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/>
    <style:style style:name="T38_4" style:family="text" style:parent-style-name="Internet_20_link">
      <style:text-properties fo:color="#0000ee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04cm"/>
    </style:style>
    <style:style style:name="Column2" style:family="table-column">
      <style:table-column-properties style:column-width="13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04cm"/>
    </style:style>
    <style:style style:name="Column4" style:family="table-column">
      <style:table-column-properties style:column-width="13.206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304cm"/>
    </style:style>
    <style:style style:name="Column6" style:family="table-column">
      <style:table-column-properties style:column-width="13.206cm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304cm"/>
    </style:style>
    <style:style style:name="Column8" style:family="table-column">
      <style:table-column-properties style:column-width="13.206cm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304cm"/>
    </style:style>
    <style:style style:name="Column10" style:family="table-column">
      <style:table-column-properties style:column-width="13.206cm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3.304cm"/>
    </style:style>
    <style:style style:name="Column12" style:family="table-column">
      <style:table-column-properties style:column-width="13.206cm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304cm"/>
    </style:style>
    <style:style style:name="Column14" style:family="table-column">
      <style:table-column-properties style:column-width="13.206cm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6" style:family="paragraph" style:parent-style-name="Heading_20_6">
      <style:paragraph-properties fo:margin-top="0.423cm"/>
    </style:style>
    <style:style style:name="T616_1" style:family="text" style:parent-style-name="article-num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35/321245</text:span></text:p>
      <text:p text:style-name="P2"><text:span text:style-name="T2_1">Εκδήλωση<text:s/>ενδιαφέροντος<text:s/>για<text:s/>τη<text:s/>χορήγηση<text:s/>ενίσχυσης,<text:s/>σε<text:s/>επιχειρήσεις<text:s/>γεωργικών<text:s/>εκμεταλλεύσεων,<text:s/>σύμφωνα<text:s/>με<text:s/>τους<text:s/>κανόνες<text:s/>κρατικών<text:s/>ενισχύσεων<text:s/>λόγω<text:s/>της<text:s/>ενεργειακής<text:s/>κρίσης<text:s/>και<text:s/>της<text:s/>αύξησης<text:s/>του<text:s/>κόστους<text:s/>των<text:s/>λιπασμάτων<text:s/>σύμφωνα<text:s/>με<text:s/>το<text:s/>άρθρο<text:s/>95<text:s/>του<text:s/>ν.<text:s/>4982/2022<text:s/>(Α’<text:s/>195).</text:span></text:p>
      <text:p text:style-name="P3"><text:span text:style-name="T3_1">ΟΙ<text:s/>ΥΠΟΥΡΓΟΙ<text:s/>ΟΙΚΟΝΟΜΙΚΩΝ<text:s/>-<text:s/>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95<text:s/>του<text:s/>ν.<text:s/>4982/2022<text:s/>(Α’<text:s/>195)<text:s/>και<text:s/>ειδικότερα<text:s/>την<text:s/>παρ.<text:s/>4<text:s/>αυτού.</text:span></text:p>
      <text:p text:style-name="P6"><text:span text:style-name="T6_1">2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7"><text:span text:style-name="T7_1">3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8"><text:span text:style-name="T8_1">4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1"><text:span text:style-name="T11_1">7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»<text:s/>(Α’<text:s/>32).</text:span></text:p>
      <text:p text:style-name="P12"><text:span text:style-name="T12_1">8.<text:s/>Τον<text:s/>ν.<text:s/>3874/2010<text:s/>«Μητρώο<text:s/>Αγροτών<text:s/>και<text:s/>Αγροτικών<text:s/>Εκμεταλλεύσεων»<text:s/>(Α’<text:s/>151).</text:span></text:p>
      <text:p text:style-name="P13"><text:span text:style-name="T13_1">9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4"><text:span text:style-name="T14_1">10.<text:s/>Τον<text:s/>ν.<text:s/>4978/2022<text:s/>(Α’<text:s/>190),<text:s/>με<text:s/>του<text:s/>οποίου<text:s/>το<text:s/>άρθρο<text:s/>πρώτο<text:s/>κυρώθηκε<text:s/>ο<text:s/>Κώδικας<text:s/>Είσπραξης<text:s/>Δημοσίων<text:s/>Εσόδων.</text:span></text:p>
      <text:p text:style-name="P15"><text:span text:style-name="T15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ο<text:s/>π.δ.<text:s/>8/2022<text:s/>«Διορισμός<text:s/>Υπουργού<text:s/>Αγροτικής<text:s/>Ανάπτυξης<text:s/>και<text:s/>Τροφίμων»<text:s/>(Α’<text:s/>19).</text:span></text:p>
      <text:p text:style-name="P17"><text:span text:style-name="T17_1">13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15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20"><text:span text:style-name="T20_1">16.<text:s/>Το<text:s/>π.δ.<text:s/>142/2017<text:s/>«Οργανισμός<text:s/>Υπουργείου<text:s/>Οικονομικών»<text:s/>(Α’<text:s/>181).</text:span></text:p>
      <text:p text:style-name="P21"><text:span text:style-name="T21_1">17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8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3"><text:span text:style-name="T23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20.<text:s/>Την<text:s/>υπό<text:s/>στοιχεία<text:s/>Δ.ΟΡΓ.<text:s/>Α<text:s/>1125859<text:s/>ΕΞ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5"><text:span text:style-name="T25_1">21.<text:s/>Την<text:s/>υπό<text:s/>στοιχεία<text:s/>C(2022)<text:s/>1890<text:s/>final<text:s/>της<text:s/>23.03.2022<text:s/>ανακοίνωση<text:s/>της<text:s/>Επιτροπής<text:s/>«Προσωρινό<text:s/>πλαίσιο<text:s/>για<text:s/>τη<text:s/>λήψη<text:s/>μέτρων<text:s/>κρατικής<text:s/>ενίσχυσης<text:s/>με<text:s/>σκοπό<text:s/>τη<text:s/>στήριξη<text:s/>της<text:s/>οικονομίας<text:s/>κατά<text:s/>τη<text:s/>διάρκεια<text:s/>της<text:s/>Ρωσικής<text:s/>Εισβολής<text:s/>στην<text:s/>Ουκρανία».</text:span></text:p>
      <text:p text:style-name="P26"><text:span text:style-name="T26_1">22.<text:s/>Την<text:s/>ανάγκη<text:s/>στήριξης<text:s/>των<text:s/>επιχειρήσεων<text:s/>γεωργικών<text:s/>εκμεταλλεύσεων<text:s/>της<text:s/>χώρας<text:s/>λόγω<text:s/>της<text:s/>ενεργειακής<text:s/>κρίσης<text:s/>και<text:s/>της<text:s/>σοβαρής<text:s/>αύξησης<text:s/>των<text:s/>τιμών<text:s/>των<text:s/>λιπασμάτων<text:s/>που<text:s/>οφείλεται<text:s/>στην<text:s/>Ουκρανική<text:s/>κρίση<text:s/>και<text:s/>της<text:s/>συνακόλουθης<text:s/>μείωσης<text:s/>του<text:s/>εισοδήματός<text:s/>τους<text:s/>κατά<text:s/>το<text:s/>έτος<text:s/>2022.</text:span></text:p>
      <text:p text:style-name="P27"><text:span text:style-name="T27_1">2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Εκδήλωση<text:s/>ενδιαφέροντος</text:span></text:h>
      <text:p text:style-name="P30"><text:span text:style-name="T30_1">1.</text:span><text:span text:style-name="T30_2"><text:s/>Για<text:s/>τη<text:s/>λήψη<text:s/>της<text:s/>ενίσχυσης<text:s/>του<text:s/>άρθρου<text:s/>95<text:s/>του<text:s/>ν.<text:s/>4982/2022<text:s/>σε<text:s/>επιχειρήσεις<text:s/>γεωργικών<text:s/>εκμεταλλεύσεων<text:s/>που<text:s/>επλήγησαν<text:s/>οικονομικά<text:s/>λόγω<text:s/>της<text:s/>ενεργειακής<text:s/>κρίσης<text:s/>και<text:s/>της<text:s/>αύξησης<text:s/>του<text:s/>κόστους<text:s/>των<text:s/>λιπασμάτων,<text:s/>υποβάλλεται<text:s/>από<text:s/>τις<text:s/>δικαιούχους<text:s/>επιχειρήσεις<text:s/>εκδήλωση<text:s/>ενδιαφέροντος.</text:span></text:p>
      <text:p text:style-name="P31"><text:span text:style-name="T31_1">2.</text:span><text:span text:style-name="T31_2"><text:s/>Δικαιούχοι<text:s/>της<text:s/>ενίσχυσης<text:s/>είναι<text:s/>επιχειρήσεις,<text:s/>φυσικά<text:s/>και<text:s/>νομικά<text:s/>πρόσωπα<text:s/>ή<text:s/>νομικές<text:s/>οντότητες,<text:s/>γεωργικών<text:s/>εκμεταλλεύσεων<text:s/>που<text:s/>δραστηριοποιούνται<text:s/>στον<text:s/>τομέα<text:s/>της<text:s/>πρωτογενούς<text:s/>παραγωγής<text:s/>σε<text:s/>όλη<text:s/>τη<text:s/>χώρα<text:s/>οι<text:s/>οποίες:</text:span></text:p>
      <text:p text:style-name="P32"><text:span text:style-name="T32_1">α)</text:span><text:span text:style-name="T32_2"><text:tab/></text:span><text:span text:style-name="T32_3">Σε<text:s/>περίπτωση<text:s/>φυσικών<text:s/>προσώπων,<text:s/>είναι<text:s/>επαγγελματίες<text:s/>αγρότες<text:s/>εγγεγραμμένοι<text:s/>στο<text:s/>Μητρώο<text:s/>Αγροτών<text:s/>και<text:s/>Αγροτικών<text:s/>Εκμεταλλεύσεων<text:s/>(Μ.Α.Α.Ε.)<text:s/>του<text:s/>Υπουργείου<text:s/>Αγροτικής<text:s/>Ανάπτυξης<text:s/>και<text:s/>Τροφίμων<text:s/>είτε<text:s/>για<text:s/>το<text:s/>έτος<text:s/>2021<text:s/>είτε<text:s/>για<text:s/>το<text:s/>έτος<text:s/>2022<text:s/>έως<text:s/>τις<text:s/>25.11.2022,</text:span></text:p>
      <text:p text:style-name="P33"><text:span text:style-name="T33_1">β)</text:span><text:span text:style-name="T33_2"><text:tab/></text:span><text:span text:style-name="T33_3">σε<text:s/>περίπτωση<text:s/>νομικών<text:s/>προσώπων<text:s/>ή<text:s/>νομικών<text:s/>οντοτήτων,<text:s/>έχουν<text:s/>ενεργό<text:s/>Κωδικό<text:s/>Αριθμό<text:s/>Δραστηριότητας<text:s/>(ΚΑΔ)<text:s/>στο<text:s/>Φορολογικό<text:s/>Μητρώο,<text:s/>κατά<text:s/>την<text:s/>έναρξη<text:s/>ισχύος<text:s/>της<text:s/>παρούσας,<text:s/>κύριο<text:s/>ή<text:s/>δευτερεύοντα,<text:s/>έναν<text:s/>από<text:s/>τους<text:s/>αναφερόμενους<text:s/>στο<text:s/>Παράρτημα,<text:s/>το<text:s/>οποίο<text:s/>αποτελεί<text:s/>αναπόσπαστο<text:s/>μέρος<text:s/>της<text:s/>παρούσας,</text:span></text:p>
      <text:p text:style-name="P34"><text:span text:style-name="T34_1">γ)</text:span><text:span text:style-name="T34_2"><text:tab/></text:span><text:span text:style-name="T34_3">έχουν<text:s/>πραγματοποιήσει<text:s/>αγορές<text:s/>λιπασμάτων<text:s/>και<text:s/>τα<text:s/>σχετικά<text:s/>παραστατικά<text:s/>έχουν<text:s/>εκδοθεί<text:s/>από<text:s/>1/10/2021<text:s/>έως<text:s/>και<text:s/>30/9/2022<text:s/>και</text:span></text:p>
      <text:p text:style-name="P35"><text:span text:style-name="T35_1">δ)</text:span><text:span text:style-name="T35_2"><text:tab/></text:span><text:span text:style-name="T35_3">δεν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ερ.<text:s/>4<text:s/>της<text:s/>υποπαρ.<text:s/>Β10<text:s/>της<text:s/>παρ.<text:s/>Β<text:s/>του<text:s/>άρθρου<text:s/>πρώτου<text:s/>του<text:s/>ν.<text:s/>4152/2013.</text:span></text:p>
      <text:h text:style-name="P36" text:outline-level="6"><text:span text:style-name="T36_1">Άρθρο<text:s/>2<text:s/></text:span></text:h>
      <text:h text:style-name="P37" text:outline-level="6"><text:span text:style-name="T37_1">Διαδικασία<text:s/>υποβολής<text:s/>εκδήλωσης<text:s/>ενδιαφέροντος</text:span></text:h>
      <text:p text:style-name="P38"><text:span text:style-name="T38_1">1.</text:span><text:span text:style-name="T38_2"><text:s/>Οι<text:s/>ενδιαφερόμενες<text:s/>επιχειρήσεις<text:s/>που<text:s/>είναι<text:s/>δικαιούχοι<text:s/>της<text:s/>ενίσχυσης,<text:s/>σύμφωνα<text:s/>με<text:s/>το<text:s/>άρθρο<text:s/>1,<text:s/>υποβάλλουν<text:s/>από<text:s/>την<text:s/>15η<text:s/>Νοεμβρίου<text:s/>2022<text:s/>έως<text:s/>και<text:s/>την<text:s/>25η<text:s/>Νοεμβρίου<text:s/>2022<text:s/>αίτηση<text:s/>εκδήλωσης<text:s/>ενδιαφέροντος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38_3"><text:a xlink:type="simple" xlink:href="https://www.aade.gr/"><text:span text:style-name="T38_4">https://www.aade.gr/</text:span></text:a></text:span><text:span text:style-name="T38_5"><text:s/>mybusinesssupport).<text:s/>Η<text:s/>είσοδος<text:s/>στην<text:s/>πλατφόρμα<text:s/>διενεργείται<text:s/>με<text:s/>τη<text:s/>χρήση<text:s/>των<text:s/>σχετικών<text:s/>διαπιστευτηρίων<text:s/>του<text:s/>TAXISnet<text:s/>της<text:s/>ΑΑΔΕ.</text:span></text:p>
      <text:p text:style-name="P39"><text:span text:style-name="T39_1">2.</text:span><text:span text:style-name="T39_2"><text:s/>Με<text:s/>την<text:s/>αίτηση<text:s/>οι<text:s/>ενδιαφερόμενες<text:s/>επιχειρήσεις<text:s/>συνυποβάλλουν<text:s/>κατάσταση<text:s/>παραστατικών<text:s/>αγοράς<text:s/>λιπασμάτων<text:s/>που<text:s/>έχουν<text:s/>εκδοθεί<text:s/>μεταξύ<text:s/>01/10/2021<text:s/>και<text:s/>30/09/2022.<text:s/>Η<text:s/>εν<text:s/>λόγω<text:s/>κατάσταση<text:s/>περιλαμβάνει<text:s/>τα<text:s/>εξής:</text:span></text:p>
      <text:p text:style-name="P40"><text:span text:style-name="T40_1">α.<text:s/>ΑΦΜ<text:s/>της<text:s/>επιχείρησης,</text:span></text:p>
      <text:p text:style-name="P41"><text:span text:style-name="T41_1">β.<text:s/>αύξοντα<text:s/>αριθμός<text:s/>παραστατικού,</text:span></text:p>
      <text:p text:style-name="P42"><text:span text:style-name="T42_1">γ.<text:s/>ημερομηνία<text:s/>έκδοσης,</text:span></text:p>
      <text:p text:style-name="P43"><text:span text:style-name="T43_1">δ.<text:s/>καθαρή<text:s/>αξία<text:s/>τιμολόγιου<text:s/>κατά<text:s/>το<text:s/>μέρος<text:s/>του<text:s/>ποσού<text:s/>που<text:s/>αφορά<text:s/>αγορά<text:s/>λιπασμάτων<text:s/>(σε<text:s/>περίπτωση<text:s/>που<text:s/>περιλαμβάνουν<text:s/>και<text:s/>αγορές<text:s/>άλλων<text:s/>αγαθών).</text:span></text:p>
      <text:p text:style-name="P44"><text:span text:style-name="T44_1">3.</text:span><text:span text:style-name="T44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45"><text:span text:style-name="T45_1">4.</text:span><text:span text:style-name="T45_2"><text:s/>Η<text:s/>υποβολή<text:s/>αίτησης<text:s/>εκδήλωσης<text:s/>ενδιαφέροντος<text:s/>κατά<text:s/>τα<text:s/>ανωτέρω<text:s/>δεν<text:s/>δημιουργεί<text:s/>οποιοδήποτε<text:s/>δικαίωμα<text:s/>ή<text:s/>αξίωση<text:s/>στις<text:s/>ενδιαφερόμενες<text:s/>επιχειρήσεις.</text:span></text:p>
      <text:p text:style-name="P46"><text:span text:style-name="T46_1">5.</text:span><text:span text:style-name="T46_2"><text:s/>Η<text:s/>μορφή<text:s/>της<text:s/>ενίσχυσης,<text:s/>η<text:s/>ενωσιακή<text:s/>νομική<text:s/>βάση<text:s/>χορήγησής<text:s/>της,<text:s/>η<text:s/>μεθοδολογία<text:s/>προσδιορισμού<text:s/>του<text:s/>ύψους<text:s/>της,<text:s/>οι<text:s/>όροι,<text:s/>οι<text:s/>ειδικότερες<text:s/>προϋποθέσεις<text:s/>και<text:s/>η<text:s/>διαδικασία<text:s/>χορήγησής<text:s/>της,<text:s/>ο<text:s/>τρόπος<text:s/>καταβολής<text:s/>της,<text:s/>οι<text:s/>υποχρεώσεις<text:s/>των<text:s/>δικαιούχων,<text:s/>οι<text:s/>διαδικασίες<text:s/>ελέγχου,<text:s/>ανάκτησης,<text:s/>βεβαίωσης<text:s/>και<text:s/>είσπραξης<text:s/>αχρεωστήτως<text:s/>καταβληθέντων<text:s/>ποσώ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ήσεων<text:s/>εκδήλωσης<text:s/>ενδιαφέροντος<text:s/>της<text:s/>παρούσας.</text:span></text:p>
      <text:h text:style-name="P47" text:outline-level="6"><text:span text:style-name="T47_1">Άρθρο<text:s/>3</text:span></text:h>
      <text:p text:style-name="P48"><text:span text:style-name="T48_1">Τήρηση<text:s/>αρχείου</text:span></text:p>
      <text:p text:style-name="P49"><text:span text:style-name="T49_1">Η<text:s/>ΑΑΔΕ<text:s/>υποχρεούται<text:s/>να<text:s/>θέτει<text:s/>στη<text:s/>διάθεση<text:s/>των<text:s/>Υπουργείων<text:s/>Αγροτικής<text:s/>Ανάπτυξης<text:s/>και<text:s/>Τροφίμων<text:s/>και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"><text:span text:style-name="T50_1">ΚΑΔ</text:span></text:p>
          </table:table-cell>
          <table:table-cell table:style-name="Cell2">
            <text:p text:style-name="P51"><text:span text:style-name="T51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52"><text:span text:style-name="T52_1">01.11.00.00</text:span></text:p>
          </table:table-cell>
          <table:table-cell table:style-name="Cell4">
            <text:p text:style-name="P53"><text:span text:style-name="T53_1">Καλλιέργεια<text:s/>δημητριακών<text:s/>(εκτός<text:s/>ρυζιού),<text:s/>οσπρίων<text:s/>και<text:s/>ελαιούχων<text:s/>σπόρων</text:span></text:p>
          </table:table-cell>
        </table:table-row>
        <table:table-row table:style-name="Row3">
          <table:table-cell table:style-name="Cell5">
            <text:p text:style-name="P54"><text:span text:style-name="T54_1">01.11.10.00</text:span></text:p>
          </table:table-cell>
          <table:table-cell table:style-name="Cell6">
            <text:p text:style-name="P55"><text:span text:style-name="T55_1">Καλλιέργεια<text:s/>σιταριού</text:span></text:p>
          </table:table-cell>
        </table:table-row>
        <table:table-row table:style-name="Row4">
          <table:table-cell table:style-name="Cell7">
            <text:p text:style-name="P56"><text:span text:style-name="T56_1">01.11.11.00</text:span></text:p>
          </table:table-cell>
          <table:table-cell table:style-name="Cell8">
            <text:p text:style-name="P57"><text:span text:style-name="T57_1">Καλλιέργεια<text:s/>σκληρού<text:s/>σιταριού</text:span></text:p>
          </table:table-cell>
        </table:table-row>
        <table:table-row table:style-name="Row5">
          <table:table-cell table:style-name="Cell9">
            <text:p text:style-name="P58"><text:span text:style-name="T58_1">01.11.12.00</text:span></text:p>
          </table:table-cell>
          <table:table-cell table:style-name="Cell10">
            <text:p text:style-name="P59"><text:span text:style-name="T59_1">Καλλιέργεια<text:s/>σιταριού,<text:s/>εκτός<text:s/>από<text:s/>το<text:s/>σκληρό<text:s/>σιτάρι</text:span></text:p>
          </table:table-cell>
        </table:table-row>
        <table:table-row table:style-name="Row6">
          <table:table-cell table:style-name="Cell11">
            <text:p text:style-name="P60"><text:span text:style-name="T60_1">01.11.12.01</text:span></text:p>
          </table:table-cell>
          <table:table-cell table:style-name="Cell12">
            <text:p text:style-name="P61"><text:span text:style-name="T61_1">Καλλιέργεια<text:s/>μαλακού<text:s/>σιταριού</text:span></text:p>
          </table:table-cell>
        </table:table-row>
        <table:table-row table:style-name="Row7">
          <table:table-cell table:style-name="Cell13">
            <text:p text:style-name="P62"><text:span text:style-name="T62_1">01.11.20.00</text:span></text:p>
          </table:table-cell>
          <table:table-cell table:style-name="Cell14">
            <text:p text:style-name="P63"><text:span text:style-name="T63_1">Καλλιέργεια<text:s/>αραβόσιτου</text:span></text:p>
          </table:table-cell>
        </table:table-row>
        <table:table-row table:style-name="Row8">
          <table:table-cell table:style-name="Cell15">
            <text:p text:style-name="P64"><text:span text:style-name="T64_1">01.11.20.01</text:span></text:p>
          </table:table-cell>
          <table:table-cell table:style-name="Cell16">
            <text:p text:style-name="P65"><text:span text:style-name="T65_1">Καλλιέργεια<text:s/>χλωρού<text:s/>αραβόσιτου</text:span></text:p>
          </table:table-cell>
        </table:table-row>
        <table:table-row table:style-name="Row9">
          <table:table-cell table:style-name="Cell17">
            <text:p text:style-name="P66"><text:span text:style-name="T66_1">01.11.30.00</text:span></text:p>
          </table:table-cell>
          <table:table-cell table:style-name="Cell18">
            <text:p text:style-name="P67"><text:span text:style-name="T67_1">Καλλιέργεια<text:s/>κριθαριού,<text:s/>σίκαλης<text:s/>και<text:s/>βρώμης</text:span></text:p>
          </table:table-cell>
        </table:table-row>
        <table:table-row table:style-name="Row10">
          <table:table-cell table:style-name="Cell19">
            <text:p text:style-name="P68"><text:span text:style-name="T68_1">01.11.31.00</text:span></text:p>
          </table:table-cell>
          <table:table-cell table:style-name="Cell20">
            <text:p text:style-name="P69"><text:span text:style-name="T69_1">Καλλιέργεια<text:s/>κριθαριού</text:span></text:p>
          </table:table-cell>
        </table:table-row>
        <table:table-row table:style-name="Row11">
          <table:table-cell table:style-name="Cell21">
            <text:p text:style-name="P70"><text:span text:style-name="T70_1">01.11.32.00</text:span></text:p>
          </table:table-cell>
          <table:table-cell table:style-name="Cell22">
            <text:p text:style-name="P71"><text:span text:style-name="T71_1">Καλλιέργεια<text:s/>σίκαλης</text:span></text:p>
          </table:table-cell>
        </table:table-row>
        <table:table-row table:style-name="Row12">
          <table:table-cell table:style-name="Cell23">
            <text:p text:style-name="P72"><text:span text:style-name="T72_1">01.11.33.00</text:span></text:p>
          </table:table-cell>
          <table:table-cell table:style-name="Cell24">
            <text:p text:style-name="P73"><text:span text:style-name="T73_1">Καλλιέργεια<text:s/>βρώμης</text:span></text:p>
          </table:table-cell>
        </table:table-row>
        <table:table-row table:style-name="Row13">
          <table:table-cell table:style-name="Cell25">
            <text:p text:style-name="P74"><text:span text:style-name="T74_1">01.11.40.00</text:span></text:p>
          </table:table-cell>
          <table:table-cell table:style-name="Cell26">
            <text:p text:style-name="P75"><text:span text:style-name="T75_1">Καλλιέργεια<text:s/>σόργου,<text:s/>κεχριού<text:s/>και<text:s/>άλλων<text:s/>δημητριακών</text:span></text:p>
          </table:table-cell>
        </table:table-row>
        <table:table-row table:style-name="Row14">
          <table:table-cell table:style-name="Cell27">
            <text:p text:style-name="P76"><text:span text:style-name="T76_1">01.11.41.00</text:span></text:p>
          </table:table-cell>
          <table:table-cell table:style-name="Cell28">
            <text:p text:style-name="P77"><text:span text:style-name="T77_1">Καλλιέργεια<text:s/>σόργου</text:span></text:p>
          </table:table-cell>
        </table:table-row>
        <table:table-row table:style-name="Row15">
          <table:table-cell table:style-name="Cell29">
            <text:p text:style-name="P78"><text:span text:style-name="T78_1">01.11.42.00</text:span></text:p>
          </table:table-cell>
          <table:table-cell table:style-name="Cell30">
            <text:p text:style-name="P79"><text:span text:style-name="T79_1">Καλλιέργεια<text:s/>κεχριού</text:span></text:p>
          </table:table-cell>
        </table:table-row>
        <table:table-row table:style-name="Row16">
          <table:table-cell table:style-name="Cell31">
            <text:p text:style-name="P80"><text:span text:style-name="T80_1">01.11.49.00</text:span></text:p>
          </table:table-cell>
          <table:table-cell table:style-name="Cell32">
            <text:p text:style-name="P81"><text:span text:style-name="T81_1">Καλλιέργεια<text:s/>άλλων<text:s/>δημητριακών</text:span></text:p>
          </table:table-cell>
        </table:table-row>
        <table:table-row table:style-name="Row17">
          <table:table-cell table:style-name="Cell33">
            <text:p text:style-name="P82"><text:span text:style-name="T82_1">01.11.50.00</text:span></text:p>
          </table:table-cell>
          <table:table-cell table:style-name="Cell34">
            <text:p text:style-name="P83"><text:span text:style-name="T83_1">Καλλιέργεια<text:s/>άχυρου<text:s/>και<text:s/>φλοιών<text:s/>δημητριακών</text:span></text:p>
          </table:table-cell>
        </table:table-row>
        <table:table-row table:style-name="Row18">
          <table:table-cell table:style-name="Cell35">
            <text:p text:style-name="P84"><text:span text:style-name="T84_1">01.11.60.00</text:span></text:p>
          </table:table-cell>
          <table:table-cell table:style-name="Cell36">
            <text:p text:style-name="P85"><text:span text:style-name="T85_1">Καλλιέργεια<text:s/>οσπρίων,<text:s/>που<text:s/>διαθέτονται<text:s/>νωπά</text:span></text:p>
          </table:table-cell>
        </table:table-row>
        <table:table-row table:style-name="Row19">
          <table:table-cell table:style-name="Cell37">
            <text:p text:style-name="P86"><text:span text:style-name="T86_1">01.11.61.00</text:span></text:p>
          </table:table-cell>
          <table:table-cell table:style-name="Cell38">
            <text:p text:style-name="P87"><text:span text:style-name="T87_1">Καλλιέργεια<text:s/>φασολιών,<text:s/>που<text:s/>διαθέτονται<text:s/>νωπά</text:span></text:p>
          </table:table-cell>
        </table:table-row>
        <table:table-row table:style-name="Row20">
          <table:table-cell table:style-name="Cell39">
            <text:p text:style-name="P88"><text:span text:style-name="T88_1">01.11.61.01</text:span></text:p>
          </table:table-cell>
          <table:table-cell table:style-name="Cell40">
            <text:p text:style-name="P89"><text:span text:style-name="T89_1">Καλλιέργεια<text:s/>φασολιών<text:s/>μεσόσπερμων</text:span></text:p>
          </table:table-cell>
        </table:table-row>
        <table:table-row table:style-name="Row21">
          <table:table-cell table:style-name="Cell41">
            <text:p text:style-name="P90"><text:span text:style-name="T90_1">01.11.62.00</text:span></text:p>
          </table:table-cell>
          <table:table-cell table:style-name="Cell42">
            <text:p text:style-name="P91"><text:span text:style-name="T91_1">Καλλιέργεια<text:s/>μπιζελιών,<text:s/>που<text:s/>διαθέτονται<text:s/>νωπά</text:span></text:p>
          </table:table-cell>
        </table:table-row>
        <table:table-row table:style-name="Row22">
          <table:table-cell table:style-name="Cell43">
            <text:p text:style-name="P92"><text:span text:style-name="T92_1">01.11.69.00</text:span></text:p>
          </table:table-cell>
          <table:table-cell table:style-name="Cell44">
            <text:p text:style-name="P93"><text:span text:style-name="T93_1">Καλλιέργεια<text:s/>άλλων<text:s/>οσπρίων,<text:s/>που<text:s/>διαθέτονται<text:s/>νωπά</text:span></text:p>
          </table:table-cell>
        </table:table-row>
        <table:table-row table:style-name="Row23">
          <table:table-cell table:style-name="Cell45">
            <text:p text:style-name="P94"><text:span text:style-name="T94_1">01.11.70.00</text:span></text:p>
          </table:table-cell>
          <table:table-cell table:style-name="Cell46">
            <text:p text:style-name="P95"><text:span text:style-name="T95_1">Καλλιέργεια<text:s/>οσπρίων,<text:s/>που<text:s/>διαθέτονται<text:s/>αποξηραμένα</text:span></text:p>
          </table:table-cell>
        </table:table-row>
        <table:table-row table:style-name="Row24">
          <table:table-cell table:style-name="Cell47">
            <text:p text:style-name="P96"><text:span text:style-name="T96_1">01.11.71.00</text:span></text:p>
          </table:table-cell>
          <table:table-cell table:style-name="Cell48">
            <text:p text:style-name="P97"><text:span text:style-name="T97_1">Καλλιέργεια<text:s/>φασολιών,<text:s/>που<text:s/>διαθέτονται<text:s/>αποξηραμένα</text:span></text:p>
          </table:table-cell>
        </table:table-row>
        <table:table-row table:style-name="Row25">
          <table:table-cell table:style-name="Cell49">
            <text:p text:style-name="P98"><text:span text:style-name="T98_1">01.11.72.00</text:span></text:p>
          </table:table-cell>
          <table:table-cell table:style-name="Cell50">
            <text:p text:style-name="P99"><text:span text:style-name="T99_1">Καλλιέργεια<text:s/>κουκιών,<text:s/>που<text:s/>διαθέτονται<text:s/>αποξηραμένα</text:span></text:p>
          </table:table-cell>
        </table:table-row>
        <table:table-row table:style-name="Row26">
          <table:table-cell table:style-name="Cell51">
            <text:p text:style-name="P100"><text:span text:style-name="T100_1">01.11.73.00</text:span></text:p>
          </table:table-cell>
          <table:table-cell table:style-name="Cell52">
            <text:p text:style-name="P101"><text:span text:style-name="T101_1">Καλλιέργεια<text:s/>ρεβιθιών,<text:s/>που<text:s/>διαθέτονται<text:s/>αποξηραμένα</text:span></text:p>
          </table:table-cell>
        </table:table-row>
        <table:table-row table:style-name="Row27">
          <table:table-cell table:style-name="Cell53">
            <text:p text:style-name="P102"><text:span text:style-name="T102_1">01.11.74.00</text:span></text:p>
          </table:table-cell>
          <table:table-cell table:style-name="Cell54">
            <text:p text:style-name="P103"><text:span text:style-name="T103_1">Καλλιέργεια<text:s/></text:span><text:span text:style-name="T103_2">φακών,</text:span><text:span text:style-name="T103_3"><text:s/>που<text:s/>διαθέτονται<text:s/>αποξηραμένα</text:span></text:p>
          </table:table-cell>
        </table:table-row>
        <table:table-row table:style-name="Row28">
          <table:table-cell table:style-name="Cell55">
            <text:p text:style-name="P104"><text:span text:style-name="T104_1">01.11.75.00</text:span></text:p>
          </table:table-cell>
          <table:table-cell table:style-name="Cell56">
            <text:p text:style-name="P105"><text:span text:style-name="T105_1">Καλλιέργεια<text:s/>μπιζελιών,<text:s/>που<text:s/>διαθέτονται<text:s/>αποξηραμένα</text:span></text:p>
          </table:table-cell>
        </table:table-row>
        <table:table-row table:style-name="Row29">
          <table:table-cell table:style-name="Cell57">
            <text:p text:style-name="P106"><text:span text:style-name="T106_1">01.11.79.00</text:span></text:p>
          </table:table-cell>
          <table:table-cell table:style-name="Cell58">
            <text:p text:style-name="P107"><text:span text:style-name="T107_1">Καλλιέργεια<text:s/>άλλων<text:s/>οσπρίων,<text:s/>που<text:s/>διαθέτονται<text:s/>αποξηραμένα</text:span></text:p>
          </table:table-cell>
        </table:table-row>
        <table:table-row table:style-name="Row30">
          <table:table-cell table:style-name="Cell59">
            <text:p text:style-name="P108"><text:span text:style-name="T108_1">01.11.80.00</text:span></text:p>
          </table:table-cell>
          <table:table-cell table:style-name="Cell60">
            <text:p text:style-name="P109"><text:span text:style-name="T109_1">Καλλιέργεια<text:s/>σπόρων<text:s/>σόγιας,<text:s/>αράπικων<text:s/>φιστικιών<text:s/>και<text:s/>βαμβακόσπορων</text:span></text:p>
          </table:table-cell>
        </table:table-row>
        <table:table-row table:style-name="Row31">
          <table:table-cell table:style-name="Cell61">
            <text:p text:style-name="P110"><text:span text:style-name="T110_1">01.11.81.00</text:span></text:p>
          </table:table-cell>
          <table:table-cell table:style-name="Cell62">
            <text:p text:style-name="P111"><text:span text:style-name="T111_1">Καλλιέργεια<text:s/>σπόρων<text:s/>σόγιας</text:span></text:p>
          </table:table-cell>
        </table:table-row>
        <table:table-row table:style-name="Row32">
          <table:table-cell table:style-name="Cell63">
            <text:p text:style-name="P112"><text:span text:style-name="T112_1">01.11.82.00</text:span></text:p>
          </table:table-cell>
          <table:table-cell table:style-name="Cell64">
            <text:p text:style-name="P113"><text:span text:style-name="T113_1">Καλλιέργεια<text:s/>αράπικων<text:s/>φιστικιών,<text:s/>που<text:s/>διαθέτονται<text:s/>με<text:s/>κέλυφος</text:span></text:p>
          </table:table-cell>
        </table:table-row>
        <table:table-row table:style-name="Row33">
          <table:table-cell table:style-name="Cell65">
            <text:p text:style-name="P114"><text:span text:style-name="T114_1">01.11.83.00</text:span></text:p>
          </table:table-cell>
          <table:table-cell table:style-name="Cell66">
            <text:p text:style-name="P115"><text:span text:style-name="T115_1">Καλλιέργεια<text:s/>αράπικων<text:s/>φιστικιών,<text:s/>που<text:s/>διαθέτονται<text:s/>αποφλοιωμένα<text:s/>(χωρίς<text:s/>κέλυφος)</text:span></text:p>
          </table:table-cell>
        </table:table-row>
        <table:table-row table:style-name="Row34">
          <table:table-cell table:style-name="Cell67">
            <text:p text:style-name="P116"><text:span text:style-name="T116_1">01.11.84.00</text:span></text:p>
          </table:table-cell>
          <table:table-cell table:style-name="Cell68">
            <text:p text:style-name="P117"><text:span text:style-name="T117_1">Καλλιέργεια<text:s/>βαμβακόσπορων</text:span></text:p>
          </table:table-cell>
        </table:table-row>
        <table:table-row table:style-name="Row35">
          <table:table-cell table:style-name="Cell69">
            <text:p text:style-name="P118"><text:span text:style-name="T118_1">01.11.90.00</text:span></text:p>
          </table:table-cell>
          <table:table-cell table:style-name="Cell70">
            <text:p text:style-name="P119"><text:span text:style-name="T119_1">Καλλιέργεια<text:s/>άλλων<text:s/>ελαιούχων<text:s/>σπόρων</text:span></text:p>
          </table:table-cell>
        </table:table-row>
        <table:table-row table:style-name="Row36">
          <table:table-cell table:style-name="Cell71">
            <text:p text:style-name="P120"><text:span text:style-name="T120_1">01.11.91.00</text:span></text:p>
          </table:table-cell>
          <table:table-cell table:style-name="Cell72">
            <text:p text:style-name="P121"><text:span text:style-name="T121_1">Καλλιέργεια<text:s/>λιναρόσπορου</text:span></text:p>
          </table:table-cell>
        </table:table-row>
        <table:table-row table:style-name="Row37">
          <table:table-cell table:style-name="Cell73">
            <text:p text:style-name="P122"><text:span text:style-name="T122_1">01.11.92.00</text:span></text:p>
          </table:table-cell>
          <table:table-cell table:style-name="Cell74">
            <text:p text:style-name="P123"><text:span text:style-name="T123_1">Καλλιέργεια<text:s/>σπόρων<text:s/>σιναπιού</text:span></text:p>
          </table:table-cell>
        </table:table-row>
        <table:table-row table:style-name="Row38">
          <table:table-cell table:style-name="Cell75">
            <text:p text:style-name="P124"><text:span text:style-name="T124_1">01.11.93.00</text:span></text:p>
          </table:table-cell>
          <table:table-cell table:style-name="Cell76">
            <text:p text:style-name="P125"><text:span text:style-name="T125_1">Καλλιέργεια<text:s/>σπόρων<text:s/>κράμβης<text:s/>ή<text:s/>ελαιοκράμβης</text:span></text:p>
          </table:table-cell>
        </table:table-row>
        <table:table-row table:style-name="Row39">
          <table:table-cell table:style-name="Cell77">
            <text:p text:style-name="P126"><text:span text:style-name="T126_1">01.11.94.00</text:span></text:p>
          </table:table-cell>
          <table:table-cell table:style-name="Cell78">
            <text:p text:style-name="P127"><text:span text:style-name="T127_1">Καλλιέργεια<text:s/>σπόρων<text:s/>σουσαμιού</text:span></text:p>
          </table:table-cell>
        </table:table-row>
        <table:table-row table:style-name="Row40">
          <table:table-cell table:style-name="Cell79">
            <text:p text:style-name="P128"><text:span text:style-name="T128_1">01.11.95.00</text:span></text:p>
          </table:table-cell>
          <table:table-cell table:style-name="Cell80">
            <text:p text:style-name="P129"><text:span text:style-name="T129_1">Καλλιέργεια<text:s/>σπόρων<text:s/>ηλιοτρόπιου</text:span></text:p>
          </table:table-cell>
        </table:table-row>
        <table:table-row table:style-name="Row41">
          <table:table-cell table:style-name="Cell81">
            <text:p text:style-name="P130"><text:span text:style-name="T130_1">01.11.99.00</text:span></text:p>
          </table:table-cell>
          <table:table-cell table:style-name="Cell82">
            <text:p text:style-name="P131"><text:span text:style-name="T131_1">Καλλιέργεια<text:s/>άλλων<text:s/>ελαιούχων<text:s/>σπόρων<text:s/>που<text:s/>δεν<text:s/>κατονομάζονται<text:s/>αλλού<text:s/>(π.δ.κ.α.)</text:span></text:p>
          </table:table-cell>
        </table:table-row>
        <table:table-row table:style-name="Row42">
          <table:table-cell table:style-name="Cell83">
            <text:p text:style-name="P132"><text:span text:style-name="T132_1">01.12.00.00</text:span></text:p>
          </table:table-cell>
          <table:table-cell table:style-name="Cell84">
            <text:p text:style-name="P133"><text:span text:style-name="T133_1">Καλλιέργεια<text:s/>ρυζιού</text:span></text:p>
          </table:table-cell>
        </table:table-row>
        <table:table-row table:style-name="Row43">
          <table:table-cell table:style-name="Cell85">
            <text:p text:style-name="P134"><text:span text:style-name="T134_1">01.12.10.00</text:span></text:p>
          </table:table-cell>
          <table:table-cell table:style-name="Cell86">
            <text:p text:style-name="P135"><text:span text:style-name="T135_1">Καλλιέργεια<text:s/>ρυζιού,<text:s/>που<text:s/>διαθέτεται<text:s/>μη<text:s/>αποφλοιωμένο</text:span></text:p>
          </table:table-cell>
        </table:table-row>
        <table:table-row table:style-name="Row44">
          <table:table-cell table:style-name="Cell87">
            <text:p text:style-name="P136"><text:span text:style-name="T136_1">01.12.10.01</text:span></text:p>
          </table:table-cell>
          <table:table-cell table:style-name="Cell88">
            <text:p text:style-name="P137"><text:span text:style-name="T137_1">Καλλιέργεια<text:s/>μακρόσπερμου<text:s/>ρυζιού</text:span></text:p>
          </table:table-cell>
        </table:table-row>
        <table:table-row table:style-name="Row45">
          <table:table-cell table:style-name="Cell89">
            <text:p text:style-name="P138"><text:span text:style-name="T138_1">01.13.00.00</text:span></text:p>
          </table:table-cell>
          <table:table-cell table:style-name="Cell90">
            <text:p text:style-name="P139"><text:span text:style-name="T139_1">Καλλιέργεια<text:s/>λαχανικών<text:s/>και<text:s/>πεπονοειδών,<text:s/>ριζών<text:s/>και<text:s/>κονδύλων</text:span></text:p>
          </table:table-cell>
        </table:table-row>
      </table:table>
      <text:p text:style-name="P140"/>
      <table:table table:style-name="Table2">
        <table:table-column table:style-name="Column3"/>
        <table:table-column table:style-name="Column4"/>
        <table:table-row table:style-name="Row46">
          <table:table-cell table:style-name="Cell91">
            <text:p text:style-name="P141"><text:span text:style-name="T141_1">01.13.10.00</text:span></text:p>
          </table:table-cell>
          <table:table-cell table:style-name="Cell92">
            <text:p text:style-name="P142"><text:span text:style-name="T142_1">Καλλιέργεια<text:s/>λαχανικών<text:s/>με<text:s/>φύλλα<text:s/>ή<text:s/>μίσχους</text:span></text:p>
          </table:table-cell>
        </table:table-row>
        <table:table-row table:style-name="Row47">
          <table:table-cell table:style-name="Cell93">
            <text:p text:style-name="P143"><text:span text:style-name="T143_1">01.13.11.00</text:span></text:p>
          </table:table-cell>
          <table:table-cell table:style-name="Cell94">
            <text:p text:style-name="P144"><text:span text:style-name="T144_1">Καλλιέργεια<text:s/>σπαραγγιών</text:span></text:p>
          </table:table-cell>
        </table:table-row>
        <table:table-row table:style-name="Row48">
          <table:table-cell table:style-name="Cell95">
            <text:p text:style-name="P145"><text:span text:style-name="T145_1">01.13.12.00</text:span></text:p>
          </table:table-cell>
          <table:table-cell table:style-name="Cell96">
            <text:p text:style-name="P146"><text:span text:style-name="T146_1">Καλλιέργεια<text:s/>λάχανων</text:span></text:p>
          </table:table-cell>
        </table:table-row>
        <table:table-row table:style-name="Row49">
          <table:table-cell table:style-name="Cell97">
            <text:p text:style-name="P147"><text:span text:style-name="T147_1">01.13.13.00</text:span></text:p>
          </table:table-cell>
          <table:table-cell table:style-name="Cell98">
            <text:p text:style-name="P148"><text:span text:style-name="T148_1">Καλλιέργεια<text:s/>κουνουπιδιών<text:s/>και<text:s/>μπρόκολων</text:span></text:p>
          </table:table-cell>
        </table:table-row>
        <table:table-row table:style-name="Row50">
          <table:table-cell table:style-name="Cell99">
            <text:p text:style-name="P149"><text:span text:style-name="T149_1">01.13.13.01</text:span></text:p>
          </table:table-cell>
          <table:table-cell table:style-name="Cell100">
            <text:p text:style-name="P150"><text:span text:style-name="T150_1">Καλλιέργεια<text:s/>κουνουπιδιών</text:span></text:p>
          </table:table-cell>
        </table:table-row>
        <table:table-row table:style-name="Row51">
          <table:table-cell table:style-name="Cell101">
            <text:p text:style-name="P151"><text:span text:style-name="T151_1">01.13.14.00</text:span></text:p>
          </table:table-cell>
          <table:table-cell table:style-name="Cell102">
            <text:p text:style-name="P152"><text:span text:style-name="T152_1">Καλλιέργεια<text:s/>μαρουλιών</text:span></text:p>
          </table:table-cell>
        </table:table-row>
        <table:table-row table:style-name="Row52">
          <table:table-cell table:style-name="Cell103">
            <text:p text:style-name="P153"><text:span text:style-name="T153_1">01.13.15.00</text:span></text:p>
          </table:table-cell>
          <table:table-cell table:style-name="Cell104">
            <text:p text:style-name="P154"><text:span text:style-name="T154_1">Καλλιέργεια<text:s/>πικραλίδων<text:s/>(πικρομάρουλων-χίκορι)</text:span></text:p>
          </table:table-cell>
        </table:table-row>
        <table:table-row table:style-name="Row53">
          <table:table-cell table:style-name="Cell105">
            <text:p text:style-name="P155"><text:span text:style-name="T155_1">01.13.16.00</text:span></text:p>
          </table:table-cell>
          <table:table-cell table:style-name="Cell106">
            <text:p text:style-name="P156"><text:span text:style-name="T156_1">Καλλιέργεια<text:s/>σπανακιού</text:span></text:p>
          </table:table-cell>
        </table:table-row>
        <table:table-row table:style-name="Row54">
          <table:table-cell table:style-name="Cell107">
            <text:p text:style-name="P157"><text:span text:style-name="T157_1">01.13.17.00</text:span></text:p>
          </table:table-cell>
          <table:table-cell table:style-name="Cell108">
            <text:p text:style-name="P158"><text:span text:style-name="T158_1">Καλλιέργεια<text:s/>αγκινάρων</text:span></text:p>
          </table:table-cell>
        </table:table-row>
        <table:table-row table:style-name="Row55">
          <table:table-cell table:style-name="Cell109">
            <text:p text:style-name="P159"><text:span text:style-name="T159_1">01.13.19.00</text:span></text:p>
          </table:table-cell>
          <table:table-cell table:style-name="Cell110">
            <text:p text:style-name="P160"><text:span text:style-name="T160_1">Καλλιέργεια<text:s/>άλλων<text:s/>λαχανικών<text:s/>με<text:s/>φύλλα<text:s/>ή<text:s/>μίσχους</text:span></text:p>
          </table:table-cell>
        </table:table-row>
        <table:table-row table:style-name="Row56">
          <table:table-cell table:style-name="Cell111">
            <text:p text:style-name="P161"><text:span text:style-name="T161_1">01.13.20.00</text:span></text:p>
          </table:table-cell>
          <table:table-cell table:style-name="Cell112">
            <text:p text:style-name="P162"><text:span text:style-name="T162_1">Καλλιέργεια<text:s/>πεπονοειδών</text:span></text:p>
          </table:table-cell>
        </table:table-row>
        <table:table-row table:style-name="Row57">
          <table:table-cell table:style-name="Cell113">
            <text:p text:style-name="P163"><text:span text:style-name="T163_1">01.13.21.00</text:span></text:p>
          </table:table-cell>
          <table:table-cell table:style-name="Cell114">
            <text:p text:style-name="P164"><text:span text:style-name="T164_1">Καλλιέργεια<text:s/>καρπουζιών</text:span></text:p>
          </table:table-cell>
        </table:table-row>
        <table:table-row table:style-name="Row58">
          <table:table-cell table:style-name="Cell115">
            <text:p text:style-name="P165"><text:span text:style-name="T165_1">01.13.29.00</text:span></text:p>
          </table:table-cell>
          <table:table-cell table:style-name="Cell116">
            <text:p text:style-name="P166"><text:span text:style-name="T166_1">Καλλιέργεια<text:s/>άλλων<text:s/>πεπονοειδών</text:span></text:p>
          </table:table-cell>
        </table:table-row>
        <table:table-row table:style-name="Row59">
          <table:table-cell table:style-name="Cell117">
            <text:p text:style-name="P167"><text:span text:style-name="T167_1">01.13.29.01</text:span></text:p>
          </table:table-cell>
          <table:table-cell table:style-name="Cell118">
            <text:p text:style-name="P168"><text:span text:style-name="T168_1">Καλλιέργεια<text:s/>πεπονιών<text:s/>Θερμοκηπίου</text:span></text:p>
          </table:table-cell>
        </table:table-row>
        <table:table-row table:style-name="Row60">
          <table:table-cell table:style-name="Cell119">
            <text:p text:style-name="P169"><text:span text:style-name="T169_1">01.13.29.02</text:span></text:p>
          </table:table-cell>
          <table:table-cell table:style-name="Cell120">
            <text:p text:style-name="P170"><text:span text:style-name="T170_1">Καλλιέργεια<text:s/>πεπονιών<text:s/>υπαίθρου</text:span></text:p>
          </table:table-cell>
        </table:table-row>
        <table:table-row table:style-name="Row61">
          <table:table-cell table:style-name="Cell121">
            <text:p text:style-name="P171"><text:span text:style-name="T171_1">01.13.30.00</text:span></text:p>
          </table:table-cell>
          <table:table-cell table:style-name="Cell122">
            <text:p text:style-name="P172"><text:span text:style-name="T172_1">Καλλιέργεια<text:s/>άλλων<text:s/>λαχανικών<text:s/>που<text:s/>φέρουν<text:s/>καρπούς<text:s/>(οπωροφόρων)</text:span></text:p>
          </table:table-cell>
        </table:table-row>
        <table:table-row table:style-name="Row62">
          <table:table-cell table:style-name="Cell123">
            <text:p text:style-name="P173"><text:span text:style-name="T173_1">01.13.31.00</text:span></text:p>
          </table:table-cell>
          <table:table-cell table:style-name="Cell124">
            <text:p text:style-name="P174"><text:span text:style-name="T174_1">Καλλιέργεια<text:s/>καυτερών<text:s/>πιπεριών<text:s/>(τσίλι)<text:s/>και<text:s/>πιπεριών,<text:s/>πράσινων<text:s/>(μόνο<text:s/>του<text:s/>γένους<text:s/>capsicum)</text:span></text:p>
          </table:table-cell>
        </table:table-row>
        <table:table-row table:style-name="Row63">
          <table:table-cell table:style-name="Cell125">
            <text:p text:style-name="P175"><text:span text:style-name="T175_1">01.13.31.01</text:span></text:p>
          </table:table-cell>
          <table:table-cell table:style-name="Cell126">
            <text:p text:style-name="P176"><text:span text:style-name="T176_1">Καλλιέργεια<text:s/>πιπεριών<text:s/>θερμοκηπίου</text:span></text:p>
          </table:table-cell>
        </table:table-row>
        <table:table-row table:style-name="Row64">
          <table:table-cell table:style-name="Cell127">
            <text:p text:style-name="P177"><text:span text:style-name="T177_1">01.13.31.02</text:span></text:p>
          </table:table-cell>
          <table:table-cell table:style-name="Cell128">
            <text:p text:style-name="P178"><text:span text:style-name="T178_1">Καλλιέργεια<text:s/>πιπεριών<text:s/>υπαίθρου</text:span></text:p>
          </table:table-cell>
        </table:table-row>
        <table:table-row table:style-name="Row65">
          <table:table-cell table:style-name="Cell129">
            <text:p text:style-name="P179"><text:span text:style-name="T179_1">01.13.32.00</text:span></text:p>
          </table:table-cell>
          <table:table-cell table:style-name="Cell130">
            <text:p text:style-name="P180"><text:span text:style-name="T180_1">Καλλιέργεια<text:s/>αγγουριών<text:s/>και<text:s/>μικρών<text:s/>αγγουρακιών</text:span></text:p>
          </table:table-cell>
        </table:table-row>
        <table:table-row table:style-name="Row66">
          <table:table-cell table:style-name="Cell131">
            <text:p text:style-name="P181"><text:span text:style-name="T181_1">01.13.32.01</text:span></text:p>
          </table:table-cell>
          <table:table-cell table:style-name="Cell132">
            <text:p text:style-name="P182"><text:span text:style-name="T182_1">Καλλιέργεια<text:s/>αγγουριών<text:s/>θερμοκηπίου</text:span></text:p>
          </table:table-cell>
        </table:table-row>
        <table:table-row table:style-name="Row67">
          <table:table-cell table:style-name="Cell133">
            <text:p text:style-name="P183"><text:span text:style-name="T183_1">01.13.32.02</text:span></text:p>
          </table:table-cell>
          <table:table-cell table:style-name="Cell134">
            <text:p text:style-name="P184"><text:span text:style-name="T184_1">Καλλιέργεια<text:s/>αγγουριών<text:s/>υπαίθρου</text:span></text:p>
          </table:table-cell>
        </table:table-row>
        <table:table-row table:style-name="Row68">
          <table:table-cell table:style-name="Cell135">
            <text:p text:style-name="P185"><text:span text:style-name="T185_1">01.13.33.00</text:span></text:p>
          </table:table-cell>
          <table:table-cell table:style-name="Cell136">
            <text:p text:style-name="P186"><text:span text:style-name="T186_1">Καλλιέργεια<text:s/>μελιτζάνων</text:span></text:p>
          </table:table-cell>
        </table:table-row>
        <table:table-row table:style-name="Row69">
          <table:table-cell table:style-name="Cell137">
            <text:p text:style-name="P187"><text:span text:style-name="T187_1">01.13.33.01</text:span></text:p>
          </table:table-cell>
          <table:table-cell table:style-name="Cell138">
            <text:p text:style-name="P188"><text:span text:style-name="T188_1">Καλλιέργεια<text:s/>μελιτζάνων<text:s/>θερμοκηπίου</text:span></text:p>
          </table:table-cell>
        </table:table-row>
        <table:table-row table:style-name="Row70">
          <table:table-cell table:style-name="Cell139">
            <text:p text:style-name="P189"><text:span text:style-name="T189_1">01.13.33.02</text:span></text:p>
          </table:table-cell>
          <table:table-cell table:style-name="Cell140">
            <text:p text:style-name="P190"><text:span text:style-name="T190_1">Καλλιέργεια<text:s/>μελιτζάνων<text:s/>υπαίθρου</text:span></text:p>
          </table:table-cell>
        </table:table-row>
        <table:table-row table:style-name="Row71">
          <table:table-cell table:style-name="Cell141">
            <text:p text:style-name="P191"><text:span text:style-name="T191_1">01.13.34.00</text:span></text:p>
          </table:table-cell>
          <table:table-cell table:style-name="Cell142">
            <text:p text:style-name="P192"><text:span text:style-name="T192_1">Καλλιέργεια<text:s/>ντοματών</text:span></text:p>
          </table:table-cell>
        </table:table-row>
        <table:table-row table:style-name="Row72">
          <table:table-cell table:style-name="Cell143">
            <text:p text:style-name="P193"><text:span text:style-name="T193_1">01.13.34.01</text:span></text:p>
          </table:table-cell>
          <table:table-cell table:style-name="Cell144">
            <text:p text:style-name="P194"><text:span text:style-name="T194_1">Καλλιέργεια<text:s/>ντοματοπιπεριών<text:s/>(διπλοκαλλιέργεια)</text:span></text:p>
          </table:table-cell>
        </table:table-row>
        <table:table-row table:style-name="Row73">
          <table:table-cell table:style-name="Cell145">
            <text:p text:style-name="P195"><text:span text:style-name="T195_1">01.13.34.02</text:span></text:p>
          </table:table-cell>
          <table:table-cell table:style-name="Cell146">
            <text:p text:style-name="P196"><text:span text:style-name="T196_1">Καλλιέργεια<text:s/>ντοματών<text:s/>-<text:s/>αγγουριών<text:s/>(διπλοκαλλιέργεια)</text:span></text:p>
          </table:table-cell>
        </table:table-row>
        <table:table-row table:style-name="Row74">
          <table:table-cell table:style-name="Cell147">
            <text:p text:style-name="P197"><text:span text:style-name="T197_1">01.13.34.03</text:span></text:p>
          </table:table-cell>
          <table:table-cell table:style-name="Cell148">
            <text:p text:style-name="P198"><text:span text:style-name="T198_1">Καλλιέργεια<text:s/>ντοματών<text:s/>-<text:s/></text:span><text:span text:style-name="T198_2">πεπονιών</text:span><text:span text:style-name="T198_3"><text:s/>(διπλοκαλλιέργεια)</text:span></text:p>
          </table:table-cell>
        </table:table-row>
        <table:table-row table:style-name="Row75">
          <table:table-cell table:style-name="Cell149">
            <text:p text:style-name="P199"><text:span text:style-name="T199_1">01.13.34.04</text:span></text:p>
          </table:table-cell>
          <table:table-cell table:style-name="Cell150">
            <text:p text:style-name="P200"><text:span text:style-name="T200_1">Καλλιέργεια<text:s/>ντοματών<text:s/>βιομηχανικών</text:span></text:p>
          </table:table-cell>
        </table:table-row>
        <table:table-row table:style-name="Row76">
          <table:table-cell table:style-name="Cell151">
            <text:p text:style-name="P201"><text:span text:style-name="T201_1">01.13.34.05</text:span></text:p>
          </table:table-cell>
          <table:table-cell table:style-name="Cell152">
            <text:p text:style-name="P202"><text:span text:style-name="T202_1">Καλλιέργεια<text:s/>ντοματών<text:s/>επιτραπέζιων<text:s/>υπαίθρου</text:span></text:p>
          </table:table-cell>
        </table:table-row>
        <table:table-row table:style-name="Row77">
          <table:table-cell table:style-name="Cell153">
            <text:p text:style-name="P203"><text:span text:style-name="T203_1">01.13.34.06</text:span></text:p>
          </table:table-cell>
          <table:table-cell table:style-name="Cell154">
            <text:p text:style-name="P204"><text:span text:style-name="T204_1">Καλλιέργεια<text:s/>ντοματών<text:s/>θερμοκηπίου</text:span></text:p>
          </table:table-cell>
        </table:table-row>
        <table:table-row table:style-name="Row78">
          <table:table-cell table:style-name="Cell155">
            <text:p text:style-name="P205"><text:span text:style-name="T205_1">01.13.39.00</text:span></text:p>
          </table:table-cell>
          <table:table-cell table:style-name="Cell156">
            <text:p text:style-name="P206"><text:span text:style-name="T206_1">Καλλιέργεια<text:s/>άλλων<text:s/>λαχανικών<text:s/>που<text:s/>φέρουν<text:s/>καρπούς<text:s/>π.δ.κ.α.</text:span></text:p>
          </table:table-cell>
        </table:table-row>
        <table:table-row table:style-name="Row79">
          <table:table-cell table:style-name="Cell157">
            <text:p text:style-name="P207"><text:span text:style-name="T207_1">01.13.39.01</text:span></text:p>
          </table:table-cell>
          <table:table-cell table:style-name="Cell158">
            <text:p text:style-name="P208"><text:span text:style-name="T208_1">Καλλιέργεια<text:s/>αρακά<text:s/>βιομηχανικού</text:span></text:p>
          </table:table-cell>
        </table:table-row>
        <table:table-row table:style-name="Row80">
          <table:table-cell table:style-name="Cell159">
            <text:p text:style-name="P209"><text:span text:style-name="T209_1">01.13.39.02</text:span></text:p>
          </table:table-cell>
          <table:table-cell table:style-name="Cell160">
            <text:p text:style-name="P210"><text:span text:style-name="T210_1">Καλλιέργεια<text:s/>κηπευτικών<text:s/>θερμοκηπίου</text:span></text:p>
          </table:table-cell>
        </table:table-row>
        <table:table-row table:style-name="Row81">
          <table:table-cell table:style-name="Cell161">
            <text:p text:style-name="P211"><text:span text:style-name="T211_1">01.13.39.03</text:span></text:p>
          </table:table-cell>
          <table:table-cell table:style-name="Cell162">
            <text:p text:style-name="P212"><text:span text:style-name="T212_1">Καλλιέργεια<text:s/>κηπευτικών<text:s/>υπαίθρου</text:span></text:p>
          </table:table-cell>
        </table:table-row>
        <table:table-row table:style-name="Row82">
          <table:table-cell table:style-name="Cell163">
            <text:p text:style-name="P213"><text:span text:style-name="T213_1">01.13.39.04</text:span></text:p>
          </table:table-cell>
          <table:table-cell table:style-name="Cell164">
            <text:p text:style-name="P214"><text:span text:style-name="T214_1">Καλλιέργεια<text:s/>κολοκυθιών<text:s/>θερμοκηπίου</text:span></text:p>
          </table:table-cell>
        </table:table-row>
        <table:table-row table:style-name="Row83">
          <table:table-cell table:style-name="Cell165">
            <text:p text:style-name="P215"><text:span text:style-name="T215_1">01.13.39.05</text:span></text:p>
          </table:table-cell>
          <table:table-cell table:style-name="Cell166">
            <text:p text:style-name="P216"><text:span text:style-name="T216_1">Καλλιέργεια<text:s/>κολοκυθιών<text:s/>υπαίθρου</text:span></text:p>
          </table:table-cell>
        </table:table-row>
        <table:table-row table:style-name="Row84">
          <table:table-cell table:style-name="Cell167">
            <text:p text:style-name="P217"><text:span text:style-name="T217_1">01.13.39.06</text:span></text:p>
          </table:table-cell>
          <table:table-cell table:style-name="Cell168">
            <text:p text:style-name="P218"><text:span text:style-name="T218_1">Καλλιέργεια<text:s/>μπάμιας</text:span></text:p>
          </table:table-cell>
        </table:table-row>
        <table:table-row table:style-name="Row85">
          <table:table-cell table:style-name="Cell169">
            <text:p text:style-name="P219"><text:span text:style-name="T219_1">01.13.39.07</text:span></text:p>
          </table:table-cell>
          <table:table-cell table:style-name="Cell170">
            <text:p text:style-name="P220"><text:span text:style-name="T220_1">Καλλιέργεια<text:s/>φασολακιών<text:s/>θερμοκηπίου</text:span></text:p>
          </table:table-cell>
        </table:table-row>
        <table:table-row table:style-name="Row86">
          <table:table-cell table:style-name="Cell171">
            <text:p text:style-name="P221"><text:span text:style-name="T221_1">01.13.39.08</text:span></text:p>
          </table:table-cell>
          <table:table-cell table:style-name="Cell172">
            <text:p text:style-name="P222"><text:span text:style-name="T222_1">Καλλιέργεια<text:s/>φασολακιών<text:s/>υπαίθρου</text:span></text:p>
          </table:table-cell>
        </table:table-row>
        <table:table-row table:style-name="Row87">
          <table:table-cell table:style-name="Cell173">
            <text:p text:style-name="P223"><text:span text:style-name="T223_1">01.13.40.00</text:span></text:p>
          </table:table-cell>
          <table:table-cell table:style-name="Cell174">
            <text:p text:style-name="P224"><text:span text:style-name="T224_1">Καλλιέργεια<text:s/>ριζωδών,<text:s/>βολβωδών<text:s/>ή<text:s/>κονδυλωδών<text:s/>λαχανικών</text:span></text:p>
          </table:table-cell>
        </table:table-row>
        <table:table-row table:style-name="Row88">
          <table:table-cell table:style-name="Cell175">
            <text:p text:style-name="P225"><text:span text:style-name="T225_1">01.13.41.00</text:span></text:p>
          </table:table-cell>
          <table:table-cell table:style-name="Cell176">
            <text:p text:style-name="P226"><text:span text:style-name="T226_1">Καλλιέργεια<text:s/>καρότων<text:s/>και<text:s/>γογγυλιών</text:span></text:p>
          </table:table-cell>
        </table:table-row>
        <table:table-row table:style-name="Row89">
          <table:table-cell table:style-name="Cell177">
            <text:p text:style-name="P227"><text:span text:style-name="T227_1">01.13.42.00</text:span></text:p>
          </table:table-cell>
          <table:table-cell table:style-name="Cell178">
            <text:p text:style-name="P228"><text:span text:style-name="T228_1">Καλλιέργεια<text:s/>σκόρδων</text:span></text:p>
          </table:table-cell>
        </table:table-row>
        <table:table-row table:style-name="Row90">
          <table:table-cell table:style-name="Cell179">
            <text:p text:style-name="P229"><text:span text:style-name="T229_1">01.13.42.01</text:span></text:p>
          </table:table-cell>
          <table:table-cell table:style-name="Cell180">
            <text:p text:style-name="P230"><text:span text:style-name="T230_1">Καλλιέργεια<text:s/>σκόρδων,<text:s/>που<text:s/>διαθέτονται<text:s/>ξερά</text:span></text:p>
          </table:table-cell>
        </table:table-row>
        <table:table-row table:style-name="Row91">
          <table:table-cell table:style-name="Cell181">
            <text:p text:style-name="P231"><text:span text:style-name="T231_1">01.13.43.00</text:span></text:p>
          </table:table-cell>
          <table:table-cell table:style-name="Cell182">
            <text:p text:style-name="P232"><text:span text:style-name="T232_1">Καλλιέργεια<text:s/>κρεμμυδιών</text:span></text:p>
          </table:table-cell>
        </table:table-row>
        <table:table-row table:style-name="Row92">
          <table:table-cell table:style-name="Cell183">
            <text:p text:style-name="P233"><text:span text:style-name="T233_1">01.13.43.01</text:span></text:p>
          </table:table-cell>
          <table:table-cell table:style-name="Cell184">
            <text:p text:style-name="P234"><text:span text:style-name="T234_1">Καλλιέργεια<text:s/>κρεμμυδιών,<text:s/>που<text:s/>διαθέτονται<text:s/>ξερά</text:span></text:p>
          </table:table-cell>
        </table:table-row>
      </table:table>
      <text:p text:style-name="P235"/>
      <table:table table:style-name="Table3">
        <table:table-column table:style-name="Column5"/>
        <table:table-column table:style-name="Column6"/>
        <table:table-row table:style-name="Row93">
          <table:table-cell table:style-name="Cell185">
            <text:p text:style-name="P236"><text:span text:style-name="T236_1">01.13.44.00</text:span></text:p>
          </table:table-cell>
          <table:table-cell table:style-name="Cell186">
            <text:p text:style-name="P237"><text:span text:style-name="T237_1">Καλλιέργεια<text:s/>πράσων<text:s/>και<text:s/>άλλων<text:s/>παρόμοιων<text:s/>λαχανικών</text:span></text:p>
          </table:table-cell>
        </table:table-row>
        <table:table-row table:style-name="Row94">
          <table:table-cell table:style-name="Cell187">
            <text:p text:style-name="P238"><text:span text:style-name="T238_1">01.13.49.00</text:span></text:p>
          </table:table-cell>
          <table:table-cell table:style-name="Cell188">
            <text:p text:style-name="P239"><text:span text:style-name="T239_1">Καλλιέργεια<text:s/>άλλων<text:s/>ριζωδών,<text:s/>βολβωδών<text:s/>ή<text:s/>κονδυλωδών<text:s/>λαχανικών<text:s/>(χωρίς<text:s/>υψηλό<text:s/>περιεχόμενο<text:s/>σε<text:s/>άμυλο<text:s/>ή<text:s/>ινουλίνη)</text:span></text:p>
          </table:table-cell>
        </table:table-row>
        <table:table-row table:style-name="Row95">
          <table:table-cell table:style-name="Cell189">
            <text:p text:style-name="P240"><text:span text:style-name="T240_1">01.13.50.00</text:span></text:p>
          </table:table-cell>
          <table:table-cell table:style-name="Cell190">
            <text:p text:style-name="P241"><text:span text:style-name="T241_1">Καλλιέργεια<text:s/>βρώσιμων<text:s/>ριζών<text:s/>και<text:s/>κονδύλων<text:s/>με<text:s/>υψηλό<text:s/>περιεχόμενο<text:s/>σε<text:s/>άμυλο<text:s/>ή<text:s/>ινουλίνη</text:span></text:p>
          </table:table-cell>
        </table:table-row>
        <table:table-row table:style-name="Row96">
          <table:table-cell table:style-name="Cell191">
            <text:p text:style-name="P242"><text:span text:style-name="T242_1">01.13.51.00</text:span></text:p>
          </table:table-cell>
          <table:table-cell table:style-name="Cell192">
            <text:p text:style-name="P243"><text:span text:style-name="T243_1">Καλλιέργεια<text:s/>πατατών</text:span></text:p>
          </table:table-cell>
        </table:table-row>
        <table:table-row table:style-name="Row97">
          <table:table-cell table:style-name="Cell193">
            <text:p text:style-name="P244"><text:span text:style-name="T244_1">01.13.52.00</text:span></text:p>
          </table:table-cell>
          <table:table-cell table:style-name="Cell194">
            <text:p text:style-name="P245"><text:span text:style-name="T245_1">Καλλιέργεια<text:s/>γλυκοπατατών</text:span></text:p>
          </table:table-cell>
        </table:table-row>
        <table:table-row table:style-name="Row98">
          <table:table-cell table:style-name="Cell195">
            <text:p text:style-name="P246"><text:span text:style-name="T246_1">01.13.53.00</text:span></text:p>
          </table:table-cell>
          <table:table-cell table:style-name="Cell196">
            <text:p text:style-name="P247"><text:span text:style-name="T247_1">Καλλιέργεια<text:s/>ταπιόκας<text:s/>(cassava)</text:span></text:p>
          </table:table-cell>
        </table:table-row>
        <table:table-row table:style-name="Row99">
          <table:table-cell table:style-name="Cell197">
            <text:p text:style-name="P248"><text:span text:style-name="T248_1">01.13.59.00</text:span></text:p>
          </table:table-cell>
          <table:table-cell table:style-name="Cell198">
            <text:p text:style-name="P249"><text:span text:style-name="T249_1">Καλλιέργεια<text:s/>άλλων<text:s/>βρώσιμων<text:s/>ριζών<text:s/>και<text:s/>κονδύλων<text:s/>με<text:s/>υψηλό<text:s/>περιεχόμενο<text:s/>σε<text:s/>άμυλο<text:s/>ή<text:s/>ινουλίνη</text:span></text:p>
          </table:table-cell>
        </table:table-row>
        <table:table-row table:style-name="Row100">
          <table:table-cell table:style-name="Cell199">
            <text:p text:style-name="P250"><text:span text:style-name="T250_1">01.13.60.00</text:span></text:p>
          </table:table-cell>
          <table:table-cell table:style-name="Cell200">
            <text:p text:style-name="P251"><text:span text:style-name="T251_1">Καλλιέργεια<text:s/>σπόρων<text:s/>λαχανικών,<text:s/>πλην<text:s/>των<text:s/>σπόρων<text:s/>τεύτλων</text:span></text:p>
          </table:table-cell>
        </table:table-row>
        <table:table-row table:style-name="Row101">
          <table:table-cell table:style-name="Cell201">
            <text:p text:style-name="P252"><text:span text:style-name="T252_1">01.13.60.01</text:span></text:p>
          </table:table-cell>
          <table:table-cell table:style-name="Cell202">
            <text:p text:style-name="P253"><text:span text:style-name="T253_1">Παραγωγή<text:s/>κολοκυθόσπορου</text:span></text:p>
          </table:table-cell>
        </table:table-row>
        <table:table-row table:style-name="Row102">
          <table:table-cell table:style-name="Cell203">
            <text:p text:style-name="P254"><text:span text:style-name="T254_1">01.13.70.00</text:span></text:p>
          </table:table-cell>
          <table:table-cell table:style-name="Cell204">
            <text:p text:style-name="P255"><text:span text:style-name="T255_1">Καλλιέργεια<text:s/>ζαχαρότευτλων<text:s/>και<text:s/>σπόρων<text:s/>ζαχαρότευτλων</text:span></text:p>
          </table:table-cell>
        </table:table-row>
        <table:table-row table:style-name="Row103">
          <table:table-cell table:style-name="Cell205">
            <text:p text:style-name="P256"><text:span text:style-name="T256_1">01.13.71.00</text:span></text:p>
          </table:table-cell>
          <table:table-cell table:style-name="Cell206">
            <text:p text:style-name="P257"><text:span text:style-name="T257_1">Καλλιέργεια<text:s/>ζαχαρότευτλων</text:span></text:p>
          </table:table-cell>
        </table:table-row>
        <table:table-row table:style-name="Row104">
          <table:table-cell table:style-name="Cell207">
            <text:p text:style-name="P258"><text:span text:style-name="T258_1">01.13.72.00</text:span></text:p>
          </table:table-cell>
          <table:table-cell table:style-name="Cell208">
            <text:p text:style-name="P259"><text:span text:style-name="T259_1">Καλλιέργεια<text:s/>σπόρων<text:s/>ζαχαρότευτλων</text:span></text:p>
          </table:table-cell>
        </table:table-row>
        <table:table-row table:style-name="Row105">
          <table:table-cell table:style-name="Cell209">
            <text:p text:style-name="P260"><text:span text:style-name="T260_1">01.13.80.00</text:span></text:p>
          </table:table-cell>
          <table:table-cell table:style-name="Cell210">
            <text:p text:style-name="P261"><text:span text:style-name="T261_1">Καλλιέργεια<text:s/>μανιταριών<text:s/>και<text:s/>τρουφών</text:span></text:p>
          </table:table-cell>
        </table:table-row>
        <table:table-row table:style-name="Row106">
          <table:table-cell table:style-name="Cell211">
            <text:p text:style-name="P262"><text:span text:style-name="T262_1">01.13.80.01</text:span></text:p>
          </table:table-cell>
          <table:table-cell table:style-name="Cell212">
            <text:p text:style-name="P263"><text:span text:style-name="T263_1">Καλλιέργεια<text:s/>μανιταριών<text:s/>(στο<text:s/>έδαφος)</text:span></text:p>
          </table:table-cell>
        </table:table-row>
        <table:table-row table:style-name="Row107">
          <table:table-cell table:style-name="Cell213">
            <text:p text:style-name="P264"><text:span text:style-name="T264_1">01.13.80.02</text:span></text:p>
          </table:table-cell>
          <table:table-cell table:style-name="Cell214">
            <text:p text:style-name="P265"><text:span text:style-name="T265_1">Καλλιέργεια<text:s/>μανιταριών<text:s/>pleurotus</text:span></text:p>
          </table:table-cell>
        </table:table-row>
        <table:table-row table:style-name="Row108">
          <table:table-cell table:style-name="Cell215">
            <text:p text:style-name="P266"><text:span text:style-name="T266_1">01.13.80.03</text:span></text:p>
          </table:table-cell>
          <table:table-cell table:style-name="Cell216">
            <text:p text:style-name="P267"><text:span text:style-name="T267_1">Παραγωγή<text:s/>με<text:s/>βιομηχανικό<text:s/>τρόπο<text:s/>(όχι<text:s/>καλλιέργεια<text:s/>στη<text:s/>γη)<text:s/>μανιταριών</text:span></text:p>
          </table:table-cell>
        </table:table-row>
        <table:table-row table:style-name="Row109">
          <table:table-cell table:style-name="Cell217">
            <text:p text:style-name="P268"><text:span text:style-name="T268_1">01.13.90.00</text:span></text:p>
          </table:table-cell>
          <table:table-cell table:style-name="Cell218">
            <text:p text:style-name="P269"><text:span text:style-name="T269_1">Καλλιέργεια<text:s/>λαχανικών,<text:s/>που<text:s/>διαθέτονται<text:s/>νωπά,<text:s/>π.δ.κ.α.</text:span></text:p>
          </table:table-cell>
        </table:table-row>
        <table:table-row table:style-name="Row110">
          <table:table-cell table:style-name="Cell219">
            <text:p text:style-name="P270"><text:span text:style-name="T270_1">01.14.00.00</text:span></text:p>
          </table:table-cell>
          <table:table-cell table:style-name="Cell220">
            <text:p text:style-name="P271"><text:span text:style-name="T271_1">Καλλιέργεια<text:s/>ζαχαροκάλαμων</text:span></text:p>
          </table:table-cell>
        </table:table-row>
        <table:table-row table:style-name="Row111">
          <table:table-cell table:style-name="Cell221">
            <text:p text:style-name="P272"><text:span text:style-name="T272_1">01.14.10.00</text:span></text:p>
          </table:table-cell>
          <table:table-cell table:style-name="Cell222">
            <text:p text:style-name="P273"><text:span text:style-name="T273_1">Καλλιέργεια<text:s/>ζαχαροκάλαμων</text:span></text:p>
          </table:table-cell>
        </table:table-row>
        <table:table-row table:style-name="Row112">
          <table:table-cell table:style-name="Cell223">
            <text:p text:style-name="P274"><text:span text:style-name="T274_1">01.15.00.00</text:span></text:p>
          </table:table-cell>
          <table:table-cell table:style-name="Cell224">
            <text:p text:style-name="P275"><text:span text:style-name="T275_1">Καλλιέργεια<text:s/>καπνού</text:span></text:p>
          </table:table-cell>
        </table:table-row>
        <table:table-row table:style-name="Row113">
          <table:table-cell table:style-name="Cell225">
            <text:p text:style-name="P276"><text:span text:style-name="T276_1">01.15.10.00</text:span></text:p>
          </table:table-cell>
          <table:table-cell table:style-name="Cell226">
            <text:p text:style-name="P277"><text:span text:style-name="T277_1">Καλλιέργεια<text:s/>καπνού</text:span></text:p>
          </table:table-cell>
        </table:table-row>
        <table:table-row table:style-name="Row114">
          <table:table-cell table:style-name="Cell227">
            <text:p text:style-name="P278"><text:span text:style-name="T278_1">01.15.10.01</text:span></text:p>
          </table:table-cell>
          <table:table-cell table:style-name="Cell228">
            <text:p text:style-name="P279"><text:span text:style-name="T279_1">Καλλιέργεια</text:span><text:span text:style-name="T279_2"><text:s/>καπνού<text:s/>ανατολικού<text:s/>τύπου</text:span></text:p>
          </table:table-cell>
        </table:table-row>
        <table:table-row table:style-name="Row115">
          <table:table-cell table:style-name="Cell229">
            <text:p text:style-name="P280"><text:span text:style-name="T280_1">01.15.10.02</text:span></text:p>
          </table:table-cell>
          <table:table-cell table:style-name="Cell230">
            <text:p text:style-name="P281"><text:span text:style-name="T281_1">Καλλιέργεια<text:s/>καπνού<text:s/>τύπου<text:s/>"Virginia”</text:span></text:p>
          </table:table-cell>
        </table:table-row>
        <table:table-row table:style-name="Row116">
          <table:table-cell table:style-name="Cell231">
            <text:p text:style-name="P282"><text:span text:style-name="T282_1">01.15.10.03</text:span></text:p>
          </table:table-cell>
          <table:table-cell table:style-name="Cell232">
            <text:p text:style-name="P283"><text:span text:style-name="T283_1">Καλλιέργεια<text:s/>καπνού<text:s/>τύπου<text:s/>"Κάμπα-<text:s/>Κούλακ"</text:span></text:p>
          </table:table-cell>
        </table:table-row>
        <table:table-row table:style-name="Row117">
          <table:table-cell table:style-name="Cell233">
            <text:p text:style-name="P284"><text:span text:style-name="T284_1">01.15.10.04</text:span></text:p>
          </table:table-cell>
          <table:table-cell table:style-name="Cell234">
            <text:p text:style-name="P285"><text:span text:style-name="T285_1">Καλλιέργεια<text:s/>καπνού<text:s/>τύπου<text:s/>"Μπασμά"</text:span></text:p>
          </table:table-cell>
        </table:table-row>
        <table:table-row table:style-name="Row118">
          <table:table-cell table:style-name="Cell235">
            <text:p text:style-name="P286"><text:span text:style-name="T286_1">01.15.10.05</text:span></text:p>
          </table:table-cell>
          <table:table-cell table:style-name="Cell236">
            <text:p text:style-name="P287"><text:span text:style-name="T287_1">Καλλιέργεια<text:s/>καπνού<text:s/>τύπου<text:s/>"Μπέρλεϋ"</text:span></text:p>
          </table:table-cell>
        </table:table-row>
        <table:table-row table:style-name="Row119">
          <table:table-cell table:style-name="Cell237">
            <text:p text:style-name="P288"><text:span text:style-name="T288_1">01.15.10.06</text:span></text:p>
          </table:table-cell>
          <table:table-cell table:style-name="Cell238">
            <text:p text:style-name="P289"><text:span text:style-name="T289_1">Καλλιέργεια<text:s/>καπνού<text:s/>τύπων<text:s/>"μαύρα"<text:s/>και<text:s/>"τσεμπέλια"</text:span></text:p>
          </table:table-cell>
        </table:table-row>
        <table:table-row table:style-name="Row120">
          <table:table-cell table:style-name="Cell239">
            <text:p text:style-name="P290"><text:span text:style-name="T290_1">01.16.00.00</text:span></text:p>
          </table:table-cell>
          <table:table-cell table:style-name="Cell240">
            <text:p text:style-name="P291"><text:span text:style-name="T291_1">Καλλιέργεια<text:s/>ινωδών<text:s/>φυτών</text:span></text:p>
          </table:table-cell>
        </table:table-row>
        <table:table-row table:style-name="Row121">
          <table:table-cell table:style-name="Cell241">
            <text:p text:style-name="P292"><text:span text:style-name="T292_1">01.16.10.00</text:span></text:p>
          </table:table-cell>
          <table:table-cell table:style-name="Cell242">
            <text:p text:style-name="P293"><text:span text:style-name="T293_1">Καλλιέργεια<text:s/>ινωδών<text:s/>φυτών</text:span></text:p>
          </table:table-cell>
        </table:table-row>
        <table:table-row table:style-name="Row122">
          <table:table-cell table:style-name="Cell243">
            <text:p text:style-name="P294"><text:span text:style-name="T294_1">01.16.11.00</text:span></text:p>
          </table:table-cell>
          <table:table-cell table:style-name="Cell244">
            <text:p text:style-name="P295"><text:span text:style-name="T295_1">Καλλιέργεια<text:s/>βαμβακιού,<text:s/>που<text:s/>διαθέτεται<text:s/>εκκοκκισμένο<text:s/>ή<text:s/>μη</text:span></text:p>
          </table:table-cell>
        </table:table-row>
        <table:table-row table:style-name="Row123">
          <table:table-cell table:style-name="Cell245">
            <text:p text:style-name="P296"><text:span text:style-name="T296_1">01.16.12.00</text:span></text:p>
          </table:table-cell>
          <table:table-cell table:style-name="Cell246">
            <text:p text:style-name="P297"><text:span text:style-name="T297_1">Καλλιέργεια<text:s/>γιούτας,<text:s/>κενάφ<text:s/>και<text:s/>άλλων<text:s/>ινωδών<text:s/>φυτών<text:s/>ραφίας<text:s/>(δηλαδή<text:s/>υφαντικών<text:s/>ινών<text:s/>που<text:s/>προέρχονται<text:s/>από<text:s/>στελέχη<text:s/>φυτών),<text:s/>(εκτός<text:s/>από<text:s/>λινάρι,<text:s/>κάνναβη<text:s/>και<text:s/>ραμί)</text:span></text:p>
          </table:table-cell>
        </table:table-row>
        <table:table-row table:style-name="Row124">
          <table:table-cell table:style-name="Cell247">
            <text:p text:style-name="P298"><text:span text:style-name="T298_1">01.16.19.00</text:span></text:p>
          </table:table-cell>
          <table:table-cell table:style-name="Cell248">
            <text:p text:style-name="P299"><text:span text:style-name="T299_1">Καλλιέργεια<text:s/>λιναριού,<text:s/>κάνναβης<text:s/>και<text:s/>ακατέργαστων<text:s/>ινωδών<text:s/>φυτών<text:s/>π.δ.κ.α.</text:span></text:p>
          </table:table-cell>
        </table:table-row>
        <table:table-row table:style-name="Row125">
          <table:table-cell table:style-name="Cell249">
            <text:p text:style-name="P300"><text:span text:style-name="T300_1">01.19.00.00</text:span></text:p>
          </table:table-cell>
          <table:table-cell table:style-name="Cell250">
            <text:p text:style-name="P301"><text:span text:style-name="T301_1">Καλλιέργεια<text:s/>άλλων<text:s/>μη<text:s/>πολυετών<text:s/>φυτών</text:span></text:p>
          </table:table-cell>
        </table:table-row>
        <table:table-row table:style-name="Row126">
          <table:table-cell table:style-name="Cell251">
            <text:p text:style-name="P302"><text:span text:style-name="T302_1">01.19.10.00</text:span></text:p>
          </table:table-cell>
          <table:table-cell table:style-name="Cell252">
            <text:p text:style-name="P303"><text:span text:style-name="T303_1">Καλλιέργεια<text:s/>κτηνοτροφικών<text:s/>φυτών</text:span></text:p>
          </table:table-cell>
        </table:table-row>
        <table:table-row table:style-name="Row127">
          <table:table-cell table:style-name="Cell253">
            <text:p text:style-name="P304"><text:span text:style-name="T304_1">01.19.10.01</text:span></text:p>
          </table:table-cell>
          <table:table-cell table:style-name="Cell254">
            <text:p text:style-name="P305"><text:span text:style-name="T305_1">Καλλιέργεια<text:s/>άλλων<text:s/>κτηνοτροφικών<text:s/>φυτών,<text:s/>για<text:s/>ζωοτροφή</text:span></text:p>
          </table:table-cell>
        </table:table-row>
        <table:table-row table:style-name="Row128">
          <table:table-cell table:style-name="Cell255">
            <text:p text:style-name="P306"><text:span text:style-name="T306_1">01.19.10.02</text:span></text:p>
          </table:table-cell>
          <table:table-cell table:style-name="Cell256">
            <text:p text:style-name="P307"><text:span text:style-name="T307_1">Καλλιέργεια<text:s/>βίκου</text:span></text:p>
          </table:table-cell>
        </table:table-row>
        <table:table-row table:style-name="Row129">
          <table:table-cell table:style-name="Cell257">
            <text:p text:style-name="P308"><text:span text:style-name="T308_1">01.19.10.03</text:span></text:p>
          </table:table-cell>
          <table:table-cell table:style-name="Cell258">
            <text:p text:style-name="P309"><text:span text:style-name="T309_1">Καλλιέργεια<text:s/>βιολογικών<text:s/>κτηνοτροφικών<text:s/>φυτών</text:span></text:p>
          </table:table-cell>
        </table:table-row>
        <table:table-row table:style-name="Row130">
          <table:table-cell table:style-name="Cell259">
            <text:p text:style-name="P310"><text:span text:style-name="T310_1">01.19.10.04</text:span></text:p>
          </table:table-cell>
          <table:table-cell table:style-name="Cell260">
            <text:p text:style-name="P311"><text:span text:style-name="T311_1">Καλλιέργεια<text:s/>μηδικής<text:s/>(τριφυλλιού)</text:span></text:p>
          </table:table-cell>
        </table:table-row>
        <table:table-row table:style-name="Row131">
          <table:table-cell table:style-name="Cell261">
            <text:p text:style-name="P312"><text:span text:style-name="T312_1">01.19.10.05</text:span></text:p>
          </table:table-cell>
          <table:table-cell table:style-name="Cell262">
            <text:p text:style-name="P313"><text:span text:style-name="T313_1">Καλλιέργεια<text:s/>σπόρων<text:s/>μηδικής</text:span></text:p>
          </table:table-cell>
        </table:table-row>
        <table:table-row table:style-name="Row132">
          <table:table-cell table:style-name="Cell263">
            <text:p text:style-name="P314"><text:span text:style-name="T314_1">01.19.20.00</text:span></text:p>
          </table:table-cell>
          <table:table-cell table:style-name="Cell264">
            <text:p text:style-name="P315"><text:span text:style-name="T315_1">Καλλιέργεια<text:s/>ανθέων<text:s/>και<text:s/>μπουμπουκιών<text:s/>ανθέων·<text:s/>σπόρων<text:s/>ανθέων</text:span></text:p>
          </table:table-cell>
        </table:table-row>
        <table:table-row table:style-name="Row133">
          <table:table-cell table:style-name="Cell265">
            <text:p text:style-name="P316"><text:span text:style-name="T316_1">01.19.21.00</text:span></text:p>
          </table:table-cell>
          <table:table-cell table:style-name="Cell266">
            <text:p text:style-name="P317"><text:span text:style-name="T317_1">Καλλιέργεια<text:s/>ανθέων<text:s/>και<text:s/>μπουμπουκιών<text:s/>ανθέων</text:span></text:p>
          </table:table-cell>
        </table:table-row>
        <table:table-row table:style-name="Row134">
          <table:table-cell table:style-name="Cell267">
            <text:p text:style-name="P318"><text:span text:style-name="T318_1">01.19.21.01</text:span></text:p>
          </table:table-cell>
          <table:table-cell table:style-name="Cell268">
            <text:p text:style-name="P319"><text:span text:style-name="T319_1">Παραγωγή<text:s/>αποξηραμένων<text:s/>φυτών</text:span></text:p>
          </table:table-cell>
        </table:table-row>
      </table:table>
      <text:p text:style-name="P320"/>
      <table:table table:style-name="Table4">
        <table:table-column table:style-name="Column7"/>
        <table:table-column table:style-name="Column8"/>
        <table:table-row table:style-name="Row135">
          <table:table-cell table:style-name="Cell269">
            <text:p text:style-name="P321"><text:span text:style-name="T321_1">01.19.22.00</text:span></text:p>
          </table:table-cell>
          <table:table-cell table:style-name="Cell270">
            <text:p text:style-name="P322"><text:span text:style-name="T322_1">Καλλιέργεια<text:s/>σπόρων<text:s/>ανθέων</text:span></text:p>
          </table:table-cell>
        </table:table-row>
        <table:table-row table:style-name="Row136">
          <table:table-cell table:style-name="Cell271">
            <text:p text:style-name="P323"><text:span text:style-name="T323_1">01.19.30.00</text:span></text:p>
          </table:table-cell>
          <table:table-cell table:style-name="Cell272">
            <text:p text:style-name="P324"><text:span text:style-name="T324_1">Καλλιέργεια<text:s/>σπόρων<text:s/>τεύτλων,<text:s/>σπόρων<text:s/>κτηνοτροφικών<text:s/>φυτών·<text:s/>άλλων<text:s/>φυτικών<text:s/>πρώτων<text:s/>υλών</text:span></text:p>
          </table:table-cell>
        </table:table-row>
        <table:table-row table:style-name="Row137">
          <table:table-cell table:style-name="Cell273">
            <text:p text:style-name="P325"><text:span text:style-name="T325_1">01.19.31.00</text:span></text:p>
          </table:table-cell>
          <table:table-cell table:style-name="Cell274">
            <text:p text:style-name="P326"><text:span text:style-name="T326_1">Καλλιέργεια<text:s/>σπόρων<text:s/>τεύτλων<text:s/>(πλην<text:s/>των<text:s/>σπόρων<text:s/>ζαχαρότευτλων)<text:s/>και<text:s/>σπόρων<text:s/>κτηνοτροφικών<text:s/>φυτών</text:span></text:p>
          </table:table-cell>
        </table:table-row>
        <table:table-row table:style-name="Row138">
          <table:table-cell table:style-name="Cell275">
            <text:p text:style-name="P327"><text:span text:style-name="T327_1">01.19.39.00</text:span></text:p>
          </table:table-cell>
          <table:table-cell table:style-name="Cell276">
            <text:p text:style-name="P328"><text:span text:style-name="T328_1">Καλλιέργεια<text:s/>φυτικών<text:s/>πρώτων<text:s/>υλών<text:s/>π.δ.κ.α.</text:span></text:p>
          </table:table-cell>
        </table:table-row>
        <table:table-row table:style-name="Row139">
          <table:table-cell table:style-name="Cell277">
            <text:p text:style-name="P329"><text:span text:style-name="T329_1">01.21.00.00</text:span></text:p>
          </table:table-cell>
          <table:table-cell table:style-name="Cell278">
            <text:p text:style-name="P330"><text:span text:style-name="T330_1">Καλλιέργεια<text:s/>σταφυλιών</text:span></text:p>
          </table:table-cell>
        </table:table-row>
        <table:table-row table:style-name="Row140">
          <table:table-cell table:style-name="Cell279">
            <text:p text:style-name="P331"><text:span text:style-name="T331_1">01.21.10.00</text:span></text:p>
          </table:table-cell>
          <table:table-cell table:style-name="Cell280">
            <text:p text:style-name="P332"><text:span text:style-name="T332_1">Καλλιέργεια<text:s/>σταφυλιών</text:span></text:p>
          </table:table-cell>
        </table:table-row>
        <table:table-row table:style-name="Row141">
          <table:table-cell table:style-name="Cell281">
            <text:p text:style-name="P333"><text:span text:style-name="T333_1">01.21.11.00</text:span></text:p>
          </table:table-cell>
          <table:table-cell table:style-name="Cell282">
            <text:p text:style-name="P334"><text:span text:style-name="T334_1">Καλλιέργεια<text:s/>επιτραπέζιων<text:s/>σταφυλιών</text:span></text:p>
          </table:table-cell>
        </table:table-row>
        <table:table-row table:style-name="Row142">
          <table:table-cell table:style-name="Cell283">
            <text:p text:style-name="P335"><text:span text:style-name="T335_1">01.21.12.00</text:span></text:p>
          </table:table-cell>
          <table:table-cell table:style-name="Cell284">
            <text:p text:style-name="P336"><text:span text:style-name="T336_1">Καλλιέργεια<text:s/>άλλων<text:s/>σταφυλιών,<text:s/>που<text:s/>διαθέτονται<text:s/>νωπά</text:span></text:p>
          </table:table-cell>
        </table:table-row>
        <table:table-row table:style-name="Row143">
          <table:table-cell table:style-name="Cell285">
            <text:p text:style-name="P337"><text:span text:style-name="T337_1">01.21.12.03</text:span></text:p>
          </table:table-cell>
          <table:table-cell table:style-name="Cell286">
            <text:p text:style-name="P338"><text:span text:style-name="T338_1">Καλλιέργεια<text:s/>σταφίδας<text:s/>κορινθιακής<text:s/>ξηρικής</text:span></text:p>
          </table:table-cell>
        </table:table-row>
        <table:table-row table:style-name="Row144">
          <table:table-cell table:style-name="Cell287">
            <text:p text:style-name="P339"><text:span text:style-name="T339_1">01.21.12.04</text:span></text:p>
          </table:table-cell>
          <table:table-cell table:style-name="Cell288">
            <text:p text:style-name="P340"><text:span text:style-name="T340_1">Καλλιέργεια<text:s/>σταφίδας<text:s/>σουλτανίνας</text:span></text:p>
          </table:table-cell>
        </table:table-row>
        <table:table-row table:style-name="Row145">
          <table:table-cell table:style-name="Cell289">
            <text:p text:style-name="P341"><text:span text:style-name="T341_1">01.21.12.05</text:span></text:p>
          </table:table-cell>
          <table:table-cell table:style-name="Cell290">
            <text:p text:style-name="P342"><text:span text:style-name="T342_1">Καλλιέργεια<text:s/>σταφυλιών<text:s/>VQPRD</text:span></text:p>
          </table:table-cell>
        </table:table-row>
        <table:table-row table:style-name="Row146">
          <table:table-cell table:style-name="Cell291">
            <text:p text:style-name="P343"><text:span text:style-name="T343_1">01.21.12.06</text:span></text:p>
          </table:table-cell>
          <table:table-cell table:style-name="Cell292">
            <text:p text:style-name="P344"><text:span text:style-name="T344_1">Καλλιέργεια<text:s/>σταφυλιών<text:s/>επιτραπέζιων</text:span></text:p>
          </table:table-cell>
        </table:table-row>
        <table:table-row table:style-name="Row147">
          <table:table-cell table:style-name="Cell293">
            <text:p text:style-name="P345"><text:span text:style-name="T345_1">01.21.12.07</text:span></text:p>
          </table:table-cell>
          <table:table-cell table:style-name="Cell294">
            <text:p text:style-name="P346"><text:span text:style-name="T346_1">Καλλιέργεια<text:s/>σταφυλιών<text:s/>οινοποιίας<text:s/>κοινών</text:span></text:p>
          </table:table-cell>
        </table:table-row>
        <table:table-row table:style-name="Row148">
          <table:table-cell table:style-name="Cell295">
            <text:p text:style-name="P347"><text:span text:style-name="T347_1">01.22.00.00</text:span></text:p>
          </table:table-cell>
          <table:table-cell table:style-name="Cell296">
            <text:p text:style-name="P348"><text:span text:style-name="T348_1">Καλλιέργεια<text:s/>τροπικών<text:s/>και<text:s/>υποτροπικών<text:s/>φρούτων</text:span></text:p>
          </table:table-cell>
        </table:table-row>
        <table:table-row table:style-name="Row149">
          <table:table-cell table:style-name="Cell297">
            <text:p text:style-name="P349"><text:span text:style-name="T349_1">01.22.10.00</text:span></text:p>
          </table:table-cell>
          <table:table-cell table:style-name="Cell298">
            <text:p text:style-name="P350"><text:span text:style-name="T350_1">Καλλιέργεια<text:s/>τροπικών<text:s/>και<text:s/>υποτροπικών<text:s/>φρούτων</text:span></text:p>
          </table:table-cell>
        </table:table-row>
        <table:table-row table:style-name="Row150">
          <table:table-cell table:style-name="Cell299">
            <text:p text:style-name="P351"><text:span text:style-name="T351_1">01.22.11.00</text:span></text:p>
          </table:table-cell>
          <table:table-cell table:style-name="Cell300">
            <text:p text:style-name="P352"><text:span text:style-name="T352_1">Καλλιέργεια<text:s/>αβοκάντο</text:span></text:p>
          </table:table-cell>
        </table:table-row>
        <table:table-row table:style-name="Row151">
          <table:table-cell table:style-name="Cell301">
            <text:p text:style-name="P353"><text:span text:style-name="T353_1">01.22.12.00</text:span></text:p>
          </table:table-cell>
          <table:table-cell table:style-name="Cell302">
            <text:p text:style-name="P354"><text:span text:style-name="T354_1">Καλλιέργεια<text:s/>μπανανών,<text:s/>συμπεριλαμβανομένου<text:s/>του<text:s/>είδους<text:s/>των<text:s/>Αντιλλών<text:s/>και<text:s/>παρόμοιων<text:s/>φρούτων</text:span></text:p>
          </table:table-cell>
        </table:table-row>
        <table:table-row table:style-name="Row152">
          <table:table-cell table:style-name="Cell303">
            <text:p text:style-name="P355"><text:span text:style-name="T355_1">01.22.12.01</text:span></text:p>
          </table:table-cell>
          <table:table-cell table:style-name="Cell304">
            <text:p text:style-name="P356"><text:span text:style-name="T356_1">Καλλιέργεια<text:s/>μπανανών</text:span></text:p>
          </table:table-cell>
        </table:table-row>
        <table:table-row table:style-name="Row153">
          <table:table-cell table:style-name="Cell305">
            <text:p text:style-name="P357"><text:span text:style-name="T357_1">01.22.12.02</text:span></text:p>
          </table:table-cell>
          <table:table-cell table:style-name="Cell306">
            <text:p text:style-name="P358"><text:span text:style-name="T358_1">Καλλιέργεια<text:s/>μπανανών<text:s/>θερμοκηπίου</text:span></text:p>
          </table:table-cell>
        </table:table-row>
        <table:table-row table:style-name="Row154">
          <table:table-cell table:style-name="Cell307">
            <text:p text:style-name="P359"><text:span text:style-name="T359_1">01.22.13.00</text:span></text:p>
          </table:table-cell>
          <table:table-cell table:style-name="Cell308">
            <text:p text:style-name="P360"><text:span text:style-name="T360_1">Καλλιέργεια<text:s/>χουρμάδων</text:span></text:p>
          </table:table-cell>
        </table:table-row>
        <table:table-row table:style-name="Row155">
          <table:table-cell table:style-name="Cell309">
            <text:p text:style-name="P361"><text:span text:style-name="T361_1">01.22.14.00</text:span></text:p>
          </table:table-cell>
          <table:table-cell table:style-name="Cell310">
            <text:p text:style-name="P362"><text:span text:style-name="T362_1">Καλλιέργεια<text:s/>σύκων</text:span></text:p>
          </table:table-cell>
        </table:table-row>
        <table:table-row table:style-name="Row156">
          <table:table-cell table:style-name="Cell311">
            <text:p text:style-name="P363"><text:span text:style-name="T363_1">01.22.14.01</text:span></text:p>
          </table:table-cell>
          <table:table-cell table:style-name="Cell312">
            <text:p text:style-name="P364"><text:span text:style-name="T364_1">Καλλιέργεια<text:s/>σύκων,<text:s/>που<text:s/>διαθέτονται<text:s/>νωπά</text:span></text:p>
          </table:table-cell>
        </table:table-row>
        <table:table-row table:style-name="Row157">
          <table:table-cell table:style-name="Cell313">
            <text:p text:style-name="P365"><text:span text:style-name="T365_1">01.22.14.02</text:span></text:p>
          </table:table-cell>
          <table:table-cell table:style-name="Cell314">
            <text:p text:style-name="P366"><text:span text:style-name="T366_1">Καλλιέργεια<text:s/>σύκων,<text:s/>που<text:s/>διαθέτονται<text:s/>ξερά</text:span></text:p>
          </table:table-cell>
        </table:table-row>
        <table:table-row table:style-name="Row158">
          <table:table-cell table:style-name="Cell315">
            <text:p text:style-name="P367"><text:span text:style-name="T367_1">01.22.19.00</text:span></text:p>
          </table:table-cell>
          <table:table-cell table:style-name="Cell316">
            <text:p text:style-name="P368"><text:span text:style-name="T368_1">Καλλιέργεια<text:s/>άλλων<text:s/>τροπικών<text:s/></text:span><text:span text:style-name="T368_2">και</text:span><text:span text:style-name="T368_3"><text:s/>υποτροπικών<text:s/>φρούτων</text:span></text:p>
          </table:table-cell>
        </table:table-row>
        <table:table-row table:style-name="Row159">
          <table:table-cell table:style-name="Cell317">
            <text:p text:style-name="P369"><text:span text:style-name="T369_1">01.23.00.00</text:span></text:p>
          </table:table-cell>
          <table:table-cell table:style-name="Cell318">
            <text:p text:style-name="P370"><text:span text:style-name="T370_1">Καλλιέργεια<text:s/>εσπεριδοειδών</text:span></text:p>
          </table:table-cell>
        </table:table-row>
        <table:table-row table:style-name="Row160">
          <table:table-cell table:style-name="Cell319">
            <text:p text:style-name="P371"><text:span text:style-name="T371_1">01.23.10.00</text:span></text:p>
          </table:table-cell>
          <table:table-cell table:style-name="Cell320">
            <text:p text:style-name="P372"><text:span text:style-name="T372_1">Καλλιέργεια<text:s/>εσπεριδοειδών</text:span></text:p>
          </table:table-cell>
        </table:table-row>
        <table:table-row table:style-name="Row161">
          <table:table-cell table:style-name="Cell321">
            <text:p text:style-name="P373"><text:span text:style-name="T373_1">01.23.11.00</text:span></text:p>
          </table:table-cell>
          <table:table-cell table:style-name="Cell322">
            <text:p text:style-name="P374"><text:span text:style-name="T374_1">Καλλιέργεια<text:s/>φραπών<text:s/>και<text:s/>γκρέιπφρουτ</text:span></text:p>
          </table:table-cell>
        </table:table-row>
        <table:table-row table:style-name="Row162">
          <table:table-cell table:style-name="Cell323">
            <text:p text:style-name="P375"><text:span text:style-name="T375_1">01.23.11.01</text:span></text:p>
          </table:table-cell>
          <table:table-cell table:style-name="Cell324">
            <text:p text:style-name="P376"><text:span text:style-name="T376_1">Καλλιέργεια<text:s/>γκρέιπφρουτ,<text:s/>κίτρων,<text:s/>κουμ-κουάτ<text:s/>κλπ</text:span></text:p>
          </table:table-cell>
        </table:table-row>
        <table:table-row table:style-name="Row163">
          <table:table-cell table:style-name="Cell325">
            <text:p text:style-name="P377"><text:span text:style-name="T377_1">01.23.12.00</text:span></text:p>
          </table:table-cell>
          <table:table-cell table:style-name="Cell326">
            <text:p text:style-name="P378"><text:span text:style-name="T378_1">Καλλιέργεια<text:s/>λεμονιών<text:s/>και<text:s/>γλυκολέμονων</text:span></text:p>
          </table:table-cell>
        </table:table-row>
        <table:table-row table:style-name="Row164">
          <table:table-cell table:style-name="Cell327">
            <text:p text:style-name="P379"><text:span text:style-name="T379_1">01.23.12.01</text:span></text:p>
          </table:table-cell>
          <table:table-cell table:style-name="Cell328">
            <text:p text:style-name="P380"><text:span text:style-name="T380_1">Καλλιέργεια<text:s/>λεμονιών</text:span></text:p>
          </table:table-cell>
        </table:table-row>
        <table:table-row table:style-name="Row165">
          <table:table-cell table:style-name="Cell329">
            <text:p text:style-name="P381"><text:span text:style-name="T381_1">01.23.13.00</text:span></text:p>
          </table:table-cell>
          <table:table-cell table:style-name="Cell330">
            <text:p text:style-name="P382"><text:span text:style-name="T382_1">Καλλιέργεια<text:s/>πορτοκαλιών</text:span></text:p>
          </table:table-cell>
        </table:table-row>
        <table:table-row table:style-name="Row166">
          <table:table-cell table:style-name="Cell331">
            <text:p text:style-name="P383"><text:span text:style-name="T383_1">01.23.13.01</text:span></text:p>
          </table:table-cell>
          <table:table-cell table:style-name="Cell332">
            <text:p text:style-name="P384"><text:span text:style-name="T384_1">Καλλιέργεια<text:s/>πορτοκαλιών<text:s/>"Βαλέντσια"</text:span></text:p>
          </table:table-cell>
        </table:table-row>
        <table:table-row table:style-name="Row167">
          <table:table-cell table:style-name="Cell333">
            <text:p text:style-name="P385"><text:span text:style-name="T385_1">01.23.13.02</text:span></text:p>
          </table:table-cell>
          <table:table-cell table:style-name="Cell334">
            <text:p text:style-name="P386"><text:span text:style-name="T386_1">Καλλιέργεια<text:s/>πορτοκαλιών<text:s/>κοινών</text:span></text:p>
          </table:table-cell>
        </table:table-row>
        <table:table-row table:style-name="Row168">
          <table:table-cell table:style-name="Cell335">
            <text:p text:style-name="P387"><text:span text:style-name="T387_1">01.23.13.03</text:span></text:p>
          </table:table-cell>
          <table:table-cell table:style-name="Cell336">
            <text:p text:style-name="P388"><text:span text:style-name="T388_1">Καλλιέργεια<text:s/>πορτοκαλιών<text:s/>ομφαλοφόρων</text:span></text:p>
          </table:table-cell>
        </table:table-row>
        <table:table-row table:style-name="Row169">
          <table:table-cell table:style-name="Cell337">
            <text:p text:style-name="P389"><text:span text:style-name="T389_1">01.23.14.00</text:span></text:p>
          </table:table-cell>
          <table:table-cell table:style-name="Cell338">
            <text:p text:style-name="P390"><text:span text:style-name="T390_1">Καλλιέργεια<text:s/>μανταρινάτων<text:s/>(tangerines),<text:s/>μανταρινιών,<text:s/>κλημεντίνων</text:span></text:p>
          </table:table-cell>
        </table:table-row>
        <table:table-row table:style-name="Row170">
          <table:table-cell table:style-name="Cell339">
            <text:p text:style-name="P391"><text:span text:style-name="T391_1">01.23.14.01</text:span></text:p>
          </table:table-cell>
          <table:table-cell table:style-name="Cell340">
            <text:p text:style-name="P392"><text:span text:style-name="T392_1">Καλλιέργεια<text:s/>μανταρινιών</text:span></text:p>
          </table:table-cell>
        </table:table-row>
        <table:table-row table:style-name="Row171">
          <table:table-cell table:style-name="Cell341">
            <text:p text:style-name="P393"><text:span text:style-name="T393_1">01.23.19.00</text:span></text:p>
          </table:table-cell>
          <table:table-cell table:style-name="Cell342">
            <text:p text:style-name="P394"><text:span text:style-name="T394_1">Καλλιέργεια<text:s/>άλλων<text:s/>εσπεριδοειδών</text:span></text:p>
          </table:table-cell>
        </table:table-row>
        <table:table-row table:style-name="Row172">
          <table:table-cell table:style-name="Cell343">
            <text:p text:style-name="P395"><text:span text:style-name="T395_1">01.24.00.00</text:span></text:p>
          </table:table-cell>
          <table:table-cell table:style-name="Cell344">
            <text:p text:style-name="P396"><text:span text:style-name="T396_1">Καλλιέργεια<text:s/>μηλοειδών<text:s/>και<text:s/>πυρηνόκαρπων</text:span></text:p>
          </table:table-cell>
        </table:table-row>
        <table:table-row table:style-name="Row173">
          <table:table-cell table:style-name="Cell345">
            <text:p text:style-name="P397"><text:span text:style-name="T397_1">01.24.10.00</text:span></text:p>
          </table:table-cell>
          <table:table-cell table:style-name="Cell346">
            <text:p text:style-name="P398"><text:span text:style-name="T398_1">Καλλιέργεια<text:s/>μήλων</text:span></text:p>
          </table:table-cell>
        </table:table-row>
        <table:table-row table:style-name="Row174">
          <table:table-cell table:style-name="Cell347">
            <text:p text:style-name="P399"><text:span text:style-name="T399_1">01.24.20.00</text:span></text:p>
          </table:table-cell>
          <table:table-cell table:style-name="Cell348">
            <text:p text:style-name="P400"><text:span text:style-name="T400_1">Καλλιέργεια<text:s/>άλλων<text:s/>μηλοειδών<text:s/>και<text:s/>πυρηνόκαρπων</text:span></text:p>
          </table:table-cell>
        </table:table-row>
        <table:table-row table:style-name="Row175">
          <table:table-cell table:style-name="Cell349">
            <text:p text:style-name="P401"><text:span text:style-name="T401_1">01.24.21.00</text:span></text:p>
          </table:table-cell>
          <table:table-cell table:style-name="Cell350">
            <text:p text:style-name="P402"><text:span text:style-name="T402_1">Καλλιέργεια<text:s/>αχλαδιών</text:span></text:p>
          </table:table-cell>
        </table:table-row>
        <table:table-row table:style-name="Row176">
          <table:table-cell table:style-name="Cell351">
            <text:p text:style-name="P403"><text:span text:style-name="T403_1">01.24.21.01</text:span></text:p>
          </table:table-cell>
          <table:table-cell table:style-name="Cell352">
            <text:p text:style-name="P404"><text:span text:style-name="T404_1">Καλλιέργεια<text:s/>αχλαδιών<text:s/>τύπου<text:s/>"κοντούλες"</text:span></text:p>
          </table:table-cell>
        </table:table-row>
        <table:table-row table:style-name="Row177">
          <table:table-cell table:style-name="Cell353">
            <text:p text:style-name="P405"><text:span text:style-name="T405_1">01.24.22.00</text:span></text:p>
          </table:table-cell>
          <table:table-cell table:style-name="Cell354">
            <text:p text:style-name="P406"><text:span text:style-name="T406_1">Καλλιέργεια<text:s/>κυδωνιών</text:span></text:p>
          </table:table-cell>
        </table:table-row>
        <table:table-row table:style-name="Row178">
          <table:table-cell table:style-name="Cell355">
            <text:p text:style-name="P407"><text:span text:style-name="T407_1">01.24.23.00</text:span></text:p>
          </table:table-cell>
          <table:table-cell table:style-name="Cell356">
            <text:p text:style-name="P408"><text:span text:style-name="T408_1">Καλλιέργεια<text:s/>βερίκοκων</text:span></text:p>
          </table:table-cell>
        </table:table-row>
        <table:table-row table:style-name="Row179">
          <table:table-cell table:style-name="Cell357">
            <text:p text:style-name="P409"><text:span text:style-name="T409_1">01.24.24.00</text:span></text:p>
          </table:table-cell>
          <table:table-cell table:style-name="Cell358">
            <text:p text:style-name="P410"><text:span text:style-name="T410_1">Καλλιέργεια<text:s/>κερασιών</text:span></text:p>
          </table:table-cell>
        </table:table-row>
      </table:table>
      <text:p text:style-name="P411"/>
      <table:table table:style-name="Table5">
        <table:table-column table:style-name="Column9"/>
        <table:table-column table:style-name="Column10"/>
        <table:table-row table:style-name="Row180">
          <table:table-cell table:style-name="Cell359">
            <text:p text:style-name="P412"><text:span text:style-name="T412_1">01.24.25.00</text:span></text:p>
          </table:table-cell>
          <table:table-cell table:style-name="Cell360">
            <text:p text:style-name="P413"><text:span text:style-name="T413_1">Καλλιέργεια<text:s/>ροδάκινων</text:span></text:p>
          </table:table-cell>
        </table:table-row>
        <table:table-row table:style-name="Row181">
          <table:table-cell table:style-name="Cell361">
            <text:p text:style-name="P414"><text:span text:style-name="T414_1">01.24.25.01</text:span></text:p>
          </table:table-cell>
          <table:table-cell table:style-name="Cell362">
            <text:p text:style-name="P415"><text:span text:style-name="T415_1">Καλλιέργεια<text:s/>βιομηχανικών<text:s/>ροδάκινων</text:span></text:p>
          </table:table-cell>
        </table:table-row>
        <table:table-row table:style-name="Row182">
          <table:table-cell table:style-name="Cell363">
            <text:p text:style-name="P416"><text:span text:style-name="T416_1">01.24.26.00</text:span></text:p>
          </table:table-cell>
          <table:table-cell table:style-name="Cell364">
            <text:p text:style-name="P417"><text:span text:style-name="T417_1">Καλλιέργεια<text:s/>νεκταρινιών</text:span></text:p>
          </table:table-cell>
        </table:table-row>
        <table:table-row table:style-name="Row183">
          <table:table-cell table:style-name="Cell365">
            <text:p text:style-name="P418"><text:span text:style-name="T418_1">01.24.27.00</text:span></text:p>
          </table:table-cell>
          <table:table-cell table:style-name="Cell366">
            <text:p text:style-name="P419"><text:span text:style-name="T419_1">Καλλιέργεια<text:s/>δαμάσκηνων</text:span></text:p>
          </table:table-cell>
        </table:table-row>
        <table:table-row table:style-name="Row184">
          <table:table-cell table:style-name="Cell367">
            <text:p text:style-name="P420"><text:span text:style-name="T420_1">01.24.27.01</text:span></text:p>
          </table:table-cell>
          <table:table-cell table:style-name="Cell368">
            <text:p text:style-name="P421"><text:span text:style-name="T421_1">Καλλιέργεια<text:s/>δαμάσκηνων,<text:s/>που<text:s/>διαθέτονται<text:s/>αποξηραμένα<text:s/>με<text:s/>φυσικά<text:s/>μέσα</text:span></text:p>
          </table:table-cell>
        </table:table-row>
        <table:table-row table:style-name="Row185">
          <table:table-cell table:style-name="Cell369">
            <text:p text:style-name="P422"><text:span text:style-name="T422_1">01.24.27.02</text:span></text:p>
          </table:table-cell>
          <table:table-cell table:style-name="Cell370">
            <text:p text:style-name="P423"><text:span text:style-name="T423_1">Καλλιέργεια<text:s/>δαμάσκηνων,<text:s/>που<text:s/>διαθέτονται<text:s/>νωπά</text:span></text:p>
          </table:table-cell>
        </table:table-row>
        <table:table-row table:style-name="Row186">
          <table:table-cell table:style-name="Cell371">
            <text:p text:style-name="P424"><text:span text:style-name="T424_1">01.24.28.00</text:span></text:p>
          </table:table-cell>
          <table:table-cell table:style-name="Cell372">
            <text:p text:style-name="P425"><text:span text:style-name="T425_1">Καλλιέργεια<text:s/>κορόμηλων<text:s/>(αγριοδαμάσκηνων)</text:span></text:p>
          </table:table-cell>
        </table:table-row>
        <table:table-row table:style-name="Row187">
          <table:table-cell table:style-name="Cell373">
            <text:p text:style-name="P426"><text:span text:style-name="T426_1">01.24.29.00</text:span></text:p>
          </table:table-cell>
          <table:table-cell table:style-name="Cell374">
            <text:p text:style-name="P427"><text:span text:style-name="T427_1">Καλλιέργεια<text:s/>άλλων<text:s/>μηλοειδών<text:s/>και<text:s/>πυρηνόκαρπων<text:s/>π.δ.κ.α.</text:span></text:p>
          </table:table-cell>
        </table:table-row>
        <table:table-row table:style-name="Row188">
          <table:table-cell table:style-name="Cell375">
            <text:p text:style-name="P428"><text:span text:style-name="T428_1">01.24.29.01</text:span></text:p>
          </table:table-cell>
          <table:table-cell table:style-name="Cell376">
            <text:p text:style-name="P429"><text:span text:style-name="T429_1">Καλλιέργεια<text:s/>βύσσινων</text:span></text:p>
          </table:table-cell>
        </table:table-row>
        <table:table-row table:style-name="Row189">
          <table:table-cell table:style-name="Cell377">
            <text:p text:style-name="P430"><text:span text:style-name="T430_1">01.24.29.02</text:span></text:p>
          </table:table-cell>
          <table:table-cell table:style-name="Cell378">
            <text:p text:style-name="P431"><text:span text:style-name="T431_1">Καλλιέργεια<text:s/>κορόμηλων<text:s/>-<text:s/>τζάνερων</text:span></text:p>
          </table:table-cell>
        </table:table-row>
        <table:table-row table:style-name="Row190">
          <table:table-cell table:style-name="Cell379">
            <text:p text:style-name="P432"><text:span text:style-name="T432_1">01.24.29.03</text:span></text:p>
          </table:table-cell>
          <table:table-cell table:style-name="Cell380">
            <text:p text:style-name="P433"><text:span text:style-name="T433_1">Καλλιέργεια<text:s/>λωτών</text:span></text:p>
          </table:table-cell>
        </table:table-row>
        <table:table-row table:style-name="Row191">
          <table:table-cell table:style-name="Cell381">
            <text:p text:style-name="P434"><text:span text:style-name="T434_1">01.24.29.04</text:span></text:p>
          </table:table-cell>
          <table:table-cell table:style-name="Cell382">
            <text:p text:style-name="P435"><text:span text:style-name="T435_1">Καλλιέργεια<text:s/>μέσπιλων<text:s/>(μούσμουλων)</text:span></text:p>
          </table:table-cell>
        </table:table-row>
        <table:table-row table:style-name="Row192">
          <table:table-cell table:style-name="Cell383">
            <text:p text:style-name="P436"><text:span text:style-name="T436_1">01.25.00.00</text:span></text:p>
          </table:table-cell>
          <table:table-cell table:style-name="Cell384">
            <text:p text:style-name="P437"><text:span text:style-name="T437_1">Καλλιέργεια<text:s/>άλλων<text:s/>δενδρωδών<text:s/>και<text:s/>θαμνωδών<text:s/>καλλιεργειών<text:s/>φρούτων<text:s/>και<text:s/>καρπών<text:s/>με<text:s/>κέλυφος</text:span></text:p>
          </table:table-cell>
        </table:table-row>
        <table:table-row table:style-name="Row193">
          <table:table-cell table:style-name="Cell385">
            <text:p text:style-name="P438"><text:span text:style-name="T438_1">01.25.10.00</text:span></text:p>
          </table:table-cell>
          <table:table-cell table:style-name="Cell386">
            <text:p text:style-name="P439"><text:span text:style-name="T439_1">Καλλιέργεια<text:s/>μούρων<text:s/>και<text:s/>καρπών<text:s/>του<text:s/>γένους<text:s/>vaccinium</text:span></text:p>
          </table:table-cell>
        </table:table-row>
        <table:table-row table:style-name="Row194">
          <table:table-cell table:style-name="Cell387">
            <text:p text:style-name="P440"><text:span text:style-name="T440_1">01.25.11.00</text:span></text:p>
          </table:table-cell>
          <table:table-cell table:style-name="Cell388">
            <text:p text:style-name="P441"><text:span text:style-name="T441_1">Καλλιέργεια<text:s/>ακτινίδιων</text:span></text:p>
          </table:table-cell>
        </table:table-row>
        <table:table-row table:style-name="Row195">
          <table:table-cell table:style-name="Cell389">
            <text:p text:style-name="P442"><text:span text:style-name="T442_1">01.25.12.00</text:span></text:p>
          </table:table-cell>
          <table:table-cell table:style-name="Cell390">
            <text:p text:style-name="P443"><text:span text:style-name="T443_1">Καλλιέργεια<text:s/>σμέουρων</text:span></text:p>
          </table:table-cell>
        </table:table-row>
        <table:table-row table:style-name="Row196">
          <table:table-cell table:style-name="Cell391">
            <text:p text:style-name="P444"><text:span text:style-name="T444_1">01.25.12.01</text:span></text:p>
          </table:table-cell>
          <table:table-cell table:style-name="Cell392">
            <text:p text:style-name="P445"><text:span text:style-name="T445_1">Καλλιέργεια<text:s/>βατόμουρων</text:span></text:p>
          </table:table-cell>
        </table:table-row>
        <table:table-row table:style-name="Row197">
          <table:table-cell table:style-name="Cell393">
            <text:p text:style-name="P446"><text:span text:style-name="T446_1">01.25.13.00</text:span></text:p>
          </table:table-cell>
          <table:table-cell table:style-name="Cell394">
            <text:p text:style-name="P447"><text:span text:style-name="T447_1">Καλλιέργεια<text:s/>φραουλών</text:span></text:p>
          </table:table-cell>
        </table:table-row>
        <table:table-row table:style-name="Row198">
          <table:table-cell table:style-name="Cell395">
            <text:p text:style-name="P448"><text:span text:style-name="T448_1">01.25.13.01</text:span></text:p>
          </table:table-cell>
          <table:table-cell table:style-name="Cell396">
            <text:p text:style-name="P449"><text:span text:style-name="T449_1">Καλλιέργεια<text:s/>φραουλών<text:s/>χαμηλής<text:s/>κάλυψης</text:span></text:p>
          </table:table-cell>
        </table:table-row>
        <table:table-row table:style-name="Row199">
          <table:table-cell table:style-name="Cell397">
            <text:p text:style-name="P450"><text:span text:style-name="T450_1">01.25.19.00</text:span></text:p>
          </table:table-cell>
          <table:table-cell table:style-name="Cell398">
            <text:p text:style-name="P451"><text:span text:style-name="T451_1">Καλλιέργεια<text:s/>άλλων<text:s/>μούρων,<text:s/>των<text:s/>καρπών<text:s/>του<text:s/>γένους<text:s/>vaccinium<text:s/>π.δ.κ.α.</text:span></text:p>
          </table:table-cell>
        </table:table-row>
        <table:table-row table:style-name="Row200">
          <table:table-cell table:style-name="Cell399">
            <text:p text:style-name="P452"><text:span text:style-name="T452_1">01.25.20.00</text:span></text:p>
          </table:table-cell>
          <table:table-cell table:style-name="Cell400">
            <text:p text:style-name="P453"><text:span text:style-name="T453_1">Καλλιέργεια<text:s/>σπόρων<text:s/>καρπών</text:span></text:p>
          </table:table-cell>
        </table:table-row>
        <table:table-row table:style-name="Row201">
          <table:table-cell table:style-name="Cell401">
            <text:p text:style-name="P454"><text:span text:style-name="T454_1">01.25.30.00</text:span></text:p>
          </table:table-cell>
          <table:table-cell table:style-name="Cell402">
            <text:p text:style-name="P455"><text:span text:style-name="T455_1">Καλλιέργεια<text:s/>καρπών<text:s/>με<text:s/>κέλυφος<text:s/>(εκτός<text:s/>από<text:s/>άγριους<text:s/>βρώσιμους<text:s/>καρπούς<text:s/>με<text:s/>κέλυφος,<text:s/>αράπικα<text:s/>φιστίκια<text:s/>και<text:s/>ινδικές<text:s/>καρύδες)</text:span></text:p>
          </table:table-cell>
        </table:table-row>
        <table:table-row table:style-name="Row202">
          <table:table-cell table:style-name="Cell403">
            <text:p text:style-name="P456"><text:span text:style-name="T456_1">01.25.31.00</text:span></text:p>
          </table:table-cell>
          <table:table-cell table:style-name="Cell404">
            <text:p text:style-name="P457"><text:span text:style-name="T457_1">Καλλιέργεια<text:s/>αμύγδαλων</text:span></text:p>
          </table:table-cell>
        </table:table-row>
        <table:table-row table:style-name="Row203">
          <table:table-cell table:style-name="Cell405">
            <text:p text:style-name="P458"><text:span text:style-name="T458_1">01.25.32.00</text:span></text:p>
          </table:table-cell>
          <table:table-cell table:style-name="Cell406">
            <text:p text:style-name="P459"><text:span text:style-name="T459_1">Καλλιέργεια<text:s/>κάστανων</text:span></text:p>
          </table:table-cell>
        </table:table-row>
        <table:table-row table:style-name="Row204">
          <table:table-cell table:style-name="Cell407">
            <text:p text:style-name="P460"><text:span text:style-name="T460_1">01.25.33.00</text:span></text:p>
          </table:table-cell>
          <table:table-cell table:style-name="Cell408">
            <text:p text:style-name="P461"><text:span text:style-name="T461_1">Καλλιέργεια<text:s/>φουντουκιών</text:span></text:p>
          </table:table-cell>
        </table:table-row>
        <table:table-row table:style-name="Row205">
          <table:table-cell table:style-name="Cell409">
            <text:p text:style-name="P462"><text:span text:style-name="T462_1">01.25.34.00</text:span></text:p>
          </table:table-cell>
          <table:table-cell table:style-name="Cell410">
            <text:p text:style-name="P463"><text:span text:style-name="T463_1">Καλλιέργεια<text:s/>φιστικιών</text:span></text:p>
          </table:table-cell>
        </table:table-row>
        <table:table-row table:style-name="Row206">
          <table:table-cell table:style-name="Cell411">
            <text:p text:style-name="P464"><text:span text:style-name="T464_1">01.25.34.01</text:span></text:p>
          </table:table-cell>
          <table:table-cell table:style-name="Cell412">
            <text:p text:style-name="P465"><text:span text:style-name="T465_1">Καλλιέργεια<text:s/>κελυφωτών<text:s/>φιστικιών<text:s/>Φθιώτιδας</text:span></text:p>
          </table:table-cell>
        </table:table-row>
        <table:table-row table:style-name="Row207">
          <table:table-cell table:style-name="Cell413">
            <text:p text:style-name="P466"><text:span text:style-name="T466_1">01.25.34.02</text:span></text:p>
          </table:table-cell>
          <table:table-cell table:style-name="Cell414">
            <text:p text:style-name="P467"><text:span text:style-name="T467_1">Καλλιέργεια<text:s/>φιστικιών<text:s/>Αιγίνης</text:span></text:p>
          </table:table-cell>
        </table:table-row>
        <table:table-row table:style-name="Row208">
          <table:table-cell table:style-name="Cell415">
            <text:p text:style-name="P468"><text:span text:style-name="T468_1">01.25.35.00</text:span></text:p>
          </table:table-cell>
          <table:table-cell table:style-name="Cell416">
            <text:p text:style-name="P469"><text:span text:style-name="T469_1">Καλλιέργεια<text:s/></text:span><text:span text:style-name="T469_2">καρυδιών</text:span><text:span text:style-name="T469_3"><text:s/>κοινών</text:span></text:p>
          </table:table-cell>
        </table:table-row>
        <table:table-row table:style-name="Row209">
          <table:table-cell table:style-name="Cell417">
            <text:p text:style-name="P470"><text:span text:style-name="T470_1">01.25.39.00</text:span></text:p>
          </table:table-cell>
          <table:table-cell table:style-name="Cell418">
            <text:p text:style-name="P471"><text:span text:style-name="T471_1">Καλλιέργεια<text:s/>άλλων<text:s/>καρπών<text:s/>με<text:s/>κέλυφος<text:s/>(εκτός<text:s/>από<text:s/>άγριους<text:s/>βρώσιμους<text:s/>καρπούς<text:s/>με<text:s/>κέλυφος,<text:s/>αράπικα<text:s/>φιστίκια<text:s/>και<text:s/>ινδικές<text:s/>καρύδες)</text:span></text:p>
          </table:table-cell>
        </table:table-row>
        <table:table-row table:style-name="Row210">
          <table:table-cell table:style-name="Cell419">
            <text:p text:style-name="P472"><text:span text:style-name="T472_1">01.25.90.00</text:span></text:p>
          </table:table-cell>
          <table:table-cell table:style-name="Cell420">
            <text:p text:style-name="P473"><text:span text:style-name="T473_1">Άλλες<text:s/>δενδρώδεις<text:s/>και<text:s/>θαμνώδεις<text:s/>καλλιέργειες<text:s/>καρπών<text:s/>π.δ.κ.α.</text:span></text:p>
          </table:table-cell>
        </table:table-row>
        <table:table-row table:style-name="Row211">
          <table:table-cell table:style-name="Cell421">
            <text:p text:style-name="P474"><text:span text:style-name="T474_1">01.25.90.01</text:span></text:p>
          </table:table-cell>
          <table:table-cell table:style-name="Cell422">
            <text:p text:style-name="P475"><text:span text:style-name="T475_1">Καλλιέργεια<text:s/>ροδιών</text:span></text:p>
          </table:table-cell>
        </table:table-row>
        <table:table-row table:style-name="Row212">
          <table:table-cell table:style-name="Cell423">
            <text:p text:style-name="P476"><text:span text:style-name="T476_1">01.26.00.00</text:span></text:p>
          </table:table-cell>
          <table:table-cell table:style-name="Cell424">
            <text:p text:style-name="P477"><text:span text:style-name="T477_1">Καλλιέργεια<text:s/>ελαιωδών<text:s/>καρπών</text:span></text:p>
          </table:table-cell>
        </table:table-row>
        <table:table-row table:style-name="Row213">
          <table:table-cell table:style-name="Cell425">
            <text:p text:style-name="P478"><text:span text:style-name="T478_1">01.26.10.00</text:span></text:p>
          </table:table-cell>
          <table:table-cell table:style-name="Cell426">
            <text:p text:style-name="P479"><text:span text:style-name="T479_1">Καλλιέργεια<text:s/>ελιών</text:span></text:p>
          </table:table-cell>
        </table:table-row>
        <table:table-row table:style-name="Row214">
          <table:table-cell table:style-name="Cell427">
            <text:p text:style-name="P480"><text:span text:style-name="T480_1">01.26.11.00</text:span></text:p>
          </table:table-cell>
          <table:table-cell table:style-name="Cell428">
            <text:p text:style-name="P481"><text:span text:style-name="T481_1">Καλλιέργεια<text:s/>επιτραπέζιων<text:s/>ελιών</text:span></text:p>
          </table:table-cell>
        </table:table-row>
        <table:table-row table:style-name="Row215">
          <table:table-cell table:style-name="Cell429">
            <text:p text:style-name="P482"><text:span text:style-name="T482_1">01.26.12.00</text:span></text:p>
          </table:table-cell>
          <table:table-cell table:style-name="Cell430">
            <text:p text:style-name="P483"><text:span text:style-name="T483_1">Καλλιέργεια<text:s/>ελιών<text:s/>για<text:s/>την<text:s/>παραγωγή<text:s/>ελαιόλαδου</text:span></text:p>
          </table:table-cell>
        </table:table-row>
        <table:table-row table:style-name="Row216">
          <table:table-cell table:style-name="Cell431">
            <text:p text:style-name="P484"><text:span text:style-name="T484_1">01.26.20.00</text:span></text:p>
          </table:table-cell>
          <table:table-cell table:style-name="Cell432">
            <text:p text:style-name="P485"><text:span text:style-name="T485_1">Καλλιέργεια<text:s/>ινδικής<text:s/>καρύδας</text:span></text:p>
          </table:table-cell>
        </table:table-row>
        <table:table-row table:style-name="Row217">
          <table:table-cell table:style-name="Cell433">
            <text:p text:style-name="P486"><text:span text:style-name="T486_1">01.26.90.00</text:span></text:p>
          </table:table-cell>
          <table:table-cell table:style-name="Cell434">
            <text:p text:style-name="P487"><text:span text:style-name="T487_1">Καλλιέργεια<text:s/>άλλων<text:s/>ελαιούχων<text:s/>καρπών</text:span></text:p>
          </table:table-cell>
        </table:table-row>
        <table:table-row table:style-name="Row218">
          <table:table-cell table:style-name="Cell435">
            <text:p text:style-name="P488"><text:span text:style-name="T488_1">01.27.00.00</text:span></text:p>
          </table:table-cell>
          <table:table-cell table:style-name="Cell436">
            <text:p text:style-name="P489"><text:span text:style-name="T489_1">Καλλιέργεια<text:s/>φυτών<text:s/>για<text:s/>αφεψήματα</text:span></text:p>
          </table:table-cell>
        </table:table-row>
        <table:table-row table:style-name="Row219">
          <table:table-cell table:style-name="Cell437">
            <text:p text:style-name="P490"><text:span text:style-name="T490_1">01.27.10.00</text:span></text:p>
          </table:table-cell>
          <table:table-cell table:style-name="Cell438">
            <text:p text:style-name="P491"><text:span text:style-name="T491_1">Καλλιέργεια<text:s/>φυτών<text:s/>για<text:s/>αφεψήματα</text:span></text:p>
          </table:table-cell>
        </table:table-row>
        <table:table-row table:style-name="Row220">
          <table:table-cell table:style-name="Cell439">
            <text:p text:style-name="P492"><text:span text:style-name="T492_1">01.27.11.00</text:span></text:p>
          </table:table-cell>
          <table:table-cell table:style-name="Cell440">
            <text:p text:style-name="P493"><text:span text:style-name="T493_1">Καλλιέργεια<text:s/>κόκκων<text:s/>καφέ,<text:s/>που<text:s/>διαθέτονται<text:s/>μη<text:s/>καβουρδισμένοι</text:span></text:p>
          </table:table-cell>
        </table:table-row>
        <table:table-row table:style-name="Row221">
          <table:table-cell table:style-name="Cell441">
            <text:p text:style-name="P494"><text:span text:style-name="T494_1">01.27.12.00</text:span></text:p>
          </table:table-cell>
          <table:table-cell table:style-name="Cell442">
            <text:p text:style-name="P495"><text:span text:style-name="T495_1">Καλλιέργεια<text:s/>φύλλων<text:s/>τσαγιού</text:span></text:p>
          </table:table-cell>
        </table:table-row>
        <table:table-row table:style-name="Row222">
          <table:table-cell table:style-name="Cell443">
            <text:p text:style-name="P496"><text:span text:style-name="T496_1">01.27.13.00</text:span></text:p>
          </table:table-cell>
          <table:table-cell table:style-name="Cell444">
            <text:p text:style-name="P497"><text:span text:style-name="T497_1">Καλλιέργεια<text:s/>φύλλων<text:s/>μάτε</text:span></text:p>
          </table:table-cell>
        </table:table-row>
      </table:table>
      <text:p text:style-name="P498"/>
      <table:table table:style-name="Table6">
        <table:table-column table:style-name="Column11"/>
        <table:table-column table:style-name="Column12"/>
        <table:table-row table:style-name="Row223">
          <table:table-cell table:style-name="Cell445">
            <text:p text:style-name="P499"><text:span text:style-name="T499_1">01.27.14.00</text:span></text:p>
          </table:table-cell>
          <table:table-cell table:style-name="Cell446">
            <text:p text:style-name="P500"><text:span text:style-name="T500_1">Καλλιέργεια<text:s/>σπόρων<text:s/>κακάου</text:span></text:p>
          </table:table-cell>
        </table:table-row>
        <table:table-row table:style-name="Row224">
          <table:table-cell table:style-name="Cell447">
            <text:p text:style-name="P501"><text:span text:style-name="T501_1">01.28.00.00</text:span></text:p>
          </table:table-cell>
          <table:table-cell table:style-name="Cell448">
            <text:p text:style-name="P502"><text:span text:style-name="T502_1">Καλλιέργεια<text:s/>καρυκευτικών,<text:s/>αρωματικών,<text:s/>Θεραπευτικών<text:s/>και<text:s/>φαρμακευτικών<text:s/>φυτών</text:span></text:p>
          </table:table-cell>
        </table:table-row>
        <table:table-row table:style-name="Row225">
          <table:table-cell table:style-name="Cell449">
            <text:p text:style-name="P503"><text:span text:style-name="T503_1">01.28.10.00</text:span></text:p>
          </table:table-cell>
          <table:table-cell table:style-name="Cell450">
            <text:p text:style-name="P504"><text:span text:style-name="T504_1">Καλλιέργεια<text:s/>καρυκευμάτων,<text:s/>που<text:s/>διαθέτονται<text:s/>μη<text:s/>κατεργασμένα</text:span></text:p>
          </table:table-cell>
        </table:table-row>
        <table:table-row table:style-name="Row226">
          <table:table-cell table:style-name="Cell451">
            <text:p text:style-name="P505"><text:span text:style-name="T505_1">01.28.11.00</text:span></text:p>
          </table:table-cell>
          <table:table-cell table:style-name="Cell452">
            <text:p text:style-name="P506"><text:span text:style-name="T506_1">Καλλιέργεια<text:s/>πιπεριού<text:s/>(piper<text:s/>spp),<text:s/>που<text:s/>διαθέτεται<text:s/>ακατέργαστο</text:span></text:p>
          </table:table-cell>
        </table:table-row>
        <table:table-row table:style-name="Row227">
          <table:table-cell table:style-name="Cell453">
            <text:p text:style-name="P507"><text:span text:style-name="T507_1">01.28.12.00</text:span></text:p>
          </table:table-cell>
          <table:table-cell table:style-name="Cell454">
            <text:p text:style-name="P508"><text:span text:style-name="T508_1">Καλλιέργεια<text:s/>καυτερών<text:s/>πιπεριών<text:s/>(τσίλι)<text:s/>και<text:s/>πιπεριών<text:s/>(του<text:s/>γένους<text:s/>capsicum<text:s/>spp),<text:s/>που<text:s/>διαθέτονται<text:s/>αποξηραμένες,<text:s/>ακατέργαστες</text:span></text:p>
          </table:table-cell>
        </table:table-row>
        <table:table-row table:style-name="Row228">
          <table:table-cell table:style-name="Cell455">
            <text:p text:style-name="P509"><text:span text:style-name="T509_1">01.28.13.00</text:span></text:p>
          </table:table-cell>
          <table:table-cell table:style-name="Cell456">
            <text:p text:style-name="P510"><text:span text:style-name="T510_1">Καλλιέργεια<text:s/>μοσχοκάρυδου,<text:s/>φλούδας<text:s/>μοσχοκάρυδου<text:s/>και<text:s/>κάρδαμου,<text:s/>που<text:s/>διαθέτονται<text:s/>ακατέργαστα</text:span></text:p>
          </table:table-cell>
        </table:table-row>
        <table:table-row table:style-name="Row229">
          <table:table-cell table:style-name="Cell457">
            <text:p text:style-name="P511"><text:span text:style-name="T511_1">01.28.14.00</text:span></text:p>
          </table:table-cell>
          <table:table-cell table:style-name="Cell458">
            <text:p text:style-name="P512"><text:span text:style-name="T512_1">Καλλιέργεια<text:s/>γλυκάνισου<text:s/>του<text:s/>κοινού,<text:s/>γλυκάνισου<text:s/>του<text:s/>αστεροειδούς,<text:s/>κορίανδρου,<text:s/>κύμινου,<text:s/>αγριοκύμινου,<text:s/>μάραθου<text:s/>και<text:s/>καρπών<text:s/>κέδρου<text:s/>(αρκεύθου),<text:s/>που<text:s/>διαθέτονται<text:s/>ακατέργαστα</text:span></text:p>
          </table:table-cell>
        </table:table-row>
        <table:table-row table:style-name="Row230">
          <table:table-cell table:style-name="Cell459">
            <text:p text:style-name="P513"><text:span text:style-name="T513_1">01.28.14.01</text:span></text:p>
          </table:table-cell>
          <table:table-cell table:style-name="Cell460">
            <text:p text:style-name="P514"><text:span text:style-name="T514_1">Καλλιέργεια<text:s/>γλυκάνισου</text:span></text:p>
          </table:table-cell>
        </table:table-row>
        <table:table-row table:style-name="Row231">
          <table:table-cell table:style-name="Cell461">
            <text:p text:style-name="P515"><text:span text:style-name="T515_1">01.28.15.00</text:span></text:p>
          </table:table-cell>
          <table:table-cell table:style-name="Cell462">
            <text:p text:style-name="P516"><text:span text:style-name="T516_1">Καλλιέργεια<text:s/>κανέλλας,<text:s/>που<text:s/>διαθέτεται<text:s/>ακατέργαστη</text:span></text:p>
          </table:table-cell>
        </table:table-row>
        <table:table-row table:style-name="Row232">
          <table:table-cell table:style-name="Cell463">
            <text:p text:style-name="P517"><text:span text:style-name="T517_1">01.28.16.00</text:span></text:p>
          </table:table-cell>
          <table:table-cell table:style-name="Cell464">
            <text:p text:style-name="P518"><text:span text:style-name="T518_1">Καλλιέργεια<text:s/>γαρύφαλλων<text:s/>(του<text:s/>στελέχους),<text:s/>που<text:s/>διαθέτονται<text:s/>ακατέργαστα</text:span></text:p>
          </table:table-cell>
        </table:table-row>
        <table:table-row table:style-name="Row233">
          <table:table-cell table:style-name="Cell465">
            <text:p text:style-name="P519"><text:span text:style-name="T519_1">01.28.17.00</text:span></text:p>
          </table:table-cell>
          <table:table-cell table:style-name="Cell466">
            <text:p text:style-name="P520"><text:span text:style-name="T520_1">Καλλιέργεια<text:s/>πιπερόριζας<text:s/>(τζίντζερ),<text:s/>που<text:s/>διαθέτεται<text:s/>αποξηραμένη,<text:s/>ακατέργαστη</text:span></text:p>
          </table:table-cell>
        </table:table-row>
        <table:table-row table:style-name="Row234">
          <table:table-cell table:style-name="Cell467">
            <text:p text:style-name="P521"><text:span text:style-name="T521_1">01.28.18.00</text:span></text:p>
          </table:table-cell>
          <table:table-cell table:style-name="Cell468">
            <text:p text:style-name="P522"><text:span text:style-name="T522_1">Καλλιέργεια<text:s/>βανίλιας,<text:s/>που<text:s/>διαθέτεται<text:s/>ακατέργαστη</text:span></text:p>
          </table:table-cell>
        </table:table-row>
        <table:table-row table:style-name="Row235">
          <table:table-cell table:style-name="Cell469">
            <text:p text:style-name="P523"><text:span text:style-name="T523_1">01.28.19.00</text:span></text:p>
          </table:table-cell>
          <table:table-cell table:style-name="Cell470">
            <text:p text:style-name="P524"><text:span text:style-name="T524_1">Καλλιέργεια<text:s/>άλλων<text:s/>καρυκευμάτων,<text:s/>που<text:s/>διαθέτονται<text:s/>μη<text:s/>κατεργασμένα</text:span></text:p>
          </table:table-cell>
        </table:table-row>
        <table:table-row table:style-name="Row236">
          <table:table-cell table:style-name="Cell471">
            <text:p text:style-name="P525"><text:span text:style-name="T525_1">01.28.19.01</text:span></text:p>
          </table:table-cell>
          <table:table-cell table:style-name="Cell472">
            <text:p text:style-name="P526"><text:span text:style-name="T526_1">Καλλιέργεια<text:s/>κρόκου</text:span></text:p>
          </table:table-cell>
        </table:table-row>
        <table:table-row table:style-name="Row237">
          <table:table-cell table:style-name="Cell473">
            <text:p text:style-name="P527"><text:span text:style-name="T527_1">01.28.20.00</text:span></text:p>
          </table:table-cell>
          <table:table-cell table:style-name="Cell474">
            <text:p text:style-name="P528"><text:span text:style-name="T528_1">Καλλιέργεια<text:s/>δισκίων<text:s/>λυκίσκου</text:span></text:p>
          </table:table-cell>
        </table:table-row>
        <table:table-row table:style-name="Row238">
          <table:table-cell table:style-name="Cell475">
            <text:p text:style-name="P529"><text:span text:style-name="T529_1">01.28.30.00</text:span></text:p>
          </table:table-cell>
          <table:table-cell table:style-name="Cell476">
            <text:p text:style-name="P530"><text:span text:style-name="T530_1">Καλλιέργεια<text:s/>φυτών<text:s/>που<text:s/>χρησιμοποιούνται<text:s/>κυρίως<text:s/>στην<text:s/>αρωματοποιία,<text:s/>τη<text:s/>φαρμακευτική,<text:s/>ή<text:s/>για<text:s/>εντομοκτόνα,<text:s/>μυκητοκτόνα<text:s/>ή<text:s/>παρόμοιους<text:s/></text:span><text:span text:style-name="T530_2">σκοπούς</text:span></text:p>
          </table:table-cell>
        </table:table-row>
        <table:table-row table:style-name="Row239">
          <table:table-cell table:style-name="Cell477">
            <text:p text:style-name="P531"><text:span text:style-name="T531_1">01.28.30.01</text:span></text:p>
          </table:table-cell>
          <table:table-cell table:style-name="Cell478">
            <text:p text:style-name="P532"><text:span text:style-name="T532_1">Καλλιέργεια<text:s/>αρωματικών<text:s/>φυτών</text:span></text:p>
          </table:table-cell>
        </table:table-row>
        <table:table-row table:style-name="Row240">
          <table:table-cell table:style-name="Cell479">
            <text:p text:style-name="P533"><text:span text:style-name="T533_1">01.29.00.00</text:span></text:p>
          </table:table-cell>
          <table:table-cell table:style-name="Cell480">
            <text:p text:style-name="P534"><text:span text:style-name="T534_1">Άλλες<text:s/>πολυετείς<text:s/>καλλιέργειες</text:span></text:p>
          </table:table-cell>
        </table:table-row>
        <table:table-row table:style-name="Row241">
          <table:table-cell table:style-name="Cell481">
            <text:p text:style-name="P535"><text:span text:style-name="T535_1">01.29.10.00</text:span></text:p>
          </table:table-cell>
          <table:table-cell table:style-name="Cell482">
            <text:p text:style-name="P536"><text:span text:style-name="T536_1">Καλλιέργεια<text:s/>φυσικού<text:s/>ελαστικού<text:s/>(καουτσούκ)</text:span></text:p>
          </table:table-cell>
        </table:table-row>
        <table:table-row table:style-name="Row242">
          <table:table-cell table:style-name="Cell483">
            <text:p text:style-name="P537"><text:span text:style-name="T537_1">01.29.20.00</text:span></text:p>
          </table:table-cell>
          <table:table-cell table:style-name="Cell484">
            <text:p text:style-name="P538"><text:span text:style-name="T538_1">Καλλιέργεια<text:s/>χριστουγεννιάτικων<text:s/>δένδρων,<text:s/>που<text:s/>διαθέτονται<text:s/>κομμένα</text:span></text:p>
          </table:table-cell>
        </table:table-row>
        <table:table-row table:style-name="Row243">
          <table:table-cell table:style-name="Cell485">
            <text:p text:style-name="P539"><text:span text:style-name="T539_1">01.29.30.00</text:span></text:p>
          </table:table-cell>
          <table:table-cell table:style-name="Cell486">
            <text:p text:style-name="P540"><text:span text:style-name="T540_1">Καλλιέργεια<text:s/>φυτικών<text:s/>υλών<text:s/>που<text:s/>χρησιμοποιούνται<text:s/>για<text:s/>σπαρτοπλεκτική,<text:s/>παραγέμισμα,<text:s/>βάτες,<text:s/>βαφή<text:s/>ή<text:s/>δέψη</text:span></text:p>
          </table:table-cell>
        </table:table-row>
        <table:table-row table:style-name="Row244">
          <table:table-cell table:style-name="Cell487">
            <text:p text:style-name="P541"><text:span text:style-name="T541_1">01.30.00.00</text:span></text:p>
          </table:table-cell>
          <table:table-cell table:style-name="Cell488">
            <text:p text:style-name="P542"><text:span text:style-name="T542_1">Πολλαπλασιασμός<text:s/>των<text:s/>φυτών</text:span></text:p>
          </table:table-cell>
        </table:table-row>
        <table:table-row table:style-name="Row245">
          <table:table-cell table:style-name="Cell489">
            <text:p text:style-name="P543"><text:span text:style-name="T543_1">01.30.10.00</text:span></text:p>
          </table:table-cell>
          <table:table-cell table:style-name="Cell490">
            <text:p text:style-name="P544"><text:span text:style-name="T544_1">Παραγωγή<text:s/>υλικών<text:s/>φύτευσης:<text:s/>ζώντων<text:s/>φυτών,<text:s/>κονδύλων,<text:s/>βολβών<text:s/>και<text:s/>ριζών·<text:s/>μοσχευμάτων<text:s/>και<text:s/>παραφυάδων<text:s/>(ξεμασκαλιδιών)·<text:s/>μυκηλίων<text:s/>μανιταριών</text:span></text:p>
          </table:table-cell>
        </table:table-row>
        <table:table-row table:style-name="Row246">
          <table:table-cell table:style-name="Cell491">
            <text:p text:style-name="P545"><text:span text:style-name="T545_1">01.30.10.01</text:span></text:p>
          </table:table-cell>
          <table:table-cell table:style-name="Cell492">
            <text:p text:style-name="P546"><text:span text:style-name="T546_1">Καλλιέργεια<text:s/>αλεξανδρινού<text:s/>θερμοκηπίου<text:s/>σε<text:s/>γλάστρα</text:span></text:p>
          </table:table-cell>
        </table:table-row>
        <table:table-row table:style-name="Row247">
          <table:table-cell table:style-name="Cell493">
            <text:p text:style-name="P547"><text:span text:style-name="T547_1">01.30.10.02</text:span></text:p>
          </table:table-cell>
          <table:table-cell table:style-name="Cell494">
            <text:p text:style-name="P548"><text:span text:style-name="T548_1">Καλλιέργεια<text:s/>ανεμώνων<text:s/>θερμοκηπίου,<text:s/>(που<text:s/>διαθέτονται<text:s/>ως<text:s/>φυτά<text:s/>ζώντα)</text:span></text:p>
          </table:table-cell>
        </table:table-row>
        <table:table-row table:style-name="Row248">
          <table:table-cell table:style-name="Cell495">
            <text:p text:style-name="P549"><text:span text:style-name="T549_1">01.30.10.03</text:span></text:p>
          </table:table-cell>
          <table:table-cell table:style-name="Cell496">
            <text:p text:style-name="P550"><text:span text:style-name="T550_1">Καλλιέργεια<text:s/>ανεμώνων<text:s/>υπαίθρου,<text:s/>(που<text:s/>διαθέτονται<text:s/>ως<text:s/>φυτά<text:s/>ζώντα)</text:span></text:p>
          </table:table-cell>
        </table:table-row>
        <table:table-row table:style-name="Row249">
          <table:table-cell table:style-name="Cell497">
            <text:p text:style-name="P551"><text:span text:style-name="T551_1">01.30.10.04</text:span></text:p>
          </table:table-cell>
          <table:table-cell table:style-name="Cell498">
            <text:p text:style-name="P552"><text:span text:style-name="T552_1">Καλλιέργεια<text:s/>ανθέων<text:s/>θερμοκηπίου,<text:s/>(που<text:s/>διαθέτονται<text:s/>ως<text:s/>φυτά<text:s/>ζώντα)</text:span></text:p>
          </table:table-cell>
        </table:table-row>
        <table:table-row table:style-name="Row250">
          <table:table-cell table:style-name="Cell499">
            <text:p text:style-name="P553"><text:span text:style-name="T553_1">01.30.10.05</text:span></text:p>
          </table:table-cell>
          <table:table-cell table:style-name="Cell500">
            <text:p text:style-name="P554"><text:span text:style-name="T554_1">Καλλιέργεια<text:s/>ανθέων<text:s/>υπαίθρου,<text:s/>(που<text:s/>διαθέτονται<text:s/>ως<text:s/>φυτά<text:s/>ζώντα)</text:span></text:p>
          </table:table-cell>
        </table:table-row>
        <table:table-row table:style-name="Row251">
          <table:table-cell table:style-name="Cell501">
            <text:p text:style-name="P555"><text:span text:style-name="T555_1">01.30.10.06</text:span></text:p>
          </table:table-cell>
          <table:table-cell table:style-name="Cell502">
            <text:p text:style-name="P556"><text:span text:style-name="T556_1">Καλλιέργεια<text:s/>αράλιας<text:s/>θερμοκηπίου<text:s/>σε<text:s/>γλάστρα</text:span></text:p>
          </table:table-cell>
        </table:table-row>
        <table:table-row table:style-name="Row252">
          <table:table-cell table:style-name="Cell503">
            <text:p text:style-name="P557"><text:span text:style-name="T557_1">01.30.10.07</text:span></text:p>
          </table:table-cell>
          <table:table-cell table:style-name="Cell504">
            <text:p text:style-name="P558"><text:span text:style-name="T558_1">Καλλιέργεια<text:s/>γαρύφαλλων<text:s/>θερμοκηπίου,<text:s/>(που<text:s/>διαθέτονται<text:s/>ως<text:s/>φυτά<text:s/>ζώντα)</text:span></text:p>
          </table:table-cell>
        </table:table-row>
        <table:table-row table:style-name="Row253">
          <table:table-cell table:style-name="Cell505">
            <text:p text:style-name="P559"><text:span text:style-name="T559_1">01.30.10.08</text:span></text:p>
          </table:table-cell>
          <table:table-cell table:style-name="Cell506">
            <text:p text:style-name="P560"><text:span text:style-name="T560_1">Καλλιέργεια<text:s/>γαρύφαλλων<text:s/>υπαίθρου,<text:s/>(που<text:s/>διαθέτονται<text:s/>ως<text:s/>φυτά<text:s/>ζώντα)</text:span></text:p>
          </table:table-cell>
        </table:table-row>
      </table:table>
      <text:p text:style-name="P561"/>
      <table:table table:style-name="Table7">
        <table:table-column table:style-name="Column13"/>
        <table:table-column table:style-name="Column14"/>
        <table:table-row table:style-name="Row254">
          <table:table-cell table:style-name="Cell507">
            <text:p text:style-name="P562"><text:span text:style-name="T562_1">01.30.10.09</text:span></text:p>
          </table:table-cell>
          <table:table-cell table:style-name="Cell508">
            <text:p text:style-name="P563"><text:span text:style-name="T563_1">Καλλιέργεια<text:s/>γλαδιόλων<text:s/>Θερμοκηπίου,<text:s/>(που<text:s/>διαθέτονται<text:s/>ως<text:s/>φυτά<text:s/>ζώντα)</text:span></text:p>
          </table:table-cell>
        </table:table-row>
        <table:table-row table:style-name="Row255">
          <table:table-cell table:style-name="Cell509">
            <text:p text:style-name="P564"><text:span text:style-name="T564_1">01.30.10.10</text:span></text:p>
          </table:table-cell>
          <table:table-cell table:style-name="Cell510">
            <text:p text:style-name="P565"><text:span text:style-name="T565_1">Καλλιέργεια<text:s/>γλαδιόλων<text:s/>υπαίθρου,<text:s/>(που<text:s/>διαθέτονται<text:s/>ως<text:s/>φυτά<text:s/>ζώντα)</text:span></text:p>
          </table:table-cell>
        </table:table-row>
        <table:table-row table:style-name="Row256">
          <table:table-cell table:style-name="Cell511">
            <text:p text:style-name="P566"><text:span text:style-name="T566_1">01.30.10.11</text:span></text:p>
          </table:table-cell>
          <table:table-cell table:style-name="Cell512">
            <text:p text:style-name="P567"><text:span text:style-name="T567_1">Καλλιέργεια<text:s/>γλαστρικών<text:s/>θερμοκηπίου,<text:s/>φυλλωδών<text:s/>-<text:s/>ανΘωδών,<text:s/>εσωτερικού<text:s/>χώρου</text:span></text:p>
          </table:table-cell>
        </table:table-row>
        <table:table-row table:style-name="Row257">
          <table:table-cell table:style-name="Cell513">
            <text:p text:style-name="P568"><text:span text:style-name="T568_1">01.30.10.12</text:span></text:p>
          </table:table-cell>
          <table:table-cell table:style-name="Cell514">
            <text:p text:style-name="P569"><text:span text:style-name="T569_1">Καλλιέργεια<text:s/>δενδρυλλίων<text:s/>εσπεριδοειδών<text:s/>θερμοκηπίου</text:span></text:p>
          </table:table-cell>
        </table:table-row>
        <table:table-row table:style-name="Row258">
          <table:table-cell table:style-name="Cell515">
            <text:p text:style-name="P570"><text:span text:style-name="T570_1">01.30.10.13</text:span></text:p>
          </table:table-cell>
          <table:table-cell table:style-name="Cell516">
            <text:p text:style-name="P571"><text:span text:style-name="T571_1">Καλλιέργεια<text:s/>ζέρμπερας<text:s/>θερμοκηπίου,<text:s/>[που<text:s/>διαθέτεται<text:s/>ως<text:s/>φυτό<text:s/>ζωντανό]</text:span></text:p>
          </table:table-cell>
        </table:table-row>
        <table:table-row table:style-name="Row259">
          <table:table-cell table:style-name="Cell517">
            <text:p text:style-name="P572"><text:span text:style-name="T572_1">01.30.10.14</text:span></text:p>
          </table:table-cell>
          <table:table-cell table:style-name="Cell518">
            <text:p text:style-name="P573"><text:span text:style-name="T573_1">Καλλιέργεια<text:s/>κάκτων<text:s/>μικρών<text:s/>σε<text:s/>γλάστρα</text:span></text:p>
          </table:table-cell>
        </table:table-row>
        <table:table-row table:style-name="Row260">
          <table:table-cell table:style-name="Cell519">
            <text:p text:style-name="P574"><text:span text:style-name="T574_1">01.30.10.15</text:span></text:p>
          </table:table-cell>
          <table:table-cell table:style-name="Cell520">
            <text:p text:style-name="P575"><text:span text:style-name="T575_1">Καλλιέργεια<text:s/>καλλωπιστικών<text:s/>φυτών</text:span></text:p>
          </table:table-cell>
        </table:table-row>
        <table:table-row table:style-name="Row261">
          <table:table-cell table:style-name="Cell521">
            <text:p text:style-name="P576"><text:span text:style-name="T576_1">01.30.10.16</text:span></text:p>
          </table:table-cell>
          <table:table-cell table:style-name="Cell522">
            <text:p text:style-name="P577"><text:span text:style-name="T577_1">Καλλιέργεια<text:s/>κρότωνα<text:s/>θερμοκηπίου<text:s/>σε<text:s/>γλάστρα</text:span></text:p>
          </table:table-cell>
        </table:table-row>
        <table:table-row table:style-name="Row262">
          <table:table-cell table:style-name="Cell523">
            <text:p text:style-name="P578"><text:span text:style-name="T578_1">01.30.10.17</text:span></text:p>
          </table:table-cell>
          <table:table-cell table:style-name="Cell524">
            <text:p text:style-name="P579"><text:span text:style-name="T579_1">Καλλιέργεια<text:s/>λοιπών<text:s/>φυτώριων</text:span></text:p>
          </table:table-cell>
        </table:table-row>
        <table:table-row table:style-name="Row263">
          <table:table-cell table:style-name="Cell525">
            <text:p text:style-name="P580"><text:span text:style-name="T580_1">01.30.10.18</text:span></text:p>
          </table:table-cell>
          <table:table-cell table:style-name="Cell526">
            <text:p text:style-name="P581"><text:span text:style-name="T581_1">Καλλιέργεια<text:s/>ντιφεμπάχιας<text:s/>θερμοκηπίου<text:s/>σε<text:s/>γλάστρα</text:span></text:p>
          </table:table-cell>
        </table:table-row>
        <table:table-row table:style-name="Row264">
          <table:table-cell table:style-name="Cell527">
            <text:p text:style-name="P582"><text:span text:style-name="T582_1">01.30.10.19</text:span></text:p>
          </table:table-cell>
          <table:table-cell table:style-name="Cell528">
            <text:p text:style-name="P583"><text:span text:style-name="T583_1">Καλλιέργεια<text:s/>τριαντάφυλλων<text:s/>θερμοκηπίου,<text:s/>(που<text:s/>διαθέτονται<text:s/>ως<text:s/>φυτά<text:s/>ζώντα)</text:span></text:p>
          </table:table-cell>
        </table:table-row>
        <table:table-row table:style-name="Row265">
          <table:table-cell table:style-name="Cell529">
            <text:p text:style-name="P584"><text:span text:style-name="T584_1">01.30.10.20</text:span></text:p>
          </table:table-cell>
          <table:table-cell table:style-name="Cell530">
            <text:p text:style-name="P585"><text:span text:style-name="T585_1">Καλλιέργεια<text:s/>τριαντάφυλλων<text:s/>υπαίθρου,<text:s/>(που<text:s/>διαθέτονται<text:s/>ως<text:s/>φυτά<text:s/>ζώντα)</text:span></text:p>
          </table:table-cell>
        </table:table-row>
        <table:table-row table:style-name="Row266">
          <table:table-cell table:style-name="Cell531">
            <text:p text:style-name="P586"><text:span text:style-name="T586_1">01.30.10.21</text:span></text:p>
          </table:table-cell>
          <table:table-cell table:style-name="Cell532">
            <text:p text:style-name="P587"><text:span text:style-name="T587_1">Καλλιέργεια<text:s/>φίκων<text:s/>διάφορων<text:s/>θερμοκηπίου<text:s/>σε<text:s/>γλάστρα</text:span></text:p>
          </table:table-cell>
        </table:table-row>
        <table:table-row table:style-name="Row267">
          <table:table-cell table:style-name="Cell533">
            <text:p text:style-name="P588"><text:span text:style-name="T588_1">01.30.10.22</text:span></text:p>
          </table:table-cell>
          <table:table-cell table:style-name="Cell534">
            <text:p text:style-name="P589"><text:span text:style-name="T589_1">Καλλιέργεια<text:s/>φρεζών<text:s/>θερμοκηπίου,<text:s/>(που<text:s/>διαθέτονται<text:s/>ως<text:s/>φυτά<text:s/>ζώντα)</text:span></text:p>
          </table:table-cell>
        </table:table-row>
        <table:table-row table:style-name="Row268">
          <table:table-cell table:style-name="Cell535">
            <text:p text:style-name="P590"><text:span text:style-name="T590_1">01.30.10.23</text:span></text:p>
          </table:table-cell>
          <table:table-cell table:style-name="Cell536">
            <text:p text:style-name="P591"><text:span text:style-name="T591_1">Καλλιέργεια<text:s/>φυτών<text:s/>κηποτεχνίας<text:s/>εξωτερικού<text:s/>χώρου</text:span></text:p>
          </table:table-cell>
        </table:table-row>
        <table:table-row table:style-name="Row269">
          <table:table-cell table:style-name="Cell537">
            <text:p text:style-name="P592"><text:span text:style-name="T592_1">01.30.10.24</text:span></text:p>
          </table:table-cell>
          <table:table-cell table:style-name="Cell538">
            <text:p text:style-name="P593"><text:span text:style-name="T593_1">Καλλιέργεια<text:s/>φυτώριων<text:s/>άλλων<text:s/>ανθέων</text:span></text:p>
          </table:table-cell>
        </table:table-row>
        <table:table-row table:style-name="Row270">
          <table:table-cell table:style-name="Cell539">
            <text:p text:style-name="P594"><text:span text:style-name="T594_1">01.30.10.25</text:span></text:p>
          </table:table-cell>
          <table:table-cell table:style-name="Cell540">
            <text:p text:style-name="P595"><text:span text:style-name="T595_1">Καλλιέργεια<text:s/>φυτώριων<text:s/>άλλων<text:s/>δενδρυλλίων</text:span></text:p>
          </table:table-cell>
        </table:table-row>
        <table:table-row table:style-name="Row271">
          <table:table-cell table:style-name="Cell541">
            <text:p text:style-name="P596"><text:span text:style-name="T596_1">01.30.10.26</text:span></text:p>
          </table:table-cell>
          <table:table-cell table:style-name="Cell542">
            <text:p text:style-name="P597"><text:span text:style-name="T597_1">Καλλιέργεια<text:s/>φυτώριων<text:s/>αμπέλου</text:span></text:p>
          </table:table-cell>
        </table:table-row>
        <table:table-row table:style-name="Row272">
          <table:table-cell table:style-name="Cell543">
            <text:p text:style-name="P598"><text:span text:style-name="T598_1">01.30.10.27</text:span></text:p>
          </table:table-cell>
          <table:table-cell table:style-name="Cell544">
            <text:p text:style-name="P599"><text:span text:style-name="T599_1">Καλλιέργεια<text:s/>φυτώριων<text:s/>ελιάς</text:span></text:p>
          </table:table-cell>
        </table:table-row>
        <table:table-row table:style-name="Row273">
          <table:table-cell table:style-name="Cell545">
            <text:p text:style-name="P600"><text:span text:style-name="T600_1">01.30.10.28</text:span></text:p>
          </table:table-cell>
          <table:table-cell table:style-name="Cell546">
            <text:p text:style-name="P601"><text:span text:style-name="T601_1">Καλλιέργεια<text:s/>φυτώριων<text:s/>φυτών<text:s/>εσωτερικού<text:s/>χώρου</text:span></text:p>
          </table:table-cell>
        </table:table-row>
        <table:table-row table:style-name="Row274">
          <table:table-cell table:style-name="Cell547">
            <text:p text:style-name="P602"><text:span text:style-name="T602_1">01.30.10.29</text:span></text:p>
          </table:table-cell>
          <table:table-cell table:style-name="Cell548">
            <text:p text:style-name="P603"><text:span text:style-name="T603_1">Καλλιέργεια<text:s/>φυτώριων<text:s/>καρποφόρων<text:s/>δένδρων<text:s/>και<text:s/>θάμνων</text:span></text:p>
          </table:table-cell>
        </table:table-row>
        <table:table-row table:style-name="Row275">
          <table:table-cell table:style-name="Cell549">
            <text:p text:style-name="P604"><text:span text:style-name="T604_1">01.30.10.30</text:span></text:p>
          </table:table-cell>
          <table:table-cell table:style-name="Cell550">
            <text:p text:style-name="P605"><text:span text:style-name="T605_1">Καλλιέργεια<text:s/>φυτώριων<text:s/>λαχανικών</text:span></text:p>
          </table:table-cell>
        </table:table-row>
        <table:table-row table:style-name="Row276">
          <table:table-cell table:style-name="Cell551">
            <text:p text:style-name="P606"><text:span text:style-name="T606_1">01.30.10.31</text:span></text:p>
          </table:table-cell>
          <table:table-cell table:style-name="Cell552">
            <text:p text:style-name="P607"><text:span text:style-name="T607_1">Καλλιέργεια<text:s/>φυτώριων<text:s/>λιγούστρου</text:span></text:p>
          </table:table-cell>
        </table:table-row>
        <table:table-row table:style-name="Row277">
          <table:table-cell table:style-name="Cell553">
            <text:p text:style-name="P608"><text:span text:style-name="T608_1">01.30.10.32</text:span></text:p>
          </table:table-cell>
          <table:table-cell table:style-name="Cell554">
            <text:p text:style-name="P609"><text:span text:style-name="T609_1">Καλλιέργεια<text:s/>χρυσάνθεμων<text:s/>θερμοκηπίου,<text:s/>(που<text:s/>διαθέτονται<text:s/>ως<text:s/>φυτά<text:s/></text:span><text:span text:style-name="T609_2">ζώντα)</text:span></text:p>
          </table:table-cell>
        </table:table-row>
        <table:table-row table:style-name="Row278">
          <table:table-cell table:style-name="Cell555">
            <text:p text:style-name="P610"><text:span text:style-name="T610_1">01.30.10.33</text:span></text:p>
          </table:table-cell>
          <table:table-cell table:style-name="Cell556">
            <text:p text:style-name="P611"><text:span text:style-name="T611_1">Καλλιέργεια<text:s/>χρυσάνθεμων<text:s/>ολλανδικού<text:s/>τύπου,<text:s/>(που<text:s/>διαθέτονται<text:s/>ως<text:s/>φυτά<text:s/>ζώντα)</text:span></text:p>
          </table:table-cell>
        </table:table-row>
        <table:table-row table:style-name="Row279">
          <table:table-cell table:style-name="Cell557">
            <text:p text:style-name="P612"><text:span text:style-name="T612_1">01.50.00.00</text:span></text:p>
          </table:table-cell>
          <table:table-cell table:style-name="Cell558">
            <text:p text:style-name="P613"><text:span text:style-name="T613_1">Μικτές<text:s/>γεωργοκτηνοτροφικές<text:s/>δραστηριότητες</text:span></text:p>
          </table:table-cell>
        </table:table-row>
        <table:table-row table:style-name="Row280">
          <table:table-cell table:style-name="Cell559">
            <text:p text:style-name="P614"><text:span text:style-name="T614_1">01.50.10.00</text:span></text:p>
          </table:table-cell>
          <table:table-cell table:style-name="Cell560">
            <text:p text:style-name="P615"><text:span text:style-name="T615_1">Μικτές<text:s/>γεωργοκτηνοτροφικές<text:s/>δραστηριότητες</text:span></text:p>
          </table:table-cell>
        </table:table-row>
      </table:table>
      <text:h text:style-name="P616" text:outline-level="6"><text:span text:style-name="T616_1">Άρθρο<text:s/>4</text:span></text:h>
      <text:p text:style-name="P617"><text:span text:style-name="T617_1">Έναρξη<text:s/>ισχύος</text:span></text:p>
      <text:p text:style-name="P618"><text:span text:style-name="T618_1">Η<text:s/>παρούσα<text:s/>ισχύει<text:s/>από<text:s/>τη<text:s/>δημοσίευσή<text:s/>της.</text:span></text:p>
      <text:p text:style-name="P619"><text:span text:style-name="T619_1">Η<text:s/>απόφαση<text:s/>αυτή<text:s/>να<text:s/>δημοσιευθεί<text:s/>στην<text:s/>Εφημερίδα<text:s/>της<text:s/>Κυβερνήσεως.</text:span></text:p>
      <text:p text:style-name="P620"><text:span text:style-name="T620_1">Αθήνα,<text:s/>26<text:s/>Οκτωβρίου<text:s/>2022</text:span></text:p>
      <text:p text:style-name="P621"><text:span text:style-name="T621_1">Οι<text:s/>Υπουργοί</text:span></text:p>
      <text:p text:style-name="P622"><text:span text:style-name="T622_1">Αναπληρωτής<text:s/>Υπουργός</text:span></text:p>
      <text:p text:style-name="P623"><text:span text:style-name="T623_1">Οικονομικών<text:s/>Υφυπουργός<text:s/>Οικονομικών</text:span></text:p>
      <text:p text:style-name="P624"><text:span text:style-name="T624_1">ΘΕΟ∆ΩΡΟΣ<text:s/>ΑΠΟΣΤΟΛΟΣ</text:span></text:p>
      <text:p text:style-name="P625"><text:span text:style-name="T625_1">ΣΚΥΛΑΚΑΚΗΣ<text:s/>ΒΕΣΥΡΟΠΟΥΛΟΣ</text:span></text:p>
      <text:p text:style-name="P626"><text:span text:style-name="T626_1">Αγροτικής<text:s/>Ανάπτυξης<text:s/>και<text:s/>Τροφίμων</text:span></text:p>
      <text:p text:style-name="P627"><text:span text:style-name="T627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