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85cm"/>
    </style:style>
    <style:style style:name="Column2" style:family="table-column">
      <style:table-column-properties style:column-width="11.1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</office:automatic-styles>
  <office:body>
    <office:text>
      <text:p text:style-name="P1"><text:span text:style-name="T1_1">99295/2022</text:span></text:p>
      <text:p text:style-name="P2"><text:span text:style-name="T2_1">Προκήρυξη<text:s/>της<text:s/>δράσης<text:s/>«Πρόγραμμα<text:s/>επιχορήγησης<text:s/>επιχειρηματικών<text:s/>πρωτοβουλιών<text:s/>απασχόλησης<text:s/>3.220<text:s/>νέων<text:s/>ελεύθερων<text:s/>επαγγελματιών<text:s/>ηλικίας<text:s/>30<text:s/>έως<text:s/>45<text:s/>ετών,<text:s/>στις<text:s/>Λιγότερο<text:s/>Αναπτυγμένες<text:s/>Περιφέρειες<text:s/>(ΛΑΠ)<text:s/>και<text:s/>στην<text:s/>Περιφέρεια<text:s/>Δυτικής<text:s/>Μακεδονίας,<text:s/>με<text:s/>έμφαση<text:s/>στην<text:s/>ψηφιακή<text:s/>οικονομία»</text:span></text:p>
      <text:p text:style-name="P3"><text:span text:style-name="T3_1">Αριθμ.<text:s/>99295/2022</text:span></text:p>
      <text:p text:style-name="P4"><text:span text:style-name="T4_1">(ΦΕΚ<text:s/>Β'<text:s/>5530/26-10-2022)</text:span></text:p>
      <text:p text:style-name="P5"><text:span text:style-name="T5_1">Ο<text:s/>ΥΠΟΥΡΓΟΣ<text:s/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.</text:span></text:p>
      <text:p text:style-name="P8"><text:span text:style-name="T8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</text:span></text:p>
      <text:p text:style-name="P9"><text:span text:style-name="T9_1">3.<text:s/>Το<text:s/>άρθρο<text:s/>82<text:s/>του<text:s/>ν.<text:s/>4978/2022<text:s/>«Κύρωση<text:s/>Κώδικα<text:s/>Είσπραξης<text:s/>Δημοσίων<text:s/>Εσόδων»<text:s/>(Α'<text:s/>190).</text:span></text:p>
      <text:p text:style-name="P10"><text:span text:style-name="T10_1">4.<text:s/>Την<text:s/>παρ.<text:s/>6<text:s/>του<text:s/>άρθρου<text:s/>10<text:s/>του<text:s/>ν.<text:s/>2690/1999<text:s/>«Κύρωση<text:s/>Διοικητικής<text:s/>Διαδικασίας»<text:s/>(Α'<text:s/>45).</text:span></text:p>
      <text:p text:style-name="P11"><text:span text:style-name="T11_1">5.<text:s/>Τον<text:s/>ν.<text:s/>2956/2001<text:s/>«Αναδιάρθρωση<text:s/>ΟΑΕΔ<text:s/>και<text:s/>άλλες<text:s/>διατάξεις»<text:s/>(Α'<text:s/>258).</text:span></text:p>
      <text:p text:style-name="P12"><text:span text:style-name="T12_1">6.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3"><text:span text:style-name="T13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8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<text:s/>και<text:s/>ιδίως<text:s/>το<text:s/>άρθρο<text:s/>47<text:s/>αυτού.</text:span></text:p>
      <text:p text:style-name="P15"><text:span text:style-name="T15_1">9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.</text:span></text:p>
      <text:p text:style-name="P16"><text:span text:style-name="T16_1">10.<text:s/>Τον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»<text:s/>(Α'<text:s/>137)<text:s/>και<text:s/>συγκεκριμένα<text:s/>τα<text:s/>άρθρα<text:s/>39<text:s/>και<text:s/>40.</text:span></text:p>
      <text:p text:style-name="P17"><text:span text:style-name="T17_1">1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18"><text:span text:style-name="T18_1">12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9"><text:span text:style-name="T19_1">1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20"><text:span text:style-name="T20_1">14.<text:s/>Τον<text:s/>Κανονισμό<text:s/>(ΕΕ)<text:s/>υπ'αρ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'αρ.<text:s/>1083/2006.</text:span></text:p>
      <text:p text:style-name="P21"><text:span text:style-name="T21_1">15.<text:s/>Τον<text:s/>Κανονισμό<text:s/>(ΕΕ)<text:s/>υπ'αρ.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<text:s/>κατάργηση<text:s/>του<text:s/>κανονισμού<text:s/>(ΕΚ)<text:s/>υπ'αρ.<text:s/>1081/2006<text:s/>του<text:s/>Συμβουλίου.</text:span></text:p>
      <text:p text:style-name="P22"><text:span text:style-name="T22_1">16.<text:s/>Τον<text:s/>Κανονισμό<text:s/>(ΕΕ)<text:s/>υπ'αρ.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3"><text:span text:style-name="T23_1">17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4"><text:span text:style-name="T24_1">18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'<text:s/>98)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5"><text:span text:style-name="T25_1">19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26"><text:span text:style-name="T26_1">20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7"><text:span text:style-name="T27_1">2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8"><text:span text:style-name="T28_1">22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29"><text:span text:style-name="T29_1">23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'<text:s/>156).</text:span></text:p>
      <text:p text:style-name="P30"><text:span text:style-name="T30_1">24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31"><text:span text:style-name="T31_1">25.<text:s/>Το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'<text:s/>17).</text:span></text:p>
      <text:p text:style-name="P32"><text:span text:style-name="T32_1">26.<text:s/>Το<text:s/>π.δ.<text:s/>11/2022<text:s/>«Οργανισμός<text:s/>του<text:s/>«Οργανισμού<text:s/>Απασχόλησης<text:s/>Εργατικού<text:s/>Δυναμικού»<text:s/>(ΟΑΕΔ)»<text:s/>(Α'<text:s/>25).</text:span></text:p>
      <text:p text:style-name="P33"><text:span text:style-name="T33_1">27.<text:s/>Την<text:s/>υπ'<text:s/>αρ.<text:s/>2487/11.05.2022<text:s/>απόφαση<text:s/>της<text:s/>Επιτροπής<text:s/>Παρακολούθησης<text:s/>για<text:s/>την<text:s/>έγκριση,<text:s/>μέσω<text:s/>της<text:s/>74ης<text:s/>Γραπτής<text:s/>Διαδικασίας<text:s/>του<text:s/>Δελτίου<text:s/>Εξειδίκευσης<text:s/>νέας<text:s/>δράσης<text:s/>στην<text:s/>Επενδυτική<text:s/>Προτεραιότητα<text:s/>8iii<text:s/>του<text:s/>ΕΠΑνΕΚ:<text:s/>«Αυτοαπασχόληση,<text:s/>επιχειρηματικότητα<text:s/>και<text:s/>δημιουργία<text:s/>νέων<text:s/>επιχειρήσεων,<text:s/>και<text:s/>ειδικά<text:s/>καινοτόμων<text:s/>πολύ<text:s/>μικρών,<text:s/>μικρών<text:s/>και<text:s/>μεσαίων<text:s/>επιχειρήσεων»,<text:s/>με<text:s/>κωδ.<text:s/>02-8iii-2.1-07<text:s/>και<text:s/>τίτλο<text:s/>«Πρόγραμμα<text:s/>επιχορήγησης<text:s/>επιχειρηματικών<text:s/>πρωτοβουλιών<text:s/>απασχόλησης<text:s/>νέων<text:s/>ελεύθερων<text:s/>επαγγελματιών<text:s/>με<text:s/>έμφαση<text:s/>στην<text:s/>ψηφιακή<text:s/>οικονομία».</text:span></text:p>
      <text:p text:style-name="P34"><text:span text:style-name="T34_1">28.<text:s/>Την<text:s/>από<text:s/>25<text:s/>Ιουνίου<text:s/>2015<text:s/>απόφαση<text:s/>της<text:s/>1ης<text:s/>ΕΠΠΑ<text:s/>της<text:s/>ΕΥΔ<text:s/>ΕΠΑνΕΚ<text:s/>κατά<text:s/>την<text:s/>οποία<text:s/>εγκρίθηκαν<text:s/>κριτήρια<text:s/>και<text:s/>μεθοδολογία<text:s/>πράξεων<text:s/>του<text:s/>ΕΠΑνΕΚ.</text:span></text:p>
      <text:p text:style-name="P35"><text:span text:style-name="T35_1">29.<text:s/>Τον<text:s/>Κανονισμό<text:s/>(ΕΕ)<text:s/>υπ'αρ.<text:s/>1407/2013<text:s/>(de<text:s/>Minimis)<text:s/>(O.J<text:s/>ΕΕ<text:s/>L<text:s/>352/1<text:s/>της<text:s/>24.12.2013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6"><text:span text:style-name="T36_1">30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2016/C262/01).</text:span></text:p>
      <text:p text:style-name="P37"><text:span text:style-name="T37_1">31.<text:s/>Την<text:s/>ανακοίνωση<text:s/>της<text:s/>Επιτροπής<text:s/>2007/C/272/05<text:s/>για<text:s/>την<text:s/>αποτελεσματική<text:s/>εφαρμογή<text:s/>των<text:s/>αποφάσεων<text:s/>της<text:s/>Επιτροπής<text:s/>με<text:s/>τις<text:s/>οποίες<text:s/>τα<text:s/>κράτη<text:s/>μέλη<text:s/>διατάσσονται<text:s/>να<text:s/>ανακτήσουν<text:s/>παράνομες<text:s/>και<text:s/>ασυμβίβαστες<text:s/>κρατικές<text:s/>ενισχύσεις.</text:span></text:p>
      <text:p text:style-name="P38"><text:span text:style-name="T38_1">32.<text:s/>Την<text:s/>υπό<text:s/>στοιχεία<text:s/>74391/ΕΥΚΕ<text:s/>2634/13-07-2016<text:s/>εγκύκλιο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<text:s/>2020»<text:s/>(ΑΔΑ:<text:s/>604Ω4653Ο7-ΥΔ9).</text:span></text:p>
      <text:p text:style-name="P39"><text:span text:style-name="T39_1">33.<text:s/>Τα<text:s/>εγχειρίδια<text:s/>διαδικασιών<text:s/>Διαχείρισης<text:s/>και<text:s/>Ελέγχου<text:s/>Επιχειρησιακών<text:s/>προγραμμάτων<text:s/>2014-<text:s/>2020<text:s/>και<text:s/>ειδικότερα<text:s/>το<text:s/>εγχειρίδιο<text:s/>διαδικασιών<text:s/>και<text:s/>ελέγχου<text:s/>πράξεων<text:s/>κρατικών<text:s/>ενισχύσεων.</text:span></text:p>
      <text:p text:style-name="P40"><text:span text:style-name="T40_1">34.<text:s/>Την<text:s/>υπό<text:s/>στοιχεία<text:s/>8217/ΕΥΚΕ<text:s/>100/23-01-2018<text:s/>εγκύκλιο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<text:s/>(ΑΔΑ:<text:s/>ΩΙΡ84691Ω2-ΕΑΞ).</text:span></text:p>
      <text:p text:style-name="P41"><text:span text:style-name="T41_1">35.<text:s/>Την<text:s/>υπό<text:s/>στοιχεία<text:s/>59886/ΕΥΚΕ913/11.6.2020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42"><text:span text:style-name="T42_1">36.<text:s/>Την<text:s/>υπό<text:s/>στοιχεία<text:s/>126829/EΥΘΥ1217/8.12.2015<text:s/>κοινή<text:s/>υπουργική<text:s/>απόφαση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'<text:s/>2784).</text:span></text:p>
      <text:p text:style-name="P43"><text:span text:style-name="T43_1">37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υπό<text:s/>στοιχεία<text:s/>110427/ΕΥΘΥ/1020/20.10.2016<text:s/>(Β'<text:s/>3521)<text:s/>υπουργικής<text:s/>απόφασης<text:s/>με<text:s/>τίτλο<text:s/>«Τροποποίηση<text:s/>και<text:s/>αντικατάσταση<text:s/>της<text:s/>υπό<text:s/>στοιχεία<text:s/>81986/ΕΥΘΥ712/31.7.2015<text:s/>(Β'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,<text:s/>(Β'<text:s/>5968).</text:span></text:p>
      <text:p text:style-name="P44"><text:span text:style-name="T44_1">38.<text:s/>Το<text:s/>υπ'<text:s/>αρ.<text:s/>5231/18-01-2021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«ΕΚΘΕΣΗ<text:s/>ΤΕΚΜΗΡΙΩΣΗΣ<text:s/>ΑΠΛΟΠΟΙΗΜΕΝΟΥ<text:s/>ΚΟΣΤΟΥΣ<text:s/>(ΆΡΘΡΟ<text:s/>67,<text:s/>ΚΑΝ<text:s/>(ΕΕ)<text:s/>ΑΡΙΘ.<text:s/>1303/2013)<text:s/>για<text:s/>τη<text:s/>δράση<text:s/>ΠΡΟΓΡΑΜΜΑ<text:s/>ΕΠΙΧΟΡΗΓΗΣΗΣ<text:s/>ΕΠΙΧΕΙΡΗΜΑΤΙΚΩΝ<text:s/>ΠΡΩΤΟΒΟΥΛΙΩΝ<text:s/>ΑΠΑΣΧΟΛΗΣΗΣ<text:s/>ΝΕΩΝ<text:s/>ΕΛΕΥΘΕΡΩΝ<text:s/>ΕΠΑΓΓΕΛΜΑΤΙΩΝ<text:s/>(ΝΕΕ)».</text:span></text:p>
      <text:p text:style-name="P45"><text:span text:style-name="T45_1">39.<text:s/>Την<text:s/>υπ'<text:s/>αρ.<text:s/>635/8.3.2016<text:s/>απόφαση<text:s/>του<text:s/>Δ.Σ.<text:s/>του<text:s/>ΟΑΕΔ<text:s/>περί<text:s/>«Νέου<text:s/>Κανονισμού<text:s/>Εκδίκασης<text:s/>Ενδικοφανών<text:s/>Προσφυγών<text:s/>του<text:s/>ΟΑΕΔ»<text:s/>(Β'<text:s/>1708).</text:span></text:p>
      <text:p text:style-name="P46"><text:span text:style-name="T46_1">40.<text:s/>Τις<text:s/>υπ'<text:s/>αρ.<text:s/>2505/57/24-7-2018<text:s/>και<text:s/>2149/51/<text:s/>25-7-2017<text:s/>αποφάσεις<text:s/>του<text:s/>Δ.Σ.<text:s/>του<text:s/>ΟΑΕΔ.</text:span></text:p>
      <text:p text:style-name="P47"><text:span text:style-name="T47_1">41.<text:s/>Την<text:s/>υπ'<text:s/>αρ.<text:s/>353/7-2-2017<text:s/>(Β'<text:s/>883)<text:s/>απόφαση<text:s/>του<text:s/>Δ.Σ.<text:s/>του<text:s/>ΟΑΕΔ<text:s/>περί<text:s/>ορισμού<text:s/>μελών<text:s/>στις<text:s/>Επιτροπές<text:s/>Εκδίκασης<text:s/>Ενδικοφανών<text:s/>Προσφυγών<text:s/>(ΕΠ.ΕΚ.ΕΠ.)<text:s/>του<text:s/>ΟΑΕΔ.</text:span></text:p>
      <text:p text:style-name="P48"><text:span text:style-name="T48_1">42.<text:s/>Την<text:s/>υπ'<text:s/>αρ.<text:s/>2582/16-05-22<text:s/>πρόσκληση<text:s/>της<text:s/>ΕΥΔ<text:s/>ΕΠ<text:s/>Ανταγωνιστικότητα,<text:s/>Επιχειρηματικότητα<text:s/>και<text:s/>Καινοτομία<text:s/>της<text:s/>Ειδικής<text:s/>Γραμματείας<text:s/>Διαχείρισης<text:s/>Προγραμμάτων<text:s/>ΕΤΠΑ<text:s/>και<text:s/>ΤΣ<text:s/>του<text:s/>Υπουργείου<text:s/>Ανάπτυξης<text:s/>και<text:s/>Επενδύσεων.</text:span></text:p>
      <text:p text:style-name="P49"><text:span text:style-name="T49_1">43.<text:s/>Την<text:s/>υπ'<text:s/>αρ.<text:s/>2/82850/0022/2013<text:s/>κοινή<text:s/>υπουργική<text:s/>απόφαση<text:s/>«Καθορισμός<text:s/>των<text:s/>προβλεπόμενων<text:s/>της<text:s/>παρ.<text:s/>11<text:s/>του<text:s/>άρθρου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»<text:s/>(ΥΟΔΔ<text:s/>487).</text:span></text:p>
      <text:p text:style-name="P50"><text:span text:style-name="T50_1">44.<text:s/>Την<text:s/>υπό<text:s/>στοιχεία<text:s/>3448/ΕΥΔ<text:s/>ΕΠΑΝΕΚ<text:s/>15-06-2022<text:s/>απόφαση<text:s/>του<text:s/>Ειδικού<text:s/>Γραμματέα<text:s/>Διαχείρισης<text:s/>Προγραμμάτων<text:s/>ΕΤΠΑ<text:s/>και<text:s/>ΤΑ<text:s/>με<text:s/>την<text:s/>οποία<text:s/>εντάσσεται<text:s/>η<text:s/>πράξη<text:s/>«Πρόγραμμα<text:s/>επιχορήγησης<text:s/>επιχειρηματικών<text:s/>πρωτοβουλιών<text:s/>απασχόλησης<text:s/>νέων<text:s/>ελευθέρων<text:s/>επαγγελματιών<text:s/>με<text:s/>έμφαση<text:s/>στην<text:s/>ψηφιακή<text:s/>οικονομία»<text:s/>με<text:s/>κωδικό<text:s/>ΟΠΣ<text:s/>5179165<text:s/>στο<text:s/>στο<text:s/>Επιχειρησιακό<text:s/>Πρόγραμμα<text:s/>«Ανταγωνιστικότητα,<text:s/>Επιχειρηματικότητα<text:s/>και<text:s/>Καινοτομία<text:s/>20142020»<text:s/>(ΑΔΑ:<text:s/>ΨΧ9Ω46ΜΤΛΡ-6ΒΠ).</text:span></text:p>
      <text:p text:style-name="P51"><text:span text:style-name="T51_1">45.<text:s/>Το<text:s/>υπ'<text:s/>αρ.<text:s/>91883/26-09-2022<text:s/>(ΕΥΚΕ<text:s/>1659)<text:s/>έγγραφο<text:s/>της<text:s/>Ειδικής<text:s/>Υπηρεσίας<text:s/>Κρατικών<text:s/>Ενισχύσεων<text:s/>του<text:s/>Υπουργείου<text:s/>Ανάπτυξης<text:s/>και<text:s/>Επενδύσεων<text:s/>«Διατύπωση<text:s/>γνώμης<text:s/>επί<text:s/>σχεδίου<text:s/>της<text:s/>πρόσκλησης<text:s/>Πρόγραμμα<text:s/>επιχορήγησης<text:s/>επιχειρηματικών<text:s/>πρωτοβουλιών<text:s/>απασχόλησης<text:s/>3.220<text:s/>νέων<text:s/>ελεύθερων<text:s/>επαγγελματιών<text:s/>ηλικίας<text:s/>30<text:s/>έως<text:s/>45<text:s/>ετών,<text:s/>στις<text:s/>λιγότερο<text:s/>Αναπτυγμένες<text:s/>περιφέρειες<text:s/>(ΛΑΠ)<text:s/>και<text:s/>στην<text:s/>Περιφέρεια<text:s/>Δυτικής<text:s/>Μακεδονίας,<text:s/>με<text:s/>έμφαση<text:s/>στην<text:s/>ψηφιακή<text:s/>οικονομία».</text:span></text:p>
      <text:p text:style-name="P52"><text:span text:style-name="T52_1">46.<text:s/>Το<text:s/>υπ'<text:s/>αρ.<text:s/>5318/27-9-2022<text:s/>έγγραφο<text:s/>της<text:s/>Ειδικής<text:s/>Υπηρεσίας<text:s/>Διαχείρισης<text:s/>του<text:s/>Επιχειρησιακού<text:s/>Προγράμματος<text:s/>«Ανταγωνιστικότητα,<text:s/>Επιχειρηματικότητα<text:s/>και<text:s/>Καινοτομία»<text:s/>με<text:s/>το<text:s/>οποίο<text:s/>χορηγείται<text:s/>σύμφωνη<text:s/>γνώμη<text:s/>για<text:s/>την<text:s/>έκδοση<text:s/>της<text:s/>πρόσκλησης.</text:span></text:p>
      <text:p text:style-name="P53"><text:span text:style-name="T53_1">47.<text:s/>Την<text:s/>υπ'<text:s/>αρ.<text:s/>62865/20-6-2022<text:s/>απόφαση<text:s/>του<text:s/>Υφυπουργού<text:s/>Ανάπτυξης<text:s/>και<text:s/>Επενδύσεων<text:s/>(ΑΔΑ:<text:s/>ΨΖΖΕ46<text:s/>ΜΤΛΡ-55Ζ).</text:span></text:p>
      <text:p text:style-name="P54"><text:span text:style-name="T54_1">48.<text:s/>Την<text:s/>υπ'<text:s/>αρ.<text:s/>5275/27-9-2022<text:s/>απόφαση<text:s/>του<text:s/>Δ.Σ.<text:s/>της<text:s/>Δ.ΥΠ.Α.</text:span></text:p>
      <text:p text:style-name="P55"><text:span text:style-name="T55_1">49.<text:s/>Την<text:s/>υπ'<text:s/>αρ.<text:s/>97693/18-10-2022<text:s/>εισήγηση<text:s/>της<text:s/>Προ-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56"><text:span text:style-name="T56_1">50.<text:s/>Το<text:s/>γεγονός<text:s/>ότι<text:s/>από<text:s/>τις<text:s/>διατάξεις<text:s/>της<text:s/>παρούσας<text:s/>προ-καλείται<text:s/>δαπάνη<text:s/>ύψους<text:s/>έως<text:s/>σαράντα<text:s/>επτά<text:s/>εκατομμυρίων<text:s/>εξακοσίων<text:s/>πενήντα<text:s/>έξι<text:s/>χιλιάδων<text:s/>ευρώ<text:s/>(47.656.000€),<text:s/>η<text:s/>οποία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πιχειρησιακού<text:s/>Προγράμματος<text:s/>«Ανταγωνιστικότητα-<text:s/>Επιχειρηματικότητα<text:s/>και<text:s/>Καινοτομία»<text:s/>2014-2020,<text:s/>έχει<text:s/>ενταχθεί<text:s/>στο<text:s/>ΠΔΕ<text:s/>του<text:s/>Υπουργείου<text:s/>Εργασίας<text:s/>και<text:s/>Κοινωνικών<text:s/>Υποθέσεων,<text:s/>είναι<text:s/>εντός<text:s/>των<text:s/>ορίων<text:s/>του<text:s/>προϋπολογισμού<text:s/>που<text:s/>τίθενται<text:s/>στο<text:s/>ισχύον<text:s/>Μεσοπρόθεσμο<text:s/>Πλαίσιο<text:s/>Δημοσιονομικής<text:s/>Πολιτικής<text:s/>(Μ.Π.Δ.Σ.)<text:s/>και<text:s/>σε<text:s/>ετήσια<text:s/>βάση<text:s/>κατανέμεται<text:s/>ως<text:s/>εξής:</text:span></text:p>
      <text:p text:style-name="P57"><text:span text:style-name="T57_1">-</text:span><text:span text:style-name="T57_2"><text:tab/></text:span><text:span text:style-name="T57_3">Για<text:s/>το<text:s/>έτος<text:s/>2022:<text:s/>4.765.600,00<text:s/>ευρώ</text:span></text:p>
      <text:p text:style-name="P58"><text:span text:style-name="T58_1">-</text:span><text:span text:style-name="T58_2"><text:tab/></text:span><text:span text:style-name="T58_3">Για<text:s/>το<text:s/>έτος<text:s/>2023:<text:s/>42.890.400,00<text:s/>ευρώ,</text:span></text:p>
      <text:p text:style-name="P59"><text:span text:style-name="T59_1">αποφασίζουμε:</text:span></text:p>
      <text:p text:style-name="P60"><text:span text:style-name="T60_1">Την<text:s/>προκήρυξη<text:s/>της<text:s/>δράσης<text:s/>«Πρόγραμμα<text:s/>επιχορήγησης<text:s/>επιχειρηματικών<text:s/>πρωτοβουλιών<text:s/>απασχόλησης<text:s/>3.220<text:s/>νέων<text:s/>ελεύθερων<text:s/>επαγγελματιών<text:s/>ηλικίας<text:s/>30<text:s/>έως<text:s/>45<text:s/>ετών,<text:s/>στις<text:s/>Λιγότερο<text:s/>Αναπτυγμένες<text:s/>Περιφέρειες<text:s/>(ΛΑΠ)<text:s/>και<text:s/>στην<text:s/>Περιφέρεια<text:s/>Δυτικής<text:s/>Μακεδονίας,<text:s/>με<text:s/>έμφαση<text:s/>στην<text:s/>ψηφιακή<text:s/>οικονομία»,<text:s/>σύμφωνα<text:s/>με<text:s/>τα<text:s/>ακόλουθα:</text:span></text:p>
      <text:h text:style-name="P61" text:outline-level="6"><text:span text:style-name="T61_1">Άρθρο<text:s/>1</text:span></text:h>
      <text:h text:style-name="P62" text:outline-level="6"><text:span text:style-name="T62_1">Ταυτότητα<text:s/>της<text:s/>δράσης</text:span></text:h>
      <text:p text:style-name="P63"><text:span text:style-name="T63_1">1.</text:span><text:span text:style-name="T63_2"><text:s/>Η<text:s/>δράση<text:s/>«Πρόγραμμα<text:s/>επιχορήγησης<text:s/>επιχειρηματικών<text:s/>πρωτοβουλιών<text:s/>απασχόλησης<text:s/>3.220<text:s/>νέων<text:s/>ελεύθερων<text:s/>επαγγελματιών<text:s/>ηλικίας<text:s/>30<text:s/>έως<text:s/>45<text:s/>ετών,<text:s/>στις<text:s/>Λιγότερο<text:s/>Αναπτυγμένες<text:s/>Περιφέρειες<text:s/>(ΛΑΠ)<text:s/>και<text:s/>στην<text:s/>Περιφέρεια<text:s/>Δυτικής<text:s/>Μακεδονίας,<text:s/>με<text:s/>έμφαση<text:s/>στην<text:s/>ψηφιακή<text:s/>οικονομία»<text:s/>συγχρηματοδοτείται<text:s/>από<text:s/>το<text:s/>Ελληνικό<text:s/>Δημόσιο<text:s/>και<text:s/>το<text:s/>Ευρωπαϊκό<text:s/>Κοινωνικό<text:s/>Ταμείο<text:s/>στο<text:s/>πλαίσιο<text:s/>του<text:s/>Ε.Π.<text:s/>Ανταγωνιστικότητα-Επιχειρηματικότητα<text:s/>και<text:s/>Καινοτομία<text:s/>(ΕΠΑνΕΚ).</text:span></text:p>
      <text:p text:style-name="P64"><text:span text:style-name="T64_1">Ως<text:s/>βασικό<text:s/>στόχο<text:s/>έχει<text:s/>την<text:s/>προώθηση<text:s/>στην<text:s/>απασχόληση<text:s/>ανέργων<text:s/>μέσω<text:s/>της<text:s/>ενίσχυσης<text:s/>τους<text:s/>για<text:s/>τη<text:s/>δημιουργία<text:s/>νέων<text:s/>επιχειρήσεων.</text:span></text:p>
      <text:p text:style-name="P65"><text:span text:style-name="T65_1">Η<text:s/>δράση<text:s/>αφορά:</text:span></text:p>
      <text:p text:style-name="P66"><text:span text:style-name="T66_1">α)</text:span><text:span text:style-name="T66_2"><text:tab/></text:span><text:span text:style-name="T66_3">σε<text:s/>3.000<text:s/>νέες<text:s/>επιχειρήσεις<text:s/>που<text:s/>έχουν<text:s/>δημιουργήσει<text:s/>πρώην<text:s/>άνεργοι<text:s/>ηλικίας<text:s/>30-45<text:s/>ετών<text:s/>από<text:s/>1/1/2022<text:s/>στις<text:s/>Λιγότερο<text:s/>Ανεπτυγμένες<text:s/>Περιφέρειες<text:s/>(ΛΑΠ)<text:s/>της<text:s/>χώρας<text:s/>(Περιφέρειες<text:s/>Ανατολικής<text:s/>Μακεδονίας<text:s/>και<text:s/>Θράκης,<text:s/>Κεντρικής<text:s/>Μακεδονίας,<text:s/>Ηπείρου,<text:s/>Θεσσαλίας<text:s/>και<text:s/>Δυτικής<text:s/>Ελλάδας)<text:s/>και</text:span></text:p>
      <text:p text:style-name="P67"><text:span text:style-name="T67_1">β)</text:span><text:span text:style-name="T67_2"><text:tab/></text:span><text:span text:style-name="T67_3">σε<text:s/>220<text:s/>νέες<text:s/>επιχειρήσεις<text:s/>αντίστοιχα<text:s/>που<text:s/>έχουν<text:s/>δημιουργήσει<text:s/>πρώην<text:s/>άνεργοι<text:s/>ηλικίας<text:s/>30-45<text:s/>ετών<text:s/>από<text:s/>1/1/2022<text:s/>στην<text:s/>Περιφέρεια<text:s/>της<text:s/>Δυτικής<text:s/>Μακεδονίας.<text:s/>Η<text:s/>Περιφέρεια<text:s/>της<text:s/>Δυτικής<text:s/>Μακεδονίας<text:s/>επιλέχθηκε<text:s/>λόγω<text:s/>της<text:s/>απολιγνιτοποίησης<text:s/>της<text:s/>περιοχής<text:s/>και<text:s/>για<text:s/>να<text:s/>λειτουργήσει<text:s/>ως<text:s/>πιλότος<text:s/>για<text:s/>τη<text:s/>διευρυμένη<text:s/>υλοποίηση<text:s/>της<text:s/>δράσης<text:s/>στις<text:s/>υπόλοιπες<text:s/>Περιφέρειες<text:s/>σε<text:s/>Μετάβαση<text:s/>της<text:s/>χώρας.</text:span></text:p>
      <text:p text:style-name="P68"><text:span text:style-name="T68_1">Έμφαση<text:s/>θα<text:s/>δοθεί<text:s/>στις<text:s/>επιχειρήσεις<text:s/>που<text:s/>δραστηριοποιούνται<text:s/>στην<text:s/>ψηφιακή<text:s/>οικονομία.<text:s/>Οι<text:s/>ΚΑΔ<text:s/>που<text:s/>ανήκουν<text:s/>στον<text:s/>τομέα<text:s/>της<text:s/>ψηφιακής<text:s/>οικονομίας<text:s/>αναφέρονται<text:s/>στο<text:s/>σχετικό<text:s/>παράρτημα<text:s/>ΙΧ<text:s/>της<text:s/>παρούσας.</text:span></text:p>
      <text:p text:style-name="P69"><text:span text:style-name="T69_1">Η<text:s/>μετάβαση<text:s/>στον<text:s/>ψηφιακό<text:s/>μετασχηματισμό<text:s/>των<text:s/>ελληνικών<text:s/>επιχειρήσεων<text:s/>αποτελεί<text:s/>σήμερα<text:s/>την<text:s/>πρώτη<text:s/>προτεραιότητα<text:s/>σε<text:s/>εθνικό<text:s/>επίπεδο<text:s/>τόσο<text:s/>για<text:s/>τη<text:s/>βελτίωση<text:s/>της<text:s/>ανταγωνιστικότητας<text:s/>της<text:s/>χώρας<text:s/>και<text:s/>την<text:s/>πρόοδο<text:s/>της<text:s/>ελληνικής<text:s/>οικονομίας,<text:s/>όσο<text:s/>και<text:s/>για<text:s/>την<text:s/>προσαρμογή<text:s/>στα<text:s/>νέα<text:s/>διεθνή<text:s/>δεδομένα.</text:span></text:p>
      <text:p text:style-name="P70"><text:span text:style-name="T70_1">Πίνακας<text:s/>1:<text:s/>Γενικά<text:s/>Στοιχεία<text:s/>της<text:s/>δράσης</text:span></text:p>
      <text:p text:style-name="P71"><text:span text:style-name="T71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2"><text:span text:style-name="T72_1">Κωδικός<text:s/>Πρόσκλησης<text:s/>στο<text:s/>ΟΠΣ-ΕΣΠΑ</text:span></text:p>
          </table:table-cell>
          <table:table-cell table:style-name="Cell2">
            <text:p text:style-name="P73"><text:span text:style-name="T73_1">Α/Α<text:s/>5935</text:span></text:p>
          </table:table-cell>
        </table:table-row>
        <table:table-row table:style-name="Row2">
          <table:table-cell table:style-name="Cell3">
            <text:p text:style-name="P74"><text:span text:style-name="T74_1">Επιχειρησιακό<text:s/>Πρόγραμμα</text:span></text:p>
          </table:table-cell>
          <table:table-cell table:style-name="Cell4">
            <text:p text:style-name="P75"><text:span text:style-name="T75_1">Ανταγωνιστικότητα-Επιχειρηματικότητα<text:s/>και<text:s/>Καινοτομία<text:s/>-<text:s/>ΕΠΑνΕΚ<text:s/>2014<text:s/>-<text:s/>2020.</text:span></text:p>
          </table:table-cell>
        </table:table-row>
        <table:table-row table:style-name="Row3">
          <table:table-cell table:style-name="Cell5">
            <text:p text:style-name="P76"><text:span text:style-name="T76_1">Τίτλος<text:s/>της<text:s/>δράσης</text:span></text:p>
          </table:table-cell>
          <table:table-cell table:style-name="Cell6">
            <text:p text:style-name="P77"><text:span text:style-name="T77_1">«Πρόγραμμα<text:s/>επιχορήγησης<text:s/>επιχειρηματικών<text:s/>πρωτοβουλιών<text:s/>απασχόλησης<text:s/>3.220<text:s/>νέων<text:s/>ελεύθερων<text:s/>επαγγελματιών<text:s/>ηλικίας<text:s/>30<text:s/>έως<text:s/>45<text:s/>ετών, στις<text:s/>Λιγότερο<text:s/>Αναπτυγμένες<text:s/>Περιφέρειες<text:s/>(ΛΑΠ)<text:s/>και<text:s/>στην<text:s/>Περιφέρεια Δυτικής<text:s/>Μακεδονίας,<text:s/>με<text:s/>έμφαση<text:s/>στην<text:s/>ψηφιακή<text:s/>οικονομία».</text:span></text:p>
          </table:table-cell>
        </table:table-row>
        <table:table-row table:style-name="Row4">
          <table:table-cell table:style-name="Cell7">
            <text:p text:style-name="P78"><text:span text:style-name="T78_1">Γεωγραφικές<text:s/>ενότητες<text:s/>υλοποίησης</text:span></text:p>
          </table:table-cell>
          <table:table-cell table:style-name="Cell8">
            <text:p text:style-name="P79"><text:span text:style-name="T79_1">Περιφέρειες:<text:s/>Ανατολικής<text:s/>Μακεδονίας<text:s/>και<text:s/>Θράκης,<text:s/>Κεντρικής<text:s/>Μακεδονίας,<text:s/>Ηπείρου,<text:s/>Θεσσαλίας,<text:s/>Δυτικής<text:s/>Ελλάδας<text:s/>και<text:s/>Δυτικής<text:s/>Μακεδονίας.</text:span></text:p>
          </table:table-cell>
        </table:table-row>
        <table:table-row table:style-name="Row5">
          <table:table-cell table:style-name="Cell9">
            <text:p text:style-name="P80"><text:span text:style-name="T80_1">Τομείς</text:span></text:p>
          </table:table-cell>
          <table:table-cell table:style-name="Cell10">
            <text:p text:style-name="P81"><text:span text:style-name="T81_1">Όλοι<text:s/>οι<text:s/>τομείς,<text:s/>εξαιρουμένων<text:s/>των<text:s/>μη<text:s/>επιλέξιμων<text:s/>όπως<text:s/>ορίζονται<text:s/>στο<text:s/>άρθρο<text:s/>4.</text:span></text:p>
          </table:table-cell>
        </table:table-row>
        <table:table-row table:style-name="Row6">
          <table:table-cell table:style-name="Cell11">
            <text:p text:style-name="P82"><text:span text:style-name="T82_1">Κατηγορία<text:s/>ενίσχυσης</text:span></text:p>
          </table:table-cell>
          <table:table-cell table:style-name="Cell12">
            <text:p text:style-name="P83"><text:span text:style-name="T83_1">Ενίσχυση<text:s/>της<text:s/>επιχειρηματικότητας.</text:span></text:p>
          </table:table-cell>
        </table:table-row>
        <table:table-row table:style-name="Row7">
          <table:table-cell table:style-name="Cell13">
            <text:p text:style-name="P84"><text:span text:style-name="T84_1">Είδος<text:s/>παρεχόμενων<text:s/>ενισχύσεων</text:span></text:p>
          </table:table-cell>
          <table:table-cell table:style-name="Cell14">
            <text:p text:style-name="P85"><text:span text:style-name="T85_1">Επιχορήγηση<text:s/>(Grant)/Mq<text:s/>επιστρεπτέα<text:s/>ενίσχυση.</text:span></text:p>
          </table:table-cell>
        </table:table-row>
        <table:table-row table:style-name="Row8">
          <table:table-cell table:style-name="Cell15">
            <text:p text:style-name="P86"><text:span text:style-name="T86_1">Ύψος<text:s/>ενίσχυσης</text:span></text:p>
          </table:table-cell>
          <table:table-cell table:style-name="Cell16">
            <text:p text:style-name="P87"><text:span text:style-name="T87_1">14.800<text:s/>ευρώ<text:s/>ανά<text:s/>ωφελούμενο</text:span></text:p>
            <text:p text:style-name="P88"><text:span text:style-name="T88_1">(κατ'<text:s/>αποκοπή<text:s/>βάσει<text:s/>απλοποιημένου<text:s/>κόστους)</text:span></text:p>
          </table:table-cell>
        </table:table-row>
        <table:table-row table:style-name="Row9">
          <table:table-cell table:style-name="Cell17">
            <text:p text:style-name="P89"><text:span text:style-name="T89_1">Καθεστώς<text:s/>ενίσχυσης</text:span></text:p>
          </table:table-cell>
          <table:table-cell table:style-name="Cell18">
            <text:p text:style-name="P90"><text:span text:style-name="T90_1">Κανονισμός<text:s/>ενισχύσεων<text:s/>ήσσονος<text:s/>σημασίας<text:s/>de<text:s/>minimis<text:s/>ΕΕ<text:s/>1407/2013<text:s/>(O.J<text:s/>ΕΕ<text:s/>L351/1-24/12/2013).</text:span></text:p>
          </table:table-cell>
        </table:table-row>
        <table:table-row table:style-name="Row10">
          <table:table-cell table:style-name="Cell19">
            <text:p text:style-name="P91"><text:span text:style-name="T91_1">Ταμείο</text:span></text:p>
          </table:table-cell>
          <table:table-cell table:style-name="Cell20">
            <text:p text:style-name="P92"><text:span text:style-name="T92_1">Ευρωπαϊκό<text:s/>Κοινωνικό<text:s/>Ταμείο<text:s/>-<text:s/>ΕΚΤ.</text:span></text:p>
          </table:table-cell>
        </table:table-row>
        <table:table-row table:style-name="Row11">
          <table:table-cell table:style-name="Cell21">
            <text:p text:style-name="P93"><text:span text:style-name="T93_1">Συγχρηματοδοτούμενη<text:s/>Δημόσια<text:s/>Δαπάνη</text:span></text:p>
          </table:table-cell>
          <table:table-cell table:style-name="Cell22">
            <text:p text:style-name="P94"><text:span text:style-name="T94_1">47.656.000<text:s/>€</text:span></text:p>
            <text:p text:style-name="P95"><text:span text:style-name="T95_1">(44.400.000€<text:s/>για<text:s/>τις<text:s/>ΛΑΠ<text:s/>-<text:s/>3.256.000€<text:s/>για<text:s/>τη<text:s/>Δυτική<text:s/>Μακεδονία)</text:span></text:p>
          </table:table-cell>
        </table:table-row>
        <table:table-row table:style-name="Row12">
          <table:table-cell table:style-name="Cell23">
            <text:p text:style-name="P96"><text:span text:style-name="T96_1">Επιθυμητός<text:s/>(μέγιστος)<text:s/>αριθμός<text:s/>Ωφελούμενων</text:span></text:p>
          </table:table-cell>
          <table:table-cell table:style-name="Cell24">
            <text:p text:style-name="P97"><text:span text:style-name="T97_1">Σύνολο<text:s/>3.220<text:s/>ωφελούμενοι,<text:s/>εκ<text:s/>των<text:s/>οποίων,</text:span></text:p>
            <text:p text:style-name="P98"><text:span text:style-name="T98_1">οι<text:s/>3.000<text:s/>στις<text:s/>ΛΑΠ<text:s/>και<text:s/>οι<text:s/>220<text:s/>στη<text:s/>Δυτική<text:s/>Μακεδονία.</text:span></text:p>
          </table:table-cell>
        </table:table-row>
      </table:table>
      <text:p text:style-name="P99"><text:span text:style-name="T99_1">2.</text:span><text:span text:style-name="T99_2"><text:s/>Η<text:s/>δράση<text:s/>δύναται<text:s/>να<text:s/>υλοποιηθεί<text:s/>σε<text:s/>κύκλους<text:s/>σε<text:s/>περίπτωση<text:s/>που<text:s/>οι<text:s/>ωφελούμενοι<text:s/>του<text:s/>α'<text:s/>κύκλου<text:s/>υπολείπονται<text:s/>του<text:s/>αριθμού<text:s/>των<text:s/>3.220,<text:s/>ήτοι<text:s/>των<text:s/>3.000<text:s/>στις<text:s/>ΛΑΠ<text:s/>και<text:s/>των<text:s/>220<text:s/>στην<text:s/>Δυτική<text:s/>Μακεδονία.</text:span></text:p>
      <text:p text:style-name="P100"><text:span text:style-name="T100_1">Ο<text:s/>κάθε<text:s/>τυχόν<text:s/>επόμενος<text:s/>κύκλος<text:s/>θα<text:s/>αφορά<text:s/>στην<text:s/>προκήρυξη<text:s/>της<text:s/>δράσης<text:s/>εκ<text:s/>νέου<text:s/>για<text:s/>τον<text:s/>υπολειπόμενο<text:s/>αριθμό<text:s/>ωφελουμένων<text:s/>και<text:s/>έως<text:s/>εξαντλήσεως<text:s/>του<text:s/>συνολικού<text:s/>προϋπολογισμού<text:s/>της<text:s/>δράσης.<text:s/>Υποψήφιοι<text:s/>ωφελούμενοι<text:s/>οι<text:s/>οποίοι<text:s/>δεν<text:s/>εντάχθηκαν<text:s/>σε<text:s/>προηγούμενο<text:s/>κύκλο<text:s/>θα<text:s/>έχουν<text:s/>την<text:s/>δυνατότητα<text:s/>υποβολής<text:s/>νέας<text:s/>αίτησης<text:s/>χρηματοδότησης.</text:span></text:p>
      <text:p text:style-name="P101"><text:span text:style-name="T101_1">Ο<text:s/>κάθε<text:s/>τυχόν<text:s/>επόμενος<text:s/>κύκλος<text:s/>προκηρύσσεται<text:s/>με<text:s/>την<text:s/>έκδοση<text:s/>νέας<text:s/>Υπουργικής<text:s/>Απόφασης<text:s/>-<text:s/>μετά<text:s/>την<text:s/>ολοκλήρωση<text:s/>της<text:s/>διαδικασίας<text:s/>έγκρισης<text:s/>χρηματοδότησης<text:s/>των<text:s/>ωφελούμενων<text:s/>του<text:s/>προηγούμενου<text:s/>κύκλου.</text:span></text:p>
      <text:p text:style-name="P102"><text:span text:style-name="T102_1">Οι<text:s/>ημερομηνίες<text:s/>έναρξης<text:s/>και<text:s/>λήξης<text:s/>υποβολής<text:s/>αιτήσεων<text:s/>δημοσιεύονται<text:s/>στην<text:s/>ιστοσελίδα<text:s/>της<text:s/>Δ.ΥΠ.Α.<text:s/>(www.dypa.gov.gr),<text:s/>στην<text:s/>ιστοσελίδα<text:s/>του<text:s/>Υπουργείου<text:s/>Ανάπτυξης<text:s/>και<text:s/>Επενδύσεων<text:s/>(www.ependyseis.gr),<text:s/>στην<text:s/>ιστοσελίδα<text:s/>του<text:s/>ΕΣΠΑ<text:s/>(www.espa.gr)<text:s/>και<text:s/>στην<text:s/>ιστοσελίδα<text:s/>του<text:s/>ΕΠ<text:s/>Ανταγωνιστικότητα,<text:s/>Επιχειρηματικότητα<text:s/>και<text:s/>Καινοτομία<text:s/>-<text:s/>ΕΠΑνΕΚ<text:s/>2014<text:s/>-<text:s/>2020.<text:s/>(www.antagonistikotita.gr).</text:span></text:p>
      <text:p text:style-name="P103"><text:span text:style-name="T103_1">Ημερομηνία<text:s/>λήξης<text:s/>επιλεξιμότητας<text:s/>δαπανών<text:s/>ορίζεται<text:s/>η<text:s/>31-12-2023.</text:span></text:p>
      <text:h text:style-name="P104" text:outline-level="6"><text:span text:style-name="T104_1">Άρθρο<text:s/>2</text:span></text:h>
      <text:h text:style-name="P105" text:outline-level="6"><text:span text:style-name="T105_1">Πλαίσιο<text:s/>Έγκρισης<text:s/>Χρηματοδότησης<text:s/>-<text:s/>Επιλέξιμες<text:s/>περιοχές<text:s/>-<text:s/>‘Όροι<text:s/>υλοποίησης</text:span></text:h>
      <text:p text:style-name="P106"><text:span text:style-name="T106_1">1.</text:span><text:span text:style-name="T106_2"><text:s/>Η<text:s/>δράση<text:s/>«Πρόγραμμα<text:s/>επιχορήγησης<text:s/>επιχειρηματικών<text:s/>πρωτοβουλιών<text:s/>απασχόλησης<text:s/>3.220<text:s/>νέων<text:s/>ελεύθερων<text:s/>επαγγελματιών<text:s/>ηλικίας<text:s/>30<text:s/>έως<text:s/>45<text:s/>ετών,<text:s/>στις<text:s/>Λιγότερο<text:s/>Αναπτυγμένες<text:s/>Περιφέρειες<text:s/>(ΛΑΠ)<text:s/>και<text:s/>στην<text:s/>Περιφέρεια<text:s/>Δυτικής<text:s/>Μακεδονίας,<text:s/>με<text:s/>έμφαση<text:s/>στην<text:s/>ψηφιακή<text:s/>οικονομία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πιχειρησιακού<text:s/>Προγράμματος<text:s/>«Ανταγωνιστικότητα-<text:s/>Επιχειρηματικότητα<text:s/>και<text:s/>Καινοτομία»<text:s/>2014-2020<text:s/>και<text:s/>εμπίπτει<text:s/>στα<text:s/>παρακάτω:</text:span></text:p>
      <text:p text:style-name="P107"><text:span text:style-name="T107_1">α)</text:span><text:span text:style-name="T107_2"><text:tab/></text:span><text:span text:style-name="T107_3">Άξονας<text:s/>Προτεραιότητας<text:s/>02:<text:s/>Προσαρμογή<text:s/>εργαζομένων,<text:s/>επιχειρήσεων<text:s/>και<text:s/>επιχειρηματικού<text:s/>περιβάλλοντος<text:s/>στις<text:s/>νέες<text:s/>αναπτυξιακές<text:s/>απαιτήσεις.</text:span></text:p>
      <text:p text:style-name="P108"><text:span text:style-name="T108_1">β)</text:span><text:span text:style-name="T108_2"><text:tab/></text:span><text:span text:style-name="T108_3">Θεματικός<text:s/>Στόχος<text:s/>8<text:s/>«Προώθηση<text:s/>της<text:s/>βιώσιμης<text:s/>απασχόλησης<text:s/>υψηλής<text:s/>ποιότητας<text:s/>και<text:s/>υποστήριξη<text:s/>της<text:s/>κινητικότητας<text:s/>των<text:s/>εργαζομένων»,</text:span></text:p>
      <text:p text:style-name="P109"><text:span text:style-name="T109_1">γ)</text:span><text:span text:style-name="T109_2"><text:tab/></text:span><text:span text:style-name="T109_3">Επενδυτική<text:s/>Προτεραιότητα<text:s/>8iii<text:s/>Αυτοαπασχόληση,<text:s/>Επιχειρηματικότητα<text:s/>και<text:s/>δημιουργία<text:s/>νέων<text:s/>επιχειρήσεων,<text:s/>και<text:s/>ειδικά<text:s/>καινοτόμων,<text:s/>πολύ<text:s/>μικρών,<text:s/>μικρών<text:s/>και<text:s/>μεσαίων<text:s/>επιχειρήσεων.</text:span></text:p>
      <text:p text:style-name="P110"><text:span text:style-name="T110_1">δ)</text:span><text:span text:style-name="T110_2"><text:tab/></text:span><text:span text:style-name="T110_3">Ειδικός<text:s/>στόχος<text:s/>2.1:<text:s/>Ενίσχυση<text:s/>της<text:s/>αυτοαπασχόλησης<text:s/>και<text:s/>της<text:s/>επιχειρηματικότητας<text:s/>ως<text:s/>μέσο<text:s/>αύξησης<text:s/>της<text:s/>απασχόλησης.</text:span></text:p>
      <text:p text:style-name="P111"><text:span text:style-name="T111_1">2.</text:span><text:span text:style-name="T111_2"><text:s/>Οι<text:s/>ενισχύσεις<text:s/>που<text:s/>προβλέπονται<text:s/>στην<text:s/>παρούσα<text:s/>χορηγούνται<text:s/>βάσει<text:s/>του<text:s/>Κανονισμού<text:s/>(ΕΕ)<text:s/>υπ'αρ.<text:s/>1407/2013<text:s/>της<text:s/>Επιτροπής<text:s/>για<text:s/>τις<text:s/>ενισχύσεις<text:s/>ήσσονος<text:s/>σημασίας<text:s/>(de<text:s/>minimis).<text:s/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<text:s/>την<text:s/>εσωτερική<text:s/>αγορά<text:s/>κατά<text:s/>την<text:s/>έννοια<text:s/>των<text:s/>παρ.<text:s/>2<text:s/>ή<text:s/>3<text:s/>του<text:s/>άρθρου<text:s/>107<text:s/>της<text:s/>Συνθήκης<text:s/>και<text:s/>απαλλάσσονται<text:s/>από<text:s/>την<text:s/>υποχρέωση<text:s/>κοινοποίησης<text:s/>της<text:s/>παρ.<text:s/>3<text:s/>του<text:s/>άρθρου<text:s/>108<text:s/>αυτή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112"><text:span text:style-name="T112_1">Ο<text:s/>Κανονισμός<text:s/>ΕΕ<text:s/>υπ'αρ.<text:s/>1407/2013<text:s/>αναφέρεται<text:s/>σε<text:s/>«ενιαία<text:s/>επιχείρηση».</text:span></text:p>
      <text:p text:style-name="P113"><text:span text:style-name="T113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14"><text:span text:style-name="T114_1">α)</text:span><text:span text:style-name="T114_2"><text:tab/></text:span><text:span text:style-name="T114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15"><text:span text:style-name="T115_1">β)</text:span><text:span text:style-name="T115_2"><text:tab/></text:span><text:span text:style-name="T115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16"><text:span text:style-name="T116_1">γ)</text:span><text:span text:style-name="T116_2"><text:tab/></text:span><text:span text:style-name="T116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17"><text:span text:style-name="T117_1">δ)</text:span><text:span text:style-name="T117_2"><text:tab/></text:span><text:span text:style-name="T117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18"><text:span text:style-name="T118_1">Οι<text:s/>επιχειρήσεις<text:s/>που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19"><text:span text:style-name="T119_1"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120"><text:span text:style-name="T120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για<text:s/>λογαριασμό<text:s/>τρίτω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για<text:s/>λογαριασμό<text:s/>τρίτω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21"><text:span text:style-name="T121_1">Ο<text:s/>σχετικός<text:s/>έλεγχος<text:s/>σώρευσης<text:s/>διενεργείται<text:s/>από<text:s/>τη<text:s/>Δ.ΥΠ.Α.<text:s/>μέσω<text:s/>υποβληθείσας<text:s/>κατά<text:s/>την<text:s/>αίτηση<text:s/>χρηματοδότησης<text:s/>υπεύθυνης<text:s/>δήλωσης<text:s/>εκ<text:s/>μέρους<text:s/>του<text:s/>δυνητικά<text:s/>ωφελούμενου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'<text:s/>2417<text:s/>-<text:s/>ΑΔΑ:<text:s/>ΩΦ7Π46ΜΤΛΡ-ΔΝΩ.</text:span></text:p>
      <text:p text:style-name="P122"><text:span text:style-name="T122_1">Ειδικότερα,<text:s/>ο<text:s/>δυνητικός<text:s/>ωφελούμεν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ο<text:s/>ποσό<text:s/>των<text:s/>200.000<text:s/>ευρώ<text:s/>(ή<text:s/>το<text:s/>ποσό<text:s/>των<text:s/>100.000<text:s/>ευρώ<text:s/>για<text:s/>τον<text:s/>τομέα<text:s/>οδικών<text:s/>εμπορευματικών<text:s/>μεταφορών).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υπ'αρ.<text:s/>360/2012<text:s/>της<text:s/>Επιτροπής<text:s/>μέχρι<text:s/>το<text:s/>ανώτατο<text:s/>όριο<text:s/>που<text:s/>καθορίζεται<text:s/>στον<text:s/>εν<text:s/>λόγω<text:s/>Κανονισμό.<text:s/>Μπορούν<text:s/>να<text:s/>σωρεύονται<text:s/>με<text:s/>ενισχύσεις<text:s/>ήσσονος<text:s/>σημασίας<text:s/>που<text:s/>χορηγούνται<text:s/>βάσει<text:s/>άλλων<text:s/>κανονισμών<text:s/>για<text:s/>ενισχύσεις<text:s/>ήσσονος<text:s/>σημασίας<text:s/>μέχρι<text:s/>το<text:s/>σχετικό<text:s/>ανώτατο<text:s/>όριο<text:s/>που<text:s/>καθορίζεται<text:s/>στην<text:s/>παρ.<text:s/>2<text:s/>του<text:s/>άρθρου<text:s/>3<text:s/>στον<text:s/>εν<text:s/>λόγω<text:s/>Κανονισμό.</text:span></text:p>
      <text:p text:style-name="P123"><text:span text:style-name="T123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24"><text:span text:style-name="T124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25"><text:span text:style-name="T125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26"><text:span text:style-name="T126_1">Ο<text:s/>ωφελούμεν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(παρ.<text:s/>1<text:s/>του<text:s/>άρθρου<text:s/>6<text:s/>του<text:s/>Κανονισμού<text:s/>(ΕΕ)<text:s/>υπ'αρ.<text:s/>1407/2013),<text:s/>καθώς<text:s/>και<text:s/>ότι<text:s/>πρόκειται<text:s/>για<text:s/>ενίσχυση<text:s/>ήσσονος<text:s/>σημασίας<text:s/>με<text:s/>ρητή<text:s/>παραπομπή<text:s/>στον<text:s/>Κανονισμό<text:s/>αναφέροντας<text:s/>τον<text:s/>τίτλο<text:s/>και<text:s/>τα<text:s/>στοιχεία<text:s/>δημοσίευσής<text:s/>του<text:s/>στην<text:s/>Επίσημη<text:s/>Εφημερίδα<text:s/>της<text:s/>Ευρωπαϊκής<text:s/>Ένωσης.</text:span></text:p>
      <text:p text:style-name="P127"><text:span text:style-name="T127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4<text:s/>του<text:s/>άρθρου<text:s/>3<text:s/>Κανονισμού<text:s/>(ΕΕ)<text:s/>1407/2013)<text:s/>ανεξάρτητα<text:s/>από<text:s/>την<text:s/>ημερομηνία<text:s/>καταβολής<text:s/>του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28"><text:span text:style-name="T128_1">3.</text:span><text:span text:style-name="T128_2"><text:s/>Η<text:s/>συγχρηματοδοτούμενη<text:s/>δημόσια<text:s/>δαπάνη<text:s/>(όπου<text:s/>συγχρηματοδοτούμενη<text:s/>δημόσια<text:s/>δαπάνη<text:s/>είναι<text:s/>η<text:s/>επιλέξιμη<text:s/>δημόσια<text:s/>δαπάνη<text:s/>από<text:s/>το<text:s/>ΕΠ<text:s/>για<text:s/>τον<text:s/>υπολογισμό<text:s/>της<text:s/>κοινοτικής<text:s/>συνδρομής)<text:s/>που<text:s/>διατίθεται<text:s/>για<text:s/>τη<text:s/>χρηματοδότηση<text:s/>ωφελούμενων<text:s/>με<text:s/>την<text:s/>παρούσα<text:s/>πρόσκληση<text:s/>ανέρχεται<text:s/>σε<text:s/>47.656.000<text:s/>ευρώ,<text:s/>αφορά<text:s/>τις<text:s/>Διοικητικές<text:s/>Περιφέρειες<text:s/>Ανατολικής<text:s/>Μακεδονίας<text:s/>και<text:s/>Θράκης,<text:s/>Κεντρικής<text:s/>Μακεδονίας,<text:s/>Ηπείρου,<text:s/>Θεσσαλίας,<text:s/>Δυτικής<text:s/>Ελλάδας<text:s/>και<text:s/>Δυτικής<text:s/>Μακεδονίας<text:s/>και<text:s/>σε<text:s/>ετήσια<text:s/>βάση<text:s/>κατανέμεται<text:s/>ως<text:s/>εξής:</text:span></text:p>
      <text:p text:style-name="P129"><text:span text:style-name="T129_1">-</text:span><text:span text:style-name="T129_2"><text:tab/></text:span><text:span text:style-name="T129_3">Για<text:s/>το<text:s/>έτος<text:s/>2022:<text:s/>4.765.600,00<text:s/>ευρώ</text:span></text:p>
      <text:p text:style-name="P130"><text:span text:style-name="T130_1">-</text:span><text:span text:style-name="T130_2"><text:tab/></text:span><text:span text:style-name="T130_3">Για<text:s/>το<text:s/>έτος<text:s/>2023:<text:s/>42.890.400,00<text:s/>ευρώ.</text:span></text:p>
      <text:p text:style-name="P131"><text:span text:style-name="T131_1">4.</text:span><text:span text:style-name="T131_2"><text:s/>Οι<text:s/>εντάξεις<text:s/>των<text:s/>αιτήσεων<text:s/>χρηματοδότησης<text:s/>των<text:s/>ωφελουμένων<text:s/>στη<text:s/>δράση<text:s/>πραγματοποιούνται<text:s/>με<text:s/>βάση<text:s/>τη<text:s/>σειρά<text:s/>βαθμολογικής<text:s/>κατάταξης<text:s/>και<text:s/>μέχρι<text:s/>επίτευξης<text:s/>του<text:s/>ανώτατου<text:s/>αριθμού<text:s/>ωφελούμενων<text:s/>και<text:s/>μέχρι<text:s/>εξαντλήσεως<text:s/>της<text:s/>διαθέσιμη<text:s/>συγχρηματοδοτούμενης<text:s/>δημόσιας<text:s/>δαπάνης.<text:s/>Σε<text:s/>περίπτωση<text:s/>ισοβαθμίας<text:s/>εντάσσονται<text:s/>όλες<text:s/>οι<text:s/>αιτήσεις<text:s/>που<text:s/>ισοβαθμούν.</text:span></text:p>
      <text:p text:style-name="P132"><text:span text:style-name="T132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3<text:s/>του<text:s/>άρθρου<text:s/>7<text:s/>και<text:s/>οι<text:s/>οποίες<text:s/>περιλαμβάνονται<text:s/>στον<text:s/>συμπληρωματικό<text:s/>πίνακα<text:s/>εγκεκριμένων<text:s/>αιτήσεων.</text:span></text:p>
      <text:p text:style-name="P133"><text:span text:style-name="T133_1">5.</text:span><text:span text:style-name="T133_2"><text:s/>Για<text:s/>την<text:s/>παρακολούθηση<text:s/>της<text:s/>δράσης<text:s/>θα<text:s/>χρησιμοποιηθούν<text:s/>οι<text:s/>ακόλουθοι<text:s/>δείκτες<text:s/>εκροών<text:s/>και<text:s/>αποτελέσματος:<text:s/>10404:<text:s/>Ποσοστό<text:s/>επιχειρήσεων<text:s/>που<text:s/>διατηρούνται<text:s/>12<text:s/>μήνες<text:s/>μετά<text:s/>τη<text:s/>λήξη<text:s/>της<text:s/>παρέμβασης.</text:span></text:p>
      <text:p text:style-name="P134"><text:span text:style-name="T134_1">Τ4218:<text:s/>Υποστηριζόμενα<text:s/>σχέδια<text:s/>για<text:s/>δημιουργία<text:s/>νέων<text:s/>επιχειρήσεων.</text:span></text:p>
      <text:p text:style-name="P135"><text:span text:style-name="T135_1">6.</text:span><text:span text:style-name="T135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36"><text:span text:style-name="T136_1">Η<text:s/>Δ.ΥΠ.Α.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ερωτηματολογίων<text:s/>(απογραφικών<text:s/>δελτίων)<text:s/>που<text:s/>παρατίθενται<text:s/>στο<text:s/>παράρτημα<text:s/>V<text:s/>της<text:s/>παρούσας.<text:s/>Ως<text:s/>ημερομηνία<text:s/>εισόδου<text:s/>στη<text:s/>δράση<text:s/>ορίζεται<text:s/>η<text:s/>ημερομηνία<text:s/>έναρξης<text:s/>επιχείρησης<text:s/>στην<text:s/>ΔΟΥ,<text:s/>ενώ<text:s/>ως<text:s/>ημερομηνία<text:s/>εξόδου<text:s/>από<text:s/>τη<text:s/>δράση<text:s/>ορίζεται<text:s/>η<text:s/>ημερομηνία<text:s/>υποβολής<text:s/>του<text:s/>Αιτήματος<text:s/>Καταβολής<text:s/>του<text:s/>ωφελούμενου<text:s/>για<text:s/>την<text:s/>τρίτη<text:s/>δόση.</text:span></text:p>
      <text:p text:style-name="P137"><text:span text:style-name="T137_1">Οι<text:s/>ωφελούμενοι<text:s/>υποχρεούνται<text:s/>με<text:s/>την<text:s/>υποβολή<text:s/>της<text:s/>αίτησης<text:s/>για<text:s/>καταβολή<text:s/>της<text:s/>1ης<text:s/>δόσης,<text:s/>να<text:s/>υποβάλουν<text:s/>στο<text:s/>ΠΣΚΕ<text:s/>συμπληρωμένο<text:s/>το<text:s/>απογραφικό<text:s/>δελτίο<text:s/>εισόδου.<text:s/>Το<text:s/>απογραφικό<text:s/>δελτίο<text:s/>εξόδου<text:s/>συμπληρώνεται<text:s/>από<text:s/>τους<text:s/>ωφελούμενους<text:s/>κατά<text:s/>την<text:s/>έξοδο<text:s/>από<text:s/>τη<text:s/>δράση<text:s/>και<text:s/>έως<text:s/>4<text:s/>εβδομάδες<text:s/>από<text:s/>την<text:s/>ημερομηνία<text:s/>εξόδου.</text:span></text:p>
      <text:p text:style-name="P138"><text:span text:style-name="T138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<text:s/>και<text:s/>συμπληρώνονται<text:s/>μέσω<text:s/>του<text:s/>ΠΣΚΕ.</text:span></text:p>
      <text:p text:style-name="P139"><text:span text:style-name="T139_1">Η<text:s/>Δ.ΥΠ.Α.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h text:style-name="P140" text:outline-level="6"><text:span text:style-name="T140_1">Άρθρο<text:s/>3</text:span></text:h>
      <text:h text:style-name="P141" text:outline-level="6"><text:span text:style-name="T141_1">Φορέας<text:s/>Υλοποίησης<text:s/>της<text:s/>δράσης</text:span></text:h>
      <text:p text:style-name="P142"><text:span text:style-name="T142_1">Η<text:s/>δράση<text:s/>υλοποιείται<text:s/>με<text:s/>Δικαιούχο<text:s/>τη<text:s/>Δ.ΥΠ.Α.,<text:s/>σύμφωνα<text:s/>με<text:s/>την<text:s/>υπ'<text:s/>αρ.<text:s/>3448/15.06.2022<text:s/>απόφαση<text:s/>ένταξης<text:s/>της<text:s/>ΕΥΔ<text:s/>του<text:s/>Ε.Π.<text:s/>«Ανταγωνιστικότητα<text:s/>-<text:s/>Επιχειρηματικότητα<text:s/>και<text:s/>Καινοτομία»<text:s/>2014-2020.</text:span></text:p>
      <text:p text:style-name="P143"><text:span text:style-name="T143_1">Η<text:s/>υλοποίηση<text:s/>της<text:s/>δράσης<text:s/>γίνεται<text:s/>μέσω<text:s/>του<text:s/>Πληροφοριακού<text:s/>Συστήματος<text:s/>Κρατικών<text:s/>Ενισχύσεων<text:s/>(ΠΣΚΕ)<text:s/>του<text:s/>Υπουργείου<text:s/>Ανάπτυξης<text:s/>και<text:s/>Επενδύσεων.<text:s/>Ειδικότερα,<text:s/>μέσω<text:s/>του<text:s/>ΠΣΚΕ<text:s/>γίνεται<text:s/>η<text:s/>υποβολή<text:s/>των<text:s/>αιτήσεων<text:s/>χρηματοδότησης/επιχειρηματικών<text:s/>σχεδίων,<text:s/>η<text:s/>αξιολόγησή<text:s/>τους<text:s/>από<text:s/>τους<text:s/>αρμόδιους<text:s/>αξιολογητές<text:s/>της<text:s/>Δ.ΥΠ.Α.<text:s/>και<text:s/>παρακολούθηση<text:s/>των<text:s/>ενταγμένων<text:s/>πράξεων<text:s/>από<text:s/>τα<text:s/>ΚΠΑ2<text:s/>(Τμήματα<text:s/>ή<text:s/>Γραφεία<text:s/>Παρακολούθησης<text:s/>Προγραμμάτων<text:s/>Ενεργητικών<text:s/>Πολιτικών<text:s/>Απασχόλησης)<text:s/>της<text:s/>Δ.ΥΠ.Α.<text:s/>σύμφωνα<text:s/>με<text:s/>τις<text:s/>υπ'<text:s/>αρ.<text:s/>2505/57/24-7-2018<text:s/>και<text:s/>2149/51/<text:s/>25-7-2017<text:s/>αποφάσεις<text:s/>του<text:s/>Δ.Σ.<text:s/>του<text:s/>ΟΑΕΔ<text:s/>και<text:s/>το<text:s/>π.δ.<text:s/>11/2022<text:s/>(Α'<text:s/>25).</text:span></text:p>
      <text:h text:style-name="P144" text:outline-level="6"><text:span text:style-name="T144_1">Άρθρο<text:s/>4</text:span></text:h>
      <text:h text:style-name="P145" text:outline-level="6"><text:span text:style-name="T145_1">Ωφελούμενοι<text:s/>-<text:s/>Όροι<text:s/>και<text:s/>προϋποθέσεις<text:s/>συμμετοχής</text:span></text:h>
      <text:p text:style-name="P146"><text:span text:style-name="T146_1">1.</text:span><text:span text:style-name="T146_2"><text:s/>Ωφελούμενοι<text:s/>της<text:s/>δράσης<text:s/>ορίζονται<text:s/>οι<text:s/>νέοι<text:s/>ελεύθεροι<text:s/>επαγγελματίες/επιχειρηματίες<text:s/>(άνεργοι<text:s/>πριν<text:s/>την<text:s/>ίδρυση<text:s/>της<text:s/>νέας<text:s/>επιχείρησης),<text:s/>ηλικίας<text:s/>30<text:s/>έως<text:s/>45<text:s/>ετών,<text:s/>οι<text:s/>οποίοι<text:s/>υποβάλλουν<text:s/>αίτηση<text:s/>χρηματοδότησης,<text:s/>στην<text:s/>οποία<text:s/>περιλαμβάνεται<text:s/>η<text:s/>πρόταση<text:s/>του<text:s/>επιχειρηματικού<text:s/>τους<text:s/>σχεδίου.</text:span></text:p>
      <text:p text:style-name="P147"><text:span text:style-name="T147_1">2.</text:span><text:span text:style-name="T147_2"><text:s/>Οι<text:s/>ωφελούμενοι<text:s/>πριν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48"><text:span text:style-name="T148_1">α.<text:s/>Να<text:s/>είναι<text:s/>άνεργοι<text:s/>εγγεγραμμένοι<text:s/>στο<text:s/>μητρώο<text:s/>της<text:s/>Δ.ΥΠ.Α.,<text:s/>ηλικίας<text:s/>30<text:s/>έως<text:s/>45<text:s/>ετών<text:s/>(να<text:s/>έχουν<text:s/>συμπληρώσει<text:s/>το<text:s/>45ο<text:s/>έτος<text:s/>ηλικίας<text:s/>και<text:s/>να<text:s/>διανύουν<text:s/>το<text:s/>46ο)<text:s/>έως<text:s/>την<text:s/>ημερομηνία<text:s/>έναρξής<text:s/>τους<text:s/>στη<text:s/>ΔΟΥ.</text:span></text:p>
      <text:p text:style-name="P149"><text:span text:style-name="T149_1">β.<text:s/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<text:s/>και<text:s/>στη<text:s/>συνέχεια,</text:span></text:p>
      <text:p text:style-name="P150"><text:span text:style-name="T150_1">γ.<text:s/>Να<text:s/>έχουν<text:s/>προβεί<text:s/>σε<text:s/>έναρξη<text:s/>δραστηριότητας<text:s/>στη<text:s/>ΔΟΥ<text:s/>(μετά<text:s/>την<text:s/>01/01/2022<text:s/>και<text:s/>υποχρεωτικά<text:s/>πριν<text:s/>την<text:s/>ημερομηνία<text:s/>υποβολής<text:s/>της<text:s/>αίτησης<text:s/>χρηματοδότησης).</text:span></text:p>
      <text:p text:style-name="P151"><text:span text:style-name="T151_1">δ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το<text:s/>πρόγραμμα.</text:span></text:p>
      <text:p text:style-name="P152"><text:span text:style-name="T152_1">ε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Κατά<text:s/>την<text:s/>αίτηση<text:s/>χρηματοδότησης<text:s/>(επενδυτικής<text:s/>πρότασης),<text:s/>επισυνάπτεται<text:s/>ηλεκτρονικά<text:s/>-<text:s/>το<text:s/>πιστοποιητικό<text:s/>στρατολογικής<text:s/>κατάστασης<text:s/>του<text:s/>επαγγελματία<text:s/>-<text:s/>πρώην<text:s/>ανέργου.<text:s/>Για<text:s/>τους<text:s/>ομογενείς<text:s/>ή<text:s/>τους<text:s/>πολίτες<text:s/>χωρών<text:s/>της<text:s/>ΕΕ<text:s/>προσκομίζεται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53"><text:span text:style-name="T153_1">στ.<text:s/>Να<text:s/>λειτουργούν<text:s/>τις<text:s/>επιχειρήσεις<text:s/>τους<text:s/>νόμιμα<text:s/>εντός<text:s/>της<text:s/>ελληνικής<text:s/>επικράτειας<text:s/>και<text:s/>συγκεκριμένα<text:s/>εντός<text:s/>των<text:s/>επιλέξιμων<text:s/>Περιφερειών<text:s/>της<text:s/>παρούσας.</text:span></text:p>
      <text:p text:style-name="P154"><text:span text:style-name="T154_1">ζ.<text:s/>Οι<text:s/>δυνητικοί<text:s/>ωφελούμενοι<text:s/>υποβάλλουν<text:s/>μία<text:s/>και<text:s/>μόνο<text:s/>αίτηση<text:s/>χρηματοδότησης</text:span></text:p>
      <text:p text:style-name="P155"><text:span text:style-name="T155_1">η.<text:s/>Οι<text:s/>δυνητικοί<text:s/>ωφελούμεν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56"><text:span text:style-name="T156_1">-</text:span><text:span text:style-name="T156_2"><text:tab/></text:span><text:span text:style-name="T156_3">Ομόρρυθμη<text:s/>Εταιρεία<text:s/>(ΟΕ)</text:span></text:p>
      <text:p text:style-name="P157"><text:span text:style-name="T157_1">-</text:span><text:span text:style-name="T157_2"><text:tab/></text:span><text:span text:style-name="T157_3">Ετερόρρυθμη<text:s/>Εταιρεία<text:s/>(ΕΕ)<text:s/>για<text:s/>τον<text:s/>ομόρρυθμο<text:s/>εταίρο<text:s/>της</text:span></text:p>
      <text:p text:style-name="P158"><text:span text:style-name="T158_1">-</text:span><text:span text:style-name="T158_2"><text:tab/></text:span><text:span text:style-name="T158_3">Εταιρεία<text:s/>Περιορισμένης<text:s/>Ευθύνης<text:s/>(ΕΠΕ)</text:span></text:p>
      <text:p text:style-name="P159"><text:span text:style-name="T159_1">-</text:span><text:span text:style-name="T159_2"><text:tab/></text:span><text:span text:style-name="T159_3">Ιδιωτική<text:s/>Κεφαλαιουχική<text:s/>Εταιρεία<text:s/>(ΙΚΕ)</text:span></text:p>
      <text:p text:style-name="P160"><text:span text:style-name="T160_1">-</text:span><text:span text:style-name="T160_2"><text:tab/></text:span><text:span text:style-name="T160_3">Συνεταιρισμός<text:s/>εργαζομένων<text:s/>του<text:s/>άρθρου<text:s/>24<text:s/>του<text:s/>Κεφαλαίου<text:s/>Ε'<text:s/>του<text:s/>ν.<text:s/>4430/2016<text:s/>(Α'<text:s/>205).</text:span></text:p>
      <text:p text:style-name="P161"><text:span text:style-name="T161_1">3.</text:span><text:span text:style-name="T161_2"><text:s/>Οι<text:s/>ατομικές<text:s/>επιχειρήσεις<text:s/>πρέπει<text:s/>να<text:s/>έχουν<text:s/>συσταθεί<text:s/>από<text:s/>πρώην<text:s/>ανέργους<text:s/>που<text:s/>πληρούν<text:s/>τις<text:s/>προϋποθέσεις<text:s/>της<text:s/>παρ.<text:s/>2<text:s/>του<text:s/>παρόντος<text:s/>άρθρου.</text:span></text:p>
      <text:p text:style-name="P162"><text:span text:style-name="T162_1">Τα<text:s/>νομικά<text:s/>πρόσωπα<text:s/>πρέπει<text:s/>να<text:s/>έχουν<text:s/>συσταθεί<text:s/>από<text:s/>εταίρους<text:s/>-<text:s/>μέλη<text:s/>πρώην<text:s/>ανέργους<text:s/>που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<text:s/>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που<text:s/>ισχύουν<text:s/>τα<text:s/>οριζόμενα<text:s/>στο<text:s/>ν.<text:s/>4430/2016<text:s/>(Α'<text:s/>205)<text:s/>και<text:s/>πληρούν<text:s/>τις<text:s/>προϋποθέσεις<text:s/>της<text:s/>παρ.<text:s/>2.</text:span></text:p>
      <text:p text:style-name="P163"><text:span text:style-name="T163_1">Ο<text:s/>νόμιμος<text:s/>εκπρόσωπος<text:s/>του<text:s/>ωφελούμεν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η<text:s/>Δ.ΥΠ.Α.</text:span></text:p>
      <text:p text:style-name="P164"><text:span text:style-name="T164_1">4.</text:span><text:span text:style-name="T164_2"><text:s/>Οι<text:s/>ωφελούμενοι<text:s/>δραστηριοποιούνται<text:s/>(έδρα<text:s/>ή<text:s/>υποκαταστήματα)<text:s/>στις<text:s/>Διοικητικές<text:s/>Περιφέρειες<text:s/>Ανατολικής<text:s/>Μακεδονίας<text:s/>και<text:s/>Θράκης,<text:s/>Κεντρικής<text:s/>Μακεδονίας,<text:s/>Ηπείρου,<text:s/>Θεσσαλίας,<text:s/>Δυτικής<text:s/>Ελλάδας<text:s/>και<text:s/>Δυτικής<text:s/>Μακεδονίας.</text:span></text:p>
      <text:p text:style-name="P165"><text:span text:style-name="T165_1">Τα<text:s/>ανωτέρω<text:s/>ισχύουν<text:s/>καθ'<text:s/>όλη<text:s/>τη<text:s/>διάρκεια<text:s/>του<text:s/>προγράμματος.</text:span></text:p>
      <text:p text:style-name="P166"><text:span text:style-name="T166_1">5.</text:span><text:span text:style-name="T166_2"><text:s/>Δεν<text:s/>εντάσσονται<text:s/>στη<text:s/>δράση:</text:span></text:p>
      <text:p text:style-name="P167"><text:span text:style-name="T167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,</text:span></text:p>
      <text:p text:style-name="P168"><text:span text:style-name="T168_1">ii.<text:s/>Επαγγελματικές<text:s/>δραστηριότητες<text:s/>σχετικές<text:s/>με<text:s/>την<text:s/>εκμετάλλευση<text:s/>επιβατικού<text:s/>ή<text:s/>φορτηγού<text:s/>δημόσιας<text:s/>χρήσης,</text:span></text:p>
      <text:p text:style-name="P169"><text:span text:style-name="T169_1"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,</text:span></text:p>
      <text:p text:style-name="P170"><text:span text:style-name="T170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ν<text:s/>χρήση<text:s/>και<text:s/>την<text:s/>διανομή<text:s/>αγαθών<text:s/>ή<text:s/>υπηρεσιών<text:s/>(franchising,<text:s/>shop<text:s/>in<text:s/>shop,<text:s/>δίκτυο<text:s/>πρακτόρευσης),</text:span></text:p>
      <text:p text:style-name="P171"><text:span text:style-name="T171_1">v.<text:s/>Επιχειρήσεις<text:s/>που<text:s/>λειτουργούν<text:s/>(βάσει<text:s/>της<text:s/>άδειας<text:s/>λειτουργίας<text:s/>τους<text:s/>ή<text:s/>σχετικού<text:s/>θεσμικού<text:s/>πλαισίου),<text:s/>αποκλειστικά<text:s/>από<text:s/>τη<text:s/>10η<text:s/>μετά<text:s/>μεσημβρίας<text:s/>έως<text:s/>την<text:s/>6η<text:s/>πρωινή,</text:span></text:p>
      <text:p text:style-name="P172"><text:span text:style-name="T172_1">vi…….</text:span><text:span text:style-name="T172_2"><text:note text:note-class="footnote"><text:note-citation/><text:note-body><text:p text:style-name="P173"><text:span text:style-name="T173_1">Αφαίρεση<text:s/>A.<text:s/>114870/2022 01.12.2022</text:span></text:p></text:note-body></text:note></text:span></text:p>
      <text:p text:style-name="P174"><text:span text:style-name="T174_1">vii.<text:s/>Επιχειρήσεις<text:s/>που<text:s/>δραστηριοποιούνται<text:s/>σε<text:s/>τομείς,<text:s/>στους<text:s/>οποίους<text:s/>δεν<text:s/>εφαρμόζεται<text:s/>ο<text:s/>Καν.<text:s/>υπ'αρ.<text:s/>1407/2013<text:s/>όπως<text:s/>αναφέρονται<text:s/>στο<text:s/>ΠΑΡΑΡΤΗΜΑ<text:s/>IV<text:s/>της<text:s/>παρούσας.</text:span></text:p>
      <text:p text:style-name="P175"><text:span text:style-name="T175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.</text:span></text:p>
      <text:p text:style-name="P176"><text:span text:style-name="T176_1">ix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177"><text:span text:style-name="T177_1">Για<text:s/>τις<text:s/>περιπτώσεις<text:s/>vii<text:s/>έως<text:s/>ix<text:s/>ο<text:s/>ωφελούμενος<text:s/>προσκομίζει<text:s/>σχετική<text:s/>υπεύθυνη<text:s/>δήλωση<text:s/>κατά<text:s/>την<text:s/>υποβολή<text:s/>της<text:s/>αίτησης<text:s/>χρηματοδότησης.</text:span></text:p>
      <text:p text:style-name="P178"><text:span text:style-name="T178_1">x.<text:s/>Όσοι<text:s/>ωφελούμενοι<text:s/>είχαν<text:s/>ενταχθεί<text:s/>σε<text:s/>προηγούμενες<text:s/>δράσεις<text:s/>Νέων<text:s/>Ελεύθερων<text:s/>Επαγγελματιών<text:s/>(ΝΕΕ)<text:s/>της<text:s/>Δ.ΥΠ.Α.<text:s/>(πρώην<text:s/>ΟΑΕΔ).</text:span></text:p>
      <text:p text:style-name="P179"><text:span text:style-name="T179_1">xi.<text:s/>Οι<text:s/>συστεγαζόμενες<text:s/>επιχειρήσεις.<text:s/>Με<text:s/>τον<text:s/>όρο<text:s/>συ-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ωφελούμενος<text:s/>απορρίπτεται<text:s/>από<text:s/>τη<text:s/>δράση<text:s/>και<text:s/>επιστρέφει<text:s/>τυχόν<text:s/>ληφθείσα<text:s/>επιχορήγηση,<text:s/>εντόκως.</text:span></text:p>
      <text:p text:style-name="P180"><text:span text:style-name="T180_1">xii.<text:s/>Οι<text:s/>επιχειρήσεις<text:s/>στις<text:s/>οποίες<text:s/>έχουν<text:s/>επιβληθεί<text:s/>πρόστιμα,<text:s/>σύμφωνα<text:s/>με<text:s/>τον<text:s/>ν.4488/2017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text:s/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σύμφωνα<text:s/>με<text:s/>την<text:s/>υπ'<text:s/>αρ.<text:s/>80016/31.08.2022<text:s/>(Β'<text:s/>4629)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ωφελούμεν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81"><text:span text:style-name="T181_1">xiii.<text:s/>Οι<text:s/>επιχειρήσεις<text:s/>εις<text:s/>βάρος<text:s/>των<text:s/>οποίων<text:s/>εκκρεμεί<text:s/>διαδικασία<text:s/>ανάκτησης<text:s/>προηγούμενης<text:s/>παράνομης<text:s/>και<text:s/>ασυμβίβαστης<text:s/>κρατικής<text:s/>ενίσχυσης<text:s/>με<text:s/>απόφαση<text:s/>της<text:s/>Επιτροπής.</text:span></text:p>
      <text:p text:style-name="P182"><text:span text:style-name="T182_1">Τα<text:s/>ανωτέρω<text:s/>ισχύουν<text:s/>καθ'<text:s/>όλη<text:s/>τη<text:s/>διάρκεια<text:s/>της<text:s/>δράσης.</text:span></text:p>
      <text:p text:style-name="P183"><text:span text:style-name="T183_1">6.</text:span><text:span text:style-name="T183_2"><text:s/>Επιπλέον,<text:s/>ορίζονται<text:s/>τα<text:s/>κάτωθι:</text:span></text:p>
      <text:p text:style-name="P184"><text:span text:style-name="T184_1">α.<text:s/>Οι<text:s/>ωφελούμεν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γκριση<text:s/>χρηματοδότησής<text:s/>τους,<text:s/>καθ’<text:s/>όλη<text:s/>τη<text:s/>διάρκεια<text:s/>του<text:s/>προγράμματος.</text:span><text:span text:style-name="T184_2"><text:note text:note-class="footnote"><text:note-citation/><text:note-body><text:p text:style-name="P185"><text:span text:style-name="T185_1">Τροποποίηση<text:s/>A.<text:s/>11598/2023 09.02.2023</text:span></text:p></text:note-body></text:note></text:span></text:p>
      <text:p text:style-name="P186"><text:span text:style-name="T186_1">β.<text:s/>Η<text:s/>απασχόληση<text:s/>των<text:s/>ωφελούμενων,<text:s/>με<text:s/>την<text:s/>ιδιότητα<text:s/>του<text:s/>μισθωτού<text:s/>είτε<text:s/>στις<text:s/>επιχειρήσεις<text:s/>τους<text:s/>είτε<text:s/>σε<text:s/>άλλους<text:s/>εργοδότες<text:s/>κατά<text:s/>την<text:s/>υποβολή<text:s/>της<text:s/>αίτησης<text:s/>χρηματοδότησης<text:s/>και<text:s/>κατά<text:s/>τη<text:s/>διάρκεια<text:s/>της<text:s/>δράσης<text:s/>αποτελεί<text:s/>λόγο<text:s/>απόρριψης/απένταξης.</text:span></text:p>
      <text:p text:style-name="P187"><text:span text:style-name="T187_1">γ.<text:s/>Η<text:s/>επιχειρηματική<text:s/>δραστηριότητα<text:s/>των<text:s/>ωφελούμενων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και<text:s/>δεν<text:s/>χρησιμοποιείται<text:s/>με<text:s/>οποιοδήποτε<text:s/>τρόπο<text:s/>ως<text:s/>κατοικία<text:s/>(κύρια<text:s/>ή<text:s/>δευτερεύουσα).</text:span></text:p>
      <text:p text:style-name="P188"><text:span text:style-name="T188_1">Επιτρέπεται<text:s/>κατ'<text:s/>εξαίρεση<text:s/>η<text:s/>λειτουργία<text:s/>της<text:s/>επιχείρησης<text:s/>σε<text:s/>χώρο<text:s/>(κατάλληλα<text:s/>διαμορφωμένο)<text:s/>εντός<text:s/>της<text:s/>οικίας<text:s/>στις<text:s/>περιπτώσεις<text:s/>που<text:s/>ο<text:s/>επαγγελματίας<text:s/>-<text:s/>πρώην<text:s/>άνεργος<text:s/>είναι:</text:span></text:p>
      <text:p text:style-name="P189"><text:span text:style-name="T189_1">1)<text:s/>γονέας<text:s/>παιδιού<text:s/>ηλικίας<text:s/>έως<text:s/>έξι<text:s/>(6)<text:s/>ετών,</text:span></text:p>
      <text:p text:style-name="P190"><text:span text:style-name="T190_1">2)<text:s/>φροντιστής<text:s/>συζύγου<text:s/>ή<text:s/>συγγενή<text:s/>α'<text:s/>βαθμού<text:s/>με<text:s/>αναπηρία<text:s/>80%<text:s/>και<text:s/>άνω.</text:span></text:p>
      <text:p text:style-name="P191"><text:span text:style-name="T191_1">Για<text:s/>τις<text:s/>περιπτώσεις<text:s/>αυτές<text:s/>προσκομίζονται<text:s/>κατά<text:s/>περίπτωση<text:s/>-<text:s/>κατά<text:s/>την<text:s/>αίτηση<text:s/>χρηματοδότησης,<text:s/>σχετικές<text:s/>βεβαιώσεις<text:s/>ή/και<text:s/>πιστοποιητικά,<text:s/>από<text:s/>δημόσιους<text:s/>φορείς<text:s/>(π.χ.<text:s/>πιστοποιητικό<text:s/>οικογενειακής<text:s/>κατάστασης,<text:s/>πιστοποιητικό<text:s/>αναπηρίας<text:s/>του<text:s/>συζύγου<text:s/>ή<text:s/>συγγενούς<text:s/>α'<text:s/>βαθμού<text:s/>από<text:s/>αρμόδιο<text:s/>Δημόσιο<text:s/>φορέα<text:s/>με<text:s/>το<text:s/>οποίο<text:s/>προσδιορίζεται<text:s/>το<text:s/>ποσοστό<text:s/>αναπηρίας,<text:s/>κ.λπ.).</text:span></text:p>
      <text:p text:style-name="P192"><text:span text:style-name="T192_1">δ.<text:s/>Η<text:s/>δημιουργία<text:s/>υποκαταστήματος<text:s/>εντός<text:s/>των<text:s/>γεωγραφικών<text:s/>ενοτήτων<text:s/>του<text:s/>προγράμματος<text:s/>κατά<text:s/>την<text:s/>διάρκεια<text:s/>της<text:s/>δράσης,<text:s/>δεν<text:s/>παραβιάζει<text:s/>τους<text:s/>όρους<text:s/>υπαγωγής<text:s/>στη<text:s/>δράση.</text:span></text:p>
      <text:p text:style-name="P193"><text:span text:style-name="T193_1">ε.<text:s/>Οι<text:s/>ωφελούμενοι<text:s/>που<text:s/>συμμετέχουν<text:s/>στη<text:s/>δράση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94"><text:span text:style-name="T194_1">στ.<text:s/>Κατά<text:s/>τη<text:s/>διάρκεια<text:s/>υλοποίησης<text:s/>του<text:s/>προγράμματος<text:s/>(από<text:s/>την<text:s/>αίτηση<text:s/>χρηματοδότησης<text:s/>μέχρι<text:s/>και<text:s/>την<text:s/>αποπληρωμή<text:s/>της<text:s/>τρίτης<text:s/>δόσης)<text:s/>οι<text:s/>ωφελούμεν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195"><text:span text:style-name="T195_1">Ιδίως<text:s/>για<text:s/>την<text:s/>επιχορήγηση<text:s/>δημιουργίας<text:s/>νέων<text:s/>θέσεων<text:s/>εργασίας<text:s/>επισημαίνονται<text:s/>τα<text:s/>εξής:</text:span></text:p>
      <text:p text:style-name="P196"><text:span text:style-name="T196_1">-</text:span><text:span text:style-name="T196_2"><text:tab/></text:span><text:span text:style-name="T196_3">για<text:s/>τη<text:s/>δημιουργία<text:s/>της<text:s/>πρώτης<text:s/>θέσης<text:s/>εργασίας<text:s/>στην<text:s/>επιχείρηση<text:s/>οι<text:s/>ωφελούμεν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197"><text:span text:style-name="T197_1">-</text:span><text:span text:style-name="T197_2"><text:tab/></text:span><text:span text:style-name="T197_3">για<text:s/>τη<text:s/>δημιουργία<text:s/>επιπλέον<text:s/>θέσεων<text:s/>εργασίας<text:s/>(πέραν<text:s/>της<text:s/>πρώτης)<text:s/>οι<text:s/>ωφελούμεν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198"><text:span text:style-name="T198_1">ζ.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υπ'αρ.<text:s/>821/2014,<text:s/>στον<text:s/>Επικοινωνιακό<text:s/>Οδηγό<text:s/>για<text:s/>το<text:s/>ΕΣΠΑ<text:s/>2014<text:s/>-<text:s/>2020<text:s/>και<text:s/>περιγράφονται<text:s/>στο<text:s/>άρθρο<text:s/>11<text:s/>της<text:s/>παρούσας.<text:s/>Η<text:s/>υποβολή<text:s/>αιτήσεων<text:s/>των<text:s/>ωφελούμενων<text:s/>στο<text:s/>πλαίσιο<text:s/>της<text:s/>πρόσκλησης<text:s/>σημαίνει<text:s/>και<text:s/>αποδοχή<text:s/>από<text:s/>μέρους<text:s/>τους<text:s/>των<text:s/>όρων<text:s/>δημοσιότητας.</text:span></text:p>
      <text:p text:style-name="P199"><text:span text:style-name="T199_1">Η<text:s/>μη<text:s/>τήρηση<text:s/>των<text:s/>προαναφερθέντων<text:s/>όρων<text:s/>καθ'<text:s/>όλη<text:s/>τη<text:s/>διάρκεια<text:s/>υλοποίησης<text:s/>του<text:s/>προγράμματος,<text:s/>δηλ.<text:s/>από<text:s/>την<text:s/>υποβολή<text:s/>της<text:s/>αίτησης<text:s/>χρηματοδότησης<text:s/>έως<text:s/>και<text:s/>την<text:s/>αποπληρωμή<text:s/>της<text:s/>3ης<text:s/>δόσης,<text:s/>αποτελεί<text:s/>λόγο<text:s/>απένταξης.</text:span></text:p>
      <text:h text:style-name="P200" text:outline-level="6"><text:span text:style-name="T200_1">Άρθρο<text:s/>5</text:span></text:h>
      <text:h text:style-name="P201" text:outline-level="6"><text:span text:style-name="T201_1">Διάρκεια<text:s/>ποσό<text:s/>ενίσχυσης</text:span></text:h>
      <text:p text:style-name="P202"><text:span text:style-name="T202_1"> <text:s/></text:span></text:p>
      <text:p text:style-name="P203"><text:span text:style-name="T203_1">Η<text:s/>διάρκεια<text:s/>της<text:s/>επιχορήγησης<text:s/>ορίζεται<text:s/>σε<text:s/>δώδεκα<text:s/>(12)<text:s/>μήνες.<text:s/>Το<text:s/>χρονικό<text:s/>διάστημα<text:s/>επιχορήγησης<text:s/>των<text:s/>12<text:s/>μηνών<text:s/>ισχύει<text:s/>από<text:s/>την<text:s/>ημερομηνία<text:s/>έναρξης<text:s/>δραστηριότητας<text:s/>της<text:s/>επιχείρησης<text:s/>στη<text:s/>ΔΟΥ,<text:s/>εφόσον<text:s/>κατά<text:s/>την<text:s/>ημερομηνία<text:s/>αυτή<text:s/>πληρούνταν<text:s/>οι<text:s/>όροι<text:s/>και<text:s/>προϋποθέσεις<text:s/>επιλεξιμότητας<text:s/>για<text:s/>υπαγωγή<text:s/>στη<text:s/>δράση,<text:s/>σύμφωνα<text:s/>με<text:s/>το<text:s/>άρθρο<text:s/>4.</text:span><text:span text:style-name="T203_2"><text:note text:note-class="footnote"><text:note-citation/><text:note-body><text:p text:style-name="P204"><text:span text:style-name="T204_1">Τροποποίηση<text:s/>A.<text:s/>11598/2023 09.02.2023</text:span></text:p></text:note-body></text:note></text:span></text:p>
      <text:p text:style-name="P205"><text:span text:style-name="T205_1">Για<text:s/>τις<text:s/>επιχειρήσεις<text:s/>που<text:s/>θεμελίωσαν<text:s/>τους<text:s/>όρους<text:s/>και<text:s/>τις<text:s/>προϋποθέσεις<text:s/>επιλεξιμότητας<text:s/>(εκτός<text:s/>της<text:s/>ανεργίας<text:s/>και<text:s/>της<text:s/>ηλικίας)<text:s/>για<text:s/>υπαγωγή<text:s/>στη<text:s/>δράση<text:s/>μετά<text:s/>την<text:s/>έναρξη<text:s/>εργασιών<text:s/>τους<text:s/>στη<text:s/>ΔΟΥ<text:s/>και<text:s/>οπωσδήποτε<text:s/>πριν<text:s/>την<text:s/>ημερομηνία<text:s/>υποβολής<text:s/>της<text:s/>αίτησης<text:s/>χρηματοδότησης,<text:s/>το<text:s/>χρονικό<text:s/>διάστημα<text:s/>της<text:s/>επιχορήγησης<text:s/>των<text:s/>12<text:s/>μηνών<text:s/>ξεκινάει<text:s/>από<text:s/>την<text:s/>ημερομηνία<text:s/>θεμελίωσης<text:s/>του<text:s/>συνόλου<text:s/>των<text:s/>όρων<text:s/>και<text:s/>προϋποθέσεων<text:s/>της<text:s/>δράσης,<text:s/>σύμφωνα<text:s/>με<text:s/>το<text:s/>άρθρο<text:s/>4<text:s/>της<text:s/>παρούσας.</text:span><text:span text:style-name="T205_2"><text:note text:note-class="footnote"><text:note-citation/><text:note-body><text:p text:style-name="P206"><text:span text:style-name="T206_1">Τροποποίηση<text:s/>A.<text:s/>11598/2023 09.02.2023</text:span></text:p></text:note-body></text:note></text:span></text:p>
      <text:p text:style-name="P207"><text:span text:style-name="T207_1">Ο<text:s/>έλεγχος<text:s/>επιλεξιμότητας<text:s/>αναφορικά<text:s/>με<text:s/>την<text:s/>πληρότητα<text:s/>των<text:s/>κριτηρίων<text:s/>καθεστώτος<text:s/>ανεργίας<text:s/>και<text:s/>ηλικίας<text:s/>(30-45<text:s/>ετών)<text:s/>γίνεται<text:s/>σε<text:s/>κάθε<text:s/>περίπτωση<text:s/>για<text:s/>την<text:s/>ημερομηνία<text:s/>έναρξης<text:s/>εργασιών<text:s/>της<text:s/>επιχείρησης<text:s/>στη<text:s/>ΔΟΥ.</text:span></text:p>
      <text:p text:style-name="P208"><text:span text:style-name="T208_1">Η<text:s/>δράση<text:s/>υλοποιείται<text:s/>σύμφωνα<text:s/>με<text:s/>την<text:s/>υπ’<text:s/>αρ.<text:s/>5231/18.1.2021<text:s/>Έκθεση<text:s/>της<text:s/>ΕΥΘΥ<text:s/>αναφορικά<text:s/>με<text:s/>την<text:s/>τεκμηρίωση<text:s/>της<text:s/>μεθόδου<text:s/>υπολογισμού<text:s/>του<text:s/>κατ’<text:s/>αποκοπή<text:s/>ποσού<text:s/>ενίσχυσης<text:s/>των<text:s/>νέων<text:s/>επιχειρήσεων,<text:s/>για<text:s/>τη<text:s/>δήλωση<text:s/>δαπανών<text:s/>της<text:s/>Δράσης<text:s/>«Πρόγραμμα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που<text:s/>υλοποιείται<text:s/>από<text:s/>την<text:s/>Δημόσια<text:s/>Υπηρεσία<text:s/>Απασχόλησης<text:s/>(Δ.ΥΠ.Α.)<text:s/>με<text:s/>συγχρηματοδότηση<text:s/>από<text:s/>το<text:s/>Ευρωπαϊκό<text:s/>Κοινωνικό<text:s/>Ταμείο<text:s/>(ΕΚΤ),<text:s/>όπως<text:s/>αυτή<text:s/>εγκρίθηκε<text:s/>από<text:s/>την<text:s/>ΕΔΕΛ.</text:span><text:span text:style-name="T208_2"><text:note text:note-class="footnote"><text:note-citation/><text:note-body><text:p text:style-name="P209"><text:span text:style-name="T209_1">Τροποποίηση<text:s/>A.<text:s/>11598/2023 09.02.2023</text:span></text:p></text:note-body></text:note></text:span></text:p>
      <text:p text:style-name="P210"><text:span text:style-name="T210_1">Σύμφωνα<text:s/>με<text:s/>την<text:s/>ανωτέρω<text:s/>Έκθεση,<text:s/>το<text:s/>κατ’<text:s/>αποκοπή<text:s/>ποσό<text:s/>ενίσχυσης<text:s/>των<text:s/>νέων<text:s/>επιχειρήσεων/ωφελούμενων<text:s/>της<text:s/>Δράσης<text:s/>ανέρχεται<text:s/>σε<text:s/>14.800€<text:s/>και<text:s/>καταβάλλεται<text:s/>σε<text:s/>τρεις<text:s/>δόσεις<text:s/>ως<text:s/>εξής:</text:span><text:span text:style-name="T210_2"><text:note text:note-class="footnote"><text:note-citation/><text:note-body><text:p text:style-name="P211"><text:span text:style-name="T211_1">Τροποποίηση<text:s/>A.<text:s/>11598/2023 09.02.2023</text:span></text:p></text:note-body></text:note></text:span></text:p>
      <text:p text:style-name="P212"><text:span text:style-name="T212_1">1η<text:s/>δόση<text:s/>ύψους<text:s/>4.000<text:s/>ευρώ,<text:s/>μετά<text:s/>την<text:s/>έκδοση<text:s/>της<text:s/>Απόφασης<text:s/>Έγκρισης<text:s/>Χρηματοδότησης<text:s/>της<text:s/>πρότασης<text:s/>(Ορόσημο<text:s/>Α).</text:span><text:span text:style-name="T212_2"><text:note text:note-class="footnote"><text:note-citation/><text:note-body><text:p text:style-name="P213"><text:span text:style-name="T213_1">Τροποποίηση<text:s/>A.<text:s/>11598/2023 09.02.2023</text:span></text:p></text:note-body></text:note></text:span></text:p>
      <text:p text:style-name="P214"><text:span text:style-name="T214_1">2η<text:s/>δόση<text:s/>ύψους<text:s/>5.400<text:s/>ευρώ,<text:s/>μετά<text:s/>τη<text:s/>λήξη<text:s/>του<text:s/>α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Β).</text:span><text:span text:style-name="T214_2"><text:note text:note-class="footnote"><text:note-citation/><text:note-body><text:p text:style-name="P215"><text:span text:style-name="T215_1">Τροποποίηση<text:s/>A.<text:s/>11598/2023 09.02.2023</text:span></text:p></text:note-body></text:note></text:span></text:p>
      <text:p text:style-name="P216"><text:span text:style-name="T216_1">3η<text:s/>δόση<text:s/>ύψους<text:s/>5.400<text:s/>ευρώ,<text:s/>μετά<text:s/>τη<text:s/>λήξη<text:s/>του<text:s/>β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<text:s/>(Ορόσημο<text:s/>Γ).</text:span><text:span text:style-name="T216_2"><text:note text:note-class="footnote"><text:note-citation/><text:note-body><text:p text:style-name="P217"><text:span text:style-name="T217_1">Τροποποίηση<text:s/>A.<text:s/>11598/2023 09.02.2023</text:span></text:p></text:note-body></text:note></text:span></text:p>
      <text:h text:style-name="P218" text:outline-level="6"><text:span text:style-name="T218_1">Άρθρο<text:s/>6</text:span></text:h>
      <text:h text:style-name="P219" text:outline-level="6"><text:span text:style-name="T219_1">Διαδικασία<text:s/>υποβολής<text:s/>της<text:s/>αίτησης<text:s/>χρηματοδότησης</text:span></text:h>
      <text:p text:style-name="P220"><text:span text:style-name="T220_1">1.</text:span><text:span text:style-name="T220_2"><text:s/>Η<text:s/>αίτηση<text:s/>χρηματοδότησης<text:s/>(επενδυτική<text:s/>πρόταση)<text:s/>υποβάλλεται<text:s/>ηλεκτρονικά<text:s/>στο<text:s/>Πληροφοριακό<text:s/>Σύστημα<text:s/>Κρατικών<text:s/>Ενισχύσεων<text:s/>(ΠΣΚΕ)<text:s/>που<text:s/>παρέχει<text:s/>το<text:s/>Υπουργείο<text:s/>Ανάπτυξης<text:s/>και<text:s/>Επενδύσεων<text:s/>στην<text:s/>διεύθυνση<text:s/>www.ependyseis.gr</text:span></text:p>
      <text:p text:style-name="P221"><text:span text:style-name="T221_1">2.</text:span><text:span text:style-name="T221_2">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222"><text:span text:style-name="T222_1">i.<text:s/>Μετά<text:s/>τη<text:s/>δημοσίευση<text:s/>της<text:s/>παρούσας,<text:s/>οι<text:s/>δυνητικοί<text:s/>ωφελούμενοι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223"><text:span text:style-name="T223_1">ii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http://www.ependyseis.gr/mis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.</text:span></text:p>
      <text:p text:style-name="P224"><text:span text:style-name="T224_1">iii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να<text:s/>είναι<text:s/>εγγεγραμμένη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text:s/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με<text:s/>τις<text:s/>αρμόδιες<text:s/>Υπηρεσίες<text:s/>της<text:s/>Δ.ΥΠ.Α.<text:s/>πριν<text:s/>την<text:s/>υποβολή<text:s/>της<text:s/>αίτησης,<text:s/>εφόσον<text:s/>απαιτείται,<text:s/>για<text:s/>επικαιροποίηση<text:s/>των<text:s/>στοιχείων<text:s/>τους.</text:span></text:p>
      <text:p text:style-name="P225"><text:span text:style-name="T225_1">iv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στην<text:s/>ηλεκτρονική<text:s/>αίτηση<text:s/>επισύρει<text:s/>τις<text:s/>προβλεπόμενες<text:s/>ποινικές<text:s/>και<text:s/>διοικητικές<text:s/>κυρώσεις.<text:s/>Ο<text:s/>δυνητικός<text:s/>ωφελούμεν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υ<text:s/>ΕΡΓΑΝΗ<text:s/>(ΠΣ<text:s/>ΣΕΠΕ<text:s/>-<text:s/>Δ.ΥΠ.Α.<text:s/>(πρώην<text:s/>ΟΑΕΔ)<text:s/>-<text:s/>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ταν<text:s/>πρόκειται<text:s/>για<text:s/>πολίτες<text:s/>τρίτων<text:s/>χωρών<text:s/>ή<text:s/>για<text:s/>ομογενείς).</text:span></text:p>
      <text:p text:style-name="P226"><text:span text:style-name="T226_1">v.<text:s/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27"><text:span text:style-name="T227_1">3.</text:span><text:span text:style-name="T227_2"><text:s/>Επισυναπτόμενα<text:s/>έγγραφα:</text:span></text:p>
      <text:p text:style-name="P228"><text:span text:style-name="T228_1">Οι<text:s/>δυνητικοί<text:s/>ωφελούμενοι<text:s/>επισυνάπτουν<text:s/>στην<text:s/>ηλεκτρονική<text:s/>αίτηση:</text:span></text:p>
      <text:p text:style-name="P229"><text:span text:style-name="T229_1">i.<text:s/>Βεβαίωση<text:s/>έναρξης<text:s/>εργασιών<text:s/>ΔΟΥ<text:s/>καθώς<text:s/>και<text:s/>όλες<text:s/>τις<text:s/>τυχόν<text:s/>μεταβολές<text:s/>εργασιών<text:s/>ή<text:s/>Στοιχεία<text:s/>Μητρώου<text:s/>Επιχείρησης<text:s/>(με<text:s/>τα<text:s/>Αναλυτικά<text:s/>Στοιχεία<text:s/>Εγκαταστάσεων)<text:s/>με<text:s/>εμφανή<text:s/>την<text:s/>ημερομηνία<text:s/>εκτύπωσης<text:s/>η<text:s/>οποία<text:s/>θα<text:s/>είναι<text:s/>πρόσφατη.<text:s/>Για<text:s/>τα<text:s/>νομικά<text:s/>πρόσωπα:<text:s/>Καταστατικό<text:s/>Σύστασης<text:s/>και<text:s/>τυχόν<text:s/>τροποποιήσεις<text:s/>ή<text:s/>Ιδιωτικό<text:s/>Συμφωνητικό<text:s/>Σύστασης<text:s/>και<text:s/>τυχόν<text:s/>τροποποιήσεις<text:s/>καταχωρημένο<text:s/>στη<text:s/>μερίδα<text:s/>της<text:s/>εταιρίας<text:s/>στο<text:s/>ΓΕΜΗ<text:s/>ή<text:s/>τα<text:s/>απαιτούμενα<text:s/>νομιμοποιητικά<text:s/>έγγραφα<text:s/>σύστασης<text:s/>που<text:s/>προβλέπονται<text:s/>με<text:s/>βάσει<text:s/>το<text:s/>εκάστοτε<text:s/>ισχύον<text:s/>νομοθετικό<text:s/>πλαίσιο.</text:span></text:p>
      <text:p text:style-name="P230"><text:span text:style-name="T230_1">ii.<text:s/>Υπεύθυνη<text:s/>δήλωση<text:s/>του<text:s/>ν.<text:s/>1599/1986<text:s/>στην<text:s/>οποία<text:s/>δηλώνουν<text:s/>ότι:<text:s/>α)<text:s/>η<text:s/>επιχείρηση<text:s/>που<text:s/>δημιούργησαν<text:s/>δεν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ΟΥ<text:s/>και<text:s/>β)<text:s/>η<text:s/>επιχείρηση<text:s/>δεν<text:s/>δημιουργήθηκε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<text:s/>και<text:s/>γ)<text:s/>ότι<text:s/>οι<text:s/>δραστηριότητες<text:s/>της<text:s/>επιχείρησης<text:s/>δεν<text:s/>εμπίπτουν<text:s/>στο<text:s/>εξαιρούμενο<text:s/>αντικείμενο<text:s/>εργασιών<text:s/>του<text:s/>Καν.1407/2013<text:s/>(ΠΑΡΑΡΤΗΜΑ<text:s/>Ι).</text:span></text:p>
      <text:p text:style-name="P231"><text:span text:style-name="T231_1">iii.<text:s/>Υπεύθυνη<text:s/>Δήλωση<text:s/>του<text:s/>ν.<text:s/>1599/1986<text:s/>σχετικά<text:s/>α)<text:s/>με<text:s/>τη<text:s/>σώρευση<text:s/>των<text:s/>ενισχύσεων<text:s/>ήσσονος<text:s/>σημασίας<text:s/>(de<text:s/>minimis)<text:s/>β)<text:s/>τη<text:s/>μη<text:s/>επιβολή<text:s/>προστίμων<text:s/>σύμφωνα<text:s/>με<text:s/>τον<text:s/>ν.<text:s/>4488/2017<text:s/>και<text:s/>γ)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32"><text:span text:style-name="T232_1">iv.<text:s/>Πιστοποιητικό<text:s/>στρατολογικής<text:s/>κατάστασης<text:s/>(για<text:s/>τους<text:s/>άνδρες<text:s/>ωφελούμενους).<text:s/>Οι<text:s/>ομογενείς<text:s/>ή<text:s/>οι<text:s/>πολίτες<text:s/>χωρών<text:s/>της<text:s/>ΕΕ<text:s/>προσκομίζουν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233"><text:span text:style-name="T233_1">v.<text:s/>Άδεια<text:s/>άσκησης<text:s/>του<text:s/>επαγγέλματος,<text:s/>όπου<text:s/>απαιτείται,<text:s/>την<text:s/>οποία<text:s/>δύναται<text:s/>να<text:s/>διαθέτει<text:s/>ή<text:s/>ο<text:s/>ίδιος<text:s/>ο<text:s/>ωφελούμενος<text:s/>ή<text:s/>ένας<text:s/>τουλάχιστον<text:s/>απασχολούμενος<text:s/>με<text:s/>πλήρη<text:s/>απασχόληση<text:s/>στην<text:s/>επιχείρηση.<text:s/>Σε<text:s/>περίπτωση<text:s/>που<text:s/>τη<text:s/>διαθέτει<text:s/>απασχολούμενος,<text:s/>τότε<text:s/>επισυνάπτεται<text:s/>και<text:s/>Έντυπο<text:s/>Ε4<text:s/>ΠΣ<text:s/>ΕΡΓΑΝΗ<text:s/>(πίνακας<text:s/>προσωπικού).</text:span></text:p>
      <text:p text:style-name="P234"><text:span text:style-name="T234_1">v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<text:s/>ή<text:s/>γνωστοποίηση<text:s/>για<text:s/>την<text:s/>έναρξη<text:s/>λειτουργίας<text:s/>δραστηριότητας<text:s/>ή/κα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<text:s/>(ν.<text:s/>4442/2016,<text:s/>Α'<text:s/>230)<text:s/>και<text:s/>την<text:s/>υπό<text:s/>στοιχεία<text:s/>οικ.<text:s/>32790/392/Φ.15/2017<text:s/>(Β'<text:s/>1061)<text:s/>υπουργική<text:s/>απόφαση<text:s/>ή<text:s/>έγγραφο<text:s/>απαλλαγής<text:s/>άδειας<text:s/>λειτουργίας<text:s/>από<text:s/>αδειοδοτούσα<text:s/>αρχή.<text:s/>Σε<text:s/>περίπτωση<text:s/>που,<text:s/>σύμφωνα<text:s/>με<text:s/>την<text:s/>ισχύουσα<text:s/>νομοθεσία,<text:s/>δεν<text:s/>απαιτείται<text:s/>άδεια<text:s/>λειτουργίας,<text:s/>υπεύθυνη<text:s/>δήλωση<text:s/>του<text:s/>Νόμιμου<text:s/>Εκπροσώπου<text:s/>ότι<text:s/>δεν<text:s/>απαιτείται<text:s/>άδεια<text:s/>λειτουργίας<text:s/>με<text:s/>αναφορά<text:s/>στις<text:s/>σχετικές<text:s/>διατάξεις<text:s/>σύμφωνα<text:s/>με<text:s/>τον<text:s/>ν.<text:s/>4442/2016.</text:span></text:p>
      <text:p text:style-name="P235"><text:span text:style-name="T235_1">vii.<text:s/>Εφόσον<text:s/>ο<text:s/>ωφελούμενος<text:s/>ανήκει<text:s/>στις<text:s/>ειδικές<text:s/>περιπτώσεις<text:s/>των<text:s/>σημείων<text:s/>1<text:s/>και<text:s/>2<text:s/>της<text:s/>παρ.<text:s/>6γ<text:s/>του<text:s/>άρθρου<text:s/>4,<text:s/>τα<text:s/>απαιτούμενα<text:s/>κατά<text:s/>περίπτωση<text:s/>δικαιολογητικά<text:s/>που<text:s/>αποδεικνύουν<text:s/>ότι<text:s/>ανήκει<text:s/>σε<text:s/>αυτές.</text:span></text:p>
      <text:p text:style-name="P236"><text:span text:style-name="T236_1">Όλες<text:s/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άλλη<text:s/>αρμόδια<text:s/>αρχή<text:s/>ή<text:s/>μέσω<text:s/>της<text:s/>έκδοσής<text:s/>τους<text:s/>ψηφιακά<text:s/>από<text:s/>τη<text:s/>διαδικτυακή<text:s/>πύλη<text:s/>gov.gr.</text:span></text:p>
      <text:p text:style-name="P237"><text:span text:style-name="T237_1">4.</text:span><text:span text:style-name="T237_2">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31/10/2022<text:s/>και<text:s/>ώρα<text:s/>13:00<text:s/>και<text:s/>ως<text:s/>ημερομηνία<text:s/>λήξης<text:s/>υποβολής<text:s/>ορίζεται<text:s/>η<text:s/>28/12/2022<text:s/>και<text:s/>ώρα<text:s/>15:00.</text:span><text:span text:style-name="T237_3"><text:note text:note-class="footnote"><text:note-citation/><text:note-body><text:p text:style-name="P238"><text:span text:style-name="T238_1">Τροποποίηση<text:s/>A.<text:s/>114870/2022 01.12.2022</text:span></text:p></text:note-body></text:note></text:span></text:p>
      <text:p text:style-name="P239"><text:span text:style-name="T239_1">5.</text:span><text:span text:style-name="T239_2"><text:s/>Ο<text:s/>κάθε<text:s/>τυχόν<text:s/>επόμενος<text:s/>κύκλος<text:s/>προκηρύσσεται<text:s/>με<text:s/>νέα<text:s/>υπουργική<text:s/>απόφαση<text:s/>μετά<text:s/>την<text:s/>ολοκλήρωση<text:s/>της<text:s/>διαδικασίας<text:s/>έγκρισης<text:s/>χρηματοδότησης<text:s/>των<text:s/>ωφελούμενων<text:s/>του<text:s/>προηγούμενου<text:s/>κύκλου<text:s/>και<text:s/>μέχρι<text:s/>εξαντλήσεως<text:s/>του<text:s/>προϋπολογισμού<text:s/>και<text:s/>λαμβάνοντας<text:s/>υπόψη<text:s/>ότι<text:s/>η<text:s/>δράση<text:s/>θα<text:s/>πρέπει<text:s/>να<text:s/>έχει<text:s/>ολοκληρωθεί<text:s/>έως<text:s/>την<text:s/>31-12-2023.</text:span></text:p>
      <text:p text:style-name="P240"><text:span text:style-name="T240_1">6.</text:span><text:span text:style-name="T240_2"><text:s/>Οι<text:s/>ημερομηνίες<text:s/>έναρξης<text:s/>και<text:s/>λήξης<text:s/>για<text:s/>τους<text:s/>τυχόν<text:s/>επόμενους<text:s/>κύκλους<text:s/>δημοσιεύονται<text:s/>στην<text:s/>ιστοσελίδα<text:s/>της<text:s/>Δ.ΥΠ.Α.<text:s/>(www.dypa.gov.gr),<text:s/>στην<text:s/>ιστοσελίδα<text:s/>του<text:s/>Υπουργείου<text:s/>Ανάπτυξης<text:s/>και<text:s/>Επενδύσεων<text:s/>(www.ependyseis.<text:s/>gr),<text:s/>στην<text:s/>ιστοσελίδα<text:s/>του<text:s/>ΕΣΠΑ<text:s/>(www.espa.gr)<text:s/>και<text:s/>στην<text:s/>ιστοσελίδα<text:s/>του<text:s/>Ανταγωνιστικότητα,<text:s/>Επιχειρηματικότητα<text:s/>και<text:s/>Καινοτομία<text:s/>-<text:s/>ΕΠΑνΕΚ<text:s/>2014<text:s/>-<text:s/>2020<text:s/>(www.<text:s/>antagonistikotita.gr).<text:s/>Σχετικό<text:s/>δελτίο<text:s/>τύπου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241"><text:span text:style-name="T241_1">7.</text:span><text:span text:style-name="T241_2"><text:s/>Το<text:s/>ΠΣΚΕ<text:s/>δέχεται<text:s/>αιτήσεις<text:s/>μέχρι<text:s/>την<text:s/>καθορισμένη<text:s/>ημερομηνία<text:s/>λήξης<text:s/>υποβολής<text:s/>των<text:s/>αιτήσεων<text:s/>χρηματοδότησης<text:s/>ανά<text:s/>κύκλο.</text:span></text:p>
      <text:p text:style-name="P242"><text:span text:style-name="T242_1">8.</text:span><text:span text:style-name="T242_2"><text:s/>Οι<text:s/>αιτήσεις<text:s/>χρηματοδότησης<text:s/>υποβάλλονται<text:s/>από<text:s/>τους<text:s/>δυνητικούς<text:s/>ωφελούμενους<text:s/>σύμφωνα<text:s/>με<text:s/>το<text:s/>«εγχειρίδιο<text:s/>υποβολής<text:s/>πρότασης»<text:s/>που<text:s/>αναρτάται<text:s/>στην<text:s/>ιστοσελίδα<text:s/>της<text:s/>Δ.ΥΠ.Α.</text:span></text:p>
      <text:p text:style-name="P243"><text:span text:style-name="T243_1">9.</text:span><text:span text:style-name="T243_2">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244"><text:span text:style-name="T244_1">10.</text:span><text:span text:style-name="T244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45"><text:span text:style-name="T245_1">11.</text:span><text:span text:style-name="T245_2"><text:s/>Ο<text:s/>δυνητικός<text:s/>ωφελούμενος<text:s/>αποδέχεται<text:s/>ότι<text:s/>τα<text:s/>μηνύματα<text:s/>που<text:s/>θα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<text:s/>κατά<text:s/>την<text:s/>υποβολή<text:s/>της<text:s/>αίτησης<text:s/>χρηματοδότησης<text:s/>(Γενικά<text:s/>στοιχεία<text:s/>ωφελούμενου)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ωφελούμενος<text:s/>απαιτείται<text:s/>να<text:s/>ελέγχει<text:s/>και<text:s/>τον<text:s/>φάκελο<text:s/>της<text:s/>ανεπιθύμητης<text:s/>αλληλογραφίας<text:s/>(spam).</text:span></text:p>
      <text:p text:style-name="P246"><text:span text:style-name="T246_1">12.</text:span><text:span text:style-name="T246_2"><text:s/>Σε<text:s/>όλα<text:s/>τα<text:s/>στάδια<text:s/>υλοποίησης<text:s/>της<text:s/>δράσης<text:s/>τηρούνται<text:s/>οι<text:s/>απαιτήσεις<text:s/>του<text:s/>Κανονισμού<text:s/>(ΕΕ)<text:s/>υπ'αρ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υπ'αρ.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247" text:outline-level="6"><text:span text:style-name="T247_1">Άρθρο<text:s/>7</text:span></text:h>
      <text:h text:style-name="P248" text:outline-level="6"><text:span text:style-name="T248_1">Κριτήρια<text:s/>και<text:s/>Διαδικασία<text:s/>Αξιολόγησης<text:s/>-Έγκριση<text:s/>αιτήσεων<text:s/>χρηματοδότησης</text:span></text:h>
      <text:p text:style-name="P249"><text:span text:style-name="T249_1">7.1</text:span><text:span text:style-name="T249_2"><text:s/>Τα<text:s/>όργανα<text:s/>αξιολόγησης<text:s/>αιτήσεων</text:span></text:p>
      <text:p text:style-name="P250"><text:span text:style-name="T250_1">7.1.1</text:span><text:span text:style-name="T250_2"><text:s/>Όργανα<text:s/>Πρωτοβάθμιας<text:s/>αξιολόγησης</text:span></text:p>
      <text:p text:style-name="P251"><text:span text:style-name="T251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<text:s/>σχετική<text:s/>με<text:s/>το<text:s/>περιεχόμενο<text:s/>της<text:s/>παρούσας.<text:s/>Οι<text:s/>αξιολογητές<text:s/>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<text:s/>θα<text:s/>πρέπει<text:s/>να<text:s/>διαθέτουν<text:s/>την<text:s/>απαιτούμενη<text:s/>ανεξαρτησία,<text:s/>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<text:s/>απόφαση<text:s/>του<text:s/>Διοικητή<text:s/>της<text:s/>Δ.ΥΠ.Α.<text:s/>Οι<text:s/>αξιολογητές<text:s/>δε<text:s/>δύνανται<text:s/>να<text:s/>ασχοληθούν<text:s/>με<text:s/>την<text:s/>παρακολούθηση<text:s/>και<text:s/>την<text:s/>παραλαβή<text:s/>των<text:s/>αποτελεσμάτων<text:s/>των<text:s/>έργων.</text:span></text:p>
      <text:p text:style-name="P252"><text:span text:style-name="T252_1">Η<text:s/>αξιολόγηση<text:s/>των<text:s/>αιτήσεων<text:s/>γίνεται<text:s/>με<text:s/>βάση<text:s/>τα<text:s/>προβλεπόμενα<text:s/>στην<text:s/>παράγραφο<text:s/>7.2<text:s/>και<text:s/>στο<text:s/>Παράρτημα<text:s/>ΙΙΙ.</text:span></text:p>
      <text:p text:style-name="P253"><text:span text:style-name="T253_1">7.1.2</text:span><text:span text:style-name="T253_2"><text:s/>Όργανα<text:s/>Δευτεροβάθμιας<text:s/>αξιολόγησης</text:span></text:p>
      <text:p text:style-name="P254"><text:span text:style-name="T254_1">Στη<text:s/>συνέχεια<text:s/>ο<text:s/>Προϊστάμενος<text:s/>του<text:s/>ΚΠΑ2<text:s/>της<text:s/>έδρας<text:s/>της<text:s/>επιχείρησης,<text:s/>εξετάζει<text:s/>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<text:s/>Ενισχύσεων.</text:span></text:p>
      <text:p text:style-name="P255"><text:span text:style-name="T255_1">7.2</text:span><text:span text:style-name="T255_2"><text:s/>Διαδικασία<text:s/>Αξιολόγησης</text:span></text:p>
      <text:p text:style-name="P256"><text:span text:style-name="T256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σχεδίων,<text:s/>η<text:s/>οποία<text:s/>πραγματοποιείται<text:s/>μέσω<text:s/>του<text:s/>ΠΣΚΕ,<text:s/>με<text:s/>ευθύνη<text:s/>της<text:s/>Δ.ΥΠ.Α.<text:s/>Η<text:s/>Δ.ΥΠ.Α.<text:s/>αναλαμβάνει<text:s/>όλες<text:s/>τις<text:s/>απαιτούμενες<text:s/>ενέργειες<text:s/>της<text:s/>διοργάνωσης<text:s/>και<text:s/>υποστήριξης<text:s/>της<text:s/>διαδικασίας<text:s/>αξιολόγησης,<text:s/>καθώς<text:s/>και<text:s/>της<text:s/>καταχώρησης<text:s/>όλων<text:s/>των<text:s/>απαραίτητων<text:s/>δεδομένων<text:s/>στο<text:s/>ΠΣΚΕ<text:s/>εφόσον<text:s/>απαιτείται.</text:span></text:p>
      <text:p text:style-name="P257"><text:span text:style-name="T257_1">Η<text:s/>αξιολόγηση<text:s/>αιτήσεων<text:s/>χρηματοδότησης<text:s/>προς<text:s/>χρηματοδότηση<text:s/>πραγματοποιείται<text:s/>σύμφωνα<text:s/>με<text:s/>την<text:s/>οριζόμενη<text:s/>διαδικασία<text:s/>ΔΙ_2_ΚΕ<text:s/>επιλογή<text:s/>και<text:s/>έγκριση<text:s/>πράξης<text:s/>του<text:s/>Εγχειριδίου<text:s/>Διαδικασιών<text:s/>ΣΔΕ<text:s/>2014-2020.</text:span></text:p>
      <text:p text:style-name="P258"><text:span text:style-name="T258_1">Κατά<text:s/>την<text:s/>αξιολόγηση<text:s/>διενεργείται<text:s/>διασταύρωση<text:s/>των<text:s/>στοιχείων<text:s/>της<text:s/>αίτησης<text:s/>χρηματοδότησης<text:s/>από<text:s/>το<text:s/>Ολοκληρωμένο<text:s/>Πληροφοριακό<text:s/>Σύστημα<text:s/>(ΟΠΣ)<text:s/>της<text:s/>ΔΥΠΑ<text:s/>(ανεργία,<text:s/>εξατομικευμένη<text:s/>προσέγγιση,<text:s/>ηλικία,<text:s/>έγγραφα<text:s/>ταυτοποίησης),<text:s/>το<text:s/>Σύστημα<text:s/>Ηλεκτρονικών<text:s/>Αιτήσεων<text:s/>(e-aitisi)<text:s/>της<text:s/>ΔΥΠΑ<text:s/>(για<text:s/>την<text:s/>επιχορήγηση<text:s/>από<text:s/>προγράμματα<text:s/>ΝΕΕ<text:s/>στο<text:s/>παρελθόν),<text:s/>το<text:s/>Πληροφοριακό<text:s/>Σύστημα<text:s/>Σώρευσης<text:s/>Κρατικών<text:s/>Ενισχύσεων<text:s/>(https://www.sorefsis.gr),<text:s/>το<text:s/>Πληροφοριακό<text:s/>Σύστημα<text:s/>ΕΡΓΑΝΗ<text:s/>και<text:s/>το<text:s/>Πληροφοριακό<text:s/>Σύστημα<text:s/>e-ΕΦΚΑ<text:s/>(για<text:s/>τον<text:s/>έλεγχο<text:s/>της<text:s/>μη<text:s/>μισθωτής<text:s/>απασχόλησης<text:s/>κατά<text:s/>τη<text:s/>διάρκεια<text:s/>της<text:s/>δράσης).</text:span></text:p>
      <text:p text:style-name="P259"><text:span text:style-name="T259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<text:s/>ή<text:s/>στην<text:s/>προκήρυξη<text:s/>κάθε<text:s/>επόμενου<text:s/>κύκλου.</text:span></text:p>
      <text:p text:style-name="P260"><text:span text:style-name="T260_1">Η<text:s/>διαδικασία<text:s/>αξιολόγησης<text:s/>των<text:s/>προς<text:s/>χρηματοδότηση<text:s/>επενδυτικών<text:s/>σχεδίων<text:s/>διενεργείται<text:s/>σε<text:s/>2<text:s/>στάδια:</text:span></text:p>
      <text:p text:style-name="P261"><text:span text:style-name="T261_1">Στάδιο<text:s/>Α:<text:s/>Έλεγχος<text:s/>πληρότητας<text:s/>και<text:s/>επιλεξιμότητας<text:s/>πρότασης/Ενσωμάτωση<text:s/>οριζόντιων<text:s/>πολιτικών<text:s/>και<text:s/>τήρηση<text:s/>θεσμικού<text:s/>πλαισίου.</text:span></text:p>
      <text:p text:style-name="P262"><text:span text:style-name="T262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63"><text:span text:style-name="T263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ίας<text:s/>(30-45<text:s/>ετών)<text:s/>γίνεται<text:s/>για<text:s/>την<text:s/>ημερομηνία<text:s/>έναρξης<text:s/>εργασιών<text:s/>στη<text:s/>ΔΟΥ.</text:span></text:p>
      <text:p text:style-name="P264"><text:span text:style-name="T264_1">Ελέγχεται<text:s/>επίσης:</text:span></text:p>
      <text:p text:style-name="P265"><text:span text:style-name="T265_1">i.<text:s/>Η<text:s/>τήρηση<text:s/>των<text:s/>προϋποθέσεων<text:s/>υπαγωγής<text:s/>έτσι<text:s/>όπως<text:s/>αυτές<text:s/>περιγράφονται<text:s/>στην<text:s/>Πρόσκληση<text:s/>τόσο<text:s/>για<text:s/>τον<text:s/>ωφελούμενο<text:s/>επαγγελματία<text:s/>πρώην<text:s/>άνεργο<text:s/>όσο<text:s/>και<text:s/>για<text:s/>την<text:s/>επιχείρηση<text:s/>που<text:s/>δημιούργησε<text:s/>(όπως<text:s/>εγγεγραμμένη<text:s/>ανεργία<text:s/>και<text:s/>ολοκλήρωση<text:s/>εξατομικευμένης<text:s/>προσέγγισης<text:s/>πριν<text:s/>την<text:s/>έναρξη<text:s/>εργασιών,<text:s/>ηλικία,<text:s/>ημερομηνία<text:s/>έναρξης<text:s/>εργασιών,<text:s/>επιλεξιμότητα<text:s/>ΚΑΔ,<text:s/>δραστηριοποίηση<text:s/>εντός<text:s/>των<text:s/>επιλέξιμων<text:s/>γεωγραφικών<text:s/>ενοτήτων,<text:s/>ύπαρξη<text:s/>άδειας<text:s/>άσκησης<text:s/>επαγγέλματος<text:s/>εφόσον<text:s/>απαιτείται<text:s/>και<text:s/>άδειας<text:s/>λειτουργίας).<text:s/>Για<text:s/>τις<text:s/>επιχειρήσεις<text:s/>που<text:s/>θεμελίωσαν<text:s/>τις<text:s/>προϋποθέσεις<text:s/>υπαγωγής<text:s/>στο<text:s/>πρόγραμμα<text:s/>μετά<text:s/>την<text:s/>έναρξη<text:s/>εργασιών<text:s/>τους<text:s/>στη<text:s/>ΔΟΥ<text:s/>και<text:s/>οπωσδήποτε<text:s/>πριν<text:s/>την<text:s/>ημερομηνία<text:s/>υποβολής<text:s/>της<text:s/>αίτησης<text:s/>χρηματοδότησης,<text:s/>ο<text:s/>έλεγχος<text:s/>γίνεται<text:s/>με<text:s/>βάση<text:s/>την<text:s/>ημερομηνία<text:s/>θεμελίωσης<text:s/>του<text:s/>συνόλου<text:s/>των<text:s/>όρων<text:s/>και<text:s/>προϋποθέσεων<text:s/>της<text:s/>δράσης,<text:s/>σύμφωνα<text:s/>με<text:s/>το<text:s/>άρθρο<text:s/>4<text:s/>της<text:s/>παρούσας,<text:s/>εκτός<text:s/>των<text:s/>προϋποθέσεων<text:s/>της<text:s/>ανεργίας<text:s/>και<text:s/>της<text:s/>ηλικίας<text:s/>που<text:s/>ελέγχονται<text:s/>με<text:s/>βάση<text:s/>την<text:s/>έναρξη<text:s/>εργασιών<text:s/>της<text:s/>επιχείρησης<text:s/>στη<text:s/>ΔΟΥ.</text:span><text:span text:style-name="T265_2"><text:note text:note-class="footnote"><text:note-citation/><text:note-body><text:p text:style-name="P266"><text:span text:style-name="T266_1">Τροποποίηση<text:s/>A.<text:s/>11598/2023 09.02.2023</text:span></text:p></text:note-body></text:note></text:span></text:p>
      <text:p text:style-name="P267"><text:span text:style-name="T267_1">ii.<text:s/>Η<text:s/>τήρηση<text:s/>εθνικών<text:s/>και<text:s/>κοινοτικών<text:s/>κανόνων.</text:span></text:p>
      <text:p text:style-name="P268"><text:span text:style-name="T268_1">iii.<text:s/>Η<text:s/>συμβατότητα<text:s/>της<text:s/>πράξης<text:s/>με<text:s/>τους<text:s/>κανόνες<text:s/>του<text:s/>ανταγωνισμού<text:s/>και<text:s/>των<text:s/>κρατικών<text:s/>ενισχύσεων<text:s/>(πλήρωση<text:s/>όλων<text:s/>των<text:s/>προϋποθέσεων<text:s/>του<text:s/>Καν.<text:s/>υπ'αρ.<text:s/>1407/2013).</text:span></text:p>
      <text:p text:style-name="P269"><text:span text:style-name="T269_1">iv.<text:s/>Η<text:s/>προαγωγή<text:s/>της<text:s/>ισότητας<text:s/>μεταξύ<text:s/>ανδρών<text:s/>και<text:s/>γυναικών<text:s/>και<text:s/>της<text:s/>μη<text:s/>διάκρισης.</text:span></text:p>
      <text:p text:style-name="P270"><text:span text:style-name="T270_1">v.<text:s/>Η<text:s/>εξασφάλιση<text:s/>της<text:s/>προσβασιμότητας<text:s/>των<text:s/>ατόμων<text:s/>με<text:s/>αναπηρία.</text:span></text:p>
      <text:p text:style-name="P271"><text:span text:style-name="T271_1">Τα<text:s/>κριτήρια<text:s/>του<text:s/>σταδίου<text:s/>Α,<text:s/>έχουν<text:s/>υποχρεωτική<text:s/>εφαρμογή<text:s/>και<text:s/>η<text:s/>θετική<text:s/>τους<text:s/>αξιολόγηση<text:s/>αποτελεί<text:s/>απαραίτητη<text:s/>προϋπόθεση<text:s/>για<text:s/>να<text:s/>ξεκινήσει<text:s/>το<text:s/>Στάδιο<text:s/>Β.</text:span></text:p>
      <text:p text:style-name="P272"><text:span text:style-name="T272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73"><text:span text:style-name="T273_1">Στάδιο<text:s/>Β:<text:s/>Αξιολόγηση<text:s/>των<text:s/>προτάσεων<text:s/>βάσει<text:s/>βαθμολογούμενων<text:s/>κριτηρίων:</text:span></text:p>
      <text:p text:style-name="P274"><text:span text:style-name="T274_1">i.<text:s/>Έμφαση<text:s/>στην<text:s/>ψηφιακή<text:s/>οικονομία<text:s/>και<text:s/>λοιπά<text:s/>βαθμολογούμενα<text:s/>κριτήρια.</text:span></text:p>
      <text:p text:style-name="P275"><text:span text:style-name="T275_1">ii.<text:s/>Κατά<text:s/>την<text:s/>εξέταση<text:s/>της<text:s/>εν<text:s/>λόγω<text:s/>ομάδας<text:s/>κριτηρίων<text:s/>αξιολογούνται:</text:span></text:p>
      <text:p text:style-name="P276"><text:span text:style-name="T276_1">iii.<text:s/>Δραστηριότητα<text:s/>στον<text:s/>κλάδο<text:s/>της<text:s/>ψηφιακής<text:s/>οικονομίας<text:s/>(βάσει<text:s/>ΚΑΔ<text:s/>Παραρτήματος<text:s/>ΙΧ).</text:span></text:p>
      <text:p text:style-name="P277"><text:span text:style-name="T277_1">iv.<text:s/>Κατάρτιση<text:s/>του<text:s/>ωφελούμενου<text:s/>σε<text:s/>αντικείμενα<text:s/>σχετικά<text:s/>με<text:s/>την<text:s/>ψηφιακή<text:s/>οικονομία.</text:span></text:p>
      <text:p text:style-name="P278"><text:span text:style-name="T278_1">v.<text:s/>Δημιουργία<text:s/>θέσης/εων<text:s/>εξαρτημένης<text:s/>εργασίας.</text:span></text:p>
      <text:p text:style-name="P279"><text:span text:style-name="T279_1">vi.<text:s/>Μήνες<text:s/>ανεργίας<text:s/>του<text:s/>ωφελούμενου<text:s/>επαγγελματία<text:s/>πριν<text:s/>την<text:s/>έναρξη<text:s/>της<text:s/>επιχείρησης.</text:span></text:p>
      <text:p text:style-name="P280"><text:span text:style-name="T280_1">vii.<text:s/>Μήνες<text:s/>λειτουργίας<text:s/>της<text:s/>επιχείρησης.</text:span></text:p>
      <text:p text:style-name="P281"><text:span text:style-name="T281_1">viii.<text:s/>Ηλικία<text:s/>ωφελούμενου.</text:span></text:p>
      <text:p text:style-name="P282"><text:span text:style-name="T282_1">Η<text:s/>αναλυτική<text:s/>βαθμολογία<text:s/>των<text:s/>παραπάνω<text:s/>κριτηρίων<text:s/>περιγράφεται<text:s/>στο<text:s/>Παράρτημα<text:s/>ΙΙΙ<text:s/>της<text:s/>παρούσας.</text:span></text:p>
      <text:p text:style-name="P283"><text:span text:style-name="T283_1">Προϋπόθεση<text:s/>θετικής<text:s/>αξιολόγησης:</text:span></text:p>
      <text:p text:style-name="P284"><text:span text:style-name="T284_1">Ως<text:s/>ελάχιστο<text:s/>όριο<text:s/>θετικής<text:s/>αξιολόγησης<text:s/>ορίζεται<text:s/>ο<text:s/>βαθμός<text:s/>&gt;<text:s/>6.</text:span></text:p>
      <text:p text:style-name="P285"><text:span text:style-name="T285_1">7.2.1</text:span><text:span text:style-name="T285_2"><text:s/>Πρωτοβάθμια<text:s/>Αξιολόγηση</text:span></text:p>
      <text:p text:style-name="P286"><text:span text:style-name="T286_1">Στον<text:s/>αξιολογητή<text:s/>εμφανίζονται<text:s/>στο<text:s/>Π.Σ.Κ.Ε.<text:s/>στην<text:s/>ενέργεια<text:s/>«Αξιολόγηση»<text:s/>όλα<text:s/>τα<text:s/>πεδία<text:s/>τα<text:s/>οποία<text:s/>καταχωρήθηκαν<text:s/>από<text:s/>τον<text:s/>δυνητικό<text:s/>ωφελούμενο<text:s/>της<text:s/>ενίσχυσης<text:s/>κατά<text:s/>το<text:s/>στάδιο<text:s/>της<text:s/>υποβολής.<text:s/>Όλα<text:s/>τα<text:s/>πεδία<text:s/>αυτής<text:s/>δύναται<text:s/>να<text:s/>τροποποιηθούν<text:s/>από<text:s/>τον<text:s/>αξιολογητή<text:s/>με<text:s/>βάση<text:s/>τα<text:s/>στοιχεία<text:s/>της<text:s/>παρούσας<text:s/>και<text:s/>τα<text:s/>δικαιολογητικά<text:s/>και<text:s/>στοιχεία<text:s/>του<text:s/>ηλεκτρονικού<text:s/>φακέλου<text:s/>που<text:s/>προσκόμισε<text:s/>ο<text:s/>δυνητικός<text:s/>ωφελούμενος.</text:span></text:p>
      <text:p text:style-name="P287"><text:span text:style-name="T287_1"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<text:s/>και<text:s/>εισάγει<text:s/>την<text:s/>σχετική<text:s/>βαθμολόγηση<text:s/>του<text:s/>κάθε<text:s/>κριτηρίου.<text:s/>Στην<text:s/>συνέχεια<text:s/>ο<text:s/>αξιολογητής<text:s/>εισάγει<text:s/>στο<text:s/>ΠΣΚΕ<text:s/>τα<text:s/>αποτελέσματα<text:s/>του<text:s/>ελέγχου<text:s/>των<text:s/>σταδίων<text:s/>Α<text:s/>και<text:s/>Β<text:s/>καθώς<text:s/>και<text:s/>την<text:s/>βαθμολογία<text:s/>κάθε<text:s/>κριτηρίου<text:s/>και<text:s/>η<text:s/>συνολική<text:s/>βαθμολογία<text:s/>καταγράφεται<text:s/>μέσα<text:s/>στο<text:s/>ΠΣΚΕ.</text:span></text:p>
      <text:p text:style-name="P288"><text:span text:style-name="T288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η<text:s/>πρόταση<text:s/>κρίνεται<text:s/>μη<text:s/>πλήρης<text:s/>ή/και<text:s/>μη<text:s/>παραδεκτή.<text:s/>Μετά<text:s/>την<text:s/>ολοκλήρωση<text:s/>της<text:s/>αξιολόγησης<text:s/>από<text:s/>τους<text:s/>πρωτοβάθμιους<text:s/>αξιολογητές,<text:s/>η<text:s/>αξιολόγηση<text:s/>προχωρά<text:s/>στο<text:s/>επόμενο<text:s/>στάδιο.</text:span></text:p>
      <text:p text:style-name="P289"><text:span text:style-name="T289_1">7.2.2</text:span><text:span text:style-name="T289_2"><text:s/>Δευτεροβάθμια<text:s/>Αξιολόγηση<text:s/>-<text:s/>Αποτελέσματα<text:s/>-Πίνακες<text:s/>Κατάταξης</text:span></text:p>
      <text:p text:style-name="P290"><text:span text:style-name="T290_1">Ο<text:s/>Προϊστάμενος<text:s/>του<text:s/>ΚΠΑ2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από<text:s/>την<text:s/>πρωτοβάθμια<text:s/>αξιολόγηση<text:s/>μετά<text:s/>από<text:s/>σχετική<text:s/>τεκμηρίωση<text:s/>η<text:s/>οποία<text:s/>καταγράφεται<text:s/>σε<text:s/>αντίστοιχο<text:s/>πεδίο<text:s/>στο<text:s/>ΠΣΚΕ.</text:span></text:p>
      <text:p text:style-name="P291"><text:span text:style-name="T291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<text:s/>ακριβώς<text:s/>ίδια<text:s/>με<text:s/>του<text:s/>πρωτοβάθμιου<text:s/>αξιολογητή.</text:span></text:p>
      <text:p text:style-name="P292"><text:span text:style-name="T292_1">Με<text:s/>βάση<text:s/>τα<text:s/>αποτελέσματα<text:s/>της<text:s/>αξιολόγησης,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<text:s/>και<text:s/>πίνακας<text:s/>με<text:s/>όλες<text:s/>τις<text:s/>μη<text:s/>παραδεκτές<text:s/>αιτήσεις<text:s/>χρηματοδότησης.</text:span></text:p>
      <text:p text:style-name="P293"><text:span text:style-name="T293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294"><text:span text:style-name="T294_1">Με<text:s/>βάση<text:s/>τα<text:s/>παραπάνω,<text:s/>τα<text:s/>αποτελέσματα<text:s/>αξιολόγησης<text:s/>περιλαμβάνουν:</text:span></text:p>
      <text:p text:style-name="P295"><text:span text:style-name="T295_1">i.<text:s/>Πίνακα<text:s/>εγκεκριμένων<text:s/>αιτήσεων</text:span></text:p>
      <text:p text:style-name="P296"><text:span text:style-name="T296_1">ii.<text:s/>Πίνακα<text:s/>απορριφθεισών<text:s/>αιτήσεων<text:s/>λόγω<text:s/>εξάντλησης<text:s/>προϋπολογισμού<text:s/>πρόσκλησης.</text:span></text:p>
      <text:p text:style-name="P297"><text:span text:style-name="T297_1">iii.<text:s/>Πίνακα<text:s/>απορριφθεισών<text:s/>αιτήσεων,<text:s/>λόγω<text:s/>μη<text:s/>παραδεκτής<text:s/>αίτησης<text:s/>ή<text:s/>αρνητικής<text:s/>αξιολόγησης.</text:span></text:p>
      <text:p text:style-name="P298"><text:span text:style-name="T298_1">Σε<text:s/>περίπτωση<text:s/>ισοβαθμίας<text:s/>προτάσεων<text:s/>με<text:s/>την<text:s/>τελευταία<text:s/>προς<text:s/>ενίσχυση<text:s/>αίτηση<text:s/>προτείνονται<text:s/>για<text:s/>χρηματοδότηση<text:s/>όλες<text:s/>οι<text:s/>αιτήσεις<text:s/>που<text:s/>ισοβαθμούν.</text:span></text:p>
      <text:p text:style-name="P299"><text:span text:style-name="T299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<text:s/>ακόλουθα<text:s/>στοιχεία:</text:span></text:p>
      <text:p text:style-name="P300"><text:span text:style-name="T300_1">α.<text:s/>Η<text:s/>τελικά<text:s/>διαμορφούμενη<text:s/>συνολική<text:s/>βαθμολογία.</text:span></text:p>
      <text:p text:style-name="P301"><text:span text:style-name="T301_1">β.<text:s/>Τα<text:s/>βασικά<text:s/>στοιχεία<text:s/>του<text:s/>κάθε<text:s/>επενδυτικού<text:s/>σχεδίου<text:s/>(κωδικός<text:s/>έργου,<text:s/>επωνυμία<text:s/>επιχείρησης,<text:s/>ΑΦΜ).</text:span></text:p>
      <text:p text:style-name="P302"><text:span text:style-name="T302_1">γ.<text:s/>Ο<text:s/>επιχορηγούμενος<text:s/>Π/Υ.</text:span></text:p>
      <text:p text:style-name="P303"><text:span text:style-name="T303_1">Οι<text:s/>πίνακες<text:s/>εκδίδονται<text:s/>με<text:s/>απόφαση<text:s/>του<text:s/>Διοικητή<text:s/>της<text:s/>Δ.ΥΠ.Α.<text:s/>η<text:s/>οποία<text:s/>για<text:s/>τις<text:s/>εγκεκριμένες<text:s/>αιτήσεις<text:s/>αποτελεί<text:s/>την<text:s/>απόφαση<text:s/>έγκρισης<text:s/>Χρηματοδότησης<text:s/>ενώ<text:s/>για<text:s/>τις<text:s/>απορριφθείσες<text:s/>αιτήσεις<text:s/>αποτελεί<text:s/>Απόφαση<text:s/>Απόρριψης<text:s/>Χρηματοδότησης.<text:s/>Οι<text:s/>πίνακες<text:s/>αναρτώνται<text:s/>στην<text:s/>ιστοσελίδα<text:s/>της<text:s/>Δ.ΥΠ.Α.<text:s/>(www.dypa.gov.gr),<text:s/>στην<text:s/>ιστοσελίδα<text:s/>του<text:s/>Υπουργείου<text:s/>Ανάπτυξης<text:s/>και<text:s/>Επενδύσεων<text:s/>(www.ependyseis.gr),<text:s/>στην<text:s/>ιστοσελίδα<text:s/>του<text:s/>ΕΣΠΑ<text:s/>(www.espa.gr)<text:s/>και<text:s/>στην<text:s/>ιστοσελίδα<text:s/>του<text:s/>Ανταγωνιστικότητα,<text:s/>Επιχειρηματικότητα<text:s/>και<text:s/>Καινοτομία<text:s/>-<text:s/>ΕΠΑνΕΚ<text:s/>2014<text:s/>-<text:s/>2020.<text:s/>(www.antagonistikotita.gr).</text:span></text:p>
      <text:p text:style-name="P304"><text:span text:style-name="T304_1">Κάθε<text:s/>δυνητικός<text:s/>ωφελούμεν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.</text:span></text:p>
      <text:p text:style-name="P305"><text:span text:style-name="T305_1">Οι<text:s/>δυνητικοί<text:s/>ωφελούμενοι,<text:s/>των<text:s/>οποίων<text:s/>η<text:s/>αίτηση<text:s/>χρηματοδότησης<text:s/>γίνεται<text:s/>αποδεκτή,<text:s/>ενημερώνονται<text:s/>για<text:s/>την<text:s/>έγκριση<text:s/>της<text:s/>πρότασής<text:s/>τους<text:s/>από<text:s/>τη<text:s/>λήψη<text:s/>σχετικού<text:s/>ηλεκτρονικού<text:s/>μηνύματος<text:s/>στη<text:s/>δηλωθείσα<text:s/>ηλεκτρονική<text:s/>διεύθυνση<text:s/>επικοινωνίας<text:s/>(email).<text:s/>Επιπροσθέτως<text:s/>και<text:s/>συμπληρωματικά<text:s/>δύνανται<text:s/>επίσης<text:s/>να<text:s/>ενημερώνονται<text:s/>από<text:s/>τους<text:s/>αναρτημένους<text:s/>πίνακες<text:s/>στην<text:s/>ιστοσελίδα<text:s/>του<text:s/>Οργανισμού<text:s/>καθώς<text:s/>και<text:s/>από<text:s/>την<text:s/>ΑΛΛΑΓΗ<text:s/>ΚΑΤΑΣΤΑΣΗΣ<text:s/>στο<text:s/>Πληροφοριακό<text:s/>Σύστημα<text:s/>Κρατικών<text:s/>Ενισχύσεων.</text:span></text:p>
      <text:p text:style-name="P306"><text:span text:style-name="T306_1">Ως<text:s/>ημερομηνία<text:s/>χορήγησης<text:s/>της<text:s/>σχετικής<text:s/>ενίσχυσης<text:s/>θεωρείται<text:s/>η<text:s/>ημερομηνία<text:s/>έκδοσης<text:s/>της<text:s/>απόφασης<text:s/>έγκρισης<text:s/>Χρηματοδότησης.</text:span></text:p>
      <text:p text:style-name="P307"><text:span text:style-name="T307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δικοφανής<text:s/>προσφυγή),<text:s/>σύμφωνα<text:s/>με<text:s/>όσα<text:s/>αναφέρονται<text:s/>στην<text:s/>παρ.<text:s/>7.3<text:s/>της<text:s/>παρούσας<text:s/>πρόσκλησης,<text:s/>από<text:s/>τη<text:s/>λήψη<text:s/>σχετικού<text:s/>ηλεκτρονικού<text:s/>μηνύματος<text:s/>στη<text:s/>δηλωθείσα<text:s/>ηλεκτρονική<text:s/>δ/νση<text:s/>επικοινωνίας<text:s/>(e-mail).<text:s/>Επιπροσθέτως<text:s/>και<text:s/>συμπληρωματικά<text:s/>δύνανται<text:s/>επίσης<text:s/>να<text:s/>ενημερώνονται<text:s/>από<text:s/>τους<text:s/>αναρτημένους<text:s/>πίνακες<text:s/>στην<text:s/>ιστοσελίδα<text:s/>του<text:s/>Οργανισμού<text:s/>καθώς<text:s/>και<text:s/>από<text:s/>την<text:s/>ΑΛΛΑΓΗ<text:s/>ΚΑΤΑΣΤΑΣΗΣ<text:s/>στο<text:s/>Πληροφοριακό<text:s/>Σύστημα<text:s/>Κρατικών<text:s/>Ενισχύσεων.</text:span></text:p>
      <text:p text:style-name="P308"><text:span text:style-name="T308_1">7.3</text:span><text:span text:style-name="T308_2"><text:s/>Διαδικασία<text:s/>Ενστάσεων</text:span></text:p>
      <text:p text:style-name="P309"><text:span text:style-name="T309_1">Με<text:s/>την<text:s/>κοινοποίηση<text:s/>των<text:s/>αποτελεσμάτων<text:s/>αξιολόγησης,<text:s/>παρέχεται<text:s/>το<text:s/>δικαίωμα<text:s/>στους<text:s/>δυνητικούς<text:s/>ωφελούμενους<text:s/>να<text:s/>ασκήσουν<text:s/>ένσταση.</text:span></text:p>
      <text:p text:style-name="P310"><text:span text:style-name="T310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έκα<text:s/>πέντε<text:s/>ημερολογιακών<text:s/>(15)<text:s/>ημερών<text:s/>από<text:s/>την<text:s/>ενημέρωση<text:s/>μέσω<text:s/>ηλεκτρονικού<text:s/>ταχυδρομείου<text:s/>(e-mail).<text:s/>Η<text:s/>ηλεκτρονική<text:s/>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<text:s/>του<text:s/>ΠΣΚΕ.</text:span></text:p>
      <text:p text:style-name="P311"><text:span text:style-name="T311_1"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<text:s/>νσης<text:s/>[απόφαση<text:s/>Δ.Σ.<text:s/>υπ'αρ.<text:s/>635/8.3.2016<text:s/>(Β'<text:s/>1708)]<text:s/>στην<text:s/>αρμοδιότητα<text:s/>της<text:s/>οποίας<text:s/>ανήκει<text:s/>το<text:s/>ΚΠΑ2<text:s/>του<text:s/>δυνητικού<text:s/>ωφελούμενου.<text:s/>Οι<text:s/>αποφάσεις<text:s/>επί<text:s/>των<text:s/>ενστάσεων,<text:s/>οι<text:s/>οποίες<text:s/>είναι<text:s/>επαρκώς<text:s/>αιτιολογημένες<text:s/>εκδίδονται<text:s/>από<text:s/>την<text:s/>Επιτροπή<text:s/>Εκδίκασης<text:s/>Ενδικοφανών<text:s/>Προσφυγών<text:s/>μέσα<text:s/>σε<text:s/>τριάντα<text:s/>(30)<text:s/>ημέρ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ην<text:s/>αρμόδια<text:s/>Υπηρεσία<text:s/>(ΚΠΑ2).</text:span></text:p>
      <text:p text:style-name="P312"><text:span text:style-name="T312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<text:s/>Αποτελεσμάτων<text:s/>και<text:s/>εκδίδονται<text:s/>συμπληρωματικοί<text:s/>Πίνακες<text:s/>που<text:s/>αναρτώνται<text:s/>στην<text:s/>ιστοσελίδα<text:s/>της<text:s/>Δ.ΥΠ.Α.<text:s/>(www.dypa.gov.gr).</text:span></text:p>
      <text:p text:style-name="P313"><text:span text:style-name="T313_1"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ης<text:s/>παρ.<text:s/>7.2.</text:span></text:p>
      <text:h text:style-name="P314" text:outline-level="6"><text:span text:style-name="T314_1">Άρθρο<text:s/>8</text:span></text:h>
      <text:h text:style-name="P315" text:outline-level="6"><text:span text:style-name="T315_1">Διαδικασία<text:s/>υλοποίησης<text:s/>-<text:s/>Παρακολούθηση<text:s/>πράξεων</text:span></text:h>
      <text:p text:style-name="P316"><text:span text:style-name="T316_1">8.1</text:span><text:span text:style-name="T316_2"><text:s/>Παρακολούθηση<text:s/>πράξεων</text:span></text:p>
      <text:p text:style-name="P317"><text:span text:style-name="T317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ωφελούμεν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18"><text:span text:style-name="T318_1">Η<text:s/>παρακολούθηση<text:s/>των<text:s/>πράξεων<text:s/>των<text:s/>ωφελουμένων<text:s/>γίνεται<text:s/>μέσω<text:s/>επαληθεύσεων.<text:s/>Οι<text:s/>επαληθεύσεις<text:s/>είναι<text:s/>διοικητικές<text:s/>και<text:s/>επιτόπιες.</text:span></text:p>
      <text:p text:style-name="P319"><text:span text:style-name="T319_1">Κάθε<text:s/>αίτημα<text:s/>καταβολής<text:s/>ενίσχυσης<text:s/>ενεργοποιεί<text:s/>τη<text:s/>διαδικασία<text:s/>της<text:s/>έκθεσης<text:s/>πιστοποίησης.<text:s/>Το<text:s/>αίτημα<text:s/>για<text:s/>καταβολή<text:s/>της<text:s/>ενίσχυσης<text:s/>υποβάλλεται<text:s/>από<text:s/>τον<text:s/>ωφελούμενο<text:s/>ηλεκτρονικά<text:s/>μέσω<text:s/>του<text:s/>ΠΣΚΕ<text:s/>και<text:s/>συνοδεύεται<text:s/>από<text:s/>τα<text:s/>δικαιολογητικά<text:s/>όπως<text:s/>αναφέρονται<text:s/>αναλυτικά<text:s/>στην<text:s/>παρ.<text:s/>8.2<text:s/>της<text:s/>παρούσας.</text:span></text:p>
      <text:p text:style-name="P320"><text:span text:style-name="T320_1">Οι<text:s/>επαληθεύσεις<text:s/>της<text:s/>δράσης<text:s/>διενεργούνται<text:s/>από<text:s/>υπαλλήλους<text:s/>της<text:s/>Δ.ΥΠ.Α.<text:s/>σύμφωνα<text:s/>με<text:s/>τα<text:s/>οριζόμενα<text:s/>στην<text:s/>κοινή<text:s/>υπουργική<text:s/>απόφαση<text:s/>υπ'<text:s/>αρ.<text:s/>2/82850/0022/2013<text:s/>(ΥΟΔΔ<text:s/>487).</text:span></text:p>
      <text:p text:style-name="P321"><text:span text:style-name="T321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EΥΘΥ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και<text:s/>σύμφωνα<text:s/>προς<text:s/>τα<text:s/>άρθρα<text:s/>21<text:s/>του<text:s/>ν.<text:s/>4314/2014<text:s/>και<text:s/>125<text:s/>παρ.<text:s/>4,<text:s/>5,<text:s/>6<text:s/>και<text:s/>71<text:s/>του<text:s/>Κανονισμού<text:s/>υπ'αρ.<text:s/>1303/2013.</text:span></text:p>
      <text:p text:style-name="P322"><text:span text:style-name="T322_1">Σύμφωνα<text:s/>με<text:s/>το<text:s/>άρθρο<text:s/>29<text:s/>του<text:s/>ν.<text:s/>4144/2013:</text:span></text:p>
      <text:p text:style-name="P323"><text:span text:style-name="T323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24"><text:span text:style-name="T324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».</text:span></text:p>
      <text:p text:style-name="P325"><text:span text:style-name="T325_1">Η<text:s/>Ειδική<text:s/>Υπηρεσία<text:s/>Διαχείρισης<text:s/>του<text:s/>ΕΠ<text:s/>διατηρεί<text:s/>το<text:s/>δικαίωμα<text:s/>να<text:s/>πραγματοποιεί<text:s/>επαληθεύσεις<text:s/>στη<text:s/>Δ.ΥΠ.Α.<text:s/>ως<text:s/>προς<text:s/>την<text:s/>τήρηση<text:s/>των<text:s/>καθηκόντων<text:s/>της<text:s/>ως<text:s/>Δικαιούχου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</text:span></text:p>
      <text:p text:style-name="P326"><text:span text:style-name="T326_1"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από<text:s/>τους<text:s/>ωφελούμενους<text:s/>κατά<text:s/>τη<text:s/>διάρκεια<text:s/>υλοποίησής<text:s/>του,<text:s/>το<text:s/>έργο<text:s/>απεντάσσεται<text:s/>και<text:s/>εφαρμόζονται<text:s/>τα<text:s/>οριζόμενα<text:s/>στο<text:s/>Άρθρο<text:s/>12<text:s/>«Διακοπή<text:s/>-<text:s/>Δημοσιονομική<text:s/>διόρθωση»<text:s/>της<text:s/>παρούσας.</text:span></text:p>
      <text:p text:style-name="P327"><text:span text:style-name="T327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/πιστοποίη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/text:span></text:p>
      <text:p text:style-name="P328"><text:span text:style-name="T328_1">Ο<text:s/>ωφελούμεν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<text:s/>και<text:s/>τα<text:s/>οριζόμενα<text:s/>στο<text:s/>άρθρο<text:s/>12<text:s/>της<text:s/>παρούσας.</text:span></text:p>
      <text:p text:style-name="P329"><text:span text:style-name="T329_1">Σε<text:s/>όλες<text:s/>τις<text:s/>ανωτέρω<text:s/>περιπτώσεις,<text:s/>προβλέπεται<text:s/>η<text:s/>υποβολή<text:s/>αντιρρήσεων<text:s/>αναφορικά<text:s/>με<text:s/>την<text:s/>διοικητική<text:s/>ή<text:s/>επιτόπια<text:s/>επαλήθευση,<text:s/>μετά<text:s/>την<text:s/>παραλαβή<text:s/>-<text:s/>εκ<text:s/>μέρους<text:s/>του<text:s/>ωφελούμενου<text:s/>-<text:s/>της<text:s/>έκθεσης<text:s/>πιστοποίησης,<text:s/>η<text:s/>οποία<text:s/>καταχωρείται<text:s/>στο<text:s/>ΠΣΚΕ.</text:span></text:p>
      <text:p text:style-name="P330"><text:span text:style-name="T330_1">8.2</text:span><text:span text:style-name="T330_2"><text:s/>Καταβολή<text:s/>της<text:s/>επιχορήγησης</text:span></text:p>
      <text:p text:style-name="P331"><text:span text:style-name="T331_1">8.2.1</text:span><text:span text:style-name="T331_2"><text:s/>Υποβολή<text:s/>αίτησης<text:s/>για<text:s/>καταβολή<text:s/>της<text:s/>πρώτης<text:s/>δόσης<text:s/>Μετά<text:s/>την<text:s/>ημερομηνία<text:s/>έκδοσης<text:s/>της<text:s/>Απόφασης<text:s/>Έγκρισης<text:s/>Χρηματοδότησης<text:s/>και<text:s/>την<text:s/>ενημέρωσή<text:s/>του<text:s/>με<text:s/>ηλεκτρονική<text:s/>αλληλογραφία<text:s/>(e<text:s/>-mail),<text:s/>ο<text:s/>ωφελούμενος<text:s/>υποβάλει<text:s/>εντός<text:s/>δεκαπέντε<text:s/>(15)<text:s/>ημερών<text:s/>αίτηση<text:s/>για<text:s/>καταβολή<text:s/>της<text:s/>πρώ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<text:s/>της<text:s/>έδρας.</text:span></text:p>
      <text:p text:style-name="P332"><text:span text:style-name="T332_1">Τα<text:s/>δικαιολογητικά<text:s/>που<text:s/>οφείλει<text:s/>να<text:s/>επισυνάψει<text:s/>ο<text:s/>ωφελούμενος<text:s/>στο<text:s/>ΠΣΚΕ<text:s/>είναι<text:s/>τα<text:s/>εξής:</text:span></text:p>
      <text:p text:style-name="P333"><text:span text:style-name="T333_1">-</text:span><text:span text:style-name="T333_2"><text:tab/></text:span><text:span text:style-name="T333_3">Φωτογραφία<text:s/>της<text:s/>επιχείρησης<text:s/>με<text:s/>αναρτημένη<text:s/>αφίσα,<text:s/>σύμφωνα<text:s/>με<text:s/>τις<text:s/>υποχρεώσεις<text:s/>δημοσιότητας<text:s/>που<text:s/>ορίζονται<text:s/>στην<text:s/>παρ.<text:s/>6.ζ<text:s/>του<text:s/>άρθρου<text:s/>4<text:s/>και<text:s/>στο<text:s/>άρθρο<text:s/>11<text:s/>της<text:s/>παρούσας.</text:span></text:p>
      <text:p text:style-name="P334"><text:span text:style-name="T334_1">-</text:span><text:span text:style-name="T334_2"><text:tab/></text:span><text:span text:style-name="T334_3">Εκτυπώσεις<text:s/>της<text:s/>ιστοσελίδας<text:s/>της<text:s/>επιχείρησης<text:s/>(εφόσον<text:s/>υπάρχει)<text:s/>ή/και<text:s/>το<text:s/>αντίστοιχο<text:s/>link<text:s/>από<text:s/>τις/το<text:s/>οποίες/ο<text:s/>προκύπτει<text:s/>η<text:s/>συμμόρφωση<text:s/>με<text:s/>τις<text:s/>υποχρεώσεις<text:s/>δημοσιότητας<text:s/>που<text:s/>ορίζονται<text:s/>στην<text:s/>παρ.<text:s/>6.ζ<text:s/>του<text:s/>άρθρου<text:s/>4<text:s/>και<text:s/>στο<text:s/>άρθρο<text:s/>11<text:s/>της<text:s/>παρούσας.</text:span></text:p>
      <text:p text:style-name="P335"><text:span text:style-name="T335_1">Για<text:s/>την<text:s/>καταβολή<text:s/>της<text:s/>πρώτης<text:s/>δόσης<text:s/>της<text:s/>επιχορήγησης<text:s/>θα<text:s/>αναζητηθούν<text:s/>αυτεπάγγελτα<text:s/>από<text:s/>τη<text:s/>Δ.ΥΠ.Α.<text:s/>φορολογικά<text:s/>και<text:s/>ασφαλιστικά<text:s/>στοιχεία<text:s/>της<text:s/>επιχείρησης.<text:s/>Σε<text:s/>περίπτωση<text:s/>που<text:s/>δεν<text:s/>είναι<text:s/>εφικτή<text:s/>η<text:s/>αυτεπάγγελτη<text:s/>αναζήτηση,<text:s/>θα<text:s/>ζητηθεί<text:s/>από<text:s/>τον<text:s/>ωφελούμενο,<text:s/>μέσω<text:s/>ηλεκτρονικού<text:s/>μηνύματος<text:s/>(e-<text:s/>mail),<text:s/>να<text:s/>υποβάλει<text:s/>στο<text:s/>ΚΠΑ<text:s/>2<text:s/>Φορολογική<text:s/>και<text:s/>Ασφαλιστική<text:s/>ενημερότητα<text:s/>σε<text:s/>ισχύ.</text:span></text:p>
      <text:p text:style-name="P336"><text:span text:style-name="T336_1">8.2.2</text:span><text:span text:style-name="T336_2"><text:s/>Υποβολή<text:s/>αίτησης<text:s/>για<text:s/>καταβολή<text:s/>της<text:s/>δεύτερης<text:s/>δόσης</text:span></text:p>
      <text:p text:style-name="P337"><text:span text:style-name="T337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<text:s/>(ή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,<text:s/>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<text:s/>μηνών<text:s/>από<text:s/>την<text:s/>έναρξη<text:s/>δραστηριότητας<text:s/>(ή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,<text:s/>ο<text:s/>ωφελούμενος<text:s/>υποβάλει<text:s/>αίτηση<text:s/>για<text:s/>καταβολή<text:s/>της<text:s/>δεύτερ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/text:span><text:span text:style-name="T337_2"><text:note text:note-class="footnote"><text:note-citation/><text:note-body><text:p text:style-name="P338"><text:span text:style-name="T338_1">Τροποποίηση<text:s/>A.<text:s/>11598/2023 09.02.2023</text:span></text:p></text:note-body></text:note></text:span></text:p>
      <text:p text:style-name="P339"><text:span text:style-name="T339_1">Τα<text:s/>δικαιολογητικά<text:s/>που<text:s/>οφείλει<text:s/>να<text:s/>επισυνάψει<text:s/>ο<text:s/>ωφελούμενος<text:s/>στο<text:s/>ΠΣΚΕ<text:s/>είναι<text:s/>τα<text:s/>εξής:</text:span><text:span text:style-name="T339_2"><text:note text:note-class="footnote"><text:note-citation/><text:note-body><text:p text:style-name="P340"><text:span text:style-name="T340_1">Τροποποίηση<text:s/>A.<text:s/>11598/2023 09.02.2023</text:span></text:p></text:note-body></text:note></text:span></text:p>
      <text:p text:style-name="P341"><text:span text:style-name="T341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Επιχείρησης<text:s/>με<text:s/>τα<text:s/>Αναλυτικά<text:s/>Στοιχεία<text:s/>Εγκαταστάσεων<text:s/>καθώς<text:s/>και<text:s/>τυχόν<text:s/>μεταβολές<text:s/>(με<text:s/>εμφανή<text:s/>την<text:s/>ημερομηνία<text:s/>εκτύπωσης<text:s/>η<text:s/>οποία<text:s/>θα<text:s/>είναι<text:s/>πρόσφατη).</text:span><text:span text:style-name="T341_2"><text:note text:note-class="footnote"><text:note-citation/><text:note-body><text:p text:style-name="P342"><text:span text:style-name="T342_1">Τροποποίηση<text:s/>A.<text:s/>11598/2023 09.02.2023</text:span></text:p></text:note-body></text:note></text:span></text:p>
      <text:p text:style-name="P343"><text:span text:style-name="T343_1">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<text:s/>ή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<text:s/>(σύμφωνα<text:s/>με<text:s/>τον<text:s/>ν.<text:s/>4442/2016<text:s/>(Α’<text:s/>230)<text:s/>και<text:s/>την<text:s/>υπό<text:s/>στοιχεία<text:s/>οικ.<text:s/>32790/392/Φ.15/2017<text:s/>υπουργική<text:s/>απόφαση<text:s/>(Β’<text:s/>1061).</text:span><text:span text:style-name="T343_2"><text:note text:note-class="footnote"><text:note-citation/><text:note-body><text:p text:style-name="P344"><text:span text:style-name="T344_1">Τροποποίηση<text:s/>A.<text:s/>11598/2023 09.02.2023</text:span></text:p></text:note-body></text:note></text:span></text:p>
      <text:p text:style-name="P345"><text:span text:style-name="T345_1">iii.<text:s/>Σύνοψη<text:s/>εσόδων<text:s/>εξόδων<text:s/>από<text:s/>την<text:s/>ψηφιακή<text:s/>πλατφόρμα<text:s/>myData<text:s/>της<text:s/>Α.Α.Δ.Ε.<text:s/>(ηλεκτρονικά<text:s/>βιβλία<text:s/>ΑΑΔΕ)<text:s/>ή/και<text:s/>αντίγραφο<text:s/>του<text:s/>βιβλίου<text:s/>εσόδων<text:s/>εξόδων<text:s/>της<text:s/>επιχείρησης<text:s/>για<text:s/>το<text:s/>επιχορηγούμενο<text:s/>διάστημα<text:s/>λειτουργίας<text:s/>με<text:s/>σκοπό<text:s/>τη<text:s/>διαπίστωση<text:s/>της<text:s/>κανονικής<text:s/>λειτουργίας<text:s/>της<text:s/>(εμφάνιση<text:s/>συναλλαγών<text:s/>ανεξαρτήτου<text:s/>ύψους).</text:span></text:p>
      <text:p text:style-name="P346"><text:span text:style-name="T346_1">Για<text:s/>την<text:s/>καταβολή<text:s/>της<text:s/>δεύτερης<text:s/>δόσης<text:s/>της<text:s/>επιχορήγησης<text:s/>θα<text:s/>αναζητηθούν<text:s/>αυτεπάγγελτα<text:s/>από<text:s/>τη<text:s/>Δ.ΥΠ.Α.<text:s/>φορολογικά<text:s/>και<text:s/>ασφαλιστικά<text:s/>στοιχεία<text:s/>της<text:s/>επιχείρησης<text:s/>και<text:s/>Ατομικός<text:s/>Λογαριασμός<text:s/>Ασφάλισης<text:s/>(ΠΣ<text:s/>e-ΕΦΚΑ)<text:s/>ο<text:s/>οποίος<text:s/>να<text:s/>περιλαμβάνει<text:s/>το<text:s/>ελεγχόμενο<text:s/>χρονικό<text:s/>διάστημα<text:s/>(α’<text:s/>εξάμηνο<text:s/>από<text:s/>έναρξη<text:s/>εργασιών<text:s/>ή<text:s/>από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.<text:s/>Σε<text:s/>περίπτωση<text:s/>που<text:s/>δεν<text:s/>είναι<text:s/>εφικτή<text:s/>η<text:s/>αυτεπάγγελτη<text:s/>αναζήτηση,<text:s/>θα<text:s/>ζητηθεί<text:s/>από<text:s/>τον<text:s/>ωφελούμενο,<text:s/>μέσω<text:s/>ηλεκτρονικού<text:s/>μηνύματος<text:s/>(e-mail),<text:s/>να<text:s/>υποβάλει<text:s/>στο<text:s/>ΚΠΑ2<text:s/>Φορολογική<text:s/>και<text:s/>Ασφαλιστική<text:s/>ενημερότητα<text:s/>σε<text:s/>ισχύ<text:s/>και<text:s/>Ατομικό<text:s/>Λογαριασμό<text:s/>Ασφάλισης<text:s/>(ΠΣ<text:s/>e-ΕΦΚΑ)<text:s/>ο<text:s/>οποίος<text:s/>να<text:s/>περιλαμβάνει<text:s/>το<text:s/>ελεγχόμενο<text:s/>χρονικό<text:s/>διάστημα<text:s/>(α’<text:s/>εξάμηνο<text:s/>από<text:s/>έναρξη<text:s/>εργασιών<text:s/>ή<text:s/>από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.</text:span><text:span text:style-name="T346_2"><text:note text:note-class="footnote"><text:note-citation/><text:note-body><text:p text:style-name="P347"><text:span text:style-name="T347_1">Τροποποίηση<text:s/>A.<text:s/>11598/2023 09.02.2023</text:span></text:p></text:note-body></text:note></text:span></text:p>
      <text:p text:style-name="P348"><text:span text:style-name="T348_1">8.2.3</text:span><text:span text:style-name="T348_2"><text:s/>Υποβολή<text:s/>αίτησης<text:s/>για<text:s/>καταβολή<text:s/>της<text:s/>τρίτης<text:s/>δόσης<text:s/>Εντός<text:s/>30<text:s/>ημερών<text:s/>από<text:s/>την<text:s/>παρέλευση<text:s/>δώδεκα<text:s/>(12)<text:s/>μηνών<text:s/>από<text:s/>την<text:s/>έναρξη<text:s/>δραστηριότητας<text:s/>στη<text:s/>ΔΟΥ<text:s/>(ή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<text:s/>των<text:s/>δώδεκα<text:s/>μηνών<text:s/>από<text:s/>την<text:s/>έναρξη<text:s/>δραστηριότητας<text:s/>(ή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,<text:s/>ο<text:s/>ωφελούμενος<text:s/>υποβάλλει<text:s/>αίτηση<text:s/>για<text:s/>καταβολή<text:s/>της<text:s/>τρίτης<text:s/>δόσης,<text:s/>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<text:s/>ΚΠΑ2.<text:s/>Τα<text:s/>δικαιολογητικά<text:s/>που<text:s/>οφείλει<text:s/>να<text:s/>επισυνάψει<text:s/>ο<text:s/>ωφελούμενος<text:s/>στο<text:s/>ΠΣΚΕ<text:s/>είναι<text:s/>τα<text:s/>εξής:</text:span><text:span text:style-name="T348_3"><text:note text:note-class="footnote"><text:note-citation/><text:note-body><text:p text:style-name="P349"><text:span text:style-name="T349_1">Τροποποίηση<text:s/>A.<text:s/>11598/2023 09.02.2023</text:span></text:p></text:note-body></text:note></text:span></text:p>
      <text:p text:style-name="P350"><text:span text:style-name="T350_1">i.<text:s/>Προσωποποιημένη<text:s/>Πληροφόρηση<text:s/>από<text:s/>το<text:s/>TaxisNet<text:s/>(μέσω<text:s/>της<text:s/>ιστοσελίδας<text:s/>gsis.gr)<text:s/>με<text:s/>τα<text:s/>στοιχεία<text:s/>Μητρώου<text:s/>Επιχείρησης<text:s/>με<text:s/>τα<text:s/>Αναλυτικά<text:s/>Στοιχεία<text:s/>Εγκαταστάσεων<text:s/>καθώς<text:s/>και<text:s/>τυχόν<text:s/>μεταβολές<text:s/>(με<text:s/>εμφανή<text:s/>την<text:s/>ημερομηνία<text:s/>εκτύπωσης<text:s/>η<text:s/>οποία<text:s/>θα<text:s/>είναι<text:s/>πρόσφατη).</text:span><text:span text:style-name="T350_2"><text:note text:note-class="footnote"><text:note-citation/><text:note-body><text:p text:style-name="P351"><text:span text:style-name="T351_1">Τροποποίηση<text:s/>A.<text:s/>11598/2023 09.02.2023</text:span></text:p></text:note-body></text:note></text:span></text:p>
      <text:p text:style-name="P352"><text:span text:style-name="T352_1">ii.<text:s/>Άδεια<text:s/>λειτουργίας<text:s/>σε<text:s/>ισχύ<text:s/>ή<text:s/>Βεβαίωση<text:s/>Αναγγελίας<text:s/>ή<text:s/>Βεβαίωση<text:s/>υποβολής<text:s/>αίτησης<text:s/>για<text:s/>άδεια<text:s/>ίδρυσης<text:s/>και<text:s/>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<text:s/>αδειοδοτικές<text:s/>διαδικασίες<text:s/>ή<text:s/>γνωστοποίηση<text:s/>μεταβολών<text:s/>λειτουργίας<text:s/>δραστηριότητας<text:s/>ή/και<text:s/>εγκατάστασης<text:s/>(μέσω<text:s/>της<text:s/>ιστοσελίδας<text:s/>https://notifybusiness.gov.gr/),<text:s/>για<text:s/>δραστηριότητες<text:s/>για<text:s/>τις<text:s/>οποίες<text:s/>ισχύει<text:s/>το<text:s/>καθεστώς<text:s/>της<text:s/>γνωστοποίησης<text:s/>(σύμφωνα<text:s/>με<text:s/>τον<text:s/>ν.<text:s/>4442/2016<text:s/>(Α’<text:s/>230)<text:s/>και<text:s/>την<text:s/>υπό<text:s/>στοιχεία<text:s/>οικ.<text:s/>32790/392/Φ.15/2017<text:s/>υπουργική<text:s/>απόφαση<text:s/>(Β’<text:s/>1061).</text:span><text:span text:style-name="T352_2"><text:note text:note-class="footnote"><text:note-citation/><text:note-body><text:p text:style-name="P353"><text:span text:style-name="T353_1">Τροποποίηση<text:s/>A.<text:s/>11598/2023 09.02.2023</text:span></text:p></text:note-body></text:note></text:span></text:p>
      <text:p text:style-name="P354"><text:span text:style-name="T354_1">iii.<text:s/>Σύνοψη<text:s/>εσόδων<text:s/>εξόδων<text:s/>από<text:s/>την<text:s/>ψηφιακή<text:s/>πλατφόρμα<text:s/>myData<text:s/>της<text:s/>Α.Α.Δ.Ε.<text:s/>(ηλεκτρονικά<text:s/>βιβλία<text:s/>ΑΑΔΕ)<text:s/>ή/και<text:s/>αντίγραφο<text:s/>του<text:s/>βιβλίου<text:s/>εσόδων<text:s/>εξόδων<text:s/>της<text:s/>επιχείρησης<text:s/>για<text:s/>το<text:s/>επιχορηγούμενο<text:s/>διάστημα<text:s/>λειτουργίας<text:s/>με<text:s/>σκοπό<text:s/>τη<text:s/>διαπίστωση<text:s/>της<text:s/>κανονικής<text:s/>λειτουργίας<text:s/>της<text:s/>(εμφάνιση<text:s/>συναλλαγών<text:s/>ανεξαρτήτου<text:s/>ύψους).</text:span></text:p>
      <text:p text:style-name="P355"><text:span text:style-name="T355_1">Για<text:s/>την<text:s/>καταβολή<text:s/>της<text:s/>τρίτης<text:s/>δόσης<text:s/>της<text:s/>επιχορήγησης<text:s/>θα<text:s/>αναζητηθούν<text:s/>αυτεπάγγελτα<text:s/>από<text:s/>τη<text:s/>Δ.ΥΠ.Α.<text:s/>φορολογικά<text:s/>και<text:s/>ασφαλιστικά<text:s/>στοιχεία<text:s/>της<text:s/>επιχείρησης<text:s/>και<text:s/>Ατομικός<text:s/>Λογαριασμός<text:s/>Ασφάλισης<text:s/>(ΠΣ<text:s/>e-ΕΦΚΑ)<text:s/>ο<text:s/>οποίος<text:s/>να<text:s/>περιλαμβάνει<text:s/>το<text:s/>ελεγχόμενο<text:s/>χρονικό<text:s/>διάστημα<text:s/>(β’<text:s/>εξάμηνο<text:s/>από<text:s/>έναρξη<text:s/>εργασιών<text:s/>ή<text:s/>από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.<text:s/>Σε<text:s/>περίπτωση<text:s/>που<text:s/>δεν<text:s/>είναι<text:s/>εφικτή<text:s/>η<text:s/>αυτεπάγγελτη<text:s/>αναζήτηση,<text:s/>θα<text:s/>ζητηθεί<text:s/>από<text:s/>τον<text:s/>ωφελούμενο,<text:s/>μέσω<text:s/>ηλεκτρονικού<text:s/>μηνύματος<text:s/>(e-mail),<text:s/>να<text:s/>υποβάλει<text:s/>στο<text:s/>ΚΠΑ2<text:s/>Φορολογική<text:s/>και<text:s/>Ασφαλιστική<text:s/>ενημερότητα<text:s/>σε<text:s/>ισχύ<text:s/>και<text:s/>Ατομικό<text:s/>Λογαριασμό<text:s/>Ασφάλισης<text:s/>(ΠΣ<text:s/>e-ΕΦΚΑ)<text:s/>ο<text:s/>οποίος<text:s/>να<text:s/>περιλαμβάνει<text:s/>το<text:s/>ελεγχόμενο<text:s/>χρονικό<text:s/>διάστημα<text:s/>(β’<text:s/>εξάμηνο<text:s/>από<text:s/>έναρξη<text:s/>εργασιών<text:s/>ή<text:s/>από<text:s/>την<text:s/>ημερομηνία<text:s/>θεμελίωσης<text:s/>του<text:s/>συνόλου<text:s/>των<text:s/>όρων<text:s/>και<text:s/>προϋποθέσεων<text:s/>επιλεξιμότητας<text:s/>για<text:s/>υπαγωγή<text:s/>στο<text:s/>πρόγραμμα<text:s/>σύμφωνα<text:s/>με<text:s/>τα<text:s/>οριζόμενα<text:s/>στο<text:s/>άρθρο<text:s/>5).</text:span><text:span text:style-name="T355_2"><text:note text:note-class="footnote"><text:note-citation/><text:note-body><text:p text:style-name="P356"><text:span text:style-name="T356_1">Τροποποίηση<text:s/>A.<text:s/>11598/2023 09.02.2023</text:span></text:p></text:note-body></text:note></text:span></text:p>
      <text:p text:style-name="P357"><text:span text:style-name="T357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να<text:s/>αποδίδονται<text:s/>για<text:s/>λογαριασμό<text:s/>του<text:s/>ωφελούμεν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ωφελούμενος.</text:span><text:span text:style-name="T357_2"><text:note text:note-class="footnote"><text:note-citation/><text:note-body><text:p text:style-name="P358"><text:span text:style-name="T358_1">Τροποποίηση<text:s/>A.<text:s/>11598/2023 09.02.2023</text:span></text:p></text:note-body></text:note></text:span></text:p>
      <text:p text:style-name="P359"><text:span text:style-name="T359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ωφελούμεν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ωφελούμενου<text:s/>προς<text:s/>το<text:s/>Ελληνικό<text:s/>Δημόσιο<text:s/>ή<text:s/>τα<text:s/>ασφαλιστικά<text:s/>ταμεία.</text:span><text:span text:style-name="T359_2"><text:note text:note-class="footnote"><text:note-citation/><text:note-body><text:p text:style-name="P360"><text:span text:style-name="T360_1">Τροποποίηση<text:s/>A.<text:s/>11598/2023 09.02.2023</text:span></text:p></text:note-body></text:note></text:span></text:p>
      <text:p text:style-name="P361"><text:span text:style-name="T361_1">8.3</text:span><text:span text:style-name="T361_2"><text:s/>Διενέργεια<text:s/>Διοικητικής<text:s/>Επαλήθευσης</text:span></text:p>
      <text:p text:style-name="P362"><text:span text:style-name="T362_1">Μετά<text:s/>το<text:s/>αίτημα<text:s/>του<text:s/>ωφελούμενου<text:s/>για<text:s/>καταβολή<text:s/>ενίσχυσης<text:s/>το<text:s/>Τμήμα<text:s/>ή<text:s/>το<text:s/>Γραφείο<text:s/>Παρακολούθησης<text:s/>Ενεργητικών<text:s/>Πολιτικών<text:s/>Απασχόλησης<text:s/>της<text:s/>αρμόδιας<text:s/>Υπηρεσίας<text:s/>(ΚΠΑ2)<text:s/>προβαίνει<text:s/>σε<text:s/>διοικητική<text:s/>επαλήθευση<text:s/>των<text:s/>στοιχείων<text:s/>που<text:s/>έχει<text:s/>επισυνάψει<text:s/>ο<text:s/>ωφελούμενος.</text:span></text:p>
      <text:p text:style-name="P363"><text:span text:style-name="T363_1">Κατά<text:s/>τον<text:s/>έλεγχο<text:s/>της<text:s/>αίτησης<text:s/>και<text:s/>των<text:s/>επισυναπτόμενων<text:s/>σε<text:s/>αυτή<text:s/>δικαιολογητικών,<text:s/>ο<text:s/>Προϊστάμενος<text:s/>ή/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ωφελούμενους<text:s/>με<text:s/>σκοπό<text:s/>την<text:s/>καταβολή<text:s/>της<text:s/>επιχορήγησης.</text:span></text:p>
      <text:p text:style-name="P364"><text:span text:style-name="T364_1">Στη<text:s/>συνέχεια<text:s/>ο<text:s/>Προϊστάμενος<text:s/>της<text:s/>Υπηρεσίας<text:s/>(ΚΠΑ2)<text:s/>καταχωρεί<text:s/>την<text:s/>Έκθεση<text:s/>πιστοποίησης<text:s/>στο<text:s/>ΠΣΚΕ.</text:span></text:p>
      <text:p text:style-name="P365"><text:span text:style-name="T365_1">8.4</text:span><text:span text:style-name="T365_2"><text:s/>Διενέργεια<text:s/>Επιτόπιας<text:s/>Επαλήθευσης</text:span></text:p>
      <text:p text:style-name="P366"><text:span text:style-name="T366_1">Οι<text:s/>επιτόπιες<text:s/>επαληθεύσεις<text:s/>πραγματοποιούνται<text:s/>από<text:s/>υπαλλήλους<text:s/>της<text:s/>Δ.ΥΠ.Α.<text:s/>στο<text:s/>χώρο<text:s/>δραστηριοποίησης<text:s/>του<text:s/>ωφελούμενου.</text:span></text:p>
      <text:p text:style-name="P367"><text:span text:style-name="T367_1">Θα<text:s/>διενεργηθεί<text:s/>τουλάχιστον<text:s/>μία<text:s/>(1)<text:s/>επιτόπια<text:s/>επαλήθευση<text:s/>σε<text:s/>κάθε<text:s/>ωφελούμενο<text:s/>κατά<text:s/>τη<text:s/>διάρκεια<text:s/>της<text:s/>δράσης<text:s/>και<text:s/>οπωσδήποτε<text:s/>πριν<text:s/>τη<text:s/>λήξη<text:s/>της.</text:span></text:p>
      <text:p text:style-name="P368"><text:span text:style-name="T368_1">Συνιστάται<text:s/>η<text:s/>διενέργεια<text:s/>της<text:s/>επιτόπιας<text:s/>επαλήθευσης<text:s/>κατά<text:s/>το<text:s/>δεύτερο<text:s/>εξάμηνο<text:s/>λειτουργίας<text:s/>της<text:s/>επιχείρησης<text:s/>και<text:s/>πριν<text:s/>τη<text:s/>λήξη<text:s/>του.</text:span></text:p>
      <text:p text:style-name="P369"><text:span text:style-name="T369_1">Επιπλέον<text:s/>επιτόπιες<text:s/>επαληθεύσεις<text:s/>πέραν<text:s/>της<text:s/>μίας<text:s/>(1),<text:s/>δύνανται<text:s/>να<text:s/>διενεργηθούν<text:s/>κατά<text:s/>τη<text:s/>διάρκεια<text:s/>του<text:s/>προγράμματος<text:s/>κατά<text:s/>την<text:s/>κρίση<text:s/>του<text:s/>Προϊσταμένου.</text:span></text:p>
      <text:p text:style-name="P370"><text:span text:style-name="T370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Ανθρώπινου<text:s/>Δυναμικού<text:s/>των<text:s/>οικείων<text:s/>Περιφερειακών<text:s/>Διευθύνσεων,<text:s/>σύμφωνα<text:s/>με<text:s/>την<text:s/>υπ'<text:s/>αρ.<text:s/>1952/39/15.7.2016<text:s/>απόφαση<text:s/>του<text:s/>Δ.Σ.</text:span></text:p>
      <text:p text:style-name="P371"><text:span text:style-name="T371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γκρισης<text:s/>χρηματοδότησης<text:s/>και<text:s/>τυχόν<text:s/>τροποποιήσεις<text:s/>αυτής.</text:span></text:p>
      <text:p text:style-name="P372"><text:span text:style-name="T372_1">Κατά<text:s/>την<text:s/>επιτόπια<text:s/>επαλήθευση<text:s/>ελέγχονται<text:s/>μεταξύ<text:s/>άλλων:</text:span></text:p>
      <text:p text:style-name="P373"><text:span text:style-name="T373_1">i.<text:s/>Η<text:s/>πραγματική<text:s/>λειτουργία<text:s/>της<text:s/>επιχείρησης<text:s/>στην<text:s/>επιλέξιμη<text:s/>δραστηριότητα.</text:span></text:p>
      <text:p text:style-name="P374"><text:span text:style-name="T374_1">ii.<text:s/>Η<text:s/>λειτουργία<text:s/>της<text:s/>επιχείρησης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4<text:s/>της<text:s/>παρούσας.</text:span></text:p>
      <text:p text:style-name="P375"><text:span text:style-name="T375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76"><text:span text:style-name="T376_1">iv.<text:s/>Αν<text:s/>υπάρχουν<text:s/>υποδομές<text:s/>διευκόλυνσης<text:s/>(κτιριακές<text:s/>ή<text:s/>άλλες<text:s/>ανάλογα<text:s/>τι<text:s/>απαιτείται)<text:s/>πρόσβασης<text:s/>ΑΜΕΑ<text:s/>(σύμφωνα<text:s/>με<text:s/>το<text:s/>Παράρτημα<text:s/>Χ<text:s/>της<text:s/>παρούσας).</text:span></text:p>
      <text:p text:style-name="P377"><text:span text:style-name="T377_1">Μετά<text:s/>το<text:s/>πέρας<text:s/>της<text:s/>επιτόπιας<text:s/>επαλήθευσης,<text:s/>συντάσσεται<text:s/>η<text:s/>Έκθεση<text:s/>Επιτόπιας<text:s/>Επαλήθευσης,<text:s/>ενημερώνεται<text:s/>σχετικά<text:s/>ο<text:s/>ωφελούμενος<text:s/>και<text:s/>ταυτόχρονα<text:s/>του<text:s/>επιδίδεται<text:s/>αντίγραφο<text:s/>της<text:s/>Έκθεσης.<text:s/>Το<text:s/>έντυπο<text:s/>της<text:s/>Έκθεσης<text:s/>Επιτόπιας<text:s/>επαλήθευσης<text:s/>θα<text:s/>αποτελεί<text:s/>επισυναπτόμενο<text:s/>έγγραφο<text:s/>στην<text:s/>έκθεση<text:s/>πιστοποίησης<text:s/>για<text:s/>την<text:s/>καταβολή<text:s/>ενίσχυσης<text:s/>της<text:s/>δόσης<text:s/>που<text:s/>θα<text:s/>έπεται<text:s/>χρονικά<text:s/>και<text:s/>θα<text:s/>καταχωρείται<text:s/>στο<text:s/>ΠΣΚΕ<text:s/>στην<text:s/>ενέργεια<text:s/>της<text:s/>πιστοποίησης.</text:span></text:p>
      <text:p text:style-name="P378"><text:span text:style-name="T378_1">8.5</text:span><text:span text:style-name="T378_2"><text:s/>Καταβολή<text:s/>ενίσχυσης</text:span></text:p>
      <text:p text:style-name="P379"><text:span text:style-name="T379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ΠΑ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για<text:s/>κάθε<text:s/>δόση<text:s/>από<text:s/>τον<text:s/>ωφελούμενο<text:s/>καθώς<text:s/>και<text:s/>την<text:s/>διοικητική<text:s/>ή/και<text:s/>επιτόπια<text:s/>επαλήθευση<text:s/>όπως<text:s/>προβλέπεται<text:s/>στην<text:s/>παρ.<text:s/>8.4,<text:s/>προβαίνει<text:s/>στην<text:s/>έκδοση<text:s/>εγκριτικής<text:s/>απόφασης<text:s/>για<text:s/>την<text:s/>καταβολή<text:s/>της<text:s/>ενίσχυσης<text:s/>της<text:s/>κάθε<text:s/>δόσης.</text:span></text:p>
      <text:p text:style-name="P380"><text:span text:style-name="T380_1">Σε<text:s/>περίπτωση<text:s/>που<text:s/>κατά<text:s/>την<text:s/>υποβολή<text:s/>του<text:s/>αιτήματος<text:s/>καταβολής<text:s/>δόσης,<text:s/>οι<text:s/>ωφελούμενοι<text:s/>δεν<text:s/>έχουν<text:s/>επισυνάψει<text:s/>κάποια<text:s/>από<text:s/>τα<text:s/>απαιτούμενα<text:s/>δικαιολογητικά,<text:s/>οι<text:s/>αρμόδιες<text:s/>Υπηρεσίες<text:s/>κατά<text:s/>τον<text:s/>διοικητικό<text:s/>έλεγχο<text:s/>(Έκθεση<text:s/>Πιστοποίησης),<text:s/>θα<text:s/>αναζητούν<text:s/>τα<text:s/>εν<text:s/>λόγω<text:s/>δικαιολογητικά<text:s/>από<text:s/>τους<text:s/>ωφελούμενους,<text:s/>ορίζοντας<text:s/>προθεσμία<text:s/>για<text:s/>την<text:s/>προσκόμισή<text:s/>τους.<text:s/>Εφόσον<text:s/>προσκομισθούν<text:s/>στην<text:s/>προθεσμία<text:s/>που<text:s/>έχει<text:s/>θέσει<text:s/>η<text:s/>Υπηρεσία,<text:s/>επισυνάπτονται<text:s/>στην<text:s/>Έκθεση<text:s/>Πιστοποίησης.</text:span></text:p>
      <text:p text:style-name="P381"><text:span text:style-name="T381_1">Σε<text:s/>περίπτωση<text:s/>που<text:s/>το<text:s/>αίτημα<text:s/>καταβολής<text:s/>της<text:s/>3ης<text:s/>και<text:s/>τελευταίας<text:s/>δόσης<text:s/>της<text:s/>επιχορήγησης<text:s/>υποβληθεί<text:s/>εκπρόθεσμα,<text:s/>τότε<text:s/>το<text:s/>έργο<text:s/>απεντάσσεται<text:s/>και<text:s/>εφαρμόζονται<text:s/>τα<text:s/>οριζόμενα<text:s/>στο<text:s/>Άρθρο<text:s/>12<text:s/>«Διακοπή<text:s/>-<text:s/>Δημοσιονομική<text:s/>διόρθωση»<text:s/>της<text:s/>παρούσας.</text:span></text:p>
      <text:p text:style-name="P382"><text:span text:style-name="T382_1">Η<text:s/>καταβολή<text:s/>της<text:s/>πρώτης<text:s/>δόσης<text:s/>συνδέεται<text:s/>με<text:s/>την<text:s/>ανάρτηση<text:s/>ορθά<text:s/>συμπληρωμένου<text:s/>απογραφικού<text:s/>δελτίου<text:s/>εισόδου<text:s/>μέσα<text:s/>στο<text:s/>ΠΣΚΕ.<text:s/>Σε<text:s/>κάθε<text:s/>περίπτωση<text:s/>η<text:s/>καταβολή<text:s/>της<text:s/>ενίσχυσης<text:s/>θα<text:s/>έπεται<text:s/>της<text:s/>Απόφασης<text:s/>Έγκρισης<text:s/>Χρηματοδότησης<text:s/>βάσει<text:s/>του<text:s/>ισχύοντος<text:s/>κανονιστικού<text:s/>πλαισίου.</text:span></text:p>
      <text:p text:style-name="P383"><text:span text:style-name="T383_1">Η<text:s/>καταβολή<text:s/>της<text:s/>τρίτης<text:s/>και<text:s/>τελευταίας<text:s/>δόσης<text:s/>συνδέεται<text:s/>με<text:s/>την<text:s/>ορθή<text:s/>συμπλήρωση<text:s/>του<text:s/>απογραφικού<text:s/>δελτίου<text:s/>εξόδου<text:s/>στο<text:s/>ΠΣΚΕ.</text:span></text:p>
      <text:p text:style-name="P384"><text:span text:style-name="T384_1">8.6</text:span><text:span text:style-name="T384_2"><text:s/>Υποβολή<text:s/>αντιρρήσεων</text:span></text:p>
      <text:p text:style-name="P385"><text:span text:style-name="T385_1">Οποιαδήποτε<text:s/>διαφορά<text:s/>προκύψει<text:s/>μεταξύ<text:s/>των<text:s/>ωφελουμένων<text:s/>και<text:s/>των<text:s/>Υπηρεσιών<text:s/>Απασχόλησης<text:s/>της<text:s/>Δ.ΥΠ.Α.,<text:s/>επιλύεται<text:s/>με<text:s/>απόφαση<text:s/>της<text:s/>οικείας<text:s/>Επιτροπής<text:s/>Εκδίκασης<text:s/>Ενδικοφανών<text:s/>Προσφυγών<text:s/>[απόφαση<text:s/>Δ.Σ.<text:s/>υπ'αρ.<text:s/>635/8.3.2016<text:s/>(Β'<text:s/>1708)].</text:span></text:p>
      <text:p text:style-name="P386"><text:span text:style-name="T386_1">Οι<text:s/>αντιρρή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δεκαπέντε<text:s/>(15)<text:s/>ημερών<text:s/>από<text:s/>την<text:s/>κοινοποίηση<text:s/>των<text:s/>σχετικών<text:s/>αποφάσεων.<text:s/>Η<text:s/>ηλεκτρονική<text:s/>υποβολή<text:s/>των<text:s/>αντιρρήσεων<text:s/>γίνεται<text:s/>στο<text:s/>ΠΣΚΕ<text:s/>με<text:s/>συμπλήρωση<text:s/>των<text:s/>σχετικών<text:s/>πεδίων<text:s/>του<text:s/>σημείου<text:s/>«ΑΝΤΙΡΡΗΣΕΙΣ»<text:s/>του<text:s/>ΠΣΚΕ</text:span></text:p>
      <text:p text:style-name="P387"><text:span text:style-name="T387_1">Όλες<text:s/>οι<text:s/>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νσης<text:s/>στην<text:s/>αρμοδιότητα<text:s/>της<text:s/>οποίας<text:s/>ανήκει<text:s/>το<text:s/>ΚΠΑ2<text:s/>του<text:s/>ωφελούμενου,<text:s/>κατόπιν<text:s/>διαβίβασής<text:s/>τους<text:s/>από<text:s/>τα<text:s/>αρμόδια<text:s/>ΚΠΑ2<text:s/>με<text:s/>ηλεκτρονικό<text:s/>τρόπο.<text:s/>Οι<text:s/>αποφάσεις<text:s/>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εξήντα<text:s/>(60)<text:s/>ημέρες<text:s/>από<text:s/>την<text:s/>καταληκτική<text:s/>ημερομηνία<text:s/>υποβολής<text:s/>των<text:s/>αντιρρήσεων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αντιρρήσεων<text:s/>οφείλει<text:s/>να<text:s/>γνωστοποιεί<text:s/>τις<text:s/>αποφάσεις<text:s/>της<text:s/>εγγράφως<text:s/>ή<text:s/>με<text:s/>ηλεκτρονικό<text:s/>τρόπο<text:s/>στους<text:s/>προσφεύγοντες<text:s/>και<text:s/>στο<text:s/>αρμόδιο<text:s/>ΚΠΑ2.</text:span></text:p>
      <text:h text:style-name="P388" text:outline-level="6"><text:span text:style-name="T388_1">Άρθρο<text:s/>9</text:span></text:h>
      <text:h text:style-name="P389" text:outline-level="6"><text:span text:style-name="T389_1">Τροποποιήσεις</text:span></text:h>
      <text:p text:style-name="P390"><text:span text:style-name="T390_1">9.1</text:span><text:span text:style-name="T390_2"><text:s/>Διαδικασία<text:s/>Τροποποιήσεων</text:span></text:p>
      <text:p text:style-name="P391"><text:span text:style-name="T391_1">Αιτήματα<text:s/>τροποποίησης<text:s/>υποβάλλονται<text:s/>από<text:s/>τους<text:s/>ωφελούμενους<text:s/>ηλεκτρονικά<text:s/>στο<text:s/>Πληροφοριακό<text:s/>Σύστημα<text:s/>Κρατικών<text:s/>Ενισχύσεων<text:s/>(ΠΣΚΕ),<text:s/>καταχωρώντας<text:s/>τα<text:s/>σχετικά<text:s/>πεδία<text:s/>του<text:s/>σημείου<text:s/>«ΑΙΤΗΜΑ<text:s/>ΤΡΟΠΟΠΟΙΗΣΗΣ»<text:s/>του<text:s/>ΠΣΚΕ.<text:s/>Ο<text:s/>ωφελούμενος<text:s/>υποχρεούται<text:s/>να<text:s/>υποβάλλει<text:s/>τα<text:s/>απαιτούμενα<text:s/>δικαιολογητικά<text:s/>προκειμένου<text:s/>να<text:s/>τεκμηριώσει<text:s/>το<text:s/>αίτημα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ωφελούμενο,<text:s/>εφόσον<text:s/>δεν<text:s/>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92"><text:span text:style-name="T392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(ΚΠΑ2)<text:s/>αξιολογεί<text:s/>το<text:s/>αίτημα<text:s/>και<text:s/>προβαίνει<text:s/>σε<text:s/>έγκριση<text:s/>ή<text:s/>απόρριψη<text:s/>του<text:s/>αιτήματος.</text:span></text:p>
      <text:p text:style-name="P393"><text:span text:style-name="T393_1">9.2</text:span><text:span text:style-name="T393_2"><text:s/>Τροποποιήσεις</text:span></text:p>
      <text:p text:style-name="P394"><text:span text:style-name="T394_1">Κατά<text:s/>τη<text:s/>διάρκεια<text:s/>υλοποίησης<text:s/>του<text:s/>επενδυτικού<text:s/>σχεδίου,<text:s/>επιτρέπονται<text:s/>τροποποιήσεις<text:s/>από<text:s/>τους<text:s/>ωφελούμενους<text:s/>ως<text:s/>ακολούθως:</text:span></text:p>
      <text:p text:style-name="P395"><text:span text:style-name="T395_1">i.<text:s/>Παράταση<text:s/>του<text:s/>χρονοδιαγράμματος<text:s/>υλοποίησης<text:s/>της<text:s/>πράξης<text:s/>(σε<text:s/>κάθε<text:s/>περίπτωση,<text:s/>η<text:s/>παράταση<text:s/>θα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396"><text:span text:style-name="T396_1">ii.<text:s/>Αλλαγή<text:s/>στοιχείων<text:s/>του<text:s/>ωφελούμεν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text:s/>Σε<text:s/>κάθε<text:s/>περίπτωση<text:s/>οι<text:s/>ωφελούμεν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γκρισης<text:s/>χρηματοδότησης.</text:span></text:p>
      <text:h text:style-name="P397" text:outline-level="6"><text:span text:style-name="T397_1">Άρθρο<text:s/>10</text:span></text:h>
      <text:h text:style-name="P398" text:outline-level="6"><text:span text:style-name="T398_1">Ολοκλήρωση<text:s/>πράξεων</text:span></text:h>
      <text:p text:style-name="P399"><text:span text:style-name="T399_1">Μετά<text:s/>την<text:s/>σύνταξη<text:s/>της<text:s/>Έκθεσης<text:s/>Επαλήθευσης<text:s/>των<text:s/>συνολικών<text:s/>στοιχείων<text:s/>της<text:s/>πράξης<text:s/>της<text:s/>έκθεσης<text:s/>πιστοποίησης<text:s/>και<text:s/>την<text:s/>αποπληρωμή,<text:s/>ο<text:s/>Προϊστάμενος<text:s/>της<text:s/>αρμόδιας<text:s/>Υπηρεσίας<text:s/>(ΚΠΑ2)<text:s/>προβαίνει<text:s/>στη<text:s/>σύνταξη<text:s/>της<text:s/>Βεβαίωσης<text:s/>Ολοκλήρωσης<text:s/>πράξης<text:s/>μέσω<text:s/>του<text:s/>ΠΣΚΕ,<text:s/>την<text:s/>οποία<text:s/>κοινοποιεί<text:s/>στο<text:s/>ωφελούμενο.</text:span></text:p>
      <text:p text:style-name="P400"><text:span text:style-name="T400_1">Με<text:s/>τη<text:s/>βεβαίωση<text:s/>αυτή:</text:span></text:p>
      <text:p text:style-name="P401"><text:span text:style-name="T401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όπως<text:s/>επιβεβαιώνεται<text:s/>από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.</text:span></text:p>
      <text:p text:style-name="P402"><text:span text:style-name="T402_1">ii.<text:s/>Ορίζεται<text:s/>το<text:s/>τελικό<text:s/>καταβλητέο<text:s/>ποσό<text:s/>της<text:s/>δημόσιας<text:s/>συνεισφοράς.</text:span></text:p>
      <text:p text:style-name="P403"><text:span text:style-name="T403_1">iii.<text:s/>Διαπιστώνεται<text:s/>η<text:s/>τήρηση<text:s/>των<text:s/>υποχρεώσεων<text:s/>του<text:s/>ωφελούμενου<text:s/>που<text:s/>τίθενται<text:s/>στην<text:s/>απόφαση<text:s/>έγκρισης<text:s/>χρηματοδότησης<text:s/>και<text:s/>ειδικότερα<text:s/>αυτές<text:s/>περί<text:s/>δημοσιότητας,<text:s/>προσβασιμότητας<text:s/>ΑΜΕΑ<text:s/>και<text:s/>υποβολής<text:s/>απαιτούμενων<text:s/>στοιχείων.</text:span></text:p>
      <text:p text:style-name="P404"><text:span text:style-name="T404_1">iv.<text:s/>Διαπιστώνεται<text:s/>η<text:s/>συμμόρφωση<text:s/>του<text:s/>ωφελούμενου<text:s/>με<text:s/>τυχόν<text:s/>συστάσεις<text:s/>προγενέστερων<text:s/>επαληθεύσεων/<text:s/>επιθεωρήσεων/ελέγχων<text:s/>που<text:s/>έχουν<text:s/>διενεργηθεί<text:s/>στην<text:s/>πράξη.</text:span></text:p>
      <text:p text:style-name="P405"><text:span text:style-name="T405_1">Η<text:s/>αρμόδια<text:s/>Υπηρεσία<text:s/>κοινοποιεί<text:s/>τη<text:s/>Βεβαίωση<text:s/>Ολοκλήρωσης<text:s/>πράξης<text:s/>στον<text:s/>Ωφελούμενο<text:s/>(μέσω<text:s/>του<text:s/>ΠΣΚΕ).<text:s/>Όλα<text:s/>τα<text:s/>σχετικά<text:s/>έγγραφα<text:s/>και<text:s/>στοιχεία<text:s/>τεκμηρίωσης<text:s/>αρχειοθετούνται<text:s/>στον<text:s/>Φάκελο<text:s/>πράξης<text:s/>στο<text:s/>ΠΣΚΕ.</text:span></text:p>
      <text:h text:style-name="P406" text:outline-level="6"><text:span text:style-name="T406_1">Άρθρο<text:s/>11</text:span></text:h>
      <text:h text:style-name="P407" text:outline-level="6"><text:span text:style-name="T407_1">Υποχρεώσεις<text:s/>Ωφελουμένων</text:span></text:h>
      <text:p text:style-name="P408"><text:span text:style-name="T408_1">α)</text:span><text:span text:style-name="T408_2"><text:tab/></text:span><text:span text:style-name="T408_3">Ο<text:s/>ωφελούμεν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409"><text:span text:style-name="T409_1">β)</text:span><text:span text:style-name="T409_2"><text:tab/></text:span><text:span text:style-name="T409_3">Ο<text:s/>ωφελούμενος<text:s/>της<text:s/>ενίσχυσης<text:s/>δεν<text:s/>μπορεί<text:s/>να<text:s/>ενι-σχυθεί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410"><text:span text:style-name="T410_1">γ)</text:span><text:span text:style-name="T410_2"><text:tab/></text:span><text:span text:style-name="T410_3">Καθ'<text:s/>όλη<text:s/>τη<text:s/>διάρκεια<text:s/>υλοποίησης<text:s/>της<text:s/>δράσης<text:s/>(από<text:s/>την<text:s/>αίτηση<text:s/>χρηματοδότησης<text:s/>έως<text:s/>και<text:s/>την<text:s/>αποπληρωμή<text:s/>της<text:s/>3ης<text:s/>δόσης),<text:s/>οι<text:s/>ωφελούμενοι<text:s/>δεν<text:s/>μπορούν<text:s/>να<text:s/>ενι-σχυθούν<text:s/>από<text:s/>άλλα<text:s/>Εθνικά<text:s/>ή<text:s/>Κοινοτικά<text:s/>Προγράμματα<text:s/>ενίσχυσης<text:s/>επιχειρήσεων.</text:span></text:p>
      <text:p text:style-name="P411"><text:span text:style-name="T411_1">Ιδίως<text:s/>για<text:s/>την<text:s/>επιχορήγηση<text:s/>δημιουργίας<text:s/>νέων<text:s/>θέσεων<text:s/>εργασίας<text:s/>επισημαίνονται<text:s/>τα<text:s/>εξής:</text:span></text:p>
      <text:p text:style-name="P412"><text:span text:style-name="T412_1">-</text:span><text:span text:style-name="T412_2"><text:tab/></text:span><text:span text:style-name="T412_3">για<text:s/>τη<text:s/>δημιουργία<text:s/>της<text:s/>πρώτης<text:s/>θέσης<text:s/>εργασίας<text:s/>στην<text:s/>επιχείρηση<text:s/>οι<text:s/>ωφελούμεν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413"><text:span text:style-name="T413_1">-</text:span><text:span text:style-name="T413_2"><text:tab/></text:span><text:span text:style-name="T413_3">για<text:s/>τη<text:s/>δημιουργία<text:s/>επιπλέον<text:s/>θέσεων<text:s/>εργασίας<text:s/>(πέραν<text:s/>της<text:s/>πρώτης)<text:s/>οι<text:s/>ωφελούμενοι<text:s/>δύναται<text:s/>να<text:s/>επιχορηγηθούν<text:s/>από<text:s/>προγράμματα<text:s/>δημιουργίας<text:s/>νέων<text:s/>θέσεων<text:s/>εργασίας<text:s/>(ΝΘΕ).</text:span></text:p>
      <text:p text:style-name="P414"><text:span text:style-name="T414_1">δ)</text:span><text:span text:style-name="T414_2"><text:tab/></text:span><text:span text:style-name="T414_3">Ο<text:s/>ωφελούμενος<text:s/>της<text:s/>ενίσχυσης<text:s/>οφείλει<text:s/>να<text:s/>μην<text:s/>διακόψει<text:s/>την<text:s/>λειτουργία<text:s/>του<text:s/>για<text:s/>χρονικό<text:s/>διάστημα<text:s/>12<text:s/>μηνών<text:s/>από<text:s/>την<text:s/>έναρξη<text:s/>δραστηριότητας<text:s/>και<text:s/>τουλάχιστον<text:s/>μέχρι<text:s/>την<text:s/>αποπληρωμή<text:s/>της<text:s/>τρίτης<text:s/>δόσης.<text:s/>Σε<text:s/>αντίθετη<text:s/>περίπτωση<text:s/>επιβάλλεται<text:s/>επιστροφή<text:s/>του<text:s/>συνόλου<text:s/>της<text:s/>δημόσιας<text:s/>επιχορήγησης.</text:span></text:p>
      <text:p text:style-name="P415"><text:span text:style-name="T415_1">ε)</text:span><text:span text:style-name="T415_2"><text:tab/></text:span><text:span text:style-name="T415_3">Ο<text:s/>ωφελούμεν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.</text:span></text:p>
      <text:p text:style-name="P416"><text:span text:style-name="T416_1">στ)</text:span><text:span text:style-name="T416_2"><text:tab/></text:span><text:span text:style-name="T416_3">Ο<text:s/>ωφελούμεν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Ειδικές<text:s/>Ανάγκες.</text:span></text:p>
      <text:p text:style-name="P417"><text:span text:style-name="T417_1">ζ)</text:span><text:span text:style-name="T417_2"><text:tab/></text:span><text:span text:style-name="T417_3">Ο<text:s/>ωφελούμενος<text:s/>των<text:s/>ενίσχυσης<text:s/>πρέπει:</text:span></text:p>
      <text:p text:style-name="P418"><text:span text:style-name="T418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<text:s/>(ΠΣΚΕ)<text:s/>διασφαλίζοντας<text:s/>την<text:s/>ακρίβεια,<text:s/>την<text:s/>ποιότητα<text:s/>και<text:s/>πληρότητα<text:s/>των<text:s/>στοιχείων<text:s/>που<text:s/>υποβάλλει<text:s/>στο<text:s/>ΠΣΚΕ.</text:span></text:p>
      <text:p text:style-name="P419"><text:span text:style-name="T419_1">ii.<text:s/>Να<text:s/>τηρεί<text:s/>και<text:s/>να<text:s/>ενημερώνει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'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ν<text:s/>χορήγηση<text:s/>της<text:s/>τελευταίας<text:s/>δόσης<text:s/>ενίσχυσης.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όπως<text:s/>ορίζει<text:s/>το<text:s/>άρθρο<text:s/>140<text:s/>του<text:s/>Καν.<text:s/>υπ'αρ.<text:s/>1303/2013<text:s/>(διαθεσιμότητα<text:s/>εγγράφων).</text:span></text:p>
      <text:p text:style-name="P420"><text:span text:style-name="T420_1">iii.<text:s/>Να<text:s/>λαμβάνει<text:s/>όλα<text:s/>τα<text:s/>μέτρα<text:s/>πληροφόρησης<text:s/>που<text:s/>προ-βλέπονται<text:s/>στο<text:s/>Παράρτημα<text:s/>XII<text:s/>του<text:s/>Καν.<text:s/>υπ'αρ.<text:s/>1303/2013<text:s/>και<text:s/>ειδικότερα:</text:span></text:p>
      <text:p text:style-name="P421"><text:span text:style-name="T421_1">α.<text:s/>Κατά<text:s/>τη<text:s/>διάρκεια<text:s/>υλοποίησης<text:s/>της<text:s/>δράσης<text:s/>υποχρεούται<text:s/>να<text:s/>τοποθετήσει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22"><text:span text:style-name="T422_1">β.<text:s/>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23"><text:span text:style-name="T423_1">γ.<text:s/>Να<text:s/>αποδέχεται<text:s/>τη<text:s/>συμπερίληψή<text:s/>του<text:s/>στον<text:s/>κατάλογο<text:s/>των<text:s/>πράξεων<text:s/>του<text:s/>Ε.Π.<text:s/>που<text:s/>δημοσιοποιεί<text:s/>ο<text:s/>ΕΦ,<text:s/>στη<text:s/>δι-αδικτυακή<text:s/>πύλη<text:s/>www.espa.gr,<text:s/>κατά<text:s/>τα<text:s/>προβλεπόμενα<text:s/>στο<text:s/>άρθρο<text:s/>115<text:s/>και<text:s/>στο<text:s/>Παράρτημα<text:s/>ΧΙΙ<text:s/>του<text:s/>Καν.<text:s/>υπ'αρ.<text:s/>1303/2013,<text:s/>και<text:s/>στο<text:s/>οποίο<text:s/>αναφέρονται:<text:s/>η<text:s/>ονομασία<text:s/>του<text:s/>ωφελούμεν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24"><text:span text:style-name="T424_1">Η<text:s/>παρακολούθηση<text:s/>της<text:s/>τήρησης<text:s/>των<text:s/>ανωτέρω<text:s/>υποχρεώσεων<text:s/>και<text:s/>λοιπών<text:s/>δεσμεύσεων<text:s/>των<text:s/>ωφελούμενων<text:s/>γίνεται<text:s/>από<text:s/>τη<text:s/>Δ.ΥΠ.Α.<text:s/>με<text:s/>επιτόπια/διοικητική<text:s/>επαλήθευση<text:s/>ή/και<text:s/>με<text:s/>κάθε<text:s/>πρόσφορο<text:s/>τρόπο.</text:span></text:p>
      <text:h text:style-name="P425" text:outline-level="6"><text:span text:style-name="T425_1">Άρθρο<text:s/>12</text:span></text:h>
      <text:h text:style-name="P426" text:outline-level="6"><text:span text:style-name="T426_1">Διακοπή<text:s/>-<text:s/>Δημοσιονομική<text:s/>διόρθωση</text:span></text:h>
      <text:p text:style-name="P427"><text:span text:style-name="T427_1">Σε<text:s/>ό,τι<text:s/>αφορά<text:s/>σε<text:s/>παρατυπίες,<text:s/>διακοπή<text:s/>της<text:s/>ενίσχυσης<text:s/>καθώς<text:s/>και<text:s/>σε<text:s/>ανάκτηση<text:s/>αχρεωστήτως<text:s/>ή<text:s/>παρανόμως<text:s/>καταβληθέντων<text:s/>ποσών,<text:s/>ισχύουν<text:s/>τα<text:s/>όσα<text:s/>αναφέρονται<text:s/>στην<text:s/>υπό<text:s/>στοιχεία<text:s/>126829/EΥΘΥ1217/8.12.2015<text:s/>(Β'<text:s/>2784)<text:s/>κοινή<text:s/>υπουργική<text:s/>απόφαση.</text:span></text:p>
      <text:p text:style-name="P428"><text:span text:style-name="T428_1">Ανάκτηση<text:s/>προβλέπεται<text:s/>στις<text:s/>ακόλουθες<text:s/>ενδεικτικές<text:s/>περιπτώσεις:</text:span></text:p>
      <text:p text:style-name="P429"><text:span text:style-name="T429_1">i.<text:s/>Διακοπή<text:s/>της<text:s/>λειτουργίας<text:s/>της<text:s/>επιχείρησης<text:s/>πριν<text:s/>την<text:s/>παρέλευση<text:s/>12<text:s/>μηνών<text:s/>από<text:s/>την<text:s/>έναρξη<text:s/>δραστηριότητας</text:span></text:p>
      <text:p text:style-name="P430"><text:span text:style-name="T430_1">ii.<text:s/>Εφόσον<text:s/>διαπιστωθεί<text:s/>υπέρβαση<text:s/>του<text:s/>ορίου<text:s/>σώρευσης<text:s/>του<text:s/>κανονισμού<text:s/>υπ'αρ.<text:s/>1407/2013<text:s/>(De<text:s/>Minimis)<text:s/>η<text:s/>οποία<text:s/>συντελείται<text:s/>με<text:s/>την<text:s/>χορηγηθείσα<text:s/>ενίσχυση,<text:s/>σε<text:s/>επίπεδο<text:s/>«ενιαίας<text:s/>επιχείρησης»</text:span></text:p>
      <text:p text:style-name="P431"><text:span text:style-name="T431_1">iii.<text:s/>Διαπίστωση<text:s/>ψευδούς<text:s/>δήλωσης</text:span></text:p>
      <text:p text:style-name="P432"><text:span text:style-name="T432_1">iv.<text:s/>Μη<text:s/>τήρηση<text:s/>υποχρεώσεων<text:s/>δημοσιότητας</text:span></text:p>
      <text:p text:style-name="P433"><text:span text:style-name="T433_1">Η<text:s/>επιστροφή<text:s/>των<text:s/>αχρεωστήτως<text:s/>καταβληθέντων<text:s/>ποσών<text:s/>της<text:s/>δημόσιας<text:s/>επιχορήγησης<text:s/>από<text:s/>τον<text:s/>ωφελούμενο<text:s/>της<text:s/>δράσης<text:s/>σε<text:s/>όλες<text:s/>τις<text:s/>περιπτώσεις<text:s/>γίνεται<text:s/>εντόκως<text:s/>από<text:s/>την<text:s/>ημερομηνία<text:s/>καταβολής<text:s/>τους,<text:s/>σύμφωνα<text:s/>με<text:s/>την<text:s/>υπό<text:s/>στοιχεία<text:s/>126829/EΥΘΥ1217/8.12.2015<text:s/>(Β'<text:s/>2784)<text:s/>κοινή<text:s/>υπουργική<text:s/>απόφαση<text:s/>εκτός<text:s/>αν<text:s/>προσδιορίζεται<text:s/>διαφορετικά<text:s/>στην<text:s/>παρούσα,<text:s/>όπως<text:s/>στην<text:s/>περίπτωση<text:s/>υπέρβασης<text:s/>του<text:s/>ορίου<text:s/>σώρευσης.<text:s/>Σε<text:s/>περίπτωση<text:s/>υπέρβασης<text:s/>του<text:s/>ορίου<text:s/>σε<text:s/>επίπεδο<text:s/>“ενιαίας<text:s/>επιχείρησης”<text:s/>επιστρέφεται<text:s/>το<text:s/>σύνολο<text:s/>του<text:s/>ποσού<text:s/>της<text:s/>επιχορήγησης<text:s/>εντόκως<text:s/>με<text:s/>χρησιμοποιούμενο<text:s/>επιτόκιο<text:s/>το<text:s/>βασικό<text:s/>επιτόκιο<text:s/>της<text:s/>ΕΕ,<text:s/>προσαυξημένο<text:s/>κατά<text:s/>100<text:s/>μονάδες<text:s/>βάσης.<text:s/>Σε<text:s/>αυτή<text:s/>την<text:s/>περίπτωση<text:s/>ο<text:s/>υπολογισμός<text:s/>γίνεται<text:s/>από<text:s/>την<text:s/>ημερομηνία<text:s/>χορήγησης<text:s/>της<text:s/>ενίσχυσης.</text:span></text:p>
      <text:p text:style-name="P434"><text:span text:style-name="T434_1">Η<text:s/>ΕΥΔ<text:s/>ΕΠΑνΕΚ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<text:s/>διαβιβάζει<text:s/>στοιχεία<text:s/>που<text:s/>περιέχουν<text:s/>υπόνοια<text:s/>απάτης<text:s/>στις<text:s/>αρμόδιες<text:s/>αρχέ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gr)<text:s/>και<text:s/>συγκεκριμένα<text:s/>στον<text:s/>σύνδεσμο<text:s/>https://www.espa.gr/el/Pages/staticAntiFraudPolicy.aspx.</text:span></text:p>
      <text:p text:style-name="P435"><text:span text:style-name="T435_1">Στη<text:s/>δράση,<text:s/>η<text:s/>οποία<text:s/>υλοποιείται<text:s/>σύμφωνα<text:s/>με<text:s/>την<text:s/>υπ'<text:s/>αρ.<text:s/>5231/18-1-2021<text:s/>Έκθεση<text:s/>της<text:s/>ΕΥΘΥ<text:s/>αναφορικά<text:s/>με<text:s/>την<text:s/>τεκμηρίωση<text:s/>της<text:s/>μεθόδου<text:s/>υπολογισμού<text:s/>του<text:s/>κατ'<text:s/>αποκοπή<text:s/>ποσού<text:s/>ενίσχυσης<text:s/>των<text:s/>νέων<text:s/>επιχειρήσεων,<text:s/>η<text:s/>ανάκτηση<text:s/>αφορά<text:s/>τη<text:s/>συνολική<text:s/>επιχορήγηση.</text:span></text:p>
      <text:h text:style-name="P436" text:outline-level="6"><text:span text:style-name="T436_1">Άρθρο<text:s/>13</text:span></text:h>
      <text:h text:style-name="P437" text:outline-level="6"><text:span text:style-name="T437_1">Πληροφόρηση</text:span></text:h>
      <text:p text:style-name="P438"><text:span text:style-name="T438_1"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'<text:s/>κύκλου<text:s/>ορίζεται<text:s/>στην<text:s/>παρούσα.</text:span></text:p>
      <text:p text:style-name="P439"><text:span text:style-name="T439_1">Η<text:s/>έναρξη<text:s/>και<text:s/>λήξη<text:s/>κάθε<text:s/>τυχόν<text:s/>επόμενου<text:s/>κύκλου<text:s/>γίνεται<text:s/>με<text:s/>την<text:s/>έκδοση<text:s/>νέας<text:s/>υπουργικής<text:s/>απόφασης<text:s/>και<text:s/>δημοσίευσή<text:s/>της<text:s/>στην<text:s/>ιστοσελίδα<text:s/>της<text:s/>Δ.ΥΠ.Α.<text:s/>(www.dypa.<text:s/>gov.gr),<text:s/>στην<text:s/>ιστοσελίδα<text:s/>του<text:s/>Υπουργείου<text:s/>Ανάπτυξης<text:s/>και<text:s/>Επενδύσεων<text:s/>(ΠΣΚΕ)<text:s/>www.ependyseis.gr,<text:s/>του<text:s/>ΕΣΠΑ<text:s/>(www.espa.gr)<text:s/>και<text:s/>στην<text:s/>ιστοσελίδα<text:s/>του<text:s/>ΕΠ<text:s/>Ανταγωνιστικότητα,<text:s/>Επιχειρηματικότητα<text:s/>και<text:s/>Καινοτομία<text:s/>-<text:s/>ΕΠΑνΕΚ<text:s/>2014<text:s/>-<text:s/>2020.<text:s/>(www.antagonistikotita.gr).</text:span></text:p>
      <text:p text:style-name="P440"><text:span text:style-name="T440_1">Η<text:s/>παρούσα<text:s/>δημοσιεύεται<text:s/>στο<text:s/>ΔΙΑΥΓΕΙΑ<text:s/>και<text:s/>αναρτάται<text:s/>στην<text:s/>ιστοσελίδα<text:s/>Δ.ΥΠ.Α.,<text:s/>του<text:s/>ΕΣΠΑ,<text:s/>στην<text:s/>ιστοσελίδα<text:s/>www.ependyseis.gr/mis<text:s/>και<text:s/>στην<text:s/>ιστοσελίδα<text:s/>του<text:s/>ΕΠ<text:s/>Ανταγωνιστικότητα,<text:s/>Επιχειρηματικότητα<text:s/>και<text:s/>Καινοτομία<text:s/>-ΕΠΑνΕΚ<text:s/>2014<text:s/>-<text:s/>2020.<text:s/>(www.antagonistikotita.gr).<text:s/>Αντίστοιχα<text:s/>και<text:s/>για<text:s/>τις<text:s/>αποφάσεις<text:s/>τυχόν<text:s/>επόμενων<text:s/>κύκλων.</text:span></text:p>
      <text:p text:style-name="P441"><text:span text:style-name="T441_1">Η<text:s/>Δ.ΥΠ.Α.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,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442"><text:span text:style-name="T442_1">Στο<text:s/>πλαίσιο<text:s/>της<text:s/>έρευνας/αξιολόγησης<text:s/>της<text:s/>δράσης,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υπ'αρ.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υπ'αρ.<text:s/>1303/2013<text:s/>και<text:s/>1304/2013.</text:span></text:p>
      <text:p text:style-name="P443"><text:span text:style-name="T443_1"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<text:s/>ενίσχυσης.</text:span></text:p>
      <text:h text:style-name="P444" text:outline-level="6"><text:span text:style-name="T444_1">Άρθρο<text:s/>14</text:span></text:h>
      <text:h text:style-name="P445" text:outline-level="6"><text:span text:style-name="T445_1">Τελικές<text:s/>Διατάξεις</text:span></text:h>
      <text:p text:style-name="P446"><text:span text:style-name="T446_1">Σε<text:s/>περίπτωση<text:s/>καθυστερήσεων<text:s/>λόγω<text:s/>τεχνικών<text:s/>προβλημάτων<text:s/>των<text:s/>πληροφοριακών<text:s/>συστημάτων,<text:s/>οι<text:s/>ανωτέρω<text:s/>προθεσμίες<text:s/>αναστέλλονται<text:s/>μέχρι<text:s/>την<text:s/>πλήρη<text:s/>αποκατάσταση<text:s/>της<text:s/>λειτουργίας<text:s/>τους.</text:span></text:p>
      <text:p text:style-name="P447"><text:span text:style-name="T447_1">Σε<text:s/>περίπτωση<text:s/>που<text:s/>τα<text:s/>απογραφικά<text:s/>δελτία<text:s/>εισόδου/<text:s/>εξόδου<text:s/>δεν<text:s/>είναι<text:s/>διαθέσιμα<text:s/>στο<text:s/>ΠΣΚΕ,<text:s/>οι<text:s/>ωφελούμενοι<text:s/>ενημερώνονται<text:s/>από<text:s/>τα<text:s/>ΚΠΑ2<text:s/>της<text:s/>ΔΥΠΑ<text:s/>ώστε<text:s/>να<text:s/>τα<text:s/>συμπληρώνουν<text:s/>σε<text:s/>έντυπη<text:s/>μορφή<text:s/>και<text:s/>να<text:s/>τα<text:s/>επισυνάπτουν<text:s/>στην<text:s/>αντίστοιχη<text:s/>ηλεκτρονική<text:s/>αίτηση<text:s/>(αίτηση<text:s/>καταβολής<text:s/>1ης<text:s/>ή<text:s/>3ης<text:s/>δόσης,<text:s/>αντίστοιχα)<text:s/>μέσω<text:s/>του<text:s/>ΠΣΚΕ.</text:span></text:p>
      <text:p text:style-name="P448"><text:span text:style-name="T448_1">Η<text:s/>Δ.ΥΠ.Α.<text:s/>για<text:s/>τις<text:s/>προαναφερόμενες<text:s/>καθυστερήσεις<text:s/>εκδίδει<text:s/>σχετική<text:s/>ανακοίνωση.<text:s/>Οι<text:s/>ωφελούμενοι<text:s/>ενημερώνονται<text:s/>μέσω<text:s/>των<text:s/>Υπηρεσιών<text:s/>της<text:s/>Δ.ΥΠ.Α.<text:s/>(ΚΠΑ2)<text:s/>ή/<text:s/>και<text:s/>της<text:s/>ιστοσελίδα<text:s/>της<text:s/>Δ.ΥΠ.Α.<text:s/>(www.dypa.gov.gr),<text:s/>του<text:s/>Υπουργείου<text:s/>Ανάπτυξης<text:s/>και<text:s/>Επενδύσεων<text:s/>(ΠΣΚΕ)<text:s/>www.<text:s/>ependyseis.gr/mis,<text:s/>του<text:s/>ΕΣΠΑ<text:s/>(www.espa.gr)<text:s/>και<text:s/>του<text:s/>ΕΠ<text:s/>Ανταγωνιστικότητα,<text:s/>Επιχειρηματικότητα<text:s/>και<text:s/>Καινοτομία<text:s/>-ΕΠΑνΕΚ<text:s/>2014<text:s/>-<text:s/>2020<text:s/>(www.antagonistikotita.gr).</text:span></text:p>
      <text:p text:style-name="P449"><text:span text:style-name="T449_1">Παραρτήματα</text:span></text:p>
      <text:p text:style-name="P450"><text:span text:style-name="T450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51"><text:span text:style-name="T451_1">Η<text:s/>απόφαση<text:s/>αυτή<text:s/>να<text:s/>δημοσιευθεί<text:s/>στην<text:s/>Εφημερίδα<text:s/>της<text:s/>Κυβερνήσεως.</text:span></text:p>
      <text:p text:style-name="P452"><text:span text:style-name="T452_1">Αθήνα,<text:s/>21<text:s/>Οκτωβρίου<text:s/>2022</text:span></text:p>
      <text:p text:style-name="P453"><text:span text:style-name="T453_1">Ο<text:s/>Υπουργός</text:span></text:p>
      <text:p text:style-name="P454"><text:span text:style-name="T454_1">ΚΩΝΣΤΑΝΤΙΝΟΣ<text:s/>ΧΑΤΖΗΔ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