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 style:parent-style-name="article-num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 style:parent-style-name="article-num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 fo:margin-bottom="0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</office:automatic-styles>
  <office:body>
    <office:text>
      <text:p text:style-name="P1"><text:span text:style-name="T1_1">Αριθμ.<text:s/>157593<text:s/>ΕΞ<text:s/>2022</text:span></text:p>
      <text:p text:style-name="P2"><text:span text:style-name="T2_1">Θέσπιση<text:s/>Κανονισμού<text:s/>Παιγνίων<text:s/>-<text:s/>Κανονισμός<text:s/>Διοργάνωσης<text:s/>και<text:s/>Διεξαγωγής<text:s/>των<text:s/>Τυχερών<text:s/>Παιγνίων<text:s/>της<text:s/>Ο.Π.Α.Π.<text:s/>Α.Ε.<text:s/>μέσω<text:s/>του<text:s/>διαδικτύου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180),<text:s/>ιδίως<text:s/>δε<text:s/>τις<text:s/>διατάξεις<text:s/>της<text:s/>παρ.<text:s/>3<text:s/>του<text:s/>άρθρου<text:s/>29,<text:s/>καθώς<text:s/>και<text:s/>των<text:s/>άρθρων<text:s/>189<text:s/>έως<text:s/>203<text:s/>του<text:s/>ν.<text:s/>4635/2019<text:s/>(Α’167)<text:s/>και<text:s/>του<text:s/>άρθρου<text:s/>184<text:s/>του<text:s/>ν.<text:s/>4972/<text:s/>2022<text:s/>(Α’<text:s/>181),</text:span></text:p>
      <text:p text:style-name="P7"><text:span text:style-name="T7_1">β)</text:span><text:span text:style-name="T7_2"><text:tab/></text:span><text:span text:style-name="T7_3">του<text:s/>άρθρου<text:s/>27<text:s/>του<text:s/>ν.<text:s/>2843/2000<text:s/>«Εκσυγχρονισμός<text:s/>των<text:s/>χρηματιστηριακών<text:s/>συναλλαγών,<text:s/>εισαγωγή<text:s/>εταιριών<text:s/>επενδύσεων<text:s/>στην<text:s/>ποντοπόρο<text:s/>ναυτιλία<text:s/>στο<text:s/>Χρηματιστήριο<text:s/>Αξιών<text:s/>Αθηνών<text:s/>και<text:s/>άλλες<text:s/>διατάξεις»<text:s/>(Α’<text:s/>219),</text:span></text:p>
      <text:p text:style-name="P8"><text:span text:style-name="T8_1">γ)</text:span><text:span text:style-name="T8_2"><text:tab/></text:span><text:span text:style-name="T8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ις<text:s/>διατάξεις<text:s/>του<text:s/>ν.<text:s/>3051/2002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<text:s/>(Α’<text:s/>220),</text:span></text:p>
      <text:p text:style-name="P9"><text:span text:style-name="T9_1">δ)</text:span><text:span text:style-name="T9_2"><text:tab/></text:span><text:span text:style-name="T9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ε)</text:span><text:span text:style-name="T10_2"><text:tab/></text:span><text:span text:style-name="T10_3">της<text:s/>Υποπαρ.<text:s/>Β6<text:s/>της<text:s/>παρ.<text:s/>Β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27/2013»<text:s/>(Α’<text:s/>107),</text:span></text:p>
      <text:p text:style-name="P11"><text:span text:style-name="T11_1">στ)</text:span><text:span text:style-name="T11_2"><text:tab/></text:span><text:span text:style-name="T11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12"><text:span text:style-name="T12_1">ζ)</text:span><text:span text:style-name="T12_2"><text:tab/></text:span><text:span text:style-name="T12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’139),</text:span></text:p>
      <text:p text:style-name="P13"><text:span text:style-name="T13_1">η)</text:span><text:span text:style-name="T13_2"><text:tab/></text:span><text:span text:style-name="T13_3">των<text:s/>άρθρων<text:s/>13,<text:s/>18<text:s/>και<text:s/>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,</text:span></text:p>
      <text:p text:style-name="P14"><text:span text:style-name="T14_1">θ)</text:span><text:span text:style-name="T14_2"><text:tab/></text:span><text:span text:style-name="T14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5"><text:span text:style-name="T15_1">ι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6"><text:span text:style-name="T16_1">ια)</text:span><text:span text:style-name="T16_2"><text:tab/></text:span><text:span text:style-name="T16_3">των<text:s/>άρθρων<text:s/>17<text:s/>και<text:s/>34<text:s/>του<text:s/>π.δ.<text:s/>142/2017<text:s/>«Οργανισμός<text:s/>Υπουργείου<text:s/>Οικονομικών»<text:s/>(Α’<text:s/>181),</text:span></text:p>
      <text:p text:style-name="P17"><text:span text:style-name="T17_1">ιβ)</text:span><text:span text:style-name="T17_2"><text:tab/></text:span><text:span text:style-name="T17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151),</text:span></text:p>
      <text:p text:style-name="P18"><text:span text:style-name="T18_1">ιγ)</text:span><text:span text:style-name="T18_2"><text:tab/></text:span><text:span text:style-name="T18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9"><text:span text:style-name="T19_1">2.<text:s/>Την<text:s/>υπ’<text:s/>αρ.<text:s/>70330<text:s/>οικ./30.6.2015<text:s/>κοινή<text:s/>απόφαση<text:s/>των<text:s/>Υπουργών<text:s/>Οικονομίας,<text:s/>Υποδομών,<text:s/>Ναυτιλίας<text:s/>και<text:s/>Τουρισμού<text:s/>Δικαιοσύνης,<text:s/>Διαφάνειας<text:s/>και<text:s/>Ανθρωπίνων<text:s/>Δικαιωμάτων<text:s/>«Ρυθμίσεις<text:s/>σχετικά<text:s/>με<text:s/>προσαρμογή<text:s/>της<text:s/>ελληνικής<text:s/>νομοθεσίας,<text:s/>σε<text:s/>συμμόρφωση<text:s/>με<text:s/>την<text:s/>Οδηγία<text:s/>2013/11/<text:s/>ΕΕ<text:s/>του<text:s/>Ευρωπαϊκού<text:s/>Κοινοβουλίου<text:s/>και<text:s/>του<text:s/>Συμβουλίου<text:s/>της<text:s/>21ης<text:s/>Μαΐου<text:s/>2013<text:s/>για<text:s/>την<text:s/>εναλλακτική<text:s/>επίλυση<text:s/>καταναλωτικών<text:s/>διαφορών<text:s/>και<text:s/>για<text:s/>την<text:s/>τροποποίηση<text:s/>του<text:s/>κανονισμού<text:s/>(ΕΚ)<text:s/>αριθ.<text:s/>2006/2004<text:s/>και<text:s/>της<text:s/>οδηγίας<text:s/>2009/22/ΕΚ<text:s/>(οδηγία<text:s/>ΕΕΚΔ)<text:s/>και<text:s/>την<text:s/>λήψη<text:s/>συμπληρωματικών<text:s/>εθνικών<text:s/>μέτρων<text:s/>εφαρμογής<text:s/>του<text:s/>Κανονισμού<text:s/>524/2013<text:s/>του<text:s/>Ευρωπαϊκού<text:s/>Κοινοβουλίου<text:s/>και<text:s/>του<text:s/>Συμβουλίου<text:s/>της<text:s/>21ης<text:s/>Μαΐου<text:s/>2013<text:s/>για<text:s/>την<text:s/>ηλεκτρονική<text:s/>επίλυση<text:s/>καταναλωτικών<text:s/>διαφορών»<text:s/>(Β’1421).</text:span></text:p>
      <text:p text:style-name="P20"><text:span text:style-name="T20_1">3.<text:s/>Την<text:s/>υπ’<text:s/>αρ.<text:s/>56660/1679/22.12.2011<text:s/>κοινή<text:s/>απόφαση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2910).</text:span></text:p>
      <text:p text:style-name="P21"><text:span text:style-name="T21_1">4.<text:s/>Την<text:s/>υπό<text:s/>στοιχεία<text:s/>145940/ΕΞ<text:s/>2020/21.12.2020<text:s/>(ΥΟΔΔ<text:s/>1089)<text:s/>απόφαση<text:s/>του<text:s/>Υπουργού<text:s/>Οικονομικών,<text:s/>σε<text:s/>συνδυασμό<text:s/>με<text:s/>τις<text:s/>υπ’<text:s/>αρ.<text:s/>2/3935/0004/24.7.2018<text:s/>(ΥΟΔΔ<text:s/>428),<text:s/>9433<text:s/>ΕΞ<text:s/>2019/12.2.2019<text:s/>(ΥΟΔΔ<text:s/>64),<text:s/>3557<text:s/>ΕΞ<text:s/>2020/14.01.2020<text:s/>(ΥΟΔΔ<text:s/>20)<text:s/>όμοιες<text:s/>αποφάσεις,<text:s/>περί<text:s/>συγκρότησης<text:s/>της<text:s/>Ε.Ε.Ε.Π.</text:span></text:p>
      <text:p text:style-name="P22"><text:span text:style-name="T22_1">5.<text:s/>Την<text:s/>υπό<text:s/>στοιχεία<text:s/>79292<text:s/>ΕΞ<text:s/>2020/23.7.2020<text:s/>απόφαση<text:s/>του<text:s/>Υπουργού<text:s/>Οικονομικών<text:s/>«Θέσπιση<text:s/>Κανονισμού<text:s/>Παιγνίων<text:s/>περί<text:s/>Εμπορικής<text:s/>Επικοινωνίας<text:s/>Τυχερών<text:s/>Παιγνίων»<text:s/>(Β’3260).</text:span></text:p>
      <text:p text:style-name="P23"><text:span text:style-name="T23_1">6.<text:s/>Την<text:s/>υπό<text:s/>στοιχεία<text:s/>79300<text:s/>ΕΞ<text:s/>2020/23.7.2020<text:s/>απόφαση<text:s/>του<text:s/>Υπουργού<text:s/>Οικονομικών<text:s/>«Θέσπιση<text:s/>Κανονισμού<text:s/>Παιγνίων<text:s/>περί<text:s/>Διαχείρισης<text:s/>Αλλαγών<text:s/>στα<text:s/>Κεντρικά<text:s/>Πληροφοριακά<text:s/>Συστήματα<text:s/>(ΚΠΣ)»<text:s/>(Β’3261).</text:span></text:p>
      <text:p text:style-name="P24"><text:span text:style-name="T24_1">7.<text:s/>Την<text:s/>υπό<text:s/>στοιχεία<text:s/>79835<text:s/>ΕΞ<text:s/>2020<text:s/>απόφαση<text:s/>του<text:s/>Υπουργού<text:s/>Οικονομικών<text:s/>«Θέσπιση<text:s/>Κανονισμού<text:s/>Παιγνίων<text:s/>για<text:s/>τη<text:s/>Διοργάνωση<text:s/>και<text:s/>Διεξαγωγή<text:s/>Τυχερών<text:s/>παιγνίων<text:s/>μέσω<text:s/>Διαδικτύου»<text:s/>(Β’<text:s/>3265,<text:s/>Διόρθωση<text:s/>σφαλμάτων<text:s/>Β’<text:s/>4441),<text:s/>όπως<text:s/>τροποποιήθηκε<text:s/>με<text:s/>τις<text:s/>υπό<text:s/>στοιχεία<text:s/>56604<text:s/>ΕΞ<text:s/>2022/27.4.2022<text:s/>(Β’2185)<text:s/>και<text:s/>67663<text:s/>ΕΞ<text:s/>2022/<text:s/>20.05.2022<text:s/>(Β’2483)<text:s/>όμοιες<text:s/>αποφάσεις.</text:span></text:p>
      <text:p text:style-name="P25"><text:span text:style-name="T25_1">8.<text:s/>Την<text:s/>υπό<text:s/>στοιχεία<text:s/>79841<text:s/>ΕΞ<text:s/>2020/24.7.2020<text:s/>απόφαση<text:s/>του<text:s/>Υπουργού<text:s/>Οικονομικών<text:s/>«Θέσπιση<text:s/>Κανονισμού<text:s/>Παιγνίων<text:s/>Τεχνικών<text:s/>Προδιαγραφών<text:s/>(ΤΕΠ)<text:s/>Διοργάνωσης<text:s/>και<text:s/>Διεξαγωγής<text:s/>Τυχερών<text:s/>Παιγνίων<text:s/>μέσω<text:s/>Διαδικτύου»<text:s/>(Β’<text:s/>3266),<text:s/>όπως<text:s/>τροποποιήθηκε<text:s/>με<text:s/>την<text:s/>υπό<text:s/>στοιχεία<text:s/>58876<text:s/>ΕΞ<text:s/>2022/4.5.2022<text:s/>(Β’<text:s/>2232)<text:s/>όμοια<text:s/>απόφαση.</text:span></text:p>
      <text:p text:style-name="P26"><text:span text:style-name="T26_1">9.<text:s/>Την<text:s/>υπό<text:s/>στοιχεία<text:s/>125944<text:s/>ΕΞ<text:s/>2020/4.11.2020<text:s/>απόφαση<text:s/>του<text:s/>Υπουργού<text:s/>Οικονομικών<text:s/>«Θέσπιση<text:s/>Κανονισμού<text:s/>Παιγνίων<text:s/>περί<text:s/>Διοικητικών<text:s/>Μέτρων<text:s/>και<text:s/>Κυρώσεων»<text:s/>(Β’4884).</text:span></text:p>
      <text:p text:style-name="P27"><text:span text:style-name="T27_1">10.<text:s/>Την<text:s/>υπ’<text:s/>αρ.<text:s/>554/5/15.04.2021<text:s/>απόφαση<text:s/>της<text:s/>Ε.Ε.Ε.Π.<text:s/>«Έκδοση<text:s/>Κανονισμού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<text:s/>στην<text:s/>αγορά<text:s/>τυχερών<text:s/>παιγνίων,<text:s/>σύμφωνα<text:s/>με<text:s/>την<text:s/>περ.<text:s/>στ’<text:s/>της<text:s/>παρ.<text:s/>3<text:s/>του<text:s/>άρθρου<text:s/>28<text:s/>του<text:s/>ν.<text:s/>4002/2011<text:s/>(Α’180)»<text:s/>(Β’1633).</text:span></text:p>
      <text:p text:style-name="P28"><text:span text:style-name="T28_1">11.<text:s/>Την<text:s/>υπό<text:s/>στοιχεία<text:s/>100379<text:s/>ΕΞ<text:s/>2021/16.8.2021<text:s/>απόφαση<text:s/>του<text:s/>Υπουργού<text:s/>Οικονομικών<text:s/>«Κανονισμός<text:s/>Παιγνίων<text:s/>-<text:s/>Γενικός<text:s/>Κανονισμός<text:s/>Διοργάνωσης<text:s/>και<text:s/>Διεξαγωγής<text:s/>των<text:s/>Τυχερών<text:s/>Παιγνίων<text:s/>της<text:s/>Ο.Π.Α.Π.<text:s/>Α.Ε.»<text:s/>(Β’<text:s/>3838).</text:span></text:p>
      <text:p text:style-name="P29"><text:span text:style-name="T29_1">12.<text:s/>Την<text:s/>υπό<text:s/>στοιχεία<text:s/>56580<text:s/>ΕΞ<text:s/>2022/27.04.2022<text:s/>απόφαση<text:s/>του<text:s/>Υπουργού<text:s/>Οικονομικών<text:s/>«Τροποποίηση<text:s/>και<text:s/>κωδικοποίηση<text:s/>της<text:s/>υπ’<text:s/>αρ.<text:s/>79305/27.7.2020<text:s/>απόφασης<text:s/>του<text:s/>Υπουργού<text:s/>Οικονομικών<text:s/>“Θέσπιση<text:s/>Κανονισμού<text:s/>Παιγνίων<text:s/>περί<text:s/>Καταλληλότητας<text:s/>Προσώπων”<text:s/>(Β’<text:s/>3262<text:s/>Διόρθωση<text:s/>σφαλμάτων<text:s/>Β’4441)»<text:s/>(Β’2166).</text:span></text:p>
      <text:p text:style-name="P30"><text:span text:style-name="T30_1">13.<text:s/>Την<text:s/>υπ’<text:s/>αρ.<text:s/>609/2/12.11.2021<text:s/>απόφαση<text:s/>της<text:s/>Ε.Ε.Ε.Π.<text:s/>«Τροποποίηση<text:s/>και<text:s/>κωδικοποίηση<text:s/>της<text:s/>υπ’<text:s/>αρ.<text:s/>218/2/22.09.2016<text:s/>απόφασης<text:s/>«Έγκριση<text:s/>Κανονισμού<text:s/>Οργάνωσης,<text:s/>Διάρθρωσης<text:s/>και<text:s/>Λειτουργίας<text:s/>Υπηρεσιακών<text:s/>Μονάδων<text:s/>της<text:s/>Επιτροπής<text:s/>Εποπτείας<text:s/>και<text:s/>Ελέγχου<text:s/>Παιγνίων<text:s/>(Β’<text:s/>3404)»<text:s/>(Β’<text:s/>5536).</text:span></text:p>
      <text:p text:style-name="P31"><text:span text:style-name="T31_1">14.<text:s/>Την<text:s/>από<text:s/>15.12.2000<text:s/>Σύμβαση<text:s/>Παραχώρησης<text:s/>μεταξύ<text:s/>του<text:s/>Ελληνικού<text:s/>Δημοσίου<text:s/>και<text:s/>του<text:s/>Φορέα<text:s/>Εκμετάλλευσης,<text:s/>όπως<text:s/>τροποποιήθηκε<text:s/>με<text:s/>την<text:s/>από<text:s/>4.11.2011<text:s/>πράξη,<text:s/>επεκτάθηκε<text:s/>με<text:s/>την<text:s/>από<text:s/>12.12.2011<text:s/>πρόσθετη<text:s/>πράξη<text:s/>που<text:s/>τροποποιήθηκε<text:s/>με<text:s/>την<text:s/>από<text:s/>29.04.2013<text:s/>πράξη<text:s/>και<text:s/>ισχύει.</text:span></text:p>
      <text:p text:style-name="P32"><text:span text:style-name="T32_1">15.<text:s/>Το<text:s/>υπό<text:s/>στοιχεία<text:s/>OPGP22027884/28.09.2022<text:s/>έγγραφο<text:s/>της<text:s/>Ο.Π.ΑΠ.<text:s/>Α.Ε.<text:s/>προς<text:s/>την<text:s/>Ε.Ε.Ε.Π.,<text:s/>το<text:s/>οποίο<text:s/>κοινοποιήθηκε<text:s/>στην<text:s/>Τριμελή<text:s/>Επιτροπή<text:s/>Ελέγχου<text:s/>της<text:s/>Ο.Π.Α.Π.<text:s/>Α.Ε.<text:s/>«Υποβολή<text:s/>πρότασης<text:s/>έκδοσης<text:s/>Κανονισμού<text:s/>Παιγνίων<text:s/>«Κανονισμός<text:s/>Διεξαγωγής<text:s/>και<text:s/>Διοργάνωσης<text:s/>των<text:s/>τυχερών<text:s/>παιγνίων<text:s/>της<text:s/>Ο.Π.Α.Π.<text:s/>Α.Ε.<text:s/>μέσω<text:s/>του<text:s/>διαδικτύου».</text:span></text:p>
      <text:p text:style-name="P33"><text:span text:style-name="T33_1">16.<text:s/>Το<text:s/>υπ’<text:s/>αρ.<text:s/>1940/04.10.2022<text:s/>έγγραφο<text:s/>της<text:s/>τριμελούς<text:s/>Επιτροπής<text:s/>Ελέγχου<text:s/>της<text:s/>Ο.Π.Α.Π.<text:s/>Α.Ε.<text:s/>προς<text:s/>την<text:s/>Ο.Π.Α.Π.<text:s/>Α.Ε.<text:s/>που<text:s/>κοινοποιήθηκε<text:s/>στην<text:s/>Ε.Ε.Ε.Π.,<text:s/>με<text:s/>το<text:s/>οποίο<text:s/>η<text:s/>εν<text:s/>λόγω<text:s/>Επιτροπή<text:s/>δήλωσε<text:s/>ότι<text:s/>δεν<text:s/>υπάρχει<text:s/>κάποια<text:s/>αντίρρηση<text:s/>σε<text:s/>σχέση<text:s/>με<text:s/>το<text:s/>προτεινόμενο<text:s/>περιεχόμενο<text:s/>του<text:s/>εν<text:s/>λόγω<text:s/>Κανονισμού.</text:span></text:p>
      <text:p text:style-name="P34"><text:span text:style-name="T34_1">17.<text:s/>Την<text:s/>υπ’<text:s/>αρ.<text:s/>51/1/06.10.2022<text:s/>απόφαση<text:s/>της<text:s/>Ε.Ε.Ε.Π.<text:s/>«Εισήγηση<text:s/>στον<text:s/>Υπουργό<text:s/>Οικονομικών<text:s/>για<text:s/>την<text:s/>έκδοση<text:s/>απόφασης,<text:s/>σύμφωνα<text:s/>με<text:s/>την<text:s/>παρ.<text:s/>3<text:s/>του<text:s/>άρθρου<text:s/>29<text:s/>του<text:s/>ν.<text:s/>4002/2011<text:s/>(Α’<text:s/>180),<text:s/>με<text:s/>τίτλο<text:s/>«Θέσπιση<text:s/>Κανονισμού<text:s/>Παιγνίων<text:s/>-<text:s/>Κανονισμός<text:s/>για<text:s/>τη<text:s/>Διοργάνωση<text:s/>και<text:s/>Διεξαγωγή<text:s/>των<text:s/>Τυχερών<text:s/>Παιγνίων<text:s/>της<text:s/>Ο.Π.Α.Π.<text:s/>Α.Ε.<text:s/>μέσω<text:s/>του<text:s/>διαδικτύου».</text:span></text:p>
      <text:p text:style-name="P35"><text:span text:style-name="T35_1">18.<text:s/>Την<text:s/>ανάγκη<text:s/>θέσπισης<text:s/>Κανονισμού<text:s/>Παιγνίων,<text:s/>σύμφωνα<text:s/>με<text:s/>την<text:s/>παρ.<text:s/>3<text:s/>του<text:s/>άρθρου<text:s/>29<text:s/>του<text:s/>ν.<text:s/>4002/2011<text:s/>(Α’<text:s/>180),<text:s/>για<text:s/>τη<text:s/>Διοργάνωση<text:s/>και<text:s/>Διεξαγωγή<text:s/>των<text:s/>Τυχερών<text:s/>Παιγνίων<text:s/>της<text:s/>Ο.Π.Α.Π.<text:s/>Α.Ε.<text:s/>μέσω<text:s/>του<text:s/>διαδικτύου,<text:s/>εναρμονισμένου<text:s/>με<text:s/>τις<text:s/>υπό<text:s/>στοιχεία<text:s/>56580<text:s/>ΕΞ<text:s/>2022/27.04.2022<text:s/>(Β’2166),<text:s/>79292<text:s/>ΕΞ<text:s/>2020/23.7.2020<text:s/>(Β’3260)<text:s/>και<text:s/>125944<text:s/>ΕΞ<text:s/>2020/4.11.2020<text:s/>(Β’4884)<text:s/>αποφάσεις<text:s/>περί<text:s/>θέσπισης<text:s/>κανονισμών<text:s/>παιγνίων<text:s/>του<text:s/>Υπουργού<text:s/>Οικονομικών.</text:span></text:p>
      <text:p text:style-name="P36"><text:span text:style-name="T36_1">1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αποφασίζουμε:</text:span></text:p>
      <text:p text:style-name="P37"><text:span text:style-name="T37_1">1.<text:s/>Θεσπίζουμε<text:s/>τον<text:s/>Κανονισμό<text:s/>Παιγνίων<text:s/>για<text:s/>τη<text:s/>Διοργάνωση<text:s/>και<text:s/>Διεξαγωγή<text:s/>των<text:s/>Τυχερών<text:s/>Παιγνίων<text:s/>της<text:s/>Ο.Π.Α.Π.<text:s/>Α.Ε.<text:s/>μέσω<text:s/>του<text:s/>διαδικτύου,<text:s/>ως<text:s/>εξής:</text:span></text:p>
      <text:p text:style-name="P38"><text:span text:style-name="T38_1">ΚΑΝΟΝΙΣΜΟΣ</text:span></text:p>
      <text:p text:style-name="P39"><text:span text:style-name="T39_1">ΔΙΟΡΓΑΝΩΣΗΣ<text:s/>ΚΑΙ<text:s/>ΔΙΕΞΑΓΩΓΗΣ</text:span></text:p>
      <text:p text:style-name="P40"><text:span text:style-name="T40_1">ΤΩΝ<text:s/>ΤΥΧΕΡΩΝ<text:s/>ΠΑΙΓΝΙΩΝ<text:s/>ΤΗΣ<text:s/>Ο.Π.Α.Π.<text:s/>Α.Ε.</text:span></text:p>
      <text:p text:style-name="P41"><text:span text:style-name="T41_1">ΜΕΣΩ<text:s/>ΤΟΥ<text:s/>ΔΙΑΔΙΚΤΥΟΥ</text:span></text:p>
      <text:h text:style-name="P42" text:outline-level="6"><text:span text:style-name="T42_1">Άρθρο<text:s/>1</text:span></text:h>
      <text:p text:style-name="P43"><text:span text:style-name="T43_1">Ορισμοί</text:span></text:p>
      <text:p text:style-name="P44"><text:span text:style-name="T44_1">Για<text:s/>τις<text:s/>ανάγκες<text:s/>της<text:s/>απόφασης<text:s/>αυτής<text:s/>οι<text:s/>παρακάτω<text:s/>λέξεις<text:s/>ή<text:s/>φράσεις<text:s/>έχουν<text:s/>την<text:s/>έννοια<text:s/>που<text:s/>ακολουθεί:</text:span></text:p>
      <text:p text:style-name="P45"><text:span text:style-name="T45_1">Άδεια<text:s/>Καταλληλότητας<text:s/>(ΑΚ)<text:s/>είναι<text:s/>η<text:s/>πράξη<text:s/>έγκρισης<text:s/>της<text:s/>Καταλληλότητας<text:s/>ενός<text:s/>προσώπου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46"><text:span text:style-name="T46_1">Αποκλειόμενος<text:s/>Παίκτης<text:s/>είναι<text:s/>ο<text:s/>Παίκτης<text:s/>που<text:s/>δεν<text:s/>μπορεί<text:s/>να<text:s/>συμμετέχει<text:s/>σε<text:s/>Τυχερά<text:s/>Παίγνια,<text:s/>κατόπιν<text:s/>δικής<text:s/>του<text:s/>πρωτοβουλίας<text:s/>ή<text:s/>αίτησης<text:s/>του<text:s/>δικαστικού<text:s/>του<text:s/>συμπαραστάτη<text:s/>προς<text:s/>τον<text:s/>Φορέα<text:s/>Εκμετάλλευσης<text:s/>που<text:s/>διοργανώνει<text:s/>ή/και<text:s/>διεξάγει<text:s/>τα<text:s/>Τυχερά<text:s/>Παίγνια<text:s/>αυτά<text:s/>ή<text:s/>δικαστικής<text:s/>απόφασης<text:s/>ή<text:s/>αιτιολογημένης<text:s/>απόφασης<text:s/>του<text:s/>Φορέα<text:s/>Εκμετάλλευσης.</text:span></text:p>
      <text:p text:style-name="P47"><text:span text:style-name="T47_1">Γενικός<text:s/>Κανονισμός<text:s/>είναι<text:s/>η<text:s/>απόφαση<text:s/>Υπουργού<text:s/>Οικονομικών<text:s/>υπό<text:s/>στοιχεία<text:s/>100379<text:s/>ΕΞ<text:s/>2021<text:s/>περί<text:s/>θέσπισης<text:s/>Κανονισμού<text:s/>Παιγνίων<text:s/>«Γενικός<text:s/>Κανονισμός<text:s/>Διοργάνωσης<text:s/>και<text:s/>Διεξαγωγής<text:s/>των<text:s/>Τυχερών<text:s/>Παιγνίων<text:s/>της<text:s/>Ο.Π.Α.Π.<text:s/>ΑΕ»<text:s/>(Β’<text:s/>3838).</text:span></text:p>
      <text:p text:style-name="P48"><text:span text:style-name="T48_1">Γνωστοποίηση<text:s/>είναι<text:s/>η<text:s/>έγγραφη<text:s/>ενημέρωση<text:s/>της<text:s/>Ε.Ε.Ε.Π.<text:s/>για<text:s/>την<text:s/>πρόθεση<text:s/>του<text:s/>Φορέα<text:s/>Εκμετάλλευσης<text:s/>να<text:s/>μεταβάλει<text:s/>στοιχεία,<text:s/>σύμφωνα<text:s/>με<text:s/>τον<text:s/>Κανονισμό.<text:s/>Η<text:s/>μεταβολή<text:s/>που<text:s/>γνωστοποιείται,<text:s/>μπορεί<text:s/>να<text:s/>πραγματοποιηθεί<text:s/>μετά<text:s/>την<text:s/>παρέλευση<text:s/>δέκα<text:s/>(10)<text:s/>εργάσιμων<text:s/>ημερών<text:s/>από<text:s/>την<text:s/>ημερομηνία<text:s/>της<text:s/>Γνωστοποίησης<text:s/>και<text:s/>εφόσον<text:s/>η<text:s/>Ε.Ε.Ε.Π.,<text:s/>μέσα<text:s/>στο<text:s/>παραπάνω<text:s/>χρονικό<text:s/>διάστημα,<text:s/>δεν<text:s/>ζητήσει<text:s/>επιπλέον<text:s/>στοιχεία<text:s/>ή<text:s/>δεν<text:s/>διατυπώσει<text:s/>αντίθετη<text:s/>άποψη.</text:span></text:p>
      <text:p text:style-name="P49"><text:span text:style-name="T49_1">Διεξαγωγή<text:s/>είναι<text:s/>η<text:s/>διεξαγωγή<text:s/>παιγνίου<text:s/>της<text:s/>περ.<text:s/>ιθ’<text:s/>του<text:s/>άρθρου<text:s/>25<text:s/>του<text:s/>ν.<text:s/>4002/2011<text:s/>(A’<text:s/>180).<text:s/>Όπου<text:s/>στις<text:s/>διατάξεις<text:s/>του<text:s/>παρόντος<text:s/>προβλέπεται<text:s/>η<text:s/>έννοια<text:s/>της<text:s/>Διεξαγωγής<text:s/>νοείται<text:s/>και<text:s/>η<text:s/>έννοια<text:s/>της<text:s/>Διοργάνωσης.</text:span></text:p>
      <text:p text:style-name="P50"><text:span text:style-name="T50_1">Διοργάνωση<text:s/>είναι<text:s/>η<text:s/>διοργάνωση<text:s/>παιγνίου<text:s/>της<text:s/>περ.<text:s/>ιη’<text:s/>του<text:s/>άρθρου<text:s/>25<text:s/>του<text:s/>ν.<text:s/>4002/2011<text:s/>(A’<text:s/>180).<text:s/>Όπου<text:s/>στις<text:s/>διατάξεις<text:s/>του<text:s/>παρόντος<text:s/>προβλέπεται<text:s/>η<text:s/>έννοια<text:s/>της<text:s/>Διοργάνωσης<text:s/>νοείται<text:s/>και<text:s/>η<text:s/>έννοια<text:s/>της<text:s/>Διεξαγωγής.</text:span></text:p>
      <text:p text:style-name="P51"><text:span text:style-name="T51_1">Ε.Ε.Ε.Π.<text:s/>ή<text:s/>Αρχή<text:s/>είναι<text:s/>η<text:s/>Επιτροπή<text:s/>Εποπτείας<text:s/>και<text:s/>Ελέγχου<text:s/>Παιγνίων.</text:span></text:p>
      <text:p text:style-name="P52"><text:span text:style-name="T52_1">Ειδικός<text:s/>Κανονισμός<text:s/>είναι<text:s/>η<text:s/>απόφαση<text:s/>του<text:s/>Υπουργού<text:s/>Οικονομικών<text:s/>που<text:s/>εκδίδεται<text:s/>μετά<text:s/>από<text:s/>εισήγηση<text:s/>της<text:s/>Ε.Ε.Ε.Π.<text:s/>σύμφωνα<text:s/>με<text:s/>τη<text:s/>διάταξη<text:s/>της<text:s/>παρ.<text:s/>3<text:s/>του<text:s/>άρθρου<text:s/>29<text:s/>του<text:s/>ν.<text:s/>4002/2011<text:s/>(Α’<text:s/>180),<text:s/>με<text:s/>την<text:s/>οποία<text:s/>ρυθμίζονται<text:s/>τα<text:s/>ειδικότερα<text:s/>θέματα<text:s/>Διοργάνωσης<text:s/>και<text:s/>Διεξαγωγής<text:s/>κάθε<text:s/>Τυχερού<text:s/>Παιγνίου<text:s/>του<text:s/>Φορέα<text:s/>Εκμετάλλευσης.</text:span></text:p>
      <text:p text:style-name="P53"><text:span text:style-name="T53_1">Εμπορική<text:s/>Επικοινωνία<text:s/>είναι<text:s/>κάθε<text:s/>μορφή<text:s/>προβολής<text:s/>και<text:s/>προώθησης<text:s/>της<text:s/>Διοργάνωσης<text:s/>και<text:s/>Διεξαγωγής<text:s/>των<text:s/>Παιγνίων<text:s/>ή<text:s/>της<text:s/>εικόνας<text:s/>του<text:s/>Φορέα<text:s/>Εκμετάλλευσης.<text:s/>Στην<text:s/>έννοια<text:s/>της<text:s/>Εμπορικής<text:s/>Επικοινωνίας<text:s/>εντάσσονται<text:s/>τα<text:s/>προγράμματα<text:s/>Χορηγίας,<text:s/>Εταιρικής<text:s/>Κοινωνικής<text:s/>Ευθύνης<text:s/>και<text:s/>τα<text:s/>προγράμματα<text:s/>πιστότητας<text:s/>(Loyalty<text:s/>Programs).</text:span></text:p>
      <text:p text:style-name="P54"><text:span text:style-name="T54_1">Ενδιάμεσο<text:s/>Σύστημα<text:s/>Ελέγχου<text:s/>είναι<text:s/>το<text:s/>πληροφοριακό<text:s/>σύστημα<text:s/>που<text:s/>διασφαλίζει<text:s/>την<text:s/>ακεραιότητα,<text:s/>αυθεντικότητα<text:s/>και<text:s/>συνεχή<text:s/>διαθεσιμότητα<text:s/>των<text:s/>δεδομένων<text:s/>που<text:s/>συλλέγονται<text:s/>και<text:s/>διαθέτει<text:s/>Σύστημα<text:s/>Συλλογής<text:s/>Δεδομένων<text:s/>(Data<text:s/>Capture),<text:s/>Σύστημα<text:s/>Ασφάλειας<text:s/>Δεδομένων<text:s/>(Data<text:s/>Sealing),<text:s/>καθώς<text:s/>και<text:s/>Διάταξη<text:s/>Ασφαλούς<text:s/>Αποθήκευσης<text:s/>(Safe).</text:span></text:p>
      <text:p text:style-name="P55"><text:span text:style-name="T55_1">Ηλεκτρονικός<text:s/>Λογαριασμός<text:s/>Παίκτη<text:s/>(ΗΛΠ)<text:s/>είναι<text:s/>ο<text:s/>μοναδικός<text:s/>λογαριασμός<text:s/>που<text:s/>τηρείται<text:s/>για<text:s/>κάθε<text:s/>Παίκτη<text:s/>από<text:s/>τον<text:s/>Φορέα<text:s/>Εκμετάλλευσης,<text:s/>προκειμένου<text:s/>ο<text:s/>Παίκτης<text:s/>να<text:s/>μπορεί<text:s/>να<text:s/>συμμετέχει<text:s/>στα<text:s/>Τυχερά<text:s/>Παίγνια<text:s/>που<text:s/>διοργανώνει<text:s/>και<text:s/>διεξάγει<text:s/>ο<text:s/>Φορέας<text:s/>Εκμετάλλευσης<text:s/>μέσω<text:s/>του<text:s/>διαδικτύου.</text:span></text:p>
      <text:p text:style-name="P56"><text:span text:style-name="T56_1">Ιστότοπος<text:s/>είναι<text:s/>ο<text:s/>διαδικτυακός<text:s/>τόπος<text:s/>με<text:s/>κατάληξη<text:s/>«.gr»,<text:s/>στον<text:s/>οποίο<text:s/>ο<text:s/>Παίκτης<text:s/>μπορεί<text:s/>να<text:s/>συμμετέχει<text:s/>στα<text:s/>Τυχερά<text:s/>Παίγνια<text:s/>του<text:s/>Φορέα<text:s/>Εκμετάλλευσης<text:s/>μέσω<text:s/>του<text:s/>διαδικτύου.<text:s/>Ο<text:s/>Ιστότοπος<text:s/>ανήκει<text:s/>στον<text:s/>Φορέα<text:s/>Εκμετάλλευσης<text:s/>ο<text:s/>οποίος<text:s/>τον<text:s/>διαχειρίζεται<text:s/>και<text:s/>εκμεταλλεύεται<text:s/>αποκλειστικά,<text:s/>σύμφωνα<text:s/>με<text:s/>τις<text:s/>κείμενες<text:s/>διατάξεις.</text:span></text:p>
      <text:p text:style-name="P57"><text:span text:style-name="T57_1">Κανονισμός<text:s/>είναι<text:s/>η<text:s/>παρούσα<text:s/>απόφαση.</text:span></text:p>
      <text:p text:style-name="P58"><text:span text:style-name="T58_1">Κανονισμός<text:s/>Διαχείρισης<text:s/>Αλλαγών<text:s/>είναι<text:s/>η<text:s/>υπό<text:s/>στοιχεία<text:s/>79300<text:s/>ΕΞ<text:s/>2020<text:s/>απόφαση<text:s/>Υπουργού<text:s/>Οικονομικών<text:s/>«Θέσπιση<text:s/>Κανονισμού<text:s/>Παιγνίων<text:s/>περί<text:s/>διαχείρισης<text:s/>αλλαγών<text:s/>στα<text:s/>Κεντρικά<text:s/>Πληροφοριακά<text:s/>Συστήματα<text:s/>(ΚΠΣ)»<text:s/>(Β’<text:s/>3261).</text:span></text:p>
      <text:p text:style-name="P59"><text:span text:style-name="T59_1">Κανονισμός<text:s/>Διοικητικών<text:s/>Μέτρων<text:s/>και<text:s/>Κυρώσεων<text:s/>είναι<text:s/>η<text:s/>απόφαση<text:s/>Υπουργού<text:s/>Οικονομικών<text:s/>125944<text:s/>ΕΞ<text:s/>2020<text:s/>«Θέσπιση<text:s/>Κανονισμού<text:s/>Παιγνίων<text:s/>περί<text:s/>Διοικητικών<text:s/>Μέτρων<text:s/>και<text:s/>Κυρώσεων»<text:s/>(Β’4884).</text:span></text:p>
      <text:p text:style-name="P60"><text:span text:style-name="T60_1">Κανονισμός<text:s/>Εμπορικής<text:s/>Επικοινωνίας<text:s/>είναι<text:s/>η<text:s/>απόφαση<text:s/>Υπουργού<text:s/>Οικονομικών<text:s/>79292<text:s/>ΕΞ<text:s/>2020<text:s/>«Θέσπιση<text:s/>Κανονισμού<text:s/>Παιγνίων<text:s/>περί<text:s/>Εμπορικής<text:s/>Επικοινωνίας<text:s/>Τυχερών<text:s/>Παιγνίων»<text:s/>(Β’3260).</text:span></text:p>
      <text:p text:style-name="P61"><text:span text:style-name="T61_1">Κανονισμός<text:s/>Καταπολέμησης<text:s/>Νομιμοποίησης<text:s/>Εσόδων<text:s/>είναι<text:s/>o<text:s/>Κανονισμός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<text:s/>απόφαση<text:s/>Ε.Ε.Ε.Π.<text:s/>554/5/15.4.2021<text:s/>(Β’1633).</text:span></text:p>
      <text:p text:style-name="P62"><text:span text:style-name="T62_1">Κανονισμός<text:s/>Καταλληλότητας<text:s/>είναι<text:s/>η<text:s/>απόφαση<text:s/>Υπουργού<text:s/>Οικονομικών<text:s/>79305<text:s/>ΕΞ<text:s/>2020<text:s/>«Θέσπιση<text:s/>Κανονισμού<text:s/>Παιγνίων<text:s/>περί<text:s/>Καταλληλότητας<text:s/>Προσώπων»<text:s/>(Β’<text:s/>3262<text:s/>Διόρθωση<text:s/>σφαλμάτων<text:s/>Β’<text:s/>4441).</text:span></text:p>
      <text:p text:style-name="P63"><text:span text:style-name="T63_1">Καταλληλότητα<text:s/>είναι<text:s/>η<text:s/>διαπίστωση<text:s/>από<text:s/>την<text:s/>Ε.Ε.Ε.Π.<text:s/>των<text:s/>προσόντων<text:s/>και<text:s/>των<text:s/>προϋποθέσεων<text:s/>χορήγησης<text:s/>Άδειας<text:s/>Καταλληλότητας,<text:s/>σύμφωνα<text:s/>με<text:s/>τις<text:s/>διατάξεις<text:s/>του<text:s/>Κανονισμού<text:s/>Καταλληλότητας.</text:span></text:p>
      <text:p text:style-name="P64"><text:span text:style-name="T64_1">Κεντρικό<text:s/>Πληροφορικό<text:s/>Σύστημα<text:s/>(ΚΠΣ)<text:s/>είναι<text:s/>το<text:s/>σύνολο<text:s/>του<text:s/>αναγκαίου<text:s/>υλικού<text:s/>και<text:s/>λογισμικού<text:s/>για<text:s/>την<text:s/>οργάνωση,<text:s/>τη<text:s/>λειτουργία,<text:s/>τη<text:s/>διεξαγωγή,<text:s/>την<text:s/>παρακολούθηση,<text:s/>την<text:s/>καταγραφή,<text:s/>τον<text:s/>έλεγχο<text:s/>και<text:s/>τη<text:s/>διαχείριση<text:s/>σε<text:s/>κεντρικό<text:s/>επίπεδο<text:s/>των<text:s/>Τυχερών<text:s/>Παιγνίων<text:s/>από<text:s/>τον<text:s/>Φορέα<text:s/>Εκμετάλλευσης.</text:span></text:p>
      <text:p text:style-name="P65"><text:span text:style-name="T65_1">Μητρώο<text:s/>είναι<text:s/>το<text:s/>σύνολο<text:s/>των<text:s/>στοιχείων<text:s/>που<text:s/>τηρεί<text:s/>η<text:s/>Ε.Ε.Ε.Π.<text:s/>και<text:s/>αναρτά<text:s/>στον<text:s/>ιστότοπό<text:s/>της.</text:span></text:p>
      <text:p text:style-name="P66"><text:span text:style-name="T66_1">Οδηγός<text:s/>Παιγνίου<text:s/>ή<text:s/>Οδηγός<text:s/>είναι<text:s/>το<text:s/>ενημερωτικό<text:s/>υλικό<text:s/>που<text:s/>εκδίδει<text:s/>ο<text:s/>Φορέας<text:s/>Εκμετάλλευσης<text:s/>στην<text:s/>ελληνική<text:s/>γλώσσα,<text:s/>ο<text:s/>οποίος<text:s/>αναρτάται<text:s/>στον<text:s/>Ιστότοπο<text:s/>και<text:s/>περιλαμβάνει<text:s/>ανά<text:s/>Τυχερό<text:s/>Παίγνιο<text:s/>όλες<text:s/>τις<text:s/>απαραίτητες<text:s/>πληροφορίες<text:s/>για<text:s/>τη<text:s/>Συμμετοχή<text:s/>των<text:s/>Παικτών<text:s/>σε<text:s/>κάθε<text:s/>Τυχερό<text:s/>Παίγνιο<text:s/>του<text:s/>Φορέα<text:s/>Εκμετάλλευσης,<text:s/>σύμφωνα<text:s/>με<text:s/>τα<text:s/>προβλεπόμενα<text:s/>στο<text:s/>άρθρο<text:s/>12<text:s/>του<text:s/>Γενικού<text:s/>Κανονισμού.</text:span></text:p>
      <text:p text:style-name="P67"><text:span text:style-name="T67_1">Οδηγίες<text:s/>είναι<text:s/>οι<text:s/>εγκύκλιες<text:s/>οδηγίες<text:s/>της<text:s/>Ε.Ε.Ε.Π.<text:s/>σχετικά<text:s/>με<text:s/>την<text:s/>εφαρμογή<text:s/>των<text:s/>διατάξεων<text:s/>του<text:s/>Κανονισμού<text:s/>Παιγνίων.<text:s/>Οι<text:s/>οδηγίες<text:s/>έχουν<text:s/>δεσμευτική<text:s/>ισχύ<text:s/>στο<text:s/>πλαίσιο<text:s/>των<text:s/>σχέσεων<text:s/>της<text:s/>Αρχής<text:s/>με<text:s/>τους<text:s/>διοικουμένους.</text:span></text:p>
      <text:p text:style-name="P68"><text:span text:style-name="T68_1">Οργανισμός<text:s/>Πιστοποίησης<text:s/>είναι<text:s/>οργανισμός<text:s/>πιστοποίησης<text:s/>που<text:s/>λειτουργεί<text:s/>εξειδικευμένο<text:s/>εργαστήριο<text:s/>(Test<text:s/>Lab)<text:s/>και<text:s/>έχει<text:s/>αναγνωριστεί<text:s/>από<text:s/>την<text:s/>Ε.Ε.Ε.Π.<text:s/>ή<text:s/>οργανισμός<text:s/>πιστοποίησης<text:s/>διαπιστευμένος,<text:s/>σύμφωνα<text:s/>με<text:s/>τα<text:s/>ισχύοντα<text:s/>ευρωπαϊκά<text:s/>ή/και<text:s/>διεθνή<text:s/>πρότυπα,<text:s/>από<text:s/>την<text:s/>ανώνυμη<text:s/>εταιρεία<text:s/>«Εθνικό<text:s/>Σύστημα<text:s/>Διαπίστευσης<text:s/>Α.Ε.»<text:s/>(Ε.ΣΥ.Δ.)<text:s/>ή<text:s/>από<text:s/>φορείς<text:s/>διαπίστευσης<text:s/>άλλων<text:s/>χωρών,<text:s/>με<text:s/>τους<text:s/>οποίους<text:s/>η<text:s/>Ε.ΣΥ.Δ.<text:s/>Α.Ε.<text:s/>έχει<text:s/>υπογράψει<text:s/>συμφωνία<text:s/>αμοιβαίας<text:s/>αναγνώρισης,<text:s/>σύμφωνα<text:s/>με<text:s/>τον<text:s/>Κανονισμό<text:s/>Καταλληλότητας.</text:span></text:p>
      <text:p text:style-name="P69"><text:span text:style-name="T69_1">Παίκτης<text:s/>είναι<text:s/>το<text:s/>φυσικό<text:s/>πρόσωπο,<text:s/>το<text:s/>οποίο<text:s/>συμμετέχει<text:s/>νόμιμα<text:s/>στη<text:s/>διεξαγωγή<text:s/>των<text:s/>Τυχερών<text:s/>Παιγνίων<text:s/>που<text:s/>διοργανώνει<text:s/>και<text:s/>διεξάγει<text:s/>ο<text:s/>Φορέας<text:s/>Εκμετάλλευσης<text:s/>μέσω<text:s/>του<text:s/>διαδικτύου.</text:span></text:p>
      <text:p text:style-name="P70"><text:span text:style-name="T70_1">Παικτική<text:s/>Δραστηριότητα<text:s/>είναι<text:s/>το<text:s/>σύνολο<text:s/>των<text:s/>συναλλαγών<text:s/>και<text:s/>λοιπών<text:s/>στοιχείων<text:s/>που<text:s/>τηρούνται<text:s/>στα<text:s/>πληροφοριακά<text:s/>συστήματα<text:s/>του<text:s/>Φορέα<text:s/>Εκμετάλλευσης<text:s/>για<text:s/>κάθε<text:s/>συγκεκριμένο<text:s/>Παίκτη<text:s/>και<text:s/>συνδέονται<text:s/>με<text:s/>τον<text:s/>Ηλεκτρονικό<text:s/>Λογαριασμό<text:s/>Παίκτη<text:s/>που<text:s/>τηρεί<text:s/>ο<text:s/>Φορέας<text:s/>Εκμετάλλευσης.</text:span></text:p>
      <text:p text:style-name="P71"><text:span text:style-name="T71_1">Παικτική<text:s/>Συνεδρία<text:s/>είναι<text:s/>το<text:s/>χρονικό<text:s/>διάστημα<text:s/>από<text:s/>τη<text:s/>στιγμή<text:s/>που<text:s/>ο<text:s/>Παίκτης<text:s/>συνδέεται<text:s/>στον<text:s/>Ηλεκτρονικό<text:s/>Λογαριασμό<text:s/>του<text:s/>έως<text:s/>τη<text:s/>στιγμή<text:s/>που<text:s/>αποσυνδέεται<text:s/>από<text:s/>αυτόν.<text:s/>Η<text:s/>διάρκεια<text:s/>της<text:s/>Παικτικής<text:s/>Συνεδρίας<text:s/>δεν<text:s/>δύναται<text:s/>να<text:s/>υπερβαίνει<text:s/>τις<text:s/>είκοσι<text:s/>τέσσερις<text:s/>(24)<text:s/>ώρες.</text:span></text:p>
      <text:p text:style-name="P72"><text:span text:style-name="T72_1">Πάροχος<text:s/>Υπηρεσιών<text:s/>Πληρωμών<text:s/>είναι<text:s/>πιστωτικό<text:s/>ίδρυμα<text:s/>ή<text:s/>ίδρυμα<text:s/>πληρωμών<text:s/>ή<text:s/>ίδρυμα<text:s/>ηλεκτρονικού<text:s/>χρήματος<text:s/>που<text:s/>είναι<text:s/>εγκατεστημένο<text:s/>και<text:s/>λειτουργεί<text:s/>νόμιμ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,<text:s/>σύμφωνα<text:s/>με<text:s/>τις<text:s/>κείμενες<text:s/>διατάξεις.</text:span></text:p>
      <text:p text:style-name="P73"><text:span text:style-name="T73_1">Πιστοποίηση<text:s/>είναι<text:s/>η<text:s/>διαπίστωση<text:s/>από<text:s/>την<text:s/>Ε.Ε.Ε.Π.<text:s/>της<text:s/>συνδρομής<text:s/>των<text:s/>κατά<text:s/>περίπτωση<text:s/>προβλεπόμενων<text:s/>προϋποθέσεων<text:s/>και<text:s/>της<text:s/>τήρησης<text:s/>των<text:s/>προδιαγραφών<text:s/>των<text:s/>Τεχνικών<text:s/>Μέσων<text:s/>και<text:s/>Υλικών<text:s/>και<text:s/>η<text:s/>εγγραφή<text:s/>αυτών<text:s/>στα<text:s/>αντίστοιχα<text:s/>Μητρώα,<text:s/>προκειμένου<text:s/>να<text:s/>συγκροτείται,<text:s/>να<text:s/>λειτουργεί<text:s/>και<text:s/>να<text:s/>ελέγχεται<text:s/>η<text:s/>διεξαγωγή<text:s/>των<text:s/>Τυχερών<text:s/>Παιγνίων.</text:span></text:p>
      <text:p text:style-name="P74"><text:span text:style-name="T74_1">Πληροφορικό<text:s/>Σύστημα<text:s/>Εποπτείας<text:s/>και<text:s/>Ελέγχου<text:s/>(ΠΣΕΕ)<text:s/>είναι<text:s/>το<text:s/>πληροφοριακό<text:s/>σύστημα<text:s/>του<text:s/>άρθρου<text:s/>30<text:s/>του<text:s/>ν.<text:s/>4002/2011<text:s/>(A’<text:s/>180).</text:span></text:p>
      <text:p text:style-name="P75"><text:span text:style-name="T75_1">Σύμβαση<text:s/>Παραχώρησης<text:s/>είναι<text:s/>η<text:s/>από<text:s/>15.12.2000<text:s/>σύμβαση<text:s/>μεταξύ<text:s/>του<text:s/>Ελληνικού<text:s/>Δημοσίου<text:s/>και<text:s/>του<text:s/>Φορέα<text:s/>Εκμετάλλευσης,<text:s/>όπως<text:s/>τροποποιήθηκε<text:s/>με<text:s/>την<text:s/>από<text:s/>4.11.2011<text:s/>πράξη,<text:s/>επεκτάθηκε<text:s/>με<text:s/>την<text:s/>από<text:s/>12.12.2011<text:s/>πρόσθετη<text:s/>πράξη<text:s/>και<text:s/>ισχύει,<text:s/>μετά<text:s/>την<text:s/>τροποποίησή<text:s/>της<text:s/>με<text:s/>την<text:s/>από<text:s/>29.4.2013<text:s/>πράξη<text:s/>για<text:s/>την<text:s/>παραχώρηση<text:s/>στον<text:s/>Φορέα<text:s/>Εκμετάλλευσης<text:s/>του<text:s/>αποκλειστικού<text:s/>δικαιώματος<text:s/>Διοργάνωσης<text:s/>και<text:s/>Διεξαγωγής<text:s/>των<text:s/>σε<text:s/>αυτή<text:s/>αναφερόμενων<text:s/>Τυχερών<text:s/>Παιγνίων.</text:span></text:p>
      <text:p text:style-name="P76"><text:span text:style-name="T76_1">Σύμβαση<text:s/>Προσχώρησης<text:s/>είναι<text:s/>η<text:s/>σύμβαση<text:s/>που<text:s/>συνάπτεται<text:s/>μεταξύ<text:s/>του<text:s/>Φορέα<text:s/>Εκμετάλλευσης<text:s/>και<text:s/>ενός<text:s/>φυσικού<text:s/>προσώπου,<text:s/>προκειμένου<text:s/>αυτό<text:s/>να<text:s/>συμμετέχει<text:s/>νόμιμα<text:s/>στα<text:s/>Τυχερά<text:s/>Παίγνια<text:s/>που<text:s/>διοργανώνει<text:s/>και<text:s/>διεξάγει<text:s/>ο<text:s/>Φορέας<text:s/>Εκμετάλλευσης<text:s/>μέσω<text:s/>του<text:s/>διαδικτύου.</text:span></text:p>
      <text:p text:style-name="P77"><text:span text:style-name="T77_1">Συμμετοχή<text:s/>είναι<text:s/>η<text:s/>καταχώριση<text:s/>των<text:s/>προβλέψεων<text:s/>του<text:s/>Παίκτη<text:s/>για<text:s/>τις<text:s/>κληρώσεις/διαγωνισμούς<text:s/>των<text:s/>Τυχερών<text:s/>Παιγνίων<text:s/>του<text:s/>Φορέα<text:s/>Εκμετάλλευσης<text:s/>μέσω<text:s/>του<text:s/>διαδικτύου<text:s/>και<text:s/>η<text:s/>επικύρωση<text:s/>αυτής<text:s/>κατόπιν<text:s/>της<text:s/>καταβολής<text:s/>αντιτίμου.</text:span></text:p>
      <text:p text:style-name="P78"><text:span text:style-name="T78_1">Σύστημα<text:s/>Διανομής<text:s/>Κερδών<text:s/>είναι<text:s/>η<text:s/>περιγραφή<text:s/>της<text:s/>κατανομής<text:s/>του<text:s/>συνόλου<text:s/>των<text:s/>αποδιδόμενων<text:s/>κερδών<text:s/>μίας<text:s/>κλήρωσης/ενός<text:s/>διαγωνισμού<text:s/>ή<text:s/>περισσότερων<text:s/>κληρώσεων/διαγωνισμών,<text:s/>κατανεμημένου<text:s/>σε<text:s/>κατηγορίες<text:s/>κερδών<text:s/>για<text:s/>κάθε<text:s/>Τυχερό<text:s/>Παίγνιο<text:s/>και<text:s/>για<text:s/>κάθε<text:s/>Τύπο<text:s/>Παιγνίου,<text:s/>το<text:s/>οποίο<text:s/>ανακοινώνει<text:s/>ο<text:s/>Φορέας<text:s/>Εκμετάλλευσης<text:s/>με<text:s/>κάθε<text:s/>πρόσφορο<text:s/>τρόπο.<text:s/>Σε<text:s/>κάθε<text:s/>κατηγορία<text:s/>κερδών<text:s/>προσδιορίζεται<text:s/>το<text:s/>είδος<text:s/>και<text:s/>η<text:s/>αξία<text:s/>των<text:s/>κερδών<text:s/>που<text:s/>αυτή<text:s/>περιλαμβάνει,<text:s/>καθώς<text:s/>και<text:s/>ο<text:s/>τρόπος<text:s/>προσδιορισμού<text:s/>των<text:s/>νικητήριων<text:s/>Στηλών<text:s/>για<text:s/>κάθε<text:s/>κέρδος<text:s/>ή<text:s/>κατηγορία<text:s/>κέρδους.<text:s/>Το<text:s/>Σύστημα<text:s/>Διανομής<text:s/>Κερδών<text:s/>κάθε<text:s/>Τυχερού<text:s/>Παιγνίου<text:s/>περιέχεται<text:s/>στον<text:s/>Οδηγό<text:s/>κάθε<text:s/>Τυχερού<text:s/>Παιγνίου.</text:span></text:p>
      <text:p text:style-name="P79"><text:span text:style-name="T79_1">Στήλη<text:s/>είναι<text:s/>η<text:s/>βασική<text:s/>μονάδα<text:s/>Συμμετοχής<text:s/>στα<text:s/>Τυχερά<text:s/>Παίγνια,<text:s/>η<text:s/>οποία<text:s/>αντιστοιχεί<text:s/>στο<text:s/>ελάχιστο<text:s/>χρηματικό<text:s/>ποσό<text:s/>που<text:s/>πρέπει<text:s/>να<text:s/>καταβάλλει<text:s/>ο<text:s/>Παίκτης<text:s/>για<text:s/>τη<text:s/>συμμετοχή<text:s/>του<text:s/>σε<text:s/>αυτά.</text:span></text:p>
      <text:p text:style-name="P80"><text:span text:style-name="T80_1">Τεχνικός<text:s/>είναι<text:s/>το<text:s/>πρόσωπο<text:s/>το<text:s/>οποίο<text:s/>παρέχει<text:s/>υπηρεσίες<text:s/>επισκευής<text:s/>και<text:s/>συντήρησης<text:s/>ΤΜΚΥ<text:s/>και<text:s/>έχει<text:s/>λάβει<text:s/>προς<text:s/>τούτο<text:s/>Άδεια<text:s/>Καταλληλότητας<text:s/>από<text:s/>την<text:s/>Ε.Ε.Ε.Π.</text:span></text:p>
      <text:p text:style-name="P81"><text:span text:style-name="T81_1">Τεχνικές<text:s/>Προδιαγραφές<text:s/>είναι<text:s/>οι<text:s/>προδιαγραφές<text:s/>που<text:s/>τίθενται<text:s/>με<text:s/>τον<text:s/>Κανονισμό<text:s/>Παιγνίων<text:s/>Τεχνικών<text:s/>Προδιαγραφών<text:s/>(ΤΕΠ)<text:s/>Διοργάνωσης<text:s/>και<text:s/>Διεξαγωγής<text:s/>Τυχερών<text:s/>Παιγνίων<text:s/>μέσω<text:s/>διαδικτύου<text:s/>(Β’<text:s/>3266/2020),<text:s/>οι<text:s/>διατάξεις<text:s/>του<text:s/>οποίου<text:s/>εφαρμόζονται<text:s/>αναλόγως.</text:span></text:p>
      <text:p text:style-name="P82"><text:span text:style-name="T82_1">Τεχνικό<text:s/>Μέσο<text:s/>και<text:s/>Υλικό<text:s/>(ΤΜΚΥ)<text:s/>σημαίνει<text:s/>οποιοδήποτε<text:s/>πιστοποιημένο,<text:s/>εφόσον<text:s/>απαιτείται<text:s/>Πιστοποίηση,<text:s/>μέσο/<text:s/>υλικό/μηχάνημα<text:s/>ηλεκτρονικό/μηχανικό<text:s/>ή<text:s/>ηλεκτρομηχανικό<text:s/>και<text:s/>ηλεκτρονικό<text:s/>πρόγραμμα<text:s/>(κάθε<text:s/>είδους<text:s/>λογισμικό<text:s/>-<text:s/>SOFTWARE<text:s/>ή<text:s/>σύστημα<text:s/>μηχανογραφικό),<text:s/>που<text:s/>χρησιμοποιείται<text:s/>για<text:s/>τη<text:s/>Διεξαγωγή<text:s/>των<text:s/>Τυχερών<text:s/>Παιγνίων<text:s/>και<text:s/>το<text:s/>οποίο<text:s/>σχετίζεται<text:s/>ή/και<text:s/>επηρεάζει<text:s/>ή/και<text:s/>καθορίζει<text:s/>ή/και<text:s/>παρακολουθεί<text:s/>και<text:s/>καταγράφει<text:s/>το<text:s/>αποτέλεσμα<text:s/>των<text:s/>Τυχερών<text:s/>Παιγνίων<text:s/>ή<text:s/>γενικότερα<text:s/>τη<text:s/>διεξαγωγή<text:s/>των<text:s/>Τυχερών<text:s/>Παιγνίων.<text:s/>Στην<text:s/>έννοια<text:s/>του<text:s/>Τεχνικού<text:s/>Μέσου<text:s/>και<text:s/>Υλικού<text:s/>περιλαμβάνεται<text:s/>και<text:s/>το<text:s/>ΚΠΣ.</text:span></text:p>
      <text:p text:style-name="P83"><text:span text:style-name="T83_1">Τυχερά<text:s/>Παίγνια<text:s/>είναι<text:s/>τα<text:s/>Τυχερά<text:s/>Παίγνια<text:s/>που<text:s/>διοργανώνει<text:s/>στην<text:s/>ελληνική<text:s/>επικράτεια<text:s/>ο<text:s/>Φορέας<text:s/>Εκμετάλλευσης<text:s/>βάσει<text:s/>του<text:s/>άρθρου<text:s/>27<text:s/>του<text:s/>ν.<text:s/>2843/2000<text:s/>(Α’<text:s/>219)<text:s/>και<text:s/>της<text:s/>Σύμβασης<text:s/>Παραχώρησης.</text:span></text:p>
      <text:p text:style-name="P84"><text:span text:style-name="T84_1">Τύπος<text:s/>Παιγνίου<text:s/>είναι<text:s/>η<text:s/>κάθε<text:s/>διακριτή<text:s/>μορφή<text:s/>του<text:s/>Παιγνίου<text:s/>την<text:s/>οποία<text:s/>δύναται<text:s/>να<text:s/>επιλέξει<text:s/>ο<text:s/>Παίκτης<text:s/>για<text:s/>τη<text:s/>Συμμετοχή<text:s/>του<text:s/>σε<text:s/>ένα<text:s/>Τυχερό<text:s/>Παίγνιο<text:s/>που<text:s/>ο<text:s/>Φορέας<text:s/>Εκμετάλλευσης<text:s/>προσφέρει.<text:s/>Οι<text:s/>Τύποι<text:s/>και<text:s/>οι<text:s/>κατηγορίες<text:s/>κερδών<text:s/>ανά<text:s/>Τύπο<text:s/>ορίζονται<text:s/>με<text:s/>το<text:s/>Σύστημα<text:s/>Διανομής<text:s/>Κερδών<text:s/>και<text:s/>περιέχονται<text:s/>στον<text:s/>Οδηγό.</text:span></text:p>
      <text:p text:style-name="P85"><text:span text:style-name="T85_1">Υπεύθυνο<text:s/>Παιχνίδι<text:s/>(Responsible<text:s/>Gaming)<text:s/>είναι<text:s/>το<text:s/>σύνολο<text:s/>των<text:s/>ρυθμίσεων<text:s/>του<text:s/>Κανονισμού<text:s/>Παιγνίων<text:s/>και<text:s/>των<text:s/>Οδηγιών<text:s/>της<text:s/>Ε.Ε.Ε.Π.<text:s/>που<text:s/>έχουν<text:s/>ως<text:s/>στόχο<text:s/>να<text:s/>διασφαλίσουν<text:s/>ότι<text:s/>κάθε<text:s/>δραστηριότητα<text:s/>στον<text:s/>τομέα<text:s/>των<text:s/>τυχερών<text:s/>παιγνίων<text:s/>ασκείται<text:s/>σύμφωνα<text:s/>με<text:s/>τις<text:s/>κείμενες<text:s/>διατάξεις,<text:s/>με<text:s/>κοινωνικά<text:s/>υπεύθυνο<text:s/>τρόπο,<text:s/>προκειμένου<text:s/>να<text:s/>ελαχιστοποιηθούν<text:s/>οι<text:s/>αρνητικές<text:s/>επιπτώσεις<text:s/>στους<text:s/>Παίκτες<text:s/>από<text:s/>τη<text:s/>συμμετοχή<text:s/>τους<text:s/>στα<text:s/>“Τυχερά<text:s/>Παίγνια”.</text:span></text:p>
      <text:p text:style-name="P86"><text:span text:style-name="T86_1">Φορέας<text:s/>Εκμετάλλευσης<text:s/>είναι<text:s/>η<text:s/>ανώνυμη<text:s/>εταιρεία<text:s/>με<text:s/>την<text:s/>επωνυμία<text:s/>«Ο.Π.Α.Π.<text:s/>Α.Ε.».</text:span></text:p>
      <text:h text:style-name="P87" text:outline-level="6"><text:span text:style-name="T87_1">Άρθρο<text:s/>2<text:s/></text:span></text:h>
      <text:h text:style-name="P88" text:outline-level="6"><text:span text:style-name="T88_1">Πεδίο<text:s/>Εφαρμογής<text:s/>-<text:s/>Γενικές<text:s/>Αρχές</text:span></text:h>
      <text:p text:style-name="P89"><text:span text:style-name="T89_1">2.1.</text:span><text:span text:style-name="T89_2"><text:s/>Ο<text:s/>Κανονισμός<text:s/>εφαρμόζεται<text:s/>αποκλειστικά<text:s/>στα<text:s/>Τυχερά<text:s/>Παίγνια<text:s/>που<text:s/>διοργανώνει<text:s/>και<text:s/>διεξάγει<text:s/>ο<text:s/>Φορέας<text:s/>Εκμετάλλευσης<text:s/>μέσω<text:s/>του<text:s/>διαδικτύου<text:s/>βάσει<text:s/>του<text:s/>άρθρου<text:s/>27<text:s/>του<text:s/>ν.<text:s/>2843/2000<text:s/>(Α’<text:s/>219)<text:s/>και<text:s/>της<text:s/>Σύμβασης<text:s/>Παραχώρησης.</text:span></text:p>
      <text:p text:style-name="P90"><text:span text:style-name="T90_1">2.2.</text:span><text:span text:style-name="T90_2"><text:s/>Ο<text:s/>παρών<text:s/>Κανονισμός<text:s/>δεν<text:s/>εφαρμόζεται<text:s/>στο<text:s/>Διαδικτυακό<text:s/>Στοίχημα<text:s/>και<text:s/>στα<text:s/>Λοιπά<text:s/>Διαδικτυακά<text:s/>Παίγνια<text:s/>του<text:s/>άρθρου<text:s/>45<text:s/>του<text:s/>ν.<text:s/>4002/2011<text:s/>(Α’<text:s/>180).</text:span></text:p>
      <text:p text:style-name="P91"><text:span text:style-name="T91_1">2.3.</text:span><text:span text:style-name="T91_2"><text:s/>Ο<text:s/>Κανονισμός<text:s/>Παιγνίων<text:s/>Τεχνικών<text:s/>Προδιαγραφών<text:s/>(ΤΕΠ)<text:s/>Διοργάνωσης<text:s/>και<text:s/>Διεξαγωγής<text:s/>Τυχερών<text:s/>Παιγνίων<text:s/>μέσω<text:s/>Διαδικτύου<text:s/>εφαρμόζεται<text:s/>κατ’<text:s/>αναλογία,<text:s/>στα<text:s/>Τυχερά<text:s/>Παίγνια<text:s/>που<text:s/>εμπίπτουν<text:s/>στο<text:s/>πεδίο<text:s/>εφαρμογής<text:s/>του<text:s/>Κανονισμού.</text:span></text:p>
      <text:p text:style-name="P92"><text:span text:style-name="T92_1">2.4.</text:span><text:span text:style-name="T92_2"><text:s/>Ο<text:s/>Φορέας<text:s/>Εκμετάλλευσης<text:s/>διασφαλίζει<text:s/>ότι<text:s/>η<text:s/>Διοργάνωση<text:s/>και<text:s/>Διεξαγωγή<text:s/>των<text:s/>Τυχερών<text:s/>Παιγνίων<text:s/>μέσω<text:s/>του<text:s/>διαδικτύου,<text:s/>διενεργείται<text:s/>σύμφωνα<text:s/>με<text:s/>τα<text:s/>προβλεπόμενα<text:s/>στη<text:s/>Σύμβαση<text:s/>Παραχώρησης,<text:s/>είναι<text:s/>αξιόπιστη<text:s/>και<text:s/>ασφαλής,<text:s/>σύμφωνη<text:s/>με<text:s/>τους<text:s/>κανόνες<text:s/>δημόσιας<text:s/>τάξης,<text:s/>τις<text:s/>αρχές<text:s/>του<text:s/>δημοσίου<text:s/>συμφέροντος<text:s/>και<text:s/>ότι,<text:s/>κατά<text:s/>τη<text:s/>Διεξαγωγή<text:s/>των<text:s/>Παιγνίων,<text:s/>αποκλείονται<text:s/>τα<text:s/>άτομα<text:s/>ηλικίας<text:s/>κάτω<text:s/>των<text:s/>είκοσι<text:s/>ενός<text:s/>(21)<text:s/>ετών<text:s/>και<text:s/>προστατεύονται<text:s/>οι<text:s/>ευάλωτες<text:s/>κοινωνικές<text:s/>ομάδες.</text:span></text:p>
      <text:p text:style-name="P93"><text:span text:style-name="T93_1">2.5.</text:span><text:span text:style-name="T93_2"><text:s/>Η<text:s/>ανάπτυξη<text:s/>και<text:s/>λειτουργία<text:s/>πλήρους<text:s/>και<text:s/>ολοκληρωμένης<text:s/>τεχνικής<text:s/>υποδομής<text:s/>Διεξαγωγής<text:s/>των<text:s/>Τυχερών<text:s/>Παιγνίων<text:s/>μέσω<text:s/>του<text:s/>διαδικτύου<text:s/>συνιστούν<text:s/>συνεχή<text:s/>υποχρέωση<text:s/>και<text:s/>υλοποιούνται<text:s/>με<text:s/>ευθύνη,<text:s/>δαπάνες<text:s/>και<text:s/>μέριμνα<text:s/>του<text:s/>Φορέα<text:s/>Εκμετάλλευσης,<text:s/>σύμφωνα<text:s/>με<text:s/>τον<text:s/>Κανονισμό<text:s/>και<text:s/>τον<text:s/>Γενικό<text:s/>Κανονισμό.</text:span></text:p>
      <text:p text:style-name="P94"><text:span text:style-name="T94_1">2.6.</text:span><text:span text:style-name="T94_2"><text:s/>Η<text:s/>Ε.Ε.Ε.Π.,<text:s/>στο<text:s/>πλαίσιο<text:s/>της<text:s/>αρχής<text:s/>της<text:s/>αμοιβαίας<text:s/>αναγνώρισης,<text:s/>είναι<text:s/>δυνατόν<text:s/>να<text:s/>προβαίνει<text:s/>σε<text:s/>Πιστοποίηση<text:s/>των<text:s/>Τεχνικών<text:s/>Μέσων<text:s/>και<text:s/>Υλικών<text:s/>Διοργάνωσης<text:s/>και<text:s/>Διεξαγωγής<text:s/>των<text:s/>Τυχερών<text:s/>Παιγνίων<text:s/>που<text:s/>παράγονται<text:s/>ή/<text:s/>και<text:s/>πωλούνται<text:s/>νόμιμα<text:s/>σε<text:s/>άλλες<text:s/>χώρες,<text:s/>εφόσον<text:s/>πιστοποιούνται<text:s/>από<text:s/>Οργανισμούς<text:s/>Πιστοποίησης,<text:s/>με<text:s/>επιβάρυνση<text:s/>των<text:s/>αιτούμενων<text:s/>την<text:s/>Πιστοποίηση.<text:s/>Με<text:s/>απόφαση<text:s/>της<text:s/>Ε.Ε.Ε.Π.,<text:s/>ορίζονται<text:s/>οι<text:s/>δικαιοδοσίες<text:s/>που<text:s/>εμπίπτουν<text:s/>στην<text:s/>αρχή<text:s/>της<text:s/>αμοιβαίας<text:s/>αναγνώρισης.</text:span></text:p>
      <text:p text:style-name="P95"><text:span text:style-name="T95_1">2.7.</text:span><text:span text:style-name="T95_2"><text:s/>Η<text:s/>Διοργάνωση<text:s/>και<text:s/>Διεξαγωγή<text:s/>των<text:s/>Τυχερών<text:s/>Παιγνίων<text:s/>του<text:s/>Φορέα<text:s/>Εκμετάλλευσης<text:s/>μέσω<text:s/>του<text:s/>διαδικτύου<text:s/>διέπεται<text:s/>από<text:s/>τις<text:s/>διατάξεις<text:s/>της<text:s/>Σύμβασης<text:s/>Παραχώρησης<text:s/>και<text:s/>του<text:s/>παρόντος<text:s/>Κανονισμού,<text:s/>σε<text:s/>συνδυασμό<text:s/>με<text:s/>τις<text:s/>διατάξεις<text:s/>του<text:s/>Γενικού<text:s/>Κανονισμού<text:s/>και<text:s/>του<text:s/>Ειδικού<text:s/>Κανονισμού<text:s/>κάθε<text:s/>Τυχερού<text:s/>Παιγνίου.</text:span></text:p>
      <text:p text:style-name="P96"><text:span text:style-name="T96_1">2.8.</text:span><text:span text:style-name="T96_2"><text:s/>Πρόσβαση<text:s/>στην<text:s/>Παικτική<text:s/>Δραστηριότητα<text:s/>έχουν<text:s/>αποκλειστικά<text:s/>ο<text:s/>Παίκτης,<text:s/>η<text:s/>Ε.Ε.Ε.Π.,<text:s/>καθώς<text:s/>επίσης<text:s/>και<text:s/>το<text:s/>ειδικά<text:s/>ορισμένο<text:s/>και<text:s/>εκπαιδευμένο<text:s/>για<text:s/>τον<text:s/>σκοπό<text:s/>αυτό<text:s/>προσωπικό<text:s/>του<text:s/>Φορέα<text:s/>Εκμετάλλευσης,<text:s/>το<text:s/>οποίο<text:s/>Γνωστοποιείται<text:s/>στην<text:s/>Ε.Ε.Ε.Π.,<text:s/>σύμφωνα<text:s/>με<text:s/>τα<text:s/>οριζόμενα<text:s/>στο<text:s/>άρθρο<text:s/>34<text:s/>του<text:s/>ν.<text:s/>4002/2011<text:s/>(Α’<text:s/>180).</text:span></text:p>
      <text:p text:style-name="P97"><text:span text:style-name="T97_1">2.9.</text:span><text:span text:style-name="T97_2"><text:s/>Δεν<text:s/>επιτρέπεται<text:s/>στον<text:s/>Φορέα<text:s/>Εκμετάλλευσης<text:s/>η<text:s/>με<text:s/>οποιονδήποτε<text:s/>τρόπο<text:s/>σύνδεση<text:s/>ή/και<text:s/>ο<text:s/>συσχετισμός<text:s/>της<text:s/>Παικτικής<text:s/>Δραστηριότητας<text:s/>με<text:s/>τα<text:s/>προσωπικά<text:s/>στοιχεία<text:s/>των<text:s/>Παικτών,<text:s/>εκτός<text:s/>από<text:s/>τις<text:s/>ακόλουθες<text:s/>περιπτώσεις:</text:span></text:p>
      <text:p text:style-name="P98"><text:span text:style-name="T98_1">α.<text:s/>Για<text:s/>σκοπούς<text:s/>συμμόρφωσης<text:s/>με<text:s/>το<text:s/>ισχύον<text:s/>νομοθετικό<text:s/>και<text:s/>κανονιστικό<text:s/>πλαίσιο<text:s/>όπως,<text:s/>ιδίως,<text:s/>ο<text:s/>αποκλεισμός<text:s/>της<text:s/>πρόσβασης<text:s/>στα<text:s/>Τυχερά<text:s/>Παίγνια<text:s/>ατόμων<text:s/>ηλικίας<text:s/>κάτω<text:s/>των<text:s/>είκοσι<text:s/>ενός<text:s/>(21)<text:s/>ετών,<text:s/>η<text:s/>αντιστοίχιση<text:s/>των<text:s/>Παικτών<text:s/>με<text:s/>πραγματικά<text:s/>φυσικά<text:s/>πρόσωπα,<text:s/>η<text:s/>χορήγηση<text:s/>στοιχείων<text:s/>στον<text:s/>Παίκτη<text:s/>κατόπιν<text:s/>αίτησής<text:s/>του,<text:s/>η<text:s/>διασταύρωση<text:s/>των<text:s/>φορολογικών<text:s/>υποχρεώσεων<text:s/>που<text:s/>προκύπτουν<text:s/>από<text:s/>τα<text:s/>κέρδη<text:s/>και<text:s/>η<text:s/>έκδοση<text:s/>και<text:s/>χορήγηση<text:s/>βεβαίωσης<text:s/>κερδών.<text:s/>Ο<text:s/>Φορέας<text:s/>Εκμετάλλευσης<text:s/>γνωστοποιεί<text:s/>στην<text:s/>Ε.Ε.Ε.Π.<text:s/>όλα<text:s/>τα<text:s/>αναγκαία<text:s/>μέτρα,<text:s/>τα<text:s/>οποία<text:s/>προτίθεται<text:s/>να<text:s/>λάβει<text:s/>ώστε<text:s/>να<text:s/>διασφαλίζεται<text:s/>η<text:s/>εφαρμογή<text:s/>της<text:s/>διάταξης<text:s/>αυτής.</text:span></text:p>
      <text:p text:style-name="P99"><text:span text:style-name="T99_1">β.<text:s/>Για<text:s/>λόγους<text:s/>Εμπορικής<text:s/>Επικοινωνίας.</text:span></text:p>
      <text:p text:style-name="P100"><text:span text:style-name="T100_1">2.10.</text:span><text:span text:style-name="T100_2"><text:s/>Ο<text:s/>Φορέας<text:s/>Εκμετάλλευσης<text:s/>διασφαλίζει<text:s/>ότι<text:s/>το<text:s/>ΚΠΣ<text:s/>και<text:s/>κάθε<text:s/>σύστημά<text:s/>του<text:s/>βρίσκεται,<text:s/>ανά<text:s/>πάσα<text:s/>στιγμή,<text:s/>σε<text:s/>συνεχή<text:s/>επικοινωνία<text:s/>με<text:s/>το<text:s/>ΠΣΕΕ<text:s/>και<text:s/>είναι<text:s/>δυνατός<text:s/>ο<text:s/>έλεγχος<text:s/>και<text:s/>η<text:s/>εποπτεία<text:s/>του,<text:s/>σύμφωνα<text:s/>με<text:s/>τον<text:s/>Κανονισμό<text:s/>και<text:s/>τις<text:s/>Τεχνικές<text:s/>Προδιαγραφές.<text:s/>Κάθε<text:s/>σύστημα<text:s/>παρακολούθησης<text:s/>και<text:s/>ελέγχου<text:s/>Παιγνίων<text:s/>πρέπει<text:s/>να<text:s/>διαθέτει<text:s/>πλήρη<text:s/>λογική<text:s/>και<text:s/>φυσική<text:s/>ασφάλεια,<text:s/>ώστε<text:s/>να<text:s/>εξασφαλίζονται<text:s/>πλήρως:</text:span></text:p>
      <text:p text:style-name="P101"><text:span text:style-name="T101_1">α.<text:s/>Η<text:s/>πρόσβαση<text:s/>της<text:s/>Ε.Ε.Ε.Π.<text:s/>σε<text:s/>όλα<text:s/>τα<text:s/>πληροφοριακά<text:s/>προγράμματα,<text:s/>στα<text:s/>αποθηκευμένα<text:s/>αρχεία<text:s/>και<text:s/>στοιχεία<text:s/>και<text:s/>γενικότερα<text:s/>σε<text:s/>όλες<text:s/>τις<text:s/>λειτουργικότητες<text:s/>(functionalities)<text:s/>του<text:s/>συστήματος.</text:span></text:p>
      <text:p text:style-name="P102"><text:span text:style-name="T102_1">β.<text:s/>Η<text:s/>ακεραιότητα,<text:s/>αξιοπιστία<text:s/>και<text:s/>ακρίβεια<text:s/>των<text:s/>αποθηκευμένων<text:s/>στα<text:s/>αρχεία<text:s/>στοιχείων<text:s/>και<text:s/>όλων<text:s/>των<text:s/>αντλούμενων<text:s/>στοιχείων<text:s/>που<text:s/>αποστέλλονται<text:s/>στο<text:s/>ΠΣΕΕ.</text:span></text:p>
      <text:p text:style-name="P103"><text:span text:style-name="T103_1">2.11.</text:span><text:span text:style-name="T103_2"><text:s/>Η<text:s/>ανάπτυξη<text:s/>και<text:s/>λειτουργία<text:s/>πλήρους<text:s/>και<text:s/>ολοκληρωμένης<text:s/>τεχνικής<text:s/>υποδομής<text:s/>Διεξαγωγής<text:s/>Τυχερών<text:s/>Παιγνίων,<text:s/>που<text:s/>συνδέονται<text:s/>μέσω<text:s/>του<text:s/>ΚΠΣ<text:s/>με<text:s/>το<text:s/>ΠΣΕΕ,<text:s/>συνιστούν<text:s/>συνεχή<text:s/>υποχρέωση,<text:s/>καθ’<text:s/>όλη<text:s/>τη<text:s/>διάρκεια<text:s/>ισχύος<text:s/>της<text:s/>Σύμβασης<text:s/>Παραχώρησης<text:s/>και<text:s/>υλοποιούνται<text:s/>με<text:s/>ευθύνη,<text:s/>δαπάνες<text:s/>και<text:s/>μέριμνα<text:s/>του<text:s/>Φορέα<text:s/>Εκμετάλλευσης,<text:s/>σύμφωνα<text:s/>με<text:s/>τις<text:s/>Τεχνικές<text:s/>Προδιαγραφές<text:s/>και<text:s/>τον<text:s/>Κανονισμό.<text:s/>Μέχρι<text:s/>την<text:s/>εγκατάσταση<text:s/>και<text:s/>λειτουργία<text:s/>του<text:s/>ΠΣΕΕ<text:s/>από<text:s/>την<text:s/>Ε.Ε.Ε.Π.<text:s/>ο<text:s/>Φορέας<text:s/>Εκμετάλλευσης<text:s/>υποχρεούται<text:s/>να<text:s/>παρέχει<text:s/>στην<text:s/>Ε.Ε.Ε.Π.<text:s/>τη<text:s/>δυνατότητα<text:s/>απομακρυσμένης,<text:s/>πλήρους<text:s/>πρόσβασης<text:s/>στο<text:s/>ΚΠΣ.</text:span></text:p>
      <text:p text:style-name="P104"><text:span text:style-name="T104_1">2.12.</text:span><text:span text:style-name="T104_2"><text:s/>Ο<text:s/>Φορέας<text:s/>Εκμετάλλευσης<text:s/>δικαιούται<text:s/>να<text:s/>χρησιμοποιεί<text:s/>το<text:s/>σήμα<text:s/>της<text:s/>Ε.Ε.Ε.Π.,<text:s/>στα<text:s/>εμπορικά<text:s/>του<text:s/>έντυπα<text:s/>και<text:s/>στην<text:s/>Εμπορική<text:s/>Επικοινωνία,<text:s/>με<text:s/>τους<text:s/>όρους<text:s/>και<text:s/>προδιαγραφές<text:s/>που<text:s/>η<text:s/>Αρχή<text:s/>ορίζει.</text:span></text:p>
      <text:p text:style-name="P105"><text:span text:style-name="T105_1">2.13.</text:span><text:span text:style-name="T105_2"><text:s/>Το<text:s/>Κεντρικό<text:s/>Πληροφοριακό<text:s/>Σύστημα<text:s/>και<text:s/>το<text:s/>Ενδιάμεσο<text:s/>Σύστημα<text:s/>Ελέγχου<text:s/>διαθέτουν<text:s/>πιστοποίηση,<text:s/>σύμφωνα<text:s/>με<text:s/>τον<text:s/>Κανονισμό<text:s/>και<text:s/>τις<text:s/>Τεχνικές<text:s/>Προδιαγραφές.<text:s/>Η<text:s/>πιστοποίηση<text:s/>συμπεριλαμβάνει,<text:s/>μεταξύ<text:s/>άλλων,<text:s/>τη<text:s/>συμμόρφωση<text:s/>με<text:s/>τις<text:s/>απαιτήσεις<text:s/>περί<text:s/>απρόσκοπτης<text:s/>λειτουργίας,<text:s/>διαθεσιμότητας<text:s/>και<text:s/>διαλειτουργικότητας<text:s/>μεταξύ<text:s/>των<text:s/>συστημάτων<text:s/>για<text:s/>το<text:s/>σύνολο<text:s/>της<text:s/>λύσης.<text:s/>Ειδικότερα<text:s/>σε<text:s/>σχέση<text:s/>με<text:s/>τη<text:s/>διάταξη<text:s/>ασφαλούς<text:s/>αποθήκευσης<text:s/>δεδομένων<text:s/>(Safe),<text:s/>το<text:s/>αργότερο<text:s/>κάθε<text:s/>έξι<text:s/>(6)<text:s/>μήνες<text:s/>ο<text:s/>Φορέας<text:s/>Εκμετάλλευσης<text:s/>υποβάλλει<text:s/>στην<text:s/>Ε.Ε.Ε.Π.<text:s/>αναφορά<text:s/>Οργανισμού<text:s/>Πιστοποίησης<text:s/>με<text:s/>την<text:s/>οποία<text:s/>επιβεβαιώνεται<text:s/>η<text:s/>πλήρης<text:s/>αντιστοιχία<text:s/>μεταξύ<text:s/>των<text:s/>δεδομένων<text:s/>του<text:s/>Κεντρικού<text:s/>Πληροφορικού<text:s/>Συστήματος<text:s/>(ΚΠΣ)<text:s/>και<text:s/>εκείνων<text:s/>που<text:s/>είναι<text:s/>αποθηκευμένα<text:s/>στη<text:s/>Διάταξη<text:s/>Ασφαλούς<text:s/>Αποθήκευσης<text:s/>(Safe).</text:span></text:p>
      <text:p text:style-name="P106"><text:span text:style-name="T106_1">2.14.</text:span><text:span text:style-name="T106_2"><text:s/>Ο<text:s/>Φορέας<text:s/>Εκμετάλλευσης<text:s/>υποχρεούται<text:s/>να<text:s/>τηρεί<text:s/>τα<text:s/>στοιχεία,<text:s/>έγγραφα<text:s/>και<text:s/>δεδομένα<text:s/>για<text:s/>δέκα<text:s/>(10)<text:s/>τουλάχιστον<text:s/>έτη,<text:s/>σε<text:s/>μέσο<text:s/>που<text:s/>επιτρέπει<text:s/>την<text:s/>αποθήκευση<text:s/>αυτών<text:s/>και<text:s/>σε<text:s/>μορφή<text:s/>και<text:s/>κατά<text:s/>τρόπο<text:s/>ώστε<text:s/>να<text:s/>παρέχεται<text:s/>στην<text:s/>Ε.Ε.Ε.Π.<text:s/>άμεση<text:s/>και<text:s/>εύκολη<text:s/>πρόσβαση<text:s/>σε<text:s/>αυτά.<text:s/>Η<text:s/>πρόσβαση<text:s/>της<text:s/>Ε.Ε.Ε.Π.<text:s/>στα<text:s/>τηρούμενα<text:s/>στοιχεία,<text:s/>έγγραφα<text:s/>και<text:s/>δεδομένα<text:s/>πραγματοποιείται<text:s/>μέσω<text:s/>της<text:s/>διασύνδεσης<text:s/>των<text:s/>Πληροφοριακών<text:s/>της<text:s/>Συστημάτων<text:s/>με<text:s/>τα<text:s/>πληροφοριακά<text:s/>συστήματα<text:s/>του<text:s/>Φορέα<text:s/>Εκμετάλλευσης<text:s/>ή/και<text:s/>με<text:s/>άλλον<text:s/>τρόπο,<text:s/>κατά<text:s/>τον<text:s/>χρόνο,<text:s/>με<text:s/>την<text:s/>περιοδικότητα<text:s/>και<text:s/>την<text:s/>ανάλυση<text:s/>που<text:s/>η<text:s/>Αρχή<text:s/>ορίζει.</text:span></text:p>
      <text:h text:style-name="P107" text:outline-level="6"><text:span text:style-name="T107_1">Άρθρο<text:s/>3<text:s/></text:span></text:h>
      <text:h text:style-name="P108" text:outline-level="6"><text:span text:style-name="T108_1">Κεντρικό<text:s/>Πληροφορικό<text:s/>Σύστημα</text:span></text:h>
      <text:p text:style-name="P109"><text:span text:style-name="T109_1">3.1.</text:span><text:span text:style-name="T109_2"><text:s/>Ο<text:s/>Φορέας<text:s/>Εκμετάλλευσης<text:s/>διαθέτει<text:s/>Κεντρικό<text:s/>Πληροφοριακό<text:s/>Σύστημα<text:s/>(ΚΠΣ),<text:s/>μέσω<text:s/>του<text:s/>οποίου<text:s/>πραγματοποιείται<text:s/>η<text:s/>Διεξαγωγή<text:s/>των<text:s/>Παιγνίων<text:s/>σε<text:s/>κεντρικό<text:s/>επίπεδο,<text:s/>με<text:s/>τρόπο<text:s/>ώστε<text:s/>να<text:s/>διασφαλίζεται<text:s/>η<text:s/>απρόσκοπτη,<text:s/>αξιόπιστη<text:s/>και<text:s/>αδιάβλητη<text:s/>Διεξαγωγή<text:s/>των<text:s/>Παιγνίων.</text:span></text:p>
      <text:p text:style-name="P110"><text:span text:style-name="T110_1">3.2.</text:span><text:span text:style-name="T110_2"><text:s/>Η<text:s/>Διεξαγωγή<text:s/>των<text:s/>Τυχερών<text:s/>Παιγνίων<text:s/>πραγματοποιείται<text:s/>αποκλειστικά<text:s/>μέσω<text:s/>του<text:s/>ΚΠΣ.</text:span></text:p>
      <text:p text:style-name="P111"><text:span text:style-name="T111_1">3.3.</text:span><text:span text:style-name="T111_2"><text:s/>Το<text:s/>ΚΠΣ<text:s/>συγκροτείται<text:s/>από<text:s/>επιμέρους<text:s/>(υπο)συστήματα,<text:s/>όπως<text:s/>ιδίως<text:s/>τα<text:s/>(υπο)συστήματα<text:s/>Διαχείρισης<text:s/>Παικτών<text:s/>(Player<text:s/>Services<text:s/>System),<text:s/>Διεξαγωγής<text:s/>Παιγνίων<text:s/>(Gaming<text:s/>Platform),<text:s/>συμπεριλαμβανομένου<text:s/>του<text:s/>λογισμικού<text:s/>των<text:s/>Τυχερών<text:s/>Παιγνίων,<text:s/>όπου<text:s/>απαιτείται,<text:s/>Διαχείρισης<text:s/>Υπεύθυνου<text:s/>Παιχνιδιού<text:s/>(Responsible<text:s/>Gaming).<text:s/>Λοιπά<text:s/>περιφερειακά<text:s/>συστήματα<text:s/>που<text:s/>χρησιμοποιούνται<text:s/>για<text:s/>τη<text:s/>Διεξαγωγή,<text:s/>όπως<text:s/>συστήματα<text:s/>πληρωμών<text:s/>(Payment<text:s/>Systems),<text:s/>συστήματα<text:s/>διαχείρισης<text:s/>περιεχομένου<text:s/>(CMS),<text:s/>συστήματα<text:s/>αντιγράφων<text:s/>ασφαλείας<text:s/>και<text:s/>ανάκτησης<text:s/>δεδομένων<text:s/>(Backup<text:s/>and<text:s/>Recovery<text:s/>Systems)<text:s/>κ.ά.,<text:s/>απαιτείται<text:s/>να<text:s/>λειτουργούν<text:s/>με<text:s/>τρόπο<text:s/>που<text:s/>διασφαλίζει<text:s/>τη<text:s/>συμμόρφωση<text:s/>του<text:s/>ΚΠΣ<text:s/>με<text:s/>τον<text:s/>Κανονισμό<text:s/>και<text:s/>τις<text:s/>Τεχνικές<text:s/>Προδιαγραφές.</text:span></text:p>
      <text:p text:style-name="P112"><text:span text:style-name="T112_1">3.4.</text:span><text:span text:style-name="T112_2"><text:s/>Το<text:s/>ΚΠΣ<text:s/>εκτελεί<text:s/>τις<text:s/>λειτουργίες<text:s/>που<text:s/>περιγράφονται<text:s/>αναλυτικά<text:s/>στις<text:s/>Τεχνικές<text:s/>Προδιαγραφές.</text:span></text:p>
      <text:p text:style-name="P113"><text:span text:style-name="T113_1">3.5.</text:span><text:span text:style-name="T113_2"><text:s/>Το<text:s/>ΚΠΣ<text:s/>διαθέτει<text:s/>λογική<text:s/>και<text:s/>φυσική<text:s/>ασφάλεια,<text:s/>ώστε<text:s/>να<text:s/>εξασφαλίζεται<text:s/>πλήρως:</text:span></text:p>
      <text:p text:style-name="P114"><text:span text:style-name="T114_1">α.<text:s/>Ο<text:s/>έλεγχος<text:s/>πρόσβασης<text:s/>στα<text:s/>προγράμματα<text:s/>του<text:s/>λογισμικού<text:s/>του,<text:s/>στα<text:s/>αποθηκευμένα<text:s/>στοιχεία,<text:s/>στα<text:s/>αρχεία<text:s/>και<text:s/>δεδομένα<text:s/>του<text:s/>και<text:s/>σε<text:s/>όλες<text:s/>τις<text:s/>λειτουργικότητές<text:s/>του.</text:span></text:p>
      <text:p text:style-name="P115"><text:span text:style-name="T115_1">β.<text:s/>Η<text:s/>υψηλή<text:s/>διαθεσιμότητα<text:s/>λειτουργίας<text:s/>του.</text:span></text:p>
      <text:p text:style-name="P116"><text:span text:style-name="T116_1">γ.<text:s/>Η<text:s/>ακεραιότητα,<text:s/>αξιοπιστία<text:s/>και<text:s/>ακρίβεια<text:s/>των<text:s/>αποθηκευμένων<text:s/>στοιχείων<text:s/>και<text:s/>δεδομένων.</text:span></text:p>
      <text:p text:style-name="P117"><text:span text:style-name="T117_1">3.6.</text:span><text:span text:style-name="T117_2"><text:s/>Το<text:s/>ΚΠΣ<text:s/>πρέπει<text:s/>να<text:s/>διαχειρίζεται<text:s/>στοιχεία,<text:s/>δεδομένα<text:s/>και<text:s/>πληροφορίες<text:s/>σύμφωνα<text:s/>με<text:s/>τις<text:s/>Τεχνικές<text:s/>Προδιαγραφές,<text:s/>συμπεριλαμβανομένων<text:s/>ιδίως<text:s/>των<text:s/>κάτωθι:</text:span></text:p>
      <text:p text:style-name="P118"><text:span text:style-name="T118_1">α.<text:s/>Τις<text:s/>προβλέψεις<text:s/>των<text:s/>Παικτών<text:s/>που<text:s/>φέρουν<text:s/>τα<text:s/>Δελτία<text:s/>αναλυτικά<text:s/>και<text:s/>συγκεντρωτικά,<text:s/>καθώς<text:s/>και<text:s/>τα<text:s/>τυχόν<text:s/>κέρδη<text:s/>που<text:s/>προκύπτουν<text:s/>από<text:s/>αυτά.</text:span></text:p>
      <text:p text:style-name="P119"><text:span text:style-name="T119_1">β.<text:s/>Καταθέσεις,<text:s/>αναλήψεις,<text:s/>τα<text:s/>σχετικά<text:s/>δικαιώματα<text:s/>του<text:s/>Ελληνικού<text:s/>Δημοσίου<text:s/>επί<text:s/>των<text:s/>κερδών<text:s/>του<text:s/>Φορέα<text:s/>Εκμετάλλευσης,<text:s/>τα<text:s/>κέρδη<text:s/>που<text:s/>αποδόθηκαν<text:s/>σε<text:s/>ημερήσια,<text:s/>εβδομαδιαία,<text:s/>μηνιαία<text:s/>και<text:s/>ετήσια<text:s/>βάση<text:s/>και<text:s/>τους<text:s/>φόρους<text:s/>επί<text:s/>των<text:s/>κερδών<text:s/>των<text:s/>Παικτών,<text:s/>συγκεντρωτικά<text:s/>και<text:s/>αναλυτικά,<text:s/>ανά<text:s/>Δελτίο.</text:span></text:p>
      <text:p text:style-name="P120"><text:span text:style-name="T120_1">γ.<text:s/>Συνδέσεις<text:s/>και<text:s/>αποσυνδέσεις<text:s/>κάθε<text:s/>μέρους<text:s/>του<text:s/>εξοπλισμού.</text:span></text:p>
      <text:p text:style-name="P121"><text:span text:style-name="T121_1">δ.<text:s/>Απόπειρες<text:s/>πρόσβασης<text:s/>(εγκεκριμένες<text:s/>και<text:s/>μη<text:s/>εγκεκριμένες),<text:s/>καθώς<text:s/>επίσης<text:s/>και<text:s/>τα<text:s/>στοιχεία<text:s/>όσων<text:s/>είχαν<text:s/>πρόσβαση<text:s/>σε<text:s/>κάθε<text:s/>ένα<text:s/>από<text:s/>τα<text:s/>μέρη<text:s/>του<text:s/>εξοπλισμού.</text:span></text:p>
      <text:p text:style-name="P122"><text:span text:style-name="T122_1">ε.<text:s/>Βλάβες<text:s/>και<text:s/>εργασίες<text:s/>προληπτικής<text:s/>και<text:s/>διορθωτικής<text:s/>συντήρησης<text:s/>σε<text:s/>κάθε<text:s/>ένα<text:s/>από<text:s/>τα<text:s/>μέρη<text:s/>του<text:s/>εξοπλισμού.<text:s/>στ.<text:s/>Εργασίες<text:s/>που<text:s/>έγιναν<text:s/>στο<text:s/>λογισμικό<text:s/>του<text:s/>κάθε<text:s/>μέρους<text:s/>του<text:s/>εξοπλισμού.</text:span></text:p>
      <text:p text:style-name="P123"><text:span text:style-name="T123_1">3.7.</text:span><text:span text:style-name="T123_2"><text:s/>Όλες<text:s/>οι<text:s/>παραπάνω<text:s/>πληροφορίες<text:s/>φυλάσσονται<text:s/>στο<text:s/>ΚΠΣ<text:s/>για<text:s/>χρονικό<text:s/>διάστημα<text:s/>τουλάχιστον<text:s/>δέκα<text:s/>(10)<text:s/>ετών,<text:s/>σε<text:s/>επεξεργάσιμη<text:s/>μορφή.</text:span></text:p>
      <text:p text:style-name="P124"><text:span text:style-name="T124_1">3.8.</text:span><text:span text:style-name="T124_2"><text:s/>Το<text:s/>ΚΠΣ<text:s/>πρέπει<text:s/>να<text:s/>φιλοξενείται<text:s/>σε<text:s/>υποδομή<text:s/>(Data<text:s/>Center)<text:s/>εντός<text:s/>της<text:s/>ελληνικής<text:s/>επικράτειας,<text:s/>η<text:s/>οποία<text:s/>διαθέτει<text:s/>αξιόπιστα<text:s/>χαρακτηριστικά<text:s/>λειτουργίας,<text:s/>ως<text:s/>προς<text:s/>τη<text:s/>διαθεσιμότητα<text:s/>παροχής<text:s/>υπηρεσιών,<text:s/>την<text:s/>ασφάλεια<text:s/>και<text:s/>αντοχή<text:s/>έναντι<text:s/>καταστροφικών<text:s/>ενεργειών/γεγονότων<text:s/>και<text:s/>τη<text:s/>διασφάλιση<text:s/>της<text:s/>επιχειρησιακής<text:s/>συνέχειας.<text:s/>Τα<text:s/>χαρακτηριστικά<text:s/>λειτουργίας<text:s/>της<text:s/>υποδομής<text:s/>φιλοξενίας<text:s/>περιγράφονται<text:s/>στις<text:s/>Τεχνικές<text:s/>Προδιαγραφές.</text:span></text:p>
      <text:p text:style-name="P125"><text:span text:style-name="T125_1">3.9.</text:span><text:span text:style-name="T125_2"><text:s/>Η<text:s/>φυσική<text:s/>έδρα<text:s/>των<text:s/>αντιγράφων<text:s/>ασφαλείας<text:s/>και<text:s/>ανάκτησης<text:s/>δεδομένων<text:s/>του<text:s/>ΚΠΣ<text:s/>βρίσκεται<text:s/>σε<text:s/>υποδομή<text:s/>εντός<text:s/>της<text:s/>ελληνικής<text:s/>επικράτειας<text:s/>ή<text:s/>της<text:s/>Ε.Ε.<text:s/>ή<text:s/>του<text:s/>ΕΟΧ<text:s/>και<text:s/>σε<text:s/>απόσταση<text:s/>τουλάχιστον<text:s/>είκοσι<text:s/>(20)<text:s/>χιλιομέτρων<text:s/>από<text:s/>τη<text:s/>φυσική<text:s/>τοποθεσία<text:s/>εγκατάστασης<text:s/>του<text:s/>ΚΠΣ.</text:span></text:p>
      <text:p text:style-name="P126"><text:span text:style-name="T126_1">3.10.</text:span><text:span text:style-name="T126_2"><text:s/>Το<text:s/>ΚΠΣ<text:s/>διαθέτει<text:s/>πιστοποιητικά<text:s/>συμμόρφωσης<text:s/>προς<text:s/>τις<text:s/>Τεχνικές<text:s/>Προδιαγραφές<text:s/>και<text:s/>τον<text:s/>Κανονισμό,<text:s/>τα<text:s/>οποία<text:s/>έχουν<text:s/>εκδοθεί<text:s/>από<text:s/>Οργανισμό<text:s/>Πιστοποίησης.<text:s/>Εάν<text:s/>τα<text:s/>πιστοποιητικά<text:s/>συμμόρφωσης<text:s/>έχουν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ΚΠΣ<text:s/>αντιμετωπίζεται<text:s/>σύμφωνα<text:s/>με<text:s/>τις<text:s/>διατάξεις<text:s/>της<text:s/>παρ.<text:s/>2.13.</text:span></text:p>
      <text:p text:style-name="P127"><text:span text:style-name="T127_1">3.11.</text:span><text:span text:style-name="T127_2"><text:s/>Προγραμματισμένη<text:s/>ή<text:s/>έκτακτη<text:s/>αναβάθμιση<text:s/>τόσο<text:s/>στον<text:s/>εξοπλισμό<text:s/>όσο<text:s/>και<text:s/>στο<text:s/>λογισμικό<text:s/>του<text:s/>ΚΠΣ<text:s/>υλοποιείται,<text:s/>σύμφωνα<text:s/>με<text:s/>τα<text:s/>οριζόμενα<text:s/>στον<text:s/>Κανονισμό<text:s/>Διαχείρισης<text:s/>Αλλαγών.</text:span></text:p>
      <text:p text:style-name="P128"><text:span text:style-name="T128_1">3.12.</text:span><text:span text:style-name="T128_2"><text:s/>Ο<text:s/>Φορέας<text:s/>Εκμετάλλευσης<text:s/>έχει<text:s/>αποκλειστική<text:s/>ευθύνη<text:s/>και<text:s/>υποχρέωση<text:s/>να<text:s/>παρέχει<text:s/>στην<text:s/>Ε.Ε.Ε.Π.<text:s/>απομακρυσμένη<text:s/>ή/και<text:s/>επιτόπια<text:s/>πρόσβαση<text:s/>στο<text:s/>ΚΠΣ<text:s/>και<text:s/>τα<text:s/>επιμέρους<text:s/>(υπο)συστήματά<text:s/>του,<text:s/>καθώς<text:s/>και<text:s/>στα<text:s/>δεδομένα<text:s/>και<text:s/>τις<text:s/>πληροφορίες<text:s/>που<text:s/>τηρούνται<text:s/>σε<text:s/>αυτά,<text:s/>κατά<text:s/>τον<text:s/>τρόπο<text:s/>και<text:s/>στον<text:s/>χρόνο<text:s/>που<text:s/>η<text:s/>Αρχή<text:s/>ορίζει.</text:span></text:p>
      <text:p text:style-name="P129"><text:span text:style-name="T129_1">3.13.</text:span><text:span text:style-name="T129_2"><text:s/>Οι<text:s/>Τεχνικές<text:s/>Προδιαγραφές<text:s/>για<text:s/>την<text:s/>εγκατάσταση,<text:s/>διαχείριση<text:s/>και<text:s/>λειτουργία<text:s/>του<text:s/>ΚΠΣ<text:s/>περιγράφονται<text:s/>αναλυτικά<text:s/>στο<text:s/>τεύχος<text:s/>Τεχνικών<text:s/>Προδιαγραφών.</text:span></text:p>
      <text:p text:style-name="P130"><text:span text:style-name="T130_1">3.14.</text:span><text:span text:style-name="T130_2"><text:s/>Ο<text:s/>Φορέας<text:s/>Εκμετάλλευσης<text:s/>αναλαμβάνει<text:s/>κάθε<text:s/>κόστος<text:s/>που<text:s/>απαιτείται<text:s/>για<text:s/>τη<text:s/>διασύνδεση<text:s/>του<text:s/>ΚΠΣ<text:s/>με<text:s/>το<text:s/>Ενδιάμεσο<text:s/>Σύστημα<text:s/>Ελέγχου<text:s/>και<text:s/>την<text:s/>καλή<text:s/>λειτουργία<text:s/>της<text:s/>διασύνδεσης<text:s/>αυτής.</text:span></text:p>
      <text:h text:style-name="P131" text:outline-level="6"><text:span text:style-name="T131_1">Άρθρο<text:s/>4<text:s/></text:span></text:h>
      <text:h text:style-name="P132" text:outline-level="6"><text:span text:style-name="T132_1">Ενδιάμεσο<text:s/>Σύστημα<text:s/>Ελέγχου</text:span></text:h>
      <text:p text:style-name="P133"><text:span text:style-name="T133_1">4.1.</text:span><text:span text:style-name="T133_2"><text:s/>Για<text:s/>τη<text:s/>Διεξαγωγή<text:s/>των<text:s/>Παιγνίων,<text:s/>ο<text:s/>Φορέας<text:s/>Εκμετάλλευσης<text:s/>υποχρεούται<text:s/>να<text:s/>υλοποιήσει<text:s/>το<text:s/>Ενδιάμεσο<text:s/>Σύστημα<text:s/>Ελέγχου<text:s/>(ΕΣΕ).</text:span></text:p>
      <text:p text:style-name="P134"><text:span text:style-name="T134_1">4.2.</text:span><text:span text:style-name="T134_2"><text:s/>Το<text:s/>Ενδιάμεσο<text:s/>Σύστημα<text:s/>Ελέγχου<text:s/>αποτελείται<text:s/>από<text:s/>τα<text:s/>παρακάτω<text:s/>(υπο)συστήματα:</text:span></text:p>
      <text:p text:style-name="P135"><text:span text:style-name="T135_1">α.<text:s/>Σύστημα<text:s/>Συλλογής<text:s/>Δεδομένων<text:s/>(Data<text:s/>Capture),<text:s/>το<text:s/>οποίο<text:s/>επιτελεί<text:s/>τις<text:s/>λειτουργίες<text:s/>εξαγωγής,<text:s/>συλλογής<text:s/>και<text:s/>μετασχηματισμού<text:s/>των<text:s/>δεδομένων<text:s/>του<text:s/>ΚΠΣ.</text:span></text:p>
      <text:p text:style-name="P136"><text:span text:style-name="T136_1">β.<text:s/>Σύστημα<text:s/>Ασφάλειας<text:s/>Δεδομένων<text:s/>(Data<text:s/>Sealing),<text:s/>το<text:s/>οποίο,<text:s/>επιτελεί<text:s/>τις<text:s/>λειτουργίες<text:s/>δημιουργίας<text:s/>πακέτων<text:s/>δεδομένων<text:s/>(batching),<text:s/>χρονοσήμανσης<text:s/>(timestamp),<text:s/>κρυπτογράφησης<text:s/>(encryption)<text:s/>και<text:s/>μεταφοράς<text:s/>(transfer)<text:s/>των<text:s/>δεδομένων.</text:span></text:p>
      <text:p text:style-name="P137"><text:span text:style-name="T137_1">γ.<text:s/>Διάταξη<text:s/>Ασφαλούς<text:s/>Αποθήκευσης<text:s/>(Safe),<text:s/>η<text:s/>οποία<text:s/>επιτελεί<text:s/>τη<text:s/>λειτουργία<text:s/>της<text:s/>οριστικής<text:s/>αποθήκευσης<text:s/>των<text:s/>δεδομένων<text:s/>και<text:s/>καθιστά<text:s/>δυνατή<text:s/>την<text:s/>πρόσβαση<text:s/>της<text:s/>Ε.Ε.Ε.Π.<text:s/>στα<text:s/>δομημένα<text:s/>σύνολα<text:s/>δεδομένων<text:s/>(Data<text:s/>Models),<text:s/>κατά<text:s/>τον<text:s/>τρόπο<text:s/>και<text:s/>στον<text:s/>χρόνο<text:s/>που<text:s/>αυτή<text:s/>ορίζει.</text:span></text:p>
      <text:p text:style-name="P138"><text:span text:style-name="T138_1">4.3.</text:span><text:span text:style-name="T138_2"><text:s/>Το<text:s/>Ενδιάμεσο<text:s/>Σύστημα<text:s/>Ελέγχου<text:s/>διασφαλίζει<text:s/>την<text:s/>ακεραιότητα,<text:s/>αυθεντικότητα<text:s/>και<text:s/>συνεχή<text:s/>διαθεσιμότητα<text:s/>των<text:s/>δεδομένων<text:s/>που<text:s/>συλλέγονται.</text:span></text:p>
      <text:p text:style-name="P139"><text:span text:style-name="T139_1">4.4.</text:span><text:span text:style-name="T139_2"><text:s/>Τα<text:s/>δεδομένα<text:s/>που<text:s/>συλλέγονται<text:s/>και<text:s/>αποθηκεύονται<text:s/>στη<text:s/>Διάταξη<text:s/>Ασφαλούς<text:s/>Αποθήκευσης<text:s/>(Safe),<text:s/>πρέπει<text:s/>να<text:s/>ακολουθούν<text:s/>τα<text:s/>μοντέλα<text:s/>δεδομένων<text:s/>και<text:s/>τις<text:s/>καθορισμένες<text:s/>πρότυπες<text:s/>αναφορές<text:s/>που<text:s/>έχουν<text:s/>οριστεί<text:s/>από<text:s/>την<text:s/>Ε.Ε.Ε.Π.,<text:s/>σύμφωνα<text:s/>με<text:s/>τον<text:s/>Κανονισμό,<text:s/>τις<text:s/>Τεχνικές<text:s/>Προδιαγραφές<text:s/>και<text:s/>τις<text:s/>Οδηγίες<text:s/>που<text:s/>αυτή<text:s/>εκδίδει.</text:span></text:p>
      <text:p text:style-name="P140"><text:span text:style-name="T140_1">4.5.</text:span><text:span text:style-name="T140_2"><text:s/>Ο<text:s/>Φορέας<text:s/>Εκμετάλλευσης<text:s/>διοχετεύει<text:s/>στο<text:s/>ΕΣΕ<text:s/>όλη<text:s/>τη<text:s/>διαδικτυακή<text:s/>κίνηση<text:s/>των<text:s/>Παικτών,<text:s/>που<text:s/>αφορά<text:s/>στη<text:s/>Διεξαγωγή<text:s/>των<text:s/>Παιγνίων<text:s/>και<text:s/>πραγματοποιείται<text:s/>μεταξύ<text:s/>Παίκτη,<text:s/>Φορέα<text:s/>Εκμετάλλευσης<text:s/>και<text:s/>Παρόχου<text:s/>Υπηρεσιών<text:s/>Πληρωμών.</text:span></text:p>
      <text:p text:style-name="P141"><text:span text:style-name="T141_1">4.6.</text:span><text:span text:style-name="T141_2"><text:s/>Το<text:s/>Σύστημα<text:s/>Συλλογής<text:s/>Δεδομένων<text:s/>(Data<text:s/>Capture)<text:s/>και<text:s/>το<text:s/>Σύστημα<text:s/>Ασφάλειας<text:s/>Δεδομένων<text:s/>(Data<text:s/>Sealing),<text:s/>φιλοξενούνται<text:s/>σε<text:s/>υποδομή<text:s/>(Data<text:s/>Center)<text:s/>εντός<text:s/>της<text:s/>ελληνικής<text:s/>επικράτειας,<text:s/>η<text:s/>οποία<text:s/>διαθέτει<text:s/>αξιόπιστα<text:s/>χαρακτηριστικά<text:s/>λειτουργίας,<text:s/>ως<text:s/>προς<text:s/>τη<text:s/>διαθεσιμότητα<text:s/>παροχής<text:s/>υπηρεσιών,<text:s/>την<text:s/>ασφάλεια<text:s/>και<text:s/>αντοχή<text:s/>έναντι<text:s/>καταστροφικών<text:s/>ενεργειών/γεγονότων<text:s/>και<text:s/>διασφάλιση<text:s/>της<text:s/>επιχειρησιακής<text:s/>συνέχειας.<text:s/>Τα<text:s/>χαρακτηριστικά<text:s/>λειτουργίας<text:s/>της<text:s/>υποδομής<text:s/>φιλοξενίας<text:s/>περιγράφονται<text:s/>στις<text:s/>Τεχνικές<text:s/>Προδιαγραφές.</text:span></text:p>
      <text:p text:style-name="P142"><text:span text:style-name="T142_1">4.7</text:span><text:span text:style-name="T142_2"><text:s/>Η<text:s/>Διάταξη<text:s/>Ασφαλούς<text:s/>Αποθήκευσης<text:s/>(Safe)<text:s/>φιλοξενείται<text:s/>σε<text:s/>υποδομή<text:s/>(Data<text:s/>Center)<text:s/>εντός<text:s/>της<text:s/>ελληνικής<text:s/>επικράτειας,<text:s/>η<text:s/>οποία<text:s/>διαθέτει<text:s/>αξιόπιστα<text:s/>χαρακτηριστικά<text:s/>λειτουργίας,<text:s/>ως<text:s/>προς<text:s/>τη<text:s/>διαθεσιμότητα<text:s/>παροχής<text:s/>υπηρεσιών,<text:s/>την<text:s/>ασφάλεια<text:s/>και<text:s/>αντοχή<text:s/>έναντι<text:s/>καταστροφικών<text:s/>ενεργειών<text:s/>και<text:s/>τη<text:s/>διασφάλιση<text:s/>της<text:s/>επιχειρησιακής<text:s/>συνέχειας.<text:s/>Τα<text:s/>χαρακτηριστικά<text:s/>λειτουργίας<text:s/>της<text:s/>υποδομής<text:s/>φιλοξενίας<text:s/>περιγράφονται<text:s/>στις<text:s/>Τεχνικές<text:s/>Προδιαγραφές.</text:span></text:p>
      <text:p text:style-name="P143"><text:span text:style-name="T143_1">4.8.</text:span><text:span text:style-name="T143_2"><text:s/>Ο<text:s/>εναλλακτικός<text:s/>χώρος<text:s/>αποθήκευσης<text:s/>της<text:s/>κύριας<text:s/>Διάταξης<text:s/>Ασφαλούς<text:s/>Αποθήκευσης<text:s/>(Safe),<text:s/>φιλοξενείται<text:s/>σε<text:s/>υποδομή<text:s/>(Data<text:s/>Center),<text:s/>εντός<text:s/>της<text:s/>ελληνικής<text:s/>επικράτειας,<text:s/>σε<text:s/>απόσταση<text:s/>τουλάχιστον<text:s/>είκοσι<text:s/>(20)<text:s/>χιλιομέτρων<text:s/>από<text:s/>την<text:s/>κύρια<text:s/>Διάταξη<text:s/>Ασφαλούς<text:s/>Αποθήκευσης<text:s/>(Safe)<text:s/>και<text:s/>συγχρονίζεται<text:s/>με<text:s/>αυτήν<text:s/>το<text:s/>αργότερο<text:s/>κάθε<text:s/>τριάντα<text:s/>(30)<text:s/>λεπτά,<text:s/>με<text:s/>ασφαλή<text:s/>σύνδεση<text:s/>αφιερωμένη<text:s/>αποκλειστικά<text:s/>προς<text:s/>τον<text:s/>σκοπό<text:s/>αυτόν.<text:s/>Η<text:s/>εγκατάσταση<text:s/>του<text:s/>εναλλακτικού<text:s/>χώρου<text:s/>αποθήκευσης<text:s/>της<text:s/>κύριας<text:s/>Διάταξης<text:s/>Ασφαλούς<text:s/>Αποθήκευσης<text:s/>(Safe)<text:s/>πληροί<text:s/>τις<text:s/>προϋποθέσεις<text:s/>της<text:s/>παρ.<text:s/>2.13.</text:span></text:p>
      <text:p text:style-name="P144"><text:span text:style-name="T144_1">4.9.</text:span><text:span text:style-name="T144_2"><text:s/>Το<text:s/>Ενδιάμεσο<text:s/>Σύστημα<text:s/>Ελέγχου<text:s/>πρέπει<text:s/>να<text:s/>διαθέτει<text:s/>πιστοποίηση<text:s/>συμμόρφωσης,<text:s/>σύμφωνα<text:s/>με<text:s/>τα<text:s/>προβλεπόμενα<text:s/>στον<text:s/>Κανονισμό<text:s/>και<text:s/>τις<text:s/>Τεχνικές<text:s/>Προδιαγραφές.</text:span></text:p>
      <text:p text:style-name="P145"><text:span text:style-name="T145_1">4.10.</text:span><text:span text:style-name="T145_2"><text:s/>Ο<text:s/>Φορέας<text:s/>Εκμετάλλευσης<text:s/>έχει<text:s/>αποκλειστική<text:s/>ευθύνη<text:s/>και<text:s/>υποχρέωση<text:s/>να<text:s/>παρέχει<text:s/>στην<text:s/>Ε.Ε.Ε.Π.<text:s/>απομακρυσμένη<text:s/>ή/και<text:s/>επιτόπια<text:s/>πρόσβαση<text:s/>στο<text:s/>Ενδιάμεσο<text:s/>Σύστημα<text:s/>Ελέγχου,<text:s/>καθώς<text:s/>και<text:s/>στα<text:s/>δεδομένα<text:s/>και<text:s/>τις<text:s/>πληροφορίες<text:s/>που<text:s/>τηρούνται<text:s/>σε<text:s/>αυτό,<text:s/>κατά<text:s/>τον<text:s/>τρόπο<text:s/>και<text:s/>στον<text:s/>χρόνο<text:s/>που<text:s/>η<text:s/>Αρχή<text:s/>ορίζει.</text:span></text:p>
      <text:p text:style-name="P146"><text:span text:style-name="T146_1">4.11.</text:span><text:span text:style-name="T146_2"><text:s/>Οι<text:s/>Τεχνικές<text:s/>Προδιαγραφές<text:s/>για<text:s/>την<text:s/>εγκατάσταση,<text:s/>διαχείριση<text:s/>και<text:s/>λειτουργία<text:s/>του<text:s/>Ενδιάμεσου<text:s/>Συστήματος<text:s/>Ελέγχου<text:s/>περιγράφονται<text:s/>αναλυτικά<text:s/>στο<text:s/>τεύχος<text:s/>Τεχνικών<text:s/>Προδιαγραφών.</text:span></text:p>
      <text:p text:style-name="P147"><text:span text:style-name="T147_1">4.12.</text:span><text:span text:style-name="T147_2"><text:s/>Ο<text:s/>Φορέας<text:s/>Εκμετάλλευσης<text:s/>αναλαμβάνει<text:s/>το<text:s/>σύνολο<text:s/>του<text:s/>κόστους<text:s/>εγκατάστασης<text:s/>και<text:s/>καλής<text:s/>λειτουργίας<text:s/>του<text:s/>Ενδιάμεσου<text:s/>Συστήματος<text:s/>Ελέγχου.</text:span></text:p>
      <text:h text:style-name="P148" text:outline-level="6"><text:span text:style-name="T148_1">Άρθρο<text:s/>5<text:s/></text:span></text:h>
      <text:h text:style-name="P149" text:outline-level="6"><text:span text:style-name="T149_1">Άδειες<text:s/>Καταλληλότητας</text:span></text:h>
      <text:p text:style-name="P150"><text:span text:style-name="T150_1">5.1.</text:span><text:span text:style-name="T150_2"><text:s/>Ο<text:s/>Φορέας<text:s/>Εκμετάλλευσης<text:s/>χρησιμοποιεί<text:s/>Τεχνικά<text:s/>Μέσα<text:s/>και<text:s/>Υλικά<text:s/>που<text:s/>διατίθενται<text:s/>σε<text:s/>αυτόν<text:s/>από<text:s/>πρόσωπα<text:s/>που<text:s/>έχουν<text:s/>λάβει<text:s/>την<text:s/>απαιτούμενη<text:s/>Άδεια<text:s/>Καταλληλότητας<text:s/>και<text:s/>έχουν<text:s/>εγγραφεί<text:s/>στο<text:s/>οικείο<text:s/>Μητρώο<text:s/>της<text:s/>Ε.Ε.Ε.Π.<text:s/>σύμφωνα<text:s/>με<text:s/>τις<text:s/>διατάξεις<text:s/>του<text:s/>Κανονισμού<text:s/>Καταλληλότητας.</text:span></text:p>
      <text:p text:style-name="P151"><text:span text:style-name="T151_1">5.2.</text:span><text:span text:style-name="T151_2"><text:s/>Κάθε<text:s/>Τεχνικός<text:s/>προκειμένου<text:s/>να<text:s/>προβαίνει<text:s/>νόμιμα<text:s/>στην<text:s/>επισκευή<text:s/>και<text:s/>συντήρηση<text:s/>ΤΜΚΥ,<text:s/>υποχρεούται<text:s/>να<text:s/>έχει<text:s/>λάβει<text:s/>Άδεια<text:s/>Καταλληλότητας<text:s/>Τεχνικού<text:s/>και<text:s/>να<text:s/>έχει<text:s/>εγγραφεί<text:s/>στο<text:s/>οικείο<text:s/>Μητρώο<text:s/>της<text:s/>Ε.Ε.Ε.Π.,<text:s/>σύμφωνα<text:s/>με<text:s/>τις<text:s/>διατάξεις<text:s/>του<text:s/>Κανονισμού<text:s/>Καταλληλότητας.</text:span></text:p>
      <text:h text:style-name="P152" text:outline-level="6"><text:span text:style-name="T152_1">Άρθρο<text:s/>6<text:s/></text:span></text:h>
      <text:h text:style-name="P153" text:outline-level="6"><text:span text:style-name="T153_1">Πιστοποίηση<text:s/>Συμμόρφωσης</text:span></text:h>
      <text:p text:style-name="P154"><text:span text:style-name="T154_1">6.1.</text:span><text:span text:style-name="T154_2"><text:s/>Τα<text:s/>ΤΜΚΥ,<text:s/>που<text:s/>χρησιμοποιεί<text:s/>ο<text:s/>Φορέας<text:s/>Εκμετάλλευσης<text:s/>για<text:s/>τη<text:s/>Διεξαγωγή<text:s/>και<text:s/>Διοργάνωση<text:s/>των<text:s/>Τυχερών<text:s/>Παιγνίων,<text:s/>διαθέτουν<text:s/>πιστοποίηση<text:s/>συμμόρφωσης<text:s/>προς<text:s/>τον<text:s/>Κανονισμό<text:s/>και<text:s/>τις<text:s/>Τεχνικές<text:s/>Προδιαγραφές,<text:s/>η<text:s/>οποία<text:s/>έχει<text:s/>εκδοθεί<text:s/>από<text:s/>Οργανισμό<text:s/>Πιστοποίησης<text:s/>και<text:s/>υποβάλλονται<text:s/>στην<text:s/>Ε.Ε.Ε.Π.</text:span></text:p>
      <text:p text:style-name="P155"><text:span text:style-name="T155_1">6.2.</text:span><text:span text:style-name="T155_2"><text:s/>Η<text:s/>Ε.Ε.Ε.Π.<text:s/>δύναται,<text:s/>κατά<text:s/>την<text:s/>κρίση<text:s/>της,<text:s/>να<text:s/>ζητά<text:s/>τη<text:s/>συμπλήρωση<text:s/>των<text:s/>υποβληθέντων<text:s/>πιστοποιητικών<text:s/>συμμόρφωσης.</text:span></text:p>
      <text:p text:style-name="P156"><text:span text:style-name="T156_1">6.3.</text:span><text:span text:style-name="T156_2"><text:s/>Αλλαγές<text:s/>στο<text:s/>Κεντρικό<text:s/>Πληροφοριακό<text:s/>Σύστημα<text:s/>του<text:s/>Φορέα<text:s/>Εκμετάλλευσης<text:s/>πραγματοποιούνται<text:s/>σύμφωνα<text:s/>με<text:s/>τις<text:s/>διατάξεις<text:s/>του<text:s/>Κανονισμού<text:s/>Διαχείρισης<text:s/>Αλλαγών.</text:span></text:p>
      <text:h text:style-name="P157" text:outline-level="6"><text:span text:style-name="T157_1">Άρθρο<text:s/>7<text:s/></text:span></text:h>
      <text:h text:style-name="P158" text:outline-level="6"><text:span text:style-name="T158_1">Εμπορική<text:s/>Επικοινωνία</text:span></text:h>
      <text:p text:style-name="P159"><text:span text:style-name="T159_1">7.1.</text:span><text:span text:style-name="T159_2"><text:s/>Ο<text:s/>Φορέας<text:s/>Εκμετάλλευσης<text:s/>οφείλει<text:s/>να<text:s/>συμμορφώνεται<text:s/>με<text:s/>τις<text:s/>διατάξεις<text:s/>του<text:s/>Κανονισμού<text:s/>Εμπορικής<text:s/>Επικοινωνίας.</text:span></text:p>
      <text:p text:style-name="P160"><text:span text:style-name="T160_1">7.2.</text:span><text:span text:style-name="T160_2"><text:s/>Δεν<text:s/>επιτρέπεται<text:s/>η<text:s/>με<text:s/>οποιονδήποτε<text:s/>τρόπο<text:s/>αξιοποίηση<text:s/>των<text:s/>στοιχείων<text:s/>του<text:s/>Ηλεκτρονικού<text:s/>Λογαριασμού<text:s/>Παίκτη<text:s/>για<text:s/>λόγους<text:s/>Εμπορικής<text:s/>Επικοινωνίας,<text:s/>χωρίς<text:s/>τη<text:s/>συγκατάθεση<text:s/>του<text:s/>Παίκτη<text:s/>κατά<text:s/>τα<text:s/>διαλαμβανόμενα<text:s/>στη<text:s/>νομοθεσία<text:s/>περί<text:s/>προστασίας<text:s/>προσωπικών<text:s/>δεδομένων.</text:span></text:p>
      <text:p text:style-name="P161"><text:span text:style-name="T161_1">7.3.</text:span><text:span text:style-name="T161_2"><text:s/>Δεν<text:s/>επιτρέπεται<text:s/>η<text:s/>αποστολή<text:s/>υλικού<text:s/>Εμπορικής<text:s/>Επικοινωνίας<text:s/>σε<text:s/>Αποκλεισμένους<text:s/>Παίκτες<text:s/>σύμφωνα<text:s/>με<text:s/>το<text:s/>άρθρο<text:s/>12.<text:s/>Η<text:s/>απαγόρευση<text:s/>αυτή<text:s/>ξεκινά<text:s/>με<text:s/>την<text:s/>παρέλευση<text:s/>είκοσι<text:s/>τεσσάρων<text:s/>(24)<text:s/>ωρών<text:s/>από<text:s/>τη<text:s/>θέση<text:s/>του<text:s/>Παίκτη<text:s/>σε<text:s/>αποκλεισμό.</text:span></text:p>
      <text:p text:style-name="P162"><text:span text:style-name="T162_1">7.4.</text:span><text:span text:style-name="T162_2"><text:s/>Η<text:s/>Ε.Ε.Ε.Π.<text:s/>μπορεί<text:s/>να<text:s/>επιβάλει<text:s/>την<text:s/>άμεση<text:s/>διακοπή<text:s/>οποιασδήποτε<text:s/>ενέργειας<text:s/>Εμπορικής<text:s/>Επικοινωνίας,<text:s/>η<text:s/>οποία<text:s/>αντίκειται<text:s/>στις<text:s/>κείμενες<text:s/>διατάξεις<text:s/>και<text:s/>στον<text:s/>Κανονισμό<text:s/>Εμπορικής<text:s/>Επικοινωνίας.</text:span></text:p>
      <text:p text:style-name="P163"><text:span text:style-name="T163_1">7.5.</text:span><text:span text:style-name="T163_2"><text:s/>Ο<text:s/>Φορέας<text:s/>Εκμετάλλευσης<text:s/>μπορεί<text:s/>να<text:s/>διενεργεί<text:s/>Εμπορική<text:s/>Επικοινωνία<text:s/>σε<text:s/>λογαριασμούς<text:s/>που<text:s/>διατηρεί,<text:s/>αναπτύσσει<text:s/>και<text:s/>δημιουργεί<text:s/>ο<text:s/>ίδιος<text:s/>σε<text:s/>μέσα<text:s/>κοινωνικής<text:s/>δικτύωσης,<text:s/>υπό<text:s/>την<text:s/>προϋπόθεση<text:s/>ότι<text:s/>το<text:s/>μέσο<text:s/>κοινωνικής<text:s/>δικτύωσης<text:s/>παρέχει<text:s/>ειδικά<text:s/>φίλτρα<text:s/>και<text:s/>εφαρμογές<text:s/>αποκλεισμού<text:s/>της<text:s/>πρόσβασης<text:s/>των<text:s/>προσώπων<text:s/>που<text:s/>δεν<text:s/>έχουν<text:s/>συμπληρώσει<text:s/>το<text:s/>εικοστό<text:s/>πρώτο<text:s/>(21ο)<text:s/>έτος<text:s/>της<text:s/>ηλικίας<text:s/>τους<text:s/>και<text:s/>σύμφωνα<text:s/>με<text:s/>τα<text:s/>ειδικώς<text:s/>προβλεπόμενα<text:s/>στις<text:s/>σχετικές<text:s/>με<text:s/>τα<text:s/>θέματα<text:s/>Εμπορικής<text:s/>Επικοινωνίας<text:s/>και<text:s/>Υπεύθυνου<text:s/>Παιχνιδιού<text:s/>κανονιστικές<text:s/>διατάξεις<text:s/>καθώς<text:s/>και<text:s/>στις<text:s/>σχετικές<text:s/>Οδηγίες<text:s/>της<text:s/>Ε.Ε.Ε.Π..</text:span></text:p>
      <text:h text:style-name="P164" text:outline-level="6"><text:span text:style-name="T164_1">Άρθρο<text:s/>8<text:s/></text:span></text:h>
      <text:h text:style-name="P165" text:outline-level="6"><text:span text:style-name="T165_1">Δικαίωμα<text:s/>Συμμετοχής</text:span></text:h>
      <text:p text:style-name="P166"><text:span text:style-name="T166_1">8.1.</text:span><text:span text:style-name="T166_2"><text:s/>Δικαίωμα<text:s/>Συμμετοχής<text:s/>στα<text:s/>Τυχερά<text:s/>Παίγνια<text:s/>του<text:s/>Φορέα<text:s/>Εκμετάλλευσης<text:s/>έχουν<text:s/>μόνον<text:s/>τα<text:s/>φυσικά<text:s/>πρόσωπα<text:s/>που<text:s/>έχουν<text:s/>συμπληρώσει<text:s/>το<text:s/>εικοστό<text:s/>πρώτο<text:s/>(21ο)<text:s/>έτος<text:s/>της<text:s/>ηλικίας<text:s/>τους<text:s/>και<text:s/>επιχειρούν<text:s/>πρόσβαση<text:s/>στο<text:s/>διαδίκτυο<text:s/>από<text:s/>οποιαδήποτε<text:s/>συσκευή<text:s/>που<text:s/>παρέχει<text:s/>τέτοια<text:s/>πρόσβαση<text:s/>από<text:s/>την<text:s/>Ελληνική<text:s/>Επικράτεια.</text:span></text:p>
      <text:p text:style-name="P167"><text:span text:style-name="T167_1">8.2.</text:span><text:span text:style-name="T167_2"><text:s/>Απαγορεύεται<text:s/>σε<text:s/>οποιονδήποτε<text:s/>να<text:s/>συμμετέχει<text:s/>στα<text:s/>Τυχερά<text:s/>Παίγνια<text:s/>μέσω<text:s/>παρένθετων<text:s/>προσώπων.</text:span></text:p>
      <text:h text:style-name="P168" text:outline-level="6"><text:span text:style-name="T168_1">Άρθρο<text:s/>9<text:s/></text:span></text:h>
      <text:h text:style-name="P169" text:outline-level="6"><text:span text:style-name="T169_1">Οδηγός<text:s/>Παιγνίου</text:span></text:h>
      <text:p text:style-name="P170"><text:span text:style-name="T170_1">9.1</text:span><text:span text:style-name="T170_2"><text:s/>Για<text:s/>κάθε<text:s/>Τυχερό<text:s/>Παίγνιο,<text:s/>ο<text:s/>Φορέας<text:s/>Εκμετάλλευσης<text:s/>εκδίδει<text:s/>στην<text:s/>ελληνική<text:s/>γλώσσα<text:s/>Οδηγό<text:s/>Συμμετοχής<text:s/>στο<text:s/>Παίγνιο<text:s/>μέσω<text:s/>του<text:s/>διαδικτύου,<text:s/>που<text:s/>περιλαμβάνει<text:s/>όλες<text:s/>τις<text:s/>απαραίτητες<text:s/>πληροφορίες<text:s/>για<text:s/>τη<text:s/>Συμμετοχή<text:s/>των<text:s/>Παικτών,<text:s/>σύμφωνα<text:s/>με<text:s/>τα<text:s/>προβλεπόμενα<text:s/>στο<text:s/>άρθρο<text:s/>12<text:s/>του<text:s/>Γενικού<text:s/>Κανονισμού.</text:span></text:p>
      <text:p text:style-name="P171"><text:span text:style-name="T171_1">9.2</text:span><text:span text:style-name="T171_2"><text:s/>.<text:s/>Ο<text:s/>Φορέας<text:s/>Εκμετάλλευσης<text:s/>γνωστοποιεί<text:s/>στην<text:s/>Ε.Ε.Ε.Π.<text:s/>τον<text:s/>Οδηγό<text:s/>και<text:s/>κάθε<text:s/>τροποποίηση<text:s/>αυτού<text:s/>σύμφωνα<text:s/>με<text:s/>τη<text:s/>διαδικασία<text:s/>που<text:s/>προβλέπεται<text:s/>στην<text:s/>παρ.<text:s/>3<text:s/>του<text:s/>άρθρου<text:s/>12<text:s/>του<text:s/>Γενικού<text:s/>Κανονισμού.</text:span></text:p>
      <text:h text:style-name="P172" text:outline-level="6"><text:span text:style-name="T172_1">Άρθρο<text:s/>10<text:s/></text:span></text:h>
      <text:h text:style-name="P173" text:outline-level="6"><text:span text:style-name="T173_1">Σύμβαση<text:s/>Προσχώρησης</text:span></text:h>
      <text:p text:style-name="P174"><text:span text:style-name="T174_1">10.1.</text:span><text:span text:style-name="T174_2"><text:s/>Για<text:s/>τη<text:s/>Συμμετοχή<text:s/>του<text:s/>Παίκτη<text:s/>στα<text:s/>Τυχερά<text:s/>Παίγνια<text:s/>απαιτείται<text:s/>η<text:s/>σύναψη<text:s/>Σύμβασης<text:s/>Προσχώρησης.</text:span></text:p>
      <text:p text:style-name="P175"><text:span text:style-name="T175_1">10.2.</text:span><text:span text:style-name="T175_2"><text:s/>Ο<text:s/>Φορέας<text:s/>Εκμετάλλευσης<text:s/>μεριμνά<text:s/>ώστε<text:s/>οι<text:s/>όροι<text:s/>της<text:s/>Σύμβασης<text:s/>Προσχώρησης<text:s/>να<text:s/>είναι<text:s/>σαφείς<text:s/>και<text:s/>κατανοητοί<text:s/>στον<text:s/>Παίκτη<text:s/>και<text:s/>σύμφωνοι<text:s/>με<text:s/>την<text:s/>κείμενη<text:s/>νομοθεσία.</text:span></text:p>
      <text:p text:style-name="P176"><text:span text:style-name="T176_1">10.3.</text:span><text:span text:style-name="T176_2"><text:s/>Η<text:s/>Σύμβαση<text:s/>Προσχώρησης<text:s/>συνάπτεται<text:s/>άπαξ<text:s/>με<text:s/>την<text:s/>αποδοχή<text:s/>του<text:s/>Παίκτη<text:s/>και<text:s/>σε<text:s/>κάθε<text:s/>περίπτωση<text:s/>με<text:s/>τη<text:s/>δημιουργία<text:s/>του<text:s/>Ηλεκτρονικού<text:s/>Λογαριασμού<text:s/>Παίκτη.<text:s/>Η<text:s/>Σύμβαση<text:s/>και<text:s/>τυχόν<text:s/>τροποποιήσεις<text:s/>της<text:s/>γίνονται<text:s/>αποδεκτές<text:s/>από<text:s/>τον<text:s/>Παίκτη<text:s/>ηλεκτρονικά,<text:s/>μέσω<text:s/>του<text:s/>Ιστοτόπου.</text:span></text:p>
      <text:p text:style-name="P177"><text:span text:style-name="T177_1">10.4.</text:span><text:span text:style-name="T177_2"><text:s/>Η<text:s/>Σύμβαση<text:s/>Προσχώρησης<text:s/>είναι<text:s/>διαρκώς<text:s/>διαθέσιμη<text:s/>στον<text:s/>Ιστότοπο<text:s/>του<text:s/>Φορέα<text:s/>Εκμετάλλευσης.</text:span></text:p>
      <text:p text:style-name="P178"><text:span text:style-name="T178_1">10.5.</text:span><text:span text:style-name="T178_2"><text:s/>Η<text:s/>σύναψη<text:s/>της<text:s/>Σύμβασης<text:s/>Προσχώρησης<text:s/>συνεπάγεται<text:s/>την<text:s/>εκ<text:s/>μέρους<text:s/>του<text:s/>Παίκτη<text:s/>πλήρη<text:s/>και<text:s/>ανεπιφύλακτη<text:s/>αποδοχή<text:s/>των<text:s/>όρων<text:s/>της.</text:span></text:p>
      <text:p text:style-name="P179"><text:span text:style-name="T179_1">10.6.</text:span><text:span text:style-name="T179_2"><text:s/>Η<text:s/>Σύμβαση<text:s/>Προσχώρησης<text:s/>περιλαμβάνει,<text:s/>κατ’<text:s/>ελάχιστον:</text:span></text:p>
      <text:p text:style-name="P180"><text:span text:style-name="T180_1">α.<text:s/>Την<text:s/>επωνυμία,<text:s/>την<text:s/>έδρα<text:s/>και<text:s/>τα<text:s/>στοιχεία<text:s/>επικοινωνίας<text:s/>του<text:s/>Φορέα<text:s/>Εκμετάλλευσης.</text:span></text:p>
      <text:p text:style-name="P181"><text:span text:style-name="T181_1">β.<text:s/>Τους<text:s/>όρους<text:s/>και<text:s/>προϋποθέσεις<text:s/>Συμμετοχής<text:s/>στα<text:s/>Τυχερά<text:s/>Παίγνια.</text:span></text:p>
      <text:p text:style-name="P182"><text:span text:style-name="T182_1">γ.<text:s/>Τον<text:s/>τρόπο<text:s/>απόδοσης<text:s/>των<text:s/>κερδών.</text:span></text:p>
      <text:p text:style-name="P183"><text:span text:style-name="T183_1">δ.<text:s/>Το<text:s/>μέγιστο<text:s/>χρηματικό<text:s/>ποσό<text:s/>κέρδους<text:s/>ανά<text:s/>Παίγνιο.</text:span></text:p>
      <text:p text:style-name="P184"><text:span text:style-name="T184_1">ε.<text:s/>Τη<text:s/>μέθοδο<text:s/>φορολόγησης<text:s/>των<text:s/>κερδών.</text:span></text:p>
      <text:p text:style-name="P185"><text:span text:style-name="T185_1">στ.<text:s/>Την<text:s/>κατά<text:s/>περίπτωση<text:s/>προθεσμία<text:s/>και<text:s/>τη<text:s/>διαδικασία<text:s/>υποβολής<text:s/>καταγγελιών<text:s/>ή<text:s/>αιτημάτων<text:s/>των<text:s/>Παικτών.</text:span></text:p>
      <text:p text:style-name="P186"><text:span text:style-name="T186_1">ζ.<text:s/>Τα<text:s/>χρηματικά<text:s/>και<text:s/>χρονικά<text:s/>όρια<text:s/>που<text:s/>εφαρμόζονται<text:s/>για<text:s/>την<text:s/>αποδοχή<text:s/>των<text:s/>Συμμετοχών.</text:span></text:p>
      <text:p text:style-name="P187"><text:span text:style-name="T187_1">η.<text:s/>Τους<text:s/>γενικούς<text:s/>και<text:s/>ειδικούς<text:s/>όρους<text:s/>που<text:s/>αφορούν<text:s/>στην<text:s/>κατάσταση<text:s/>και<text:s/>λειτουργία<text:s/>του<text:s/>Ηλεκτρονικού<text:s/>Λογαριασμού<text:s/>Παίκτη<text:s/>και<text:s/>την<text:s/>αναστολή<text:s/>ή<text:s/>λήξη,<text:s/>μονομερώς<text:s/>ή<text:s/>μη,<text:s/>της<text:s/>συμβατικής<text:s/>σχέσης.</text:span></text:p>
      <text:p text:style-name="P188"><text:span text:style-name="T188_1">θ.<text:s/>Τους<text:s/>λόγους<text:s/>καταγγελίας<text:s/>της<text:s/>Σύμβασης<text:s/>Προσχώρησης<text:s/>από<text:s/>τον<text:s/>Φορέα<text:s/>Εκμετάλλευσης.</text:span></text:p>
      <text:p text:style-name="P189"><text:span text:style-name="T189_1">ι.<text:s/>Τους<text:s/>όρους<text:s/>και<text:s/>τις<text:s/>προϋποθέσεις<text:s/>αποκλεισμού,<text:s/>καθώς<text:s/>και<text:s/>πληροφορίες<text:s/>για<text:s/>την<text:s/>εφαρμογή<text:s/>των<text:s/>Αρχών<text:s/>του<text:s/>Υπεύθυνου<text:s/>Παιχνιδιού<text:s/>(Responsible<text:s/>Gaming).</text:span></text:p>
      <text:p text:style-name="P190"><text:span text:style-name="T190_1">ια.<text:s/>Τον<text:s/>τρόπο<text:s/>επίλυσης/διευθέτησης<text:s/>των<text:s/>διαφορών.</text:span></text:p>
      <text:p text:style-name="P191"><text:span text:style-name="T191_1">ιβ.<text:s/>Την<text:s/>τηλεφωνική<text:s/>γραμμή<text:s/>χωρίς<text:s/>χρέωση<text:s/>για<text:s/>την<text:s/>εξυπηρέτηση<text:s/>πελατών<text:s/>και<text:s/>την<text:s/>υποβολή<text:s/>καταγγελιών.</text:span></text:p>
      <text:p text:style-name="P192"><text:span text:style-name="T192_1">ιγ.<text:s/>Τους<text:s/>ιστοτόπους<text:s/>υπηρεσιών<text:s/>υποστήριξης,<text:s/>καθώς<text:s/>και<text:s/>τον<text:s/>τηλεφωνικό<text:s/>αριθμό,<text:s/>χωρίς<text:s/>χρέωση,<text:s/>για<text:s/>την<text:s/>παροχή<text:s/>των<text:s/>υπηρεσιών<text:s/>αυτών.</text:span></text:p>
      <text:p text:style-name="P193"><text:span text:style-name="T193_1">ιδ.<text:s/>Την<text:s/>πληροφορία<text:s/>ότι<text:s/>ο<text:s/>παρών<text:s/>Κανονισμός<text:s/>βρίσκεται<text:s/>αναρτημένος<text:s/>στον<text:s/>Ιστότοπο<text:s/>του<text:s/>Φορέα<text:s/>Εκμετάλλευσης<text:s/>και<text:s/>της<text:s/>Ε.Ε.Ε.Π..</text:span></text:p>
      <text:p text:style-name="P194"><text:span text:style-name="T194_1">ιε.<text:s/>Την<text:s/>πληροφορία<text:s/>ότι<text:s/>ο<text:s/>Φορέας<text:s/>Εκμετάλλευσης<text:s/>εποπτεύεται<text:s/>και<text:s/>ελέγχεται<text:s/>από<text:s/>την<text:s/>Ε.Ε.Ε.Π..</text:span></text:p>
      <text:p text:style-name="P195"><text:span text:style-name="T195_1">ιστ.<text:s/>Τις<text:s/>υποχρεώσεις<text:s/>που<text:s/>υπέχει<text:s/>ο<text:s/>Φορέας<text:s/>Εκμετάλλευσης<text:s/>σύμφωνα<text:s/>με<text:s/>τις<text:s/>διατάξεις<text:s/>της<text:s/>νομοθεσίας<text:s/>περί<text:s/>προστασίας<text:s/>προσωπικών<text:s/>δεδομένων<text:s/>και<text:s/>τα<text:s/>στοιχεία<text:s/>επικοινωνίας<text:s/>του<text:s/>υπεύθυνου<text:s/>προστασίας<text:s/>δεδομένων<text:s/>που<text:s/>αυτός<text:s/>έχει<text:s/>ορίσει.</text:span></text:p>
      <text:p text:style-name="P196"><text:span text:style-name="T196_1">10.7.</text:span><text:span text:style-name="T196_2"><text:s/>Με<text:s/>τη<text:s/>Σύμβαση<text:s/>Προσχώρησης<text:s/>ο<text:s/>Παίκτης<text:s/>παρέχει<text:s/>τη<text:s/>ρητή<text:s/>συγκατάθεσή<text:s/>του<text:s/>για<text:s/>την<text:s/>καταχώρισή<text:s/>του<text:s/>στο<text:s/>Μητρώο<text:s/>Αποκλεισμένων<text:s/>Προσώπων,<text:s/>σύμφωνα<text:s/>με<text:s/>τα<text:s/>προβλεπόμενα<text:s/>στο<text:s/>άρθρο<text:s/>12,<text:s/>και<text:s/>δηλώνει<text:s/>πλήρη<text:s/>γνώση<text:s/>και<text:s/>ανεπιφύλακτη<text:s/>αποδοχή<text:s/>των<text:s/>συνεπειών<text:s/>που<text:s/>έχει<text:s/>η<text:s/>εγγραφή<text:s/>του<text:s/>στο<text:s/>Μητρώο<text:s/>αυτό.</text:span></text:p>
      <text:p text:style-name="P197"><text:span text:style-name="T197_1">10.8.</text:span><text:span text:style-name="T197_2"><text:s/>Η<text:s/>Σύμβαση<text:s/>Προσχώρησης,<text:s/>καθώς<text:s/>επίσης<text:s/>και<text:s/>οποιαδήποτε<text:s/>τροποποίησή<text:s/>της,<text:s/>εγκρίνονται<text:s/>από<text:s/>την<text:s/>Ε.Ε.Ε.Π.<text:s/>Στην<text:s/>περίπτωση<text:s/>που<text:s/>διατυπωθούν<text:s/>παρατηρήσεις,<text:s/>ως<text:s/>προς<text:s/>το<text:s/>περιεχόμενο<text:s/>της<text:s/>Σύμβασης<text:s/>Προσχώρησης<text:s/>από<text:s/>την<text:s/>Ε.Ε.Ε.Π.,<text:s/>ο<text:s/>Φορέας<text:s/>Εκμετάλλευσης<text:s/>δεν<text:s/>προβαίνει<text:s/>στην<text:s/>ανάρτηση<text:s/>της<text:s/>Σύμβασης<text:s/>Προσχώρησης<text:s/>στον<text:s/>Ιστότοπό<text:s/>του.<text:s/>Σε<text:s/>κάθε<text:s/>περίπτωση,<text:s/>ο<text:s/>Φορέας<text:s/>Εκμετάλλευσης<text:s/>γνωστοποιεί<text:s/>στην<text:s/>Αρχή<text:s/>την<text:s/>ημερομηνία<text:s/>ανάρτησης.</text:span></text:p>
      <text:p text:style-name="P198"><text:span text:style-name="T198_1">10.9.</text:span><text:span text:style-name="T198_2"><text:s/>Ειδικότερα<text:s/>θέματα<text:s/>και<text:s/>κάθε<text:s/>αναγκαία<text:s/>λεπτομέρεια<text:s/>για<text:s/>την<text:s/>εφαρμογή<text:s/>των<text:s/>διατάξεων<text:s/>του<text:s/>άρθρου<text:s/>αυτού<text:s/>καθορίζονται<text:s/>με<text:s/>Οδηγία<text:s/>της<text:s/>Ε.Ε.Ε.Π..</text:span></text:p>
      <text:h text:style-name="P199" text:outline-level="6"><text:span text:style-name="T199_1">Άρθρο<text:s/>11<text:s/></text:span></text:h>
      <text:h text:style-name="P200" text:outline-level="6"><text:span text:style-name="T200_1">Ηλεκτρονικός<text:s/>Λογαριασμός<text:s/>Παίκτη</text:span></text:h>
      <text:p text:style-name="P201"><text:span text:style-name="T201_1">11.1.</text:span><text:span text:style-name="T201_2"><text:s/>Για<text:s/>τη<text:s/>δημιουργία<text:s/>Ηλεκτρονικού<text:s/>Λογαριασμού<text:s/>Παίκτη,<text:s/>ο<text:s/>Φορέας<text:s/>Εκμετάλλευσης<text:s/>υποχρεούται<text:s/>να<text:s/>πιστοποιεί<text:s/>και<text:s/>να<text:s/>επαληθεύει<text:s/>την<text:s/>ταυτότητα<text:s/>του<text:s/>Παίκτη.<text:s/>Οι<text:s/>πληροφορίες<text:s/>που<text:s/>λαμβάνονται,<text:s/>τα<text:s/>μέσα<text:s/>με<text:s/>τα<text:s/>οποία<text:s/>επαληθεύονται<text:s/>οι<text:s/>πληροφορίες<text:s/>αυτές,<text:s/>καθώς<text:s/>επίσης<text:s/>και<text:s/>ο<text:s/>χρόνος<text:s/>και<text:s/>η<text:s/>διαδικασία<text:s/>επαλήθευσης<text:s/>προβλέπονται<text:s/>στον<text:s/>Κανονισμό<text:s/>Καταπολέμησης<text:s/>Νομιμοποίησης<text:s/>Εσόδων.</text:span></text:p>
      <text:p text:style-name="P202"><text:span text:style-name="T202_1">11.2.</text:span><text:span text:style-name="T202_2"><text:s/>Κάθε<text:s/>Παίκτης<text:s/>έχει<text:s/>έναν<text:s/>μοναδικό<text:s/>Ηλεκτρονικό<text:s/>Λογαριασμό<text:s/>και<text:s/>συμμετέχει<text:s/>στα<text:s/>Τυχερά<text:s/>Παίγνια<text:s/>αποκλειστικά<text:s/>με<text:s/>τον<text:s/>Λογαριασμό<text:s/>αυτόν.</text:span></text:p>
      <text:p text:style-name="P203"><text:span text:style-name="T203_1">11.3.</text:span><text:span text:style-name="T203_2"><text:s/>Ο<text:s/>Φορέας<text:s/>Εκμετάλλευσης<text:s/>παρέχει<text:s/>στον<text:s/>Παίκτη,<text:s/>μέσω<text:s/>του<text:s/>Ηλεκτρονικού<text:s/>Λογαριασμού<text:s/>Παίκτη,<text:s/>πρόσβαση<text:s/>στις<text:s/>πληροφορίες<text:s/>σχετικά<text:s/>με<text:s/>το<text:s/>υπόλοιπο<text:s/>του<text:s/>Ηλεκτρονικού<text:s/>Λογαριασμού<text:s/>του,<text:s/>το<text:s/>ιστορικό<text:s/>της<text:s/>Παικτικής<text:s/>Δραστηριότητας,<text:s/>συμπεριλαμβανομένων<text:s/>Συμμετοχών,<text:s/>κερδών<text:s/>και<text:s/>ζημιών,<text:s/>των<text:s/>καταθέσεων,<text:s/>των<text:s/>αναλήψεων<text:s/>και<text:s/>των<text:s/>λοιπών<text:s/>σχετικών<text:s/>συναλλαγών.</text:span></text:p>
      <text:p text:style-name="P204"><text:span text:style-name="T204_1">11.4.</text:span><text:span text:style-name="T204_2"><text:s/>Ο<text:s/>Φορέας<text:s/>Εκμετάλλευσης,<text:s/>οφείλει,<text:s/>μετά<text:s/>από<text:s/>αίτηση<text:s/>του<text:s/>Παίκτη,<text:s/>να<text:s/>παρέχει<text:s/>κατάσταση<text:s/>του<text:s/>Ηλεκτρονικού<text:s/>Λογαριασμού<text:s/>του<text:s/>για<text:s/>όλες<text:s/>τις<text:s/>συναλλαγές<text:s/>που<text:s/>πραγματοποιήθηκαν<text:s/>τους<text:s/>τελευταίους<text:s/>δώδεκα<text:s/>(12)<text:s/>μήνες.<text:s/>Εφόσον<text:s/>ο<text:s/>Παίκτης<text:s/>αιτείται<text:s/>να<text:s/>λάβει<text:s/>την<text:s/>κατάσταση<text:s/>του<text:s/>Ηλεκτρονικού<text:s/>Λογαριασμού<text:s/>του<text:s/>στην<text:s/>καταχωρισμένη<text:s/>σε<text:s/>αυτόν<text:s/>ηλεκτρονική<text:s/>ή<text:s/>ταχυδρομική<text:s/>του<text:s/>διεύθυνση,<text:s/>η<text:s/>κατάσταση<text:s/>αποστέλλεται<text:s/>το<text:s/>αργότερο<text:s/>εντός<text:s/>ενός<text:s/>(1)<text:s/>μηνός.</text:span></text:p>
      <text:p text:style-name="P205"><text:span text:style-name="T205_1">11.5.</text:span><text:span text:style-name="T205_2"><text:s/>Για<text:s/>τη<text:s/>δημιουργία<text:s/>Ηλεκτρονικού<text:s/>Λογαριασμού<text:s/>Παίκτη,<text:s/>απαιτείται<text:s/>η<text:s/>σύναψη<text:s/>Σύμβασης<text:s/>Προσχώρησης.<text:s/>Η<text:s/>είσοδος<text:s/>στον<text:s/>Ηλεκτρονικό<text:s/>Λογαριασμό<text:s/>Παίκτη<text:s/>προϋποθέτει<text:s/>τη<text:s/>χρήση<text:s/>μοναδικού<text:s/>ονόματος<text:s/>χρήστη<text:s/>(username)<text:s/>ανά<text:s/>Παίκτη<text:s/>και<text:s/>ασφαλούς<text:s/>κωδικού<text:s/>πρόσβασης<text:s/>(password).</text:span></text:p>
      <text:p text:style-name="P206"><text:span text:style-name="T206_1">11.6.</text:span><text:span text:style-name="T206_2"><text:s/>Τα<text:s/>χρηματικά<text:s/>ποσά<text:s/>που<text:s/>καταβάλλονται<text:s/>από<text:s/>τον<text:s/>Παίκτη<text:s/>πιστώνονται<text:s/>από<text:s/>τον<text:s/>Φορέα<text:s/>Εκμετάλλευσης<text:s/>στον<text:s/>Ηλεκτρονικό<text:s/>Λογαριασμό<text:s/>Παίκτη<text:s/>αμέσως<text:s/>μετά<text:s/>την<text:s/>είσπραξή<text:s/>τους.</text:span></text:p>
      <text:p text:style-name="P207"><text:span text:style-name="T207_1">11.7.</text:span><text:span text:style-name="T207_2"><text:s/>Ο<text:s/>Φορέας<text:s/>Εκμετάλλευσης<text:s/>εγκαθιστά<text:s/>και<text:s/>λειτουργεί<text:s/>ειδικά<text:s/>συστήματα<text:s/>επαλήθευσης<text:s/>των<text:s/>στοιχείων<text:s/>των<text:s/>Παικτών,<text:s/>αναγνώρισης<text:s/>των<text:s/>μέσων<text:s/>και<text:s/>συσκευών<text:s/>τις<text:s/>οποίες<text:s/>χρησιμοποιούν<text:s/>για<text:s/>τη<text:s/>Συμμετοχή,<text:s/>καθώς<text:s/>και<text:s/>κάθε<text:s/>άλλο<text:s/>πρόσφορο<text:s/>μέσο,<text:s/>προκειμένου<text:s/>να<text:s/>διασφαλίζει<text:s/>ότι<text:s/>ο<text:s/>Παίκτης<text:s/>δεν<text:s/>δημιουργεί<text:s/>και<text:s/>διατηρεί<text:s/>περισσότερους<text:s/>από<text:s/>έναν<text:s/>Ηλεκτρονικούς<text:s/>Λογαριασμούς<text:s/>και<text:s/>δεν<text:s/>συμμετέχει<text:s/>στα<text:s/>Τυχερά<text:s/>Παίγνια<text:s/>μέσω<text:s/>παρένθετων<text:s/>προσώπων.</text:span></text:p>
      <text:p text:style-name="P208"><text:span text:style-name="T208_1">11.8.</text:span><text:span text:style-name="T208_2"><text:s/>Ο<text:s/>Φορέας<text:s/>Εκμετάλλευσης<text:s/>διατηρεί<text:s/>τα<text:s/>στοιχεία<text:s/>του<text:s/>άρθρου<text:s/>αυτού,<text:s/>σε<text:s/>ασφαλή<text:s/>μέσα,<text:s/>τα<text:s/>οποία<text:s/>επιτρέπουν<text:s/>την<text:s/>ακριβή<text:s/>αναπαραγωγή<text:s/>τους<text:s/>από<text:s/>την<text:s/>Ε.Ε.Ε.Π.<text:s/>για<text:s/>χρονικό<text:s/>διάστημα<text:s/>τουλάχιστον<text:s/>δέκα<text:s/>(10)<text:s/>ετών.</text:span></text:p>
      <text:h text:style-name="P209" text:outline-level="6"><text:span text:style-name="T209_1">Άρθρο<text:s/>12<text:s/></text:span></text:h>
      <text:h text:style-name="P210" text:outline-level="6"><text:span text:style-name="T210_1">Αποκλεισμός<text:s/>Παικτών</text:span></text:h>
      <text:p text:style-name="P211"><text:span text:style-name="T211_1">12.1.</text:span><text:span text:style-name="T211_2"><text:s/>Ο<text:s/>Φορέας<text:s/>Εκμετάλλευσης<text:s/>υποχρεούται<text:s/>να<text:s/>παρέχει<text:s/>στον<text:s/>Παίκτη<text:s/>τη<text:s/>δυνατότητα<text:s/>να<text:s/>προβαίνει,<text:s/>μέσω<text:s/>του<text:s/>Ιστοτόπου,<text:s/>στον<text:s/>προσωρινό<text:s/>ή<text:s/>αόριστης<text:s/>διάρκειας<text:s/>αποκλεισμό<text:s/>του<text:s/>από<text:s/>τη<text:s/>Συμμετοχή<text:s/>στα<text:s/>Τυχερά<text:s/>Παίγνια.<text:s/>Εξασφαλίζει<text:s/>δε,<text:s/>ότι<text:s/>ο<text:s/>Παίκτης<text:s/>δεν<text:s/>συμμετέχει<text:s/>στα<text:s/>Τυχερά<text:s/>Παίγνια<text:s/>μετά<text:s/>τη<text:s/>θέση<text:s/>αυτού<text:s/>σε<text:s/>αποκλεισμό.<text:s/>O<text:s/>Φορέας<text:s/>Εκμετάλλευσης<text:s/>δύναται<text:s/>να<text:s/>επιτρέπει<text:s/>στον<text:s/>Παίκτη<text:s/>να<text:s/>εξαιρέσει<text:s/>από<text:s/>τον,<text:s/>κατά<text:s/>τα<text:s/>ανωτέρω<text:s/>πραγματοποιούμενο,<text:s/>προσωρινό<text:s/>αποκλεισμό<text:s/>του,<text:s/>τη<text:s/>Συμμετοχή<text:s/>του<text:s/>σε<text:s/>Παίγνια,<text:s/>τα<text:s/>οποία<text:s/>έχουν<text:s/>χαρακτηρισθεί<text:s/>ως<text:s/>χαμηλού<text:s/>κινδύνου,<text:s/>σύμφωνα<text:s/>με<text:s/>απόφαση<text:s/>της<text:s/>Ε.Ε.Ε.Π.<text:s/>που<text:s/>λαμβάνεται<text:s/>υπό<text:s/>τους<text:s/>όρους<text:s/>και<text:s/>τη<text:s/>διαδικασία<text:s/>της<text:s/>παρ.<text:s/>8.11<text:s/>του<text:s/>Κανονισμού<text:s/>Καταπολέμησης<text:s/>Νομιμοποίησης<text:s/>Εσόδων,<text:s/>κατόπιν<text:s/>σχετικής<text:s/>αίτησης<text:s/>του<text:s/>Φορέα<text:s/>Εκμετάλλευσης,<text:s/>με<text:s/>την<text:s/>οποία<text:s/>τεκμηριώνεται<text:s/>ο<text:s/>χαμηλός<text:s/>κίνδυνος<text:s/>των<text:s/>ως<text:s/>άνω<text:s/>Παιγνίων,<text:s/>τόσο<text:s/>από<text:s/>την<text:s/>άποψη<text:s/>της<text:s/>καταπολέμησης<text:s/>νομιμοποίησης<text:s/>εσόδων<text:s/>όσο<text:s/>και<text:s/>από<text:s/>αυτήν<text:s/>της<text:s/>ανάπτυξης<text:s/>προβληματικής<text:s/>παικτικής<text:s/>συμπεριφοράς.</text:span></text:p>
      <text:p text:style-name="P212"><text:span text:style-name="T212_1">12.2.</text:span><text:span text:style-name="T212_2"><text:s/>Ο<text:s/>αόριστης<text:s/>διάρκειας<text:s/>αποκλεισμός<text:s/>ορίζεται<text:s/>από<text:s/>τον<text:s/>Παίκτη.<text:s/>Στην<text:s/>περίπτωση<text:s/>που<text:s/>ο<text:s/>Παίκτης<text:s/>ζητά<text:s/>τον<text:s/>αόριστης<text:s/>διάρκειας<text:s/>αποκλεισμό<text:s/>του,<text:s/>ο<text:s/>Φορέας<text:s/>Εκμετάλλευσης<text:s/>υποχρεούται<text:s/>να<text:s/>απενεργοποιήσει<text:s/>άμεσα<text:s/>τον<text:s/>Ηλεκτρονικό<text:s/>Λογαριασμό<text:s/>Παίκτη<text:s/>και<text:s/>να<text:s/>τερματίσει<text:s/>τη<text:s/>συμβατική<text:s/>σχέση.<text:s/>Ο<text:s/>Ηλεκτρονικός<text:s/>Λογαριασμός<text:s/>Παίκτη<text:s/>μπορεί<text:s/>να<text:s/>ενεργοποιηθεί<text:s/>εκ<text:s/>νέου<text:s/>κατόπιν<text:s/>αίτησης<text:s/>του<text:s/>Παίκτη,<text:s/>αφού<text:s/>παρέλθει<text:s/>τουλάχιστον<text:s/>ένα<text:s/>(1)<text:s/>έτος<text:s/>από<text:s/>τον<text:s/>αποκλεισμό<text:s/>και<text:s/>αφού<text:s/>συναφθεί<text:s/>εκ<text:s/>νέου<text:s/>Σύμβαση<text:s/>Προσχώρησης<text:s/>και<text:s/>ολοκληρωθούν<text:s/>οι<text:s/>διαδικασίες<text:s/>του<text:s/>άρθρου<text:s/>11.</text:span></text:p>
      <text:p text:style-name="P213"><text:span text:style-name="T213_1">12.3.</text:span><text:span text:style-name="T213_2"><text:s/>Ο<text:s/>προσωρινός<text:s/>αποκλεισμός<text:s/>ορίζεται<text:s/>από<text:s/>τον<text:s/>Παίκτη<text:s/>και<text:s/>ισχύει,<text:s/>για<text:s/>χρονικό<text:s/>διάστημα<text:s/>τουλάχιστον<text:s/>ενός<text:s/>(1)<text:s/>έως<text:s/>δώδεκα<text:s/>(12)<text:s/>μηνών.<text:s/>Ο<text:s/>Φορέας<text:s/>Εκμετάλλευσης<text:s/>υποχρεούται<text:s/>να<text:s/>θέσει<text:s/>άμεσα<text:s/>τον<text:s/>Ηλεκτρονικό<text:s/>Λογαριασμό<text:s/>Παίκτη<text:s/>σε<text:s/>κατάσταση<text:s/>«Φραγής»,<text:s/>σύμφωνα<text:s/>με<text:s/>το<text:s/>άρθρο<text:s/>15<text:s/>και<text:s/>να<text:s/>τον<text:s/>διατηρεί<text:s/>στην<text:s/>κατάσταση<text:s/>αυτή<text:s/>για<text:s/>την<text:s/>περίοδο<text:s/>του<text:s/>προσωρινού<text:s/>αποκλεισμού.</text:span></text:p>
      <text:p text:style-name="P214"><text:span text:style-name="T214_1">12.4.</text:span><text:span text:style-name="T214_2"><text:s/>Ο<text:s/>Φορέας<text:s/>Εκμετάλλευσης<text:s/>παρέχει<text:s/>στον<text:s/>Παίκτη<text:s/>τη<text:s/>δυνατότητα<text:s/>προσωρινής<text:s/>αποχής<text:s/>από<text:s/>τη<text:s/>Συμμετοχή<text:s/>στα<text:s/>Τυχερά<text:s/>Παίγνια<text:s/>για<text:s/>είκοσι<text:s/>τέσσερις<text:s/>(24)<text:s/>ώρες.<text:s/>Εφόσον<text:s/>ο<text:s/>Παίκτης<text:s/>επιλέξει<text:s/>την<text:s/>προσωρινή<text:s/>αποχή,<text:s/>ο<text:s/>Φορέας<text:s/>Εκμετάλλευσης<text:s/>υποχρεούται<text:s/>να<text:s/>θέσει<text:s/>άμεσα<text:s/>τον<text:s/>Ηλεκτρονικό<text:s/>Λογαριασμό<text:s/>Παίκτη<text:s/>σε<text:s/>κατάσταση<text:s/>«Φραγής»<text:s/>και<text:s/>να<text:s/>τον<text:s/>διατηρεί<text:s/>στην<text:s/>κατάσταση<text:s/>αυτή<text:s/>για<text:s/>την<text:s/>περίοδο<text:s/>προσωρινής<text:s/>αποχής.</text:span></text:p>
      <text:p text:style-name="P215"><text:span text:style-name="T215_1">12.5.</text:span><text:span text:style-name="T215_2"><text:s/>Ο<text:s/>Φορέας<text:s/>Εκμετάλλευσης<text:s/>ενημερώνει<text:s/>τον<text:s/>Παίκτη<text:s/>που<text:s/>αποκλείστηκε<text:s/>σύμφωνα<text:s/>με<text:s/>τις<text:s/>παρ.<text:s/>12.2<text:s/>και<text:s/>12.3<text:s/>καθώς<text:s/>και<text:s/>στην<text:s/>περίπτωση<text:s/>πέντε<text:s/>(5)<text:s/>προσωρινών<text:s/>αποχών<text:s/>κατά<text:s/>την<text:s/>παρ.<text:s/>12.4,<text:s/>σχετικά<text:s/>με<text:s/>τη<text:s/>δυνατότητα<text:s/>λήψης<text:s/>συμβουλευτικής<text:s/>βοήθειας<text:s/>και<text:s/>υποστήριξης<text:s/>από<text:s/>κέντρο<text:s/>απεξάρτησης.</text:span></text:p>
      <text:p text:style-name="P216"><text:span text:style-name="T216_1">12.6.</text:span><text:span text:style-name="T216_2"><text:s/>Ο<text:s/>Φορέας<text:s/>Εκμετάλλευσης<text:s/>κοινοποιεί<text:s/>στην<text:s/>Ε.Ε.Ε.Π.,<text:s/>κατά<text:s/>τον<text:s/>τρόπο<text:s/>και<text:s/>στον<text:s/>χρόνο<text:s/>που<text:s/>η<text:s/>Αρχή<text:s/>ορίζει,<text:s/>πληροφορίες<text:s/>που<text:s/>αφορούν<text:s/>πρόσωπα<text:s/>που<text:s/>αποκλείστηκαν<text:s/>σύμφωνα<text:s/>με<text:s/>τις<text:s/>παρ.<text:s/>12.2<text:s/>και<text:s/>12.3.</text:span></text:p>
      <text:p text:style-name="P217"><text:span text:style-name="T217_1">12.7.</text:span><text:span text:style-name="T217_2"><text:s/>Τα<text:s/>πρόσωπα<text:s/>που<text:s/>αποκλείστηκαν<text:s/>σύμφωνα<text:s/>με<text:s/>τις<text:s/>παρ.<text:s/>12.2<text:s/>και<text:s/>12.3<text:s/>εγγράφονται<text:s/>στο<text:s/>Μητρώο<text:s/>Αποκλεισμένων<text:s/>που<text:s/>τηρεί<text:s/>η<text:s/>Ε.Ε.Ε.Π..</text:span></text:p>
      <text:p text:style-name="P218"><text:span text:style-name="T218_1">12.8.</text:span><text:span text:style-name="T218_2"><text:s/>Πριν<text:s/>από<text:s/>τη<text:s/>δημιουργία<text:s/>κάθε<text:s/>Ηλεκτρονικού<text:s/>Λογαριασμού<text:s/>Παίκτη,<text:s/>ο<text:s/>Φορέας<text:s/>Εκμετάλλευσης<text:s/>ανατρέχει<text:s/>υποχρεωτικά<text:s/>στο<text:s/>Μητρώο<text:s/>Αποκλεισμένων,<text:s/>προκειμένου<text:s/>να<text:s/>διαπιστώσει<text:s/>ότι<text:s/>το<text:s/>πρόσωπο<text:s/>που<text:s/>επιθυμεί<text:s/>τη<text:s/>δημιουργία<text:s/>Ηλεκτρονικού<text:s/>Λογαριασμού<text:s/>Παίκτη,<text:s/>δεν<text:s/>είναι<text:s/>εγγεγραμμένο<text:s/>σε<text:s/>αυτό.<text:s/>Εάν<text:s/>το<text:s/>πρόσωπο<text:s/>είναι<text:s/>εγγεγραμμένο<text:s/>στο<text:s/>Μητρώο,<text:s/>η<text:s/>δημιουργία<text:s/>Ηλεκτρονικού<text:s/>Λογαριασμού<text:s/>Παίκτη<text:s/>απορρίπτεται.</text:span></text:p>
      <text:p text:style-name="P219"><text:span text:style-name="T219_1">12.9.</text:span><text:span text:style-name="T219_2"><text:s/>Ο<text:s/>Φορέας<text:s/>Εκμετάλλευσης<text:s/>διασφαλίζει<text:s/>ότι<text:s/>Παίκτης<text:s/>που<text:s/>εγγράφηκε<text:s/>στο<text:s/>Μητρώο<text:s/>Αποκλεισμένων<text:s/>δεν<text:s/>μπορεί<text:s/>να<text:s/>πραγματοποιήσει<text:s/>Συμμετοχή<text:s/>για<text:s/>όσο<text:s/>χρονικό<text:s/>διάστημα<text:s/>παραμένει<text:s/>εγγεγραμμένος<text:s/>σε<text:s/>αυτό.</text:span></text:p>
      <text:p text:style-name="P220"><text:span text:style-name="T220_1">12.10.</text:span><text:span text:style-name="T220_2"><text:s/>Ο<text:s/>Φορέας<text:s/>Εκμετάλλευσης<text:s/>δεν<text:s/>δέχεται<text:s/>κατάθεση<text:s/>σε<text:s/>Ηλεκτρονικό<text:s/>Λογαριασμό<text:s/>Παίκτη<text:s/>πριν<text:s/>προβεί<text:s/>στη<text:s/>διασταύρωση<text:s/>των<text:s/>στοιχείων<text:s/>του<text:s/>προσώπου<text:s/>στο<text:s/>οποίο<text:s/>αντιστοιχεί<text:s/>ο<text:s/>Λογαριασμός<text:s/>αυτός<text:s/>με<text:s/>τα<text:s/>στοιχεία<text:s/>που<text:s/>τηρούνται<text:s/>στο<text:s/>Μητρώο<text:s/>Αποκλεισμένων<text:s/>που<text:s/>τηρεί<text:s/>η<text:s/>Ε.Ε.Ε.Π..</text:span></text:p>
      <text:h text:style-name="P221" text:outline-level="6"><text:span text:style-name="T221_1">Άρθρο<text:s/>13<text:s/></text:span></text:h>
      <text:h text:style-name="P222" text:outline-level="6"><text:span text:style-name="T222_1">Κλείσιμο<text:s/>Ηλεκτρονικού<text:s/>Λογαριασμού<text:s/>Παίκτη</text:span></text:h>
      <text:p text:style-name="P223"><text:span text:style-name="T223_1">13.1.</text:span><text:span text:style-name="T223_2"><text:s/>Ο<text:s/>Φορέας<text:s/>Εκμετάλλευσης<text:s/>κλείνει<text:s/>τον<text:s/>Ηλεκτρονικό<text:s/>Λογαριασμό<text:s/>Παίκτη<text:s/>και<text:s/>τερματίζει<text:s/>τη<text:s/>συμβατική<text:s/>σχέση:</text:span></text:p>
      <text:p text:style-name="P224"><text:span text:style-name="T224_1">α.<text:s/>Αμέσως<text:s/>μόλις<text:s/>υποβληθεί<text:s/>αίτηση<text:s/>του<text:s/>Παίκτη<text:s/>για<text:s/>κλείσιμο<text:s/>του<text:s/>Λογαριασμού<text:s/>του.</text:span></text:p>
      <text:p text:style-name="P225"><text:span text:style-name="T225_1">β.<text:s/>Με<text:s/>την<text:s/>παρέλευση<text:s/>τριάντα<text:s/>(30)<text:s/>ημερών<text:s/>από<text:s/>τη<text:s/>λήξη<text:s/>της<text:s/>προθεσμίας<text:s/>ολοκλήρωσης<text:s/>της<text:s/>διαδικασίας<text:s/>ταυτοποίησης<text:s/>των<text:s/>στοιχείων<text:s/>του<text:s/>Παίκτη,<text:s/>εφόσον<text:s/>τα<text:s/>στοιχεία<text:s/>που<text:s/>έχει<text:s/>προσκομίσει<text:s/>ο<text:s/>Παίκτης<text:s/>δεν<text:s/>έχουν<text:s/>επιβεβαιωθεί,<text:s/>σύμφωνα<text:s/>με<text:s/>τα<text:s/>προβλεπόμενα<text:s/>στον<text:s/>Κανονισμό<text:s/>Καταπολέμησης<text:s/>Νομιμοποίησης<text:s/>Εσόδων.</text:span></text:p>
      <text:p text:style-name="P226"><text:span text:style-name="T226_1">γ.<text:s/>Αμέσως<text:s/>μόλις<text:s/>υποβληθεί<text:s/>αίτηση<text:s/>του<text:s/>Παίκτη<text:s/>για<text:s/>αόριστης<text:s/>διάρκειας<text:s/>αποκλεισμό<text:s/>του<text:s/>από<text:s/>τα<text:s/>Τυχερά<text:s/>Παίγνια.</text:span></text:p>
      <text:p text:style-name="P227"><text:span text:style-name="T227_1">δ.<text:s/>Εφόσον<text:s/>διαπιστώσει<text:s/>ή<text:s/>έχει<text:s/>βάσιμες,<text:s/>αιτιολογημένες<text:s/>και<text:s/>ισχυρές<text:s/>ενδείξεις<text:s/>ότι<text:s/>μέρος<text:s/>ή<text:s/>το<text:s/>σύνολο<text:s/>των<text:s/>πληροφοριών<text:s/>που<text:s/>παρασχέθηκαν<text:s/>από<text:s/>τον<text:s/>Παίκτη<text:s/>για<text:s/>το<text:s/>άνοιγμα<text:s/>του<text:s/>Ηλεκτρονικού<text:s/>του<text:s/>Λογαριασμού<text:s/>είναι<text:s/>αναληθείς<text:s/>ή<text:s/>ανακριβείς.</text:span></text:p>
      <text:p text:style-name="P228"><text:span text:style-name="T228_1">ε.<text:s/>Για<text:s/>κάθε<text:s/>άλλον<text:s/>λόγο<text:s/>που<text:s/>προβλέπεται<text:s/>ειδικώς<text:s/>στους<text:s/>όρους<text:s/>της<text:s/>Σύμβασης<text:s/>Προσχώρησης.</text:span></text:p>
      <text:p text:style-name="P229"><text:span text:style-name="T229_1">13.2.</text:span><text:span text:style-name="T229_2"><text:s/>Εφόσον<text:s/>σε<text:s/>Ηλεκτρονικό<text:s/>Λογαριασμό<text:s/>Παίκτη<text:s/>που<text:s/>κλείνει,<text:s/>σύμφωνα<text:s/>με<text:s/>τα<text:s/>προβλεπόμενα<text:s/>στην<text:s/>παρ.<text:s/>13.1,<text:s/>υφίσταται<text:s/>πιστωτικό<text:s/>υπόλοιπο,<text:s/>ο<text:s/>Φορέας<text:s/>Εκμετάλλευσης<text:s/>καταβάλλει<text:s/>το<text:s/>υπόλοιπο<text:s/>αυτό<text:s/>στον<text:s/>λογαριασμό<text:s/>που<text:s/>έχει<text:s/>δηλωθεί<text:s/>το<text:s/>συντομότερο<text:s/>δυνατόν<text:s/>και,<text:s/>σε<text:s/>κάθε<text:s/>περίπτωση,<text:s/>εντός<text:s/>τριών<text:s/>(3)<text:s/>εργασίμων<text:s/>ημερών<text:s/>μετά<text:s/>το<text:s/>κλείσιμο<text:s/>του<text:s/>Ηλεκτρονικού<text:s/>Λογαριασμού<text:s/>Παίκτη,<text:s/>τηρουμένων<text:s/>των<text:s/>διατάξεων<text:s/>του<text:s/>Κανονισμού<text:s/>Καταπολέμησης<text:s/>Νομιμοποίησης<text:s/>Εσόδων.</text:span></text:p>
      <text:p text:style-name="P230"><text:span text:style-name="T230_1">13.3.</text:span><text:span text:style-name="T230_2"><text:s/>Σε<text:s/>κάθε<text:s/>περίπτωση<text:s/>που<text:s/>κατά<text:s/>το<text:s/>Κλείσιμο<text:s/>του<text:s/>Ηλεκτρονικού<text:s/>Λογαριασμού<text:s/>Παίκτη<text:s/>δεν<text:s/>τηρούνται<text:s/>οι<text:s/>διατάξεις<text:s/>του<text:s/>Κανονισμού<text:s/>Καταπολέμησης<text:s/>Νομιμοποίησης<text:s/>Εσόδων,<text:s/>ο<text:s/>Φορέας<text:s/>Εκμετάλλευσης<text:s/>λαμβάνει<text:s/>όλα<text:s/>τα<text:s/>απαραίτητα<text:s/>μέτρα<text:s/>που<text:s/>προβλέπονται<text:s/>σχετικά<text:s/>στον<text:s/>Κανονισμό<text:s/>Καταπολέμησης<text:s/>Νομιμοποίησης<text:s/>Εσόδων<text:s/>και<text:s/>τις<text:s/>κείμενες<text:s/>διατάξεις.</text:span></text:p>
      <text:p text:style-name="P231"><text:span text:style-name="T231_1">13.4.</text:span><text:span text:style-name="T231_2"><text:s/>Δεν<text:s/>επιτρέπεται<text:s/>η<text:s/>εκ<text:s/>νέου<text:s/>ενεργοποίηση<text:s/>Ηλεκτρονικού<text:s/>Λογαριασμού<text:s/>Παίκτη<text:s/>πριν<text:s/>παρέλθουν<text:s/>δώδεκα<text:s/>(12)<text:s/>μήνες<text:s/>από<text:s/>το<text:s/>κλείσιμο<text:s/>αυτού.<text:s/>Από<text:s/>την<text:s/>απαγόρευση<text:s/>αυτή<text:s/>εξαιρείται<text:s/>η<text:s/>περ.<text:s/>β’<text:s/>της<text:s/>παρ.<text:s/>13.1,<text:s/>για<text:s/>την<text:s/>οποία<text:s/>εφαρμόζονται<text:s/>τα<text:s/>προβλεπόμενα<text:s/>στον<text:s/>Κανονισμό<text:s/>Καταπολέμησης<text:s/>Νομιμοποίησης<text:s/>Εσόδων,<text:s/>υπό<text:s/>την<text:s/>προϋπόθεση<text:s/>ότι<text:s/>δεν<text:s/>συντρέχει<text:s/>η<text:s/>περ.<text:s/>δ’<text:s/>της<text:s/>ίδιας<text:s/>παραγράφου.</text:span></text:p>
      <text:h text:style-name="P232" text:outline-level="6"><text:span text:style-name="T232_1">Άρθρο<text:s/>14<text:s/></text:span></text:h>
      <text:h text:style-name="P233" text:outline-level="6"><text:span text:style-name="T233_1">Ανενεργοί<text:s/>Ηλεκτρονικοί<text:s/>Λογαριασμοί</text:span></text:h>
      <text:p text:style-name="P234"><text:span text:style-name="T234_1">14.1.</text:span><text:span text:style-name="T234_2"><text:s/>Ο<text:s/>Φορέας<text:s/>Εκμετάλλευσης<text:s/>θέτει<text:s/>τον<text:s/>Ηλεκτρονικό<text:s/>Λογαριασμό<text:s/>Παίκτη<text:s/>στην<text:s/>κατάσταση<text:s/>«Ανενεργός»<text:s/>στην<text:s/>περίπτωση<text:s/>διαρκούς<text:s/>απουσίας<text:s/>Συμμετοχής<text:s/>για<text:s/>χρονικό<text:s/>διάστημα<text:s/>δώδεκα<text:s/>(12)<text:s/>μηνών.</text:span></text:p>
      <text:p text:style-name="P235"><text:span text:style-name="T235_1">14.2.</text:span><text:span text:style-name="T235_2"><text:s/>Όσο<text:s/>ο<text:s/>Λογαριασμός<text:s/>παραμένει<text:s/>στην<text:s/>κατάσταση<text:s/>«Ανενεργός»<text:s/>δεν<text:s/>επιτρέπονται<text:s/>συναλλαγές<text:s/>μεταξύ<text:s/>του<text:s/>Φορέα<text:s/>Εκμετάλλευσης<text:s/>και<text:s/>του<text:s/>Παίκτη.</text:span></text:p>
      <text:p text:style-name="P236"><text:span text:style-name="T236_1">14.3.</text:span><text:span text:style-name="T236_2"><text:s/>Ο<text:s/>Φορέας<text:s/>Εκμετάλλευσης<text:s/>δύναται<text:s/>να<text:s/>προβλέπει<text:s/>στη<text:s/>Σύμβαση<text:s/>Προσχώρησης<text:s/>τέλη<text:s/>διατήρησης<text:s/>σε<text:s/>Λογαριασμούς<text:s/>που<text:s/>παραμένουν<text:s/>στην<text:s/>κατάσταση<text:s/>«Ανενεργός»,<text:s/>εφόσον<text:s/>υπάρχει<text:s/>θετικό<text:s/>υπόλοιπο.</text:span></text:p>
      <text:p text:style-name="P237"><text:span text:style-name="T237_1">14.4.</text:span><text:span text:style-name="T237_2"><text:s/>Ο<text:s/>Φορέας<text:s/>Εκμετάλλευσης,<text:s/>τουλάχιστον<text:s/>τριάντα<text:s/>(30)<text:s/>ημέρες<text:s/>πριν<text:s/>από<text:s/>τη<text:s/>θέση<text:s/>του<text:s/>Ηλεκτρονικού<text:s/>Λογαριασμού<text:s/>Παίκτη<text:s/>στην<text:s/>κατάσταση<text:s/>«Ανενεργός»,<text:s/>ενημερώνει<text:s/>τον<text:s/>Παίκτη<text:s/>ότι<text:s/>ο<text:s/>Λογαριασμός<text:s/>του<text:s/>πρόκειται<text:s/>να<text:s/>τεθεί<text:s/>στην<text:s/>κατάσταση<text:s/>αυτή,<text:s/>τον<text:s/>λόγο<text:s/>για<text:s/>τον<text:s/>οποίο<text:s/>αυτό<text:s/>πρόκειται<text:s/>να<text:s/>συμβεί,<text:s/>τα<text:s/>τυχόν<text:s/>τέλη<text:s/>διατήρησης<text:s/>που<text:s/>πρόκειται<text:s/>να<text:s/>επιβληθούν,<text:s/>τις<text:s/>συνέπειες<text:s/>που<text:s/>συνεπάγεται<text:s/>η<text:s/>θέση<text:s/>του<text:s/>Λογαριασμού<text:s/>του<text:s/>στην<text:s/>κατάσταση<text:s/>αυτή,<text:s/>καθώς<text:s/>και<text:s/>τον<text:s/>τρόπο<text:s/>με<text:s/>τον<text:s/>οποίο<text:s/>δύναται<text:s/>να<text:s/>αποφευχθεί<text:s/>η<text:s/>θέση<text:s/>του<text:s/>Λογαριασμού<text:s/>στην<text:s/>κατάσταση<text:s/>αυτή,<text:s/>τη<text:s/>δυνατότητα<text:s/>να<text:s/>αποσύρει<text:s/>τυχόν<text:s/>υπόλοιπο<text:s/>του<text:s/>Λογαριασμού<text:s/>του<text:s/>και<text:s/>να<text:s/>ζητήσει<text:s/>το<text:s/>κλείσιμο<text:s/>του<text:s/>Λογαριασμού<text:s/>και<text:s/>τον<text:s/>τερματισμό<text:s/>της<text:s/>συμβατικής<text:s/>σχέσης,<text:s/>σύμφωνα<text:s/>με<text:s/>τα<text:s/>όσα<text:s/>προβλέπονται<text:s/>σχετικά<text:s/>στη<text:s/>Σύμβαση<text:s/>Προσχώρησης.</text:span></text:p>
      <text:p text:style-name="P238"><text:span text:style-name="T238_1">14.5.</text:span><text:span text:style-name="T238_2"><text:s/>Αφού<text:s/>παρέλθει<text:s/>χρονικό<text:s/>διάστημα<text:s/>δώδεκα<text:s/>(12)<text:s/>μηνών<text:s/>από<text:s/>τη<text:s/>θέση<text:s/>του<text:s/>Λογαριασμού<text:s/>στην<text:s/>Κατάσταση<text:s/>«Ανενεργός»,<text:s/>κατά<text:s/>το<text:s/>οποίο<text:s/>είτε<text:s/>δεν<text:s/>ενεργοποιήθηκε<text:s/>ο<text:s/>Ηλεκτρονικός<text:s/>Λογαριασμός<text:s/>Παίκτη<text:s/>είτε<text:s/>ενεργοποιήθηκε<text:s/>αλλά<text:s/>δεν<text:s/>υπήρξαν<text:s/>Συμμετοχές,<text:s/>ο<text:s/>Φορέας<text:s/>Εκμετάλλευσης<text:s/>κλείνει<text:s/>τον<text:s/>Ηλεκτρονικό<text:s/>Λογαριασμό<text:s/>Παίκτη<text:s/>και<text:s/>εφαρμόζει<text:s/>τα<text:s/>σχετικώς<text:s/>προβλεπόμενα<text:s/>στο<text:s/>άρθρο<text:s/>13.</text:span></text:p>
      <text:h text:style-name="P239" text:outline-level="6"><text:span text:style-name="T239_1">Άρθρο<text:s/>15<text:s/></text:span></text:h>
      <text:h text:style-name="P240" text:outline-level="6"><text:span text:style-name="T240_1">Φραγή<text:s/>Ηλεκτρονικού<text:s/>Λογαριασμού</text:span></text:h>
      <text:p text:style-name="P241"><text:span text:style-name="T241_1">15.1.</text:span><text:span text:style-name="T241_2"><text:s/>Ο<text:s/>Φορέας<text:s/>Εκμετάλλευσης<text:s/>θέτει<text:s/>έναν<text:s/>Ηλεκτρονικό<text:s/>Λογαριασμό<text:s/>Παίκτη<text:s/>σε<text:s/>κατάσταση<text:s/>«Φραγής»:</text:span></text:p>
      <text:p text:style-name="P242"><text:span text:style-name="T242_1">α.<text:s/>Στην<text:s/>περίπτωση<text:s/>προσωρινού<text:s/>αποκλεισμού<text:s/>ή<text:s/>προσωρινής<text:s/>αποχής<text:s/>του<text:s/>από<text:s/>τα<text:s/>Τυχερά<text:s/>Παίγνια,<text:s/>σύμφωνα<text:s/>με<text:s/>τα<text:s/>προβλεπόμενα<text:s/>στις<text:s/>παρ.<text:s/>12.3<text:s/>και<text:s/>12.4.</text:span></text:p>
      <text:p text:style-name="P243"><text:span text:style-name="T243_1">β.<text:s/>Κατόπιν<text:s/>εισαγγελικής<text:s/>παραγγελίας.</text:span></text:p>
      <text:p text:style-name="P244"><text:span text:style-name="T244_1">γ.<text:s/>Κατά<text:s/>την<text:s/>αιτιολογημένη<text:s/>κρίση<text:s/>του,<text:s/>εφόσον<text:s/>από<text:s/>τα<text:s/>στοιχεία<text:s/>που<text:s/>διαθέτει<text:s/>προκύπτει<text:s/>ότι<text:s/>έχουν<text:s/>παραβιαστεί<text:s/>όροι<text:s/>της<text:s/>Σύμβασης<text:s/>Προσχώρησης,<text:s/>που<text:s/>προβλέπουν<text:s/>την<text:s/>κατάσταση<text:s/>«Φραγής».</text:span></text:p>
      <text:p text:style-name="P245"><text:span text:style-name="T245_1">δ.<text:s/>Κατά<text:s/>την<text:s/>αιτιολογημένη<text:s/>κρίση<text:s/>και<text:s/>κατόπιν<text:s/>σχετικού<text:s/>αιτήματος<text:s/>της<text:s/>Ε.Ε.Ε.Π.,<text:s/>εφόσον<text:s/>από<text:s/>τα<text:s/>στοιχεία<text:s/>που<text:s/>η<text:s/>Αρχή<text:s/>διαθέτει,<text:s/>προκύπτει<text:s/>η<text:s/>ανάγκη<text:s/>«Φραγής»<text:s/>του<text:s/>Λογαριασμού<text:s/>για<text:s/>λόγους<text:s/>διασφάλισης<text:s/>της<text:s/>ακεραιότητας<text:s/>διεξαγωγής<text:s/>των<text:s/>Παιγνίων<text:s/>και<text:s/>την<text:s/>τήρηση<text:s/>της<text:s/>δημόσιας<text:s/>τάξης.</text:span></text:p>
      <text:p text:style-name="P246"><text:span text:style-name="T246_1">15.2.</text:span><text:span text:style-name="T246_2"><text:s/>Σε<text:s/>κάθε<text:s/>περίπτωση<text:s/>θέσης<text:s/>ενός<text:s/>Ηλεκτρονικού<text:s/>Λογαριασμού<text:s/>Παίκτη<text:s/>σε<text:s/>κατάσταση<text:s/>«Φραγής»,<text:s/>ο<text:s/>Φορέας<text:s/>Εκμετάλλευσης<text:s/>ενημερώνει<text:s/>άμεσα<text:s/>το<text:s/>πρόσωπο<text:s/>που<text:s/>τον<text:s/>κατέχει<text:s/>για<text:s/>τις<text:s/>συνέπειες<text:s/>της<text:s/>«Φραγής».</text:span></text:p>
      <text:p text:style-name="P247"><text:span text:style-name="T247_1">15.3.</text:span><text:span text:style-name="T247_2"><text:s/>Όσο<text:s/>ο<text:s/>Ηλεκτρονικός<text:s/>Λογαριασμός<text:s/>Παίκτη<text:s/>παραμένει<text:s/>σε<text:s/>κατάσταση<text:s/>«Φραγής»<text:s/>δεν<text:s/>επιτρέπεται<text:s/>η<text:s/>Συμμετοχή<text:s/>του<text:s/>Παίκτη<text:s/>στα<text:s/>Τυχερά<text:s/>Παίγνια<text:s/>και<text:s/>η<text:s/>κατάθεση<text:s/>ποσών<text:s/>(deposit)<text:s/>στον<text:s/>Ηλεκτρονικό<text:s/>του<text:s/>Λογαριασμό.<text:s/>Ειδικότερα<text:s/>θέματα<text:s/>διαχείρισης<text:s/>τυχόν<text:s/>εκκρεμών<text:s/>Συμμετοχών,<text:s/>απόδοσης<text:s/>κερδών<text:s/>και<text:s/>αιτημάτων<text:s/>ανάληψης<text:s/>ποσών<text:s/>από<text:s/>Ηλεκτρονικούς<text:s/>Λογαριασμούς<text:s/>που<text:s/>έχουν<text:s/>τεθεί<text:s/>σε<text:s/>κατάσταση<text:s/>«Φραγής»,<text:s/>ρυθμίζονται<text:s/>με<text:s/>τη<text:s/>Σύμβαση<text:s/>Προσχώρησης,<text:s/>τηρουμένων<text:s/>των<text:s/>κείμενων<text:s/>διατάξεων<text:s/>και<text:s/>του<text:s/>Κανονισμού<text:s/>Καταπολέμησης<text:s/>Νομιμοποίησης<text:s/>Εσόδων.</text:span></text:p>
      <text:p text:style-name="P248"><text:span text:style-name="T248_1">15.4.</text:span><text:span text:style-name="T248_2"><text:s/>Δεν<text:s/>επιτρέπεται<text:s/>η<text:s/>επιβολή<text:s/>τελών<text:s/>σε<text:s/>Ηλεκτρονικούς<text:s/>Λογαριασμούς<text:s/>που<text:s/>έχουν<text:s/>τεθεί<text:s/>σε<text:s/>κατάσταση<text:s/>«Φραγής».</text:span></text:p>
      <text:p text:style-name="P249"><text:span text:style-name="T249_1">15.5.</text:span><text:span text:style-name="T249_2"><text:s/>Η<text:s/>«Φραγή»<text:s/>αίρεται<text:s/>όταν<text:s/>εκλείψουν<text:s/>οι<text:s/>λόγοι<text:s/>της<text:s/>επιβολής<text:s/>της.</text:span></text:p>
      <text:p text:style-name="P250"><text:span text:style-name="T250_1">15.6.</text:span><text:span text:style-name="T250_2"><text:s/>Εφόσον<text:s/>η<text:s/>«Φραγή»<text:s/>δεν<text:s/>έχει<text:s/>αρθεί<text:s/>εντός<text:s/>είκοσι<text:s/>τεσσάρων<text:s/>(24)<text:s/>μηνών<text:s/>από<text:s/>την<text:s/>ημερομηνία<text:s/>που<text:s/>εφαρμόστηκε,<text:s/>ο<text:s/>Φορέας<text:s/>Εκμετάλλευσης<text:s/>κλείνει<text:s/>τον<text:s/>Ηλεκτρονικό<text:s/>Λογαριασμό<text:s/>Παίκτη,<text:s/>τερματίζει<text:s/>τη<text:s/>συμβατική<text:s/>σχέση<text:s/>και<text:s/>εφαρμόζει<text:s/>τα<text:s/>σχετικώς<text:s/>προβλεπόμενα<text:s/>στο<text:s/>άρθρο<text:s/>13.</text:span></text:p>
      <text:h text:style-name="P251" text:outline-level="6"><text:span text:style-name="T251_1">Άρθρο<text:s/>16<text:s/></text:span></text:h>
      <text:h text:style-name="P252" text:outline-level="6"><text:span text:style-name="T252_1">Μεταφορές<text:s/>Χρημάτων</text:span></text:h>
      <text:p text:style-name="P253"><text:span text:style-name="T253_1">16.1.</text:span><text:span text:style-name="T253_2"><text:s/>Ο<text:s/>Φορέας<text:s/>Εκμετάλλευσης<text:s/>διατηρεί<text:s/>ίδιο<text:s/>λογαριασμό<text:s/>και<text:s/>ξεχωριστό<text:s/>λογαριασμό<text:s/>Παικτών<text:s/>σε<text:s/>Πάροχο<text:s/>Υπηρεσιών<text:s/>Πληρωμών.</text:span></text:p>
      <text:p text:style-name="P254"><text:span text:style-name="T254_1">16.2.</text:span><text:span text:style-name="T254_2"><text:s/>Τα<text:s/>ποσά<text:s/>που<text:s/>βρίσκονται<text:s/>κατατεθειμένα<text:s/>στον<text:s/>λογαριασμό<text:s/>Παικτών<text:s/>πρέπει<text:s/>τουλάχιστον<text:s/>να<text:s/>ισούνται<text:s/>με<text:s/>το<text:s/>συνολικό<text:s/>ποσό<text:s/>με<text:s/>το<text:s/>οποίο<text:s/>είναι<text:s/>πιστωμένοι<text:s/>οι<text:s/>Ηλεκτρονικοί<text:s/>Λογαριασμοί<text:s/>των<text:s/>Παικτών.<text:s/>Σε<text:s/>περίπτωση<text:s/>που<text:s/>το<text:s/>ποσό<text:s/>που<text:s/>βρίσκεται<text:s/>κατατεθειμένο<text:s/>στον<text:s/>λογαριασμό<text:s/>Παικτών<text:s/>υπολείπεται<text:s/>του<text:s/>συνολικού<text:s/>ποσού<text:s/>με<text:s/>το<text:s/>οποίο<text:s/>είναι<text:s/>πιστωμένοι<text:s/>οι<text:s/>Ηλεκτρονικοί<text:s/>Λογαριασμοί<text:s/>των<text:s/>Παικτών,<text:s/>ο<text:s/>Φορέας<text:s/>Εκμετάλλευσης<text:s/>υποχρεούται<text:s/>να<text:s/>αναπληρώσει<text:s/>το<text:s/>έλλειμμα<text:s/>εντός<text:s/>τριών<text:s/>(3)<text:s/>ημερών.</text:span></text:p>
      <text:p text:style-name="P255"><text:span text:style-name="T255_1">16.3.</text:span><text:span text:style-name="T255_2"><text:s/>Η<text:s/>κατάθεση<text:s/>(deposit)<text:s/>ποσών<text:s/>για<text:s/>τη<text:s/>Συμμετοχή<text:s/>καθώς<text:s/>και<text:s/>η<text:s/>εκταμίευση<text:s/>πιστωτικού<text:s/>υπολοίπου<text:s/>(withdrawal)<text:s/>του<text:s/>Παίκτη,<text:s/>πραγματοποιούνται<text:s/>με<text:s/>ένα<text:s/>ή<text:s/>περισσότερα<text:s/>από<text:s/>τα<text:s/>παρακάτω<text:s/>μέσα<text:s/>πληρωμής,<text:s/>τα<text:s/>οποία<text:s/>ανήκουν<text:s/>στον<text:s/>Παίκτη:</text:span></text:p>
      <text:p text:style-name="P256"><text:span text:style-name="T256_1">α.<text:s/>Έμβασμα</text:span></text:p>
      <text:p text:style-name="P257"><text:span text:style-name="T257_1">β.<text:s/>Μεταφορά<text:s/>πίστωσης</text:span></text:p>
      <text:p text:style-name="P258"><text:span text:style-name="T258_1">γ.<text:s/>Χρεωστική<text:s/>κάρτα</text:span></text:p>
      <text:p text:style-name="P259"><text:span text:style-name="T259_1">δ.<text:s/>Πιστωτική<text:s/>κάρτα</text:span></text:p>
      <text:p text:style-name="P260"><text:span text:style-name="T260_1">ε.<text:s/>Προπληρωμένη<text:s/>κάρτα</text:span></text:p>
      <text:p text:style-name="P261"><text:span text:style-name="T261_1">στ.<text:s/>Ηλεκτρονικό<text:s/>πορτοφόλι<text:s/>(e-wallet).</text:span></text:p>
      <text:p text:style-name="P262"><text:span text:style-name="T262_1">16.4.</text:span><text:span text:style-name="T262_2"><text:s/>Η<text:s/>κατάθεση<text:s/>(deposit)<text:s/>ποσών<text:s/>για<text:s/>τη<text:s/>Συμμετοχή<text:s/>καθώς<text:s/>και<text:s/>η<text:s/>εκταμίευση<text:s/>πιστωτικού<text:s/>υπολοίπου<text:s/>(withdrawal)<text:s/>πραγματοποιούνται<text:s/>υποχρεωτικά<text:s/>μεταξύ<text:s/>του<text:s/>Παίκτη<text:s/>και<text:s/>του<text:s/>Φορέα<text:s/>Εκμετάλλευσης,<text:s/>χωρίς<text:s/>τη<text:s/>μεσολάβηση<text:s/>τρίτου,<text:s/>πλην<text:s/>των<text:s/>αναφερόμενων<text:s/>στην<text:s/>παρ.<text:s/>16.1<text:s/>του<text:s/>παρόντος<text:s/>άρθρου<text:s/>Παρόχων<text:s/>Υπηρεσιών<text:s/>Πληρωμών<text:s/>και<text:s/>σύμφωνα<text:s/>με<text:s/>τα<text:s/>προβλεπόμενα<text:s/>στον<text:s/>Κανονισμό<text:s/>Καταπολέμησης<text:s/>Νομιμοποίησης<text:s/>Εσόδων.<text:s/>Σε<text:s/>περίπτωση<text:s/>που<text:s/>εκ<text:s/>των<text:s/>υστέρων<text:s/>διαπιστωθεί<text:s/>χρήση<text:s/>μέσων<text:s/>πληρωμής<text:s/>που<text:s/>ανήκουν<text:s/>σε<text:s/>τρίτους,<text:s/>απαγορεύεται<text:s/>τέτοια<text:s/>χρήση<text:s/>των<text:s/>μέσων<text:s/>αυτών,<text:s/>το<text:s/>κεφάλαιο<text:s/>που<text:s/>έχει<text:s/>κατατεθεί<text:s/>επιστρέφεται<text:s/>στον<text:s/>δικαιούχο<text:s/>του<text:s/>μέσου<text:s/>πληρωμής<text:s/>και<text:s/>δεν<text:s/>αποδίδονται<text:s/>τυχόν<text:s/>κέρδη<text:s/>που<text:s/>προέκυψαν<text:s/>από<text:s/>την<text:s/>χρήση<text:s/>των<text:s/>μέσων<text:s/>αυτών<text:s/>πληρωμής.</text:span></text:p>
      <text:h text:style-name="P263" text:outline-level="6"><text:span text:style-name="T263_1">Άρθρο<text:s/>17<text:s/></text:span></text:h>
      <text:h text:style-name="P264" text:outline-level="6"><text:span text:style-name="T264_1">Κέρδη<text:s/>Παικτών<text:s/>-<text:s/>Βεβαίωση<text:s/>κερδών</text:span></text:h>
      <text:p text:style-name="P265"><text:span text:style-name="T265_1">17.1.</text:span><text:span text:style-name="T265_2"><text:s/>Τυχόν<text:s/>κέρδη<text:s/>πιστώνονται<text:s/>από<text:s/>τον<text:s/>Φορέα<text:s/>Εκμετάλλευσης<text:s/>στον<text:s/>Ηλεκτρονικό<text:s/>Λογαριασμό<text:s/>Παίκτη<text:s/>σύμφωνα<text:s/>με<text:s/>τα<text:s/>προβλεπόμενα<text:s/>στον<text:s/>Κανονισμό<text:s/>Καταπολέμησης<text:s/>Νομιμοποίησης<text:s/>Εσόδων.</text:span></text:p>
      <text:p text:style-name="P266"><text:span text:style-name="T266_1">17.2.</text:span><text:span text:style-name="T266_2"><text:s/>Κατά<text:s/>την<text:s/>πίστωση<text:s/>κερδών<text:s/>στον<text:s/>Ηλεκτρονικό<text:s/>Λογαριασμό<text:s/>Παίκτη<text:s/>παρακρατείται<text:s/>άμεσα<text:s/>από<text:s/>τον<text:s/>Φορέα<text:s/>Εκμετάλλευσης<text:s/>ο<text:s/>τυχόν<text:s/>φόρος<text:s/>που<text:s/>αναλογεί,<text:s/>σύμφωνα<text:s/>με<text:s/>την<text:s/>εκάστοτε<text:s/>ισχύουσα<text:s/>νομοθεσία.<text:s/>Τα<text:s/>ποσά<text:s/>των<text:s/>κερδών<text:s/>ανά<text:s/>επιτυχία,<text:s/>μετά<text:s/>την<text:s/>αφαίρεση<text:s/>του<text:s/>φόρου<text:s/>που<text:s/>αναλογεί,<text:s/>πιστώνονται<text:s/>μετά<text:s/>την<text:s/>αποκοπή<text:s/>τους<text:s/>στα<text:s/>δύο<text:s/>πρώτα<text:s/>δεκαδικά<text:s/>ψηφία.</text:span></text:p>
      <text:p text:style-name="P267"><text:span text:style-name="T267_1">17.3.</text:span><text:span text:style-name="T267_2"><text:s/>Ο<text:s/>Φορέας<text:s/>Εκμετάλλευσης<text:s/>χορηγεί,<text:s/>κατόπιν<text:s/>αιτήματος<text:s/>του<text:s/>Παίκτη,<text:s/>βεβαίωση<text:s/>κέρδους<text:s/>προ<text:s/>φόρων,<text:s/>για<text:s/>την<text:s/>αμέσως<text:s/>προηγούμενη<text:s/>οικονομική<text:s/>χρήση<text:s/>και<text:s/>για<text:s/>το<text:s/>σύνολο<text:s/>των<text:s/>καθαρών<text:s/>κερδών<text:s/>που<text:s/>προέκυψαν<text:s/>με<text:s/>βάση<text:s/>το<text:s/>σύνολο<text:s/>της<text:s/>Παικτικής<text:s/>του<text:s/>Δραστηριότητας<text:s/>κατά<text:s/>την<text:s/>οικονομική<text:s/>χρήση<text:s/>αναφοράς<text:s/>σύμφωνα<text:s/>με<text:s/>τα<text:s/>προβλεπόμενα<text:s/>στον<text:s/>Κανονισμό<text:s/>Καταπολέμησης<text:s/>Νομιμοποίησης<text:s/>Εσόδων.</text:span></text:p>
      <text:h text:style-name="P268" text:outline-level="6"><text:span text:style-name="T268_1">Άρθρο<text:s/>18<text:s/></text:span></text:h>
      <text:h text:style-name="P269" text:outline-level="6"><text:span text:style-name="T269_1">Μέτρα<text:s/>προστασίας<text:s/>του<text:s/>κοινού<text:s/>-</text:span></text:h>
      <text:p text:style-name="P270"><text:span text:style-name="T270_1">Περιεχόμενο<text:s/>Ιστοτόπου</text:span></text:p>
      <text:p text:style-name="P271"><text:span text:style-name="T271_1">18.1.</text:span><text:span text:style-name="T271_2"><text:s/>Ο<text:s/>Φορέας<text:s/>Εκμετάλλευσης<text:s/>υποχρεούται<text:s/>να<text:s/>διαθέτει<text:s/>στον<text:s/>Ιστότοπο,<text:s/>ευχερώς<text:s/>και<text:s/>ευδιάκριτα<text:s/>για<text:s/>το<text:s/>κοινό:</text:span></text:p>
      <text:p text:style-name="P272"><text:span text:style-name="T272_1">α.<text:s/>Την<text:s/>κατώτατη<text:s/>ηλικία<text:s/>των<text:s/>ατόμων<text:s/>στα<text:s/>οποία<text:s/>επιτρέπεται<text:s/>να<text:s/>συμμετέχουν<text:s/>σε<text:s/>Τυχερά<text:s/>Παίγνια<text:s/>μέσω<text:s/>διαδικτύου.</text:span></text:p>
      <text:p text:style-name="P273"><text:span text:style-name="T273_1">β.<text:s/>Πληροφορίες<text:s/>και<text:s/>διευθύνσεις<text:s/>επικοινωνίας<text:s/>ελληνικών<text:s/>κέντρων<text:s/>απεξάρτησης.</text:span></text:p>
      <text:p text:style-name="P274"><text:span text:style-name="T274_1">γ.<text:s/>Στοιχεία<text:s/>επικοινωνίας<text:s/>του<text:s/>Φορέα<text:s/>Εκμετάλλευσης,<text:s/>καθώς<text:s/>και<text:s/>τις<text:s/>απαραίτητες<text:s/>πληροφορίες<text:s/>για<text:s/>την<text:s/>εξυπηρέτηση<text:s/>των<text:s/>πελατών<text:s/>και<text:s/>την<text:s/>υποβολή<text:s/>καταγγελιών.</text:span></text:p>
      <text:p text:style-name="P275"><text:span text:style-name="T275_1">δ.<text:s/>Το<text:s/>σήμα<text:s/>της<text:s/>Ε.Ε.Ε.Π.<text:s/>με<text:s/>υπερσύνδεσμο<text:s/>που<text:s/>παραπέμπει<text:s/>στην<text:s/>ιστοσελίδα<text:s/>αυτής,<text:s/>καθώς<text:s/>και<text:s/>την<text:s/>πληροφορία<text:s/>ότι<text:s/>ο<text:s/>Φορέας<text:s/>Εκμετάλλευσης<text:s/>εποπτεύεται<text:s/>και<text:s/>ελέγχεται<text:s/>από<text:s/>την<text:s/>Ε.Ε.Ε.Π.</text:span></text:p>
      <text:p text:style-name="P276"><text:span text:style-name="T276_1">18.2.</text:span><text:span text:style-name="T276_2"><text:s/>Ο<text:s/>Φορέας<text:s/>Εκμετάλλευσης<text:s/>υποχρεούται<text:s/>να<text:s/>διαθέτει<text:s/>στον<text:s/>Ιστότοπο<text:s/>υπερσυνδέσμους<text:s/>που<text:s/>παραπέμπουν:</text:span></text:p>
      <text:p text:style-name="P277"><text:span text:style-name="T277_1">α.<text:s/>Στη<text:s/>Σύμβαση<text:s/>Προσχώρησης,<text:s/>με<text:s/>την<text:s/>επισήμανση<text:s/>ότι<text:s/>αυτή<text:s/>συνάπτεται<text:s/>με<text:s/>τη<text:s/>δημιουργία<text:s/>Ηλεκτρονικού<text:s/>Λογαριασμού<text:s/>Παίκτη.</text:span></text:p>
      <text:p text:style-name="P278"><text:span text:style-name="T278_1">β.<text:s/>Στον<text:s/>Οδηγό<text:s/>Παιγνίων<text:s/>που<text:s/>περιλαμβάνει<text:s/>την<text:s/>περιγραφή,<text:s/>τις<text:s/>διαδικασίες<text:s/>και<text:s/>τους<text:s/>ειδικότερους<text:s/>κανόνες<text:s/>διεξαγωγής<text:s/>και<text:s/>το<text:s/>σύστημα<text:s/>διανομής<text:s/>των<text:s/>κερδών<text:s/>ανά<text:s/>Τυχερό<text:s/>Παίγνιο.</text:span></text:p>
      <text:p text:style-name="P279"><text:span text:style-name="T279_1">γ.<text:s/>Στις<text:s/>Πληροφορίες<text:s/>σχετικά<text:s/>με<text:s/>το<text:s/>Υπεύθυνο<text:s/>Παιχνίδι<text:s/>και<text:s/>τις<text:s/>ενδεχόμενες<text:s/>επιβλαβείς<text:s/>συνέπειες<text:s/>που<text:s/>επιφέρουν<text:s/>τα<text:s/>Τυχερά<text:s/>Παίγνια.</text:span></text:p>
      <text:p text:style-name="P280"><text:span text:style-name="T280_1">δ.<text:s/>Σε<text:s/>τεστ<text:s/>αυτοαξιολόγησης<text:s/>για<text:s/>εθισμό<text:s/>στα<text:s/>Τυχερά<text:s/>Παίγνια,<text:s/>σύμφωνα<text:s/>με<text:s/>τις<text:s/>Οδηγίες<text:s/>της<text:s/>Ε.Ε.Ε.Π..</text:span></text:p>
      <text:h text:style-name="P281" text:outline-level="6"><text:span text:style-name="T281_1">Άρθρο<text:s/>19</text:span></text:h>
      <text:p text:style-name="P282"><text:span text:style-name="T282_1">Καταγγελίες</text:span></text:p>
      <text:p text:style-name="P283"><text:span text:style-name="T283_1">Ο<text:s/>Φορέας<text:s/>Εκμετάλλευσης<text:s/>εφαρμόζει<text:s/>αποτελεσματικό<text:s/>και<text:s/>επαρκές<text:s/>σύστημα<text:s/>διαχείρισης<text:s/>καταγγελιών<text:s/>σύμφωνα<text:s/>με<text:s/>τα<text:s/>προβλεπόμενα<text:s/>στο<text:s/>άρθρο<text:s/>26<text:s/>του<text:s/>Γενικού<text:s/>Κανονισμού.</text:span></text:p>
      <text:h text:style-name="P284" text:outline-level="6"><text:span text:style-name="T284_1">Άρθρο<text:s/>20<text:s/></text:span></text:h>
      <text:h text:style-name="P285" text:outline-level="6"><text:span text:style-name="T285_1">Μέτρα<text:s/>προστασίας<text:s/>των<text:s/>Παικτών<text:s/>-</text:span></text:h>
      <text:p text:style-name="P286"><text:span text:style-name="T286_1">Πληροφόρηση<text:s/>Παικτών</text:span></text:p>
      <text:p text:style-name="P287"><text:span text:style-name="T287_1">20.1</text:span><text:span text:style-name="T287_2"><text:s/>Η<text:s/>Συμμετοχή<text:s/>στα<text:s/>Τυχερά<text:s/>Παίγνια<text:s/>είναι<text:s/>αποτέλεσμα<text:s/>ελεύθερης<text:s/>και<text:s/>ανεξάρτητης<text:s/>προσωπικής<text:s/>επιλογής<text:s/>και<text:s/>πραγματοποιείται<text:s/>χωρίς<text:s/>πρόκληση<text:s/>ή<text:s/>παρακίνηση<text:s/>(unstimulated<text:s/>gambling).<text:s/>Ο<text:s/>Φορέας<text:s/>Εκμετάλλευσης<text:s/>παρέχει<text:s/>στους<text:s/>Παίκτες<text:s/>πληροφορίες<text:s/>σχετικά<text:s/>με<text:s/>τους<text:s/>κανόνες<text:s/>διεξαγωγής<text:s/>των<text:s/>Παιγνίων,<text:s/>τις<text:s/>πιθανότητες<text:s/>κέρδους<text:s/>σε<text:s/>κάθε<text:s/>ένα<text:s/>από<text:s/>αυτά,<text:s/>καθώς<text:s/>επίσης<text:s/>και<text:s/>πληροφορίες<text:s/>σχετικά<text:s/>με<text:s/>το<text:s/>πού<text:s/>μπορούν<text:s/>να<text:s/>απευθυνθούν<text:s/>οι<text:s/>Παίκτες<text:s/>για<text:s/>να<text:s/>λάβουν<text:s/>βοήθεια<text:s/>σε<text:s/>περίπτωση<text:s/>εθισμού.<text:s/>Οι<text:s/>σχετικές<text:s/>πληροφορίες<text:s/>παρέχονται<text:s/>υποχρεωτικά<text:s/>από<text:s/>τον<text:s/>Φορέα<text:s/>Εκμετάλλευσης<text:s/>στον<text:s/>Ιστότοπό<text:s/>του,<text:s/>καθώς<text:s/>επίσης<text:s/>και<text:s/>με<text:s/>κάθε<text:s/>άλλο<text:s/>πρόσφορο<text:s/>μέσο.</text:span></text:p>
      <text:p text:style-name="P288"><text:span text:style-name="T288_1">20.2</text:span><text:span text:style-name="T288_2"><text:s/>.<text:s/>Ο<text:s/>Φορέας<text:s/>Εκμετάλλευσης<text:s/>παρέχει<text:s/>πληροφορίες<text:s/>στον<text:s/>Παίκτη<text:s/>σχετικά<text:s/>με:</text:span></text:p>
      <text:p text:style-name="P289"><text:span text:style-name="T289_1">α.<text:s/>Τη<text:s/>Συμμετοχή<text:s/>του<text:s/>στα<text:s/>Τυχερά<text:s/>Παίγνια,<text:s/>με<text:s/>τρόπο<text:s/>ώστε<text:s/>να<text:s/>παίρνει<text:s/>αποφάσεις,<text:s/>έχοντας<text:s/>πλήρη<text:s/>γνώση<text:s/>των<text:s/>κανόνων<text:s/>διεξαγωγής<text:s/>των<text:s/>Τυχερών<text:s/>Παιγνίων<text:s/>στα<text:s/>οποία<text:s/>επιλέγει<text:s/>να<text:s/>συμμετέχει.</text:span></text:p>
      <text:p text:style-name="P290"><text:span text:style-name="T290_1">β.<text:s/>Τους<text:s/>κινδύνους<text:s/>που<text:s/>ενδεχομένως<text:s/>διατρέχει<text:s/>από<text:s/>την<text:s/>υπερβολική<text:s/>έκθεσή<text:s/>του<text:s/>στα<text:s/>Τυχερά<text:s/>Παίγνια,<text:s/>όπως<text:s/>η<text:s/>απώλεια<text:s/>χρημάτων<text:s/>και<text:s/>ο<text:s/>εθισμός.<text:s/>Στο<text:s/>πλαίσιο<text:s/>αυτό,<text:s/>κατά<text:s/>τη<text:s/>Διεξαγωγή<text:s/>των<text:s/>Τυχερών<text:s/>Παιγνίων,<text:s/>πρέπει<text:s/>να<text:s/>προβάλλονται<text:s/>στην<text:s/>οθόνη<text:s/>μηνύματα<text:s/>Υπεύθυνου<text:s/>Παιχνιδιού<text:s/>(Responsible<text:s/>Gaming),<text:s/>με<text:s/>τέτοιον<text:s/>τρόπο<text:s/>και<text:s/>για<text:s/>τόσο<text:s/>χρόνο,<text:s/>ώστε<text:s/>να<text:s/>γίνονται<text:s/>αντιληπτά<text:s/>ως<text:s/>παρεμβολή<text:s/>στη<text:s/>διεξαγωγή<text:s/>του<text:s/>Παιγνίου<text:s/>και<text:s/>επαρκώς<text:s/>κατανοητά<text:s/>από<text:s/>τον<text:s/>Παίκτη.</text:span></text:p>
      <text:p text:style-name="P291"><text:span text:style-name="T291_1">γ.<text:s/>Τις<text:s/>υπάρχουσες<text:s/>δομές<text:s/>που<text:s/>παρέχουν<text:s/>βοήθεια<text:s/>και<text:s/>υποστήριξη<text:s/>στους<text:s/>εθισμένους<text:s/>Παίκτες<text:s/>και<text:s/>στις<text:s/>οικογένειές<text:s/>τους.</text:span></text:p>
      <text:h text:style-name="P292" text:outline-level="6"><text:span text:style-name="T292_1">Άρθρο<text:s/>21<text:s/></text:span></text:h>
      <text:h text:style-name="P293" text:outline-level="6"><text:span text:style-name="T293_1">Όρια<text:s/>Παικτικής<text:s/>Δραστηριότητας</text:span></text:h>
      <text:p text:style-name="P294"><text:span text:style-name="T294_1">21.1.</text:span><text:span text:style-name="T294_2"><text:s/>Ο<text:s/>Φορέας<text:s/>Εκμετάλλευσης<text:s/>διασφαλίζει<text:s/>ότι<text:s/>o<text:s/>Παίκτης,<text:s/>κατά<text:s/>την<text:s/>έναρξη<text:s/>της<text:s/>πρώτης<text:s/>Παικτικής<text:s/>Συνεδρίας,<text:s/>ορίζει<text:s/>για<text:s/>ορισμένο<text:s/>χρόνο,<text:s/>υποχρεωτικά,<text:s/>τα<text:s/>παρακάτω<text:s/>όρια:</text:span></text:p>
      <text:p text:style-name="P295"><text:span text:style-name="T295_1">α.<text:s/>χρηματικό<text:s/>όριο,<text:s/>ως<text:s/>προς<text:s/>το<text:s/>μέγιστο<text:s/>ποσό<text:s/>κατάθεσης<text:s/>(deposit<text:s/>limit),</text:span></text:p>
      <text:p text:style-name="P296"><text:span text:style-name="T296_1">β.<text:s/>χρηματικό<text:s/>όριο,<text:s/>ως<text:s/>προς<text:s/>το<text:s/>μέγιστο<text:s/>ποσό<text:s/>απώλειας<text:s/>(loss<text:s/>limit)<text:s/>και</text:span></text:p>
      <text:p text:style-name="P297"><text:span text:style-name="T297_1">γ.<text:s/>χρονικό<text:s/>όριο,<text:s/>ως<text:s/>προς<text:s/>τον<text:s/>μέγιστο<text:s/>χρόνο<text:s/>Συμμετοχής<text:s/>(time<text:s/>limit).</text:span></text:p>
      <text:p text:style-name="P298"><text:span text:style-name="T298_1">21.2.</text:span><text:span text:style-name="T298_2"><text:s/>Τα<text:s/>όρια<text:s/>ορίζονται<text:s/>σε<text:s/>επίπεδο<text:s/>ημέρας,<text:s/>από<text:s/>ώρα<text:s/>00:00:00<text:s/>έως<text:s/>ώρα<text:s/>23:59:59<text:s/>της<text:s/>αυτής<text:s/>ημερολογιακής<text:s/>ημέρας,<text:s/>ή<text:s/>εβδομάδας,<text:s/>από<text:s/>ημέρα<text:s/>Κυριακή<text:s/>έως<text:s/>και<text:s/>ημέρα<text:s/>Σάββατο,<text:s/>ή<text:s/>μήνα,<text:s/>από<text:s/>την<text:s/>πρώτη<text:s/>έως<text:s/>και<text:s/>την<text:s/>τελευταία<text:s/>ημέρα<text:s/>του<text:s/>μήνα.</text:span></text:p>
      <text:p text:style-name="P299"><text:span text:style-name="T299_1">21.3.</text:span><text:span text:style-name="T299_2"><text:s/>Ως<text:s/>χρόνος<text:s/>Συμμετοχής<text:s/>προσμετράται<text:s/>αυτός<text:s/>της<text:s/>ενεργούς<text:s/>Συμμετοχής<text:s/>στις<text:s/>κληρώσεις<text:s/>των<text:s/>Τυχερών<text:s/>Παιγνίων<text:s/>που<text:s/>διενεργούνται<text:s/>με<text:s/>τη<text:s/>χρήση<text:s/>ηλεκτρονικών<text:s/>κληρωτίδων.<text:s/>Ειδικά<text:s/>για<text:s/>την<text:s/>περίπτωση<text:s/>του<text:s/>ορίου<text:s/>του<text:s/>μέγιστου<text:s/>ποσού<text:s/>απώλειας<text:s/>(loss<text:s/>limit),<text:s/>προσμετρώνται<text:s/>και<text:s/>οι<text:s/>Συμμετοχές<text:s/>η<text:s/>διακύβευση<text:s/>των<text:s/>οποίων<text:s/>έχει<text:s/>ως<text:s/>πιθανό<text:s/>αποτέλεσμα<text:s/>την<text:s/>υπέρβαση<text:s/>του<text:s/>ορίου<text:s/>που<text:s/>έχει<text:s/>τεθεί.</text:span></text:p>
      <text:p text:style-name="P300"><text:span text:style-name="T300_1">21.4.</text:span><text:span text:style-name="T300_2"><text:s/>Ο<text:s/>Φορέας<text:s/>Εκμετάλλευσης,<text:s/>με<text:s/>μήνυμα<text:s/>που<text:s/>προβάλλεται<text:s/>στον<text:s/>Ιστότοπο,<text:s/>ειδοποιεί<text:s/>τον<text:s/>Παίκτη,<text:s/>κατά<text:s/>περίπτωση,<text:s/>για<text:s/>τα<text:s/>εξής:</text:span></text:p>
      <text:p text:style-name="P301"><text:span text:style-name="T301_1">α.<text:s/>Μόλις<text:s/>αυτός<text:s/>υπερβεί<text:s/>ποσοστό<text:s/>80%,<text:s/>είτε<text:s/>των<text:s/>χρηματικών<text:s/>ορίων<text:s/>που<text:s/>έχει<text:s/>θέσει,<text:s/>είτε<text:s/>του<text:s/>ορίου<text:s/>του<text:s/>μέγιστου<text:s/>χρόνου<text:s/>Συμμετοχής<text:s/>(time<text:s/>limit),<text:s/>είτε<text:s/>τις<text:s/>είκοσι<text:s/>τέσσερις<text:s/>(24)<text:s/>ώρες<text:s/>μέγιστης<text:s/>διάρκειας<text:s/>της<text:s/>Παικτικής<text:s/>Συνεδρίας.</text:span></text:p>
      <text:p text:style-name="P302"><text:span text:style-name="T302_1">β.<text:s/>Μόλις<text:s/>καλυφθεί<text:s/>το<text:s/>100%<text:s/>του<text:s/>κατά<text:s/>περίπτωση<text:s/>χρηματικού<text:s/>ορίου,<text:s/>ότι<text:s/>δεν<text:s/>θα<text:s/>του<text:s/>επιτρέπεται<text:s/>να<text:s/>συμμετέχει<text:s/>στα<text:s/>παίγνια<text:s/>καθ’<text:s/>υπέρβαση<text:s/>του<text:s/>ορίου<text:s/>αυτού.</text:span></text:p>
      <text:p text:style-name="P303"><text:span text:style-name="T303_1">γ.<text:s/>Μόλις<text:s/>καλυφθεί<text:s/>το<text:s/>100%<text:s/>του<text:s/>κατά<text:s/>περίπτωση<text:s/>χρονικού<text:s/>ορίου,<text:s/>ότι<text:s/>θα<text:s/>διακοπεί<text:s/>υποχρεωτικά<text:s/>η<text:s/>Συμμετοχή<text:s/>του<text:s/>στο<text:s/>Τυχερό<text:s/>Παίγνιο.</text:span></text:p>
      <text:p text:style-name="P304"><text:span text:style-name="T304_1">δ.<text:s/>Στην<text:s/>περίπτωση<text:s/>διακοπής<text:s/>της<text:s/>Συμμετοχής<text:s/>λόγω<text:s/>συμπλήρωσης<text:s/>του<text:s/>μέγιστου<text:s/>χρονικού<text:s/>ορίου<text:s/>Συμμετοχής<text:s/>(time<text:s/>limit),<text:s/>ότι<text:s/>δεν<text:s/>επιτρέπεται<text:s/>να<text:s/>Συμμετέχει<text:s/>στα<text:s/>Τυχερά<text:s/>Παίγνια<text:s/>για<text:s/>το<text:s/>χρονικό<text:s/>διάστημα<text:s/>που<text:s/>υπολείπεται<text:s/>μέχρι<text:s/>τον<text:s/>χρόνο<text:s/>λήξης<text:s/>ισχύος<text:s/>του<text:s/>ορίου.</text:span></text:p>
      <text:p text:style-name="P305"><text:span text:style-name="T305_1">ε.<text:s/>Στην<text:s/>περίπτωση<text:s/>που<text:s/>με<text:s/>την<text:s/>επικείμενη<text:s/>Συμμετοχή<text:s/>του,<text:s/>θα<text:s/>υπερβεί<text:s/>το<text:s/>όριο<text:s/>του<text:s/>μέγιστου<text:s/>ποσού<text:s/>απώλειας<text:s/>(loss<text:s/>limit),<text:s/>ότι<text:s/>επιτρέπεται<text:s/>να<text:s/>συνεχίσει<text:s/>τη<text:s/>Συμμετοχή<text:s/>του<text:s/>υπό<text:s/>την<text:s/>προϋπόθεση<text:s/>ότι,<text:s/>με<text:s/>την<text:s/>τοποθέτηση<text:s/>στην<text:s/>οποία<text:s/>θα<text:s/>προβεί,<text:s/>δεν<text:s/>θα<text:s/>υπερβεί<text:s/>το<text:s/>μέγιστο<text:s/>όριο<text:s/>απώλειας<text:s/>(loss<text:s/>limit)<text:s/>που<text:s/>έχει<text:s/>τεθεί.</text:span></text:p>
      <text:p text:style-name="P306"><text:span text:style-name="T306_1">21.5.</text:span><text:span text:style-name="T306_2"><text:s/>Το<text:s/>μήνυμα<text:s/>πρέπει<text:s/>να<text:s/>προβάλλεται<text:s/>με<text:s/>τέτοιον<text:s/>τρόπο<text:s/>και<text:s/>για<text:s/>τόσο<text:s/>χρόνο<text:s/>ώστε<text:s/>να<text:s/>γίνεται<text:s/>αντιληπτό<text:s/>ως<text:s/>παρεμβολή<text:s/>στη<text:s/>Διεξαγωγή<text:s/>του<text:s/>Τυχερού<text:s/>Παιγνίου<text:s/>και<text:s/>επαρκώς<text:s/>κατανοητό<text:s/>από<text:s/>τον<text:s/>Παίκτη.<text:s/>Η<text:s/>διάρκεια<text:s/>προβολής<text:s/>του<text:s/>μηνύματος<text:s/>δεν<text:s/>μπορεί<text:s/>να<text:s/>υπολείπεται<text:s/>των<text:s/>δεκαπέντε<text:s/>(15)<text:s/>δευτερολέπτων.</text:span></text:p>
      <text:p text:style-name="P307"><text:span text:style-name="T307_1">21.6.</text:span><text:span text:style-name="T307_2"><text:s/>Ο<text:s/>Παίκτης<text:s/>δύναται<text:s/>να<text:s/>τροποποιεί<text:s/>τα<text:s/>όρια<text:s/>που<text:s/>θέτει<text:s/>σύμφωνα<text:s/>με<text:s/>την<text:s/>παρ.<text:s/>21.1,<text:s/>αφού<text:s/>παρέλθει<text:s/>το<text:s/>χρονικό<text:s/>διάστημα<text:s/>για<text:s/>το<text:s/>οποίο<text:s/>τέθηκαν.<text:s/>Εξαιρετικά,<text:s/>τροποποίηση<text:s/>υφιστάμενων<text:s/>ορίων<text:s/>προς<text:s/>το<text:s/>αυστηρότερο<text:s/>εφαρμόζεται<text:s/>άμεσα.</text:span></text:p>
      <text:h text:style-name="P308" text:outline-level="6"><text:span text:style-name="T308_1">Άρθρο<text:s/>22<text:s/></text:span></text:h>
      <text:h text:style-name="P309" text:outline-level="6"><text:span text:style-name="T309_1">Εκπαίδευση<text:s/>Προσωπικού</text:span></text:h>
      <text:p text:style-name="P310"><text:span text:style-name="T310_1">22.1.</text:span><text:span text:style-name="T310_2"><text:s/>Ο<text:s/>Φορέας<text:s/>Εκμετάλλευσης<text:s/>ενημερώνει<text:s/>το<text:s/>προσωπικό<text:s/>που<text:s/>εμπλέκεται<text:s/>με<text:s/>τη<text:s/>Διεξαγωγή<text:s/>των<text:s/>Τυχερών<text:s/>Παιγνίων<text:s/>για<text:s/>τις<text:s/>κείμενες<text:s/>διατάξεις<text:s/>και<text:s/>τον<text:s/>Κανονισμό<text:s/>και<text:s/>μεριμνά<text:s/>για<text:s/>τη<text:s/>συμμετοχή<text:s/>σε<text:s/>εξειδικευμένα<text:s/>προγράμματα<text:s/>κατάρτισης<text:s/>στο<text:s/>σχετικό<text:s/>αντικείμενο.</text:span></text:p>
      <text:p text:style-name="P311"><text:span text:style-name="T311_1">22.2.</text:span><text:span text:style-name="T311_2"><text:s/>Ο<text:s/>Φορέας<text:s/>Εκμετάλλευσης<text:s/>ορίζει<text:s/>υπεύθυνο<text:s/>εκπαίδευσης,<text:s/>ο<text:s/>οποίος<text:s/>είναι<text:s/>αρμόδιος<text:s/>για<text:s/>την<text:s/>τήρηση<text:s/>πλήρους<text:s/>και<text:s/>ενημερωμένου<text:s/>αρχείου<text:s/>των<text:s/>εκπαιδευτικών<text:s/>προγραμμάτων<text:s/>(ενδεικτικά<text:s/>αριθμός<text:s/>και<text:s/>στοιχεία<text:s/>εκπαιδευομένων,<text:s/>χρόνος,<text:s/>τόπος<text:s/>και<text:s/>διάρκεια<text:s/>εκπαίδευσης,<text:s/>φορείς<text:s/>εκπαίδευσης,<text:s/>εκπαιδευτικές<text:s/>δομές,<text:s/>στοιχεία<text:s/>αξιολόγησης<text:s/>των<text:s/>προγραμμάτων<text:s/>κ.λπ.).</text:span></text:p>
      <text:h text:style-name="P312" text:outline-level="6"><text:span text:style-name="T312_1">Άρθρο<text:s/>23<text:s/></text:span></text:h>
      <text:h text:style-name="P313" text:outline-level="6"><text:span text:style-name="T313_1">Τήρηση<text:s/>Αρχείων</text:span></text:h>
      <text:p text:style-name="P314"><text:span text:style-name="T314_1">23.1</text:span><text:span text:style-name="T314_2"><text:s/>Εκτός<text:s/>από<text:s/>τα<text:s/>αρχεία<text:s/>και<text:s/>μητρώα<text:s/>που<text:s/>αναφέρονται<text:s/>στον<text:s/>Γενικό<text:s/>Κανονισμό,<text:s/>ο<text:s/>Φορέας<text:s/>Εκμετάλλευσης<text:s/>υποχρεούται<text:s/>να<text:s/>τηρεί<text:s/>επιπλέον<text:s/>τα<text:s/>παρακάτω<text:s/>αρχεία<text:s/>και<text:s/>μητρώα:</text:span></text:p>
      <text:p text:style-name="P315"><text:span text:style-name="T315_1">α.<text:s/>Παίκτες<text:s/>(αριθμός<text:s/>εγγεγραμμένων<text:s/>παικτών,<text:s/>αριθμός<text:s/>νέων<text:s/>παικτών,<text:s/>αριθμός<text:s/>και<text:s/>δεδομένα<text:s/>Αποκλειόμενων<text:s/>Παικτών,<text:s/>προσπάθειες<text:s/>παραβίασης<text:s/>Αποκλειόμενων,<text:s/>άρσεις<text:s/>αποκλεισμών,<text:s/>αριθμός<text:s/>Παικτών<text:s/>που<text:s/>ζήτησαν<text:s/>υποστήριξη,<text:s/>αριθμός<text:s/>Παικτών<text:s/>σε<text:s/>προγράμματα<text:s/>πιστότητας<text:s/>κ.λπ.).</text:span></text:p>
      <text:p text:style-name="P316"><text:span text:style-name="T316_1">β.<text:s/>Γνωστοποιήσεις<text:s/>και<text:s/>εγκρίσεις<text:s/>(εγκατάσταση,<text:s/>έναρξη,<text:s/>διακοπή,<text:s/>βλάβη,<text:s/>κατάργηση,<text:s/>συντήρηση<text:s/>ΤΜΚΥ<text:s/>κ.λπ.).</text:span></text:p>
      <text:p text:style-name="P317"><text:span text:style-name="T317_1">23.2</text:span><text:span text:style-name="T317_2"><text:s/>Για<text:s/>τον<text:s/>τρόπο<text:s/>τήρησης<text:s/>και<text:s/>παροχής<text:s/>οποιασδήποτε<text:s/>σχετικής<text:s/>πληροφορίας,<text:s/>στοιχείου,<text:s/>δεδομένου<text:s/>στην<text:s/>Ε.Ε.Ε.Π.,<text:s/>εφαρμόζονται<text:s/>τα<text:s/>προβλεπόμενα<text:s/>στον<text:s/>Γενικό<text:s/>Κανονισμό.</text:span></text:p>
      <text:h text:style-name="P318" text:outline-level="6"><text:span text:style-name="T318_1">Άρθρο<text:s/>24<text:s/></text:span></text:h>
      <text:h text:style-name="P319" text:outline-level="6"><text:span text:style-name="T319_1">Έλεγχοι<text:s/>Συμμόρφωσης<text:s/>-</text:span></text:h>
      <text:p text:style-name="P320"><text:span text:style-name="T320_1">Διοικητικά<text:s/>Μέτρα<text:s/>και<text:s/>Κυρώσεις</text:span></text:p>
      <text:p text:style-name="P321"><text:span text:style-name="T321_1">24.1.</text:span><text:span text:style-name="T321_2"><text:s/>Οι<text:s/>έλεγχοι<text:s/>συμμόρφωσης<text:s/>του<text:s/>Φορέα<text:s/>Εκμετάλλευσης<text:s/>με<text:s/>τις<text:s/>διατάξεις<text:s/>του<text:s/>παρόντος<text:s/>διενεργούνται<text:s/>σύμφωνα<text:s/>με<text:s/>τα<text:s/>προβλεπόμενα<text:s/>στον<text:s/>Κανονισμό<text:s/>Παιγνίων<text:s/>περί<text:s/>Διοικητικών<text:s/>Μέτρων<text:s/>και<text:s/>Κυρώσεων.</text:span></text:p>
      <text:p text:style-name="P322"><text:span text:style-name="T322_1">24.2.</text:span><text:span text:style-name="T322_2"><text:s/>Σε<text:s/>περίπτωση<text:s/>παράβασης<text:s/>των<text:s/>διατάξεων<text:s/>του<text:s/>παρόντος<text:s/>Κανονισμού,<text:s/>λαμβάνονται,<text:s/>κατά<text:s/>περίπτωση,<text:s/>τα<text:s/>διοικητικά<text:s/>μέτρα<text:s/>και<text:s/>επιβάλλονται<text:s/>οι<text:s/>κυρώσεις<text:s/>που<text:s/>προβλέπονται<text:s/>στον<text:s/>Κανονισμό<text:s/>Παιγνίων<text:s/>περί<text:s/>Διοικητικών<text:s/>Μέτρων<text:s/>και<text:s/>Κυρώσεων,<text:s/>καθώς<text:s/>και<text:s/>στις<text:s/>κείμενες<text:s/>διατάξεις.</text:span></text:p>
      <text:h text:style-name="P323" text:outline-level="6"><text:span text:style-name="T323_1">Άρθρο<text:s/>25</text:span></text:h>
      <text:p text:style-name="P324"><text:span text:style-name="T324_1">Λοιπές<text:s/>Διατάξεις</text:span></text:p>
      <text:p text:style-name="P325"><text:span text:style-name="T325_1">Για<text:s/>κάθε<text:s/>θέμα<text:s/>που<text:s/>δεν<text:s/>ρυθμίζεται<text:s/>με<text:s/>τον<text:s/>παρόντα<text:s/>Κανονισμό,<text:s/>εφαρμόζονται<text:s/>όσα<text:s/>προβλέπονται<text:s/>στο<text:s/>Γενικό<text:s/>Κανονισμό<text:s/>και<text:s/>στον<text:s/>Κανονισμό<text:s/>Διοικητικών<text:s/>Μέτρων<text:s/>και<text:s/>Κυρώσεων.</text:span></text:p>
      <text:h text:style-name="P326" text:outline-level="6"><text:span text:style-name="T326_1">Άρθρο<text:s/>26<text:s/></text:span></text:h>
      <text:h text:style-name="P327" text:outline-level="6"><text:span text:style-name="T327_1">Μεταβατικές<text:s/>διατάξεις</text:span></text:h>
      <text:p text:style-name="P328"><text:span text:style-name="T328_1">26.1.</text:span><text:span text:style-name="T328_2"><text:s/>Μέχρι<text:s/>την<text:s/>εγκατάσταση<text:s/>και<text:s/>λειτουργία<text:s/>του<text:s/>ΠΣΕΕ<text:s/>ο<text:s/>Φορέας<text:s/>Εκμετάλλευσης<text:s/>υποχρεούται<text:s/>να<text:s/>παρέχει<text:s/>στην<text:s/>Ε.Ε.Ε.Π.<text:s/>πλήρη<text:s/>απομακρυσμένη<text:s/>πρόσβαση<text:s/>στα<text:s/>συστήματα<text:s/>και<text:s/>στα<text:s/>υποσυστήματά<text:s/>του,<text:s/>σύμφωνα<text:s/>με<text:s/>τις<text:s/>Οδηγίες<text:s/>της<text:s/>Ε.Ε.Ε.Π.</text:span></text:p>
      <text:p text:style-name="P329"><text:span text:style-name="T329_1">26.2.</text:span><text:span text:style-name="T329_2"><text:s/>Η<text:s/>ισχύς<text:s/>των<text:s/>διατάξεων<text:s/>των<text:s/>παρ.<text:s/>12.9,<text:s/>12.10<text:s/>και<text:s/>12.11<text:s/>ξεκινά<text:s/>από<text:s/>την<text:s/>επομένη<text:s/>της<text:s/>έναρξης<text:s/>λειτουργίας<text:s/>του<text:s/>Μητρώου<text:s/>Αποκλεισμένων<text:s/>που<text:s/>τηρεί<text:s/>η<text:s/>Ε.Ε.Ε.Π.<text:s/>Μέχρι<text:s/>την<text:s/>έναρξη<text:s/>ισχύος<text:s/>των<text:s/>ανωτέρω<text:s/>διατάξεων<text:s/>ο<text:s/>Φορέας<text:s/>Εκμετάλλευσης<text:s/>εφαρμόζει<text:s/>τα<text:s/>μέτρα<text:s/>των<text:s/>παρ.<text:s/>12.2,<text:s/>12.3<text:s/>και<text:s/>12.6<text:s/>με<text:s/>βάση<text:s/>το<text:s/>μητρώο<text:s/>αποκλεισμένων<text:s/>που<text:s/>τηρεί<text:s/>ο<text:s/>ίδιος.<text:s/>Εντός<text:s/>τριάντα<text:s/>(30)<text:s/>ημερών<text:s/>από<text:s/>την<text:s/>έναρξη<text:s/>λειτουργίας<text:s/>του<text:s/>Μητρώου<text:s/>Αποκλεισμένων<text:s/>της<text:s/>Ε.Ε.Ε.Π.,<text:s/>ο<text:s/>Φορέας<text:s/>Εκμετάλλευσης<text:s/>προβαίνει<text:s/>στην<text:s/>εφαρμογή<text:s/>των<text:s/>μέτρων<text:s/>των<text:s/>παρ.<text:s/>12.2,<text:s/>12.3<text:s/>και<text:s/>12.6<text:s/>για<text:s/>όλους<text:s/>τους<text:s/>Παίκτες<text:s/>που<text:s/>τηρούν<text:s/>Ηλεκτρονικό<text:s/>Λογαριασμό<text:s/>Παίκτη.</text:span></text:p>
      <text:p text:style-name="P330"><text:span text:style-name="T330_1">26.3.</text:span><text:span text:style-name="T330_2"><text:s/>Ο<text:s/>Φορέας<text:s/>Εκμετάλλευσης<text:s/>οφείλει<text:s/>να<text:s/>θέσει<text:s/>σε<text:s/>παραγωγική<text:s/>λειτουργία<text:s/>το<text:s/>Ενδιάμεσο<text:s/>Σύστημα<text:s/>Ελέγχου<text:s/>σύμφωνα<text:s/>με<text:s/>τις<text:s/>απαιτήσεις<text:s/>του<text:s/>άρθρου<text:s/>6<text:s/>και<text:s/>τις<text:s/>Τεχνικές<text:s/>Προδιαγραφές<text:s/>εντός<text:s/>δώδεκα<text:s/>(12)<text:s/>μηνών<text:s/>από<text:s/>την<text:s/>οριστικοποίηση<text:s/>της<text:s/>αποδοχής<text:s/>των<text:s/>μοντέλων<text:s/>δεδομένων<text:s/>από<text:s/>την<text:s/>Ε.Ε.Ε.Π.<text:s/>Εντός<text:s/>δύο<text:s/>(2)<text:s/>μηνών<text:s/>από<text:s/>την<text:s/>έναρξη<text:s/>ισχύος<text:s/>της<text:s/>παρούσας,<text:s/>ο<text:s/>Φορέας<text:s/>Εκμετάλλευσης<text:s/>υποβάλλει<text:s/>πρόταση<text:s/>στην<text:s/>Ε.Ε.Ε.Π.,<text:s/>σχετικά<text:s/>με<text:s/>τις<text:s/>προδιαγραφές<text:s/>των<text:s/>οικείων<text:s/>με<text:s/>τα<text:s/>Παίγνια<text:s/>που<text:s/>ρυθμίζονται<text:s/>με<text:s/>την<text:s/>παρούσα,<text:s/>μοντέλων<text:s/>δεδομένων,<text:s/>τα<text:s/>οποία<text:s/>αποθηκεύονται<text:s/>στη<text:s/>Διάταξη<text:s/>Ασφαλούς<text:s/>Αποθήκευσης<text:s/>(SAFE).</text:span></text:p>
      <text:p text:style-name="P331"><text:span text:style-name="T331_1">26.4.</text:span><text:span text:style-name="T331_2"><text:s/>Ο<text:s/>Φορέας<text:s/>Εκμετάλλευσης<text:s/>οφείλει<text:s/>να<text:s/>εκδώσει<text:s/>τις<text:s/>Πιστοποιήσεις<text:s/>του<text:s/>άρθρου<text:s/>3<text:s/>εντός<text:s/>δώδεκα<text:s/>(12)<text:s/>μηνών<text:s/>από<text:s/>την<text:s/>έναρξη<text:s/>ισχύος<text:s/>της<text:s/>παρούσας.</text:span></text:p>
      <text:p text:style-name="P332"><text:span text:style-name="T332_1">26.5.</text:span><text:span text:style-name="T332_2"><text:s/>Μέχρι<text:s/>την<text:s/>έκδοση<text:s/>των<text:s/>Ειδικών<text:s/>Κανονισμών,<text:s/>για<text:s/>όσα<text:s/>θέματα<text:s/>δεν<text:s/>ρυθμίζονται<text:s/>με<text:s/>την<text:s/>παρούσα,<text:s/>εφαρμόζονται<text:s/>οι<text:s/>υφιστάμενοι<text:s/>ειδικοί<text:s/>κανονισμοί<text:s/>για<text:s/>τη<text:s/>Διοργάνωση<text:s/>και<text:s/>Διεξαγωγή<text:s/>των<text:s/>Τυχερών<text:s/>Παιγνίων<text:s/>του<text:s/>Φορέα<text:s/>Εκμετάλλευσης.</text:span></text:p>
      <text:p text:style-name="P333"><text:span text:style-name="T333_1">26.6.</text:span><text:span text:style-name="T333_2"><text:s/>Για<text:s/>την<text:s/>έναρξη<text:s/>Διεξαγωγής<text:s/>των<text:s/>Παιγνίων<text:s/>που<text:s/>εμπίπτουν<text:s/>στο<text:s/>πεδίο<text:s/>εφαρμογής<text:s/>του<text:s/>παρόντος<text:s/>και<text:s/>για<text:s/>όσα<text:s/>σχετικά<text:s/>με<text:s/>την<text:s/>έναρξη<text:s/>αυτή<text:s/>ζητήματα<text:s/>δεν<text:s/>ρυθμίζονται<text:s/>ειδικώς<text:s/>με<text:s/>την<text:s/>παρούσα,<text:s/>εφαρμόζονται,<text:s/>κατ’<text:s/>αναλογίαν,<text:s/>οι<text:s/>διατάξεις<text:s/>της<text:s/>παρ.<text:s/>6.1<text:s/>της<text:s/>υπό<text:s/>στοιχεία<text:s/>79835<text:s/>ΕΞ<text:s/>2020<text:s/>απόφασης<text:s/>του<text:s/>Υπουργού<text:s/>Οικονομικών<text:s/>(Β’<text:s/>3265),<text:s/>όπως<text:s/>τροποποιήθηκε<text:s/>με<text:s/>τις<text:s/>υπό<text:s/>στοιχεία<text:s/>56604<text:s/>ΕΞ<text:s/>2022/27.4.2022<text:s/>(Β’<text:s/>2185)<text:s/>και<text:s/>67663<text:s/>ΕΞ<text:s/>2022/18.5.202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