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Title">
      <style:paragraph-properties fo:margin-top="0.212cm" fo:margin-bottom="0.635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Title">
      <style:paragraph-properties fo:margin-top="0.212cm" fo:margin-bottom="0.635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Title">
      <style:paragraph-properties fo:margin-top="0.212cm" fo:margin-bottom="0.635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Title">
      <style:paragraph-properties fo:margin-top="0.212cm" fo:margin-bottom="0.635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Title">
      <style:paragraph-properties fo:margin-top="0.212cm" fo:margin-bottom="0.635cm"/>
    </style:style>
    <style:style style:name="T24_1" style:family="text"/>
    <style:style style:name="T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Title">
      <style:paragraph-properties fo:margin-top="0.212cm" fo:margin-bottom="0.635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Title">
      <style:paragraph-properties fo:margin-top="0.212cm" fo:margin-bottom="0.635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Title">
      <style:paragraph-properties fo:margin-top="0.212cm" fo:margin-bottom="0.635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Title">
      <style:paragraph-properties fo:margin-top="0.212cm" fo:margin-bottom="0.635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enacting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/>
    <style:style style:name="T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T64_4" style:family="text"/>
    <style:style style:name="T6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488cm" fo:margin-left="0cm"/>
    </style:style>
    <style:style style:name="Column1" style:family="table-column">
      <style:table-column-properties style:column-width="8.982cm"/>
    </style:style>
    <style:style style:name="Column2" style:family="table-column">
      <style:table-column-properties style:column-width="0.5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" style:family="paragraph" style:parent-style-name="Normal">
      <style:paragraph-properties fo:text-align="justify" fo:margin-top="0.423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1" style:family="paragraph" style:parent-style-name="Normal">
      <style:paragraph-properties fo:text-align="justify" fo:margin-top="0.423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4" style:family="paragraph" style:parent-style-name="Normal">
      <style:paragraph-properties fo:text-align="justify" fo:margin-top="0.423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16.006cm"/>
    </style:style>
    <style:style style:name="Column4" style:family="table-column">
      <style:table-column-properties style:column-width="0.50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paragraph-properties fo:text-align="justify" fo:margin-top="0.423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5" style:family="paragraph" style:parent-style-name="Normal">
      <style:paragraph-properties fo:text-align="justify" fo:margin-top="0.423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6" style:family="paragraph" style:parent-style-name="Normal">
      <style:paragraph-properties fo:text-align="justify" fo:margin-top="0.423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5.974cm"/>
    </style:style>
    <style:style style:name="Column6" style:family="table-column">
      <style:table-column-properties style:column-width="0.032cm"/>
    </style:style>
    <style:style style:name="Column7" style:family="table-column">
      <style:table-column-properties style:column-width="0.504cm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6.006cm"/>
    </style:style>
    <style:style style:name="Column9" style:family="table-column">
      <style:table-column-properties style:column-width="0.504cm"/>
    </style:style>
    <style:style style:name="Row28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3_2" style:family="text"/>
    <style:style style:name="T153_3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53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54" style:family="paragraph" style:parent-style-name="Normal">
      <style:paragraph-properties fo:text-align="justify" fo:margin-top="0.423cm" fo:margin-bottom="0.423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5" style:family="paragraph" style:parent-style-name="Footnotes">
      <style:paragraph-properties fo:margin-top="0.423cm"/>
    </style:style>
    <style:style style:name="T15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5_2" style:family="text"/>
    <style:style style:name="T155_3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55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16.006cm"/>
    </style:style>
    <style:style style:name="Column11" style:family="table-column">
      <style:table-column-properties style:column-width="0.504cm"/>
    </style:style>
    <style:style style:name="Row29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" style:family="paragraph" style:parent-style-name="Normal">
      <style:paragraph-properties fo:text-align="justify" fo:margin-top="0.423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2cm" fo:margin-left="0cm"/>
    </style:style>
    <style:style style:name="Column12" style:family="table-column">
      <style:table-column-properties style:column-width="6.92cm"/>
    </style:style>
    <style:style style:name="Column13" style:family="table-column">
      <style:table-column-properties style:column-width="7.251cm"/>
    </style:style>
    <style:style style:name="Column14" style:family="table-column">
      <style:table-column-properties style:column-width="0.831cm"/>
    </style:style>
    <style:style style:name="Column15" style:family="table-column">
      <style:table-column-properties style:column-width="0.755cm"/>
    </style:style>
    <style:style style:name="Column16" style:family="table-column">
      <style:table-column-properties style:column-width="0.755cm"/>
    </style:style>
    <style:style style:name="Row3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paragraph-properties fo:text-align="justify" fo:margin-top="0.423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0.095cm" fo:margin-left="0cm"/>
    </style:style>
    <style:style style:name="Column17" style:family="table-column">
      <style:table-column-properties style:column-width="9.588cm"/>
    </style:style>
    <style:style style:name="Column18" style:family="table-column">
      <style:table-column-properties style:column-width="0.506cm"/>
    </style:style>
    <style:style style:name="Row3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text-properties text:display="none"/>
    </style:style>
    <style:style style:name="Table8" style:family="table">
      <style:table-properties table:align="left" style:width="9.488cm" fo:margin-left="0cm"/>
    </style:style>
    <style:style style:name="Column19" style:family="table-column">
      <style:table-column-properties style:column-width="8.982cm"/>
    </style:style>
    <style:style style:name="Column20" style:family="table-column">
      <style:table-column-properties style:column-width="0.506cm"/>
    </style:style>
    <style:style style:name="Row3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9" style:family="paragraph" style:parent-style-name="Normal">
      <style:paragraph-properties fo:text-align="justify" fo:margin-top="0.423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21" style:family="table-column">
      <style:table-column-properties style:column-width="16.006cm"/>
    </style:style>
    <style:style style:name="Column22" style:family="table-column">
      <style:table-column-properties style:column-width="0.504cm"/>
    </style:style>
    <style:style style:name="Row3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text-align="justify" fo:margin-top="0.423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4" style:family="paragraph" style:parent-style-name="Normal">
      <style:paragraph-properties fo:text-align="justify" fo:margin-top="0.423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1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23" style:family="table-column">
      <style:table-column-properties style:column-width="16.006cm"/>
    </style:style>
    <style:style style:name="Column24" style:family="table-column">
      <style:table-column-properties style:column-width="0.504cm"/>
    </style:style>
    <style:style style:name="Row4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4" style:family="paragraph" style:parent-style-name="Normal">
      <style:paragraph-properties fo:text-align="justify" fo:margin-top="0.423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5" style:family="table-column">
      <style:table-column-properties style:column-width="15.974cm"/>
    </style:style>
    <style:style style:name="Column26" style:family="table-column">
      <style:table-column-properties style:column-width="0.032cm"/>
    </style:style>
    <style:style style:name="Column27" style:family="table-column">
      <style:table-column-properties style:column-width="0.504cm"/>
    </style:style>
    <style:style style:name="Row4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28" style:family="table-column">
      <style:table-column-properties style:column-width="16.006cm"/>
    </style:style>
    <style:style style:name="Column29" style:family="table-column">
      <style:table-column-properties style:column-width="0.504cm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9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70_2" style:family="text"/>
    <style:style style:name="T270_3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270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271" style:family="paragraph" style:parent-style-name="Normal">
      <style:paragraph-properties fo:text-align="justify" fo:margin-top="0.423cm" fo:margin-bottom="0.423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72" style:family="paragraph" style:parent-style-name="Footnotes">
      <style:paragraph-properties fo:margin-top="0.423cm"/>
    </style:style>
    <style:style style:name="T27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272_2" style:family="text"/>
    <style:style style:name="T272_3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272_4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30" style:family="table-column">
      <style:table-column-properties style:column-width="16.006cm"/>
    </style:style>
    <style:style style:name="Column31" style:family="table-column">
      <style:table-column-properties style:column-width="0.504cm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T300_2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T304_2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T306_2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T308_2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T316_2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1.<text:s/></text:span><text:span text:style-name="T4_2">ΓΕΝΙΚΗ<text:s/>ΔΙΕΥΘΥΝΣΗ<text:s/>ΦΟΡΟΛΟΓΙΚΗΣ<text:s/>ΔΙΟΙΚΗΣΗΣ<text:s/>ΔΙΕΥΘΥΝΣΗ<text:s/>ΕΦΑΡΜΟΓΗΣ<text:s/>ΕΜΜΕΣΗΣ<text:s/>ΦΟΡΟΛΟΓΙΑΣ</text:span></text:p>
      <text:p text:style-name="P5"><text:span text:style-name="T5_1">-</text:span><text:span text:style-name="T5_2"><text:tab/></text:span><text:span text:style-name="T5_3">ΤΜΗΜΑ<text:s/>Δ΄:<text:s/>Φ.Π.Α.<text:s/>ΣΤΟ<text:s/>ΗΛΕΚΤΡΟΝΙΚΟ<text:s/>ΕΜΠΟΡΙΟ<text:s/>ΚΑΙ<text:s/>ΘΕΜΑΤΩΝ<text:s/>ΈΜΜΕΣΗΣ<text:s/>ΦΟΡΟΛΟΓΙΑΣ<text:s/>ΣΤΗΝ<text:s/>Ε.Ε.<text:s/>ΚΑΙ<text:s/>ΣΤΑ<text:s/>ΔΙΕΘΝΗ<text:s/>ΌΡΓΑΝΑ</text:span></text:p>
      <text:p text:style-name="P6"><text:span text:style-name="T6_1">ΔΙΕΥΘΥΝΣΗ<text:s/>ΕΛΕΓΧΩΝ</text:span></text:p>
      <text:p text:style-name="P7"><text:span text:style-name="T7_1">-</text:span><text:span text:style-name="T7_2"><text:tab/></text:span><text:span text:style-name="T7_3">ΤΜΗΜΑ<text:s/>ΙΑ΄:<text:s/>ΜΗΤΡΩΟΥ<text:s/>ΚΑΙ<text:s/>ΕΙΚΟΝΑΣ<text:s/>ΦΟΡΟΛΟΓΟΥΜΕΝΩΝ</text:span></text:p>
      <text:p text:style-name="P8"><text:span text:style-name="T8_1">2.<text:s/></text:span><text:span text:style-name="T8_2">ΓΕΝΙΚΗ<text:s/>ΔΙΕΥΘΥΝΣΗ<text:s/>ΗΛΕΚΤΡΟΝΙΚΗΣ<text:s/>ΔΙΑΚΥΒΕΡΝΗΣΗΣ</text:span></text:p>
      <text:p text:style-name="P9"><text:span text:style-name="T9_1">ΔΙΕΥΘΥΝΣΗ<text:s/>ΑΝΑΠΤΥΞΗΣ<text:s/>ΦΟΡΟΛΟΓΙΚΩΝ<text:s/>ΕΦΑΡΜΟΓΩΝ</text:span></text:p>
      <text:p text:style-name="P10"><text:span text:style-name="T10_1">-</text:span><text:span text:style-name="T10_2"><text:tab/></text:span><text:span text:style-name="T10_3">ΤΜΗΜΑ<text:s/>Γ’:<text:s/>ΕΦΑΡΜΟΓΩΝ<text:s/>Φ.Π.Α.,<text:s/>ΜΗΤΡΩΟΥ<text:s/>ΚΑΙ<text:s/>ΛΟΙΠΩΝ<text:s/>ΦΟΡΩΝ</text:span></text:p>
      <text:p text:style-name="P11"><text:span text:style-name="T11_1">ΔΙΕΥΘΥΝΣΗ<text:s/>ΕΠΙΧΕΙΡΗΣΙΑΚΩΝ<text:s/>ΔΙΑΔΙΚΑΣΙΩΝ-<text:s/>ΥΠΟΔΙΕΥΘΥΝΣΗ<text:s/>Α΄</text:span></text:p>
      <text:p text:style-name="P12"><text:span text:style-name="T12_1">-</text:span><text:span text:style-name="T12_2"><text:tab/></text:span><text:span text:style-name="T12_3">ΤΜΗΜΑ<text:s/>Δ΄<text:s/>-<text:s/>ΑΠΑΙΤΗΣΕΩΝ<text:s/>ΚΑΙ<text:s/>ΕΛΕΓΧΩΝ<text:s/>ΕΦΑΡΜΟΓΩΝ<text:s/>ΜΗΤΡΩΟΥ<text:s/>ΚΑΙ<text:s/>ΔΙΟΙΚΗΤΙΚΗΣ<text:s/>ΣΥΝΔΡΟΜΗΣ</text:span></text:p>
      <text:p text:style-name="P13"><text:span text:style-name="T13_1">ΕΞ.<text:s/>ΕΠΕΙΓΟΝ</text:span></text:p>
      <text:p text:style-name="P14"><text:span text:style-name="T14_1">ΑΝΑΡΤΗΤΕΑ<text:s/>ΣΤΟ<text:s/>ΔΙΑΔΙΚΤΥΟ</text:span></text:p>
      <text:p text:style-name="P15"><text:span text:style-name="T15_1">ΑΔΑ:<text:s/>67Η646ΜΠ3Ζ-ΦΛΙ</text:span></text:p>
      <text:p text:style-name="P16"><text:span text:style-name="T16_1">Αριθ.<text:s/>ΦΕΚ:</text:span></text:p>
      <text:p text:style-name="P17"><text:span text:style-name="T17_1">Β’5697/7.11.2022</text:span></text:p>
      <text:p text:style-name="P18"><text:span text:style-name="T18_1">Αθήνα,<text:s/>27/10/2022</text:span></text:p>
      <text:p text:style-name="P19"><text:span text:style-name="T19_1">Α.1152</text:span></text:p>
      <text:p text:style-name="P20"><text:span text:style-name="T20_1">Ταχ.<text:s/>Δ/νση<text:s/>Ταχ.<text:s/>Κώδ.</text:span></text:p>
      <text:p text:style-name="P21"><text:span text:style-name="T21_1">Τηλέφωνο<text:s/>E-Mail</text:span></text:p>
      <text:p text:style-name="P22"><text:span text:style-name="T22_1">Url</text:span></text:p>
      <text:p text:style-name="P23"><text:span text:style-name="T23_1">Σίνα<text:s/>2-4<text:s/>10672<text:s/>Αθήνα<text:s/>213<text:s/>2122400</text:span></text:p>
      <text:p text:style-name="P24"><text:span text:style-name="T24_1"><text:a xlink:type="simple" xlink:href="mailto:deef.d@aade.gr"><text:span text:style-name="T24_2">deef.d@aade.gr</text:span></text:a></text:span></text:p>
      <text:p text:style-name="P25"><text:span text:style-name="T25_1"><text:a xlink:type="simple" xlink:href="http://www.aade.gr/"><text:span text:style-name="T25_2">www.aade.gr</text:span></text:a></text:span></text:p>
      <text:p text:style-name="P26"><text:span text:style-name="T26_1">ΠΡΟΣ<text:s/>Ως<text:s/>Πίνακας<text:s/>Διανομής</text:span></text:p>
      <text:p text:style-name="P27"><text:span text:style-name="T27_1">ΘΕΜΑ:<text:s/>Διαδικασία<text:s/>χορήγησης<text:s/>Αριθμού<text:s/>Φορολογικού<text:s/>Μητρώου</text:span></text:p>
      <text:p text:style-name="P28"><text:span text:style-name="T28_1">Α.Φ.Μ./Φ.Π.Α.<text:s/>σε<text:s/>υποκείμενους<text:s/>στον<text:s/>φόρο<text:s/>μη<text:s/>εγκατεστημένους<text:s/>εντός<text:s/>της<text:s/>Ευρωπαϊκής<text:s/>Ένωσης<text:s/>για<text:s/>την<text:s/>εγγραφή<text:s/>τους<text:s/>στο<text:s/>ειδικό<text:s/>καθεστώς<text:s/>του<text:s/>άρθρου<text:s/>47γ<text:s/>του<text:s/>Κώδικα<text:s/>Φ.Π.Α.</text:span></text:p>
      <text:p text:style-name="P29"><text:span text:style-name="T29_1">ΑΠΟΦΑΣΗ</text:span><text:span text:style-name="T29_2"><text:line-break/></text:span><text:span text:style-name="T29_3">Ο<text:s/>ΔΙΟΙΚΗΤΗΣ<text:s/>ΤΗΣ<text:s/>ΑΝΕΞΑΡΤΗΤΗΣ<text:s/>ΑΡΧΗΣ<text:s/>ΔΗΜΟΣΙΩΝ<text:s/>ΕΣΟΔΩΝ</text:span></text:p>
      <text:p text:style-name="P30"><text:span text:style-name="T30_1">Έχοντας<text:s/>υπόψη:</text:span></text:p>
      <text:p text:style-name="P31"><text:span text:style-name="T31_1">1.<text:s/></text:span><text:span text:style-name="T31_2">Τις<text:s/>διατάξεις:</text:span></text:p>
      <text:p text:style-name="P32"><text:span text:style-name="T32_1">α)</text:span><text:span text:style-name="T32_2"><text:tab/></text:span><text:span text:style-name="T32_3">Της<text:s/>παρ.<text:s/>13<text:s/>του<text:s/>άρθρου<text:s/>47γ<text:s/>του<text:s/>Κώδικα<text:s/>Φόρου<text:s/>Προστιθέμενης<text:s/>Αξίας<text:s/>(Φ.Π.Α.)<text:s/>(ν.2859/2000,<text:s/>Α΄248),</text:span></text:p>
      <text:p text:style-name="P33"><text:span text:style-name="T33_1">β)</text:span><text:span text:style-name="T33_2"><text:tab/></text:span><text:span text:style-name="T33_3">των<text:s/>άρθρων<text:s/>1-18<text:s/>και<text:s/>66<text:s/>του<text:s/>ν.<text:s/>4818/2021<text:s/>«α)<text:s/>Ενσωμάτωση<text:s/>στην<text:s/>ελληνική<text:s/>νομοθεσία<text:s/>διατάξεων<text:s/>των<text:s/>Οδηγιών<text:s/>(ΕΕ)<text:s/>2017/2455,<text:s/>(ΕΕ)<text:s/>2019/1995<text:s/>και<text:s/>(ΕΕ)<text:s/>2018/1910<text:s/>όσον<text:s/>αφορά<text:s/>υποχρεώσεις<text:s/>που<text:s/>απορρέουν<text:s/>από<text:s/>τον<text:s/>φόρο<text:s/>προστιθέμενης<text:s/>αξίας<text:s/>για<text:s/>παροχές<text:s/>υπηρεσιών<text:s/>και<text:s/>πωλήσεις<text:s/>αγαθών<text:s/>εξ΄<text:s/>αποστάσεως<text:s/>και<text:s/>σχετικές<text:s/>ρυθμίσεις<text:s/>-<text:s/>β)<text:s/>Τροποποιήσεις<text:s/>του<text:s/>ν.<text:s/>4649/2019<text:s/>«Πρόγραμμα<text:s/>παροχής<text:s/>εγγύησης<text:s/>σε<text:s/>τιτλοποιήσεις<text:s/>πιστωτικών<text:s/>ιδρυμάτων»<text:s/>(Α'<text:s/>206),<text:s/>βάσει<text:s/>της<text:s/>υπό<text:s/>στοιχεία<text:s/>C(2021)<text:s/>2545/9.4.2021<text:s/>(2021/N)<text:s/>εγκριτικής<text:s/>απόφασης<text:s/>της<text:s/>Ευρωπαϊκής<text:s/>Επιτροπής<text:s/>για<text:s/>παράταση<text:s/>του<text:s/>προγράμματος<text:s/>«ΗΡΑΚΛΗΣ»<text:s/>-<text:s/>γ)<text:s/>Διατάξεις<text:s/>για<text:s/>τη<text:s/>ρύθμιση<text:s/>οφειλών<text:s/>και<text:s/>την<text:s/>παροχή<text:s/>δεύτερης<text:s/>ευκαιρίας<text:s/>-<text:s/>Τροποποιήσεις<text:s/>του<text:s/>ν.<text:s/>4738/2020<text:s/>και<text:s/>λοιπές<text:s/>διατάξεις<text:s/>-<text:s/>δ)<text:s/>Λοιπές<text:s/>επείγουσες<text:s/>διατάξεις<text:s/>αρμοδιότητας<text:s/>Υπουργείων<text:s/>Ανάπτυξης<text:s/>και<text:s/>Επενδύσεων,<text:s/>Εθνικής<text:s/>Άμυνας,<text:s/>Πολιτισμού<text:s/>και<text:s/>Αθλητισμού,<text:s/>Υποδομών<text:s/>και<text:s/>Μεταφορών»<text:s/>(Α’<text:s/>124),</text:span></text:p>
      <text:p text:style-name="P34"><text:span text:style-name="T34_1">γ)</text:span><text:span text:style-name="T34_2"><text:tab/></text:span><text:span text:style-name="T34_3">του<text:s/>άρθρου<text:s/>2<text:s/>της<text:s/>Οδηγίας<text:s/>(ΕΕ)<text:s/>2017/2455<text:s/>του<text:s/>Συμβουλίου,<text:s/>της<text:s/>5ης<text:s/>Δεκεμβρίου<text:s/>2017<text:s/>και<text:s/>του<text:s/>άρθρου<text:s/>1<text:s/>της<text:s/>Οδηγίας<text:s/>(ΕΕ)<text:s/>2019/1995<text:s/>του<text:s/>Συμβουλίου,<text:s/>της<text:s/>21ης<text:s/>Νοεμβρίου<text:s/>2019,<text:s/>δ)<text:s/>του<text:s/>ν.4174/2013<text:s/>(Α΄170),</text:span></text:p>
      <text:p text:style-name="P35"><text:span text:style-name="T35_1">ε)</text:span><text:span text:style-name="T35_2"><text:tab/></text:span><text:span text:style-name="T35_3">του<text:s/>Εκτελεστικού<text:s/>Κανονισμού<text:s/>(ΕΕ)<text:s/>2019/2026<text:s/>του<text:s/>Συμβουλίου,<text:s/>της<text:s/>21ης<text:s/>Νοεμβρίου<text:s/>2019<text:s/>«για<text:s/>την<text:s/>τροποποίηση<text:s/>του<text:s/>εκτελεστικού<text:s/>κανονισμού<text:s/>(ΕΕ)<text:s/>αριθ.<text:s/>282/2011<text:s/>όσον<text:s/>αφορά<text:s/>παραδόσεις<text:s/>αγαθών<text:s/>ή<text:s/>παροχές<text:s/>υπηρεσιών<text:s/>που<text:s/>διευκολύνονται<text:s/>μέσω<text:s/>ηλεκτρονικών<text:s/>διεπαφών<text:s/>και<text:s/>τα<text:s/>ειδικά<text:s/>καθεστώτα<text:s/>για<text:s/>υποκειμένους<text:s/>στον<text:s/>φόρο<text:s/>οι<text:s/>οποίοι<text:s/>παρέχουν<text:s/>υπηρεσίες<text:s/>σε<text:s/>μη<text:s/>υποκειμένους<text:s/>στον<text:s/>φόρο,<text:s/>πραγματοποιούν<text:s/>εξ΄<text:s/>αποστάσεως<text:s/>πωλήσεις<text:s/>αγαθών<text:s/>και<text:s/>ορισμένες<text:s/>εγχώριες<text:s/>παραδόσεις<text:s/>αγαθών»,</text:span></text:p>
      <text:p text:style-name="P36"><text:span text:style-name="T36_1">στ)</text:span><text:span text:style-name="T36_2"><text:tab/></text:span><text:span text:style-name="T36_3">του<text:s/>Εκτελεστικού<text:s/>Κανονισμού<text:s/>(ΕΕ)<text:s/>2020/1112<text:s/>του<text:s/>Συμβουλίου<text:s/>της<text:s/>20ης<text:s/>Ιουλίου<text:s/>2020<text:s/>«για<text:s/>την<text:s/>τροποποίηση<text:s/>του<text:s/>εκτελεστικού<text:s/>κανονισμού<text:s/>(ΕΕ)<text:s/>2019/2026<text:s/>όσον<text:s/>αφορά<text:s/>τις<text:s/>ημερομηνίες<text:s/>εφαρμογής<text:s/>σε<text:s/>αντιμετώπιση<text:s/>της<text:s/>πανδημίας<text:s/>COVID-19»,</text:span></text:p>
      <text:p text:style-name="P37"><text:span text:style-name="T37_1">ζ)</text:span><text:span text:style-name="T37_2"><text:tab/></text:span><text:span text:style-name="T37_3">του<text:s/>Κανονισμού<text:s/>(ΕΕ)<text:s/>904/2010<text:s/>του<text:s/>Συμβουλίου,<text:s/>της<text:s/>7ης<text:s/>Οκτωβρίου<text:s/>2010<text:s/>«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8"><text:span text:style-name="T38_1">η)</text:span><text:span text:style-name="T38_2"><text:tab/></text:span><text:span text:style-name="T38_3">του<text:s/>Κανονισμού<text:s/>(ΕΕ)<text:s/>2017/2454<text:s/>του<text:s/>Συμβουλίου,<text:s/>της<text:s/>5ης<text:s/>Δεκεμβρίου<text:s/>2017<text:s/>«για<text:s/>την<text:s/>τροποποίηση<text:s/>του<text:s/>κανονισμού<text:s/>(ΕΕ)<text:s/>αριθ.<text:s/>904/2010<text:s/>για<text:s/>τη<text:s/>διοικητική<text:s/>συνεργασία<text:s/>και<text:s/>την<text:s/>καταπολέμηση<text:s/>της<text:s/>απάτης<text:s/>στον<text:s/>τομέα<text:s/>του<text:s/>φόρου<text:s/>προστιθέμενης<text:s/>αξίας»,</text:span></text:p>
      <text:p text:style-name="P39"><text:span text:style-name="T39_1">θ)</text:span><text:span text:style-name="T39_2"><text:tab/></text:span><text:span text:style-name="T39_3">του<text:s/>Κανονισμού<text:s/>(ΕΕ)<text:s/>2020/1108<text:s/>του<text:s/>Συμβουλίου,<text:s/>της<text:s/>20ης<text:s/>Ιουλίου<text:s/>2020<text:s/>«για<text:s/>την<text:s/>τροποποίηση<text:s/>του<text:s/>κανονισμού<text:s/>(ΕΕ)<text:s/>2017/2454<text:s/>όσον<text:s/>αφορά<text:s/>τις<text:s/>ημερομηνίες<text:s/>εφαρμογής<text:s/>σε<text:s/>αντιμετώπιση<text:s/>της<text:s/>πανδημίας<text:s/>COVID-19»,</text:span></text:p>
      <text:p text:style-name="P40"><text:span text:style-name="T40_1">ι)</text:span><text:span text:style-name="T40_2"><text:tab/></text:span><text:span text:style-name="T40_3">του<text:s/>Εκτελεστικού<text:s/>Κανονισμού<text:s/>(ΕΕ)<text:s/>2020/194<text:s/>της<text:s/>Επιτροπής,<text:s/>της<text:s/>12ης<text:s/>Φεβρουαρίου<text:s/>2020<text:s/>«για<text:s/>τον<text:s/>καθορισμό<text:s/>των<text:s/>λεπτομερών<text:s/>κανόνων<text:s/>εφαρμογής<text:s/>του<text:s/>κανονισμού<text:s/>(ΕΕ)<text:s/>αριθ.<text:s/>904/2010<text:s/>του<text:s/>Συμβουλίου<text:s/>όσον<text:s/>αφορά<text:s/>τα<text:s/>ειδικά<text:s/>καθεστώτα<text:s/>για<text:s/>υποκείμενους<text:s/>στον<text:s/>φόρο<text:s/>οι<text:s/>οποίοι<text:s/>παρέχουν<text:s/>υπηρεσίες<text:s/>σε<text:s/>μη<text:s/>υποκείμενους<text:s/>στον<text:s/>φόρο,<text:s/>πραγματοποιούν<text:s/>εξ΄<text:s/>αποστάσεως<text:s/>πωλήσεις<text:s/>αγαθών<text:s/>και<text:s/>ορισμένες<text:s/>εγχώριες<text:s/>παραδόσεις<text:s/>αγαθών»,</text:span></text:p>
      <text:p text:style-name="P41"><text:span text:style-name="T41_1">ια)</text:span><text:span text:style-name="T41_2"><text:tab/></text:span><text:span text:style-name="T41_3">του<text:s/>Εκτελεστικού<text:s/>Κανονισμού<text:s/>(ΕΕ)<text:s/>2020/1318<text:s/>της<text:s/>Επιτροπής<text:s/>της<text:s/>22ας<text:s/>Σεπτεμβρίου<text:s/>2020<text:s/>«για<text:s/>την<text:s/>τροποποίηση<text:s/>των<text:s/>εκτελεστικών<text:s/>κανονισμών<text:s/>(ΕΕ)<text:s/>2020/21<text:s/>και<text:s/>(ΕΕ)<text:s/>2020/194<text:s/>όσον<text:s/>αφορά<text:s/>τις<text:s/>ημερομηνίες<text:s/>εφαρμογής<text:s/>σε<text:s/>αντιμετώπιση<text:s/>της<text:s/>πανδημίας<text:s/>COVID</text:span><text:span text:style-name="T41_4">‐</text:span><text:span text:style-name="T41_5">19»,<text:s/>ιβ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<text:s/>και<text:s/>ιγ)<text:s/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’<text:s/>4738).</text:span></text:p>
      <text:p text:style-name="P42"><text:span text:style-name="T42_1">2.<text:s/></text:span><text:span text:style-name="T42_2">Την<text:s/>υπ΄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αρ.<text:s/>39/3/30-11-2017<text:s/>(Υ.Ο.Δ.Δ.<text:s/>689)<text:s/>του<text:s/>Συμβουλίου<text:s/>Διοίκησης<text:s/>της<text:s/>ΑΑΔΕ<text:s/>και<text:s/>υπό<text:s/>στοιχεία<text:s/>5294<text:s/>ΕΞ<text:s/>2020/17-1-2020<text:s/>(Υ.Ο.Δ.Δ.<text:s/>27)<text:s/>του<text:s/>Υπουργού<text:s/>Οικονομικών,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3.<text:s/></text:span><text:span text:style-name="T43_2">Tην<text:s/>ανάγκη<text:s/>ορισμού<text:s/>αρμόδιας<text:s/>αρχής<text:s/>και<text:s/>διαδικασίας<text:s/>για<text:s/>τη<text:s/>χορήγηση<text:s/>Α.Φ.Μ./Φ.Π.Α.<text:s/>σε<text:s/>υποκείμενους<text:s/>στον<text:s/>φόρο<text:s/>μη<text:s/>εγκατεστημένους<text:s/>σε<text:s/>Κράτος<text:s/>Μέλος<text:s/>της<text:s/>Ευρωπαϊκής<text:s/>Ένωσης,<text:s/>που<text:s/>δεν<text:s/>διαθέτουν<text:s/>Α.Φ.Μ./Φ.Π.Α.<text:s/>στην<text:s/>Ελλάδα<text:s/>και<text:s/>αιτούνται<text:s/>τη<text:s/>χορήγησή<text:s/>του,<text:s/>προκειμένου<text:s/>να<text:s/>εγγραφούν<text:s/>στο<text:s/>ειδικό<text:s/>καθεστώς<text:s/>του<text:s/>άρθρου<text:s/>47γ<text:s/>του<text:s/>Κώδικα<text:s/>Φ.Π.Α.<text:s/>(UNION<text:s/>OSS),</text:span></text:p>
      <text:p text:style-name="P44"><text:span text:style-name="T44_1">4.<text:s/></text:span><text:span text:style-name="T4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,</text:span></text:p>
      <text:p text:style-name="P45"><text:span text:style-name="T45_1">Αποφασίζουμε</text:span></text:p>
      <text:p text:style-name="P46"><text:span text:style-name="T46_1">Καθορίζουμε<text:s/>διαδικασία<text:s/>χορήγησης<text:s/>Αριθμού<text:s/>Φορολογικού<text:s/>Μητρώου<text:s/>(Α.Φ.Μ.)<text:s/>για<text:s/>σκοπούς<text:s/>Φ.Π.Α.,<text:s/>για<text:s/>υποκείμενους<text:s/>στον<text:s/>φόρο<text:s/>μη<text:s/>εγκατεστημένους<text:s/>σε<text:s/>Κράτος<text:s/>Μέλος<text:s/>της<text:s/>Ευρωπαϊκής<text:s/>Ένωσης,<text:s/>που<text:s/>δεν<text:s/>διαθέτουν<text:s/>Α.Φ.Μ./Φ.Π.Α.<text:s/>στην<text:s/>Ελλάδα<text:s/>και<text:s/>αιτούνται<text:s/>τη<text:s/>χορήγησή<text:s/>του,<text:s/>προκειμένου<text:s/>να<text:s/>εγγραφούν<text:s/>στο<text:s/>ειδικό<text:s/>καθεστώς<text:s/>του<text:s/>άρθρου<text:s/>47γ<text:s/>του<text:s/>Κώδικα<text:s/>Φ.Π.Α.<text:s/>(UNION<text:s/>OSS).</text:span></text:p>
      <text:h text:style-name="P47" text:outline-level="6"><text:span text:style-name="T47_1">Άρθρο<text:s/>1</text:span></text:h>
      <text:h text:style-name="P48" text:outline-level="6"><text:span text:style-name="T48_1">Διαδικασία<text:s/>χορήγησης<text:s/>Α.Φ.Μ.</text:span></text:h>
      <text:p text:style-name="P49"><text:span text:style-name="T49_1">1.</text:span><text:span text:style-name="T49_2"><text:s/></text:span><text:span text:style-name="T49_3">Οι<text:s/>μη<text:s/>εγκατεστημένοι<text:s/>εντός<text:s/>της<text:s/>Ευρωπαϊκής<text:s/>Ένωσης:</text:span></text:p>
      <text:p text:style-name="P50"><text:span text:style-name="T50_1">A)<text:s/></text:span><text:span text:style-name="T50_2">Υποκείμενοι<text:s/>στον<text:s/>φόρο<text:s/>οι<text:s/>οποίοι<text:s/>πραγματοποιούν<text:s/>ενδοκοινοτικές<text:s/>εξ΄αποστάσεως<text:s/>πωλήσεις<text:s/>αγαθών<text:s/>εφόσον<text:s/>η<text:s/>αποστολή<text:s/>ή<text:s/>η<text:s/>μεταφορά<text:s/>των<text:s/>αγαθών<text:s/>εκκινεί<text:s/>από<text:s/>το<text:s/>εσωτερικό<text:s/>της<text:s/>χώρας,</text:span></text:p>
      <text:p text:style-name="P51"><text:span text:style-name="T51_1">B)<text:s/></text:span><text:span text:style-name="T51_2">υποκείμενοι<text:s/>στον<text:s/>φόρο<text:s/>οι<text:s/>οποίοι<text:s/>διευκολύνουν<text:s/>παραδόσεις<text:s/>αγαθών<text:s/>σύμφωνα<text:s/>με<text:s/>την<text:s/>παρ.<text:s/>2<text:s/>του<text:s/>άρθρου<text:s/>5β<text:s/>του<text:s/>Κώδικα<text:s/>Φ.Π.Α.<text:s/>(ηλεκτρονικές<text:s/>διεπαφές),<text:s/>όταν<text:s/>ο<text:s/>τόπος<text:s/>αναχώρησης<text:s/>και<text:s/>άφιξης<text:s/>της<text:s/>αποστολής<text:s/>ή<text:s/>της<text:s/>μεταφοράς<text:s/>των<text:s/>παραδιδομένων<text:s/>αγαθών<text:s/>βρίσκεται<text:s/>στο<text:s/>εσωτερικό<text:s/>της<text:s/>χώρας,</text:span></text:p>
      <text:p text:style-name="P52"><text:span text:style-name="T52_1">οι<text:s/>οποίοι<text:s/>επιθυμούν<text:s/>να<text:s/>εγγραφούν<text:s/>στο<text:s/>ειδικό<text:s/>καθεστώς<text:s/>του<text:s/>άρθρου<text:s/>47γ<text:s/>του<text:s/>Κώδικα<text:s/>Φ.Π.Α.,<text:s/>υποχρεούνται<text:s/>στη<text:s/>λήψη<text:s/>Α.Φ.Μ.<text:s/>για<text:s/>σκοπούς<text:s/>Φ.Π.Α.<text:s/>Στις<text:s/>περιπτώσεις<text:s/>που<text:s/>οι<text:s/>ως<text:s/>άνω<text:s/>υποκείμενοι<text:s/>δεν<text:s/>ορίζουν<text:s/>φορολογικό<text:s/>αντιπρόσωπο,<text:s/>o<text:s/>Α.Φ.Μ./Φ.Π.Α.<text:s/>χορηγείται<text:s/>με<text:s/>την<text:s/>υποβολή<text:s/>της<text:s/>δήλωσης<text:s/>του<text:s/>Παραρτήματος<text:s/>Ι<text:s/>της<text:s/>παρούσας.<text:s/>Η<text:s/>εν<text:s/>λόγω<text:s/>δήλωση,<text:s/>η<text:s/>οποία<text:s/>ανακτάται<text:s/>από<text:s/>την<text:s/>ηλεκτρονική<text:s/>διεύθυνση<text:s/>της<text:s/>ΑΑΔΕ<text:s/>«</text:span><text:span text:style-name="T52_2"><text:a xlink:type="simple" xlink:href="https://www.aade.gr/polites/katalogos-entypon%c2%bb"><text:span text:style-name="T52_3">https://www.aade.gr/polites/katalogos-entypon»</text:span></text:a></text:span><text:span text:style-name="T52_4">,<text:s/>υποβάλλεται<text:s/>με<text:s/>ηλεκτρονικό<text:s/>ταχυδρομείο<text:s/>στο<text:s/>τμήμα<text:s/>Ειδικών<text:s/>Καθεστώτων<text:s/>Φ.Π.Α.<text:s/>στο<text:s/>πλαίσιο<text:s/>του<text:s/>ηλεκτρονικού<text:s/>εμπορίου<text:s/>της<text:s/>Δ.Ο.Υ.<text:s/>Κατοίκων<text:s/>Εξωτερικού<text:s/>και<text:s/>Εναλλακτικής<text:s/>Φορολόγησης<text:s/>Φορολογικών<text:s/>Κατοίκων<text:s/>Ημεδαπής,<text:s/>το<text:s/>οποίο<text:s/>ορίζεται<text:s/>αρμόδιο<text:s/>για<text:s/>τις<text:s/>ανάγκες<text:s/>της<text:s/>παρούσας<text:s/>(εφεξής:<text:s/>«αρμόδιο<text:s/>τμήμα»),<text:s/>στην<text:s/>ηλεκτρονική<text:s/>διεύθυνση<text:s/>«ek.fpa.katex@aade.gr».<text:s/>Οι<text:s/>εν<text:s/>λόγω<text:s/>υποκείμενοι<text:s/>υποβάλλουν<text:s/>την<text:s/>ανωτέρω<text:s/>δήλωση<text:s/>πριν<text:s/>την<text:s/>εγγραφή<text:s/>στο<text:s/>ειδικό<text:s/>καθεστώς<text:s/>του<text:s/>άρθρου<text:s/>47γ<text:s/>του<text:s/>Κώδικα<text:s/>Φ.Π.Α.<text:s/>Για<text:s/>την<text:s/>εφαρμογή<text:s/>της<text:s/>παρούσας,<text:s/>ο<text:s/>κλειδάριθμος<text:s/>αποστέλλεται<text:s/>με<text:s/>ηλεκτρονικό<text:s/>ταχυδρομείο<text:s/>στην<text:s/>ηλεκτρονική<text:s/>διεύθυνση<text:s/>της<text:s/>επιχείρησης<text:s/>όπως<text:s/>αυτή<text:s/>έχει<text:s/>καταχωρηθεί<text:s/>στη<text:s/>δήλωση<text:s/>του<text:s/>Παραρτήματος<text:s/>I.</text:span></text:p>
      <text:p text:style-name="P53"><text:span text:style-name="T53_1">2.</text:span><text:span text:style-name="T53_2"><text:s/></text:span><text:span text:style-name="T53_3">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,<text:s/>αφού<text:s/>επιβεβαιώσει<text:s/>ότι<text:s/>δεν<text:s/>υφίσταται<text:s/>ήδη<text:s/>Α.Φ.Μ.<text:s/>στην<text:s/>Ελλάδα<text:s/>από<text:s/>άλλη<text:s/>αιτία<text:s/>μέσω<text:s/>επισκόπησης<text:s/>της<text:s/>δήλωσης<text:s/>που<text:s/>έχει<text:s/>υποβληθεί<text:s/>από<text:s/>τον<text:s/>μη<text:s/>εγκατεστημένο<text:s/>υποκείμενο<text:s/>στη<text:s/>σχετική<text:s/>δήλωση<text:s/>απόδοσης<text:s/>Α.Φ.Μ.,<text:s/>όπως<text:s/>το<text:s/>συνημμένο<text:s/>Παράρτημα<text:s/>Ι,<text:s/>ή<text:s/>με<text:s/>κάθε<text:s/>άλλο<text:s/>πρόσφορο<text:s/>μέσο,<text:s/>καταχωρεί<text:s/>στο<text:s/>υποσύστημα<text:s/>Μητρώου<text:s/>TAXIS<text:s/>τη<text:s/>δήλωση<text:s/>και<text:s/>χορηγεί<text:s/>Α.Φ.Μ./Φ.Π.Α.,<text:s/>τον<text:s/>οποίο<text:s/>γνωστοποιεί<text:s/>στον<text:s/>ενδιαφερόμενο<text:s/>στη<text:s/>δηλωθείσα<text:s/>διεύθυνση<text:s/>ηλεκτρονικού<text:s/>ταχυδρομείου.</text:span></text:p>
      <text:p text:style-name="P54"><text:span text:style-name="T54_1">3.</text:span><text:span text:style-name="T54_2"><text:s/></text:span><text:span text:style-name="T54_3">Σε<text:s/>περίπτωση<text:s/>που<text:s/>δεν<text:s/>έχουν<text:s/>συμπληρωθεί<text:s/>όλα<text:s/>τα<text:s/>στοιχεία<text:s/>της<text:s/>υποβαλλόμενης<text:s/>δήλωσης<text:s/>του<text:s/>Παραρτήματος<text:s/>Ι<text:s/>το<text:s/>αρμόδιο<text:s/>τμήμα<text:s/>ενημερώνει<text:s/>με<text:s/>συνοπτικό<text:s/>μήνυμα<text:s/>τον<text:s/>ενδιαφερόμενο<text:s/>για<text:s/>την<text:s/>ανάγκη<text:s/>συμπλήρωσής<text:s/>τους<text:s/>προκειμένου<text:s/>να<text:s/>του<text:s/>χορηγηθεί<text:s/>Α.Φ.Μ./Φ.Π.Α.</text:span></text:p>
      <text:p text:style-name="P55"><text:span text:style-name="T55_1">4.</text:span><text:span text:style-name="T55_2"><text:s/></text:span><text:span text:style-name="T55_3">Στην<text:s/>περίπτωση<text:s/>που<text:s/>ο<text:s/>υποκείμενος<text:s/>στον<text:s/>φόρο<text:s/>διαθέτει<text:s/>ήδη<text:s/>Α.Φ.Μ./Φ.Π.Α.<text:s/>στην<text:s/>Ελλάδα<text:s/>μέσω<text:s/>ορισμού<text:s/>φορολογικού<text:s/>αντιπροσώπου,<text:s/>το<text:s/>αρμόδιο<text:s/>τμήμα<text:s/>εξετάζει,<text:s/>εάν<text:s/>ο<text:s/>υποκείμενος<text:s/>στον<text:s/>φόρο<text:s/>πληροί<text:s/>τις<text:s/>προϋποθέσεις<text:s/>του<text:s/>τέταρτου,<text:s/>πέμπτου<text:s/>και<text:s/>έκτου<text:s/>εδαφίου<text:s/>της<text:s/>παρ.<text:s/>2<text:s/>του<text:s/>άρθρου<text:s/>47γ<text:s/>του<text:s/>Κώδικα<text:s/>Φ.Π.Α.<text:s/>πλην<text:s/>όμως<text:s/>συνεχίζει<text:s/>να<text:s/>διενεργεί<text:s/>παράλληλα<text:s/>και<text:s/>πράξεις<text:s/>για<text:s/>τις<text:s/>οποίες<text:s/>απαιτείται<text:s/>ορισμός<text:s/>φορολογικού<text:s/>αντιπροσώπου.<text:s/>Στην<text:s/>περίπτωση<text:s/>αυτή<text:s/>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<text:s/>ενημερώνει<text:s/>την<text:s/>αρμόδια<text:s/>Δ.Ο.Υ.<text:s/>του<text:s/>φορολογικού<text:s/>αντιπροσώπου,<text:s/>προκειμένου<text:s/>να<text:s/>καταχωρηθεί<text:s/>η<text:s/>ανάλογη<text:s/>μεταβολή<text:s/>ως<text:s/>προς<text:s/>το<text:s/>καθεστώς<text:s/>Φ.Π.Α.<text:s/>στο<text:s/>σύστημα<text:s/>TAXIS.<text:s/>Ο<text:s/>ως<text:s/>άνω<text:s/>Α.Φ.Μ.<text:s/>παραμένει<text:s/>στην<text:s/>αρμόδια<text:s/>Δ.Ο.Υ.<text:s/>του<text:s/>φορολογικού<text:s/>αντιπροσώπου<text:s/>και<text:s/>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<text:s/>αποκτά<text:s/>πλήρη<text:s/>πρόσβαση<text:s/>στο<text:s/>φάκελο<text:s/>του<text:s/>φορολογούμενου<text:s/>καθώς<text:s/>και<text:s/>σε<text:s/>κάθε<text:s/>σχετικό<text:s/>στοιχείο<text:s/>που<text:s/>τηρείται<text:s/>στην<text:s/>άλλη<text:s/>Δ.Ο.Υ.</text:span></text:p>
      <text:p text:style-name="P56"><text:span text:style-name="T56_1">Στην<text:s/>περίπτωση<text:s/>που<text:s/>ο<text:s/>κατά<text:s/>τα<text:s/>ανωτέρω<text:s/>υποκείμενος<text:s/>στον<text:s/>φόρο<text:s/>διενεργεί<text:s/>μόνο<text:s/>πράξεις<text:s/>που<text:s/>υπάγονται<text:s/>στο<text:s/>ειδικό<text:s/>καθεστώς<text:s/>του<text:s/>άρθρου<text:s/>47γ<text:s/>του<text:s/>Κώδικα<text:s/>Φ.Π.Α.,<text:s/>ο<text:s/>Α.Φ.Μ./Φ.Π.Α.<text:s/>μεταγράφεται<text:s/>από<text:s/>την<text:s/>έως<text:s/>τότε<text:s/>Δ.Ο.Υ.<text:s/>σ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p text:style-name="P57"><text:span text:style-name="T57_1">Εφόσον<text:s/>ο<text:s/>υποκείμενος<text:s/>στον<text:s/>φόρο<text:s/>διαθέτει<text:s/>ήδη<text:s/>Α.Φ.Μ.<text:s/>ο<text:s/>οποίος<text:s/>του<text:s/>έχει<text:s/>χορηγηθεί<text:s/>από<text:s/>άλλη<text:s/>αιτία<text:s/>που<text:s/>δεν<text:s/>αφορά<text:s/>το<text:s/>Φ.Π.Α.,<text:s/>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<text:s/>ενημερώνει<text:s/>την<text:s/>αρμόδια<text:s/>Δ.Ο.Υ.,<text:s/>προκειμένου<text:s/>να<text:s/>καταχωρηθεί<text:s/>η<text:s/>ανάλογη<text:s/>μεταβολή<text:s/>ως<text:s/>προς<text:s/>το<text:s/>καθεστώς<text:s/>Φ.Π.Α.<text:s/>στο<text:s/>σύστημα<text:s/>TAXIS.<text:s/>Ο<text:s/>ως<text:s/>άνω<text:s/>Α.Φ.Μ.<text:s/>παραμένει<text:s/>στην<text:s/>αρμόδια<text:s/>Δ.Ο.Υ.<text:s/>και<text:s/>το<text:s/>αρμόδιο<text:s/>τμήμα<text:s/>της<text:s/>Δ.Ο.Υ.<text:s/>Κατοίκων<text:s/>Εξωτερικού<text:s/>και<text:s/>Εναλλακτικής<text:s/>Φορολόγησης<text:s/>Κατοίκων<text:s/>Ημεδαπής<text:s/>αποκτά<text:s/>πλήρη<text:s/>πρόσβαση<text:s/>στο<text:s/>φάκελο<text:s/>του<text:s/>φορολογούμενου<text:s/>καθώς<text:s/>και<text:s/>σε<text:s/>κάθε<text:s/>σχετικό<text:s/>στοιχείο<text:s/>που<text:s/>τηρείται<text:s/>στην<text:s/>άλλη<text:s/>Δ.Ο.Υ.</text:span></text:p>
      <text:p text:style-name="P58"><text:span text:style-name="T58_1">5.</text:span><text:span text:style-name="T58_2"><text:s/></text:span><text:span text:style-name="T58_3">Για<text:s/>τις<text:s/>ανωτέρω<text:s/>δηλώσεις<text:s/>καθώς<text:s/>και<text:s/>τη<text:s/>σχετική<text:s/>αλληλογραφία<text:s/>τηρείται<text:s/>ξεχωριστό<text:s/>αρχείο<text:s/>σ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.</text:span></text:p>
      <text:h text:style-name="P59" text:outline-level="6"><text:span text:style-name="T59_1">Άρθρο<text:s/>2</text:span></text:h>
      <text:h text:style-name="P60" text:outline-level="6"><text:span text:style-name="T60_1">Μεταβολή<text:s/>Στοιχείων<text:s/>και<text:s/>Διακοπή/Παύση<text:s/>Φορολογητέων<text:s/>Πράξεων</text:span></text:h>
      <text:p text:style-name="P61"><text:span text:style-name="T61_1">1.</text:span><text:span text:style-name="T61_2"><text:s/></text:span><text:span text:style-name="T61_3">Για<text:s/>οποιαδήποτε<text:s/>μεταβολή<text:s/>των<text:s/>στοιχείων<text:s/>των<text:s/>πινάκων<text:s/>της<text:s/>δήλωσης<text:s/>του<text:s/>παραρτήματος<text:s/>Ι<text:s/>της<text:s/>παρούσας,<text:s/>οι<text:s/>υποκείμενοι<text:s/>στο<text:s/>φόρο<text:s/>υποχρεούνται<text:s/>να<text:s/>υποβάλλουν<text:s/>τη<text:s/>δήλωση<text:s/>του<text:s/>παραρτήματος<text:s/>II<text:s/>της<text:s/>παρούσας,<text:s/>σημειώνοντας<text:s/>(Χ)<text:s/>στην<text:s/>ένδειξη<text:s/>«ΜΕΤΑΒΟΛΗ»,<text:s/>αναγράφοντας<text:s/>υποχρεωτικά<text:s/>τον<text:s/>Α.Φ.Μ./Φ.Π.Α.<text:s/>που<text:s/>έχουν<text:s/>λάβει<text:s/>στην<text:s/>Ελλάδα,<text:s/>καθώς<text:s/>και<text:s/>τα<text:s/>στοιχεία<text:s/>εκείνα<text:s/>της<text:s/>δήλωσης<text:s/>που<text:s/>έχουν<text:s/>μεταβληθεί<text:s/>σε<text:s/>σχέση<text:s/>με<text:s/>τα<text:s/>αρχικώς<text:s/>δηλωθέντα,<text:s/>εντός<text:s/>της<text:s/>οριζόμενης<text:s/>από<text:s/>τον<text:s/>ΚΦΔ<text:s/>προθεσμίας.<text:s/>Σε<text:s/>περίπτωση<text:s/>μεταβολής<text:s/>της<text:s/>επωνυμίας,<text:s/>ή<text:s/>του<text:s/>διαβατηρίου<text:s/>ή<text:s/>της<text:s/>ταυτότητας<text:s/>αναγράφεται<text:s/>στους<text:s/>πίνακες<text:s/>Α1<text:s/>ή<text:s/>Α2,<text:s/>κατά<text:s/>περίπτωση,<text:s/>η<text:s/>νέα<text:s/>επωνυμία<text:s/>ή<text:s/>το<text:s/>νέο<text:s/>διαβατήριο<text:s/>ή<text:s/>η<text:s/>νέα<text:s/>ταυτότητα.</text:span></text:p>
      <text:p text:style-name="P62"><text:span text:style-name="T62_1">2.</text:span><text:span text:style-name="T62_2"><text:s/></text:span><text:span text:style-name="T62_3">Στην<text:s/>περίπτωση<text:s/>που<text:s/>ο<text:s/>υποκείμενος<text:s/>στον<text:s/>φόρο<text:s/>εξαιρεθεί<text:s/>από<text:s/>το<text:s/>καθεστώς<text:s/>του<text:s/>άρθρου<text:s/>47γ<text:s/>του<text:s/>Κώδικα<text:s/>Φ.Π.Α.<text:s/>χωρίς<text:s/>να<text:s/>εγγραφεί<text:s/>στο<text:s/>αντίστοιχο<text:s/>ειδικό<text:s/>καθεστώς<text:s/>άλλου<text:s/>κράτους<text:s/>–<text:s/>μέλους,<text:s/>υποχρεούται<text:s/>να<text:s/>ορίσει<text:s/>φορολογικό<text:s/>αντιπρόσωπο<text:s/>για<text:s/>τις<text:s/>πράξεις<text:s/>που<text:s/>φορολογούνται<text:s/>στην<text:s/>Ελλάδα.<text:s/>Ο<text:s/>φορολογικός<text:s/>αντιπρόσωπος<text:s/>υποβάλλει<text:s/>στον<text:s/>αρμόδιο<text:s/>υπάλληλο<text:s/>της<text:s/>Δ.Ο.Υ.<text:s/>φορολογίας<text:s/>του<text:s/>την<text:s/>σχετική<text:s/>δήλωση<text:s/>μεταβολής,<text:s/>έντυπο<text:s/>Δ211,<text:s/>σύμφωνα<text:s/>με<text:s/>τις<text:s/>ισχύουσες<text:s/>διατάξεις.<text:s/>Ο<text:s/>υπάλληλος<text:s/>της<text:s/>Δ.Ο.Υ.<text:s/>φορολογίας<text:s/>του<text:s/>φορολογικού<text:s/>αντιπροσώπου<text:s/>ενημερώνει<text:s/>το<text:s/>αρμόδιο<text:s/>τμήμα<text:s/>της<text:s/>Δ.Ο.Υ.<text:s/>Κατοίκων<text:s/>Εξωτερικού<text:s/>και<text:s/>Εναλλακτικής<text:s/>Φορολόγησης<text:s/>Φορολογικών<text:s/>Κατοίκων<text:s/>Ημεδαπής,<text:s/>προκειμένου<text:s/>να<text:s/>προβεί,<text:s/>με<text:s/>οίκοθεν<text:s/>ενέργειες,<text:s/>στη<text:s/>μεταγραφή<text:s/>του<text:s/>Α.Φ.Μ.<text:s/>του<text:s/>υποκείμενου<text:s/>στον<text:s/>φόρο<text:s/>στη<text:s/>Δ.Ο.Υ.<text:s/>φορολογίας<text:s/>του<text:s/>φορολογικού<text:s/>αντιπροσώπου.<text:s/>Ημερομηνία<text:s/>μεταβολής<text:s/>είναι<text:s/>η<text:s/>ημερομηνία<text:s/>ορισμού<text:s/>φορολογικού<text:s/>αντιπροσώπου.<text:s/>Με<text:s/>την<text:s/>καταχώρηση<text:s/>της<text:s/>δήλωσης<text:s/>μεταβολής<text:s/>ως<text:s/>προς<text:s/>τον<text:s/>ορισμό<text:s/>του<text:s/>φορολογικού<text:s/>αντιπροσώπου,<text:s/>χορηγείται<text:s/>στον<text:s/>φορολογικό<text:s/>αντιπρόσωπο<text:s/>η<text:s/>σχετική<text:s/>βεβαίωση.</text:span></text:p>
      <text:p text:style-name="P63"><text:span text:style-name="T63_1">3.</text:span><text:span text:style-name="T63_2"><text:s/></text:span><text:span text:style-name="T63_3">Στις<text:s/>περιπτώσεις<text:s/>που<text:s/>οι<text:s/>εν<text:s/>λόγω<text:s/>υποκείμενοι<text:s/>παύουν<text:s/>να<text:s/>πληρούν<text:s/>τις<text:s/>προϋποθέσεις<text:s/>της<text:s/>παρ.<text:s/>1<text:s/>του<text:s/>άρθρου<text:s/>1,<text:s/>υποχρεούνται<text:s/>να<text:s/>υποβάλλουν<text:s/>την<text:s/>ίδια<text:s/>δήλωση<text:s/>του<text:s/>Παραρτήματος<text:s/>ΙΙ,<text:s/>εντός<text:s/>της<text:s/>οριζόμενης<text:s/>από<text:s/>τον<text:s/>ΚΦΔ<text:s/>προθεσμίας,<text:s/>σημειώνοντας<text:s/>(Χ)<text:s/>στην<text:s/>ένδειξη<text:s/>«ΔΙΑΚΟΠΗ/ΠΑΥΣΗ»,<text:s/>στην<text:s/>οποία<text:s/>αναγράφεται<text:s/>υποχρεωτικά<text:s/>ο<text:s/>Α.Φ.Μ./Φ.Π.Α.<text:s/>που<text:s/>έχει<text:s/>χορηγηθεί<text:s/>στην<text:s/>Ελλάδα,<text:s/>καθώς<text:s/>και<text:s/>η<text:s/>επωνυμία<text:s/>ή<text:s/>το<text:s/>ονοματεπώνυμο<text:s/>και<text:s/>όνομα<text:s/>πατέρα<text:s/>στον<text:s/>πίνακα<text:s/>Α1<text:s/>ή<text:s/>Α2,<text:s/>κατά<text:s/>περίπτωση.</text:span></text:p>
      <text:p text:style-name="P64"><text:span text:style-name="T64_1">4.</text:span><text:span text:style-name="T64_2"><text:s/></text:span><text:span text:style-name="T64_3">Η<text:s/>δήλωση<text:s/>του<text:s/>παραρτήματος<text:s/>II<text:s/>της<text:s/>παρούσας<text:s/>«ΔΗΛΩΣΗ<text:s/>ΜΕΤΑΒΟΛΗΣ<text:s/>-<text:s/>ΔΙΑΚΟΠΗΣ/<text:s/>ΠΑΥΣΗΣ<text:s/>ΑΠΟ<text:s/>ΜΗ<text:s/>ΕΓΚΑΤΕΣΤΗΜΕΝΟΥΣ<text:s/>ΕΝΤΟΣ<text:s/>ΤΗΣ<text:s/>ΕΥΡΩΠΑΪΚΗΣ<text:s/>ΕΝΩΣΗΣ»<text:s/>ανακτάται<text:s/>από<text:s/>την<text:s/>ηλεκτρονική<text:s/>διεύθυνση<text:s/>της<text:s/>ΑΑΔΕ:<text:s/>«</text:span><text:span text:style-name="T64_4"><text:a xlink:type="simple" xlink:href="https://www.aade.gr/polites/katalogos-entypon%c2%bb"><text:span text:style-name="T64_5">https://www.aade.gr/polites/katalogos-entypon»</text:span></text:a></text:span><text:span text:style-name="T64_6"><text:s/>και<text:s/>υποβάλλεται<text:s/>με<text:s/>ηλεκτρονικό<text:s/>ταχυδρομείο<text:s/>στη<text:s/>διεύθυνση<text:s/>«ek.fpa.katex@aade.gr»<text:s/>του<text:s/>αρμόδιου<text:s/>τμήματος<text:s/>της<text:s/>Δ.Ο.Υ.<text:s/>Κατοίκων<text:s/>Εξωτερικού<text:s/>και<text:s/>Εναλλακτικής<text:s/>Φορολόγησης<text:s/>Φορολογικών<text:s/>Κατοίκων<text:s/>Ημεδαπής.<text:s/>Η<text:s/>εν<text:s/>λόγω<text:s/>δήλωση<text:s/>χρησιμοποιείται<text:s/>αποκλειστικά<text:s/>και<text:s/>μόνο<text:s/>για<text:s/>τις<text:s/>ανάγκες<text:s/>εφαρμογής<text:s/>της<text:s/>παρούσας,<text:s/>από<text:s/>μη<text:s/>εγκατεστημένους–<text:s/>εντός<text:s/>της<text:s/>Ευρωπαϊκής<text:s/>Ένωσης<text:s/>υποκείμενους<text:s/>στον<text:s/>φόρο,<text:s/>για<text:s/>τη<text:s/>μεταβολή<text:s/>των<text:s/>στοιχείων<text:s/>τους<text:s/>και<text:s/>τη<text:s/>διακοπή/παύση<text:s/>των<text:s/>σχετικών<text:s/>συναλλαγών.</text:span></text:p>
      <text:p text:style-name="P65"><text:span text:style-name="T65_1">5.</text:span><text:span text:style-name="T65_2"><text:s/></text:span><text:span text:style-name="T65_3">Μετά<text:s/>την<text:s/>επαλήθευση<text:s/>όσων<text:s/>εκ<text:s/>των<text:s/>στοιχείων<text:s/>της<text:s/>υποβαλλόμενης<text:s/>δήλωσης<text:s/>εμφανίζονται<text:s/>και<text:s/>στα<text:s/>δεδομένα<text:s/>του<text:s/>συστήματος,<text:s/>αυτή<text:s/>καταχωρείται<text:s/>στο<text:s/>υποσύστημα<text:s/>Μητρώου<text:s/>TAXIS<text:s/>και<text:s/>οι<text:s/>ως<text:s/>άνω<text:s/>υποκείμενοι<text:s/>ενημερώνονται<text:s/>με<text:s/>ηλεκτρονική<text:s/>ειδοποίηση<text:s/>που<text:s/>αποστέλλεται<text:s/>στην<text:s/>ηλεκτρονική<text:s/>διεύθυνση<text:s/>που<text:s/>έχει<text:s/>καταχωρηθεί<text:s/>στη<text:s/>δήλωση<text:s/>του<text:s/>Παραρτήματος<text:s/>Ι.</text:span></text:p>
      <text:p text:style-name="P66"><text:span text:style-name="T66_1">ΠΑΡΑΡΤΗΜΑ<text:s/>I</text:span></text:p>
      <text:p text:style-name="P67"><text:span text:style-name="T67_1">ΑΝΕΞΑΡΤΗΤΗ<text:s/>ΑΡΧΗ<text:s/>ΔΗΜΟΣΙΩΝ<text:s/>ΕΣΟΔΩΝ</text:span></text:p>
      <text:p text:style-name="P68"><text:span text:style-name="T68_1">INDEPENDENT<text:s/>AUTHORITY<text:s/>FOR<text:s/>PUBLIC<text:s/>REVENUES<text:s/>(IAPR)</text:span></text:p>
      <text:p text:style-name="P69"><text:span text:style-name="T69_1">Δ.Ο.Υ.<text:s/>ΚΑΤΟΙΚΩΝ<text:s/>ΕΞΩΤΕΡΙΚΟΥ-ΤΜΗΜΑ<text:s/>ΕΙΔΙΚΩΝ<text:s/>ΚΑΘΕΣΤΩΤΩΝ<text:s/>ΦΠΑ<text:s/>ΣΤΟ<text:s/>ΠΛΑΙΣΙΟ<text:s/>ΤΟΥ</text:span></text:p>
      <text:p text:style-name="P70"><text:span text:style-name="T70_1">ΗΛΕΚΤΡΟΝΙΚΟΥ<text:s/>ΕΜΠΟΡΙΟΥ</text:span></text:p>
      <text:p text:style-name="P71"><text:span text:style-name="T71_1">LOCAL<text:s/>TAX<text:s/>OFFICE<text:s/>FOR<text:s/>CITIZENS<text:s/>LIVING<text:s/>ABROAD<text:s/>-DEPARTMENT<text:s/>OF<text:s/>SPECIAL<text:s/>VAT<text:s/>SCHEMES<text:s/>CONCERNING<text:s/>E-COMMERCE</text:span></text:p>
      <text:p text:style-name="P72"><text:span text:style-name="T72_1">ΔΗΛΩΣΗ<text:s/>ΑΠΟΔΟΣΗΣ<text:s/>ΑΦΜ<text:s/>/ΕΝΑΡΞΗΣ<text:s/>ΕΡΓΑΣΙΩΝ<text:s/>ΥΠΟΚΕΙΜΕΝΩΝ<text:s/>ΧΩΡΙΣ<text:s/>ΕΓΚΑΤΑΣΤΑΣΗ<text:s/>ΣΤΗΝ<text:s/>Ε.Ε.<text:s/>ΓΙΑ<text:s/>ΤΗΝ</text:span></text:p>
      <text:p text:style-name="P73"><text:span text:style-name="T73_1">ΕΓΓΡΑΦΗ<text:s/>ΣΤΟ<text:s/>ΕΝΩΣΙΑΚΟ<text:s/>ΚΑΘΕΣΤΩΣ</text:span></text:p>
      <text:p text:style-name="P74"><text:span text:style-name="T74_1">DECLARATION<text:s/>FOR<text:s/>ISSUING<text:s/>VAT<text:s/>REGISTRATION<text:s/>NUMBER/COMMENCEMENT<text:s/>OF<text:s/>ACTIVITY<text:s/>FOR<text:s/>TAXABLE<text:s/>PERSONS</text:span></text:p>
      <text:p text:style-name="P75"><text:span text:style-name="T75_1">WITHOUT<text:s/>ESTABLISΗMENT<text:s/>IN<text:s/>EU<text:s/>IN<text:s/>ORDER<text:s/>TO<text:s/>REGISTER<text:s/>FOR<text:s/>THE<text:s/>UNION<text:s/>SCHEME</text:span></text:p>
      <text:p text:style-name="P76"><text:span text:style-name="T76_1">ΠΙΝΑΚΑΣ<text:s/>A1<text:s/>-<text:s/>TABLE<text:s/>A1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7"><text:span text:style-name="T77_1">ΕΠΩΝΥΜΙΑ</text:span></text:p>
            <text:p text:style-name="P78"><text:span text:style-name="T78_1">NAME<text:s/>OF<text:s/>ENTITY</text:span></text:p>
          </table:table-cell>
          <table:table-cell table:style-name="Cell2">
            <text:p text:style-name="P79"/>
          </table:table-cell>
        </table:table-row>
        <table:table-row table:style-name="Row2">
          <table:table-cell table:style-name="Cell3">
            <text:p text:style-name="P80"><text:span text:style-name="T80_1">ΔΙΑΚΡΙΤΙΚΟΣ<text:s/>ΤΙΤΛΟΣ</text:span></text:p>
            <text:p text:style-name="P81"><text:span text:style-name="T81_1">TRADE<text:s/>NAME</text:span></text:p>
          </table:table-cell>
          <table:table-cell table:style-name="Cell4">
            <text:p text:style-name="P82"/>
          </table:table-cell>
        </table:table-row>
        <table:table-row table:style-name="Row3">
          <table:table-cell table:style-name="Cell5">
            <text:p text:style-name="P83"><text:span text:style-name="T83_1">ΜΟΡΦΗ<text:s/>[Α.Ε.,<text:s/>Ε.Π.Ε.,<text:s/>λοιπές]</text:span></text:p>
            <text:p text:style-name="P84"><text:span text:style-name="T84_1">LEGAL<text:s/>STATUS<text:s/>[S.A.,<text:s/>L.T.D.,<text:s/>other]</text:span></text:p>
          </table:table-cell>
          <table:table-cell table:style-name="Cell6">
            <text:p text:style-name="P85"/>
          </table:table-cell>
        </table:table-row>
      </table:table>
      <text:p text:style-name="P86"><text:span text:style-name="T86_1">ΠΙΝΑΚΑΣ<text:s/>Α2<text:s/>–<text:s/>TABLE<text:s/>A2</text:span></text:p>
      <table:table table:style-name="Table2">
        <table:table-column table:style-name="Column3"/>
        <table:table-column table:style-name="Column4"/>
        <table:table-row table:style-name="Row4">
          <table:table-cell table:style-name="Cell7">
            <text:p text:style-name="P87"><text:span text:style-name="T87_1">ΑΡΡΕΝ<text:s/>[<text:s/>],<text:s/>ΘΗΛΥ<text:s/>[<text:s/>]</text:span></text:p>
            <text:p text:style-name="P88"><text:span text:style-name="T88_1">MALE<text:s/>[<text:s/>],<text:s/>FEMALE<text:s/>[<text:s/>]</text:span></text:p>
          </table:table-cell>
          <table:table-cell table:style-name="Cell8">
            <text:p text:style-name="P89"/>
          </table:table-cell>
        </table:table-row>
        <table:table-row table:style-name="Row5">
          <table:table-cell table:style-name="Cell9">
            <text:p text:style-name="P90"><text:span text:style-name="T90_1">ΕΠΩΝΥΜΟ</text:span></text:p>
            <text:p text:style-name="P91"><text:span text:style-name="T91_1">SURNAME</text:span></text:p>
          </table:table-cell>
          <table:table-cell table:style-name="Cell10">
            <text:p text:style-name="P92"/>
          </table:table-cell>
        </table:table-row>
        <table:table-row table:style-name="Row6">
          <table:table-cell table:style-name="Cell11">
            <text:p text:style-name="P93"><text:span text:style-name="T93_1">ΟΝΟΜΑ</text:span></text:p>
            <text:p text:style-name="P94"><text:span text:style-name="T94_1">FIRST<text:s/>NAME</text:span></text:p>
          </table:table-cell>
          <table:table-cell table:style-name="Cell12">
            <text:p text:style-name="P95"/>
          </table:table-cell>
        </table:table-row>
        <table:table-row table:style-name="Row7">
          <table:table-cell table:style-name="Cell13">
            <text:p text:style-name="P96"><text:span text:style-name="T96_1">ΕΠΩΝΥΜΟ<text:s/>ΠΑΤΕΡΑ</text:span></text:p>
            <text:p text:style-name="P97"><text:span text:style-name="T97_1">FATHER’S<text:s/>SURNAME</text:span></text:p>
          </table:table-cell>
          <table:table-cell table:style-name="Cell14">
            <text:p text:style-name="P98"/>
          </table:table-cell>
        </table:table-row>
        <table:table-row table:style-name="Row8">
          <table:table-cell table:style-name="Cell15">
            <text:p text:style-name="P99"><text:span text:style-name="T99_1">ΟΝΟΜΑ<text:s/>ΠΑΤΕΡΑ</text:span></text:p>
            <text:p text:style-name="P100"><text:span text:style-name="T100_1">FATHER’S<text:s/>FIRST<text:s/>NAME</text:span></text:p>
          </table:table-cell>
          <table:table-cell table:style-name="Cell16">
            <text:p text:style-name="P101"/>
          </table:table-cell>
        </table:table-row>
        <table:table-row table:style-name="Row9">
          <table:table-cell table:style-name="Cell17">
            <text:p text:style-name="P102"><text:span text:style-name="T102_1">ΕΠΩΝΥΜΟ<text:s/>ΜΗΤΕΡΑΣ</text:span></text:p>
            <text:p text:style-name="P103"><text:span text:style-name="T103_1">MOTHER’S<text:s/>SURNAME</text:span></text:p>
          </table:table-cell>
          <table:table-cell table:style-name="Cell18">
            <text:p text:style-name="P104"/>
          </table:table-cell>
        </table:table-row>
        <table:table-row table:style-name="Row10">
          <table:table-cell table:style-name="Cell19">
            <text:p text:style-name="P105"><text:span text:style-name="T105_1">ΟΝΟΜΑ<text:s/>ΜΗΤΕΡΑΣ</text:span></text:p>
            <text:p text:style-name="P106"><text:span text:style-name="T106_1">MOTHER’S<text:s/>FIRST<text:s/>NAME</text:span></text:p>
          </table:table-cell>
          <table:table-cell table:style-name="Cell20">
            <text:p text:style-name="P107"/>
          </table:table-cell>
        </table:table-row>
        <table:table-row table:style-name="Row11">
          <table:table-cell table:style-name="Cell21">
            <text:p text:style-name="P108"><text:span text:style-name="T108_1">ΗΜΕΡΟΜΗΝΙΑ<text:s/>ΓΕΝΝΗΣΗΣ<text:s/>[Έτος<text:s/>–<text:s/>Μήνας<text:s/>–<text:s/>Ημέρα]<text:s/>DATE<text:s/>OF<text:s/>BIRTH<text:s/>[Year<text:s/>–<text:s/>Month<text:s/>–<text:s/>Day]</text:span></text:p>
          </table:table-cell>
          <table:table-cell table:style-name="Cell22">
            <text:p text:style-name="P109"/>
          </table:table-cell>
        </table:table-row>
        <table:table-row table:style-name="Row12">
          <table:table-cell table:style-name="Cell23">
            <text:p text:style-name="P110"><text:span text:style-name="T110_1">ΧΩΡΑ<text:s/>ΓΕΝΝΗΣΗΣ<text:s/>PLACE<text:s/>OF<text:s/>BIRTH</text:span></text:p>
          </table:table-cell>
          <table:table-cell table:style-name="Cell24">
            <text:p text:style-name="P111"/>
          </table:table-cell>
        </table:table-row>
        <table:table-row table:style-name="Row13">
          <table:table-cell table:style-name="Cell25">
            <text:p text:style-name="P112"><text:span text:style-name="T112_1">ΥΠΗΚΟΟΤΗΤΑ<text:s/>NATIONALITY</text:span></text:p>
          </table:table-cell>
          <table:table-cell table:style-name="Cell26">
            <text:p text:style-name="P113"/>
          </table:table-cell>
        </table:table-row>
        <table:table-row table:style-name="Row14">
          <table:table-cell table:style-name="Cell27">
            <text:p text:style-name="P114"><text:span text:style-name="T114_1">ΔΙΑΒΑΤΗΡΙΟ<text:s/>[<text:s/>]<text:s/>ή<text:s/>ΤΑΥΤΟΤΗΤΑ<text:s/>[<text:s/>],</text:span></text:p>
            <text:p text:style-name="P115"><text:span text:style-name="T115_1">[Αριθμός,<text:s/>Εκδούσα<text:s/>αρχή,<text:s/>Ημερομηνία<text:s/>έκδοσης<text:s/>]<text:s/>PASSPORT<text:s/>[<text:s/>]<text:s/>or<text:s/>IDENTITY<text:s/>CARD<text:s/>[<text:s/>],</text:span></text:p>
            <text:p text:style-name="P116"><text:span text:style-name="T116_1">[<text:s/>Number<text:s/>-<text:s/>Issuing<text:s/>Authority<text:s/>–<text:s/>Date<text:s/>of<text:s/>issue]</text:span></text:p>
          </table:table-cell>
          <table:table-cell table:style-name="Cell28">
            <text:p text:style-name="P117"/>
          </table:table-cell>
        </table:table-row>
      </table:table>
      <text:p text:style-name="P118"/>
      <table:table table:style-name="Table3">
        <table:table-column table:style-name="Column5"/>
        <table:table-column table:style-name="Column6"/>
        <table:table-column table:style-name="Column7"/>
        <table:table-row table:style-name="Row15">
          <table:table-cell table:style-name="Cell29" table:number-columns-spanned="2">
            <text:p text:style-name="P119"><text:span text:style-name="T119_1">ΚΡΑΤΟΣ<text:s/>ΕΓΚΑΤΑΣΤΑΣΗΣ</text:span></text:p>
            <text:p text:style-name="P120"><text:span text:style-name="T120_1">STATE<text:s/>OF<text:s/>ESTABLISHMENT</text:span></text:p>
          </table:table-cell>
          <table:covered-table-cell/>
          <table:table-cell table:style-name="Cell30">
            <text:p text:style-name="P121"/>
          </table:table-cell>
        </table:table-row>
        <table:table-row table:style-name="Row16">
          <table:table-cell table:style-name="Cell31" table:number-columns-spanned="2">
            <text:p text:style-name="P122"><text:span text:style-name="T122_1">ΑΦΜ<text:s/>ΚΡΑΤΟΥΣ<text:s/>ΕΓΚΑΤΑΣΤΑΣΗΣ</text:span></text:p>
            <text:p text:style-name="P123"><text:span text:style-name="T123_1">TAX<text:s/>INDENTIFICATION<text:s/>NUMBER<text:s/>IN<text:s/>THE<text:s/>STATE<text:s/>OF<text:s/>ESTABLISHMENT</text:span></text:p>
          </table:table-cell>
          <table:covered-table-cell/>
          <table:table-cell table:style-name="Cell32">
            <text:p text:style-name="P124"/>
          </table:table-cell>
        </table:table-row>
        <table:table-row table:style-name="Row17">
          <table:table-cell table:style-name="Cell33" table:number-columns-spanned="2">
            <text:p text:style-name="P125"><text:span text:style-name="T125_1">ΑΦΜ<text:s/>ή<text:s/>ΑΦΜ/ΦΠΑ<text:s/>ΣΤΗΝ<text:s/>ΕΛΛΑΔΑ<text:s/>[αν<text:s/>υπάρχει<text:s/>ήδη<text:s/>από<text:s/>άλλη<text:s/>αιτία]</text:span></text:p>
            <text:p text:style-name="P126"><text:span text:style-name="T126_1">TAX<text:s/>IDENTIFICATION<text:s/>OR<text:s/>VAT</text:span></text:p>
            <text:p text:style-name="P127"><text:span text:style-name="T127_1">REGISTRATION<text:s/>NUMBER<text:s/>IN<text:s/>GREECE<text:s/>[if<text:s/>already<text:s/>registered<text:s/>for<text:s/>some<text:s/>other<text:s/>reason]</text:span></text:p>
          </table:table-cell>
          <table:covered-table-cell/>
          <table:table-cell table:style-name="Cell34">
            <text:p text:style-name="P128"/>
          </table:table-cell>
        </table:table-row>
        <table:table-row table:style-name="Row18">
          <table:table-cell table:style-name="Cell35" table:number-columns-spanned="3">
            <text:p text:style-name="P129"><text:span text:style-name="T129_1">ΔΙΕΥΘΥΝΣΗ<text:s/>ΕΠΙΧΕΙΡΗΣΗΣ<text:s/>ΣΤΗ<text:s/>ΧΩΡΑ<text:s/>ΕΓΚΑΤΑΣΤΑΣΗΣ</text:span></text:p>
            <text:p text:style-name="P130"><text:span text:style-name="T130_1">BUSINESS<text:s/>ADDRESS<text:s/>IN<text:s/>THE<text:s/>COUNTRY<text:s/>OF<text:s/>ESTABLISHMENT</text:span></text:p>
          </table:table-cell>
          <table:covered-table-cell/>
          <table:covered-table-cell/>
        </table:table-row>
        <table:table-row table:style-name="Row19">
          <table:table-cell table:style-name="Cell36">
            <text:p text:style-name="P131"><text:span text:style-name="T131_1">ΟΔΟΣ</text:span></text:p>
            <text:p text:style-name="P132"><text:span text:style-name="T132_1">STREET</text:span></text:p>
          </table:table-cell>
          <table:table-cell table:style-name="Cell37" table:number-columns-spanned="2">
            <text:p text:style-name="P133"/>
          </table:table-cell>
          <table:covered-table-cell/>
        </table:table-row>
        <table:table-row table:style-name="Row20">
          <table:table-cell table:style-name="Cell38">
            <text:p text:style-name="P134"><text:span text:style-name="T134_1">ΑΡΙΘΜΟΣ</text:span></text:p>
            <text:p text:style-name="P135"><text:span text:style-name="T135_1">STREET<text:s/>No</text:span></text:p>
          </table:table-cell>
          <table:table-cell table:style-name="Cell39" table:number-columns-spanned="2">
            <text:p text:style-name="P136"/>
          </table:table-cell>
          <table:covered-table-cell/>
        </table:table-row>
        <table:table-row table:style-name="Row21">
          <table:table-cell table:style-name="Cell40">
            <text:p text:style-name="P137"><text:span text:style-name="T137_1">ΤΑΧΥΔΡΟΜΙΚΟΣ<text:s/>ΚΩΔΙΚΑΣ<text:s/>BUSINESS<text:s/>POSTAL<text:s/>CODE</text:span></text:p>
          </table:table-cell>
          <table:table-cell table:style-name="Cell41" table:number-columns-spanned="2">
            <text:p text:style-name="P138"/>
          </table:table-cell>
          <table:covered-table-cell/>
        </table:table-row>
        <table:table-row table:style-name="Row22">
          <table:table-cell table:style-name="Cell42">
            <text:p text:style-name="P139"><text:span text:style-name="T139_1">ΠΟΛΗ<text:s/>CITY</text:span></text:p>
          </table:table-cell>
          <table:table-cell table:style-name="Cell43" table:number-columns-spanned="2">
            <text:p text:style-name="P140"/>
          </table:table-cell>
          <table:covered-table-cell/>
        </table:table-row>
        <table:table-row table:style-name="Row23">
          <table:table-cell table:style-name="Cell44">
            <text:p text:style-name="P141"><text:span text:style-name="T141_1">ΧΩΡΑ<text:s/>COUNTRY</text:span></text:p>
          </table:table-cell>
          <table:table-cell table:style-name="Cell45" table:number-columns-spanned="2">
            <text:p text:style-name="P142"/>
          </table:table-cell>
          <table:covered-table-cell/>
        </table:table-row>
        <table:table-row table:style-name="Row24">
          <table:table-cell table:style-name="Cell46">
            <text:p text:style-name="P143"><text:span text:style-name="T143_1">ΤΗΛΕΦΩΝΟ<text:s/>TELEPHONE<text:s/>Nr.</text:span></text:p>
          </table:table-cell>
          <table:table-cell table:style-name="Cell47" table:number-columns-spanned="2">
            <text:p text:style-name="P144"/>
          </table:table-cell>
          <table:covered-table-cell/>
        </table:table-row>
        <table:table-row table:style-name="Row25">
          <table:table-cell table:style-name="Cell48">
            <text:p text:style-name="P145"><text:span text:style-name="T145_1">FAX<text:s/>Nr.</text:span></text:p>
          </table:table-cell>
          <table:table-cell table:style-name="Cell49" table:number-columns-spanned="2">
            <text:p text:style-name="P146"/>
          </table:table-cell>
          <table:covered-table-cell/>
        </table:table-row>
        <table:table-row table:style-name="Row26">
          <table:table-cell table:style-name="Cell50">
            <text:p text:style-name="P147"><text:span text:style-name="T147_1">e-mail</text:span></text:p>
          </table:table-cell>
          <table:table-cell table:style-name="Cell51" table:number-columns-spanned="2">
            <text:p text:style-name="P148"/>
          </table:table-cell>
          <table:covered-table-cell/>
        </table:table-row>
        <table:table-row table:style-name="Row27">
          <table:table-cell table:style-name="Cell52">
            <text:p text:style-name="P149"><text:span text:style-name="T149_1">ΙΣΤΟΣΕΛΙΔΑ<text:s/>[αν<text:s/>υπάρχει]<text:s/>WEBSITE<text:s/>[if<text:s/>applicable]</text:span></text:p>
          </table:table-cell>
          <table:table-cell table:style-name="Cell53" table:number-columns-spanned="2">
            <text:p text:style-name="P150"/>
          </table:table-cell>
          <table:covered-table-cell/>
        </table:table-row>
      </table:table>
      <text:p text:style-name="P151"><text:span text:style-name="T151_1">ΠΙΝΑΚΑΣ<text:s/>Α4-TABLE<text:s/>A4</text:span></text:p>
      <table:table table:style-name="Table4">
        <table:table-column table:style-name="Column8"/>
        <table:table-column table:style-name="Column9"/>
        <table:table-row table:style-name="Row28">
          <table:table-cell table:style-name="Cell54">
            <text:p text:style-name="P152"><text:span text:style-name="T152_1">ΚΩΔΙΚΟΣ<text:s/>ΑΡΙΘΜΟΣ<text:s/>ΔΡΑΣΤΗΡΙΟΤΗΤΑΣ<text:s/>/ΜΕΤΑΤΡΟΠΗ<text:s/>ΚΑΤΗΓΟΡΙΑΣ<text:s/>ISIC<text:s/>REV.<text:s/>4<text:s/>ΣΕ<text:s/>NACE<text:s/>REV.<text:s/>2<text:s/>/<text:s/>ΣΤΗ<text:s/>ΧΩΡΑ<text:s/>ΕΓΚΑΤΑΣΤΑΣΗΣ</text:span><text:span text:style-name="T152_2"><text:note text:note-class="footnote"><text:note-citation/><text:note-body><text:p text:style-name="P153"><text:span text:style-name="T153_1"><text:s/>Μπορείτε<text:s/>να<text:s/>χρησιμοποιήσετε<text:s/>τον<text:s/>πίνακα<text:s/>αντιστοίχισης<text:s/>Reference<text:s/>And<text:s/>Management<text:s/>Of<text:s/>Nomenclatures<text:s/>(RAMON)<text:s/>από<text:s/>τον<text:s/>ιστότοπο<text:s/>της<text:s/>Eurostat<text:s/>(</text:span><text:span text:style-name="T153_2"><text:a xlink:type="simple" xlink:href="https://ec.europa.eu/eurostat/ramon/relations/index.cfm?TargetUrl=LST_LINK&amp;StrNomRelCode=ISIC%20REV.%204"><text:span text:style-name="T153_3">https://ec.europa.eu/eurostat/ramon/relations/index.cfm?TargetUrl=LST_LINK&amp;StrNomRelCode=ISIC%20REV.%204</text:span></text:a></text:span><text:span text:style-name="T153_4"><text:s/>%20-%20NACE%20REV.%202&amp;StrLanguageCode=EN).</text:span></text:p></text:note-body></text:note></text:span></text:p>
            <text:p text:style-name="P154"><text:span text:style-name="T154_1">CONVERT<text:s/>ISIC<text:s/>REV.<text:s/>4<text:s/>TO<text:s/>NACE<text:s/>REV.<text:s/>2<text:s/>ACTIVITY<text:s/>CODE<text:s/>NUMBER/CATEGORY<text:s/>NAME<text:s/>/<text:s/>IN<text:s/>COUNTRY<text:s/>OF<text:s/>ESTABLISHMENT</text:span><text:span text:style-name="T154_2"><text:note text:note-class="footnote"><text:note-citation/><text:note-body><text:p text:style-name="P155"><text:span text:style-name="T155_1"><text:s/>You<text:s/>may<text:s/>use<text:s/>the<text:s/>respected<text:s/>correspondence<text:s/>table<text:s/>Reference<text:s/>And<text:s/>Management<text:s/>Of<text:s/>Nomenclatures<text:s/>(RAMON)<text:s/>from<text:s/>Eurostat’s<text:s/>website;<text:s/>(</text:span><text:span text:style-name="T155_2"><text:a xlink:type="simple" xlink:href="https://ec.europa.eu/eurostat/ramon/relations/index.cfm?TargetUrl=LST_LINK&amp;StrNomRelCode=ISIC%20REV.%204"><text:span text:style-name="T155_3">https://ec.europa.eu/eurostat/ramon/relations/index.cfm?TargetUrl=LST_LINK&amp;StrNomRelCode=ISIC%20REV.%204</text:span></text:a></text:span><text:span text:style-name="T155_4"><text:s/>%20-%20NACE%20REV.%202&amp;StrLanguageCode=EN).</text:span></text:p></text:note-body></text:note></text:span></text:p>
          </table:table-cell>
          <table:table-cell table:style-name="Cell55">
            <text:p text:style-name="P156"/>
          </table:table-cell>
        </table:table-row>
      </table:table>
      <text:p text:style-name="P157"/>
      <table:table table:style-name="Table5">
        <table:table-column table:style-name="Column10"/>
        <table:table-column table:style-name="Column11"/>
        <table:table-row table:style-name="Row29">
          <table:table-cell table:style-name="Cell56">
            <text:p text:style-name="P158"><text:span text:style-name="T158_1">ΚΩΔΙΚΟΣ<text:s/>ΑΡΙΘΜΟΣ<text:s/>ΔΡΑΣΤΗΡΙΟΤΗΤΑΣ/</text:span></text:p>
            <text:p text:style-name="P159"><text:span text:style-name="T159_1">ΚΑΤΗΓΟΡΙΑ<text:s/>NACE<text:s/>/<text:s/>ΣΤΗΝ<text:s/>ΕΛΛΑΔΑ</text:span></text:p>
            <text:p text:style-name="P160"><text:span text:style-name="T160_1">NACE<text:s/>ACTIVITY<text:s/>CODE<text:s/>NUMBER<text:s/>/CATEGORY<text:s/>NAME<text:s/>/<text:s/>IN<text:s/>GREECE</text:span></text:p>
          </table:table-cell>
          <table:table-cell table:style-name="Cell57">
            <text:p text:style-name="P161"/>
          </table:table-cell>
        </table:table-row>
      </table:table>
      <text:p text:style-name="P162"><text:span text:style-name="T162_1">O<text:s/>ΔΗΛΩΝ/Η<text:s/>ΔΗΛΟΥΣΑ</text:span></text:p>
      <text:p text:style-name="P163"><text:span text:style-name="T163_1">THE<text:s/>DECLARANT</text:span></text:p>
      <text:p text:style-name="P164"><text:span text:style-name="T164_1">(Name<text:s/>and<text:s/>status<text:s/>of<text:s/>signatory)</text:span></text:p>
      <text:p text:style-name="P165"><text:span text:style-name="T165_1">SIGNATURE</text:span></text:p>
      <text:p text:style-name="P166"><text:span text:style-name="T166_1">Ημερομηνία<text:s/>/Date<text:s/></text:span></text:p>
      <text:p text:style-name="P167"><text:span text:style-name="T167_1">Παρατηρήσεις:<text:s/>/<text:s/>Observations:</text:span></text:p>
      <text:p text:style-name="P168"><text:span text:style-name="T168_1">Ο<text:s/>πίνακας<text:s/>Α1<text:s/>συμπληρώνεται<text:s/>από<text:s/>Νομικό<text:s/>Πρόσωπο<text:s/>/<text:s/>Table<text:s/>A1<text:s/>shall<text:s/>be<text:s/>completed<text:s/>by<text:s/>legal<text:s/>entities</text:span></text:p>
      <text:p text:style-name="P169"><text:span text:style-name="T169_1">Ο<text:s/>πίνακας<text:s/>Α2<text:s/>συμπληρώνεται<text:s/>από<text:s/>Φυσικό<text:s/>Πρόσωπο<text:s/>(Ατομική<text:s/>Επιχείρηση)<text:s/>/<text:s/>Table<text:s/>A2<text:s/>shall<text:s/>be<text:s/>completed<text:s/>by</text:span></text:p>
      <text:p text:style-name="P170"><text:span text:style-name="T170_1">Natural<text:s/>Persons<text:s/>(sole<text:s/>proprietorships)</text:span></text:p>
      <text:p text:style-name="P171"><text:span text:style-name="T171_1">Οι<text:s/>λοιποί<text:s/>πίνακες<text:s/>συμπληρώνονται<text:s/>από<text:s/>όλα<text:s/>τα<text:s/>πρόσωπα<text:s/>/<text:s/>The<text:s/>other<text:s/>tables<text:s/>shall<text:s/>be<text:s/>completed<text:s/>by<text:s/>all<text:s/>(Natural<text:s/>Persons<text:s/>and<text:s/>legal<text:s/>entities)</text:span></text:p>
      <text:p text:style-name="P172"><text:span text:style-name="T172_1">ΠΑΡΑΡΤΗΜΑ<text:s/>II</text:span></text:p>
      <text:p text:style-name="P173"><text:span text:style-name="T173_1">ΑΝΕΞΑΡΤΗΤΗ<text:s/>ΑΡΧΗ<text:s/>ΔΗΜΟΣΙΩΝ<text:s/>ΕΣΟΔΩΝ</text:span></text:p>
      <text:p text:style-name="P174"><text:span text:style-name="T174_1">INDEPENDENT<text:s/>AUTHORITY<text:s/>FOR<text:s/>PUBLIC<text:s/>REVENUES<text:s/>(IAPR)</text:span></text:p>
      <text:p text:style-name="P175"><text:span text:style-name="T175_1">Δ.Ο.Υ.<text:s/>ΚΑΤΟΙΚΩΝ<text:s/>ΕΞΩΤΕΡΙΚΟΥ-ΤΜΗΜΑ<text:s/>ΕΙΔΙΚΩΝ<text:s/>ΚΑΘΕΣΤΩΤΩΝ<text:s/>ΦΠΑ<text:s/>ΣΤΟ<text:s/>ΠΛΑΙΣΙΟ<text:s/>ΤΟΥ<text:s/>ΗΛΕΚΤΡΟΝΙΚΟΥΕΜΠΟΡΙΟΥ</text:span></text:p>
      <text:p text:style-name="P176"><text:span text:style-name="T176_1">LOCAL<text:s/>TAX<text:s/>OFFICE<text:s/>FOR<text:s/>CITIZENS<text:s/>LIVING<text:s/>ABROAD<text:s/>-DEPARTMENT<text:s/>OF<text:s/>SPECIAL<text:s/>VAT<text:s/>SCHEMES<text:s/>CONCERNING<text:s/>E-COMMERCE</text:span></text:p>
      <text:p text:style-name="P177"><text:span text:style-name="T177_1">ΔΗΛΩΣΗ<text:s/>ΜΕΤΑΒΟΛΗΣ-ΔΙΑΚΟΠΗΣ<text:s/>ΕΡΓΑΣΙΩΝ<text:s/>ΥΠΟΚΕΙΜΕΝΩΝ<text:s/>ΧΩΡΙΣ<text:s/>ΕΓΚΑΤΑΣΤΑΣΗ<text:s/>ΣΤΗΝ<text:s/>Ε.Ε.<text:s/>ΓΙΑ<text:s/>ΤΗΝ<text:s/>ΕΓΓΡΑΦΗ<text:s/>ΣΤΟ</text:span></text:p>
      <text:p text:style-name="P178"><text:span text:style-name="T178_1">ΕΝΩΣΙΑΚΟ<text:s/>ΚΑΘΕΣΤΩΣ</text:span></text:p>
      <text:p text:style-name="P179"><text:span text:style-name="T179_1">STATEMENT<text:s/>FOR<text:s/>DE-REGISTRATION<text:s/>AND<text:s/>DECLARATIONS<text:s/>OF<text:s/>CHANGES<text:s/>FOR<text:s/>TAXABLE<text:s/>PERSONS<text:s/>WITHOUT<text:s/>ESTABLISMENT<text:s/>IN</text:span></text:p>
      <text:p text:style-name="P180"><text:span text:style-name="T180_1">E.U.<text:s/>IN<text:s/>ORDER<text:s/>TO<text:s/>REGISTER<text:s/>FOR<text:s/>THE<text:s/>UNION<text:s/>SCHEME</text:span></text:p>
      <table:table table:style-name="Table6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0">
          <table:table-cell table:style-name="Cell58" table:number-columns-spanned="2">
            <text:p text:style-name="P181"><text:span text:style-name="T181_1">ΗΜΕΡΟΜΗΝΙΑ<text:s/>ΜΕΤΑΒΟΛΗΣ/ΔΙΑΚΟΠΗΣ</text:span></text:p>
            <text:p text:style-name="P182"><text:span text:style-name="T182_1">DATE<text:s/>OF<text:s/>CHANGE/TERMINATION</text:span></text:p>
          </table:table-cell>
          <table:covered-table-cell/>
          <table:table-cell table:style-name="Cell59" table:number-columns-spanned="3">
            <text:p text:style-name="P183"><text:span text:style-name="T183_1">.……/.…</text:span></text:p>
            <text:p text:style-name="P184"><text:span text:style-name="T184_1">…/………</text:span></text:p>
          </table:table-cell>
          <table:covered-table-cell/>
          <table:covered-table-cell/>
        </table:table-row>
        <table:table-row table:style-name="Row31">
          <table:table-cell table:style-name="Cell60">
            <text:p text:style-name="P185"/>
          </table:table-cell>
          <table:table-cell table:style-name="Cell61" table:number-columns-spanned="2">
            <text:p text:style-name="P186"><text:span text:style-name="T186_1">ΑΝΑΚΛΗΣΗ<text:s/>ΦΟΡΟΛΟΓΙΚΟΥ<text:s/>ΑΝΤΙΠΡΟΣΩΠΟΥ</text:span></text:p>
            <text:p text:style-name="P187"><text:span text:style-name="T187_1">REVOCATION<text:s/>OF<text:s/>TAX<text:s/>REPRESENTATIVE</text:span></text:p>
          </table:table-cell>
          <table:covered-table-cell/>
          <table:table-cell table:style-name="Cell62">
            <text:p text:style-name="P188"/>
          </table:table-cell>
          <table:table-cell table:style-name="Cell63">
            <text:p text:style-name="P189"/>
          </table:table-cell>
        </table:table-row>
      </table:table>
      <text:p text:style-name="P190"><text:span text:style-name="T190_1">ΠΙΝΑΚΑΣ<text:s/>A1<text:s/>-<text:s/>TABLE<text:s/>A1</text:span></text:p>
      <table:table table:style-name="Table7">
        <table:table-column table:style-name="Column17"/>
        <table:table-column table:style-name="Column18"/>
        <table:table-row table:style-name="Row32">
          <table:table-cell table:style-name="Cell64">
            <text:p text:style-name="P191"><text:span text:style-name="T191_1">ΑΦΜ<text:s/>ΦΠΑ<text:s/>ΣΤΗΝ<text:s/>ΕΛΛΑΔΑ</text:span></text:p>
            <text:p text:style-name="P192"><text:span text:style-name="T192_1">VAT<text:s/>NUMBER<text:s/>OBTAINED<text:s/>IN<text:s/>GREECE</text:span></text:p>
          </table:table-cell>
          <table:table-cell table:style-name="Cell65">
            <text:p text:style-name="P193"/>
          </table:table-cell>
        </table:table-row>
      </table:table>
      <text:p text:style-name="P194"/>
      <table:table table:style-name="Table8">
        <table:table-column table:style-name="Column19"/>
        <table:table-column table:style-name="Column20"/>
        <table:table-row table:style-name="Row33">
          <table:table-cell table:style-name="Cell66">
            <text:p text:style-name="P195"><text:span text:style-name="T195_1">ΕΠΩΝΥΜΙΑ</text:span></text:p>
            <text:p text:style-name="P196"><text:span text:style-name="T196_1">NAME<text:s/>OF<text:s/>ENTITY</text:span></text:p>
          </table:table-cell>
          <table:table-cell table:style-name="Cell67">
            <text:p text:style-name="P197"/>
          </table:table-cell>
        </table:table-row>
        <table:table-row table:style-name="Row34">
          <table:table-cell table:style-name="Cell68">
            <text:p text:style-name="P198"><text:span text:style-name="T198_1">ΔΙΑΚΡΙΤΙΚΟΣ<text:s/>ΤΙΤΛΟΣ</text:span></text:p>
            <text:p text:style-name="P199"><text:span text:style-name="T199_1">TRADE<text:s/>NAME</text:span></text:p>
          </table:table-cell>
          <table:table-cell table:style-name="Cell69">
            <text:p text:style-name="P200"/>
          </table:table-cell>
        </table:table-row>
        <table:table-row table:style-name="Row35">
          <table:table-cell table:style-name="Cell70">
            <text:p text:style-name="P201"><text:span text:style-name="T201_1">ΜΟΡΦΗ<text:s/>[Α.Ε.,Ε.Π.Ε.,<text:s/>λοιπές]</text:span></text:p>
            <text:p text:style-name="P202"><text:span text:style-name="T202_1">LEGAL<text:s/>STATUS<text:s/>[S.A.,<text:s/>L.T.D.,<text:s/>other]</text:span></text:p>
          </table:table-cell>
          <table:table-cell table:style-name="Cell71">
            <text:p text:style-name="P203"/>
          </table:table-cell>
        </table:table-row>
      </table:table>
      <text:p text:style-name="P204"><text:span text:style-name="T204_1">ΠΙΝΑΚΑΣ<text:s/>Α2<text:s/>–<text:s/>TABLE<text:s/>A2</text:span></text:p>
      <table:table table:style-name="Table9">
        <table:table-column table:style-name="Column21"/>
        <table:table-column table:style-name="Column22"/>
        <table:table-row table:style-name="Row36">
          <table:table-cell table:style-name="Cell72">
            <text:p text:style-name="P205"><text:span text:style-name="T205_1">ΑΡΡΕΝ<text:s/>[<text:s/>],<text:s/>ΘΗΛΥ<text:s/>[<text:s/>]</text:span></text:p>
            <text:p text:style-name="P206"><text:span text:style-name="T206_1">MALE<text:s/>[<text:s/>],<text:s/>FEMALE<text:s/>[<text:s/>]</text:span></text:p>
          </table:table-cell>
          <table:table-cell table:style-name="Cell73">
            <text:p text:style-name="P207"/>
          </table:table-cell>
        </table:table-row>
        <table:table-row table:style-name="Row37">
          <table:table-cell table:style-name="Cell74">
            <text:p text:style-name="P208"><text:span text:style-name="T208_1">ΕΠΩΝΥΜΟ<text:s/>SURNAME</text:span></text:p>
          </table:table-cell>
          <table:table-cell table:style-name="Cell75">
            <text:p text:style-name="P209"/>
          </table:table-cell>
        </table:table-row>
        <table:table-row table:style-name="Row38">
          <table:table-cell table:style-name="Cell76">
            <text:p text:style-name="P210"><text:span text:style-name="T210_1">ΟΝΟΜΑ</text:span></text:p>
            <text:p text:style-name="P211"><text:span text:style-name="T211_1">FIRST<text:s/>NAME</text:span></text:p>
          </table:table-cell>
          <table:table-cell table:style-name="Cell77">
            <text:p text:style-name="P212"/>
          </table:table-cell>
        </table:table-row>
        <table:table-row table:style-name="Row39">
          <table:table-cell table:style-name="Cell78">
            <text:p text:style-name="P213"><text:span text:style-name="T213_1">ΕΠΩΝΥΜΟ<text:s/>ΠΑΤΕΡΑ</text:span></text:p>
            <text:p text:style-name="P214"><text:span text:style-name="T214_1">FATHER’S<text:s/>SURNAME</text:span></text:p>
          </table:table-cell>
          <table:table-cell table:style-name="Cell79">
            <text:p text:style-name="P215"/>
          </table:table-cell>
        </table:table-row>
        <table:table-row table:style-name="Row40">
          <table:table-cell table:style-name="Cell80">
            <text:p text:style-name="P216"><text:span text:style-name="T216_1">ΟΝΟΜΑ<text:s/>ΠΑΤΕΡΑ</text:span></text:p>
            <text:p text:style-name="P217"><text:span text:style-name="T217_1">FATHER’S<text:s/>FIRST<text:s/>NAME</text:span></text:p>
          </table:table-cell>
          <table:table-cell table:style-name="Cell81">
            <text:p text:style-name="P218"/>
          </table:table-cell>
        </table:table-row>
        <table:table-row table:style-name="Row41">
          <table:table-cell table:style-name="Cell82">
            <text:p text:style-name="P219"><text:span text:style-name="T219_1">ΕΠΩΝΥΜΟ<text:s/>ΜΗΤΕΡΑΣ</text:span></text:p>
            <text:p text:style-name="P220"><text:span text:style-name="T220_1">MOTHER’S<text:s/>SURNAME</text:span></text:p>
          </table:table-cell>
          <table:table-cell table:style-name="Cell83">
            <text:p text:style-name="P221"/>
          </table:table-cell>
        </table:table-row>
        <table:table-row table:style-name="Row42">
          <table:table-cell table:style-name="Cell84">
            <text:p text:style-name="P222"><text:span text:style-name="T222_1">ΟΝΟΜΑ<text:s/>ΜΗΤΕΡΑΣ</text:span></text:p>
            <text:p text:style-name="P223"><text:span text:style-name="T223_1">MOTHER’S<text:s/>FIRST<text:s/>NAME</text:span></text:p>
          </table:table-cell>
          <table:table-cell table:style-name="Cell85">
            <text:p text:style-name="P224"/>
          </table:table-cell>
        </table:table-row>
        <table:table-row table:style-name="Row43">
          <table:table-cell table:style-name="Cell86">
            <text:p text:style-name="P225"><text:span text:style-name="T225_1">ΗΜΕΡΟΜΗΝΙΑ<text:s/>ΓΕΝΝΗΣΗΣ<text:s/>[Έτος<text:s/>–<text:s/>Μήνας<text:s/>–<text:s/>Ημέρα]<text:s/>DATE<text:s/>OF<text:s/>BIRTH<text:s/>[Year<text:s/>–<text:s/>Month<text:s/>–<text:s/>Day]</text:span></text:p>
          </table:table-cell>
          <table:table-cell table:style-name="Cell87">
            <text:p text:style-name="P226"/>
          </table:table-cell>
        </table:table-row>
        <table:table-row table:style-name="Row44">
          <table:table-cell table:style-name="Cell88">
            <text:p text:style-name="P227"><text:span text:style-name="T227_1">ΧΩΡΑ<text:s/>ΓΕΝΝΗΣΗΣ<text:s/>PLACE<text:s/>OF<text:s/>BIRTH</text:span></text:p>
          </table:table-cell>
          <table:table-cell table:style-name="Cell89">
            <text:p text:style-name="P228"/>
          </table:table-cell>
        </table:table-row>
        <table:table-row table:style-name="Row45">
          <table:table-cell table:style-name="Cell90">
            <text:p text:style-name="P229"><text:span text:style-name="T229_1">ΥΠΗΚΟΟΤΗΤΑ<text:s/>NATIONALITY</text:span></text:p>
          </table:table-cell>
          <table:table-cell table:style-name="Cell91">
            <text:p text:style-name="P230"/>
          </table:table-cell>
        </table:table-row>
      </table:table>
      <text:p text:style-name="P231"/>
      <table:table table:style-name="Table10">
        <table:table-column table:style-name="Column23"/>
        <table:table-column table:style-name="Column24"/>
        <table:table-row table:style-name="Row46">
          <table:table-cell table:style-name="Cell92">
            <text:p text:style-name="P232"><text:span text:style-name="T232_1">ΔΙΑΒΑΤΗΡΙΟ<text:s/>[<text:s/>]<text:s/>ή<text:s/>ΤΑΥΤΟΤΗΤΑ<text:s/>[<text:s/>],<text:s/>[Αριθμός,</text:span></text:p>
            <text:p text:style-name="P233"><text:span text:style-name="T233_1">Εκδούσα<text:s/>αρχή,<text:s/>Ημερομηνία<text:s/>έκδοσης<text:s/>]<text:s/>PASSPORT<text:s/>[<text:s/>]<text:s/>or<text:s/>IDENTITY<text:s/>CARD<text:s/>[<text:s/>],</text:span></text:p>
            <text:p text:style-name="P234"><text:span text:style-name="T234_1">[<text:s/>Number<text:s/>-<text:s/>Issuing<text:s/>Authority<text:s/>–<text:s/>Date<text:s/>of<text:s/>issue]</text:span></text:p>
          </table:table-cell>
          <table:table-cell table:style-name="Cell93">
            <text:p text:style-name="P235"/>
          </table:table-cell>
        </table:table-row>
      </table:table>
      <text:p text:style-name="P236"><text:span text:style-name="T236_1">ΠΙΝΑΚΑΣ<text:s/>Α3-TABLE<text:s/>A3</text:span></text:p>
      <table:table table:style-name="Table11">
        <table:table-column table:style-name="Column25"/>
        <table:table-column table:style-name="Column26"/>
        <table:table-column table:style-name="Column27"/>
        <table:table-row table:style-name="Row47">
          <table:table-cell table:style-name="Cell94" table:number-columns-spanned="2">
            <text:p text:style-name="P237"><text:span text:style-name="T237_1">ΚΡΑΤΟΣ<text:s/>ΕΓΚΑΤΑΣΤΑΣΗΣ</text:span></text:p>
            <text:p text:style-name="P238"><text:span text:style-name="T238_1">STATE<text:s/>OF<text:s/>ESTABLISHMENT</text:span></text:p>
          </table:table-cell>
          <table:covered-table-cell/>
          <table:table-cell table:style-name="Cell95">
            <text:p text:style-name="P239"/>
          </table:table-cell>
        </table:table-row>
        <table:table-row table:style-name="Row48">
          <table:table-cell table:style-name="Cell96" table:number-columns-spanned="2">
            <text:p text:style-name="P240"><text:span text:style-name="T240_1">ΑΦΜ<text:s/>ΚΡΑΤΟΥΣ<text:s/>ΕΓΚΑΤΑΣΤΑΣΗΣ</text:span></text:p>
            <text:p text:style-name="P241"><text:span text:style-name="T241_1">TAX<text:s/>INDENTIFICATION<text:s/>NUMBER<text:s/>IN<text:s/>THE<text:s/>STATE<text:s/>OF<text:s/>ESTABLISHMENT</text:span></text:p>
          </table:table-cell>
          <table:covered-table-cell/>
          <table:table-cell table:style-name="Cell97">
            <text:p text:style-name="P242"/>
          </table:table-cell>
        </table:table-row>
        <table:table-row table:style-name="Row49">
          <table:table-cell table:style-name="Cell98" table:number-columns-spanned="2">
            <text:p text:style-name="P243"/>
          </table:table-cell>
          <table:covered-table-cell/>
          <table:table-cell table:style-name="Cell99">
            <text:p text:style-name="P244"/>
          </table:table-cell>
        </table:table-row>
        <table:table-row table:style-name="Row50">
          <table:table-cell table:style-name="Cell100" table:number-columns-spanned="3">
            <text:p text:style-name="P245"><text:span text:style-name="T245_1">ΔΙΕΥΘΥΝΣΗ<text:s/>ΕΠΙΧΕΙΡΗΣΗΣ<text:s/>ΣΤΗ<text:s/>ΧΩΡΑ<text:s/>ΕΓΚΑΤΑΣΤΑΣΗΣ</text:span></text:p>
            <text:p text:style-name="P246"><text:span text:style-name="T246_1">BUSINESS<text:s/>ADDRESS<text:s/>IN<text:s/>THE<text:s/>COUNTRY<text:s/>OF<text:s/>ESTABLISHMENT</text:span></text:p>
          </table:table-cell>
          <table:covered-table-cell/>
          <table:covered-table-cell/>
        </table:table-row>
        <table:table-row table:style-name="Row51">
          <table:table-cell table:style-name="Cell101">
            <text:p text:style-name="P247"><text:span text:style-name="T247_1">ΟΔΟΣ<text:s/>STREET</text:span></text:p>
          </table:table-cell>
          <table:table-cell table:style-name="Cell102" table:number-columns-spanned="2">
            <text:p text:style-name="P248"/>
          </table:table-cell>
          <table:covered-table-cell/>
        </table:table-row>
        <table:table-row table:style-name="Row52">
          <table:table-cell table:style-name="Cell103">
            <text:p text:style-name="P249"><text:span text:style-name="T249_1">ΑΡΙΘΜΟΣ</text:span></text:p>
            <text:p text:style-name="P250"><text:span text:style-name="T250_1">STREET<text:s/>No</text:span></text:p>
          </table:table-cell>
          <table:table-cell table:style-name="Cell104" table:number-columns-spanned="2">
            <text:p text:style-name="P251"/>
          </table:table-cell>
          <table:covered-table-cell/>
        </table:table-row>
        <table:table-row table:style-name="Row53">
          <table:table-cell table:style-name="Cell105">
            <text:p text:style-name="P252"><text:span text:style-name="T252_1">ΤΑΧΥΔΡΟΜΙΚΟΣ<text:s/>ΚΩΔΙΚΑΣ<text:s/>BUSINESS<text:s/>POSTAL<text:s/>CODE</text:span></text:p>
          </table:table-cell>
          <table:table-cell table:style-name="Cell106" table:number-columns-spanned="2">
            <text:p text:style-name="P253"/>
          </table:table-cell>
          <table:covered-table-cell/>
        </table:table-row>
        <table:table-row table:style-name="Row54">
          <table:table-cell table:style-name="Cell107">
            <text:p text:style-name="P254"><text:span text:style-name="T254_1">ΠΟΛΗ</text:span></text:p>
            <text:p text:style-name="P255"><text:span text:style-name="T255_1">CITY</text:span></text:p>
          </table:table-cell>
          <table:table-cell table:style-name="Cell108" table:number-columns-spanned="2">
            <text:p text:style-name="P256"/>
          </table:table-cell>
          <table:covered-table-cell/>
        </table:table-row>
        <table:table-row table:style-name="Row55">
          <table:table-cell table:style-name="Cell109">
            <text:p text:style-name="P257"><text:span text:style-name="T257_1">ΧΩΡΑ<text:s/>COUNTRY</text:span></text:p>
          </table:table-cell>
          <table:table-cell table:style-name="Cell110" table:number-columns-spanned="2">
            <text:p text:style-name="P258"/>
          </table:table-cell>
          <table:covered-table-cell/>
        </table:table-row>
        <table:table-row table:style-name="Row56">
          <table:table-cell table:style-name="Cell111">
            <text:p text:style-name="P259"><text:span text:style-name="T259_1">ΤΗΛΕΦΩΝΟ</text:span></text:p>
            <text:p text:style-name="P260"><text:span text:style-name="T260_1">TELEPHONE<text:s/>Nr.</text:span></text:p>
          </table:table-cell>
          <table:table-cell table:style-name="Cell112" table:number-columns-spanned="2">
            <text:p text:style-name="P261"/>
          </table:table-cell>
          <table:covered-table-cell/>
        </table:table-row>
        <table:table-row table:style-name="Row57">
          <table:table-cell table:style-name="Cell113">
            <text:p text:style-name="P262"><text:span text:style-name="T262_1">FAX<text:s/>Nr.</text:span></text:p>
          </table:table-cell>
          <table:table-cell table:style-name="Cell114" table:number-columns-spanned="2">
            <text:p text:style-name="P263"/>
          </table:table-cell>
          <table:covered-table-cell/>
        </table:table-row>
        <table:table-row table:style-name="Row58">
          <table:table-cell table:style-name="Cell115">
            <text:p text:style-name="P264"><text:span text:style-name="T264_1">e-mail</text:span></text:p>
          </table:table-cell>
          <table:table-cell table:style-name="Cell116" table:number-columns-spanned="2">
            <text:p text:style-name="P265"/>
          </table:table-cell>
          <table:covered-table-cell/>
        </table:table-row>
        <table:table-row table:style-name="Row59">
          <table:table-cell table:style-name="Cell117">
            <text:p text:style-name="P266"><text:span text:style-name="T266_1">ΙΣΤΟΣΕΛΙΔΑ<text:s/>[αν<text:s/>υπάρχει]<text:s/>WEBSITE<text:s/>[if<text:s/>applicable]</text:span></text:p>
          </table:table-cell>
          <table:table-cell table:style-name="Cell118" table:number-columns-spanned="2">
            <text:p text:style-name="P267"/>
          </table:table-cell>
          <table:covered-table-cell/>
        </table:table-row>
      </table:table>
      <text:p text:style-name="P268"><text:span text:style-name="T268_1">ΠΙΝΑΚΑΣ<text:s/>Α4-TABLE<text:s/>A4</text:span></text:p>
      <table:table table:style-name="Table12">
        <table:table-column table:style-name="Column28"/>
        <table:table-column table:style-name="Column29"/>
        <table:table-row table:style-name="Row60">
          <table:table-cell table:style-name="Cell119">
            <text:p text:style-name="P269"><text:span text:style-name="T269_1">ΚΩΔΙΚΟΣ<text:s/>ΑΡΙΘΜΟΣ<text:s/>ΔΡΑΣΤΗΡΙΟΤΗΤΑΣ<text:s/>/<text:s/>ΜΕΤΑΤΡΟΠΗ<text:s/>ΚΑΤΗΓΟΡΙΑΣ<text:s/>ISIC<text:s/>REV.<text:s/>4<text:s/>ΣΕ<text:s/>NACE<text:s/>REV.<text:s/>2<text:s/>/<text:s/>ΣΤΗ<text:s/>ΧΩΡΑ<text:s/>ΕΓΚΑΤΑΣΤΑΣΗΣ</text:span><text:span text:style-name="T269_2"><text:note text:note-class="footnote"><text:note-citation/><text:note-body><text:p text:style-name="P270"><text:span text:style-name="T270_1"><text:s/>Μπορείτε<text:s/>να<text:s/>χρησιμοποιήσετε<text:s/>τον<text:s/>πίνακα<text:s/>αντιστοίχισης<text:s/>Reference<text:s/>And<text:s/>Management<text:s/>Of<text:s/>Nomenclatures<text:s/>(RAMON)<text:s/>από<text:s/>τον<text:s/>ιστότοπο<text:s/>της<text:s/>Eurostat<text:s/>(</text:span><text:span text:style-name="T270_2"><text:a xlink:type="simple" xlink:href="https://ec.europa.eu/eurostat/ramon/relations/index.cfm?TargetUrl=LST_LINK&amp;StrNomRelCode=ISIC%20REV.%204"><text:span text:style-name="T270_3">https://ec.europa.eu/eurostat/ramon/relations/index.cfm?TargetUrl=LST_LINK&amp;StrNomRelCode=ISIC%20REV.%204</text:span></text:a></text:span><text:span text:style-name="T270_4"><text:s/>%20-%20NACE%20REV.%202&amp;StrLanguageCode=EN).</text:span></text:p></text:note-body></text:note></text:span></text:p>
            <text:p text:style-name="P271"><text:span text:style-name="T271_1">CONVERT<text:s/>ISIC<text:s/>REV.<text:s/>4<text:s/>TO<text:s/>NACE<text:s/>REV.<text:s/>2<text:s/>ACTIVITY<text:s/>CODE<text:s/>NUMBER/CATEGORY<text:s/>NAME<text:s/>/<text:s/>IN<text:s/>COUNTRY<text:s/>OF<text:s/>ESTABLISHMENT</text:span><text:span text:style-name="T271_2"><text:note text:note-class="footnote"><text:note-citation/><text:note-body><text:p text:style-name="P272"><text:span text:style-name="T272_1"><text:s/>You<text:s/>may<text:s/>use<text:s/>the<text:s/>respected<text:s/>correspondence<text:s/>table<text:s/>Reference<text:s/>And<text:s/>Management<text:s/>Of<text:s/>Nomenclatures<text:s/>(RAMON)<text:s/>from<text:s/>Eurostat’s<text:s/>website<text:s/>(</text:span><text:span text:style-name="T272_2"><text:a xlink:type="simple" xlink:href="https://ec.europa.eu/eurostat/ramon/relations/index.cfm?TargetUrl=LST_LINK&amp;StrNomRelCode=ISIC%20REV.%204"><text:span text:style-name="T272_3">https://ec.europa.eu/eurostat/ramon/relations/index.cfm?TargetUrl=LST_LINK&amp;StrNomRelCode=ISIC%20REV.%204</text:span></text:a></text:span><text:span text:style-name="T272_4"><text:s/>%20-%20NACE%20REV.%202&amp;StrLanguageCode=EN).</text:span></text:p></text:note-body></text:note></text:span></text:p>
          </table:table-cell>
          <table:table-cell table:style-name="Cell120">
            <text:p text:style-name="P273"/>
          </table:table-cell>
        </table:table-row>
      </table:table>
      <text:p text:style-name="P274"><text:span text:style-name="T274_1">ΠΙΝΑΚΑΣ<text:s/>Α5-<text:s/>TABLE<text:s/>A5</text:span></text:p>
      <table:table table:style-name="Table13">
        <table:table-column table:style-name="Column30"/>
        <table:table-column table:style-name="Column31"/>
        <table:table-row table:style-name="Row61">
          <table:table-cell table:style-name="Cell121">
            <text:p text:style-name="P275"><text:span text:style-name="T275_1">ΚΩΔΙΚΟΣ<text:s/>ΑΡΙΘΜΟΣ<text:s/>ΔΡΑΣΤΗΡΙΟΤΗΤΑΣ/</text:span></text:p>
            <text:p text:style-name="P276"><text:span text:style-name="T276_1">ΚΑΤΗΓΟΡΙΑ<text:s/>NACE<text:s/>/<text:s/>ΣΤΗΝ<text:s/>ΕΛΛΑΔΑ</text:span></text:p>
            <text:p text:style-name="P277"><text:span text:style-name="T277_1">NACE<text:s/>ACTIVITY<text:s/>CODE<text:s/>NUMBER<text:s/>/CATEGORY<text:s/>NAME<text:s/>/<text:s/>IN<text:s/>GREECE</text:span></text:p>
          </table:table-cell>
          <table:table-cell table:style-name="Cell122">
            <text:p text:style-name="P278"/>
          </table:table-cell>
        </table:table-row>
      </table:table>
      <text:p text:style-name="P279"><text:span text:style-name="T279_1">O<text:s/>ΔΗΛΩΝ/Η<text:s/>ΔΗΛΟΥΣΑ</text:span></text:p>
      <text:p text:style-name="P280"><text:span text:style-name="T280_1">THE<text:s/>DECLARANT</text:span></text:p>
      <text:p text:style-name="P281"><text:span text:style-name="T281_1">(Name<text:s/>and<text:s/>status<text:s/>of<text:s/>signatory)</text:span></text:p>
      <text:p text:style-name="P282"><text:span text:style-name="T282_1">SIGNATURE</text:span></text:p>
      <text:p text:style-name="P283"><text:span text:style-name="T283_1">Ημερομηνία<text:s/>/Date<text:s/></text:span></text:p>
      <text:p text:style-name="P284"><text:span text:style-name="T284_1">Παρατηρήσεις:<text:s/>/<text:s/>Observations:</text:span></text:p>
      <text:p text:style-name="P285"><text:span text:style-name="T285_1">Ο<text:s/>πίνακας<text:s/>Α1<text:s/>συμπληρώνεται<text:s/>από<text:s/>Νομικό<text:s/>Πρόσωπο<text:s/>/<text:s/>Table<text:s/>A1<text:s/>shall<text:s/>be<text:s/>completed<text:s/>by<text:s/>legal<text:s/>entities</text:span></text:p>
      <text:p text:style-name="P286"><text:span text:style-name="T286_1">Ο<text:s/>πίνακας<text:s/>Α2<text:s/>συμπληρώνεται<text:s/>από<text:s/>Φυσικό<text:s/>Πρόσωπο<text:s/>(Ατομική<text:s/>Επιχείρηση)<text:s/>/<text:s/>Table<text:s/>A2<text:s/>shall<text:s/>be<text:s/>completed<text:s/>by<text:s/>Natural<text:s/>Persons<text:s/>(<text:s/>sole<text:s/>proprietorships)</text:span></text:p>
      <text:p text:style-name="P287"><text:span text:style-name="T287_1">Οι<text:s/>λοιποί<text:s/>πίνακες<text:s/>συμπληρώνονται<text:s/>από<text:s/>όλα<text:s/>τα<text:s/>πρόσωπα<text:s/>/<text:s/>The<text:s/>other<text:s/>tables<text:s/>shall<text:s/>be<text:s/>completed<text:s/>by<text:s/>all<text:s/>(Natural<text:s/>Persons<text:s/>and<text:s/>legal<text:s/>entities)</text:span></text:p>
      <text:h text:style-name="P288" text:outline-level="6"><text:span text:style-name="T288_1">Άρθρο<text:s/>3</text:span></text:h>
      <text:h text:style-name="P289" text:outline-level="6"><text:span text:style-name="T289_1">Έναρξη<text:s/>ισχύος</text:span></text:h>
      <text:p text:style-name="P290"><text:span text:style-name="T290_1">Η<text:s/>παρούσα<text:s/>ισχύει<text:s/>από<text:s/>τη<text:s/>δημοσίευσή<text:s/>της<text:s/>στην<text:s/>Εφημερίδα<text:s/>της<text:s/>Κυβερνήσεως.</text:span></text:p>
      <text:p text:style-name="P291"><text:span text:style-name="T291_1">Τα<text:s/>παραρτήματα<text:s/>Ι<text:s/>και<text:s/>ΙΙ<text:s/>συνιστούν<text:s/>αναπόσπαστο<text:s/>τμήμα<text:s/>της<text:s/>παρούσας.</text:span></text:p>
      <text:p text:style-name="P292"><text:span text:style-name="T292_1">Η<text:s/>απόφαση<text:s/>αυτή<text:s/>να<text:s/>δημοσιευθεί<text:s/>στην<text:s/>Εφημερίδα<text:s/>της<text:s/>Κυβερνήσεως.</text:span></text:p>
      <text:p text:style-name="P293"><text:span text:style-name="T293_1">Ο<text:s/>ΔΙΟΙΚΗΤΗΣ</text:span></text:p>
      <text:p text:style-name="P294"><text:span text:style-name="T294_1">ΤΗΣ<text:s/>ΑΝΕΞΑΡΤΗΤΗΣ<text:s/>ΑΡΧΗΣ</text:span></text:p>
      <text:p text:style-name="P295"><text:span text:style-name="T295_1">ΔΗΜΟΣΙΩΝ<text:s/>ΕΣΟΔΩΝ</text:span></text:p>
      <text:p text:style-name="P296"><text:span text:style-name="T296_1">ΓΕΩΡΓΙΟΣ<text:s/>ΠΙΤΣΙΛΗΣ</text:span></text:p>
      <text:p text:style-name="P297"><text:span text:style-name="T297_1">ΠΙΝΑΚΑΣ<text:s/>ΔΙΑΝΟΜΗΣ:</text:span></text:p>
      <text:p text:style-name="P298"><text:span text:style-name="T298_1">Α.<text:s/>ΠΡΟΣ<text:s/>ΕΝΕΡΓΕΙΑ</text:span></text:p>
      <text:p text:style-name="P299"><text:span text:style-name="T299_1">1.<text:s/></text:span><text:span text:style-name="T299_2">Εθνικό<text:s/>Τυπογραφείο<text:s/>για<text:s/>Δημοσίευση<text:s/>στο<text:s/>τεύχος<text:s/>Β'</text:span></text:p>
      <text:p text:style-name="P300"><text:span text:style-name="T300_1">2.<text:s/></text:span><text:span text:style-name="T300_2">Αποδέκτες<text:s/>πίνακα<text:s/>Γ</text:span></text:p>
      <text:p text:style-name="P301"><text:span text:style-name="T301_1">3.<text:s/></text:span><text:span text:style-name="T301_2"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02"><text:span text:style-name="T302_1">4.<text:s/></text:span><text:span text:style-name="T302_2">Γενική<text:s/>Διεύθυνση<text:s/>Ηλεκτρονικής<text:s/>Διακυβέρνησης<text:s/>ΑΑΔΕ</text:span></text:p>
      <text:p text:style-name="P303"><text:span text:style-name="T303_1">Β.<text:s/>ΑΠΟΔΕΚΤΕΣ<text:s/>ΓΙΑ<text:s/>ΚΟΙΝΟΠΟΙΗΣΗ</text:span></text:p>
      <text:p text:style-name="P304"><text:span text:style-name="T304_1">1.<text:s/></text:span><text:span text:style-name="T304_2">Γραφείο<text:s/>Υπουργού<text:s/>Οικονομικών.</text:span></text:p>
      <text:p text:style-name="P305"><text:span text:style-name="T305_1">2.<text:s/></text:span><text:span text:style-name="T305_2">Γραφείο<text:s/>Υφυπουργού<text:s/>Οικονομικών,<text:s/>κ.<text:s/>Α.<text:s/>Βεσυρόπουλου.</text:span></text:p>
      <text:p text:style-name="P306"><text:span text:style-name="T306_1">3.<text:s/></text:span><text:span text:style-name="T306_2">Γραφείο<text:s/>Γεν.<text:s/>Γραμματέα<text:s/>Φορολογικής<text:s/>Πολιτικής<text:s/>και<text:s/>Δημόσιας<text:s/>Περιουσίας.</text:span></text:p>
      <text:p text:style-name="P307"><text:span text:style-name="T307_1">4.<text:s/></text:span><text:span text:style-name="T307_2">Γραφείο<text:s/>Γεν.<text:s/>Γραμματέα<text:s/>Οικονομικής<text:s/>Πολιτικής.</text:span></text:p>
      <text:p text:style-name="P308"><text:span text:style-name="T308_1">5.<text:s/></text:span><text:span text:style-name="T308_2">Αποδέκτες<text:s/>πίνακα<text:s/>Α,<text:s/>Δ,<text:s/>Ζ,<text:s/>Η,<text:s/>Β,<text:s/>Θ<text:s/>(μόνο<text:s/>οι<text:s/>αριθ.<text:s/>9,<text:s/>10,<text:s/>17,<text:s/>18),<text:s/>ΙΒ</text:span></text:p>
      <text:p text:style-name="P309"><text:span text:style-name="T309_1">Γ.<text:s/>ΕΣΩΤΕΡΙΚΗ<text:s/>ΔΙΑΝΟΜΗ</text:span></text:p>
      <text:p text:style-name="P310"><text:span text:style-name="T310_1">1.<text:s/></text:span><text:span text:style-name="T310_2">Γραφείο<text:s/>Διοικητή<text:s/>Ανεξάρτητης<text:s/>Αρχής<text:s/>Δημοσίων<text:s/>Εσόδων</text:span></text:p>
      <text:p text:style-name="P311"><text:span text:style-name="T311_1">2.<text:s/></text:span><text:span text:style-name="T311_2">Γραφείο<text:s/>Γενικού<text:s/>Διευθυντή<text:s/>Φορολογικής<text:s/>Διοίκησης</text:span></text:p>
      <text:p text:style-name="P312"><text:span text:style-name="T312_1">3.<text:s/></text:span><text:span text:style-name="T312_2">Γραφείο<text:s/>Γενικού<text:s/>Διευθυντή<text:s/>Τελωνείων<text:s/>&amp;<text:s/>Ε.Φ.Κ.</text:span></text:p>
      <text:p text:style-name="P313"><text:span text:style-name="T313_1">4.<text:s/></text:span><text:span text:style-name="T313_2">Γραφείο<text:s/>Γενικού<text:s/>Διευθυντή<text:s/>Οικονομικών<text:s/>Υπηρεσιών<text:s/>της<text:s/>ΑΑΔΕ</text:span></text:p>
      <text:p text:style-name="P314"><text:span text:style-name="T314_1">5.<text:s/></text:span><text:span text:style-name="T314_2">Δ.Ε.Ε.Φ.<text:s/>–<text:s/>ΤΜΗΜΑ<text:s/>Α΄,<text:s/>Δ΄.</text:span></text:p>
      <text:p text:style-name="P315"><text:span text:style-name="T315_1">6.<text:s/></text:span><text:span text:style-name="T315_2">Διεύθυνση<text:s/>Ε.Φ.Κ<text:s/>και<text:s/>Φ.Π.Α<text:s/>–<text:s/>Τμήμα<text:s/>Ε΄</text:span></text:p>
      <text:p text:style-name="P316"><text:span text:style-name="T316_1">7.<text:s/></text:span><text:span text:style-name="T316_2">ΔΙ.ΕΠΙ.ΔΙ.<text:s/>της<text:s/>ΓΔΗΛΕΔ,<text:s/>Τμήμα<text:s/>Δ΄</text:span></text:p>
      <text:p text:style-name="P317"><text:span text:style-name="T317_1">8.<text:s/></text:span><text:span text:style-name="T317_2">Διεύθυνση<text:s/>Ελέγχων,<text:s/>Τμήμα<text:s/>ΙΑ΄</text:span></text:p>
      <text:p text:style-name="P318"><text:span text:style-name="T318_1">9.<text:s/></text:span><text:span text:style-name="T318_2">Διεύθυνση<text:s/>Ανάπτυξης<text:s/>Φορολογικών<text:s/>Εφαρμογών,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