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ΕΣΠΑΕΝ</text:span><text:span text:style-name="T1_2">/111975/1776<text:s/></text:span></text:p>
      <text:p text:style-name="P2"><text:span text:style-name="T2_1">3η<text:s/>Τροποποίηση<text:s/>της<text:s/>υπό<text:s/>στοιχεία<text:s/>Α.Π.<text:s/>ΥΠΕΝ/<text:s/>ΕΣΠΑΕΝ/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2020<text:s/>και<text:s/>του<text:s/>Ταμείου<text:s/>Ανάκαμψης<text:s/>και<text:s/>Ανθεκτικότητας»<text:s/>(Β’<text:s/>5229).</text:span></text:p>
      <text:p text:style-name="P3"><text:span text:style-name="T3_1">ΟΙ<text:s/>ΥΠΟΥΡΓΟΙ<text:s/>ΟΙΚΟΝΟΜΙΚΩΝ<text:s/>-<text:s/>ΑΝΑΠΤΥΞΗΣ<text:s/>ΚΑΙ<text:s/>ΕΠΕΝΔΥΣΕ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,<text:s/>όπως<text:s/>έχει<text:s/>τροποποιηθεί<text:s/>με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8"><text:span text:style-name="T8_1">4.<text:s/>Την<text:s/>υπό<text:s/>στοιχεία<text:s/>Υ<text:s/>33/9.9.2021<text:s/>απόφαση<text:s/>του<text:s/>Πρωθυπουργού<text:s/>«Καθορισμός<text:s/>σειράς<text:s/>τάξης<text:s/>των<text:s/>Υπουργείων»<text:s/>(Β’<text:s/>4198).</text:span></text:p>
      <text:p text:style-name="P9"><text:span text:style-name="T9_1">5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7"><text:span text:style-name="T17_1">13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9"><text:span text:style-name="T19_1">15.<text:s/>Την<text:s/>υπό<text:s/>στοιχεία<text:s/>88238/ΕΥΘΥ<text:s/>811/29.08.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«Σύσταση<text:s/>της<text:s/>Ειδικής<text:s/>Υπηρεσίας<text:s/>’’Επιτελική<text:s/>Δομή<text:s/>ΕΣΠΑ<text:s/>Υπουργείου<text:s/>Περιβάλλοντος<text:s/>και<text:s/>Ενέργειας,<text:s/>Τομέα<text:s/>Ενέργειας’’<text:s/>και<text:s/>αντικατάσταση<text:s/>των<text:s/>υπό<text:s/>στοιχεία<text:s/>Δ13/Φ7.11/18797/29.7.2008<text:s/>(Β’<text:s/>1540)<text:s/>και<text:s/>Δ13/<text:s/>Φ7.11/18801/29.07.2008<text:s/>(Β’<text:s/>1577)<text:s/>κοινή<text:s/>υπουργική<text:s/>απόφαση,<text:s/>όπως<text:s/>ισχύουν»<text:s/>(Β’<text:s/>2733).</text:span></text:p>
      <text:p text:style-name="P20"><text:span text:style-name="T20_1">16.<text:s/>Την<text:s/>υπό<text:s/>στοιχεία<text:s/>ΥΠΕΝ/ΕΣΠΑΕΝ/112232/1033/<text:s/>20.11.2020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»<text:s/>(Β’<text:s/>5229).</text:span></text:p>
      <text:p text:style-name="P21"><text:span text:style-name="T21_1">17.<text:s/>Την<text:s/>υπό<text:s/>στοιχεία<text:s/>ΥΠΕΝ/ΕΣΠΑΕΝ/1470/17/8.1.2021<text:s/>κοινή<text:s/>υπουργική<text:s/>απόφαση<text:s/>«Τροποποίηση<text:s/>της<text:s/>υπό<text:s/>στοιχεία<text:s/>ΥΠΕΝ/ΕΣΠΑΕΝ/112232/1033/20.11.2020<text:s/>κοινής<text:s/>απόφασης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<text:s/>(Β’<text:s/>5229)»<text:s/>(Β’<text:s/>135).</text:span></text:p>
      <text:p text:style-name="P22"><text:span text:style-name="T22_1">18.<text:s/>Την<text:s/>υπό<text:s/>στοιχεία<text:s/>ΥΠΕΝ/ΕΣΠΑΕΝ/71351/1060/<text:s/>13.07.2022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2η<text:s/>Τροποποίηση<text:s/>της<text:s/>υπό<text:s/>στοιχεία<text:s/>ΥΠΕΝ/<text:s/>ΕΣΠΑΕΝ/112232/1033/20.11.2020<text:s/>κοινής<text:s/>απόφασης<text:s/>του<text:s/>Υφυπουργού<text:s/>Ανάπτυξης<text:s/>και<text:s/>Επενδύσεων<text:s/>και<text:s/>του<text:s/>Υπουργού<text:s/>Περιβάλλοντος<text:s/>και<text:s/>Ενέργειας<text:s/>“Προκήρυξη<text:s/>του<text:s/>προγράμματος<text:s/>"Εξοικονομώ<text:s/>-<text:s/>Αυτονομώ",<text:s/>που<text:s/>θα<text:s/>υλοποιηθεί<text:s/>στο<text:s/>πλαίσιο<text:s/>του<text:s/>ΕΣΠΑ<text:s/>2014-2020”<text:s/>(Β’<text:s/>5229)»<text:s/>(Β’<text:s/>3862).</text:span></text:p>
      <text:p text:style-name="P23"><text:span text:style-name="T23_1">19.<text:s/>Τα<text:s/>συνεχιζόμενα<text:s/>προβλήματα<text:s/>που<text:s/>έχουν<text:s/>προκύψει<text:s/>στον<text:s/>εφοδιασμό<text:s/>της<text:s/>αγοράς<text:s/>(εφοδιαστική<text:s/>αλυσίδα)<text:s/>λόγω<text:s/>της<text:s/>πανδημίας<text:s/>COVID-19<text:s/>και<text:s/>την<text:s/>καθυστέρηση<text:s/>που<text:s/>παρατηρείται<text:s/>στις<text:s/>απαιτούμενες<text:s/>διοικητικές<text:s/>διαδικασίες<text:s/>ενεργοποίησης<text:s/>Φωτοβολταϊκών<text:s/>Σταθμών.</text:span></text:p>
      <text:p text:style-name="P24"><text:span text:style-name="T24_1">20.<text:s/>Τα<text:s/>επαναλαμβανόμενα<text:s/>αιτήματα<text:s/>φορέων<text:s/>και<text:s/>πολιτών,<text:s/>με<text:s/>τα<text:s/>οποία<text:s/>ζητείται<text:s/>η<text:s/>παράταση<text:s/>της<text:s/>προθεσμίας<text:s/>ολοκλήρωσης<text:s/>των<text:s/>έργων.</text:span></text:p>
      <text:p text:style-name="P25"><text:span text:style-name="T25_1">21.<text:s/>Την<text:s/>υπό<text:s/>στοιχεία<text:s/>ΥΠΕΝ/ΔΠΔΑ/106522/2377/<text:s/>19.10.2022<text:s/>εισήγηση<text:s/>[περ.<text:s/>ε’<text:s/>της<text:s/>παρ.<text:s/>5<text:s/>του<text:s/>άρθρου<text:s/>24<text:s/>του<text:s/>ν.<text:s/>4270/2014<text:s/>(Α’<text:s/>143)],<text:s/>για<text:s/>το<text:s/>προτεινόμενο<text:s/>σχέδιο<text:s/>τροποποίησης<text:s/>της<text:s/>κοινής<text:s/>υπουργικής<text:s/>απόφαση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<text:s/>και<text:s/>του<text:s/>Ταμείου<text:s/>Ανάκαμψης<text:s/>και<text:s/>Ανθεκτικότητας».</text:span></text:p>
      <text:p text:style-name="P26"><text:span text:style-name="T26_1">22.<text:s/>Την<text:s/>από<text:s/>19/10/2022<text:s/>σύμφωνη<text:s/>γνώμη<text:s/>της<text:s/>Ειδικής<text:s/>Υπηρεσίας<text:s/>Διαχείρισης<text:s/>Ε.Π.<text:s/>«Ανταγωνιστικότητα,<text:s/>Επιχειρηματικότητα<text:s/>και<text:s/>Καινοτομία»<text:s/>(α.π.:<text:s/>ΥΠΕΝ/ΕΣΠΑΕΝ/<text:s/>108371/1710/19.10.2022).</text:span></text:p>
      <text:p text:style-name="P27"><text:span text:style-name="T27_1">23.<text:s/>Την<text:s/>από<text:s/>25/10/2022<text:s/>σύμφωνη<text:s/>γνώμη<text:s/>της<text:s/>Ειδικής<text:s/>Υπηρεσίας<text:s/>Συντονισμού<text:s/>Ταμείου<text:s/>Ανάκαμψης<text:s/>(υπό<text:s/>στοιχεία<text:s/>ΥΠΕΝ/ΕΣΠΑΕΝ/110815/1750/25.10.2022).</text:span></text:p>
      <text:p text:style-name="P28"><text:span text:style-name="T28_1">24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ΕΣΠΑΕΝ/112232/1033/20.11.2020<text:s/>κοινή<text:s/>υπουργική<text:s/>απόφαση,<text:s/>αποφασίζουμε:</text:span></text:p>
      <text:p text:style-name="P29"><text:span text:style-name="T29_1">Την<text:s/>τροποποίηση<text:s/>της<text:s/>υπό<text:s/>στοιχεία<text:s/>Α.Π.<text:s/>ΥΠΕΝ/<text:s/>ΕΣΠΑΕΝ/112232/1033/20.11.2020<text:s/>(Β’<text:s/>5229),<text:s/>κοινής<text:s/>υπουργικής<text:s/>απόφαση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<text:s/>και<text:s/>του<text:s/>Ταμείου<text:s/>Ανάκαμψης<text:s/>και<text:s/>Ανθεκτικότητας»,<text:s/>ως<text:s/>κατωτέρω:</text:span></text:p>
      <text:p text:style-name="P30"><text:span text:style-name="T30_1">Α.<text:s/>Το<text:s/>έκτο<text:s/>εδάφιο<text:s/>της<text:s/>παρ.<text:s/>7.5.3<text:s/>του<text:s/>Οδηγού<text:s/>Εφαρμογής<text:s/>του<text:s/>Προγράμματος<text:s/>τροποποιείται<text:s/>ως<text:s/>εξής:</text:span></text:p>
      <text:p text:style-name="P31"><text:span text:style-name="T31_1">«Για<text:s/>αιτήσεις<text:s/>σε<text:s/>υπαγωγή,<text:s/>όπου<text:s/>η<text:s/>προθεσμία<text:s/>αποδοχής<text:s/>της<text:s/>απόφασης<text:s/>Υπαγωγής<text:s/>και<text:s/>υπογραφής<text:s/>της<text:s/>δανειακής<text:s/>σύμβασης<text:s/>(όπου<text:s/>απαιτείται),<text:s/>λήγει<text:s/>εντός<text:s/>του<text:s/>διαστήματος<text:s/>από<text:s/>01/10/2022<text:s/>έως<text:s/>και<text:s/>28/01/2023,<text:s/>παρατείνεται<text:s/>αυτοδίκαια<text:s/>ως<text:s/>και<text:s/>τις<text:s/>29/1/2023,<text:s/>ενώ<text:s/>όπου<text:s/>η<text:s/>προθεσμία<text:s/>ολοκλήρωσης<text:s/>του<text:s/>έργου<text:s/>λήγει<text:s/>εντός<text:s/>του<text:s/>διαστήματος<text:s/>από<text:s/>31/10/2022<text:s/>έως<text:s/>και<text:s/>27/02/2023,<text:s/>παρατείνεται<text:s/>αυτοδίκαια<text:s/>ως<text:s/>και<text:s/>τις<text:s/>28/2/2023.».</text:span></text:p>
      <text:p text:style-name="P32"><text:span text:style-name="T32_1">Κατά<text:s/>τα<text:s/>λοιπά<text:s/>ισχύει<text:s/>η<text:s/>υπό<text:s/>στοιχεία<text:s/>Α.Π.<text:s/>ΥΠΕΝ/ΕΣΠΑΕΝ/<text:s/>112232/1033/20.11.2020<text:s/>κοινή<text:s/>υπουργική<text:s/>απόφαση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2020<text:s/>και<text:s/>του<text:s/>Ταμείου<text:s/>Ανάκαμψης<text:s/>και<text:s/>Ανθεκτικότητας»<text:s/>(Β’<text:s/>5229).</text:span></text:p>
      <text:p text:style-name="P33"><text:span text:style-name="T3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27<text:s/>Οκτωβρίου<text:s/>2022</text:span></text:p>
      <text:p text:style-name="P36"><text:span text:style-name="T36_1">Οι<text:s/>Υπουργοί</text:span></text:p>
      <text:p text:style-name="P37"><text:span text:style-name="T37_1">Αναπληρωτής<text:s/>Υφυπουργός<text:s/>Ανάπτυξης<text:s/>Υπουργός<text:s/>Οικονομικών<text:s/>και<text:s/>Επενδύσεων</text:span></text:p>
      <text:p text:style-name="P38"><text:span text:style-name="T38_1">ΘΕΟ∆ΩΡΟΣ<text:s/>ΣΚΥΛΑΚΑΚΗΣ<text:s/>ΙΩΑΝΝΗΣ<text:s/>ΤΣΑΚΙΡΗΣ</text:span></text:p>
      <text:p text:style-name="P39"><text:span text:style-name="T39_1">Περιβάλλοντος<text:s/>και<text:s/>Ενέργειας</text:span></text:p>
      <text:p text:style-name="P40"><text:span text:style-name="T40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