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5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2.397cm" fo:margin-left="0cm"/>
    </style:style>
    <style:style style:name="Column1" style:family="table-column">
      <style:table-column-properties style:column-width="5.694cm"/>
    </style:style>
    <style:style style:name="Column2" style:family="table-column">
      <style:table-column-properties style:column-width="6.70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" style:family="paragraph" style:parent-style-name="Normal">
      <style:paragraph-properties fo:text-align="justify" fo:margin-top="0.423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" style:family="paragraph" style:parent-style-name="Normal">
      <style:paragraph-properties fo:text-align="justify" fo:margin-top="0.423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" style:family="paragraph" style:parent-style-name="Normal">
      <style:paragraph-properties fo:text-align="justify" fo:margin-top="0.423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" style:family="paragraph" style:parent-style-name="Normal">
      <style:paragraph-properties fo:text-align="justify" fo:margin-top="0.423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" style:family="paragraph" style:parent-style-name="Normal">
      <style:paragraph-properties fo:text-align="justify" fo:margin-top="0.423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" style:family="paragraph" style:parent-style-name="Normal">
      <style:paragraph-properties fo:text-align="justify" fo:margin-top="0.423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" style:family="paragraph" style:parent-style-name="Normal">
      <style:paragraph-properties fo:text-align="justify" fo:margin-top="0.423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" style:family="paragraph" style:parent-style-name="Normal">
      <style:paragraph-properties fo:text-align="justify" fo:margin-top="0.423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I.ΓΕΝΙΚΗ<text:s/>ΔΙΕΥΘΥΝΣΗ<text:s/>ΦΟΡΟΛΟΓΙΚΗΣ<text:s/>ΔΙΟΙΚΗΣΗΣ</text:span></text:p>
      <text:p text:style-name="P3"><text:span text:style-name="T3_1">1.<text:s/></text:span><text:span text:style-name="T3_2">ΔΙΕΥΘΥΝΣΗ<text:s/>ΕΦΑΡΜΟΓΗΣ<text:s/>ΕΜΜΕΣΗΣ<text:s/>ΦΟΡΟΛΟΓΙΑΣ</text:span></text:p>
      <text:p text:style-name="P4"><text:span text:style-name="T4_1">2.<text:s/></text:span><text:span text:style-name="T4_2">ΔΙΕΥΘΥΝΗΣ<text:s/>ΕΦΑΡΜΟΓΗΣ<text:s/>ΑΜΕΣΗΣ<text:s/>ΦΟΡΟΛΟΓΙΑΣ</text:span></text:p>
      <text:p text:style-name="P5"><text:span text:style-name="T5_1">3.<text:s/></text:span><text:span text:style-name="T5_2">ΔΙΕΥΘΥΝΣΗ<text:s/>ΕΦΑΡΜΟΓΗΣ<text:s/>ΦΟΡΟΛΟΓΙΑΣ<text:s/>ΚΕΦΑΛΑΙΟΥ<text:s/>ΚΑΙ<text:s/>ΠΕΡΙΟΥΣΙΟΛΟΓΙΟΥ<text:s/>–<text:s/>ΤΜΗΜΑ<text:s/>Β΄</text:span></text:p>
      <text:p text:style-name="P6"><text:span text:style-name="T6_1">II.<text:s/></text:span><text:span text:style-name="T6_2">ΓΕΝΙΚΗ<text:s/>ΔΙΕΥΘΥΝΣΗ<text:s/>ΗΛΕΚΤΡΟΝΙΚΗΣ<text:s/>ΔΙΑΚΥΒΕΡΝΗΣΗΣ<text:s/>(Γ.Δ.ΗΛΕ.Δ)</text:span></text:p>
      <text:p text:style-name="P7"><text:span text:style-name="T7_1">1<text:s/></text:span><text:span text:style-name="T7_2">.<text:s/>ΔΙΕΥΘΥΝΣΗ<text:s/>ΕΠΙΧΕΙΡΗΣΙΑΚΩΝ<text:s/>ΔΙΑΔΙΚΑΣΙΩΝ<text:s/>(ΔΙ.ΕΠΙ.ΔΙ.)</text:span></text:p>
      <text:p text:style-name="P8"><text:span text:style-name="T8_1">2<text:s/></text:span><text:span text:style-name="T8_2">.<text:s/>ΔΙΕΥΘΥΝΣΗ<text:s/>ΑΝΑΠΤΥΞΗΣ<text:s/>ΦΟΡΟΛΟΓΙΚΩΝ<text:s/>ΕΦΑΡΜΟΓΩΝ<text:s/>(Δ.Α.Φ.Ε.)</text:span></text:p>
      <text:p text:style-name="P9"><text:span text:style-name="T9_1">3<text:s/></text:span><text:span text:style-name="T9_2">.ΔΙΕΥΘΥΝΣΗ<text:s/>ΥΠΗΡΕΣΙΩΝ<text:s/>ΔΕΔΟΜΕΝΩΝ<text:s/>(Δ.ΥΠΗ.ΔΕΔ.)</text:span></text:p>
      <text:p text:style-name="P10"><text:span text:style-name="T10_1">4<text:s/></text:span><text:span text:style-name="T10_2">.ΔΙΕΥΘΥΝΣΗ<text:s/>ΣΤΡΑΤΗΓΙΚΗΣ<text:s/>ΤΕΧΝΟΛΟΓΙΩΝ<text:s/>ΠΛΗΡΟΦΟΡΙΚΗΣ<text:s/>(ΔΙ.Σ.ΤΕ.ΠΛ.)</text:span></text:p>
      <text:p text:style-name="P11"><text:span text:style-name="T11_1">Url<text:s/>:</text:span><text:span text:style-name="T11_2"><text:a xlink:type="simple" xlink:href="http://www.aade.gr/"><text:span text:style-name="T11_3">www.aade.gr</text:span></text:a></text:span></text:p>
      <text:p text:style-name="P12"><text:span text:style-name="T12_1">Θέμα:<text:s/>Παράταση<text:s/>των<text:s/>προθεσμιών<text:s/>εκπλήρωσης<text:s/>των<text:s/>δηλωτικών<text:s/>φορολογικών<text:s/>υποχρεώσεων,<text:s/>απόδοσης<text:s/>και<text:s/>εξόφλησης<text:s/>παρακρατούμενων<text:s/>φόρων,<text:s/>ΦΠΑ<text:s/>,<text:s/>φόρων<text:s/>μεταβίβασης<text:s/>κεφαλαίου,<text:s/>λοιπών<text:s/>εμμέσων<text:s/>φόρων,<text:s/>εισφορών<text:s/>και<text:s/>τελών<text:s/>των<text:s/>φυσικών<text:s/>προσώπων<text:s/>και<text:s/>των<text:s/>νομικών<text:s/>προσώπων<text:s/>και<text:s/>οντοτήτων<text:s/>που<text:s/>έχουν<text:s/>κύρια<text:s/>κατοικία<text:s/>ή<text:s/>κύρια<text:s/>εγκατάσταση<text:s/>(έδρα)<text:s/>στον<text:s/>Δήμο<text:s/>Σητείας<text:s/>της<text:s/>ΠΕ<text:s/>Λασιθίου,<text:s/>λόγω<text:s/>της<text:s/>θεομηνίας<text:s/>της<text:s/>15</text:span><text:span text:style-name="T12_2">ης</text:span><text:span text:style-name="T12_3"><text:s/>Οκτωβρίου<text:s/>2022.</text:span></text:p>
      <text:p text:style-name="P13"><text:span text:style-name="T13_1">ΑΠΟΦΑΣΗΟ<text:s/>ΔΙΟΙΚΗΤΗΣ<text:s/>ΤΗΣ<text:s/>ΑΝΕΞΑΡΤΗΤΗΣ<text:s/>ΑΡΧΗΣ<text:s/>ΔΗΜΟΣΙΩΝ<text:s/>ΕΣΟΔΩΝ</text:span></text:p>
      <text:p text:style-name="P14"><text:span text:style-name="T14_1">Έχοντας<text:s/>υπόψη:</text:span></text:p>
      <text:p text:style-name="P15"><text:span text:style-name="T15_1">1.<text:s/></text:span><text:span text:style-name="T15_2">Τις<text:s/>διατάξεις:</text:span></text:p>
      <text:p text:style-name="P16"><text:span text:style-name="T16_1">α)</text:span><text:span text:style-name="T16_2"><text:tab/></text:span><text:span text:style-name="T16_3">της<text:s/>παρ.<text:s/>5<text:s/>του<text:s/>άρθρου<text:s/>22<text:s/>του<text:s/>ν.<text:s/>2020/1992<text:s/>(Α΄34)</text:span></text:p>
      <text:p text:style-name="P17"><text:span text:style-name="T17_1">β)</text:span><text:span text:style-name="T17_2"><text:tab/></text:span><text:span text:style-name="T17_3">των<text:s/>άρθρων<text:s/>43Α,<text:s/>60,<text:s/>64<text:s/>και<text:s/>69<text:s/>του<text:s/>ν.4172/2013<text:s/>(Α΄167),<text:s/>γ)<text:s/>του<text:s/>ν.<text:s/>4174/2013<text:s/>(A΄<text:s/>170),</text:span></text:p>
      <text:p text:style-name="P18"><text:span text:style-name="T18_1">δ)</text:span><text:span text:style-name="T18_2"><text:tab/></text:span><text:span text:style-name="T18_3">του<text:s/>Κεφαλαίου<text:s/>Α’<text:s/>του<text:s/>Μέρους<text:s/>Πρώτου<text:s/>του<text:s/>ν.<text:s/>4389/2016<text:s/>(Α΄94)<text:s/>και<text:s/>ειδικότερα<text:s/>των<text:s/>άρθρων<text:s/>1,<text:s/>2,<text:s/>13,<text:s/>14,<text:s/>17<text:s/>και<text:s/>41,</text:span></text:p>
      <text:p text:style-name="P19"><text:span text:style-name="T19_1">ε)</text:span><text:span text:style-name="T19_2"><text:tab/></text:span><text:span text:style-name="T19_3">της<text:s/>περίπτωσης<text:s/>β΄<text:s/>της<text:s/>παρ.<text:s/>12<text:s/>του<text:s/>άρθρου<text:s/>38<text:s/>του<text:s/>Κώδικα<text:s/>ΦΠΑ<text:s/>(ν.<text:s/>2859/2000)<text:s/>–<text:s/>(Α΄<text:s/>248),<text:s/>με<text:s/>τις<text:s/>οποίες<text:s/>προβλέπεται<text:s/>ότι<text:s/>με<text:s/>απόφαση<text:s/>του<text:s/>Γενικού<text:s/>Γραμματέα<text:s/>Δημοσίων<text:s/>Εσόδων<text:s/>δύναται<text:s/>να<text:s/>παρατείνε<text:s/>ται<text:s/>ο<text:s/>χρόνος<text:s/>υποβολής<text:s/>της<text:s/>δήλωσης<text:s/>ΦΠΑ<text:s/>και<text:s/>καταβολής<text:s/>του<text:s/>φόρου<text:s/>σε<text:s/>περιπτώσεις<text:s/>ανωτέρας<text:s/>βίας<text:s/>που<text:s/>επηρεάζουν<text:s/>την<text:s/>Φορολογική<text:s/>Διοίκηση<text:s/>ή<text:s/>σε<text:s/>περιπτώσεις<text:s/>εξαιρετικών<text:s/>και<text:s/>δυσμενών<text:s/>συμβάντων<text:s/>που<text:s/>επηρεάζουν<text:s/>τους<text:s/>φορολογούμενους,<text:s/>σε<text:s/>συνδυασμό<text:s/>με<text:s/>τις<text:s/>διατάξεις<text:s/>της<text:s/>περ.<text:s/>α΄<text:s/>της<text:s/>παρ.<text:s/>3<text:s/>του<text:s/>άρθρου<text:s/>41<text:s/>του<text:s/>ν.<text:s/>4389/2016.</text:span></text:p>
      <text:p text:style-name="P20"><text:span text:style-name="T20_1">στ)</text:span><text:span text:style-name="T20_2"><text:tab/></text:span><text:span text:style-name="T20_3">της<text:s/>περ.<text:s/>β΄<text:s/>της<text:s/>παρ.<text:s/>4<text:s/>και<text:s/>των<text:s/>παρ.<text:s/>5,5α<text:s/>και<text:s/>5β<text:s/>του<text:s/>άρθρου<text:s/>36<text:s/>,<text:s/>του<text:s/>άρθρου<text:s/>38<text:s/>και<text:s/>του<text:s/>άρθρου<text:s/>41<text:s/>του<text:s/>Κώδικα<text:s/>ΦΠΑ<text:s/>(ν.2859/2000),<text:s/>(Α΄<text:s/>248).</text:span></text:p>
      <text:p text:style-name="P21"><text:span text:style-name="T21_1">ζ)</text:span><text:span text:style-name="T21_2"><text:tab/></text:span><text:span text:style-name="T21_3">του<text:s/>πδ<text:s/>28<text:s/>/28</text:span><text:span text:style-name="T21_4">ης</text:span><text:span text:style-name="T21_5"><text:s/>Ιουλίου<text:s/>1931<text:s/>«Περί<text:s/>κώδικος<text:s/>των<text:s/>νόμων<text:s/>περί<text:s/>τελών<text:s/>χαρτοσήμου»<text:s/>(Α΄<text:s/>239),<text:s/>η)<text:s/>του<text:s/>άρθρου<text:s/>4<text:s/>του<text:s/>ν.4736/2020<text:s/>«Ενσωμάτωση<text:s/>της<text:s/>Οδηγίας<text:s/>(ΕΕ)<text:s/>2019/904<text:s/>σχετικά<text:s/>με<text:s/>τημείωση<text:s/>των<text:s/>επιπτώσεων<text:s/>ορισμένων<text:s/>πλαστικών<text:s/>προϊόντων<text:s/>στο<text:s/>περιβάλλον<text:s/>και<text:s/>λοιπές<text:s/>διατάξεις.»<text:s/>(Α΄200).</text:span></text:p>
      <text:p text:style-name="P22"><text:span text:style-name="T22_1">θ)</text:span><text:span text:style-name="T22_2"><text:tab/></text:span><text:span text:style-name="T22_3">του<text:s/>άρθρου<text:s/>17<text:s/>του<text:s/>ν.<text:s/>3833/2010<text:s/>«Προστασία<text:s/>της<text:s/>εθνικής<text:s/>οικονομίας<text:s/>–<text:s/>Επείγοντα<text:s/>μέτρα<text:s/>για<text:s/>την<text:s/>αντιμετώπιση<text:s/>της<text:s/>δημοσιονομικής<text:s/>κρίσης»<text:s/>(Α΄40),</text:span></text:p>
      <text:p text:style-name="P23"><text:span text:style-name="T23_1">ι)</text:span><text:span text:style-name="T23_2"><text:tab/></text:span><text:span text:style-name="T23_3">του<text:s/>άρθρου<text:s/>53<text:s/>του<text:s/>ν.4389/2016<text:s/>«<text:s/>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,<text:s/>ια)<text:s/>των<text:s/>άρθρων<text:s/>79,<text:s/>80<text:s/>του<text:s/>ν.<text:s/>4819/2021<text:s/>«Ολοκληρωμένο<text:s/>πλαίσιο<text:s/>για<text:s/>τη<text:s/>διαχείριση<text:s/>αποβλήτων<text:s/>-<text:s/>Ενσωμάτωση<text:s/>των<text:s/>Οδηγιών<text:s/>2018/<text:s/>851<text:s/>και<text:s/>2018/852<text:s/>του<text:s/>Ευρωπαϊκού<text:s/>Κοινοβουλίου<text:s/>και<text:s/>του<text:s/>Συμβουλίου<text:s/>της<text:s/>30ής<text:s/>Μαΐου<text:s/>2018<text:s/>για<text:s/>την<text:s/>τροποποίηση<text:s/>της<text:s/>Οδηγίας<text:s/>2008/98/ΕΚ<text:s/>περί<text:s/>αποβλήτων<text:s/>και<text:s/>της<text:s/>Οδηγίας<text:s/>94/62/ΕΚ<text:s/>περί<text:s/>συσκευασιών<text:s/>και<text:s/>απορριμμάτων<text:s/>συσκευασιών,<text:s/>πλαίσιο<text:s/>οργάνωσης<text:s/>του<text:s/>Ελληνικού<text:s/>Οργανισμού<text:s/>Ανακύκλωσης,<text:s/>διατάξεις<text:s/>για<text:s/>τα<text:s/>πλαστικά<text:s/>προϊόντα<text:s/>και<text:s/>την<text:s/>προστασία<text:s/>του<text:s/>φυσικού<text:s/>περιβάλλοντος,<text:s/>χωροταξικές<text:s/>-<text:s/>πολεοδομικές,<text:s/>ενεργειακές<text:s/>και<text:s/>συναφείς<text:s/>επείγουσες<text:s/>ρυθμίσεις.»<text:s/>(Α'<text:s/>129),<text:s/>ιβ)<text:s/>των<text:s/>άρ.<text:s/>17-31<text:s/>του<text:s/>ν.<text:s/>1676/1986<text:s/>«Καθορισμός<text:s/>των<text:s/>συντελεστών<text:s/>του<text:s/>φόρου<text:s/>προστιθέμενης<text:s/>αξίας<text:s/>και<text:s/>ρύθμιση<text:s/>άλλων<text:s/>θεμάτων»<text:s/>(Α΄<text:s/>204)</text:span></text:p>
      <text:p text:style-name="P24"><text:span text:style-name="T24_1">ιγ)</text:span><text:span text:style-name="T24_2"><text:tab/></text:span><text:span text:style-name="T24_3">του<text:s/>ν.4978/2022<text:s/>«Κύρωση<text:s/>Κώδικα<text:s/>Είσπραξης<text:s/>Δημοσίων<text:s/>Εσόδων.»(Α΄<text:s/>190)<text:s/>ιδ)<text:s/>των<text:s/>άρθρων<text:s/>81<text:s/>έως<text:s/>και<text:s/>86<text:s/>του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»,<text:s/>(Α΄143).</text:span></text:p>
      <text:p text:style-name="P25"><text:span text:style-name="T25_1">ιε)</text:span><text:span text:style-name="T25_2"><text:tab/></text:span><text:span text:style-name="T25_3"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’<text:s/>266).</text:span></text:p>
      <text:p text:style-name="P26"><text:span text:style-name="T26_1">ιε)</text:span><text:span text:style-name="T26_2"><text:tab/></text:span><text:span text:style-name="T26_3">του<text:s/>α.ν.<text:s/>1521/1950<text:s/>(Α’<text:s/>245)<text:s/>«Περί<text:s/>φόρου<text:s/>μεταβιβάσεως<text:s/>ακινήτων»,<text:s/>ο<text:s/>οποίος<text:s/>κυρώθηκε<text:s/>με<text:s/>το<text:s/>πρώτο<text:s/>άρθρο<text:s/>του<text:s/>ν.<text:s/>1587/1950<text:s/>(Α’<text:s/>294).</text:span></text:p>
      <text:p text:style-name="P27"><text:span text:style-name="T27_1">2.Την<text:s/>υπό<text:s/>στοιχεία<text:s/>ΠΟΛ<text:s/>1027/2014<text:s/>(Β΄211)<text:s/>απόφαση<text:s/>ΓΓΔΕ<text:s/>«Παρακράτηση<text:s/>φόρου<text:s/>στα<text:s/>εισοδήματα<text:s/>εργοληπτών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σύμφωνα<text:s/>με<text:s/>τις<text:s/>διατάξεις<text:s/>της<text:s/>περίπτωσης<text:s/>δ'<text:s/>παραγράφου<text:s/>1<text:s/>του<text:s/>άρθρου<text:s/>64<text:s/>του<text:s/>ν.<text:s/>4172/2013<text:s/>καθώς<text:s/>και<text:s/>χρόνος<text:s/>και<text:s/>τρόπος<text:s/>απόδοσης<text:s/>του».</text:span></text:p>
      <text:p text:style-name="P28"><text:span text:style-name="T28_1">3.Την<text:s/>υπό<text:s/>στοιχεία<text:s/>ΠΟΛ<text:s/>1028/2014<text:s/>(Β΄245)<text:s/>απόφαση<text:s/>ΓΓΔΕ<text:s/>«Παρακράτηση<text:s/>φόρου<text:s/>από<text:s/>τους<text:s/>φορείς<text:s/>γενικής<text:s/>κυβέρνησης,<text:s/>κατά<text:s/>την<text:s/>προμήθεια<text:s/>κάθε<text:s/>είδους<text:s/>αγαθών<text:s/>ή<text:s/>παροχής<text:s/>υπηρεσιών,<text:s/>σύμφωνα<text:s/>με<text:s/>τις<text:s/>διατάξεις<text:s/>της<text:s/>παραγράφου<text:s/>2<text:s/>του<text:s/>άρθρου<text:s/>64<text:s/>του<text:s/>ν.4172/2013<text:s/>καθώς<text:s/>και<text:s/>χρόνος<text:s/>και<text:s/>τρόπος<text:s/>απόδοσης<text:s/>του.»</text:span></text:p>
      <text:p text:style-name="P29"><text:span text:style-name="T29_1">4<text:s/></text:span><text:span text:style-name="T29_2">.<text:s/>Την<text:s/>υπό<text:s/>στοιχεία<text:s/>Α.1099/2019<text:s/>(Β΄949)<text:s/>απόφαση<text:s/>του<text:s/>Διοικητή<text:s/>της<text:s/>ΑΑΔΕ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φόρου<text:s/>και<text:s/>της<text:s/>ειδικής<text:s/>εισφοράς<text:s/>αλληλεγγύης<text:s/>του<text:s/>άρθρου<text:s/>43Α<text:s/>του<text:s/>ν.<text:s/>4172/2013<text:s/>που<text:s/>παρακρατούνται<text:s/>στο<text:s/>εισόδημα<text:s/>από<text:s/>μισθωτή<text:s/>εργασία<text:s/>και<text:s/>συντάξεις».</text:span></text:p>
      <text:p text:style-name="P30"><text:span text:style-name="T30_1">5<text:s/></text:span><text:span text:style-name="T30_2">.Την<text:s/>υπό<text:s/>στοιχεία<text:s/>Α.1100/2019<text:s/>(Β΄951)<text:s/>απόφαση<text:s/>του<text:s/>Διοικητή<text:s/>της<text:s/>ΑΑΔΕ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παρακρα-<text:s/>τούμενου<text:s/>φόρου<text:s/>στα<text:s/>εισοδήματα<text:s/>από<text:s/>μερίσματα,<text:s/>τόκους<text:s/>και<text:s/>δικαιώματα<text:s/>με<text:s/>βάση<text:s/>τις<text:s/>διατάξεις<text:s/>του<text:s/>άρθρου<text:s/>64<text:s/>του<text:s/>ν.<text:s/>4172/2013».</text:span></text:p>
      <text:p text:style-name="P31"><text:span text:style-name="T31_1">6.Την<text:s/>υπό<text:s/>στοιχεία<text:s/>Α.1101/2019<text:s/>(Β΄948)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παρακρατούμενου<text:s/>φόρου,<text:s/>σύμφωνα<text:s/>με<text:s/>τις<text:s/>διατάξεις,<text:s/>της<text:s/>περίπτωσης<text:s/>δ'<text:s/>της<text:s/>παραγράφου<text:s/>1<text:s/>του<text:s/>άρθρου<text:s/>64<text:s/>και<text:s/>των<text:s/>περιπτώσεων<text:s/>α'<text:s/>και<text:s/>γ'<text:s/>της<text:s/>παραγράφου<text:s/>5<text:s/>του<text:s/>άρθρου<text:s/>69<text:s/>του<text:s/>ν.<text:s/>4172/2013».</text:span></text:p>
      <text:p text:style-name="P32"><text:span text:style-name="T32_1">7.Την<text:s/>υπό<text:s/>στοιχεία<text:s/>Α.1204/2020<text:s/>(Β΄3972)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φόρου<text:s/>και<text:s/>της<text:s/>ειδικής<text:s/>εισφοράς<text:s/>αλληλεγγύης<text:s/>του<text:s/>άρθρου<text:s/>43Α<text:s/>του<text:s/>ν.<text:s/>4172/2013<text:s/>που<text:s/>παρακρατούνται<text:s/>στο<text:s/>εισόδημα<text:s/>από<text:s/>αμοιβές<text:s/>πληρωμάτων<text:s/>εμπορικού<text:s/>ναυτικού».</text:span></text:p>
      <text:p text:style-name="P33"><text:span text:style-name="T33_1">8<text:s/></text:span><text:span text:style-name="T33_2">.Την<text:s/>υπό<text:s/>στοιχεία<text:s/>Α.<text:s/>1137/2020<text:s/>απόφαση<text:s/>του<text:s/>Διοικητή<text:s/>της<text:s/>ΑΑΔΕ<text:s/>«Καθορισμός<text:s/>της<text:s/>διαδικασίας<text:s/>υποβολής<text:s/>δηλώσεων<text:s/>φορολογίας<text:s/>κεφαλαίου,<text:s/>κοινοποίησης<text:s/>των<text:s/>πράξεων<text:s/>προσδιορισμού<text:s/>του<text:s/>φόρου<text:s/>και<text:s/>λήψης<text:s/>πιστοποιητικών<text:s/>των<text:s/>φορολογιών<text:s/>κεφαλαίου»<text:s/>(Β’<text:s/>2423).</text:span></text:p>
      <text:p text:style-name="P34"><text:span text:style-name="T34_1">9<text:s/></text:span><text:span text:style-name="T34_2">.<text:s/>Την<text:s/>υπό<text:s/>στοιχεία<text:s/>Α.<text:s/>1054/2022<text:s/>«Καθορισμός<text:s/>της<text:s/>διαδικασίας<text:s/>και<text:s/>λοιπών<text:s/>ζητημάτων<text:s/>για<text:s/>την<text:s/>ψηφιακή<text:s/>υποβολή<text:s/>αιτημάτων<text:s/>μέσω<text:s/>της<text:s/>Εφαρμογής<text:s/>Ψηφιακής<text:s/>Υποδοχής<text:s/>και<text:s/>Διαχείρισης<text:s/>Αιτημάτων<text:s/>της<text:s/>Ανεξάρτητης<text:s/>Αρχής<text:s/>Δημοσίων<text:s/>Εσόδων<text:s/>«Τα<text:s/>Αιτήματά<text:s/>μου».»<text:s/>(Β’<text:s/>2154).</text:span></text:p>
      <text:p text:style-name="P35"><text:span text:style-name="T35_1">10<text:s/></text:span><text:span text:style-name="T35_2">.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ΑΔΕ)»<text:s/>(Β΄4738).</text:span></text:p>
      <text:p text:style-name="P36"><text:span text:style-name="T36_1">11<text:s/></text:span><text:span text:style-name="T36_2">.<text:s/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37"><text:span text:style-name="T37_1">12<text:s/></text:span><text:span text:style-name="T37_2">.Την<text:s/>υπ΄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<text:s/>αρ.<text:s/>39/3/30-11-2017<text:s/>(Υ.Ο.Δ.Δ.<text:s/>689)<text:s/>του<text:s/>Συμβουλίου<text:s/>Διοίκησης<text:s/>της<text:s/>ΑΑΔΕ<text:s/>και<text:s/>υπο<text:s/>στοιχεία<text:s/>5294<text:s/>ΕΞ<text:s/>2020/17-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.».</text:span></text:p>
      <text:p text:style-name="P38"><text:span text:style-name="T38_1">13<text:s/></text:span><text:span text:style-name="T38_2">.Την<text:s/>από<text:s/>19.10.2022<text:s/>εισήγηση<text:s/>της<text:s/>Κυβερνητικής<text:s/>Επιτροπής<text:s/>Κρατικής<text:s/>Αρωγής<text:s/>του<text:s/>άρ.<text:s/>13<text:s/>του<text:s/>ν.<text:s/>4797/2021<text:s/>(Α΄66)<text:s/>για<text:s/>τη<text:s/>χορήγηση<text:s/>παράτασης<text:s/>2<text:s/>εβδομάδων<text:s/>πέραν<text:s/>της<text:s/>31<text:s/></text:span><text:span text:style-name="T38_3">ης<text:s/></text:span><text:span text:style-name="T38_4">Οκτωβρίου<text:s/>2022<text:s/>ως<text:s/>προς<text:s/>την<text:s/>προθεσμία<text:s/>υποβολής<text:s/>δηλωτικών<text:s/>υποχρεώσεων<text:s/>για<text:s/>τον<text:s/>Δήμο<text:s/>Σητείας.</text:span></text:p>
      <text:p text:style-name="P39"><text:span text:style-name="T39_1">14<text:s/></text:span><text:span text:style-name="T39_2">.Την<text:s/>ανάγκη<text:s/>εξυπηρέτησης<text:s/>και<text:s/>διευκόλυνσης<text:s/>για<text:s/>την<text:s/>υποβολή<text:s/>δηλώσεων<text:s/>των<text:s/>φυσικών<text:s/>προσώπων<text:s/>και<text:s/>των<text:s/>νομικών<text:s/>προσώπων<text:s/>και<text:s/>οντοτήτων<text:s/>που<text:s/>έχουν<text:s/>κύρια<text:s/>κατοικία<text:s/>ή<text:s/>κύρια<text:s/>εγκατάσταση<text:s/>(έδρα)<text:s/>στον<text:s/>Δήμο<text:s/>Σητείας<text:s/>της<text:s/>ΠΕ<text:s/>Λασιθίου<text:s/>λόγω<text:s/>της<text:s/>θεομηνίας<text:s/>που<text:s/>εκδηλώθηκε<text:s/>στις<text:s/>15<text:s/>Οκτωβρίου<text:s/>2022<text:s/>και<text:s/>προκάλεσε<text:s/>πλημμύρες<text:s/>και<text:s/>εκτεταμένες<text:s/>ζημιές<text:s/>και<text:s/>καταστροφές<text:s/>και<text:s/>διότι<text:s/>αιτία<text:s/>αυτής<text:s/>απορρυθμίστηκε<text:s/>η<text:s/>οικονομική<text:s/>και<text:s/>κοινωνική<text:s/>ζωή<text:s/>των<text:s/>κατοίκων.</text:span></text:p>
      <text:p text:style-name="P40"><text:span text:style-name="T40_1">15<text:s/></text:span><text:span text:style-name="T40_2">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41"><text:span text:style-name="T41_1">ΑΠΟΦΑΣΙΖΟΥΜΕ</text:span></text:p>
      <text:p text:style-name="P42"><text:span text:style-name="T42_1">1.<text:s/></text:span><text:span text:style-name="T42_2">Οι<text:s/>αρχικές<text:s/>δηλώσεις<text:s/>των<text:s/>φυσικών<text:s/>προσώπων<text:s/>και<text:s/>των<text:s/>νομικών<text:s/>προσώπων<text:s/>και<text:s/>οντοτήτων,<text:s/>που<text:s/>έχουν<text:s/>την<text:s/>κύρια<text:s/>κατοικία<text:s/>ή<text:s/>κύρια<text:s/>εγκατάσταση<text:s/>(έδρα)<text:s/>στον<text:s/>Δήμο<text:s/>Σητείας<text:s/>για<text:s/>την<text:s/>απόδοση:</text:span></text:p>
      <text:p text:style-name="P43"><text:span text:style-name="T43_1">α)</text:span><text:span text:style-name="T43_2"><text:tab/></text:span><text:span text:style-name="T43_3">παρακρατούμενων<text:s/>φόρων<text:s/>εισοδήματος<text:s/>και<text:s/>ειδικής<text:s/>εισφοράς<text:s/>αλληλεγγύης<text:s/>του<text:s/>άρθρου<text:s/>43Α<text:s/>του<text:s/>ν.<text:s/>4172/2013,<text:s/>β)<text:s/>φόρων<text:s/>κληρονομιών,<text:s/>δωρεών,<text:s/>γονικών<text:s/>παροχών<text:s/>και<text:s/>μεταβίβασης<text:s/>ακινήτων,<text:s/>γ)<text:s/>τελών<text:s/>χαρτοσήμου<text:s/>και<text:s/>λοιπών<text:s/>εμμέσων<text:s/>φόρων,<text:s/>τελών<text:s/>και<text:s/>εισφορών<text:s/>υπέρ<text:s/>του<text:s/>Δημοσίου<text:s/>ή<text:s/>τρίτων</text:span></text:p>
      <text:p text:style-name="P44"><text:span text:style-name="T44_1">που<text:s/>έχουν<text:s/>καταληκτική<text:s/>ημερομηνία<text:s/>έως<text:s/>την<text:s/>31η<text:s/>Οκτωβρίου<text:s/>2022,<text:s/>υποβάλλονται<text:s/>εμπρόθεσμα<text:s/>μέχρι<text:s/>και<text:s/>την<text:s/>14η<text:s/>Νοεμβρίου<text:s/>2022.</text:span></text:p>
      <text:p text:style-name="P45"><text:span text:style-name="T45_1">2.<text:s/></text:span><text:span text:style-name="T45_2">Παρατείνεται<text:s/>μέχρι<text:s/>και<text:s/>την<text:s/>14η<text:s/>Νοεμβρίου<text:s/>2022<text:s/>για<text:s/>τους<text:s/>υποκείμενους<text:s/>που<text:s/>έχουν<text:s/>την<text:s/>κύρια<text:s/>εγκατάσταση<text:s/>(έδρα)<text:s/>της<text:s/>επιχειρηματικής<text:s/>τους<text:s/>δραστηριότητας<text:s/>στον<text:s/>Δήμο<text:s/>Σητείας:</text:span></text:p>
      <text:p text:style-name="P46"><text:span text:style-name="T46_1">α.<text:s/>η<text:s/>προθεσμία<text:s/>υποβολής<text:s/>των<text:s/>δηλώσεων<text:s/>ΦΠΑ<text:s/>των<text:s/>οποίων<text:s/>η<text:s/>καταληκτική<text:s/>προθεσμία<text:s/>υποβολής<text:s/>τους<text:s/>είναι<text:s/>την<text:s/>31η<text:s/>Οκτωβρίου<text:s/>2022.<text:s/>Η<text:s/>προθεσμία<text:s/>καταβολής<text:s/>του<text:s/>φόρου<text:s/>που<text:s/>τυχόν<text:s/>προκύπτει<text:s/>από<text:s/>τις<text:s/>δηλώσεις<text:s/>αυτές<text:s/>είναι<text:s/>μέχρι<text:s/>την<text:s/>30ή<text:s/>Νοεμβρίου<text:s/>2022.<text:s/>Η<text:s/>ιδία<text:s/>καταληκτική<text:s/>ημερομηνία<text:s/>(30.11.2022)<text:s/>ισχύει<text:s/>και<text:s/>για<text:s/>τις<text:s/>δύο<text:s/>δόσεις<text:s/>στην<text:s/>περίπτωση<text:s/>επιλογής<text:s/>καταβολής<text:s/>του<text:s/>οφειλόμενου<text:s/>ποσού<text:s/>σε<text:s/>δόσεις.</text:span></text:p>
      <text:p text:style-name="P47"><text:span text:style-name="T47_1">β.<text:s/>η<text:s/>προθεσμία<text:s/>υποβολής<text:s/>των<text:s/>ανακεφαλαιωτικών<text:s/>πινάκων,<text:s/>των<text:s/>οποίων<text:s/>η<text:s/>καταληκτική<text:s/>προθεσμία<text:s/>υποβολής<text:s/>τους<text:s/>είναι<text:s/>στις<text:s/>26.10.2022</text:span></text:p>
      <text:p text:style-name="P48"><text:span text:style-name="T48_1">3.<text:s/></text:span><text:span text:style-name="T48_2">H<text:s/>ιδία<text:s/>καταληκτική<text:s/>ημερομηνία<text:s/>(14.11.2022)<text:s/>ισχύει<text:s/>και<text:s/>για<text:s/>την<text:s/>υποβολή<text:s/>αιτήσεων-<text:s/>δηλώσεων<text:s/>επιστροφής<text:s/>Φ.Π.Α.<text:s/>αγροτών<text:s/>του<text:s/>ειδικού<text:s/>καθεστώτος<text:s/>του<text:s/>άρθρου<text:s/>41<text:s/>του<text:s/>Κώδικα<text:s/>Φ.Π.Α.<text:s/>με<text:s/>κύρια<text:s/>κατοικία<text:s/>ή<text:s/>αγροτική<text:s/>του<text:s/>εκμετάλλευση<text:s/>στον<text:s/>Δήμο<text:s/>Σητείας<text:s/>.</text:span></text:p>
      <text:p text:style-name="P49"><text:span text:style-name="T49_1">4.<text:s/></text:span><text:span text:style-name="T49_2">Οι<text:s/>διατάξεις<text:s/>των<text:s/>προηγούμενων<text:s/>παραγράφων<text:s/>ισχύουν<text:s/>και<text:s/>για<text:s/>τους<text:s/>φορολογούμενους<text:s/>ανεξαρτήτως<text:s/>της<text:s/>περιφέρειας<text:s/>στην<text:s/>οποία<text:s/>έχουν<text:s/>κύρια<text:s/>κατοικία<text:s/>ή<text:s/>κύρια<text:s/>εγκατάσταση<text:s/>(έδρα),<text:s/>οι<text:s/>οποίοι<text:s/>είναι<text:s/>εντολείς/πελάτες<text:s/>λογιστή<text:s/>–<text:s/>φοροτεχνικού<text:s/>-<text:s/>λογιστικού<text:s/>γραφείου<text:s/>που<text:s/>έχει<text:s/>έδρα<text:s/>στον<text:s/>Δήμο<text:s/>Σητείας<text:s/>της<text:s/>ΠΕ<text:s/>Λασιθίου.<text:s/>Η<text:s/>εν<text:s/>λόγω<text:s/>ρύθμιση<text:s/>ισχύει<text:s/>για<text:s/>τους<text:s/>φορολογούμενους<text:s/>εντολείς/πελάτες<text:s/>από<text:s/>τους<text:s/>οποίους<text:s/>ο<text:s/>λογιστής<text:s/>–<text:s/>φοροτεχνικός<text:s/>–<text:s/>λογιστικό<text:s/>γραφείο<text:s/>αποδεδειγμένα<text:s/>έχει<text:s/>εξουσιοδοτηθεί<text:s/>ψηφιακά<text:s/>στην<text:s/>εφαρμογή<text:s/>διαχείρισης<text:s/>εξουσιοδοτήσεων<text:s/>των<text:s/>ηλεκτρονικών<text:s/>εφαρμογών,<text:s/>μέσω<text:s/>της<text:s/>ψηφιακής<text:s/>πύλης<text:s/>myAADE,<text:s/>το<text:s/>αργότερο<text:s/>έως<text:s/>την<text:s/>3110-2022.</text:span></text:p>
      <text:p text:style-name="P50"><text:span text:style-name="T50_1">5.<text:s/></text:span><text:span text:style-name="T50_2">Η<text:s/>παρούσα<text:s/>απόφαση<text:s/>ισχύει<text:s/>από<text:s/>τον<text:s/>χρόνο<text:s/>υπογραφής<text:s/>της.</text:span></text:p>
      <text:p text:style-name="P51"><text:span text:style-name="T51_1">6.<text:s/></text:span><text:span text:style-name="T51_2">Η<text:s/>απόφαση<text:s/>αυτή<text:s/>να<text:s/>δημοσιευθεί<text:s/>στην<text:s/>Εφημερίδα<text:s/>της<text:s/>Κυβερνήσεως.</text:span></text:p>
      <text:p text:style-name="P52"><text:span text:style-name="T52_1">Ο<text:s/>ΔΙΟΙΚΗΤΗΣ<text:s/>ΑΑΔΕΓΕΩΡΓΙΟΣ<text:s/>ΠΙΤΣΙΛΗΣ</text:span><text:span text:style-name="T52_2">ΠΙΝΑΚΑΣ<text:s/>ΔΙΑΝΟΜΗΣ</text:span></text:p>
      <text:p text:style-name="P53"><text:span text:style-name="T53_1">Ι.<text:s/>ΑΠΟΔΕΚΤΕΣ<text:s/>ΠΡΟΣ<text:s/>ΕΝΕΡΓΕΙΑ</text:span></text:p>
      <text:p text:style-name="P54"><text:span text:style-name="T54_1">1.<text:s/></text:span><text:span text:style-name="T54_2">Αποδέκτες<text:s/>Πίνακα<text:s/>Γ’,<text:s/>πλην<text:s/>των<text:s/>αριθμ.<text:s/>1<text:s/>και<text:s/>2</text:span></text:p>
      <text:p text:style-name="P55"><text:span text:style-name="T55_1">2.<text:s/></text:span><text:span text:style-name="T55_2">Διεύθυνση<text:s/>Στρατηγικής<text:s/>Τεχνολογιών<text:s/>Πληροφορικής</text:span></text:p>
      <text:p text:style-name="P56"><text:span text:style-name="T56_1">3.<text:s/></text:span><text:span text:style-name="T56_2">Αυτοτελές<text:s/>Τμήμα<text:s/>Συντονισμού<text:s/>Μεταρρυθμιστικών<text:s/>Δράσεων<text:s/>και<text:s/>Επικοινωνίας</text:span></text:p>
      <text:p text:style-name="P57"><text:span text:style-name="T57_1">4.<text:s/></text:span><text:span text:style-name="T57_2">Ηλεκτρονική<text:s/>Βιβλιοθήκη<text:s/>ΑΑΔΕ</text:span></text:p>
      <text:p text:style-name="P58"><text:span text:style-name="T58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9"><text:span text:style-name="T59_1">1.<text:s/>Αποδέκτες<text:s/>Πίνακα</text:span></text:p>
          </table:table-cell>
          <table:table-cell table:style-name="Cell2">
            <text:p text:style-name="P60"><text:span text:style-name="T60_1">Α΄<text:s/>μόνο<text:s/>οι<text:s/>αριθ.<text:s/>1<text:s/>και<text:s/>4.</text:span></text:p>
          </table:table-cell>
        </table:table-row>
        <table:table-row table:style-name="Row2">
          <table:table-cell table:style-name="Cell3">
            <text:p text:style-name="P61"><text:span text:style-name="T61_1">2.<text:s/>Αποδέκτες<text:s/>Πίνακα</text:span></text:p>
          </table:table-cell>
          <table:table-cell table:style-name="Cell4">
            <text:p text:style-name="P62"><text:span text:style-name="T62_1">Β΄.</text:span></text:p>
          </table:table-cell>
        </table:table-row>
        <table:table-row table:style-name="Row3">
          <table:table-cell table:style-name="Cell5">
            <text:p text:style-name="P63"><text:span text:style-name="T63_1">3.<text:s/></text:span><text:span text:style-name="T63_2">Αποδέκτες<text:s/>Πίνακα</text:span></text:p>
            <text:p text:style-name="P64"><text:span text:style-name="T64_1">»<text:s/>»<text:s/>Ζ΄.</text:span></text:p>
            <text:p text:style-name="P65"><text:span text:style-name="T65_1">»<text:s/>»<text:s/>Η΄.</text:span></text:p>
          </table:table-cell>
          <table:table-cell table:style-name="Cell6">
            <text:p text:style-name="P66"><text:span text:style-name="T66_1">Γ΄,<text:s/>μόνο<text:s/>οι<text:s/>αριθμ.<text:s/>1<text:s/>και<text:s/>2</text:span></text:p>
          </table:table-cell>
        </table:table-row>
        <table:table-row table:style-name="Row4">
          <table:table-cell table:style-name="Cell7" table:number-columns-spanned="2">
            <text:p text:style-name="P67"><text:span text:style-name="T67_1">»<text:s/>»<text:s/>Θ΄<text:s/>μόνο<text:s/>οι<text:s/>αριθμ<text:s/>10,17<text:s/>και<text:s/>18.</text:span></text:p>
            <text:p text:style-name="P68"><text:span text:style-name="T68_1">»<text:s/>»<text:s/>Ι΄.</text:span></text:p>
            <text:p text:style-name="P69"><text:span text:style-name="T69_1">»<text:s/>»<text:s/>ΙΒ΄.</text:span></text:p>
            <text:p text:style-name="P70"><text:span text:style-name="T70_1">»<text:s/>»<text:s/>ΙΣΤ΄.</text:span></text:p>
            <text:p text:style-name="P71"><text:span text:style-name="T71_1">»<text:s/>»<text:s/>ΙΖ΄.</text:span></text:p>
            <text:p text:style-name="P72"><text:span text:style-name="T72_1">»<text:s/>»<text:s/>ΙΘ΄.</text:span></text:p>
            <text:p text:style-name="P73"><text:span text:style-name="T73_1">»<text:s/>»<text:s/>ΚΑ΄.</text:span></text:p>
          </table:table-cell>
          <table:covered-table-cell/>
        </table:table-row>
      </table:table>
      <text:p text:style-name="P74"><text:span text:style-name="T74_1">13.<text:s/></text:span><text:span text:style-name="T74_2">Γραφείο<text:s/>Υπουργού<text:s/>Οικονομικών<text:s/>κ.<text:s/>Χ.<text:s/>Σταïκούρα</text:span></text:p>
      <text:p text:style-name="P75"><text:span text:style-name="T75_1">14.<text:s/></text:span><text:span text:style-name="T75_2">Γραφείο<text:s/>Υφυπουργού<text:s/>Οικονομικών<text:s/>κ.<text:s/>Α.<text:s/>Βεσυρόπουλου</text:span></text:p>
      <text:p text:style-name="P76"><text:span text:style-name="T76_1">15.<text:s/></text:span><text:span text:style-name="T76_2">Γραφείο<text:s/>Γεν.<text:s/>Γραμματέα<text:s/>Φορολογικής<text:s/>Πολιτικής<text:s/>και<text:s/>Δημ.<text:s/>Περιουσίας</text:span></text:p>
      <text:p text:style-name="P77"><text:span text:style-name="T77_1">ΙΙΙ.<text:s/>ΕΣΩΤΕΡΙΚΗ<text:s/>ΔΙΑΝΟΜΗ</text:span></text:p>
      <text:p text:style-name="P78"><text:span text:style-name="T78_1">1.<text:s/></text:span><text:span text:style-name="T78_2">Γραφείο<text:s/>Διοικητού<text:s/>ΑΑΔΕ</text:span></text:p>
      <text:p text:style-name="P79"><text:span text:style-name="T79_1">2.<text:s/></text:span><text:span text:style-name="T79_2">Γραφείο<text:s/>κ.<text:s/>κ.<text:s/>Γενικών<text:s/>Διευθυντών</text:span></text:p>
      <text:p text:style-name="P80"><text:span text:style-name="T80_1">3.<text:s/></text:span><text:span text:style-name="T80_2">Διεύθυνση<text:s/>Εφαρμογής<text:s/>Φορολογίας<text:s/>Κεφαλαίου<text:s/>&amp;<text:s/>Περιουσιολογίου<text:s/>–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