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2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2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</office:automatic-styles>
  <office:body>
    <office:text>
      <text:p text:style-name="P1"><text:span text:style-name="T1_1">Α.1154/2022</text:span></text:p>
      <text:p text:style-name="P2"><text:span text:style-name="T2_1">Πραγματοποίηση<text:s/>α)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τους<text:s/>σε<text:s/>περιφερειακό<text:s/>διεθνές<text:s/>αεροδρόμιο<text:s/>της<text:s/>χώρας<text:s/>και<text:s/>β)<text:s/>πτήσεων<text:s/>Intra<text:s/>Schengen<text:s/>από<text:s/>κράτη<text:s/>μέλη<text:s/>της<text:s/>Ευρωπαϊκής<text:s/>Ένωσης<text:s/>προς/<text:s/>από<text:s/>κρατικά<text:s/>αεροδρόμια<text:s/>της<text:s/>χώρας<text:s/>που<text:s/>δεν<text:s/>είναι<text:s/>νομοθετημένα<text:s/>σημεία<text:s/>εισόδουεξόδου<text:s/>και<text:s/>δε<text:s/>διαθέτουν<text:s/>μόνιμα<text:s/>τελωνειακή<text:s/>παρουσία,<text:s/>καθώς<text:s/>και<text:s/>απλούστευση<text:s/>των<text:s/>σχετικών<text:s/>διαδικασιών</text:span></text:p>
      <text:p text:style-name="P3"><text:span text:style-name="T3_1">Αθήνα,<text:s/>31/10/2022</text:span></text:p>
      <text:p text:style-name="P4"><text:span text:style-name="T4_1">Αριθ.<text:s/>Πρωτ.:<text:s/>Α<text:s/>1154/31-10-2022</text:span></text:p>
      <text:p text:style-name="P5"><text:span text:style-name="T5_1">(ΦΕΚ<text:s/>Β'<text:s/>5750/10-11-2022)</text:span></text:p>
      <text:p text:style-name="P6"><text:span text:style-name="T6_1">ΓΕΝΙΚΗ<text:s/>ΔΙΕΥΘΥΝΣΗ<text:s/>ΤΕΛΩΝΕΙΩΝ<text:s/>ΚΑΙ<text:s/>ΕΦΚ</text:span></text:p>
      <text:p text:style-name="P7"><text:span text:style-name="T7_1">ΔΙΕΥΘΥΝΣΗ<text:s/>ΤΕΛΩΝΕΙΑ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Β'</text:span></text:h>
      <text:p text:style-name="P10"><text:span text:style-name="T10_1">Ταχ.<text:s/>Δ/νση:Καρ.<text:s/>Σερβίας<text:s/>10</text:span></text:p>
      <text:p text:style-name="P11"><text:span text:style-name="T11_1">Ταχ.<text:s/>Κώδικας:10184<text:s/>Αθήνα</text:span></text:p>
      <text:p text:style-name="P12"><text:span text:style-name="T12_1">Πληροφορίες:Δ.<text:s/>Ανθίτσα</text:span></text:p>
      <text:p text:style-name="P13"><text:span text:style-name="T13_1">Τηλέφωνο:210-6987467</text:span></text:p>
      <text:p text:style-name="P14"><text:span text:style-name="T14_1">E-Mail:dtd@aade.gr</text:span></text:p>
      <text:p text:style-name="P15"><text:span text:style-name="T15_1">Url:www.aade.gr</text:span></text:p>
      <text:p text:style-name="P16"><text:span text:style-name="T16_1">Α<text:s/>1154/2022</text:span></text:p>
      <text:p text:style-name="P17"><text:span text:style-name="T17_1"> <text:s/></text:span></text:p>
      <text:p text:style-name="P18"><text:span text:style-name="T18_1">Θέμα:<text:s/>«Πραγματοποίηση<text:s/>α)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τους<text:s/>σε<text:s/>περιφερειακό<text:s/>διεθνές<text:s/>αεροδρόμιο<text:s/>της<text:s/>χώρας<text:s/>και<text:s/>β)<text:s/>πτήσεων<text:s/>Intra<text:s/>Schengen<text:s/>από<text:s/>κράτη<text:s/>μέλη<text:s/>της<text:s/>Ευρωπαϊκής<text:s/>Ένωσης<text:s/>προς/από<text:s/>κρατικά<text:s/>αεροδρόμια<text:s/>της<text:s/>χώρας<text:s/>που<text:s/>δεν<text:s/>είναι<text:s/>νομοθετημένα<text:s/>σημεία<text:s/>εισόδου-<text:s/>εξόδου<text:s/>και<text:s/>δε<text:s/>διαθέτουν<text:s/>μόνιμα<text:s/>τελωνειακή<text:s/>παρουσία,<text:s/>καθώς<text:s/>και<text:s/>απλούστευση<text:s/>των<text:s/>σχετικών<text:s/>διαδικασιών»</text:span></text:p>
      <text:p text:style-name="P19"><text:span text:style-name="T19_1">ΑΠΟΦΑΣΗ</text:span></text:p>
      <text:p text:style-name="P20"><text:span text:style-name="T20_1">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ης<text:s/>παρ.<text:s/>2<text:s/>του<text:s/>άρθρου<text:s/>3,<text:s/>του<text:s/>άρθρου<text:s/>20,<text:s/>του<text:s/>άρθρου<text:s/>50,<text:s/>του<text:s/>άρθρου<text:s/>51<text:s/>και<text:s/>της<text:s/>παρ.<text:s/>2<text:s/>του<text:s/>άρθρου<text:s/>180<text:s/>του<text:s/>Εθνικού<text:s/>Τελωνειακού<text:s/>Κώδικα<text:s/>(ν.<text:s/>2960/2001,<text:s/>Α’<text:s/>265),</text:span></text:p>
      <text:p text:style-name="P24"><text:span text:style-name="T24_1">β)</text:span><text:span text:style-name="T24_2"><text:tab/></text:span><text:span text:style-name="T24_3">του<text:s/>Κανονισμού<text:s/>(ΕΕ)<text:s/>αριθ.<text:s/>952/2013<text:s/>του<text:s/>Ευρωπαϊκού<text:s/>Κοινοβουλίου<text:s/>και<text:s/>Συμβουλίου,<text:s/>της<text:s/>9ης<text:s/>Οκτωβρίου<text:s/>2013,<text:s/>για<text:s/>τη<text:s/>θέσπιση<text:s/>του<text:s/>ενωσιακού<text:s/>τελωνειακού<text:s/>κώδικα<text:s/>(L<text:s/>269)<text:s/>και<text:s/>ιδίως<text:s/>των<text:s/>άρθρων<text:s/>49<text:s/>και<text:s/>50,</text:span></text:p>
      <text:p text:style-name="P25"><text:span text:style-name="T25_1">γ)</text:span><text:span text:style-name="T25_2"><text:tab/></text:span><text:span text:style-name="T25_3"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<text:s/>και<text:s/>ιδίως<text:s/>των<text:s/>άρθρων<text:s/>39<text:s/>και<text:s/>41<text:s/>έως<text:s/>45,</text:span></text:p>
      <text:p text:style-name="P26"><text:span text:style-name="T26_1">δ)</text:span><text:span text:style-name="T26_2"><text:tab/></text:span><text:span text:style-name="T26_3">του<text:s/>Κεφαλαίου<text:s/>Α’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,<text:s/>της<text:s/>υποπ.<text:s/>ββ)<text:s/>της<text:s/>περ.<text:s/>θ)<text:s/>της<text:s/>παρ.<text:s/>4<text:s/>και<text:s/>της<text:s/>παρ.<text:s/>5<text:s/>του<text:s/>άρθρου<text:s/>14<text:s/>και<text:s/>του<text:s/>άρθρου<text:s/>41<text:s/>αυτού,</text:span></text:p>
      <text:p text:style-name="P27"><text:span text:style-name="T27_1">ε)</text:span><text:span text:style-name="T27_2"><text:tab/></text:span><text:span text:style-name="T27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8"><text:span text:style-name="T28_1">2.<text:s/>Την<text:s/>υπό<text:s/>στοιχεία<text:s/>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29"><text:span text:style-name="T29_1">3.<text:s/>Την<text:s/>υπό<text:s/>στοιχεία<text:s/>Τ.2415/61/Β0019/29-05-2001<text:s/>απόφαση<text:s/>του<text:s/>Υφυπουργού<text:s/>Οικονομικών<text:s/>«Ισχύουσες<text:s/>διατάξεις<text:s/>αναφορικά<text:s/>με<text:s/>τον<text:s/>τόπο<text:s/>πραγματοποίησης<text:s/>των<text:s/>Τελωνειακών<text:s/>ελέγχων<text:s/>των<text:s/>αφικνούμενων<text:s/>ή<text:s/>προοριζόμενων<text:s/>από<text:s/>ή<text:s/>για<text:s/>τρίτη<text:s/>χώρα,<text:s/>αντίστοιχα<text:s/>αποσκευών<text:s/>επιβατών,<text:s/>μετά<text:s/>την<text:s/>από<text:s/>1ης/1ου/1993<text:s/>κατάργηση<text:s/>των<text:s/>Ενδοκοινοτικών<text:s/>ελέγχων<text:s/>Έλεγχος<text:s/>των<text:s/>Αποσκευών<text:s/>Επιβατών<text:s/>που<text:s/>προέρχονται<text:s/>από<text:s/>τρίτη<text:s/>χώρα<text:s/>και<text:s/>μεταφορτώνονται<text:s/>στον<text:s/>αερολιμένα<text:s/>Αθηνών<text:s/>“Ελευθέριος<text:s/>Βενιζέλος”<text:s/>με<text:s/>προορισμό<text:s/>ένα<text:s/>από<text:s/>τα<text:s/>διεθνή<text:s/>αεροδρόμια<text:s/>Θεσσαλονίκης,<text:s/>Ηρακλείου,<text:s/>Χανίων,<text:s/>Ρόδου,<text:s/>και<text:s/>Κέρκυρας».</text:span></text:p>
      <text:p text:style-name="P30"><text:span text:style-name="T30_1">4.<text:s/>α)<text:s/>Τo<text:s/>υπό<text:s/>στοιχεία<text:s/>ΔΤΔ<text:s/>Β<text:s/>1009146<text:s/>ΕΞ2022/<text:s/>07-02-2022<text:s/>έγγραφο<text:s/>της<text:s/>Διεύθυνσης<text:s/>Τελωνειακών<text:s/>Διαδικασιών,<text:s/>με<text:s/>το<text:s/>οποίο<text:s/>ζητήθηκαν<text:s/>απόψεις<text:s/>και<text:s/>καταγραφή<text:s/>προβλημάτων<text:s/>από<text:s/>τα<text:s/>Τελωνεία<text:s/>Αερολιμένα<text:s/>Αθηνών</text:span></text:p>
      <text:p text:style-name="P31"><text:span text:style-name="T31_1">«Ελευθέριος<text:s/>Βενιζέλος»,<text:s/>Μυκόνου,<text:s/>Θήρας,<text:s/>Αργοστολίου,<text:s/>Καβάλας,<text:s/>Πρέβεζας,<text:s/>Ζακύνθου,<text:s/>Μυτιλήνης,<text:s/>Κω,<text:s/>Σκιάθου,<text:s/>Σάμου,<text:s/>Ιωαννίνων<text:s/>και<text:s/>Πυθαγορείου<text:s/>Σάμου,<text:s/>κατά<text:s/>τη<text:s/>διενέργεια<text:s/>των<text:s/>ελέγχων<text:s/>παραδιδόμενων<text:s/>αποσκευών<text:s/>μετεπιβιβαζόμενων<text:s/>επιβατών<text:s/>τρίτων<text:s/>χωρών<text:s/>σε<text:s/>αεροδρόμια<text:s/>αρμοδιότητάς<text:s/>τους,<text:s/>κατά<text:s/>τις<text:s/>προηγούμενες<text:s/>θερινές<text:s/>περιόδους,<text:s/>μετά<text:s/>των<text:s/>συνημμένων<text:s/>αυτού<text:s/>απαντητικών<text:s/>εγγράφων<text:s/>των<text:s/>ανωτέρω<text:s/>τελωνείων.</text:span></text:p>
      <text:p text:style-name="P32"><text:span text:style-name="T32_1">β)</text:span><text:span text:style-name="T32_2"><text:tab/></text:span><text:span text:style-name="T32_3">Το<text:s/>υπό<text:s/>στοιχεία<text:s/>ΔΤΔ<text:s/>Β<text:s/>1009145<text:s/>ΕΞ2022/07-02-2022<text:s/>έγγραφο<text:s/>της<text:s/>Διεύθυνσης<text:s/>Τελωνειακών<text:s/>Διαδικασιών,<text:s/>με<text:s/>το<text:s/>οποίο<text:s/>ζητήθηκαν<text:s/>απόψεις<text:s/>και<text:s/>παρατηρήσεις<text:s/>από<text:s/>τα<text:s/>Τελωνεία<text:s/>Α’<text:s/>Εισαγωγής,<text:s/>Ε.Φ.Κ.<text:s/>και<text:s/>Εφοδίων<text:s/>Πειραιά<text:s/>(για<text:s/>το<text:s/>ΤΤΓ<text:s/>Κυθήρων),<text:s/>Πάρου,<text:s/>Σύρου,<text:s/>Νάξου<text:s/>και<text:s/>Χαλκίδας<text:s/>(για<text:s/>το<text:s/>ΤΤΓ<text:s/>Σκύρου),<text:s/>σχετικά<text:s/>με<text:s/>την<text:s/>πραγματοποίηση<text:s/>ελέγχων<text:s/>σε<text:s/>πτήσεις<text:s/>Intra<text:s/>Schengen,<text:s/>με<text:s/>προορισμό<text:s/>τα<text:s/>αεροδρόμια<text:s/>αρμοδιότητάς<text:s/>τους,<text:s/>κατά<text:s/>τις<text:s/>προηγούμενες<text:s/>θερινές<text:s/>περιόδους,<text:s/>μετά<text:s/>των<text:s/>συνημμένων<text:s/>αυτού<text:s/>απαντητικών<text:s/>εγγράφων<text:s/>των<text:s/>ανωτέρω<text:s/>τελωνείων.</text:span></text:p>
      <text:p text:style-name="P33"><text:span text:style-name="T33_1">γ)</text:span><text:span text:style-name="T33_2"><text:tab/></text:span><text:span text:style-name="T33_3">Το<text:s/>υπό<text:s/>στοιχεία<text:s/>Κ.Γ./Δ3/Α<text:s/>14151/02-06-2022<text:s/>έγγραφο<text:s/>της<text:s/>Υπηρεσίας<text:s/>Πολιτικής<text:s/>Αεροπορίας,<text:s/>με<text:s/>το<text:s/>οποίο<text:s/>δόθηκαν<text:s/>στοιχεία<text:s/>και<text:s/>απόψεις<text:s/>σχετικά<text:s/>με<text:s/>τις<text:s/>πτήσεις<text:s/>Intra<text:s/>Schengen<text:s/>από/προς<text:s/>κρατικά<text:s/>αεροδρόμια<text:s/>της<text:s/>χώρας<text:s/>μας.</text:span></text:p>
      <text:p text:style-name="P34"><text:span text:style-name="T34_1">5.<text:s/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θώς<text:s/>και<text:s/>την<text:s/>υπ’<text:s/>αρ.<text:s/>39/3/<text:s/>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17-01-2020<text:s/>Α.Υ.Ο.<text:s/>«Ανανέωση<text:s/>της<text:s/>θητείας<text:s/>του<text:s/>Διοικητή<text:s/>της<text:s/>Α.Α.Δ.Ε.»<text:s/>(Υ.Ο.Δ.Δ.<text:s/>27).</text:span></text:p>
      <text:p text:style-name="P35"><text:span text:style-name="T35_1">6.<text:s/>Την<text:s/>ανάγκη:</text:span></text:p>
      <text:p text:style-name="P36"><text:span text:style-name="T36_1">α)</text:span><text:span text:style-name="T36_2"><text:tab/></text:span><text:span text:style-name="T36_3">καθορισμού<text:s/>των<text:s/>προϋποθέσεων<text:s/>για<text:s/>τη<text:s/>διενέργεια<text:s/>διατυπώσεων<text:s/>και<text:s/>ελέγχων,<text:s/>από<text:s/>τα<text:s/>Τελωνεία<text:s/>των<text:s/>περιφερειακών<text:s/>διεθνών<text:s/>αεροδρομίων<text:s/>της<text:s/>χώρας,<text:s/>σε<text:s/>αποσκευές<text:s/>επιβατών<text:s/>τρίτων<text:s/>χωρών,<text:s/>οι<text:s/>οποίοι<text:s/>μετεπιβιβάζονται<text:s/>στον<text:s/>Διεθνή<text:s/>Αερολιμένα<text:s/>Αθηνών<text:s/>«Ελευθέριος<text:s/>Βενιζέλος»,<text:s/>με<text:s/>τελικό<text:s/>προορισμό<text:s/>περιφερειακό<text:s/>διεθνές<text:s/>αεροδρόμιο<text:s/>της<text:s/>χώρας,<text:s/>κατά<text:s/>τη<text:s/>θερινή<text:s/>περίοδο,</text:span></text:p>
      <text:p text:style-name="P37"><text:span text:style-name="T37_1">β)</text:span><text:span text:style-name="T37_2"><text:tab/></text:span><text:span text:style-name="T37_3">καθορισμού<text:s/>των<text:s/>προϋποθέσεων<text:s/>πραγματοποίησης<text:s/>πτήσεων<text:s/>Intra<text:s/>Schengen<text:s/>από/προς<text:s/>κράτη<text:s/>μέλη<text:s/>της<text:s/>Ευρωπαϊκής<text:s/>Ένωσης<text:s/>σε<text:s/>κρατικά<text:s/>αεροδρόμια<text:s/>της<text:s/>χώρας,<text:s/>τα<text:s/>οποία<text:s/>δεν<text:s/>είναι<text:s/>νομοθετημένα<text:s/>σημεία<text:s/>εισόδου<text:s/>εξόδου<text:s/>και<text:s/>δεν<text:s/>διαθέτουν<text:s/>μόνιμα<text:s/>τελωνειακή<text:s/>παρουσία,<text:s/>κατά<text:s/>τη<text:s/>θερινή<text:s/>περίοδο,</text:span></text:p>
      <text:p text:style-name="P38"><text:span text:style-name="T38_1">γ)</text:span><text:span text:style-name="T38_2"><text:tab/></text:span><text:span text:style-name="T38_3">απλούστευσης<text:s/>των<text:s/>σχετικών<text:s/>διαδικασιών.</text:span></text:p>
      <text:p text:style-name="P39"><text:span text:style-name="T39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40"><text:span text:style-name="T40_1">αποφασίζουμε:</text:span></text:p>
      <text:h text:style-name="P41" text:outline-level="6"><text:span text:style-name="T41_1">Άρθρο<text:s/>1</text:span></text:h>
      <text:h text:style-name="P42" text:outline-level="6"><text:span text:style-name="T42_1">Σκοπός</text:span></text:h>
      <text:p text:style-name="P43"><text:span text:style-name="T43_1">1.</text:span><text:span text:style-name="T43_2"><text:s/>Η<text:s/>εξασφάλιση<text:s/>της<text:s/>εύρυθμης<text:s/>και<text:s/>αποτελεσματικής<text:s/>λειτουργίας<text:s/>των<text:s/>αρμοδίων<text:s/>για<text:s/>τα<text:s/>διεθνή<text:s/>περιφερειακά<text:s/>αεροδρόμια<text:s/>Τελωνείων,<text:s/>της<text:s/>ασφαλούς<text:s/>και<text:s/>απρόσκοπτης<text:s/>τήρησης<text:s/>των<text:s/>τελωνειακών<text:s/>διαδικασιών<text:s/>και<text:s/>διατυπώσεων,<text:s/>της<text:s/>διασφάλισης<text:s/>των<text:s/>συμφερόντων<text:s/>της<text:s/>Ευρωπαϊκής<text:s/>Ένωσης<text:s/>και<text:s/>του<text:s/>Ελληνικού<text:s/>Δημοσίου<text:s/>και<text:s/>κατ’<text:s/>επέκταση<text:s/>της<text:s/>οικονομικής<text:s/>και<text:s/>τουριστικής<text:s/>ανάπτυξης<text:s/>των<text:s/>αντίστοιχων<text:s/>περιοχών.</text:span></text:p>
      <text:p text:style-name="P44"><text:span text:style-name="T44_1">2.</text:span><text:span text:style-name="T44_2"><text:s/>Ο<text:s/>καθορισμός<text:s/>των<text:s/>προϋποθέσεων<text:s/>για<text:s/>την<text:s/>πραγματοποίηση<text:s/>διατυπώσεων<text:s/>και<text:s/>ελέγχων<text:s/>από<text:s/>τα<text:s/>Τελωνεία<text:s/>των<text:s/>περιφερειακών<text:s/>διεθνών<text:s/>αεροδρομίων<text:s/>της<text:s/>χώρας<text:s/>σε<text:s/>αποσκευές<text:s/>επιβατών<text:s/>τρίτων<text:s/>χωρών,<text:s/>οι<text:s/>οποίες<text:s/>μεταφορτώνονται<text:s/>στον<text:s/>Αερολιμένα<text:s/>Αθηνών<text:s/>«Ελευθέριος<text:s/>Βενιζέλος»,<text:s/>με<text:s/>τελικό<text:s/>προορισμό<text:s/>διεθνές<text:s/>περιφερειακό<text:s/>αεροδρόμιο<text:s/>της<text:s/>χώρας,<text:s/>κατά<text:s/>τη<text:s/>θερινή<text:s/>περίοδο.</text:span></text:p>
      <text:p text:style-name="P45"><text:span text:style-name="T45_1">3.</text:span><text:span text:style-name="T45_2"><text:s/>Ο<text:s/>καθορισμός<text:s/>των<text:s/>προϋποθέσεων<text:s/>πραγματοποίησης<text:s/>πτήσεων<text:s/>Intra<text:s/>Schengen<text:s/>από/προς<text:s/>κράτη<text:s/>μέλη<text:s/>της<text:s/>Ευρωπαϊκής<text:s/>Ένωσης,<text:s/>με<text:s/>προορισμό/αναχώρηση<text:s/>κρατικά<text:s/>αεροδρόμια<text:s/>της<text:s/>χώρας,<text:s/>τα<text:s/>οποία<text:s/>δεν<text:s/>είναι<text:s/>νομοθετημένα<text:s/>σημεία<text:s/>εισόδου<text:s/>εξόδου<text:s/>και<text:s/>δεν<text:s/>διαθέτουν<text:s/>μόνιμα<text:s/>τελωνειακή<text:s/>παρουσία.</text:span></text:p>
      <text:p text:style-name="P46"><text:span text:style-name="T46_1">4.</text:span><text:span text:style-name="T46_2"><text:s/>Η<text:s/>απλούστευση<text:s/>των<text:s/>διαδικασιών<text:s/>για<text:s/>την<text:s/>έγκριση,<text:s/>σε<text:s/>ετήσια<text:s/>βάση,<text:s/>της<text:s/>εξυπηρέτησης<text:s/>πτήσεων<text:s/>με<text:s/>μετεπιβιβαζόμενους<text:s/>επιβάτες<text:s/>τρίτων<text:s/>χωρών<text:s/>σε<text:s/>περιφερειακά<text:s/>διεθνή<text:s/>αεροδρόμια<text:s/>της<text:s/>χώρας,<text:s/>καθώς<text:s/>και<text:s/>πτήσεων<text:s/>Intra<text:s/>Schengen<text:s/>από/προς<text:s/>κράτη<text:s/>μέλη<text:s/>της<text:s/>Ευρωπαϊκής<text:s/>Ένωσης,<text:s/>με<text:s/>προορισμό/αναχώρηση<text:s/>κρατικά<text:s/>αεροδρόμια<text:s/>της<text:s/>χώρας,<text:s/>τα<text:s/>οποία<text:s/>δεν<text:s/>είναι<text:s/>νομοθετημένα<text:s/>σημεία<text:s/>εισόδου<text:s/>εξόδου<text:s/>και<text:s/>δεν<text:s/>διαθέτουν<text:s/>μόνιμα<text:s/>τελωνειακή<text:s/>παρουσία.</text:span></text:p>
      <text:p text:style-name="P47"><text:span text:style-name="T47_1">5.</text:span><text:span text:style-name="T47_2"><text:s/>Ο<text:s/>καθορισμός<text:s/>των<text:s/>τελωνειακών<text:s/>αρχών,<text:s/>υπηρεσιών<text:s/>και<text:s/>φορέων,<text:s/>στους<text:s/>οποίους<text:s/>αφορά<text:s/>η<text:s/>εφαρμογή<text:s/>της<text:s/>παρούσας<text:s/>απόφασης.</text:span></text:p>
      <text:h text:style-name="P48" text:outline-level="2"><text:span text:style-name="T48_1">ΚΕΦΑΛΑΙΟ<text:s/>Ι</text:span></text:h>
      <text:h text:style-name="P49" text:outline-level="2"><text:span text:style-name="T49_1">Πραγματοποίηση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σε<text:s/>περιφερειακά<text:s/>διεθνή<text:s/>αεροδρόμια<text:s/>της<text:s/>χώρας</text:span></text:h>
      <text:h text:style-name="P50" text:outline-level="6"><text:span text:style-name="T50_1">Άρθρο<text:s/>2</text:span></text:h>
      <text:h text:style-name="P51" text:outline-level="6"><text:span text:style-name="T51_1">Πεδίο<text:s/>εφαρμογής</text:span></text:h>
      <text:p text:style-name="P52"><text:span text:style-name="T52_1">1.</text:span><text:span text:style-name="T52_2"><text:s/>Η<text:s/>Διεύθυνση<text:s/>Τελωνειακών<text:s/>Διαδικασιών,<text:s/>τα<text:s/>Τελωνεία,<text:s/>στην<text:s/>αρμοδιότητα<text:s/>των<text:s/>οποίων<text:s/>υπάγονται<text:s/>τα<text:s/>περιφερειακά<text:s/>διεθνή<text:s/>αεροδρόμια<text:s/>άφιξης<text:s/>των<text:s/>επιβατών<text:s/>τρίτων<text:s/>χωρών<text:s/>που<text:s/>οι<text:s/>αποσκευές<text:s/>τους<text:s/>έχουν<text:s/>μεταφορτωθεί<text:s/>στον<text:s/>Διεθνή<text:s/>Αερολιμένα<text:s/>Αθηνών<text:s/>«Ελευθέριος<text:s/>Βενιζέλος»,<text:s/>οι<text:s/>αεροπορικές<text:s/>εταιρείες,<text:s/>καθώς<text:s/>και<text:s/>οι<text:s/>διαχειριστές<text:s/>των<text:s/>περιφερειακών<text:s/>αυτών<text:s/>αεροδρομίων<text:s/>είναι<text:s/>αρμόδιοι<text:s/>για<text:s/>την<text:s/>εφαρμογή<text:s/>του<text:s/>Κεφαλαίου<text:s/>Ι<text:s/>της<text:s/>παρούσας.</text:span></text:p>
      <text:p text:style-name="P53"><text:span text:style-name="T53_1">2.</text:span><text:span text:style-name="T53_2"><text:s/>Η<text:s/>έγκριση<text:s/>για<text:s/>μεταφόρτωση<text:s/>αποσκευών<text:s/>παρέχεται,<text:s/>κατόπιν<text:s/>αιτήματος<text:s/>αεροπορικών<text:s/>εταιρειών,<text:s/>στα<text:s/>αεροδρόμια<text:s/>Σαντορίνης,<text:s/>Κεφαλονιάς,<text:s/>Μυκόνου,<text:s/>Ακτίου,<text:s/>Μυτιλήνης,<text:s/>Κω,<text:s/>Σάμου,<text:s/>Σκιάθου,<text:s/>Ζακύνθου<text:s/>και<text:s/>Καβάλας,<text:s/>τα<text:s/>οποία<text:s/>ανήκουν<text:s/>στη<text:s/>Fraport.<text:s/>Στα<text:s/>λοιπά<text:s/>αεροδρόμια,<text:s/>τα<text:s/>οποία<text:s/>διαχειρίζεται<text:s/>η<text:s/>Fraport<text:s/>(Θεσσαλονίκης<text:s/>«Μακεδονία»,<text:s/>Κέρκυρας,<text:s/>Χανίων<text:s/>και<text:s/>Ρόδου),<text:s/>υπάρχει<text:s/>μόνιμα<text:s/>τελωνειακή<text:s/>παρουσία<text:s/>και<text:s/>δεν<text:s/>απαιτείται<text:s/>η<text:s/>παροχή<text:s/>πρόσθετης<text:s/>έγκρισης.</text:span></text:p>
      <text:p text:style-name="P54"><text:span text:style-name="T54_1">3.</text:span><text:span text:style-name="T54_2"><text:s/>Κατ’<text:s/>εξαίρεση<text:s/>των<text:s/>ανωτέρω,<text:s/>σε<text:s/>περίπτωση<text:s/>υποβολής<text:s/>αιτήματος<text:s/>αεροπορικών<text:s/>εταιρειών,<text:s/>για<text:s/>την<text:s/>αντιμετώπιση<text:s/>έκτακτων<text:s/>περιπτώσεων,<text:s/>ακόμη<text:s/>και<text:s/>εκτός<text:s/>θερινής<text:s/>περιόδου,<text:s/>όπως<text:s/>η<text:s/>περίοδος<text:s/>αυτή<text:s/>ορίζεται<text:s/>στην<text:s/>παρ.<text:s/>1<text:s/>του<text:s/>άρθρου<text:s/>9,<text:s/>η<text:s/>έγκριση<text:s/>θα<text:s/>δίδεται<text:s/>από<text:s/>τον<text:s/>Γενικό<text:s/>Διευθυντή<text:s/>Τελωνείων<text:s/>και<text:s/>Ε.Φ.Κ.,<text:s/>για<text:s/>οποιοδήποτε<text:s/>περιφερειακό<text:s/>διεθνές<text:s/>αεροδρόμιο<text:s/>της<text:s/>χώρας,<text:s/>εφόσον<text:s/>το<text:s/>Τελωνείο,<text:s/>στην<text:s/>αρμοδιότητα<text:s/>του<text:s/>οποίου<text:s/>υπάγεται<text:s/>το<text:s/>αεροδρόμιο<text:s/>προορισμού,<text:s/>δύναται<text:s/>να<text:s/>εξυπηρετήσει<text:s/>τις<text:s/>πτήσεις<text:s/>αυτές.</text:span><text:span text:style-name="T54_3"><text:note text:note-class="footnote"><text:note-citation/><text:note-body><text:p text:style-name="P55"><text:span text:style-name="T55_1">Τροποποίηση<text:s/>Α.1100/202305.07.2023</text:span></text:p></text:note-body></text:note></text:span></text:p>
      <text:h text:style-name="P56" text:outline-level="6"><text:span text:style-name="T56_1">Άρθρο<text:s/>3</text:span></text:h>
      <text:h text:style-name="P57" text:outline-level="6"><text:span text:style-name="T57_1">Τόπος<text:s/>διενέργειας<text:s/>διατυπώσεων<text:s/>και<text:s/>ελέγχων</text:span></text:h>
      <text:p text:style-name="P58"><text:span text:style-name="T58_1">1.</text:span><text:span text:style-name="T58_2"><text:s/>Οι<text:s/>τελωνειακές<text:s/>διατυπώσεις<text:s/>και<text:s/>έλεγχοι<text:s/>για<text:s/>τις<text:s/>αποσκευές<text:s/>επιβατών<text:s/>τρίτων<text:s/>χωρών,<text:s/>που<text:s/>φθάνουν<text:s/>στον<text:s/>Διεθνή<text:s/>Αερολιμένα<text:s/>Αθηνών<text:s/>«Ελευθέριος<text:s/>Βενιζέλος»,<text:s/>με<text:s/>αεροσκάφος<text:s/>που<text:s/>προέρχεται<text:s/>από<text:s/>αεροδρόμιο<text:s/>εκτός<text:s/>της<text:s/>Ένωσης<text:s/>και<text:s/>οι<text:s/>οποίες<text:s/>μεταφορτώνονται,<text:s/>στο<text:s/>εν<text:s/>λόγω<text:s/>αεροδρόμιο,<text:s/>σε<text:s/>άλλο<text:s/>αεροσκάφος,<text:s/>το<text:s/>οποίο<text:s/>εκτελεί<text:s/>πτήση,<text:s/>με<text:s/>προορισμό<text:s/>τα<text:s/>ανωτέρω<text:s/>περιφερειακά<text:s/>διεθνή<text:s/>αεροδρόμια<text:s/>της<text:s/>χώρας,<text:s/>δύνανται<text:s/>να<text:s/>διενεργούνται<text:s/>στο<text:s/>εκάστοτε,<text:s/>ως<text:s/>άνω<text:s/>αναφερόμενο,<text:s/>περιφερειακό<text:s/>διεθνές<text:s/>αεροδρόμιο,<text:s/>ως<text:s/>αεροδρόμιο<text:s/>του<text:s/>τελικού<text:s/>τους<text:s/>προορισμού.</text:span></text:p>
      <text:p text:style-name="P59"><text:span text:style-name="T59_1">2.</text:span><text:span text:style-name="T59_2"><text:s/>Η<text:s/>εφαρμογή<text:s/>της<text:s/>παρούσας<text:s/>δεν<text:s/>επηρεάζει:</text:span></text:p>
      <text:p text:style-name="P60"><text:span text:style-name="T60_1">α)</text:span><text:span text:style-name="T60_2"><text:tab/></text:span><text:span text:style-name="T60_3">Τις<text:s/>τελωνειακές<text:s/>διατυπώσεις<text:s/>και<text:s/>ελέγχους<text:s/>των<text:s/>χειραποσκευών<text:s/>που<text:s/>διενεργούνται<text:s/>στον<text:s/>Διεθνή<text:s/>Αερολιμένα<text:s/>Αθηνών<text:s/>«Ελευθέριος<text:s/>Βενιζέλος»<text:s/>(πρώτο<text:s/>διεθνές<text:s/>αεροδρόμιο<text:s/>της<text:s/>Ένωσης),<text:s/>όπως<text:s/>προβλέπεται<text:s/>από<text:s/>την<text:s/>ενωσιακή<text:s/>νομοθεσία.<text:s/>Συμπληρωματικοί<text:s/>έλεγχοι<text:s/>των<text:s/>αποσκευών<text:s/>αυτών<text:s/>είναι<text:s/>δυνατόν<text:s/>να<text:s/>διενεργηθούν<text:s/>στο<text:s/>αεροδρόμιο<text:s/>άφιξης<text:s/>της<text:s/>ενδοενωσιακής<text:s/>πτήσης,<text:s/>μόνο<text:s/>κατ’<text:s/>εξαίρεση,<text:s/>όταν<text:s/>κρίνονται<text:s/>απαραίτητοι,<text:s/>μετά<text:s/>από<text:s/>τον<text:s/>έλεγχο<text:s/>των<text:s/>παραδιδόμενων<text:s/>αποσκευών.</text:span></text:p>
      <text:p text:style-name="P61"><text:span text:style-name="T61_1">β)</text:span><text:span text:style-name="T61_2"><text:tab/></text:span><text:span text:style-name="T61_3">Τις<text:s/>δηλώσεις<text:s/>ρευστών<text:s/>διαθεσίμων<text:s/>που<text:s/>υποβάλλονται<text:s/>στο<text:s/>πρώτο<text:s/>σημείο<text:s/>εισόδου<text:s/>στην<text:s/>Ευρωπαϊκή<text:s/>Ένωση,<text:s/>όπως<text:s/>προβλέπεται<text:s/>από<text:s/>την<text:s/>ενωσιακή<text:s/>νομοθεσία.<text:s/>Για<text:s/>τις<text:s/>λοιπές<text:s/>περιπτώσεις,<text:s/>θα<text:s/>τηρούνται<text:s/>όσα<text:s/>προβλέπονται<text:s/>στην<text:s/>παρ.<text:s/>4<text:s/>του<text:s/>άρθρου<text:s/>3<text:s/>της<text:s/>υπό<text:s/>στοιχεία<text:s/>Α.1138/2021<text:s/>απόφασης<text:s/>του<text:s/>Διοικητή<text:s/>της<text:s/>ΑΑΔΕ<text:s/>«Τροποποίηση<text:s/>της<text:s/>υπό<text:s/>στοιχεία<text:s/>Ε2320/976/Α0034/10.6.2008<text:s/>υπουργικής<text:s/>απόφασης<text:s/>για<text:s/>τον<text:s/>έλεγχο<text:s/>ρευστών<text:s/>διαθεσίμων<text:s/>που<text:s/>εισέρχονται<text:s/>στην<text:s/>ή<text:s/>εξέρχονται<text:s/>από<text:s/>την<text:s/>Ευρωπαϊκή<text:s/>Ένωση»<text:s/>(Β’<text:s/>2963).</text:span></text:p>
      <text:h text:style-name="P62" text:outline-level="6"><text:span text:style-name="T62_1">Άρθρο<text:s/>4</text:span></text:h>
      <text:h text:style-name="P63" text:outline-level="6"><text:span text:style-name="T63_1">Υποχρεώσεις<text:s/>Αεροπορικών<text:s/>Εταιρειών</text:span></text:h>
      <text:p text:style-name="P64"><text:span text:style-name="T64_1">Οι<text:s/>αεροπορικές<text:s/>εταιρείες<text:s/>οφείλουν<text:s/>να<text:s/>παρέχουν:</text:span></text:p>
      <text:p text:style-name="P65"><text:span text:style-name="T65_1">α)</text:span><text:span text:style-name="T65_2"><text:tab/></text:span><text:span text:style-name="T65_3">Έγκαιρη<text:s/>έγγραφη<text:s/>ενημέρωση<text:s/>της<text:s/>αρμόδιας<text:s/>Διεύθυνσης<text:s/>Τελωνειακών<text:s/>Διαδικασιών<text:s/>για<text:s/>το<text:s/>χρονικό<text:s/>διάστημα,<text:s/>μεταξύ<text:s/>24ης<text:s/>Μαρτίου<text:s/>έως<text:s/>και<text:s/>31ης<text:s/>Οκτωβρίου<text:s/>εκάστου<text:s/>έτους,<text:s/>κατά<text:s/>το<text:s/>οποίο<text:s/>θα<text:s/>εφαρμόζονται<text:s/>τα<text:s/>προβλεπόμενα<text:s/>στην<text:s/>παρούσα<text:s/>απόφαση,<text:s/>καθώς<text:s/>και<text:s/>για<text:s/>τα<text:s/>αεροδρόμια,<text:s/>προς<text:s/>τα<text:s/>οποία<text:s/>θα<text:s/>γίνεται<text:s/>η<text:s/>μεταφόρτωση<text:s/>των<text:s/>παραδιδόμενων<text:s/>αποσκευών.</text:span></text:p>
      <text:p text:style-name="P66"><text:span text:style-name="T66_1">β)</text:span><text:span text:style-name="T66_2"><text:tab/></text:span><text:span text:style-name="T66_3">Έγκαιρη,<text:s/>αδιάλειπτη<text:s/>και<text:s/>έγκυρη<text:s/>ενημέρωση<text:s/>των<text:s/>αρμόδιων<text:s/>Τελωνείων,<text:s/>με<text:s/>παροχή<text:s/>εβδομαδιαίου<text:s/>ή<text:s/>και<text:s/>πιο<text:s/>μακροπρόθεσμου<text:s/>προγράμματος<text:s/>πτήσεων,<text:s/>με<text:s/>τις<text:s/>οποίες<text:s/>διακινούνται<text:s/>επιβάτες<text:s/>προερχόμενοι<text:s/>από<text:s/>τρίτες<text:s/>χώρες,<text:s/>προκειμένου<text:s/>να<text:s/>διευκολυνθεί<text:s/>ο<text:s/>προγραμματισμός<text:s/>του<text:s/>ελεγκτικού<text:s/>έργου<text:s/>και<text:s/>να<text:s/>διασφαλίζεται<text:s/>η<text:s/>διενέργεια<text:s/>των<text:s/>ελέγχων.</text:span></text:p>
      <text:p text:style-name="P67"><text:span text:style-name="T67_1">γ)</text:span><text:span text:style-name="T67_2"><text:tab/></text:span><text:span text:style-name="T67_3">Παροχή<text:s/>κάθε<text:s/>δυνατής<text:s/>ενημέρωσης<text:s/>και<text:s/>συνδρομής<text:s/>στις<text:s/>αρμόδιες<text:s/>Τελωνειακές<text:s/>αρχές<text:s/>από<text:s/>τον<text:s/>εκπρόσωπο<text:s/>της<text:s/>αεροπορικής<text:s/>εταιρείας,<text:s/>καθώς<text:s/>και<text:s/>τους<text:s/>διαχειριστές<text:s/>του<text:s/>αεροδρομίου,<text:s/>για<text:s/>τον<text:s/>εντοπισμό<text:s/>των<text:s/>επιβατών<text:s/>από<text:s/>τρίτη<text:s/>χώρα<text:s/>σε<text:s/>πτήση<text:s/>εσωτερικού,<text:s/>ως<text:s/>εξής:</text:span></text:p>
      <text:p text:style-name="P68"><text:span text:style-name="T68_1">γα)</text:span><text:span text:style-name="T68_2"><text:tab/></text:span><text:span text:style-name="T68_3">Έγκαιρη<text:s/>ενημέρωση,<text:s/>με<text:s/>αναλυτικές<text:s/>καταστάσεις,<text:s/>οι<text:s/>οποίες<text:s/>θα<text:s/>περιλαμβάνουν<text:s/>τον<text:s/>αριθμό<text:s/>και<text:s/>στοιχεία<text:s/>των<text:s/>επιβατών,<text:s/>τη<text:s/>χώρα<text:s/>προέλευσης<text:s/>και<text:s/>την<text:s/>ώρα<text:s/>άφιξης.</text:span></text:p>
      <text:p text:style-name="P69"><text:span text:style-name="T69_1">γβ)</text:span><text:span text:style-name="T69_2"><text:tab/></text:span><text:span text:style-name="T69_3">Διαχωρισμός<text:s/>των<text:s/>αποσκευών<text:s/>των<text:s/>μετεπιβιβαζόμενων<text:s/>επιβατών<text:s/>τρίτων<text:s/>χωρών<text:s/>από<text:s/>τις<text:s/>αποσκευές<text:s/>επιβατών<text:s/>εσωτερικών<text:s/>πτήσεων<text:s/>για<text:s/>τη<text:s/>διευκόλυνση<text:s/>του<text:s/>εντοπισμού<text:s/>και<text:s/>ελέγχου<text:s/>τους.</text:span></text:p>
      <text:p text:style-name="P70"><text:span text:style-name="T70_1">γγ)</text:span><text:span text:style-name="T70_2"><text:tab/></text:span><text:span text:style-name="T70_3">Τοποθέτηση,<text:s/>όπου<text:s/>είναι<text:s/>δυνατό,<text:s/>ειδικής<text:s/>σήμανσης<text:s/>(λευκό<text:s/>tag)<text:s/>επί<text:s/>των<text:s/>υποκείμενων<text:s/>αποσκευών,<text:s/>για<text:s/>το<text:s/>διαχωρισμό<text:s/>από<text:s/>τις<text:s/>αποσκευές<text:s/>των<text:s/>επιβατών<text:s/>εσωτερικών<text:s/>πτήσεων<text:s/>(tag<text:s/>με<text:s/>πράσινες<text:s/>γραμμές).</text:span></text:p>
      <text:p text:style-name="P71"><text:span text:style-name="T71_1">γδ)</text:span><text:span text:style-name="T71_2"><text:tab/></text:span><text:span text:style-name="T71_3">Κατεύθυνση<text:s/>των<text:s/>επιβατών<text:s/>που<text:s/>προέρχονται<text:s/>από<text:s/>τρίτη<text:s/>χώρα<text:s/>ώστε,<text:s/>μετά<text:s/>την<text:s/>αποβίβασή<text:s/>τους,<text:s/>να<text:s/>διέρχονται,<text:s/>παραλαμβάνουν<text:s/>και<text:s/>να<text:s/>προσκομίζουν<text:s/>τις<text:s/>αποσκευές<text:s/>τους<text:s/>προς<text:s/>έλεγχο,<text:s/>στην<text:s/>περιοχή<text:s/>Extra<text:s/>Schengen<text:s/>ή<text:s/>στον<text:s/>καθορισμένο<text:s/>χώρο<text:s/>ελέγχου.</text:span></text:p>
      <text:p text:style-name="P72"><text:span text:style-name="T72_1">γε)</text:span><text:span text:style-name="T72_2"><text:tab/></text:span><text:span text:style-name="T72_3">Ενημέρωση<text:s/>από<text:s/>την<text:s/>αεροπορική<text:s/>εταιρεία,<text:s/>με<text:s/>ανακοίνωση,<text:s/>κατά<text:s/>τη<text:s/>διάρκεια<text:s/>της<text:s/>πτήσης<text:s/>των<text:s/>μετεπιβιβαζόμενων<text:s/>από<text:s/>τρίτες<text:s/>χώρες<text:s/>επιβατών,<text:s/>σχετικά<text:s/>με<text:s/>την<text:s/>υποχρέωσή<text:s/>τους<text:s/>να<text:s/>προσκομίσουν<text:s/>τις<text:s/>αποσκευές<text:s/>τους<text:s/>στο<text:s/>Τελωνείο<text:s/>για<text:s/>έλεγχο,<text:s/>σύμφωνα<text:s/>με<text:s/>τις<text:s/>διατάξεις<text:s/>του<text:s/>Εθνικού<text:s/>και<text:s/>του<text:s/>Ενωσιακού<text:s/>Τελωνειακού<text:s/>Κώδικα.</text:span></text:p>
      <text:h text:style-name="P73" text:outline-level="6"><text:span text:style-name="T73_1">Άρθρο<text:s/>5</text:span></text:h>
      <text:h text:style-name="P74" text:outline-level="6"><text:span text:style-name="T74_1">Παράβαση<text:s/>υποχρέωσης<text:s/>αεροπορικών<text:s/>εταιρειών</text:span></text:h>
      <text:p text:style-name="P75"><text:span text:style-name="T75_1">1.</text:span><text:span text:style-name="T75_2"><text:s/>Μη<text:s/>τήρηση<text:s/>οποιασδήποτε<text:s/>υποχρέωσης<text:s/>του<text:s/>άρθρου<text:s/>4<text:s/>από<text:s/>αεροπορική<text:s/>εταιρεία<text:s/>επιφέρει<text:s/>την<text:s/>ακύρωση<text:s/>της<text:s/>έγκρισης<text:s/>που<text:s/>δίδεται<text:s/>με<text:s/>την<text:s/>παρούσα,<text:s/>κατά<text:s/>τα<text:s/>οριζόμενα<text:s/>στο<text:s/>άρθρο<text:s/>2,<text:s/>αφού<text:s/>τηρηθεί<text:s/>η<text:s/>διαδικασία<text:s/>της<text:s/>παρ.<text:s/>2<text:s/>του<text:s/>παρόντος.</text:span></text:p>
      <text:p text:style-name="P76"><text:span text:style-name="T76_1">2.</text:span><text:span text:style-name="T76_2"><text:s/>Οι<text:s/>Τελωνειακές<text:s/>αρχές<text:s/>ενημερώνουν,<text:s/>άμεσα,<text:s/>εγγράφως,<text:s/>τη<text:s/>Διεύθυνση<text:s/>Τελωνειακών<text:s/>Διαδικασιών,<text:s/>ώστε<text:s/>να<text:s/>προβεί,<text:s/>ανάλογα<text:s/>με<text:s/>τη<text:s/>βαρύτητα<text:s/>της<text:s/>παράβασης:</text:span></text:p>
      <text:p text:style-name="P77"><text:span text:style-name="T77_1">α)</text:span><text:span text:style-name="T77_2"><text:tab/></text:span><text:span text:style-name="T77_3">Αρχικά,<text:s/>σε<text:s/>σύσταση<text:s/>προς<text:s/>την<text:s/>αεροπορική<text:s/>εταιρεία<text:s/>προς<text:s/>συμμόρφωση,</text:span></text:p>
      <text:p text:style-name="P78"><text:span text:style-name="T78_1">β)</text:span><text:span text:style-name="T78_2"><text:tab/></text:span><text:span text:style-name="T78_3">ακολούθως<text:s/>και<text:s/>σε<text:s/>περίπτωση<text:s/>μη<text:s/>συμμόρφωσης<text:s/>με<text:s/>τη<text:s/>σύσταση,<text:s/>σε<text:s/>αναστολή<text:s/>της<text:s/>έγκρισης<text:s/>για<text:s/>το<text:s/>αεροδρόμιο<text:s/>προορισμού,<text:s/>στο<text:s/>οποίο<text:s/>διαπιστώθηκε<text:s/>η<text:s/>παράβαση<text:s/>και</text:span></text:p>
      <text:p text:style-name="P79"><text:span text:style-name="T79_1">γ)</text:span><text:span text:style-name="T79_2"><text:tab/></text:span><text:span text:style-name="T79_3">σε<text:s/>περίπτωση<text:s/>κατ’<text:s/>εξακολούθηση<text:s/>παραβάσεων<text:s/>της<text:s/>παρούσας,<text:s/>ακυρώνεται<text:s/>η<text:s/>έγκριση<text:s/>για<text:s/>όλα<text:s/>τα<text:s/>αεροδρόμια<text:s/>προορισμού.</text:span></text:p>
      <text:h text:style-name="P80" text:outline-level="2"><text:span text:style-name="T80_1">ΚΕΦΑΛΑΙΟ<text:s/>ΙΙ</text:span></text:h>
      <text:h text:style-name="P81" text:outline-level="2"><text:span text:style-name="T81_1">Καθορισμός<text:s/>προϋποθέσεων<text:s/>πραγματοποίησης<text:s/>πτήσεων<text:s/>Intra<text:s/>Schengen<text:s/>από<text:s/>κράτη<text:s/>μέλη<text:s/>της<text:s/>Ευρωπαϊκής<text:s/>Ένωσης<text:s/>προς/από<text:s/>κρατικά<text:s/>αεροδρόμια<text:s/>της<text:s/>χώρας<text:s/>που<text:s/>δεν<text:s/>είναι<text:s/>νομοθετημένα<text:s/>σημεία<text:s/>εισόδου<text:s/>εξόδου<text:s/>και<text:s/>δεν<text:s/>διαθέτουν<text:s/>μόνιμα<text:s/>τελωνειακή<text:s/>παρουσία</text:span></text:h>
      <text:h text:style-name="P82" text:outline-level="6"><text:span text:style-name="T82_1">Άρθρο<text:s/>6</text:span></text:h>
      <text:h text:style-name="P83" text:outline-level="6"><text:span text:style-name="T83_1">Πεδίο<text:s/>εφαρμογής</text:span></text:h>
      <text:p text:style-name="P84"><text:span text:style-name="T84_1">Η<text:s/>Διεύθυνση<text:s/>Τελωνειακών<text:s/>Διαδικασιών,<text:s/>τα<text:s/>Τελωνεία<text:s/>στην<text:s/>αρμοδιότητα<text:s/>των<text:s/>οποίων<text:s/>υπάγονται<text:s/>τα<text:s/>κρατικά<text:s/>αεροδρόμια<text:s/>άφιξης/αναχώρησης<text:s/>των<text:s/>πτήσεων<text:s/>Intra<text:s/>Schengen<text:s/>από<text:s/>προς<text:s/>κράτη<text:s/>μέλη<text:s/>της<text:s/>Ευρωπαϊκής<text:s/>Ένωσης<text:s/>και<text:s/>η<text:s/>Υπηρεσία<text:s/>Πολιτικής<text:s/>Αεροπορίας<text:s/>(Υ.Π.Α.)<text:s/>είναι<text:s/>αρμόδιοι<text:s/>για<text:s/>την<text:s/>εφαρμογή<text:s/>του<text:s/>Κεφαλαίου<text:s/>ΙΙ<text:s/>της<text:s/>παρούσας.</text:span></text:p>
      <text:p text:style-name="P85"><text:span text:style-name="T85_1"> </text:span></text:p>
      <text:h text:style-name="P86" text:outline-level="6"><text:span text:style-name="T86_1">Άρθρο<text:s/>7</text:span></text:h>
      <text:h text:style-name="P87" text:outline-level="6"><text:span text:style-name="T87_1">Πραγματοποίηση<text:s/>πτήσεων</text:span></text:h>
      <text:p text:style-name="P88"><text:span text:style-name="T88_1">1.</text:span><text:span text:style-name="T88_2"><text:s/>Δίνεται<text:s/>η<text:s/>δυνατότητα<text:s/>σε<text:s/>αεροπορικές<text:s/>εταιρείες<text:s/>να<text:s/>πραγματοποιούν<text:s/>πτήσεις<text:s/>Intra<text:s/>Schengen<text:s/>από/προς<text:s/>κράτη<text:s/>μέλη<text:s/>της<text:s/>Ευρωπαϊκής<text:s/>Ένωσης,<text:s/>με<text:s/>προορισμό/αναχώρηση<text:s/>τα<text:s/>κρατικά<text:s/>αεροδρόμια<text:s/>Πάρου,<text:s/>Σύρου,<text:s/>Σκύρου<text:s/>και<text:s/>Κυθήρων,<text:s/>τα<text:s/>οποία<text:s/>δεν<text:s/>είναι<text:s/>νομοθετημένα<text:s/>σημεία<text:s/>εισόδου<text:s/>εξόδου<text:s/>και<text:s/>δεν<text:s/>διαθέτουν<text:s/>μόνιμα<text:s/>τελωνειακή<text:s/>παρουσία.</text:span></text:p>
      <text:p text:style-name="P89"><text:span text:style-name="T89_1">2.</text:span><text:span text:style-name="T89_2"><text:s/>Η<text:s/>εξυπηρέτηση<text:s/>των<text:s/>πτήσεων<text:s/>θα<text:s/>πραγματοποιείται<text:s/>από<text:s/>τα<text:s/>Τελωνεία<text:s/>Πάρου,<text:s/>Σύρου<text:s/>και<text:s/>τα<text:s/>Αυτοτελή<text:s/>Τοπικά<text:s/>Τελωνειακά<text:s/>Γραφεία<text:s/>Σκύρου<text:s/>(υπαγόμενο<text:s/>στο<text:s/>Τελωνείο<text:s/>Χαλκίδας)<text:s/>και<text:s/>Κυθήρων<text:s/>(υπαγόμενο<text:s/>στο<text:s/>Α’<text:s/>Τελωνείο<text:s/>Εισαγωγής,<text:s/>Ε.Φ.Κ.<text:s/>και<text:s/>Εφοδίων<text:s/>Πειραιά)<text:s/>αντίστοιχα.</text:span></text:p>
      <text:p text:style-name="P90"><text:span text:style-name="T90_1">3.</text:span><text:span text:style-name="T90_2"><text:s/>Κατ’<text:s/>εξαίρεση<text:s/>των<text:s/>ανωτέρω,<text:s/>σε<text:s/>περίπτωση<text:s/>υποβολής<text:s/>αιτήματος<text:s/>αεροπορικών<text:s/>εταιρειών,<text:s/>για<text:s/>την<text:s/>αντιμετώπιση<text:s/>έκτακτων<text:s/>περιπτώσεων,<text:s/>ακόμη<text:s/>και<text:s/>εκτός<text:s/>θερινής<text:s/>περιόδου,<text:s/>όπως<text:s/>η<text:s/>περίοδος<text:s/>αυτή<text:s/>ορίζεται<text:s/>στην<text:s/>παρ.<text:s/>2<text:s/>του<text:s/>άρθρου<text:s/>9,<text:s/>δύναται<text:s/>η<text:s/>πραγματοποίηση<text:s/>πτήσεων<text:s/>Intra<text:s/>Schengen<text:s/>από/προς<text:s/>κράτη<text:s/>μέλη<text:s/>της<text:s/>Ευρωπαϊκής<text:s/>Ένωσης<text:s/>με<text:s/>προορισμό/αναχώρηση<text:s/>σε/από<text:s/>οποιοδήποτε<text:s/>κρατικό<text:s/>αεροδρόμιο<text:s/>της<text:s/>χώρας,<text:s/>κατόπιν<text:s/>έγκρισης<text:s/>που<text:s/>θα<text:s/>δίδεται<text:s/>από<text:s/>τον<text:s/>Γενικό<text:s/>Διευθυντή<text:s/>Τελωνείων<text:s/>και<text:s/>Ε.Φ.Κ.,<text:s/>εφόσον<text:s/>το<text:s/>Τελωνείο,<text:s/>στην<text:s/>αρμοδιότητα<text:s/>του<text:s/>οποίου<text:s/>υπάγεται<text:s/>το<text:s/>αεροδρόμιο,<text:s/>δύναται<text:s/>να<text:s/>εξυπηρετήσει<text:s/>τις<text:s/>πτήσεις<text:s/>αυτές.</text:span><text:span text:style-name="T90_3"><text:note text:note-class="footnote"><text:note-citation/><text:note-body><text:p text:style-name="P91"><text:span text:style-name="T91_1">Προσθήκη<text:s/>Α.1100/202305.07.2023</text:span></text:p></text:note-body></text:note></text:span></text:p>
      <text:h text:style-name="P92" text:outline-level="6"><text:span text:style-name="T92_1">Άρθρο<text:s/>8</text:span></text:h>
      <text:h text:style-name="P93" text:outline-level="6"><text:span text:style-name="T93_1">Υποχρεώσεις<text:s/>Υπηρεσίας<text:s/>Πολιτικής<text:s/>Αεροπορίας<text:s/>(Υ.Π.Α.)</text:span></text:h>
      <text:p text:style-name="P94"><text:span text:style-name="T94_1">Η<text:s/>Υπηρεσία<text:s/>Πολιτικής<text:s/>Αεροπορίας<text:s/>(Υ.Π.Α.)<text:s/>οφείλει<text:s/>να<text:s/>παρέχει:</text:span></text:p>
      <text:p text:style-name="P95"><text:span text:style-name="T95_1">α)</text:span><text:span text:style-name="T95_2"><text:tab/></text:span><text:span text:style-name="T95_3">Έγκαιρη<text:s/>έγγραφη<text:s/>ενημέρωση<text:s/>της<text:s/>αρμόδιας<text:s/>Διεύθυνσης<text:s/>Τελωνειακών<text:s/>Διαδικασιών<text:s/>για<text:s/>το<text:s/>χρονικό<text:s/>διάστημα,<text:s/>μεταξύ<text:s/>24ης<text:s/>Μαρτίου<text:s/>έως<text:s/>και<text:s/>31ης<text:s/>Οκτωβρίου<text:s/>εκάστου<text:s/>έτους,<text:s/>κατά<text:s/>το<text:s/>οποίο<text:s/>θα<text:s/>εφαρμόζονται<text:s/>τα<text:s/>προβλεπόμενα<text:s/>στο<text:s/>Κεφάλαιο<text:s/>II<text:s/>της<text:s/>παρούσας<text:s/>απόφασης,<text:s/>καθώς<text:s/>και<text:s/>για<text:s/>τα<text:s/>αεροδρόμια<text:s/>προς/από<text:s/>τα<text:s/>οποία<text:s/>θα<text:s/>πραγματοποιούνται<text:s/>οι<text:s/>πτήσεις<text:s/>Intra<text:s/>Schengen.</text:span></text:p>
      <text:p text:style-name="P96"><text:span text:style-name="T96_1">β)</text:span><text:span text:style-name="T96_2"><text:tab/></text:span><text:span text:style-name="T96_3">Έγκαιρη,<text:s/>αδιάλειπτη<text:s/>και<text:s/>έγκυρη<text:s/>ενημέρωση<text:s/>των<text:s/>αρμόδιων<text:s/>Τελωνείων<text:s/>με<text:s/>το<text:s/>πρόγραμμα<text:s/>των<text:s/>πτήσεων,<text:s/>προκειμένου<text:s/>να<text:s/>διευκολυνθεί<text:s/>ο<text:s/>προγραμματισμός<text:s/>και<text:s/>η<text:s/>διασφάλιση<text:s/>του<text:s/>ελεγκτικού<text:s/>έργου,<text:s/>καθώς<text:s/>και<text:s/>η<text:s/>εξυπηρέτηση<text:s/>της<text:s/>λειτουργίας<text:s/>των<text:s/>αεροδρομίων.</text:span></text:p>
      <text:h text:style-name="P97" text:outline-level="2"><text:span text:style-name="T97_1">ΚΕΦΑΛΑΙΟ<text:s/>ΙΙΙ</text:span></text:h>
      <text:h text:style-name="P98" text:outline-level="2"><text:span text:style-name="T98_1">Τελικές<text:s/>διατάξεις-Έναρξη<text:s/>ισχύος</text:span></text:h>
      <text:h text:style-name="P99" text:outline-level="6"><text:span text:style-name="T99_1">Άρθρο<text:s/>9</text:span></text:h>
      <text:h text:style-name="P100" text:outline-level="6"><text:span text:style-name="T100_1">Τελικές<text:s/>διατάξεις</text:span></text:h>
      <text:p text:style-name="P101"><text:span text:style-name="T101_1">1.</text:span><text:span text:style-name="T101_2"><text:s/>Η<text:s/>δυνατότητα<text:s/>διενέργειας<text:s/>τελωνειακών<text:s/>ελέγχων<text:s/>και<text:s/>διατυπώσε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α<text:s/>περιφερειακά<text:s/>διεθνή<text:s/>αεροδρόμια<text:s/>Σαντορίνης,<text:s/>Κεφαλονιάς,<text:s/>Μυκόνου,<text:s/>Ακτίου,<text:s/>Μυτιλήνης,<text:s/>Κω,<text:s/>Σάμου,<text:s/>Σκιάθου,<text:s/>Ζακύνθου<text:s/>και<text:s/>Καβάλας,<text:s/>θα<text:s/>ισχύει,<text:s/>αποκλειστικά,<text:s/>κατά<text:s/>τη<text:s/>θερινή<text:s/>περίοδο,<text:s/>μεταξύ<text:s/>24ης<text:s/>Μαρτίου<text:s/>έως<text:s/>και<text:s/>31ης<text:s/>Οκτωβρίου<text:s/>εκάστου<text:s/>έτους.</text:span></text:p>
      <text:p text:style-name="P102"><text:span text:style-name="T102_1">2.</text:span><text:span text:style-name="T102_2"><text:s/>Η<text:s/>δυνατότητα<text:s/>διενέργειας<text:s/>τελωνειακών<text:s/>ελέγχων<text:s/>και<text:s/>διατυπώσεων<text:s/>πτήσεων<text:s/>Intra<text:s/>Schengen<text:s/>από/προς<text:s/>κράτη<text:s/>μέλη<text:s/>της<text:s/>Ευρωπαϊκής<text:s/>Ένωσης<text:s/>προς<text:s/>τα<text:s/>αεροδρόμια<text:s/>Πάρου,<text:s/>Σύρου,<text:s/>Σκύρου<text:s/>και<text:s/>Κυθήρων,<text:s/>θα<text:s/>ισχύει,<text:s/>αποκλειστικά,<text:s/>κατά<text:s/>τη<text:s/>θερινή<text:s/>περίοδο,<text:s/>μεταξύ<text:s/>24ης<text:s/>Μαρτίου<text:s/>έως<text:s/>και<text:s/>31ης<text:s/>Οκτωβρίου<text:s/>εκάστου<text:s/>έτους.</text:span></text:p>
      <text:h text:style-name="P103" text:outline-level="6"><text:span text:style-name="T103_1">Άρθρο<text:s/>10</text:span></text:h>
      <text:h text:style-name="P104" text:outline-level="6"><text:span text:style-name="T104_1">Έναρξη<text:s/>ισχύος</text:span></text:h>
      <text:p text:style-name="P105"><text:span text:style-name="T105_1">1.</text:span><text:span text:style-name="T105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06"><text:span text:style-name="T106_1">2.<text:s/>Η<text:s/>απόφαση<text:s/>αυτή<text:s/>να<text:s/>δημοσιευθεί<text:s/>στην<text:s/>Εφημερίδα<text:s/>της<text:s/>Κυβερνήσεως.</text:span></text:p>
      <text:p text:style-name="P107"><text:span text:style-name="T107_1">Ο<text:s/>ΔΙΟΙΚΗΤΗΣ<text:s/>ΤΗΣ<text:s/>ΑΝΕΞΑΡΤΗΤΗΣ<text:s/>ΑΡΧΗΣ<text:s/>ΔΗΜΟΣΙΩΝ<text:s/>ΕΣΟΔΩΝ</text:span></text:p>
      <text:p text:style-name="P108"><text:span text:style-name="T108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