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1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1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/>
    <style:style style:name="T1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_4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n" fo:language-asian="en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n" fo:language-asian="en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n" fo:language-asian="en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n" fo:language-asian="en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n" fo:language-asian="en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76cm"/>
    </style:style>
    <style:style style:name="Column2" style:family="table-column">
      <style:table-column-properties style:column-width="2.944cm"/>
    </style:style>
    <style:style style:name="Column3" style:family="table-column">
      <style:table-column-properties style:column-width="1.042cm"/>
    </style:style>
    <style:style style:name="Column4" style:family="table-column">
      <style:table-column-properties style:column-width="3.046cm"/>
    </style:style>
    <style:style style:name="Column5" style:family="table-column">
      <style:table-column-properties style:column-width="0.06cm"/>
    </style:style>
    <style:style style:name="Column6" style:family="table-column">
      <style:table-column-properties style:column-width="2.819cm"/>
    </style:style>
    <style:style style:name="Column7" style:family="table-column">
      <style:table-column-properties style:column-width="0.06cm"/>
    </style:style>
    <style:style style:name="Column8" style:family="table-column">
      <style:table-column-properties style:column-width="1.416cm"/>
    </style:style>
    <style:style style:name="Column9" style:family="table-column">
      <style:table-column-properties style:column-width="1.415cm"/>
    </style:style>
    <style:style style:name="Column10" style:family="table-column">
      <style:table-column-properties style:column-width="2.9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" style:family="paragraph" style:parent-style-name="Normal">
      <style:paragraph-properties fo:text-align="justify" fo:margin-top="0.423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paragraph-properties fo:text-align="justify" fo:margin-top="0.423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" style:family="paragraph" style:parent-style-name="Normal">
      <style:paragraph-properties fo:text-align="justify" fo:margin-top="0.423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5" style:family="paragraph" style:parent-style-name="Normal">
      <style:paragraph-properties fo:text-align="justify" fo:margin-top="0.423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6" style:family="paragraph" style:parent-style-name="Normal">
      <style:paragraph-properties fo:text-align="justify" fo:margin-top="0.423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0" style:family="paragraph" style:parent-style-name="Normal">
      <style:paragraph-properties fo:text-align="justify" fo:margin-top="0.423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" style:family="paragraph" style:parent-style-name="Normal">
      <style:paragraph-properties fo:text-align="justify" fo:margin-top="0.423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1" style:family="paragraph" style:parent-style-name="Normal">
      <style:paragraph-properties fo:text-align="justify" fo:margin-top="0.423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4" style:family="paragraph" style:parent-style-name="Normal">
      <style:paragraph-properties fo:text-align="justify" fo:margin-top="0.423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5" style:family="paragraph" style:parent-style-name="Normal">
      <style:paragraph-properties fo:text-align="justify" fo:margin-top="0.423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7" style:family="paragraph" style:parent-style-name="Normal">
      <style:paragraph-properties fo:text-align="justify" fo:margin-top="0.423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8" style:family="paragraph" style:parent-style-name="Normal">
      <style:paragraph-properties fo:text-align="justify" fo:margin-top="0.423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9" style:family="paragraph" style:parent-style-name="Normal">
      <style:paragraph-properties fo:text-align="justify" fo:margin-top="0.423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3.133cm"/>
    </style:style>
    <style:style style:name="Column13" style:family="table-column">
      <style:table-column-properties style:column-width="12.873cm"/>
    </style:style>
    <style:style style:name="Row17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5" style:family="paragraph" style:parent-style-name="Normal">
      <style:paragraph-properties fo:text-align="justify" fo:margin-top="0.423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2" style:family="paragraph" style:parent-style-name="Normal">
      <style:text-properties text:display="none"/>
    </style:style>
    <style:style style:name="Table3" style:family="table">
      <style:table-properties table:align="left" style:width="16.512cm" fo:margin-left="0cm"/>
    </style:style>
    <style:style style:name="Column14" style:family="table-column">
      <style:table-column-properties style:column-width="7.368cm"/>
    </style:style>
    <style:style style:name="Column15" style:family="table-column">
      <style:table-column-properties style:column-width="4.861cm"/>
    </style:style>
    <style:style style:name="Column16" style:family="table-column">
      <style:table-column-properties style:column-width="1.506cm"/>
    </style:style>
    <style:style style:name="Column17" style:family="table-column">
      <style:table-column-properties style:column-width="2.776cm"/>
    </style:style>
    <style:style style:name="Row20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0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18" style:family="table-column">
      <style:table-column-properties style:column-width="0.771cm"/>
    </style:style>
    <style:style style:name="Column19" style:family="table-column">
      <style:table-column-properties style:column-width="2.984cm"/>
    </style:style>
    <style:style style:name="Column20" style:family="table-column">
      <style:table-column-properties style:column-width="0.831cm"/>
    </style:style>
    <style:style style:name="Column21" style:family="table-column">
      <style:table-column-properties style:column-width="3.089cm"/>
    </style:style>
    <style:style style:name="Column22" style:family="table-column">
      <style:table-column-properties style:column-width="0.06cm"/>
    </style:style>
    <style:style style:name="Column23" style:family="table-column">
      <style:table-column-properties style:column-width="2.858cm"/>
    </style:style>
    <style:style style:name="Column24" style:family="table-column">
      <style:table-column-properties style:column-width="0.06cm"/>
    </style:style>
    <style:style style:name="Column25" style:family="table-column">
      <style:table-column-properties style:column-width="1.436cm"/>
    </style:style>
    <style:style style:name="Column26" style:family="table-column">
      <style:table-column-properties style:column-width="1.434cm"/>
    </style:style>
    <style:style style:name="Column27" style:family="table-column">
      <style:table-column-properties style:column-width="2.96cm"/>
    </style:style>
    <style:style style:name="Row22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2" style:family="paragraph" style:parent-style-name="Normal">
      <style:paragraph-properties fo:text-align="justify" fo:margin-top="0.423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3" style:family="paragraph" style:parent-style-name="Normal">
      <style:paragraph-properties fo:text-align="justify" fo:margin-top="0.423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5" style:family="paragraph" style:parent-style-name="Normal">
      <style:paragraph-properties fo:text-align="justify" fo:margin-top="0.423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6" style:family="paragraph" style:parent-style-name="Normal">
      <style:paragraph-properties fo:text-align="justify" fo:margin-top="0.423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0" style:family="paragraph" style:parent-style-name="Normal">
      <style:paragraph-properties fo:text-align="justify" fo:margin-top="0.423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1" style:family="paragraph" style:parent-style-name="Normal">
      <style:paragraph-properties fo:text-align="justify" fo:margin-top="0.423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6" style:family="paragraph" style:parent-style-name="Normal">
      <style:paragraph-properties fo:text-align="justify" fo:margin-top="0.423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9" style:family="paragraph" style:parent-style-name="Normal">
      <style:paragraph-properties fo:text-align="justify" fo:margin-top="0.423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9" style:family="paragraph" style:parent-style-name="Normal">
      <style:paragraph-properties fo:text-align="justify" fo:margin-top="0.423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0" style:family="paragraph" style:parent-style-name="Normal">
      <style:paragraph-properties fo:text-align="justify" fo:margin-top="0.423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3" style:family="paragraph" style:parent-style-name="Normal">
      <style:paragraph-properties fo:text-align="justify" fo:margin-top="0.423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5" style:family="paragraph" style:parent-style-name="Normal">
      <style:paragraph-properties fo:text-align="justify" fo:margin-top="0.423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7" style:family="paragraph" style:parent-style-name="Normal">
      <style:paragraph-properties fo:text-align="justify" fo:margin-top="0.423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8" style:family="paragraph" style:parent-style-name="Normal">
      <style:paragraph-properties fo:text-align="justify" fo:margin-top="0.423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9" style:family="paragraph" style:parent-style-name="Normal">
      <style:paragraph-properties fo:text-align="justify" fo:margin-top="0.423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3" style:family="paragraph" style:parent-style-name="Normal">
      <style:paragraph-properties fo:text-align="justify" fo:margin-top="0.423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4" style:family="paragraph" style:parent-style-name="Normal">
      <style:paragraph-properties fo:text-align="justify" fo:margin-top="0.423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482cm" fo:margin-left="0cm"/>
    </style:style>
    <style:style style:name="Column28" style:family="table-column">
      <style:table-column-properties style:column-width="0.76cm"/>
    </style:style>
    <style:style style:name="Column29" style:family="table-column">
      <style:table-column-properties style:column-width="2.944cm"/>
    </style:style>
    <style:style style:name="Column30" style:family="table-column">
      <style:table-column-properties style:column-width="1.042cm"/>
    </style:style>
    <style:style style:name="Column31" style:family="table-column">
      <style:table-column-properties style:column-width="3.046cm"/>
    </style:style>
    <style:style style:name="Column32" style:family="table-column">
      <style:table-column-properties style:column-width="0.06cm"/>
    </style:style>
    <style:style style:name="Column33" style:family="table-column">
      <style:table-column-properties style:column-width="2.819cm"/>
    </style:style>
    <style:style style:name="Column34" style:family="table-column">
      <style:table-column-properties style:column-width="0.06cm"/>
    </style:style>
    <style:style style:name="Column35" style:family="table-column">
      <style:table-column-properties style:column-width="1.416cm"/>
    </style:style>
    <style:style style:name="Column36" style:family="table-column">
      <style:table-column-properties style:column-width="1.415cm"/>
    </style:style>
    <style:style style:name="Column37" style:family="table-column">
      <style:table-column-properties style:column-width="2.919cm"/>
    </style:style>
    <style:style style:name="Row3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Normal">
      <style:paragraph-properties fo:text-align="justify" fo:margin-top="0.423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8" style:family="paragraph" style:parent-style-name="Normal">
      <style:paragraph-properties fo:text-align="justify" fo:margin-top="0.423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9" style:family="paragraph" style:parent-style-name="Normal">
      <style:paragraph-properties fo:text-align="justify" fo:margin-top="0.423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0" style:family="paragraph" style:parent-style-name="Normal">
      <style:paragraph-properties fo:text-align="justify" fo:margin-top="0.423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1" style:family="paragraph" style:parent-style-name="Normal">
      <style:paragraph-properties fo:text-align="justify" fo:margin-top="0.423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2" style:family="paragraph" style:parent-style-name="Normal">
      <style:paragraph-properties fo:text-align="justify" fo:margin-top="0.423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3" style:family="paragraph" style:parent-style-name="Normal">
      <style:paragraph-properties fo:text-align="justify" fo:margin-top="0.423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4" style:family="paragraph" style:parent-style-name="Normal">
      <style:paragraph-properties fo:text-align="justify" fo:margin-top="0.423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5" style:family="paragraph" style:parent-style-name="Normal">
      <style:paragraph-properties fo:text-align="justify" fo:margin-top="0.423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7" style:family="paragraph" style:parent-style-name="Normal">
      <style:paragraph-properties fo:text-align="justify" fo:margin-top="0.423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8" style:family="paragraph" style:parent-style-name="Normal">
      <style:paragraph-properties fo:text-align="justify" fo:margin-top="0.423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2" style:family="paragraph" style:parent-style-name="Normal">
      <style:paragraph-properties fo:text-align="justify" fo:margin-top="0.423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3" style:family="paragraph" style:parent-style-name="Normal">
      <style:paragraph-properties fo:text-align="justify" fo:margin-top="0.423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7" style:family="paragraph" style:parent-style-name="Normal">
      <style:paragraph-properties fo:text-align="justify" fo:margin-top="0.423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8" style:family="paragraph" style:parent-style-name="Normal">
      <style:paragraph-properties fo:text-align="justify" fo:margin-top="0.423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8" style:family="paragraph" style:parent-style-name="Normal">
      <style:paragraph-properties fo:text-align="justify" fo:margin-top="0.423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9" style:family="paragraph" style:parent-style-name="Normal">
      <style:paragraph-properties fo:text-align="justify" fo:margin-top="0.423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2" style:family="paragraph" style:parent-style-name="Normal">
      <style:paragraph-properties fo:text-align="justify" fo:margin-top="0.423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3" style:family="paragraph" style:parent-style-name="Normal">
      <style:paragraph-properties fo:text-align="justify" fo:margin-top="0.423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4" style:family="paragraph" style:parent-style-name="Normal">
      <style:paragraph-properties fo:text-align="justify" fo:margin-top="0.423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6" style:family="paragraph" style:parent-style-name="Normal">
      <style:paragraph-properties fo:text-align="justify" fo:margin-top="0.423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7" style:family="paragraph" style:parent-style-name="Normal">
      <style:paragraph-properties fo:text-align="justify" fo:margin-top="0.423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8" style:family="paragraph" style:parent-style-name="Normal">
      <style:paragraph-properties fo:text-align="justify" fo:margin-top="0.423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2" style:family="paragraph" style:parent-style-name="Normal">
      <style:paragraph-properties fo:text-align="justify" fo:margin-top="0.423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3" style:family="paragraph" style:parent-style-name="Normal">
      <style:paragraph-properties fo:text-align="justify" fo:margin-top="0.423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482cm" fo:margin-left="0cm"/>
    </style:style>
    <style:style style:name="Column38" style:family="table-column">
      <style:table-column-properties style:column-width="0.771cm"/>
    </style:style>
    <style:style style:name="Column39" style:family="table-column">
      <style:table-column-properties style:column-width="2.984cm"/>
    </style:style>
    <style:style style:name="Column40" style:family="table-column">
      <style:table-column-properties style:column-width="0.831cm"/>
    </style:style>
    <style:style style:name="Column41" style:family="table-column">
      <style:table-column-properties style:column-width="3.089cm"/>
    </style:style>
    <style:style style:name="Column42" style:family="table-column">
      <style:table-column-properties style:column-width="0.06cm"/>
    </style:style>
    <style:style style:name="Column43" style:family="table-column">
      <style:table-column-properties style:column-width="2.858cm"/>
    </style:style>
    <style:style style:name="Column44" style:family="table-column">
      <style:table-column-properties style:column-width="0.06cm"/>
    </style:style>
    <style:style style:name="Column45" style:family="table-column">
      <style:table-column-properties style:column-width="1.436cm"/>
    </style:style>
    <style:style style:name="Column46" style:family="table-column">
      <style:table-column-properties style:column-width="1.434cm"/>
    </style:style>
    <style:style style:name="Column47" style:family="table-column">
      <style:table-column-properties style:column-width="2.96cm"/>
    </style:style>
    <style:style style:name="Row57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0" style:family="paragraph" style:parent-style-name="Normal">
      <style:paragraph-properties fo:text-align="justify" fo:margin-top="0.423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1" style:family="paragraph" style:parent-style-name="Normal">
      <style:paragraph-properties fo:text-align="justify" fo:margin-top="0.423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4" style:family="paragraph" style:parent-style-name="Normal">
      <style:paragraph-properties fo:text-align="justify" fo:margin-top="0.423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5" style:family="paragraph" style:parent-style-name="Normal">
      <style:paragraph-properties fo:text-align="justify" fo:margin-top="0.423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6" style:family="paragraph" style:parent-style-name="Normal">
      <style:paragraph-properties fo:text-align="justify" fo:margin-top="0.423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8" style:family="paragraph" style:parent-style-name="Normal">
      <style:paragraph-properties fo:text-align="justify" fo:margin-top="0.423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9" style:family="paragraph" style:parent-style-name="Normal">
      <style:paragraph-properties fo:text-align="justify" fo:margin-top="0.423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3" style:family="paragraph" style:parent-style-name="Normal">
      <style:paragraph-properties fo:text-align="justify" fo:margin-top="0.423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4" style:family="paragraph" style:parent-style-name="Normal">
      <style:paragraph-properties fo:text-align="justify" fo:margin-top="0.423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7" style:family="paragraph" style:parent-style-name="Normal">
      <style:paragraph-properties fo:text-align="justify" fo:margin-top="0.423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7" style:family="paragraph" style:parent-style-name="Normal">
      <style:paragraph-properties fo:text-align="justify" fo:margin-top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8" style:family="paragraph" style:parent-style-name="Normal">
      <style:paragraph-properties fo:text-align="justify" fo:margin-top="0.423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1" style:family="paragraph" style:parent-style-name="Normal">
      <style:paragraph-properties fo:text-align="justify" fo:margin-top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2" style:family="paragraph" style:parent-style-name="Normal">
      <style:paragraph-properties fo:text-align="justify" fo:margin-top="0.423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3" style:family="paragraph" style:parent-style-name="Normal">
      <style:paragraph-properties fo:text-align="justify" fo:margin-top="0.423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5" style:family="paragraph" style:parent-style-name="Normal">
      <style:paragraph-properties fo:text-align="justify" fo:margin-top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6" style:family="paragraph" style:parent-style-name="Normal">
      <style:paragraph-properties fo:text-align="justify" fo:margin-top="0.423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7" style:family="paragraph" style:parent-style-name="Normal">
      <style:paragraph-properties fo:text-align="justify" fo:margin-top="0.423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1" style:family="paragraph" style:parent-style-name="Normal">
      <style:paragraph-properties fo:text-align="justify" fo:margin-top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2" style:family="paragraph" style:parent-style-name="Normal">
      <style:paragraph-properties fo:text-align="justify" fo:margin-top="0.423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Καθορισμός<text:s/>όρων,<text:s/>προϋποθέσεων<text:s/>και<text:s/>διατυπώσεων<text:s/>για<text:s/>την<text:s/>εφαρμογή<text:s/>της<text:s/>παρ.<text:s/>5<text:s/>του<text:s/>άρθρου<text:s/>129<text:s/>του<text:s/>ν.2960/01<text:s/>(Α΄265)<text:s/>σχετικά<text:s/>με<text:s/>την<text:s/>Άδεια<text:s/>Διακίνησης<text:s/>Οχημάτων»</text:span></text:p>
      <text:p text:style-name="P3"><text:span text:style-name="T3_1">ΑΠΟΦΑΣ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ων<text:s/>άρθρων<text:s/>120,<text:s/>128,<text:s/>130,<text:s/>134,<text:s/>135,<text:s/>137<text:s/>και<text:s/>147,<text:s/>καθώς<text:s/>και<text:s/>των<text:s/>παρ.<text:s/>5<text:s/>και<text:s/>6<text:s/>του<text:s/>άρθρου<text:s/>129<text:s/>του<text:s/>Εθνικού<text:s/>Τελωνειακού<text:s/>Κώδικα<text:s/>(ν.2960/2001,<text:s/>Α΄265),</text:span></text:p>
      <text:p text:style-name="P7"><text:span text:style-name="T7_1">β)</text:span><text:span text:style-name="T7_2"><text:tab/></text:span><text:span text:style-name="T7_3">του<text:s/>Κεφαλαίου<text:s/>Α΄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ισχύουν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8"><text:span text:style-name="T8_1">γ)</text:span><text:span text:style-name="T8_2"><text:tab/></text:span><text:span text:style-name="T8_3">της<text:s/>αρ.<text:s/>Α.1051/06-02-2019<text:s/>απόφασης<text:s/>του<text:s/>Διοικητή<text:s/>της<text:s/>Ανεξάρτητης<text:s/>Αρχής<text:s/>Δημοσίων<text:s/>Εσόδων<text:s/>(Β΄434)<text:s/>«Καθορισμός<text:s/>όρων,<text:s/>προϋποθέσεων<text:s/>και<text:s/>διατυπώσεων<text:s/>για<text:s/>την<text:s/>εφαρμογή<text:s/>των<text:s/>διατάξεων<text:s/>του<text:s/>άρθρου<text:s/>129<text:s/>του<text:s/>ν.2960/01,<text:s/>ως<text:s/>προς<text:s/>τη<text:s/>δήλωση<text:s/>άφιξης<text:s/>κοινοτικών<text:s/>οχημάτων,<text:s/>για<text:s/>σκοπούς<text:s/>επιβολής<text:s/>τέλους<text:s/>ταξινόμησης»,</text:span></text:p>
      <text:p text:style-name="P9"><text:span text:style-name="T9_1">δ)</text:span><text:span text:style-name="T9_2"><text:tab/></text:span><text:span text:style-name="T9_3">της<text:s/>αρ.<text:s/>Φ.31/13/3-6-2003<text:s/>απόφασης<text:s/>του<text:s/>Υφυπουργού<text:s/>Οικονομίας<text:s/>και<text:s/>Οικονομικών<text:s/>(Β΄816)<text:s/>«Σύσταση<text:s/>και<text:s/>λειτουργία<text:s/>φορολογικών<text:s/>αποθηκών<text:s/>κοινοτικών<text:s/>οχημάτων»,<text:s/>όπως<text:s/>τροποποιήθηκε:<text:s/>α)<text:s/>με<text:s/>την<text:s/>αρ.<text:s/>ΔΕΦΚ<text:s/>Δ<text:s/>5041025<text:s/>ΕΞ<text:s/>2013/22.11.2013<text:s/>απόφαση<text:s/>Υφυπουργού<text:s/>Οικονομικών<text:s/>(Β΄3058),<text:s/>β)<text:s/>με<text:s/>την<text:s/>αρ.<text:s/>ΔΕΦΚΦΔ<text:s/>1160668<text:s/>ΕΞ<text:s/>2017/25.10.2017<text:s/>απόφαση<text:s/>του<text:s/>Διοικητή<text:s/>της<text:s/>ΑΑΔΕ<text:s/>(Β΄3862)<text:s/>και<text:s/>γ)<text:s/>με<text:s/>την<text:s/>αρ.<text:s/>Α<text:s/>1229/07-10-2021<text:s/>απόφαση<text:s/>του<text:s/>Διοικητή<text:s/>της<text:s/>ΑΑΔΕ<text:s/>(Β΄4800),</text:span></text:p>
      <text:p text:style-name="P10"><text:span text:style-name="T10_1">ε)</text:span><text:span text:style-name="T10_2"><text:tab/></text:span><text:span text:style-name="T10_3">της<text:s/>αρ.<text:s/>ΔΕΦΚ<text:s/>5041345<text:s/>ΕΞ<text:s/>2013/28-11-2013<text:s/>εγκυκλίου<text:s/>διαταγής<text:s/>του<text:s/>Γενικού<text:s/>Διευθυντή<text:s/>Τελωνείων<text:s/>και<text:s/>Ε.Φ.Κ.<text:s/>«Οδηγίες<text:s/>για<text:s/>τη<text:s/>λειτουργία<text:s/>του<text:s/>υποσυστήματος<text:s/>Ειδικών<text:s/>Φόρων<text:s/>Κατανάλωσης<text:s/>στο<text:s/>ICISNET»,</text:span></text:p>
      <text:p text:style-name="P11"><text:span text:style-name="T11_1">στ)</text:span><text:span text:style-name="T11_2"><text:tab/></text:span><text:span text:style-name="T11_3">της<text:s/>αρ.<text:s/>Φ.1782/1002/18-12-2006<text:s/>Δ.Υ.Ο./18-12-2006<text:s/>εγκυκλίου<text:s/>διαταγής<text:s/>του<text:s/>Γενικού<text:s/>Γραμματέα<text:s/>Υπουργείου<text:s/>Οικονομίας<text:s/>και<text:s/>Οικονομικών<text:s/>«Διαδικασία<text:s/>αποστολής/<text:s/>επαναποστολής<text:s/>κοινοτικών<text:s/>οχημάτων<text:s/>στα<text:s/>λοιπά<text:s/>κράτη<text:s/>-<text:s/>μέλη<text:s/>της<text:s/>Ευρωπαϊκής<text:s/>Ένωσης<text:s/>ή<text:s/>αποστολής<text:s/>αυτών<text:s/>σε<text:s/>άλλο<text:s/>τελωνείο»,</text:span></text:p>
      <text:p text:style-name="P12"><text:span text:style-name="T12_1">ζ)</text:span><text:span text:style-name="T12_2"><text:tab/></text:span><text:span text:style-name="T12_3">της<text:s/>υπό<text:s/>στοιχεία<text:s/>Δ19Α<text:s/>5041533<text:s/>ΕΞ<text:s/>2013/2-12-2013<text:s/>απόφασης<text:s/>του<text:s/>Υφυπουργού<text:s/>Οικονομικών<text:s/>«Καθιέρωση<text:s/>πληροφοριακού<text:s/>συστήματος<text:s/>ICISnet<text:s/>και<text:s/>ηλεκτρονικών<text:s/>συναλλαγών<text:s/>σε<text:s/>πλήρη<text:s/>εφαρμογή»<text:s/>(Β΄3051),</text:span></text:p>
      <text:p text:style-name="P13"><text:span text:style-name="T13_1">η)</text:span><text:span text:style-name="T13_2"><text:tab/></text:span><text:span text:style-name="T13_3">της<text:s/>υπό<text:s/>στοιχεία<text:s/>Δ.ΟΡΓ.Α.<text:s/>1125859<text:s/>ΕΞ<text:s/>2020/23-10-2020<text:s/>απόφασης<text:s/>του<text:s/>Διοικητή<text:s/>της<text:s/>Ανεξάρτητης<text:s/>Αρχής<text:s/>Δημοσίων<text:s/>Εσόδων<text:s/>με<text:s/>θέμα<text:s/>«Οργανισμός<text:s/>της<text:s/>Ανεξάρτητης<text:s/>Αρχής<text:s/>Δημοσίων<text:s/>Εσόδων»<text:s/>(ΑΑΔΕ)<text:s/>(Β΄4738).</text:span></text:p>
      <text:p text:style-name="P14"><text:span text:style-name="T14_1">2.<text:s/></text:span><text:span text:style-name="T14_2">Την<text:s/>υπό<text:s/>στοιχεία<text:s/>Δ6Α<text:s/>1015213<text:s/>ΕΞ<text:s/>2013/28-1-2013<text:s/>(Β΄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περ.<text:s/>α)<text:s/>της<text:s/>παραγράφου<text:s/>3<text:s/>του<text:s/>άρθρου<text:s/>41<text:s/>του<text:s/>ν.4389/2016<text:s/>(Α΄94).</text:span></text:p>
      <text:p text:style-name="P15"><text:span text:style-name="T15_1">3.<text:s/></text:span><text:span text:style-name="T15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’<text:s/>αρ.<text:s/>5294<text:s/>ΕΞ<text:s/>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</text:span></text:p>
      <text:p text:style-name="P16"><text:span text:style-name="T16_1">4.<text:s/></text:span><text:span text:style-name="T16_2">Την<text:s/>ανάγκη<text:s/>καθορισμού<text:s/>της<text:s/>διαδικασίας,<text:s/>των<text:s/>όρων,<text:s/>των<text:s/>προϋποθέσεων<text:s/>και<text:s/>των<text:s/>διατυπώσεων<text:s/>Άδειας<text:s/>Διακίνησης<text:s/>Οχημάτων<text:s/>και<text:s/>άλλων<text:s/>λεπτομερειών<text:s/>για<text:s/>την<text:s/>εφαρμογή<text:s/>του<text:s/>άρθρου<text:s/>129<text:s/>του<text:s/>ν.2960/01,<text:s/>καθώς<text:s/>και<text:s/>την<text:s/>επικαιροποίηση<text:s/>του<text:s/>υφιστάμενου<text:s/>κανονιστικού<text:s/>πλαισίου.</text:span></text:p>
      <text:p text:style-name="P17"><text:span text:style-name="T17_1">5.<text:s/></text:span><text:span text:style-name="T17_2">Το<text:s/>γεγονός<text:s/>ότι<text:s/>από<text:s/>τις<text:s/>διατάξεις<text:s/>της<text:s/>παρούσα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8"><text:span text:style-name="T18_1">Αποφασίζουμε</text:span></text:p>
      <text:h text:style-name="P19" text:outline-level="6"><text:span text:style-name="T19_1">Άρθρο<text:s/>1</text:span></text:h>
      <text:h text:style-name="P20" text:outline-level="6"><text:span text:style-name="T20_1">Σκοπός</text:span></text:h>
      <text:p text:style-name="P21"><text:span text:style-name="T21_1">Με<text:s/>την<text:s/>παρούσα<text:s/>απόφαση<text:s/>καθορίζονται:</text:span></text:p>
      <text:p text:style-name="P22"><text:span text:style-name="T22_1">α)</text:span><text:span text:style-name="T22_2"><text:tab/></text:span><text:span text:style-name="T22_3">η<text:s/>υποχρεωτική<text:s/>ηλεκτρονική<text:s/>υποβολή<text:s/>της<text:s/>Άδειας<text:s/>Διακίνησης<text:s/>Οχημάτων<text:s/>(Α.Δ.Ο.)<text:s/>από<text:s/>τους<text:s/>υπόχρεους<text:s/>του<text:s/>άρθρου<text:s/>3<text:s/>της<text:s/>παρούσας,<text:s/>προκειμένου<text:s/>να<text:s/>αιτηθούν<text:s/>τη<text:s/>διακίνηση<text:s/>ενός<text:s/>ή<text:s/>περισσοτέρων<text:s/>κοινοτικών<text:s/>οχημάτων.</text:span></text:p>
      <text:p text:style-name="P23"><text:span text:style-name="T23_1">β)</text:span><text:span text:style-name="T23_2"><text:tab/></text:span><text:span text:style-name="T23_3">ο<text:s/>τύπος<text:s/>της<text:s/>Άδειας<text:s/>Διακίνησης<text:s/>Οχημάτων<text:s/>(Α.Δ.Ο)<text:s/>και<text:s/>η<text:s/>διαδικασία<text:s/>υποβολής<text:s/>αυτής,<text:s/>κατά<text:s/>την<text:s/>αποστολή<text:s/>ή<text:s/>επαναποστολή<text:s/>κοινοτικών<text:s/>οχημάτων<text:s/>σε<text:s/>άλλα<text:s/>κράτη<text:s/>μέλη<text:s/>της<text:s/>Ε.Ε.,<text:s/>τη<text:s/>μεταφορά<text:s/>μεταξύ<text:s/>φορολογικών<text:s/>αποθηκών,<text:s/>του<text:s/>ιδίου<text:s/>ή<text:s/>άλλου<text:s/>εγκεκριμένου<text:s/>αποθηκευτή,<text:s/>τη<text:s/>μεταφορά<text:s/>σε<text:s/>άλλη<text:s/>τελωνειακή<text:s/>αρχή,<text:s/>με<text:s/>αρμοδιότητα<text:s/>βεβαίωσης<text:s/>και<text:s/>είσπραξης<text:s/>του<text:s/>τέλους<text:s/>ταξινόμησης<text:s/>οχημάτων,<text:s/>καθώς<text:s/>και<text:s/>ειδικότερα<text:s/>θέματα,<text:s/>ως<text:s/>προς<text:s/>τη<text:s/>διαχείριση<text:s/>της<text:s/>εν<text:s/>λόγω<text:s/>Δήλωσης<text:s/>στο<text:s/>Πληροφοριακό<text:s/>Σύστημα<text:s/>Τελωνείων.</text:span></text:p>
      <text:h text:style-name="P24" text:outline-level="6"><text:span text:style-name="T24_1">Άρθρο2</text:span></text:h>
      <text:h text:style-name="P25" text:outline-level="6"><text:span text:style-name="T25_1">Ορισμοί</text:span></text:h>
      <text:p text:style-name="P26"><text:span text:style-name="T26_1">Για<text:s/>σκοπούς<text:s/>εφαρμογής<text:s/>της<text:s/>παρούσας<text:s/>απόφασης<text:s/>νοούνται<text:s/>ως:</text:span></text:p>
      <text:p text:style-name="P27"><text:span text:style-name="T27_1">1.</text:span><text:span text:style-name="T27_2"><text:s/></text:span><text:span text:style-name="T27_3">«αποστολή<text:s/>ή<text:s/>επαναποστολή<text:s/>ή<text:s/>μεταφορά»:</text:span></text:p>
      <text:p text:style-name="P28"><text:span text:style-name="T28_1">α.<text:s/>Κάθε<text:s/>αποστολή<text:s/>ή<text:s/>επαναποστολή<text:s/>ενός<text:s/>ή<text:s/>περισσοτέρων<text:s/>οχημάτων<text:s/>που<text:s/>αρχίζει<text:s/>στο<text:s/>εσωτερικό<text:s/>της<text:s/>χώρας<text:s/>και<text:s/>καταλήγει<text:s/>σε<text:s/>άλλο<text:s/>κράτος<text:s/>μέλος<text:s/>της<text:s/>Ευρωπαϊκής<text:s/>Ένωσης<text:s/>(Ε.Ε.).<text:s/>Η<text:s/>έννοια<text:s/>της<text:s/>μεταφοράς<text:s/>περιλαμβάνει<text:s/>όλα<text:s/>τα<text:s/>οχήματα<text:s/>που<text:s/>μεταφέρονται<text:s/>έμφορτα<text:s/>ή<text:s/>αυτοδύναμα<text:s/>στη<text:s/>χώρα.</text:span></text:p>
      <text:p text:style-name="P29"><text:span text:style-name="T29_1">β.<text:s/>Η<text:s/>μεταφορά<text:s/>ενός<text:s/>ή<text:s/>περισσοτέρων<text:s/>οχημάτων,<text:s/>μεταξύ<text:s/>φορολογικών<text:s/>αποθηκών,<text:s/>του<text:s/>ιδίου<text:s/>ή<text:s/>άλλου<text:s/>εγκεκριμένου<text:s/>αποθηκευτή.</text:span></text:p>
      <text:p text:style-name="P30"><text:span text:style-name="T30_1">γ.<text:s/>Η<text:s/>μεταφορά<text:s/>ενός<text:s/>ή<text:s/>περισσοτέρων<text:s/>οχημάτων<text:s/>σε<text:s/>άλλη<text:s/>τελωνειακή<text:s/>αρχή<text:s/>με<text:s/>αρμοδιότητα<text:s/>βεβαίωσης<text:s/>και<text:s/>είσπραξης<text:s/>οχημάτων.</text:span></text:p>
      <text:p text:style-name="P31"><text:span text:style-name="T31_1">2.</text:span><text:span text:style-name="T31_2"><text:s/></text:span><text:span text:style-name="T31_3">«Α.Δ.Ο.<text:s/>αποστολής<text:s/>-<text:s/>τελωνείο<text:s/>αποστολής<text:s/>της<text:s/>Άδειας<text:s/>Διακίνησης<text:s/>Οχημάτων»:<text:s/>η<text:s/>Άδεια<text:s/>Διακίνησης<text:s/>Οχημάτων<text:s/>που<text:s/>υποβάλλεται<text:s/>ηλεκτρονικά<text:s/>από<text:s/>τον<text:s/>συναλλασσόμενο.</text:span></text:p>
      <text:p text:style-name="P32"><text:span text:style-name="T32_1">3.</text:span><text:span text:style-name="T32_2"><text:s/></text:span><text:span text:style-name="T32_3">«Α.Δ.Ο.<text:s/>παραλαβής<text:s/>-<text:s/>τελωνείο<text:s/>παραλαβής<text:s/>της<text:s/>Άδειας<text:s/>Διακίνησης<text:s/>Οχημάτων»:<text:s/>η<text:s/>Άδεια<text:s/>Διακίνησης<text:s/>Οχημάτων<text:s/>που<text:s/>παραλαμβάνεται<text:s/>ηλεκτρονικά<text:s/>από<text:s/>την<text:s/>τελωνειακή<text:s/>αρχή,<text:s/>στη<text:s/>χωρική<text:s/>αρμοδιότητα<text:s/>της<text:s/>οποίας<text:s/>ανήκει<text:s/>ο<text:s/>τόπος<text:s/>προορισμού<text:s/>του<text:s/>οχήματος<text:s/>και<text:s/>στην<text:s/>οποία,<text:s/>είτε<text:s/>πραγματοποιούνται<text:s/>διατυπώσεις<text:s/>επαναποστολής<text:s/>σε<text:s/>άλλο<text:s/>κράτος<text:s/>μέλος,<text:s/>είτε<text:s/>διατυπώσεις<text:s/>για<text:s/>τη<text:s/>θέση<text:s/>σε<text:s/>καθεστώς<text:s/>φορολογικής<text:s/>αποθήκης<text:s/>του<text:s/>ιδίου<text:s/>ή<text:s/>άλλου<text:s/>εγκεκριμένου<text:s/>αποθηκευτή,<text:s/>είτε<text:s/>υποβάλλεται<text:s/>η<text:s/>Ειδική<text:s/>Δήλωση<text:s/>για<text:s/>τη<text:s/>βεβαίωση<text:s/>και<text:s/>είσπραξη<text:s/>του<text:s/>τέλους<text:s/>ταξινόμησης.</text:span></text:p>
      <text:p text:style-name="P33"><text:span text:style-name="T33_1">4.</text:span><text:span text:style-name="T33_2"><text:s/></text:span><text:span text:style-name="T33_3">«παραλήπτης<text:s/>του<text:s/>οχήματος»:</text:span></text:p>
      <text:p text:style-name="P34"><text:span text:style-name="T34_1">α.<text:s/>Ο<text:s/>ιδιοκτήτης<text:s/>ή<text:s/>ο<text:s/>παραλήπτης<text:s/>(έμπορος<text:s/>που<text:s/>δραστηριοποιείται<text:s/>στον<text:s/>κλάδο<text:s/>των<text:s/>αυτοκινήτων),<text:s/>ο<text:s/>οποίος<text:s/>υποβάλλει<text:s/>την<text:s/>Ειδική<text:s/>Δήλωση<text:s/>για<text:s/>τη<text:s/>βεβαίωση<text:s/>και<text:s/>είσπραξη<text:s/>του<text:s/>τέλους<text:s/>ταξινόμησης<text:s/>στην<text:s/>τελωνειακή<text:s/>αρχή<text:s/>με<text:s/>αρμοδιότητα<text:s/>για<text:s/>τη<text:s/>βεβαίωση<text:s/>και<text:s/>είσπραξη<text:s/>του<text:s/>τέλους<text:s/>ταξινόμησης.</text:span></text:p>
      <text:p text:style-name="P35"><text:span text:style-name="T35_1">β.<text:s/>Η<text:s/>φορολογική<text:s/>αποθήκη<text:s/>του<text:s/>ιδίου<text:s/>ή<text:s/>άλλου<text:s/>εγκεκριμένου<text:s/>αποθηκευτή,<text:s/>κατά<text:s/>την<text:s/>μεταφορά<text:s/>των<text:s/>οχημάτων<text:s/>μέσω<text:s/>της<text:s/>ίδιας<text:s/>ή<text:s/>άλλης<text:s/>τελωνειακής<text:s/>αρχής.</text:span></text:p>
      <text:p text:style-name="P36"><text:span text:style-name="T36_1">γ.<text:s/>Ο<text:s/>αγοραστής<text:s/>του<text:s/>οχήματος<text:s/>στη<text:s/>χώρα<text:s/>προορισμού<text:s/>ή<text:s/>ο<text:s/>αρχικός<text:s/>προμηθευτής<text:s/>του<text:s/>οχήματος<text:s/>της<text:s/>χώρας<text:s/>προορισμού,<text:s/>σε<text:s/>περίπτωση<text:s/>ακύρωσης<text:s/>της<text:s/>πώλησης<text:s/>του<text:s/>οχήματος.</text:span></text:p>
      <text:p text:style-name="P37"><text:span text:style-name="T37_1">5.</text:span><text:span text:style-name="T37_2"><text:s/></text:span><text:span text:style-name="T37_3">Ως<text:s/>τελωνείο<text:s/>εξόδου<text:s/>νοείται<text:s/>το<text:s/>τελωνείο<text:s/>από<text:s/>το<text:s/>οποίο<text:s/>εξέρχονται<text:s/>τα<text:s/>οχήματα<text:s/>από<text:s/>κοινό<text:s/>ή<text:s/>μη<text:s/>κοινό<text:s/>συνοριακό<text:s/>σημείο<text:s/>διέλευσης<text:s/>με<text:s/>προορισμό<text:s/>άλλο<text:s/>κράτος<text:s/>μέλος<text:s/>της<text:s/>Ε.Ε.,<text:s/>με<text:s/>την<text:s/>επιφύλαξη<text:s/>των<text:s/>οριζόμενων<text:s/>στην<text:s/>περ.<text:s/>β)<text:s/>της<text:s/>παρ.<text:s/>6<text:s/>του<text:s/>άρθρου<text:s/>6<text:s/>της<text:s/>παρούσας.</text:span></text:p>
      <text:h text:style-name="P38" text:outline-level="6"><text:span text:style-name="T38_1">Άρθρο<text:s/>3</text:span></text:h>
      <text:h text:style-name="P39" text:outline-level="6"><text:span text:style-name="T39_1">Υπόχρεοι</text:span></text:h>
      <text:p text:style-name="P40"><text:span text:style-name="T40_1">Υπόχρεο<text:s/>πρόσωπο<text:s/>για<text:s/>την<text:s/>υποβολή<text:s/>της<text:s/>Άδειας<text:s/>Διακίνησης<text:s/>Οχημάτων<text:s/>(Α.Δ.Ο.)<text:s/>είναι<text:s/>ο<text:s/>εγκεκριμένος<text:s/>αποθηκευτής<text:s/>(αποστολέας)<text:s/>ή<text:s/>ο<text:s/>ιδιοκτήτης<text:s/>ή<text:s/>ο<text:s/>παραλήπτης<text:s/>των<text:s/>οχημάτων<text:s/>ή<text:s/>ο<text:s/>νόμιμος<text:s/>αντιπρόσωπός<text:s/>τους.</text:span></text:p>
      <text:h text:style-name="P41" text:outline-level="6"><text:span text:style-name="T41_1">Άρθρο<text:s/>4</text:span></text:h>
      <text:h text:style-name="P42" text:outline-level="6"><text:span text:style-name="T42_1">ΑρμόδιεςΑρχές</text:span></text:h>
      <text:p text:style-name="P43"><text:span text:style-name="T43_1">1.</text:span><text:span text:style-name="T43_2"><text:s/></text:span><text:span text:style-name="T43_3">Αρμόδιο<text:s/>τελωνείο<text:s/>υποβολής<text:s/>της<text:s/>Α.Δ.Ο.<text:s/>(τελωνείο<text:s/>αποστολής)<text:s/>είναι<text:s/>το<text:s/>τελωνείο<text:s/>έκδοσης<text:s/>της<text:s/>Άδειας<text:s/>Διακίνησης<text:s/>και<text:s/>ελέγχου<text:s/>της<text:s/>φορολογικής<text:s/>αποθήκης<text:s/>του<text:s/>εγκεκριμένου<text:s/>αποθηκευτή<text:s/>ή<text:s/>του<text:s/>αποστολέα<text:s/>κοινοτικών<text:s/>οχημάτων,<text:s/>κατά<text:s/>περίπτωση.</text:span></text:p>
      <text:p text:style-name="P44"><text:span text:style-name="T44_1">2.</text:span><text:span text:style-name="T44_2"><text:s/></text:span><text:span text:style-name="T44_3">Αρμόδιο<text:s/>τελωνείο<text:s/>παραλαβής<text:s/>της<text:s/>Α.Δ.Ο.<text:s/>(τελωνείο<text:s/>προορισμού)<text:s/>είναι<text:s/>το<text:s/>τελωνείο<text:s/>για<text:s/>τη<text:s/>βεβαίωση<text:s/>και<text:s/>είσπραξη<text:s/>του<text:s/>τέλους<text:s/>ταξινόμησης<text:s/>του<text:s/>οχήματος<text:s/>ή<text:s/>της<text:s/>φορολογικής<text:s/>αποθήκης<text:s/>του<text:s/>παραλήπτη<text:s/>ή<text:s/>το<text:s/>τελωνείο,<text:s/>το<text:s/>οποίο<text:s/>παραλαμβάνει<text:s/>την<text:s/>Α.Δ.Ο.,<text:s/>κατά<text:s/>περίπτωση,<text:s/>για<text:s/>την<text:s/>αποστολή<text:s/>ή<text:s/>επαναποστολή<text:s/>οχημάτων<text:s/>σε<text:s/>άλλο<text:s/>κράτος<text:s/>μέλος.</text:span></text:p>
      <text:h text:style-name="P45" text:outline-level="6"><text:span text:style-name="T45_1">Άρθρο<text:s/>5</text:span></text:h>
      <text:h text:style-name="P46" text:outline-level="6"><text:span text:style-name="T46_1">Διαδικασία<text:s/>αποστολής<text:s/>ή<text:s/>επαναποστολής<text:s/>οχημάτων<text:s/>σε<text:s/>άλλο<text:s/>κράτος<text:s/>μέλος,<text:s/>μεταφοράςμεταξύ<text:s/>φορολογικών<text:s/>αποθηκών<text:s/>ή<text:s/>μεταφοράς<text:s/>σε<text:s/>άλλη<text:s/>τελωνειακή<text:s/>αρχή<text:s/>–<text:s/>δικαιολογητικά</text:span></text:h>
      <text:p text:style-name="P47"><text:span text:style-name="T47_1">1.</text:span><text:span text:style-name="T47_2"><text:s/></text:span><text:span text:style-name="T47_3">Για<text:s/>τη<text:s/>χορήγηση<text:s/>έγκρισης<text:s/>αποστολής<text:s/>ή<text:s/>επαναποστολής<text:s/>οχημάτων<text:s/>σε<text:s/>άλλο<text:s/>κράτος<text:s/>μέλος,<text:s/>είτε<text:s/>μεταφοράς<text:s/>μεταξύ<text:s/>φορολογικών<text:s/>αποθηκών,<text:s/>είτε<text:s/>μεταφοράς<text:s/>σε<text:s/>άλλη<text:s/>τελωνειακή<text:s/>αρχή<text:s/>με<text:s/>αρμοδιότητα<text:s/>βεβαίωσης<text:s/>και<text:s/>είσπραξης<text:s/>του<text:s/>τέλους<text:s/>ταξινόμησης<text:s/>οχημάτων,<text:s/>απαιτούνται:</text:span></text:p>
      <text:p text:style-name="P48"><text:span text:style-name="T48_1">α.<text:s/>Υποβολή<text:s/>αίτησης<text:s/>του<text:s/>ενδιαφερομένου,<text:s/>με<text:s/>ηλεκτρονικό<text:s/>τρόπο,<text:s/>στην<text:s/>οποία<text:s/>αναφέρονται<text:s/>ο<text:s/>λόγος<text:s/>της<text:s/>διακίνησης,<text:s/>καθώς<text:s/>και<text:s/>τα<text:s/>απαραίτητα<text:s/>στοιχεία<text:s/>του<text:s/>οχήματος,<text:s/>ήτοι:<text:s/>είδος<text:s/>οχήματος,<text:s/>εργ.<text:s/>κατασκευής/μάρκα,<text:s/>αριθμός<text:s/>πλαισίου,<text:s/>αριθμός<text:s/>κινητήρα,<text:s/>στοιχεία<text:s/>μεταφορικού<text:s/>μέσου,<text:s/>ο<text:s/>αριθμός<text:s/>της<text:s/>Δήλωσης<text:s/>Άφιξης<text:s/>Οχήματος<text:s/>(Δ.Α.Ο.),<text:s/>η<text:s/>χώρα<text:s/>προορισμού,<text:s/>το<text:s/>τελωνείο<text:s/>εξόδου<text:s/>ή<text:s/>η<text:s/>φορολογική<text:s/>αποθήκη<text:s/>ή<text:s/>η<text:s/>τελωνειακή<text:s/>αρχή<text:s/>με<text:s/>αρμοδιότητα<text:s/>βεβαίωσης<text:s/>και<text:s/>είσπραξης<text:s/>του<text:s/>τέλους<text:s/>ταξινόμησης<text:s/>οχημάτων<text:s/>για<text:s/>τη<text:s/>θέση<text:s/>αυτών<text:s/>σε<text:s/>ανάλωση,<text:s/>κατά<text:s/>περίπτωση.</text:span></text:p>
      <text:p text:style-name="P49"><text:span text:style-name="T49_1">β.<text:s/>Κατάθεση<text:s/>χρηματικής<text:s/>(παρακαταθήκη)<text:s/>ή<text:s/>τραπεζικής<text:s/>εγγύησης<text:s/>ή<text:s/>ασφαλιστηρίου<text:s/>συμβολαίου,<text:s/>ποσού<text:s/>ίσου<text:s/>των<text:s/>φορολογικών<text:s/>επιβαρύνσεων<text:s/>του<text:s/>οχήματος.</text:span></text:p>
      <text:p text:style-name="P50"><text:span text:style-name="T50_1">Μετά<text:s/>τη<text:s/>σχετική<text:s/>έγκριση<text:s/>της<text:s/>αρμόδιας<text:s/>τελωνειακής<text:s/>αρχής,<text:s/>η<text:s/>οποία<text:s/>γνωστοποιείται<text:s/>στον<text:s/>συναλλασσόμενο<text:s/>με<text:s/>ηλεκτρονικό<text:s/>τρόπο,<text:s/>υποβάλλεται<text:s/>στο<text:s/>Πληροφοριακό<text:s/>Σύστημα<text:s/>Τελωνείων,<text:s/>ICISNET,<text:s/>η<text:s/>Άδεια<text:s/>Διακίνησης<text:s/>Οχημάτων<text:s/>(Α.Δ.Ο.)<text:s/>από<text:s/>το<text:s/>υπόχρεο<text:s/>πρόσωπο<text:s/>του<text:s/>άρθρου<text:s/>3<text:s/>της<text:s/>παρούσας.</text:span></text:p>
      <text:p text:style-name="P51"><text:span text:style-name="T51_1">2.</text:span><text:span text:style-name="T51_2"><text:s/></text:span><text:span text:style-name="T51_3">Για<text:s/>την<text:s/>τακτοποίηση<text:s/>της<text:s/>Α.Δ.Ο.<text:s/>απαιτούνται,<text:s/>κατά<text:s/>περίπτωση,<text:s/>επιπλέον,<text:s/>σε<text:s/>ηλεκτρονική<text:s/>μορφή:</text:span></text:p>
      <text:p text:style-name="P52"><text:span text:style-name="T52_1">Ειδικά<text:s/>για<text:s/>τις<text:s/>περιπτώσεις<text:s/>αποστολής<text:s/>ή<text:s/>επαναποστολής<text:s/>οχήματος,<text:s/>το<text:s/>οποίο<text:s/>θα<text:s/>διέλθει<text:s/>από<text:s/>κοινό<text:s/>ή<text:s/>μη<text:s/>κοινό<text:s/>με<text:s/>άλλο<text:s/>κράτος<text:s/>μέλος<text:s/>συνοριακό<text:s/>σημείο<text:s/>διέλευσης:</text:span></text:p>
      <text:p text:style-name="P53"><text:span text:style-name="T53_1">α)</text:span><text:span text:style-name="T53_2"><text:tab/></text:span><text:span text:style-name="T53_3">τιμολόγια<text:s/>πώλησης<text:s/>για<text:s/>τα<text:s/>οχήματα<text:s/>που<text:s/>παραδόθηκαν<text:s/>σε<text:s/>άλλα<text:s/>κράτη<text:s/>μέλη<text:s/>της<text:s/>Ε.Ε.,<text:s/>καθώς<text:s/>και<text:s/>το<text:s/>τραπεζικό<text:s/>αποδεικτικό<text:s/>της<text:s/>συναλλαγής,</text:span></text:p>
      <text:p text:style-name="P54"><text:span text:style-name="T54_1">β)</text:span><text:span text:style-name="T54_2"><text:tab/></text:span><text:span text:style-name="T54_3">ιδιωτικό<text:s/>συμφωνητικό<text:s/>για<text:s/>την<text:s/>μεταβίβαση<text:s/>της<text:s/>κυριότητας,<text:s/>όταν<text:s/>πρόκειται<text:s/>για<text:s/>ιδιώτες<text:s/>ή<text:s/>οποιοδήποτε<text:s/>άλλο<text:s/>αποδεικτικό<text:s/>στοιχείο<text:s/>μεταβίβασης<text:s/>κυριότητας<text:s/>που<text:s/>αποδεικνύει<text:s/>την<text:s/>άφιξη<text:s/>του<text:s/>οχήματος<text:s/>στη<text:s/>χώρα<text:s/>προορισμού,<text:s/>όπως<text:s/>νέα<text:s/>άδεια<text:s/>κυκλοφορίας<text:s/>της<text:s/>χώρας<text:s/>αποστολής,</text:span></text:p>
      <text:p text:style-name="P55"><text:span text:style-name="T55_1">γ)</text:span><text:span text:style-name="T55_2"><text:tab/></text:span><text:span text:style-name="T55_3">φορτωτική<text:s/>υπογεγραμμένη<text:s/>από<text:s/>τον<text:s/>παραλήπτη<text:s/>στο<text:s/>εξωτερικό<text:s/>για<text:s/>την<text:s/>παραλαβή<text:s/>της<text:s/>συγκεκριμένης<text:s/>αποστολής,<text:s/>όταν<text:s/>πρόκειται<text:s/>για<text:s/>αποστολή<text:s/>σε<text:s/>άλλο<text:s/>κράτος<text:s/>μέλος<text:s/>της<text:s/>Ε.Ε.,<text:s/>δ)<text:s/>αντίγραφο<text:s/>του<text:s/>ανακεφαλαιωτικού<text:s/>πίνακα<text:s/>ενδοκοινοτικών<text:s/>παραδόσεων<text:s/>της<text:s/>οικείας<text:s/>περιόδου,<text:s/>στην<text:s/>οποία<text:s/>είναι<text:s/>καταχωρισμένη<text:s/>η<text:s/>συγκεκριμένη<text:s/>συναλλαγή<text:s/>που<text:s/>υποβλήθηκε<text:s/>στην<text:s/>αρμόδια<text:s/>Δ.Ο.Υ.,<text:s/>όταν<text:s/>η<text:s/>αποστολή<text:s/>σε<text:s/>άλλο<text:s/>κράτος<text:s/>μέλος<text:s/>της<text:s/>Ε.Ε.<text:s/>πραγματοποιείται<text:s/>από<text:s/>επιχειρήσεις,<text:s/>και<text:s/>αντίγραφο<text:s/>της<text:s/>στατιστικής<text:s/>δήλωσης<text:s/>Intrastat<text:s/>αποστολής,<text:s/>στην<text:s/>οποία<text:s/>είναι<text:s/>καταχωρισμένη<text:s/>η<text:s/>συγκεκριμένη<text:s/>συναλλαγή,<text:s/>εφόσον<text:s/>υπάρχει<text:s/>υποχρέωση<text:s/>υποβολής,<text:s/>ε)<text:s/>πιστωτικό<text:s/>τιμολόγιο<text:s/>του<text:s/>αρχικού<text:s/>προμηθευτή,<text:s/>ειδικά<text:s/>για<text:s/>τις<text:s/>περιπτώσεις<text:s/>επαναποστολής<text:s/>και<text:s/>ακύρωσης<text:s/>της<text:s/>πώλησης.</text:span></text:p>
      <text:p text:style-name="P56"><text:span text:style-name="T56_1">3.</text:span><text:span text:style-name="T56_2"><text:s/></text:span><text:span text:style-name="T56_3">Στις<text:s/>περιπτώσεις<text:s/>αποστολής<text:s/>οχήματος<text:s/>από<text:s/>φορολογική<text:s/>αποθήκη<text:s/>που<text:s/>βρίσκεται<text:s/>σε<text:s/>χωρική<text:s/>αρμοδιότητα<text:s/>τελωνειακής<text:s/>αρχής,<text:s/>χωρίς<text:s/>αρμοδιότητα<text:s/>για<text:s/>τη<text:s/>βεβαίωση<text:s/>και<text:s/>είσπραξη<text:s/>του<text:s/>τέλους<text:s/>ταξινόμησης<text:s/>οχημάτων,<text:s/>σε<text:s/>άλλη<text:s/>καθ΄<text:s/>ύλην<text:s/>αρμόδια<text:s/>τελωνειακή<text:s/>αρχή<text:s/>και<text:s/>σύμφωνα<text:s/>με<text:s/>την<text:s/>παρ.<text:s/>3<text:s/>του<text:s/>άρθρου<text:s/>128<text:s/>του<text:s/>ν.2960/01<text:s/>που<text:s/>ορίζει<text:s/>ότι<text:s/>με<text:s/>την<text:s/>έξοδο<text:s/>του<text:s/>οχήματος<text:s/>από<text:s/>το<text:s/>ανασταλτικό<text:s/>καθεστώς<text:s/>της<text:s/>φορολογικής<text:s/>αποθήκης,<text:s/>το<text:s/>τέλος<text:s/>ταξινόμησης<text:s/>καθίσταται<text:s/>άμεσα<text:s/>απαιτητό,<text:s/>η<text:s/>Ειδική<text:s/>Δήλωση<text:s/>για<text:s/>την<text:s/>καταβολή<text:s/>των<text:s/>φορολογικών<text:s/>επιβαρύνσεων,<text:s/>κατατίθεται,<text:s/>την<text:s/>ίδια<text:s/>ημέρα<text:s/>με<text:s/>την<text:s/>άφιξη<text:s/>του<text:s/>οχήματος,<text:s/>εντός<text:s/>της<text:s/>οριζόμενης<text:s/>προθεσμίας<text:s/>επί<text:s/>της<text:s/>Α.Δ.Ο.<text:s/>ή<text:s/>το<text:s/>αργότερο<text:s/>την<text:s/>επόμενη<text:s/>εργάσιμη<text:s/>ημέρα,<text:s/>στην<text:s/>τελωνειακή<text:s/>αρχή<text:s/>προορισμού.</text:span></text:p>
      <text:p text:style-name="P57"><text:span text:style-name="T57_1">4.</text:span><text:span text:style-name="T57_2"><text:s/></text:span><text:span text:style-name="T57_3">Στις<text:s/>περιπτώσεις<text:s/>εξαγωγής<text:s/>οχημάτων<text:s/>σε<text:s/>τρίτες<text:s/>χώρες,<text:s/>η<text:s/>πιστοποίηση<text:s/>ολοκλήρωσης<text:s/>της<text:s/>εξαγωγής<text:s/>διεξάγεται,<text:s/>σύμφωνα<text:s/>με<text:s/>τις<text:s/>ισχύουσες<text:s/>ενωσιακές<text:s/>και<text:s/>εθνικές<text:s/>διατάξεις,<text:s/>διαδικασίες<text:s/>και<text:s/>διατυπώσεις<text:s/>περί<text:s/>εξαγωγής<text:s/>και<text:s/>δεν<text:s/>εκδίδεται<text:s/>Α.Δ.Ο..<text:s/>Το<text:s/>παραστατικό<text:s/>εξαγωγής<text:s/>πιστώνει<text:s/>αυτόματα<text:s/>τη<text:s/>φορολογική<text:s/>αποθήκη<text:s/>κοινοτικών<text:s/>οχημάτων<text:s/>ή<text:s/>τη<text:s/>Δήλωση<text:s/>Άφιξης<text:s/>Οχήματος<text:s/>στις<text:s/>περιπτώσεις<text:s/>που<text:s/>έχει<text:s/>υποβληθεί<text:s/>κατά<text:s/>τα<text:s/>οριζόμενα<text:s/>του<text:s/>άρθρου<text:s/>129<text:s/>του<text:s/>ν.2960/01<text:s/>και<text:s/>της<text:s/>αρ.<text:s/>Α.1051/19<text:s/>απόφασης<text:s/>του<text:s/>Διοικητή<text:s/>της<text:s/>Ανεξάρτητης<text:s/>Αρχής<text:s/>Δημοσίων<text:s/>Εσόδων.</text:span></text:p>
      <text:h text:style-name="P58" text:outline-level="6"><text:span text:style-name="T58_1">Άρθρο<text:s/>6</text:span></text:h>
      <text:h text:style-name="P59" text:outline-level="6"><text:span text:style-name="T59_1">Περιεχόμενο<text:s/>και<text:s/>τρόπος<text:s/>υποβολής<text:s/>της<text:s/>Άδειας<text:s/>Διακίνησης<text:s/>Οχημάτων<text:s/>–</text:span></text:h>
      <text:p text:style-name="P60"><text:span text:style-name="T60_1">Διαχείριση<text:s/>της<text:s/>Α.Δ.Ο.</text:span></text:p>
      <text:p text:style-name="P61"><text:span text:style-name="T61_1">1.</text:span><text:span text:style-name="T61_2"><text:s/></text:span><text:span text:style-name="T61_3">Η<text:s/>Α.Δ.Ο.<text:s/>περιλαμβάνει<text:s/>τα<text:s/>στοιχεία<text:s/>του<text:s/>Παραρτήματος<text:s/>Ι<text:s/>της<text:s/>παρούσας<text:s/>και<text:s/>υποβάλλεται,<text:s/>υποχρεωτικά,<text:s/>σε<text:s/>ηλεκτρονική<text:s/>μορφή,<text:s/>μέσω<text:s/>του<text:s/>Πληροφοριακού<text:s/>Συστήματος<text:s/>Τελωνείων,<text:s/>ICISNET.</text:span></text:p>
      <text:p text:style-name="P62"><text:span text:style-name="T62_1">1.</text:span><text:span text:style-name="T62_2"><text:s/></text:span><text:span text:style-name="T62_3">Στο<text:s/>Πληροφοριακό<text:s/>Σύστημα<text:s/>Τελωνείων,<text:s/>ως<text:s/>«τελωνείο<text:s/>αποστολής»,<text:s/>νοείται<text:s/>το<text:s/>αρμόδιο<text:s/>τελωνείο<text:s/>στο<text:s/>οποίο<text:s/>υποβάλλεται<text:s/>η<text:s/>Α.Δ.Ο<text:s/>και<text:s/>ως<text:s/>«τελωνείο<text:s/>παραλαβής»,<text:s/>το<text:s/>«τελωνείο<text:s/>προορισμού».</text:span></text:p>
      <text:p text:style-name="P63"><text:span text:style-name="T63_1">3.</text:span><text:span text:style-name="T63_2"><text:s/></text:span><text:span text:style-name="T63_3">Κατά<text:s/>την<text:s/>ηλεκτρονική<text:s/>υποβολή<text:s/>της<text:s/>Α.Δ.Ο.<text:s/>συμπληρώνονται<text:s/>υποχρεωτικά<text:s/>τα<text:s/>κατά<text:s/>περίπτωση<text:s/>πεδία<text:s/>του<text:s/>Παραρτήματος<text:s/>ΙΙ.</text:span></text:p>
      <text:p text:style-name="P64"><text:span text:style-name="T64_1">4.</text:span><text:span text:style-name="T64_2"><text:s/></text:span><text:span text:style-name="T64_3">Στην<text:s/>περίπτωση<text:s/>διεξαγωγής<text:s/>ελέγχου<text:s/>από<text:s/>την<text:s/>αρμόδια<text:s/>τελωνειακή<text:s/>αρχή,<text:s/>είναι<text:s/>υποχρεωτική<text:s/>η<text:s/>καταχώρηση<text:s/>από<text:s/>την<text:s/>εν<text:s/>λόγω<text:s/>τελωνειακή<text:s/>αρχή<text:s/>των<text:s/>αποτελεσμάτων<text:s/>ελέγχου,<text:s/>προκειμένου<text:s/>να<text:s/>ολοκληρωθεί<text:s/>η<text:s/>διαδικασία<text:s/>απελευθέρωσης<text:s/>και<text:s/>ολοκλήρωσης<text:s/>της<text:s/>Α.Δ.Ο.</text:span></text:p>
      <text:p text:style-name="P65"><text:span text:style-name="T65_1">5.</text:span><text:span text:style-name="T65_2"><text:s/></text:span><text:span text:style-name="T65_3">Στην<text:s/>Α.Δ.Ο.<text:s/>καταχωρείται<text:s/>και<text:s/>η<text:s/>διάρκεια<text:s/>των<text:s/>ημερών<text:s/>για<text:s/>τη<text:s/>μεταφορά<text:s/>του<text:s/>οχήματος<text:s/>και<text:s/>μέχρι<text:s/>την<text:s/>έξοδό<text:s/>του<text:s/>είτε<text:s/>προς<text:s/>άλλη<text:s/>χώρα<text:s/>της<text:s/>Ε.Ε.,<text:s/>είτε<text:s/>για<text:s/>την<text:s/>μεταφορά<text:s/>σε<text:s/>άλλη<text:s/>τελωνειακή<text:s/>αρχή,<text:s/>με<text:s/>αρμοδιότητα<text:s/>βεβαίωσης<text:s/>και<text:s/>είσπραξης<text:s/>του<text:s/>τέλους<text:s/>ταξινόμησης<text:s/>οχημάτων<text:s/>για<text:s/>τη<text:s/>θέση<text:s/>αυτών<text:s/>σε<text:s/>ανάλωση,<text:s/>είτε<text:s/>για<text:s/>τη<text:s/>μεταφορά<text:s/>μεταξύ<text:s/>φορολογικών<text:s/>αποθηκών<text:s/>του<text:s/>ιδίου<text:s/>ή<text:s/>άλλου<text:s/>εγκεκριμένου<text:s/>αποθηκευτή.</text:span></text:p>
      <text:p text:style-name="P66"><text:span text:style-name="T66_1">6.</text:span><text:span text:style-name="T66_2"><text:s/></text:span><text:span text:style-name="T66_3">Στις<text:s/>περιπτώσεις:</text:span></text:p>
      <text:p text:style-name="P67"><text:span text:style-name="T67_1">α)</text:span><text:span text:style-name="T67_2"><text:tab/></text:span><text:span text:style-name="T67_3">κατά<text:s/>τις<text:s/>οποίες<text:s/>το<text:s/>τελωνείο<text:s/>παραλαβής<text:s/>είναι<text:s/>διαφορετικό<text:s/>από<text:s/>το<text:s/>τελωνείο<text:s/>αποστολής,<text:s/>τα<text:s/>δηλούμενα<text:s/>στην<text:s/>Α.Δ.Ο.<text:s/>στοιχεία<text:s/>επαληθεύονται<text:s/>από<text:s/>το<text:s/>τελωνείο<text:s/>παραλαβής.</text:span></text:p>
      <text:p text:style-name="P68"><text:span text:style-name="T68_1">β)</text:span><text:span text:style-name="T68_2"><text:tab/></text:span><text:span text:style-name="T68_3">αποστολής<text:s/>ή<text:s/>επαναποστολής<text:s/>οχήματος,<text:s/>το<text:s/>οποίο<text:s/>θα<text:s/>διέλθει<text:s/>από<text:s/>κοινό<text:s/>με<text:s/>άλλο<text:s/>κράτος<text:s/>μέλος<text:s/>συνοριακό<text:s/>σημείο<text:s/>διέλευσης,<text:s/>καθόσον<text:s/>δεν<text:s/>υφίσταται<text:s/>τελωνείο<text:s/>παραλαβής<text:s/>της<text:s/>Α.Δ.Ο.<text:s/>(τελωνείο<text:s/>προορισμού),<text:s/>ως<text:s/>τελωνείο<text:s/>Εξόδου<text:s/>της<text:s/>Α.Δ.Ο.<text:s/>καταχωρείται<text:s/>το<text:s/>τελωνείο<text:s/>Αποστολής<text:s/>και<text:s/>αφού<text:s/>προηγουμένως<text:s/>υποβληθούν<text:s/>ηλεκτρονικά<text:s/>τα<text:s/>κατά<text:s/>περίπτωση<text:s/>δικαιολογητικά<text:s/>της<text:s/>παρ.<text:s/>2,<text:s/>του<text:s/>άρθρου<text:s/>5,<text:s/>προκειμένου<text:s/>να<text:s/>επιβεβαιωθεί<text:s/>η<text:s/>έξοδος<text:s/>των<text:s/>οχημάτων,<text:s/>η<text:s/>Α.Δ.Ο.<text:s/>περνάει<text:s/>σε<text:s/>κατάσταση<text:s/>«Κλεισμένη»<text:s/>με<text:s/>την<text:s/>ολοκλήρωση<text:s/>της<text:s/>πορείας<text:s/>του<text:s/>παραστατικού<text:s/>από<text:s/>το<text:s/>τελωνείο<text:s/>Αποστολής<text:s/>και<text:s/>αποδεσμεύεται<text:s/>η<text:s/>εγγύηση.</text:span></text:p>
      <text:p text:style-name="P69"><text:span text:style-name="T69_1">γ)</text:span><text:span text:style-name="T69_2"><text:tab/></text:span><text:span text:style-name="T69_3">αποστολής<text:s/>ή<text:s/>επαναποστολής<text:s/>οχήματος,<text:s/>το<text:s/>οποίο<text:s/>θα<text:s/>διέλθει<text:s/>από<text:s/>μη<text:s/>κοινό<text:s/>με<text:s/>άλλο<text:s/>κράτος<text:s/>μέλος<text:s/>συνοριακό<text:s/>σημείο<text:s/>διέλευσης,<text:s/>η<text:s/>μηχανογραφική<text:s/>τακτοποίηση<text:s/>των<text:s/>Α.Δ.Ο.<text:s/>διενεργείται<text:s/>από<text:s/>το<text:s/>τελωνείο<text:s/>παραλαβής<text:s/>της<text:s/>Α.Δ.Ο.<text:s/>(τελωνείο<text:s/>προορισμού).<text:s/>Η<text:s/>αποδέσμευση<text:s/>της<text:s/>εγγύησης<text:s/>πραγματοποιείται<text:s/>αυτόματα<text:s/>με<text:s/>την<text:s/>ολοκλήρωση<text:s/>της<text:s/>πορείας<text:s/>της<text:s/>Α.Δ.Ο.<text:s/>Παραλαβής<text:s/>και<text:s/>το<text:s/>«Κλείσιμο»<text:s/>αυτής<text:s/>από<text:s/>το<text:s/>τελωνείο<text:s/>Παραλαβής,<text:s/>μετά<text:s/>την<text:s/>ηλεκτρονική<text:s/>υποβολή,<text:s/>των<text:s/>κατά<text:s/>περίπτωση<text:s/>δικαιολογητικών<text:s/>της<text:s/>παρ.<text:s/>2<text:s/>του<text:s/>άρθρου<text:s/>5.</text:span></text:p>
      <text:p text:style-name="P70"><text:span text:style-name="T70_1">δ)</text:span><text:span text:style-name="T70_2"><text:tab/></text:span><text:span text:style-name="T70_3">μεταφοράς<text:s/>οχήματος<text:s/>σε<text:s/>άλλη<text:s/>τελωνειακή<text:s/>αρχή,<text:s/>με<text:s/>αρμοδιότητα<text:s/>βεβαίωσης<text:s/>και<text:s/>είσπραξης<text:s/>του<text:s/>τέλους<text:s/>ταξινόμησης<text:s/>οχημάτων,<text:s/>για<text:s/>την<text:s/>καταβολή<text:s/>του<text:s/>αναλογούντος<text:s/>τέλους<text:s/>ταξινόμησης<text:s/>ή<text:s/>μεταφοράς<text:s/>οχήματος<text:s/>σε<text:s/>άλλη<text:s/>φορολογική<text:s/>αποθήκη<text:s/>του<text:s/>ιδίου<text:s/>ή<text:s/>άλλου<text:s/>εγκεκριμένου<text:s/>αποθηκευτή,<text:s/>κατά<text:s/>περίπτωση,<text:s/>και<text:s/>μετά<text:s/>τη<text:s/>μηχανογραφική<text:s/>τακτοποίηση<text:s/>της<text:s/>Α.Δ.Ο.,<text:s/>η<text:s/>αποδέσμευση<text:s/>της<text:s/>εγγύησης<text:s/>πραγματοποιείται<text:s/>αυτόματα<text:s/>με<text:s/>την<text:s/>εξόφληση<text:s/>της<text:s/>Ειδικής<text:s/>Δήλωσης<text:s/>(Δ.ΕΦΚ)<text:s/>ή<text:s/>την<text:s/>χρέωση<text:s/>της<text:s/>αποθήκης<text:s/>οχημάτων<text:s/>αντίστοιχα.</text:span></text:p>
      <text:p text:style-name="P71"><text:span text:style-name="T71_1">7.</text:span><text:span text:style-name="T71_2"><text:s/></text:span><text:span text:style-name="T71_3">Το<text:s/>«τελωνείο<text:s/>αποστολής»<text:s/>δύναται<text:s/>να<text:s/>είναι<text:s/>το<text:s/>ίδιο<text:s/>με<text:s/>το<text:s/>«τελωνείο<text:s/>παραλαβής».</text:span></text:p>
      <text:h text:style-name="P72" text:outline-level="6"><text:span text:style-name="T72_1">Άρθρο<text:s/>7</text:span></text:h>
      <text:h text:style-name="P73" text:outline-level="6"><text:span text:style-name="T73_1">Εφεδρική<text:s/>διαχείριση<text:s/>της<text:s/>Άδειας<text:s/>Διακίνησης<text:s/>Οχημάτων<text:s/>σε<text:s/>περιπτώσεις<text:s/>εκτόςλειτουργίας<text:s/>του<text:s/>συστήματος<text:s/>ICISNET</text:span></text:h>
      <text:p text:style-name="P74"><text:span text:style-name="T74_1">1.</text:span><text:span text:style-name="T74_2"><text:s/></text:span><text:span text:style-name="T74_3">Σε<text:s/>περίπτωση<text:s/>που<text:s/>το<text:s/>Πληροφοριακό<text:s/>Σύστημα<text:s/>Τελωνείων<text:s/>είναι<text:s/>εκτός<text:s/>λειτουργίας<text:s/>η<text:s/>Α.Δ.Ο.<text:s/>υποβάλλεται<text:s/>κατ΄<text:s/>εξαίρεση<text:s/>σε<text:s/>έντυπη<text:s/>μορφή<text:s/>με<text:s/>την<text:s/>συμπλήρωση<text:s/>του<text:s/>εντύπου<text:s/>του<text:s/>Παραρτήματος<text:s/>I<text:s/>της<text:s/>παρούσας.</text:span></text:p>
      <text:p text:style-name="P75"><text:span text:style-name="T75_1">2.</text:span><text:span text:style-name="T75_2"><text:s/></text:span><text:span text:style-name="T75_3">Το<text:s/>έντυπο<text:s/>«Άδεια<text:s/>Διακίνησης<text:s/>Οχημάτων»,<text:s/>όπως<text:s/>περιλαμβάνεται<text:s/>στο<text:s/>Παράρτημα<text:s/>I<text:s/>της<text:s/>παρούσας,<text:s/>αποτελείται<text:s/>από<text:s/>τέσσερα<text:s/>(4)<text:s/>αντίτυπα<text:s/>και<text:s/>χρησιμοποιείται<text:s/>ανάλογα<text:s/>με<text:s/>τον<text:s/>σκοπό<text:s/>της<text:s/>διακίνησης,<text:s/>ως<text:s/>ακολούθως:</text:span></text:p>
      <text:p text:style-name="P76"><text:span text:style-name="T76_1">α)</text:span><text:span text:style-name="T76_2"><text:tab/></text:span><text:span text:style-name="T76_3">Όταν<text:s/>πρόκειται<text:s/>για<text:s/>μεταφορά<text:s/>από<text:s/>μία<text:s/>φορολογική<text:s/>αποθήκη<text:s/>του<text:s/>εσωτερικού<text:s/>σε<text:s/>άλλη:<text:s/>αα)<text:s/>το<text:s/>αντίτυπο<text:s/>Νο<text:s/>1<text:s/>κρατείται<text:s/>από<text:s/>το<text:s/>τελωνείο<text:s/>έκδοσης<text:s/>αυτής.</text:span></text:p>
      <text:p text:style-name="P77"><text:span text:style-name="T77_1">αβ)</text:span><text:span text:style-name="T77_2"><text:tab/></text:span><text:span text:style-name="T77_3">το<text:s/>αντίτυπο<text:s/>Νο<text:s/>2<text:s/>παραδίδεται<text:s/>στον<text:s/>εγκεκριμένο<text:s/>αποθηκευτή<text:s/>αποστολέα,<text:s/>για<text:s/>πίστωση<text:s/>της<text:s/>φορολογικής<text:s/>του<text:s/>αποθήκης.</text:span></text:p>
      <text:p text:style-name="P78"><text:span text:style-name="T78_1">αγ)</text:span><text:span text:style-name="T78_2"><text:tab/></text:span><text:span text:style-name="T78_3">τα<text:s/>αντίτυπα<text:s/>Νο<text:s/>3<text:s/>και<text:s/>Νο<text:s/>4<text:s/>συνοδεύουν<text:s/>τα<text:s/>οχήματα<text:s/>μέχρι<text:s/>τη<text:s/>φορολογική<text:s/>αποθήκη<text:s/>του<text:s/>παραλήπτη.<text:s/>Το<text:s/>αντίτυπο<text:s/>Νο<text:s/>3<text:s/>δεόντως<text:s/>συμπληρωμένο<text:s/>και<text:s/>θεωρημένο<text:s/>επιστρέφεται<text:s/>την<text:s/>ίδια<text:s/>ημέρα<text:s/>ή<text:s/>το<text:s/>αργότερο<text:s/>την<text:s/>επόμενη<text:s/>από<text:s/>την<text:s/>ημερομηνία<text:s/>έκδοσης<text:s/>της<text:s/>άδειας<text:s/>διακίνησης<text:s/>οχημάτων<text:s/>στο<text:s/>τελωνείο<text:s/>έκδοσης<text:s/>αυτής<text:s/>για<text:s/>την<text:s/>εξόφληση<text:s/>του<text:s/>αντιτύπου<text:s/>Νο<text:s/>1<text:s/>που<text:s/>παραμένει<text:s/>σε<text:s/>εκκρεμότητα.<text:s/>Φωτοαντίγραφο<text:s/>του<text:s/>αντιτύπου<text:s/>Νο<text:s/>4<text:s/>παραδίδεται<text:s/>και<text:s/>στον<text:s/>εγκεκριμένο<text:s/>αποθηκευτή<text:s/>παραλήπτη,<text:s/>προκειμένου<text:s/>αυτός<text:s/>να<text:s/>χρεώσει<text:s/>την<text:s/>αποθήκη<text:s/>του<text:s/>με<text:s/>τα<text:s/>εισερχόμενα<text:s/>οχήματα.</text:span></text:p>
      <text:p text:style-name="P79"><text:span text:style-name="T79_1">β)</text:span><text:span text:style-name="T79_2"><text:tab/></text:span><text:span text:style-name="T79_3">Όταν<text:s/>πρόκειται<text:s/>για<text:s/>αποστολή<text:s/>ή<text:s/>επαναποστολή<text:s/>οχήματος<text:s/>από<text:s/>φορολογική<text:s/>αποθήκη<text:s/>εγκεκριμένου<text:s/>αποθηκευτή,<text:s/>σε<text:s/>άλλο<text:s/>κράτος<text:s/>μέλος<text:s/>της<text:s/>Ευρωπαϊκής<text:s/>Ένωσης<text:s/>(Ε.Ε.),<text:s/>από<text:s/>μη<text:s/>κοινό<text:s/>με<text:s/>άλλο<text:s/>κράτος<text:s/>μέλος<text:s/>συνοριακό<text:s/>σημείο<text:s/>διέλευσης,<text:s/>χρησιμοποιούνται<text:s/>τα<text:s/>τρία<text:s/>αντίτυπα<text:s/>ως<text:s/>ακολούθως<text:s/>:</text:span></text:p>
      <text:p text:style-name="P80"><text:span text:style-name="T80_1">βα)</text:span><text:span text:style-name="T80_2"><text:tab/></text:span><text:span text:style-name="T80_3">το<text:s/>αντίτυπο<text:s/>Νο<text:s/>1<text:s/>κρατείται<text:s/>από<text:s/>το<text:s/>τελωνείο<text:s/>έκδοσης<text:s/>αυτής.</text:span></text:p>
      <text:p text:style-name="P81"><text:span text:style-name="T81_1">ββ)</text:span><text:span text:style-name="T81_2"><text:tab/></text:span><text:span text:style-name="T81_3">το<text:s/>αντίτυπο<text:s/>Νο<text:s/>2<text:s/>παραδίδεται<text:s/>στον<text:s/>εγκεκριμένο<text:s/>αποθηκευτή<text:s/>αποστολέα,<text:s/>για<text:s/>πίστωση<text:s/>της<text:s/>φορολογικής<text:s/>του<text:s/>αποθήκης.</text:span></text:p>
      <text:p text:style-name="P82"><text:span text:style-name="T82_1">βγ)</text:span><text:span text:style-name="T82_2"><text:tab/></text:span><text:span text:style-name="T82_3">το<text:s/>αντίτυπο<text:s/>Νο<text:s/>3<text:s/>συνοδεύει<text:s/>τα<text:s/>οχήματα<text:s/>μέχρι<text:s/>το<text:s/>σημείο<text:s/>εξόδου<text:s/>από<text:s/>τη<text:s/>χώρα<text:s/>και<text:s/>το<text:s/>τελωνείο<text:s/>εξόδου,<text:s/>αφού<text:s/>διαπιστώσει<text:s/>την<text:s/>ταυτότητα<text:s/>των<text:s/>οχημάτων,<text:s/>πιστοποιεί<text:s/>επί<text:s/>του<text:s/>αντιτύπου<text:s/>αυτού,<text:s/>ότι<text:s/>τα<text:s/>συγκεκριμένα<text:s/>οχήματα<text:s/>εγκατέλειψαν<text:s/>πράγματι<text:s/>τη<text:s/>χώρα<text:s/>και<text:s/>το<text:s/>επιστρέφει<text:s/>θεωρημένο<text:s/>στο<text:s/>τελωνείο<text:s/>που<text:s/>το<text:s/>εξέδωσε,<text:s/>το<text:s/>αργότερο<text:s/>εντός<text:s/>δύο<text:s/>(2)<text:s/>εργάσιμων<text:s/>ημερών<text:s/>από<text:s/>την<text:s/>ημερομηνία<text:s/>εξόδου<text:s/>των<text:s/>οχημάτων.</text:span></text:p>
      <text:p text:style-name="P83"><text:span text:style-name="T83_1">γ)</text:span><text:span text:style-name="T83_2"><text:tab/></text:span><text:span text:style-name="T83_3">Όταν<text:s/>πρόκειται<text:s/>για<text:s/>αποστολή<text:s/>ή<text:s/>επαναποστολή<text:s/>οχήματος,<text:s/>το<text:s/>οποίο<text:s/>δεν<text:s/>έχει<text:s/>υπαχθεί<text:s/>στο<text:s/>ανασταλτικό<text:s/>καθεστώς<text:s/>της<text:s/>φορολογικής<text:s/>αποθήκης,<text:s/>με<text:s/>προορισμό<text:s/>άλλο<text:s/>κράτος<text:s/>μέλος<text:s/>της<text:s/>Ευρωπαϊκής<text:s/>Ένωσης<text:s/>(Ε.Ε.),<text:s/>από<text:s/>μη<text:s/>κοινό<text:s/>με<text:s/>άλλο<text:s/>κράτος<text:s/>μέλος<text:s/>συνοριακό<text:s/>σημείο<text:s/>διέλευσης,<text:s/>χρησιμοποιούνται<text:s/>τα<text:s/>τέσσερα<text:s/>αντίτυπα,<text:s/>ως<text:s/>ακολούθως:</text:span></text:p>
      <text:p text:style-name="P84"><text:span text:style-name="T84_1">γα)</text:span><text:span text:style-name="T84_2"><text:tab/></text:span><text:span text:style-name="T84_3">το<text:s/>αντίτυπο<text:s/>Νο<text:s/>1<text:s/>κρατείται<text:s/>από<text:s/>το<text:s/>τελωνείο<text:s/>έκδοσης<text:s/>αυτής.</text:span></text:p>
      <text:p text:style-name="P85"><text:span text:style-name="T85_1">γβ)</text:span><text:span text:style-name="T85_2"><text:tab/></text:span><text:span text:style-name="T85_3">τα<text:s/>αντίτυπα<text:s/>Νο<text:s/>2,<text:s/>3<text:s/>και<text:s/>4<text:s/>παραδίδονται<text:s/>στον<text:s/>αποστολέα<text:s/>–<text:s/>μεταφορέα<text:s/>και<text:s/>συνοδεύουν<text:s/>το<text:s/>όχημα<text:s/>μέχρι<text:s/>και<text:s/>την<text:s/>προσκόμισή<text:s/>τους<text:s/>στο<text:s/>τελωνείο<text:s/>εξόδου<text:s/>από<text:s/>τη<text:s/>χώρα.</text:span></text:p>
      <text:p text:style-name="P86"><text:span text:style-name="T86_1">γγ)</text:span><text:span text:style-name="T86_2"><text:tab/></text:span><text:span text:style-name="T86_3">το<text:s/>τελωνείο<text:s/>εξόδου<text:s/>μετά<text:s/>τη<text:s/>διαπίστωση<text:s/>της<text:s/>ταυτότητας<text:s/>του<text:s/>οχήματος<text:s/>πιστοποιεί<text:s/>επί<text:s/>των<text:s/>τριών<text:s/>αντιτύπων<text:s/>της<text:s/>Α.Δ.Ο.<text:s/>ότι<text:s/>το<text:s/>όχημα<text:s/>εξήλθε<text:s/>της<text:s/>χώρας<text:s/>και<text:s/>στη<text:s/>συνέχεια<text:s/>επιστρέφει<text:s/>το<text:s/>αντίτυπο<text:s/>Νο<text:s/>2<text:s/>στο<text:s/>μεταφορέα,<text:s/>το<text:s/>Νο<text:s/>3<text:s/>θεωρημένο<text:s/>στο<text:s/>τελωνείο<text:s/>έκδοσης<text:s/>της<text:s/>Α.Δ.Ο.,<text:s/>το<text:s/>αργότερο<text:s/>εντός<text:s/>δύο<text:s/>(2)<text:s/>εργάσιμων<text:s/>ημερών<text:s/>από<text:s/>την<text:s/>ημερομηνία<text:s/>εξόδου<text:s/>ή<text:s/>παραλαβής<text:s/>του<text:s/>οχήματος<text:s/>και<text:s/>φυλάσσει<text:s/>το<text:s/>αντίτυπο<text:s/>Νο.<text:s/>4<text:s/>για<text:s/>τυχόν<text:s/>έλεγχο.</text:span></text:p>
      <text:p text:style-name="P87"><text:span text:style-name="T87_1">Μετά<text:s/>την<text:s/>επιστροφή<text:s/>του<text:s/>αντιτύπου<text:s/>Νο<text:s/>3<text:s/>της<text:s/>Α.Δ.Ο.<text:s/>και<text:s/>το<text:s/>συσχετισμό<text:s/>με<text:s/>το<text:s/>αντίτυπο<text:s/>Νο<text:s/>1,<text:s/>η<text:s/>αλληλογραφία<text:s/>και<text:s/>τα<text:s/>προσκομιζόμενα<text:s/>παραστατικά<text:s/>στοιχεία<text:s/>προσαρτώνται<text:s/>στη<text:s/>Δήλωση<text:s/>Άφιξης<text:s/>Οχημάτων<text:s/>(Δ.Α.Ο.),<text:s/>ώστε<text:s/>το<text:s/>τελωνείο<text:s/>έκδοσης<text:s/>της<text:s/>Α.Δ.Ο.<text:s/>να<text:s/>τακτοποιήσει<text:s/>και<text:s/>να<text:s/>οριστικοποιήσει<text:s/>τη<text:s/>Δ.Α.Ο.</text:span></text:p>
      <text:p text:style-name="P88"><text:span text:style-name="T88_1">Για<text:s/>τις<text:s/>ανωτέρω<text:s/>περιπτώσεις<text:s/>β)<text:s/>και<text:s/>γ)<text:s/>και<text:s/>για<text:s/>την<text:s/>αποδέσμευση<text:s/>της<text:s/>εγγύησης<text:s/>της<text:s/>περ.<text:s/>β)<text:s/>της<text:s/>παρ.<text:s/>1<text:s/>του<text:s/>άρθρου<text:s/>5<text:s/>απαιτείται<text:s/>η<text:s/>προσκόμιση<text:s/>των<text:s/>δικαιολογητικών<text:s/>της<text:s/>παρ.<text:s/>2<text:s/>του<text:s/>άρθρου<text:s/>5<text:s/>της<text:s/>παρούσας.</text:span></text:p>
      <text:p text:style-name="P89"><text:span text:style-name="T89_1">δ)</text:span><text:span text:style-name="T89_2"><text:tab/></text:span><text:span text:style-name="T89_3">Για<text:s/>τις<text:s/>περιπτώσεις<text:s/>αποστολής<text:s/>ή<text:s/>επαναποστολής<text:s/>σε<text:s/>άλλο<text:s/>κράτος<text:s/>μέλος<text:s/>της<text:s/>Ευρωπαϊκής<text:s/>Ένωσης<text:s/>(Ε.Ε.),<text:s/>από<text:s/>κοινό<text:s/>με<text:s/>άλλο<text:s/>κράτος<text:s/>μέλος<text:s/>συνοριακό<text:s/>σημείο<text:s/>διέλευσης,<text:s/>επειδή<text:s/>δεν<text:s/>πιστοποιείται,<text:s/>η<text:s/>έξοδος<text:s/>του<text:s/>οχήματος<text:s/>από<text:s/>τη<text:s/>χώρα,<text:s/>καθόσον<text:s/>δεν<text:s/>υφίσταται<text:s/>τελωνείο<text:s/>εξόδου,<text:s/>το<text:s/>αντίτυπο<text:s/>Νο<text:s/>1<text:s/>της<text:s/>Α.Δ.Ο.<text:s/>παραμένει<text:s/>σε<text:s/>εκκρεμότητα,<text:s/>έως<text:s/>ότου<text:s/>προσκομιστούν<text:s/>στο<text:s/>τελωνείο<text:s/>έκδοσης<text:s/>της<text:s/>Α.Δ.Ο.,<text:s/>εντός<text:s/>προθεσμίας<text:s/>πέντε<text:s/>(5)<text:s/>εργάσιμων<text:s/>ημερών,<text:s/>τα<text:s/>κατά<text:s/>περίπτωση<text:s/>δικαιολογητικά<text:s/>της<text:s/>παρ.<text:s/>2<text:s/>του<text:s/>άρθρου<text:s/>5.<text:s/>Στις<text:s/>περιπτώσεις<text:s/>αυτές<text:s/>και<text:s/>αφού<text:s/>υποβληθούν<text:s/>τα<text:s/>ανωτέρω<text:s/>δικαιολογητικά<text:s/>η<text:s/>Α.Δ.Ο.<text:s/>τακτοποιείται<text:s/>από<text:s/>το<text:s/>τελωνείο<text:s/>αποστολής<text:s/>και<text:s/>ως<text:s/>τελωνείο<text:s/>εξόδου<text:s/>θεωρείται<text:s/>το<text:s/>τελωνείο<text:s/>αποστολής<text:s/>της<text:s/>Α.Δ.Ο.<text:s/>To<text:s/>αντίτυπο<text:s/>Νο<text:s/>2<text:s/>παραδίδεται<text:s/>στον<text:s/>εγκεκριμένο<text:s/>αποθηκευτή<text:s/>ή<text:s/>αποστολέα<text:s/>του<text:s/>οχήματος,<text:s/>προκειμένου<text:s/>να<text:s/>πιστωθεί<text:s/>η<text:s/>φορολογική<text:s/>αποθήκη<text:s/>του<text:s/>αποθηκευτή<text:s/>ή<text:s/>η<text:s/>Δήλωση<text:s/>Άφιξης<text:s/>Οχήματος<text:s/>του<text:s/>άρθρου<text:s/>129<text:s/>του<text:s/>ν.2960/01<text:s/>του<text:s/>αποστολέα.</text:span></text:p>
      <text:p text:style-name="P90"><text:span text:style-name="T90_1">ε)</text:span><text:span text:style-name="T90_2"><text:tab/></text:span><text:span text:style-name="T90_3">Στις<text:s/>περιπτώσεις<text:s/>Τελωνειακών<text:s/>αρχών<text:s/>στη<text:s/>χωρική<text:s/>αρμοδιότητα<text:s/>των<text:s/>οποίων<text:s/>λειτουργούν<text:s/>φορολογικές<text:s/>αποθήκες<text:s/>κοινοτικών<text:s/>οχημάτων,<text:s/>πλην<text:s/>όμως<text:s/>δεν<text:s/>έχουν<text:s/>αρμοδιότητα<text:s/>βεβαίωσης<text:s/>και<text:s/>είσπραξης<text:s/>του<text:s/>τέλους<text:s/>ταξινόμησης<text:s/>οχημάτων<text:s/>για<text:s/>τη<text:s/>θέση<text:s/>αυτών<text:s/>σε<text:s/>ανάλωση,<text:s/>χρησιμοποιούνται<text:s/>τα<text:s/>τρία<text:s/>αντίτυπα<text:s/>της<text:s/>άδειας<text:s/>διακίνησης<text:s/>οχημάτων,<text:s/>εκ<text:s/>των<text:s/>οποίων<text:s/>το<text:s/>Νο<text:s/>1<text:s/>κρατείται<text:s/>στο<text:s/>τελωνείο<text:s/>έκδοσης<text:s/>αυτής<text:s/>και<text:s/>το<text:s/>Νο<text:s/>2,<text:s/>παραδίδεται<text:s/>στον<text:s/>εγκεκριμένο<text:s/>αποθηκευτή<text:s/>αποστολέα.<text:s/>Το<text:s/>αντίτυπο<text:s/>Νο<text:s/>3<text:s/>συνοδεύει<text:s/>τα<text:s/>οχήματα<text:s/>μέχρι<text:s/>το<text:s/>τελωνείο<text:s/>προορισμού<text:s/>με<text:s/>αρμοδιότητα<text:s/>βεβαίωσης<text:s/>και<text:s/>είσπραξης<text:s/>του<text:s/>τέλους<text:s/>ταξινόμησης<text:s/>οχημάτων,<text:s/>το<text:s/>οποίο<text:s/>πιστοποιεί<text:s/>επί<text:s/>του<text:s/>αντιτύπου<text:s/>αυτού,<text:s/>τη<text:s/>βεβαίωση<text:s/>και<text:s/>είσπραξη<text:s/>των<text:s/>αναλογούντων<text:s/>φορολογικών<text:s/>επιβαρύνσεων<text:s/>και<text:s/>το<text:s/>επιστρέφει<text:s/>θεωρημένο<text:s/>στο<text:s/>τελωνείο<text:s/>που<text:s/>το<text:s/>εξέδωσε,<text:s/>την<text:s/>ίδια<text:s/>ημέρα<text:s/>ή<text:s/>το<text:s/>αργότερο<text:s/>την<text:s/>επόμενη<text:s/>από<text:s/>την<text:s/>ημερομηνία<text:s/>της<text:s/>θέσης<text:s/>σε<text:s/>ανάλωση<text:s/>των<text:s/>οχημάτων.</text:span></text:p>
      <text:p text:style-name="P91"><text:span text:style-name="T91_1">3.</text:span><text:span text:style-name="T91_2"><text:s/></text:span><text:span text:style-name="T91_3">Όταν<text:s/>αποκατασταθεί<text:s/>η<text:s/>λειτουργία<text:s/>του<text:s/>ηλεκτρονικού<text:s/>συστήματος<text:s/>ICISNET,<text:s/>οι<text:s/>Α.Δ.Ο.<text:s/>που<text:s/>έχουν<text:s/>υποβληθεί<text:s/>σε<text:s/>έντυπη<text:s/>μορφή<text:s/>καταχωρούνται,<text:s/>υποχρεωτικά,<text:s/>στο<text:s/>ICISNET,<text:s/>συμπληρώνοντας<text:s/>επιπροσθέτως<text:s/>τα<text:s/>πεδία<text:s/>που<text:s/>υπάρχουν<text:s/>στο<text:s/>πλαίσιο<text:s/>«Στοιχεία<text:s/>Χειρόγραφης<text:s/>Καταχώρησης»<text:s/>της<text:s/>καρτέλας<text:s/>«Βασικά<text:s/>Στοιχεία».</text:span></text:p>
      <text:h text:style-name="P92" text:outline-level="6"><text:span text:style-name="T92_1">Άρθρο<text:s/>8</text:span></text:h>
      <text:h text:style-name="P93" text:outline-level="6"><text:span text:style-name="T93_1">Κυρώσεις</text:span></text:h>
      <text:p text:style-name="P94"><text:span text:style-name="T94_1">Η<text:s/>μη<text:s/>τήρηση<text:s/>των<text:s/>όρων<text:s/>και<text:s/>διατυπώσεων<text:s/>της<text:s/>παρούσας,<text:s/>επισύρει<text:s/>το<text:s/>πρόστιμο<text:s/>της<text:s/>παρ.<text:s/>2<text:s/>του<text:s/>άρθρου<text:s/>147<text:s/>του<text:s/>ν.2960/2001,<text:s/>επιφυλασσόμενων<text:s/>των<text:s/>περί<text:s/>λαθρεμπορίας<text:s/>διατάξεων<text:s/>του<text:s/>ιδίου<text:s/>νόμου.</text:span></text:p>
      <text:h text:style-name="P95" text:outline-level="6"><text:span text:style-name="T95_1">Άρθρο<text:s/>9</text:span></text:h>
      <text:h text:style-name="P96" text:outline-level="6"><text:span text:style-name="T96_1">Καταργούμενες<text:s/>διατάξεις</text:span></text:h>
      <text:p text:style-name="P97"><text:span text:style-name="T97_1">Από<text:s/>την<text:s/>έναρξη<text:s/>ισχύος<text:s/>της<text:s/>παρούσας<text:s/>απόφασης,<text:s/>καταργείται<text:s/>κάθε<text:s/>άλλη<text:s/>σχετική<text:s/>προγενέστερη<text:s/>εγκύκλιος<text:s/>ή<text:s/>απόφαση,<text:s/>κατά<text:s/>το<text:s/>μέρος<text:s/>που<text:s/>αντίκειται<text:s/>στην<text:s/>παρούσα.</text:span></text:p>
      <text:h text:style-name="P98" text:outline-level="6"><text:span text:style-name="T98_1">Άρθρο<text:s/>10</text:span></text:h>
      <text:h text:style-name="P99" text:outline-level="6"><text:span text:style-name="T99_1">Έναρξη<text:s/>ισχύος</text:span></text:h>
      <text:p text:style-name="P100"><text:span text:style-name="T100_1">1.</text:span><text:span text:style-name="T100_2"><text:s/></text:span><text:span text:style-name="T100_3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h text:style-name="P101" text:outline-level="1"><text:span text:style-name="T101_1">Τμήμα<text:s/>Ε΄</text:span></text:h>
      <text:h text:style-name="P102" text:outline-level="1"><text:span text:style-name="T102_1">-<text:s/>Ανάπτυξης<text:s/>Διαδικτυακών<text:s/>Ιστοτόπων<text:s/>και<text:s/>Διαχείρισης</text:span></text:h>
      <text:p text:style-name="P103"><text:span text:style-name="T103_1">(για<text:s/>ενημέρωση<text:s/>της<text:s/>«Ηλεκτρονικής<text:s/>Βιβλιοθήκης»),<text:s/>για<text:s/>ανάρτηση<text:s/>στο<text:s/>portal<text:s/>του<text:s/>ICISnet.</text:span></text:p>
      <text:p text:style-name="P104"><text:span text:style-name="T104_1">Β.<text:s/>Αποδέκτες<text:s/>για<text:s/>κοινοποίηση</text:span></text:p>
      <text:p text:style-name="P105"><text:span text:style-name="T105_1">1.<text:s/></text:span><text:span text:style-name="T105_2">Γρ.<text:s/>Υπουργού<text:s/>Οικονομικών</text:span></text:p>
      <text:p text:style-name="P106"><text:span text:style-name="T106_1">2.<text:s/></text:span><text:span text:style-name="T106_2">Γρ.<text:s/>Υφυπουργού<text:s/>Οικονομικών</text:span></text:p>
      <text:p text:style-name="P107"><text:span text:style-name="T107_1">3.<text:s/></text:span><text:span text:style-name="T107_2">Λοιποί<text:s/>Αποδέκτες<text:s/>Πίνακα<text:s/>Γ’</text:span></text:p>
      <text:p text:style-name="P108"><text:span text:style-name="T108_1">4.<text:s/></text:span><text:span text:style-name="T108_2">Υπηρεσία<text:s/>Ερευνών<text:s/>και<text:s/>Διασφάλισης<text:s/>Δημοσίων<text:s/>Εσόδων<text:s/>(Υ.Ε.Δ.Δ.Ε.)</text:span></text:p>
      <text:p text:style-name="P109"><text:span text:style-name="T109_1">5.<text:s/></text:span><text:span text:style-name="T109_2">Δ/νση<text:s/>Εσωτερικού<text:s/>Ελέγχου</text:span></text:p>
      <text:p text:style-name="P110"><text:span text:style-name="T110_1">6.<text:s/></text:span><text:span text:style-name="T110_2">Ελεγκτική<text:s/>Υπηρεσία<text:s/>Τελωνείων<text:s/>(ΕΛ.Υ.Τ.)<text:s/>Αττικής</text:span></text:p>
      <text:p text:style-name="P111"><text:span text:style-name="T111_1">7.<text:s/></text:span><text:span text:style-name="T111_2">Ελεγκτική<text:s/>Υπηρεσία<text:s/>Τελωνείων<text:s/>(ΕΛ.Υ.Τ.)<text:s/>Θεσσαλονίκης</text:span></text:p>
      <text:p text:style-name="P112"><text:span text:style-name="T112_1">8.<text:s/></text:span><text:span text:style-name="T112_2">Γενική<text:s/>Διεύθυνση<text:s/>Ανθρώπινου<text:s/>Δυναμικού<text:s/>και<text:s/>Οργάνωσης</text:span></text:p>
      <text:p text:style-name="P113"><text:span text:style-name="T113_1">α)</text:span><text:span text:style-name="T113_2"><text:tab/></text:span><text:span text:style-name="T113_3">Διεύθυνση<text:s/>Διαχείρισης<text:s/>Ανθρώπινου<text:s/>Δυναμικού<text:s/>β)<text:s/>Διεύθυνση<text:s/>Οργάνωσης</text:span></text:p>
      <text:p text:style-name="P114"><text:span text:style-name="T114_1">9.<text:s/></text:span><text:span text:style-name="T114_2">Δ/νση<text:s/>Νομικής<text:s/>Υποστήριξης<text:s/>Α.Α.Δ.Ε.</text:span></text:p>
      <text:p text:style-name="P115"><text:span text:style-name="T115_1">10.<text:s/></text:span><text:span text:style-name="T115_2">Αυτοτελές<text:s/>Τμήμα<text:s/>Συντονισμού<text:s/>Μεταρρυθμιστικών<text:s/>Δράσεων<text:s/>και<text:s/>Επικοινωνίας</text:span></text:p>
      <text:p text:style-name="P116"><text:span text:style-name="T116_1">11.<text:s/></text:span><text:span text:style-name="T116_2">Δ/νση<text:s/>Εφαρμογής<text:s/>Έμμεσης<text:s/>Φορολογίας<text:s/>Τμήμα<text:s/>Β’<text:s/>Τελών<text:s/>και<text:s/>Ειδικών<text:s/>ορολογιών</text:span></text:p>
      <text:p text:style-name="P117"><text:span text:style-name="T117_1">12.<text:s/></text:span><text:span text:style-name="T117_2">Υπουργείο<text:s/>Υποδομών<text:s/>και<text:s/>Μεταφορών</text:span></text:p>
      <text:p text:style-name="P118"><text:span text:style-name="T118_1">α)</text:span><text:span text:style-name="T118_2"><text:tab/></text:span><text:span text:style-name="T118_3">Γενική<text:s/>Δ/νση<text:s/>Μεταφορών<text:s/>Δ/νση<text:s/>Επιβατικών<text:s/>Μεταφορών<text:s/>(Δ32)</text:span></text:p>
      <text:p text:style-name="P119"><text:span text:style-name="T119_1">Αναστάσεως<text:s/>2<text:s/>&amp;Τσιγάντε,<text:s/>101<text:s/>91<text:s/>Παπάγου</text:span></text:p>
      <text:p text:style-name="P120"><text:span text:style-name="T120_1">β)</text:span><text:span text:style-name="T120_2"><text:tab/></text:span><text:span text:style-name="T120_3">Γενική<text:s/>Δ/νση<text:s/>Διοικητικών<text:s/>Υπηρεσιών<text:s/>Δ/νση<text:s/>Διοικητικής<text:s/>Οργάνωσης<text:s/>(Δ6)<text:s/>Χαριλάου<text:s/>Τρικούπη<text:s/>182,10178</text:span></text:p>
      <text:p text:style-name="P121"><text:span text:style-name="T121_1">13.<text:s/></text:span><text:span text:style-name="T121_2">Ομοσπονδία<text:s/>Εκτελωνιστών<text:s/>Ελλάδας</text:span></text:p>
      <text:p text:style-name="P122"><text:span text:style-name="T122_1">Τσαμαδού<text:s/>38<text:s/>-<text:s/>Τ.Κ.<text:s/>18531,<text:s/>Πειραιάς</text:span></text:p>
      <text:p text:style-name="P123"><text:span text:style-name="T123_1">14.<text:s/></text:span><text:span text:style-name="T123_2">Σύλλογος<text:s/>Εκτελωνιστών,<text:s/>Αθήνας<text:s/>–<text:s/>Πειραιά<text:s/>Τσαμαδού<text:s/>38<text:s/>-<text:s/>Τ.<text:s/>Κ.<text:s/>18531,<text:s/>Πειραιάς</text:span></text:p>
      <text:p text:style-name="P124"><text:span text:style-name="T124_1">15.<text:s/></text:span><text:span text:style-name="T124_2">Σύλλογος<text:s/>Εκτελωνιστών<text:s/>Θεσσαλονίκης</text:span></text:p>
      <text:p text:style-name="P125"><text:span text:style-name="T125_1">Κουντουριώτου<text:s/>13<text:s/>-<text:s/>Τ.Κ.<text:s/>54626,<text:s/>Θεσσαλονίκη</text:span></text:p>
      <text:p text:style-name="P126"><text:span text:style-name="T126_1">16.<text:s/></text:span><text:span text:style-name="T126_2">Γενική<text:s/>Γραμματεία<text:s/>Εθνικής<text:s/>Στατιστικής<text:s/>Υπηρεσίας<text:s/>Δ/νση<text:s/>Οικονομικών<text:s/>και<text:s/>Βραχυπρόθεσμων<text:s/>Δεικτών</text:span></text:p>
      <text:p text:style-name="P127"><text:span text:style-name="T127_1">Πειραιώς<text:s/>46<text:s/>&amp;<text:s/>Επονιτών<text:s/>-<text:s/>Τ.Κ.<text:s/>18510<text:s/>Πειραιάς</text:span></text:p>
      <text:p text:style-name="P128"><text:span text:style-name="T128_1">17.<text:s/></text:span><text:span text:style-name="T128_2">Σύνδεσμος<text:s/>Εισαγωγέων<text:s/>-<text:s/>Εμπόρων<text:s/>Μεταχειρισμένων<text:s/>Αυτοκινήτων<text:s/>-<text:s/>Μηχανημάτων<text:s/>&amp;<text:s/>Ανταλλακτικών</text:span></text:p>
      <text:p text:style-name="P129"><text:span text:style-name="T129_1">Βάκχου<text:s/>5,<text:s/>546<text:s/>29<text:s/>Θεσσαλονίκη</text:span></text:p>
      <text:p text:style-name="P130"><text:span text:style-name="T130_1">18.<text:s/></text:span><text:span text:style-name="T130_2">Σύνδεσμος<text:s/>Εισαγωγέων<text:s/>-<text:s/>Αντιπροσώπων<text:s/>Αυτοκινήτων</text:span></text:p>
      <text:p text:style-name="P131"><text:span text:style-name="T131_1">Λεωφ.<text:s/>Κηφισίας<text:s/>296,<text:s/>152<text:s/>32<text:s/>Χαλάνδρι</text:span></text:p>
      <text:p text:style-name="P132"><text:span text:style-name="T132_1">19.<text:s/></text:span><text:span text:style-name="T132_2">Σύνδεσμος<text:s/>Εμπόρων<text:s/>Εισαγωγέων<text:s/>αυτοκινήτων<text:s/>Ελλάδος</text:span></text:p>
      <text:p text:style-name="P133"><text:span text:style-name="T133_1">Ελ.<text:s/>Βενιζέλου<text:s/>248,<text:s/>176<text:s/>75<text:s/>Καλλιθέα</text:span></text:p>
      <text:p text:style-name="P134"><text:span text:style-name="T134_1">20.<text:s/></text:span><text:span text:style-name="T134_2">Πανελλήνια<text:s/>Ομοσπονδία<text:s/>ΤΑΞΙ<text:s/>&amp;<text:s/>Αγοραίων</text:span></text:p>
      <text:p text:style-name="P135"><text:span text:style-name="T135_1">Πειραιώς<text:s/>4,<text:s/>104<text:s/>31<text:s/>Αθήνα</text:span></text:p>
      <text:p text:style-name="P136"><text:span text:style-name="T136_1">21.<text:s/></text:span><text:span text:style-name="T136_2">Συνδικάτο<text:s/>Αυτοκινητιστών<text:s/>ταξί<text:s/>Αττικής<text:s/>(Σ.Α.Τ.Α.)</text:span></text:p>
      <text:p text:style-name="P137"><text:span text:style-name="T137_1">Μάρνη<text:s/>17,<text:s/>104<text:s/>33<text:s/>Αθήνα</text:span></text:p>
      <text:p text:style-name="P138"><text:span text:style-name="T138_1">22.<text:s/></text:span><text:span text:style-name="T138_2"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139"><text:span text:style-name="T139_1">Κασσάνδρας<text:s/>15,<text:s/>104<text:s/>47<text:s/>Αθήνα</text:span></text:p>
      <text:p text:style-name="P140"><text:span text:style-name="T140_1">23.<text:s/></text:span><text:span text:style-name="T140_2">Σύνδεσμος<text:s/>Τουριστικών<text:s/>Επιχειρήσεων<text:s/>Ενοικιάσεως<text:s/>Αυτοκινήτων</text:span></text:p>
      <text:p text:style-name="P141"><text:span text:style-name="T141_1">Βιλτανιώτη<text:s/>31,<text:s/>145<text:s/>64<text:s/>Κηφισιά</text:span></text:p>
      <text:p text:style-name="P142"><text:span text:style-name="T142_1">24.<text:s/></text:span><text:span text:style-name="T142_2">Ένωση<text:s/>Ελληνικών<text:s/>Εταιριών<text:s/>Χρηματοδοτικής<text:s/>Μίσθωσης</text:span></text:p>
      <text:p text:style-name="P143"><text:span text:style-name="T143_1">Λ.<text:s/>Αθηνών<text:s/>128<text:s/>–<text:s/>132<text:s/>και<text:s/>Ιφιγένειας,<text:s/>104<text:s/>42<text:s/>Αθήνα<text:s/>(email:</text:span><text:span text:style-name="T143_2"><text:a xlink:type="simple" xlink:href="mailto:a.panoriou@nbgleasing.gr"><text:span text:style-name="T143_3">a.panoriou@nbgleasing.gr</text:span></text:a></text:span><text:span text:style-name="T143_4">)</text:span></text:p>
      <text:p text:style-name="P144"><text:span text:style-name="T144_1">Γ.Εσωτερική<text:s/>Διανομή</text:span></text:p>
      <text:p text:style-name="P145"><text:span text:style-name="T145_1">1.<text:s/></text:span><text:span text:style-name="T145_2">Γραφείο<text:s/>Διοικητή<text:s/>ΑΑΔΕ</text:span></text:p>
      <text:p text:style-name="P146"><text:span text:style-name="T146_1">2.<text:s/></text:span><text:span text:style-name="T146_2">Γενική<text:s/>Διεύθυνση<text:s/>Τελωνείων<text:s/>&amp;<text:s/>Ε.Φ.Κ.</text:span></text:p>
      <text:p text:style-name="P147"><text:span text:style-name="T147_1">α)</text:span><text:span text:style-name="T147_2"><text:tab/></text:span><text:span text:style-name="T147_3">Αυτοτελές<text:s/>Τμήμα<text:s/>Υποστήριξης<text:s/>Γενικής<text:s/>Διεύθυνσης<text:s/>Τελωνείων<text:s/>και<text:s/>Ε.Φ.Κ.</text:span></text:p>
      <text:p text:style-name="P148"><text:span text:style-name="T148_1">β)</text:span><text:span text:style-name="T148_2"><text:tab/></text:span><text:span text:style-name="T148_3">Δ/νση<text:s/>Ε.Φ.Κ.<text:s/>&amp;<text:s/>Φ.Π.Α.<text:s/>-<text:s/>Τμήματα<text:s/>Α΄,<text:s/>Β΄,<text:s/>Γ΄<text:s/>Δ΄,<text:s/>Ε΄</text:span></text:p>
      <text:p text:style-name="P149"><text:span text:style-name="T149_1">γ)</text:span><text:span text:style-name="T149_2"><text:tab/></text:span><text:span text:style-name="T149_3">Δ/νση<text:s/>Στρατηγικής<text:s/>Τελωνειακών<text:s/>Ελέγχων<text:s/>και<text:s/>Παραβάσεων</text:span></text:p>
      <text:p text:style-name="P150"><text:span text:style-name="T150_1">δ)</text:span><text:span text:style-name="T150_2"><text:tab/></text:span><text:span text:style-name="T150_3">Δ/νση<text:s/>Τελωνειακών<text:s/>Διαδικασιών</text:span></text:p>
      <text:p text:style-name="P151"><text:span text:style-name="T151_1">ε)</text:span><text:span text:style-name="T151_2"><text:tab/></text:span><text:span text:style-name="T151_3">Δ/νση<text:s/>Δασμολογικών<text:s/>Θεμάτων,<text:s/>Ειδικών<text:s/>Καθεστώτων<text:s/>και<text:s/>Απαλλαγών</text:span></text:p>
      <text:p text:style-name="P152"><text:span text:style-name="T152_1">3.<text:s/></text:span><text:span text:style-name="T152_2">Διεύθυνση<text:s/>Ανάπτυξης<text:s/>Τελωνειακών,<text:s/>Ελεγκτικών<text:s/>και<text:s/>Επιχειρησιακών<text:s/>Εφαρμογών</text:span></text:p>
      <text:p text:style-name="P153"><text:span text:style-name="T153_1">Υποδ/νση<text:s/>Τελωνειακών<text:s/>Εφαρμογών</text:span></text:p>
      <text:p text:style-name="P154"><text:span text:style-name="T154_1">4.<text:s/></text:span><text:span text:style-name="T154_2">ΓΔΗΛΕΔ</text:span></text:p>
      <text:p text:style-name="P155"><text:span text:style-name="T155_1">5.<text:s/></text:span><text:span text:style-name="T155_2">ΔΙΕΠΙΔΙ/Υποδιεύθυνση<text:s/>Β΄</text:span></text:p>
      <text:p text:style-name="P156"><text:span text:style-name="T156_1">6.<text:s/></text:span><text:span text:style-name="T156_2">ΔΙΕΠΙΔΙ/Τμήμα<text:s/>Η΄</text:span></text:p>
      <text:p text:style-name="P157"><text:span text:style-name="T157_1">ΠΑΡΑΡΤΗΜΑ<text:s/>Ι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158"><text:span text:style-name="T158_1">1</text:span></text:p>
            <text:p text:style-name="P159"><text:span text:style-name="T159_1">Τ<text:s/>Ε<text:s/>Λ<text:s/>Ω<text:s/>Ν<text:s/>Ε<text:s/>Ι</text:span></text:p>
            <text:p text:style-name="P160"><text:span text:style-name="T160_1">Ο<text:s/>Ε<text:s/>Κ<text:s/>Δ<text:s/>Ο<text:s/>Σ<text:s/>Η<text:s/>Σ</text:span></text:p>
            <text:p text:style-name="P161"><text:span text:style-name="T161_1">Α<text:s/>Δ<text:s/>Ε<text:s/>Ι</text:span></text:p>
            <text:p text:style-name="P162"><text:span text:style-name="T162_1">Α<text:s/>Σ</text:span></text:p>
            <text:p text:style-name="P163"><text:span text:style-name="T163_1">1</text:span></text:p>
          </table:table-cell>
          <table:table-cell table:style-name="Cell2" table:number-columns-spanned="4">
            <text:p text:style-name="P164"><text:span text:style-name="T164_1">1.<text:s/>Αποστολέας</text:span></text:p>
            <text:p text:style-name="P165"><text:span text:style-name="T165_1">Διεύθυνση:</text:span></text:p>
            <text:p text:style-name="P166"><text:span text:style-name="T166_1">Α.Φ.Μ./<text:s/>VIES:</text:span></text:p>
          </table:table-cell>
          <table:covered-table-cell/>
          <table:covered-table-cell/>
          <table:covered-table-cell/>
          <table:table-cell table:style-name="Cell3" table:number-columns-spanned="5">
            <text:p text:style-name="P167"><text:span text:style-name="T167_1">2.<text:s/>Αριθμός<text:s/>αδείας<text:s/>εγκεκριμένου<text:s/>αποθηκευτή<text:s/>–<text:s/>αποστολέα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4">
            <text:p text:style-name="P168"/>
          </table:table-cell>
          <table:table-cell table:style-name="Cell5" table:number-columns-spanned="4">
            <text:p text:style-name="P169"/>
          </table:table-cell>
          <table:covered-table-cell/>
          <table:covered-table-cell/>
          <table:covered-table-cell/>
          <table:table-cell table:style-name="Cell6">
            <text:p text:style-name="P170"><text:span text:style-name="T170_1">3.α</text:span></text:p>
          </table:table-cell>
          <table:table-cell table:style-name="Cell7" table:number-columns-spanned="4">
            <text:p text:style-name="P171"><text:span text:style-name="T171_1">Αριθμός<text:s/>άδειας<text:s/>φορολογικής<text:s/>Αποθήκης<text:s/>–<text:s/>αποστολέα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8">
            <text:p text:style-name="P172"/>
          </table:table-cell>
          <table:table-cell table:style-name="Cell9" table:number-columns-spanned="4">
            <text:p text:style-name="P173"/>
          </table:table-cell>
          <table:covered-table-cell/>
          <table:covered-table-cell/>
          <table:covered-table-cell/>
          <table:table-cell table:style-name="Cell10">
            <text:p text:style-name="P174"><text:span text:style-name="T174_1">3.β</text:span></text:p>
          </table:table-cell>
          <table:table-cell table:style-name="Cell11" table:number-columns-spanned="4">
            <text:p text:style-name="P175"><text:span text:style-name="T175_1">Αριθμός<text:s/>Δ.Α.Ο.<text:s/>–<text:s/>Ημερομηνία<text:s/>–<text:s/>Τελωνείο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12">
            <text:p text:style-name="P176"/>
          </table:table-cell>
          <table:table-cell table:style-name="Cell13" table:number-columns-spanned="4">
            <text:p text:style-name="P177"/>
          </table:table-cell>
          <table:covered-table-cell/>
          <table:covered-table-cell/>
          <table:covered-table-cell/>
          <table:table-cell table:style-name="Cell14">
            <text:p text:style-name="P178"><text:span text:style-name="T178_1">3.γ</text:span></text:p>
          </table:table-cell>
          <table:table-cell table:style-name="Cell15" table:number-columns-spanned="4">
            <text:p text:style-name="P179"><text:span text:style-name="T179_1">Αριθμός<text:s/>Α.Δ.Ο.<text:s/>–<text:s/>Ημερομηνία<text:s/>–<text:s/>Τελωνείο<text:s/>Αποστολής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6">
            <text:p text:style-name="P180"/>
          </table:table-cell>
          <table:table-cell table:style-name="Cell17" table:number-columns-spanned="4">
            <text:p text:style-name="P181"/>
          </table:table-cell>
          <table:covered-table-cell/>
          <table:covered-table-cell/>
          <table:covered-table-cell/>
          <table:table-cell table:style-name="Cell18" table:number-columns-spanned="3">
            <text:p text:style-name="P182"><text:span text:style-name="T182_1">4.α.<text:s/>Αριθμός<text:s/>Τιμολογίου<text:s/>/<text:s/>Δελτίου<text:s/>αποστολής</text:span></text:p>
          </table:table-cell>
          <table:covered-table-cell/>
          <table:covered-table-cell/>
          <table:table-cell table:style-name="Cell19" table:number-columns-spanned="2">
            <text:p text:style-name="P183"><text:span text:style-name="T183_1">4.β.<text:s/>Αξία</text:span></text:p>
          </table:table-cell>
          <table:covered-table-cell/>
        </table:table-row>
        <table:table-row table:style-name="Row6">
          <table:table-cell table:style-name="Cell20">
            <text:p text:style-name="P184"/>
          </table:table-cell>
          <table:table-cell table:style-name="Cell21" table:number-columns-spanned="4">
            <text:p text:style-name="P185"/>
          </table:table-cell>
          <table:covered-table-cell/>
          <table:covered-table-cell/>
          <table:covered-table-cell/>
          <table:table-cell table:style-name="Cell22" table:number-columns-spanned="3">
            <text:p text:style-name="P186"><text:span text:style-name="T186_1">5.<text:s/>Τόπος<text:s/>αποστολής</text:span></text:p>
          </table:table-cell>
          <table:covered-table-cell/>
          <table:covered-table-cell/>
          <table:table-cell table:style-name="Cell23" table:number-columns-spanned="2">
            <text:p text:style-name="P187"><text:span text:style-name="T187_1">6.<text:s/>Εγγύηση</text:span></text:p>
          </table:table-cell>
          <table:covered-table-cell/>
        </table:table-row>
        <table:table-row table:style-name="Row7">
          <table:table-cell table:style-name="Cell24">
            <text:p text:style-name="P188"/>
          </table:table-cell>
          <table:table-cell table:style-name="Cell25" table:number-columns-spanned="4">
            <text:p text:style-name="P189"><text:span text:style-name="T189_1">7.<text:s/>Παραλήπτης</text:span></text:p>
            <text:p text:style-name="P190"><text:span text:style-name="T190_1">Διεύθυνση:</text:span></text:p>
            <text:p text:style-name="P191"><text:span text:style-name="T191_1">Α.Φ.Μ./<text:s/>VIES:</text:span></text:p>
          </table:table-cell>
          <table:covered-table-cell/>
          <table:covered-table-cell/>
          <table:covered-table-cell/>
          <table:table-cell table:style-name="Cell26" table:number-columns-spanned="5">
            <text:p text:style-name="P192"><text:span text:style-name="T192_1">8.<text:s/>Αριθμός<text:s/>άδειας<text:s/>εγκεκριμένου<text:s/>αποθηκευτή<text:s/>–<text:s/>παραλήπτη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7">
            <text:p text:style-name="P193"/>
          </table:table-cell>
          <table:table-cell table:style-name="Cell28" table:number-columns-spanned="4">
            <text:p text:style-name="P194"/>
          </table:table-cell>
          <table:covered-table-cell/>
          <table:covered-table-cell/>
          <table:covered-table-cell/>
          <table:table-cell table:style-name="Cell29" table:number-columns-spanned="5">
            <text:p text:style-name="P195"><text:span text:style-name="T195_1">9.<text:s/>Αριθμός<text:s/>άδειας<text:s/>φορολογικής<text:s/>αποθήκης<text:s/>–<text:s/>παραλήπτη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0">
            <text:p text:style-name="P196"/>
          </table:table-cell>
          <table:table-cell table:style-name="Cell31" table:number-columns-spanned="4">
            <text:p text:style-name="P197"/>
          </table:table-cell>
          <table:covered-table-cell/>
          <table:covered-table-cell/>
          <table:covered-table-cell/>
          <table:table-cell table:style-name="Cell32" table:number-columns-spanned="5">
            <text:p text:style-name="P198"><text:span text:style-name="T198_1">10.<text:s/>Τόπος<text:s/>παράδοσ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3">
            <text:p text:style-name="P199"/>
          </table:table-cell>
          <table:table-cell table:style-name="Cell34" table:number-columns-spanned="4">
            <text:p text:style-name="P200"/>
          </table:table-cell>
          <table:covered-table-cell/>
          <table:covered-table-cell/>
          <table:covered-table-cell/>
          <table:table-cell table:style-name="Cell35" table:number-columns-spanned="4">
            <text:p text:style-name="P201"><text:span text:style-name="T201_1">11.<text:s/>Χώρα<text:s/>προορισμού</text:span></text:p>
          </table:table-cell>
          <table:covered-table-cell/>
          <table:covered-table-cell/>
          <table:covered-table-cell/>
          <table:table-cell table:style-name="Cell36">
            <text:p text:style-name="P202"><text:span text:style-name="T202_1">12.<text:s/>Τελωνείο<text:s/>προορισμού<text:s/>/<text:s/>εξόδου</text:span></text:p>
          </table:table-cell>
        </table:table-row>
        <table:table-row table:style-name="Row11">
          <table:table-cell table:style-name="Cell37">
            <text:p text:style-name="P203"/>
          </table:table-cell>
          <table:table-cell table:style-name="Cell38">
            <text:p text:style-name="P204"><text:span text:style-name="T204_1">13.<text:s/>Μεταφορά</text:span></text:p>
            <text:p text:style-name="P205"><text:span text:style-name="T205_1">α.<text:s/>Έμφορτη</text:span></text:p>
            <text:p text:style-name="P206"><text:span text:style-name="T206_1">β.<text:s/>Αυτοδύναμη</text:span></text:p>
          </table:table-cell>
          <table:table-cell table:style-name="Cell39">
            <text:p text:style-name="P207"><text:span text:style-name="T207_1">14.</text:span></text:p>
          </table:table-cell>
          <table:table-cell table:style-name="Cell40" table:number-columns-spanned="6">
            <text:p text:style-name="P208"><text:span text:style-name="T208_1">Αποδεικτικά<text:s/>Μεταφορά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">
            <text:p text:style-name="P209"><text:span text:style-name="T209_1">Ημερομηνία<text:s/>αποστολής</text:span></text:p>
            <text:p text:style-name="P210"><text:span text:style-name="T210_1">16.<text:s/></text:span><text:span text:style-name="T210_2">Διάρκεια<text:s/>μεταφοράς</text:span></text:p>
          </table:table-cell>
        </table:table-row>
        <table:table-row table:style-name="Row12">
          <table:table-cell table:style-name="Cell42">
            <text:p text:style-name="P211"/>
          </table:table-cell>
          <table:table-cell table:style-name="Cell43">
            <text:p text:style-name="P212"/>
          </table:table-cell>
          <table:table-cell table:style-name="Cell44">
            <text:p text:style-name="P213"><text:span text:style-name="T213_1">α.</text:span></text:p>
          </table:table-cell>
          <table:table-cell table:style-name="Cell45">
            <text:p text:style-name="P214"><text:span text:style-name="T214_1">Μεταφορέας</text:span></text:p>
          </table:table-cell>
          <table:table-cell table:style-name="Cell46" table:number-columns-spanned="3">
            <text:p text:style-name="P215"><text:span text:style-name="T215_1">Αριθμός<text:s/>Φορτωτικής</text:span></text:p>
          </table:table-cell>
          <table:covered-table-cell/>
          <table:covered-table-cell/>
          <table:table-cell table:style-name="Cell47" table:number-columns-spanned="2">
            <text:p text:style-name="P216"><text:span text:style-name="T216_1">Μέσο<text:s/>Μεταφοράς</text:span></text:p>
          </table:table-cell>
          <table:covered-table-cell/>
          <table:table-cell table:style-name="Cell48">
            <text:p text:style-name="P217"/>
          </table:table-cell>
        </table:table-row>
        <table:table-row table:style-name="Row13">
          <table:table-cell table:style-name="Cell49">
            <text:p text:style-name="P218"/>
          </table:table-cell>
          <table:table-cell table:style-name="Cell50">
            <text:p text:style-name="P219"/>
          </table:table-cell>
          <table:table-cell table:style-name="Cell51">
            <text:p text:style-name="P220"/>
          </table:table-cell>
          <table:table-cell table:style-name="Cell52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Cell53">
            <text:p text:style-name="P222"/>
          </table:table-cell>
        </table:table-row>
        <table:table-row table:style-name="Row14">
          <table:table-cell table:style-name="Cell54">
            <text:p text:style-name="P223"/>
          </table:table-cell>
          <table:table-cell table:style-name="Cell55">
            <text:p text:style-name="P224"/>
          </table:table-cell>
          <table:table-cell table:style-name="Cell56">
            <text:p text:style-name="P225"><text:span text:style-name="T225_1">β.</text:span></text:p>
          </table:table-cell>
          <table:table-cell table:style-name="Cell57" table:number-columns-spanned="6">
            <text:p text:style-name="P226"><text:span text:style-name="T226_1">Αριθμός<text:s/>άδειας<text:s/>κυκλοφορίας<text:s/>προσωρινού<text:s/>τύπο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">
            <text:p text:style-name="P227"/>
          </table:table-cell>
        </table:table-row>
        <table:table-row table:style-name="Row15">
          <table:table-cell table:style-name="Cell59">
            <text:p text:style-name="P228"/>
          </table:table-cell>
          <table:table-cell table:style-name="Cell60" table:number-columns-spanned="9">
            <text:p text:style-name="P229"><text:span text:style-name="T229_1">17.<text:s/>Περιγραφή<text:s/>οχήματος</text:span></text:p>
            <text:p text:style-name="P230"><text:span text:style-name="T230_1">Καινούργιο<text:s/>Μεταχειρισμένο<text:s/>Είδος<text:s/>οχήματος</text:span></text:p>
            <text:p text:style-name="P231"><text:span text:style-name="T231_1">Αριθμός<text:s/>πλαισίου:<text:s/>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1">
            <text:p text:style-name="P232"/>
          </table:table-cell>
          <table:table-cell table:style-name="Cell62" table:number-columns-spanned="2">
            <text:p text:style-name="P233"><text:span text:style-name="T233_1">18.<text:s/>Θεώρηση<text:s/>Τελωνείου<text:s/>Τόπου<text:s/>Αποστολής</text:span></text:p>
            <text:p text:style-name="P234"><text:span text:style-name="T234_1">Τόπος:</text:span></text:p>
            <text:p text:style-name="P235"><text:span text:style-name="T235_1">Ημερομηνία:</text:span></text:p>
          </table:table-cell>
          <table:covered-table-cell/>
          <table:table-cell table:style-name="Cell63" table:number-columns-spanned="7">
            <text:p text:style-name="P236"><text:span text:style-name="T236_1">19.<text:s/>Επαλήθευση<text:s/>Τελωνείου<text:s/>Προορισμού</text:span></text:p>
            <text:p text:style-name="P237"><text:span text:style-name="T237_1">Βεβαιώνεται<text:s/>η<text:s/>παραλαβή<text:s/>των<text:s/>ανωτέρω<text:s/>οχημάτων</text:span></text:p>
            <text:p text:style-name="P238"><text:span text:style-name="T238_1">Αριθμός<text:s/>/<text:s/>Ημερομηνία</text:span></text:p>
            <text:p text:style-name="P239"><text:span text:style-name="T239_1">Καταχώρησης<text:s/>Υπογραφ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0_1">ΑΝΕΞΑΡΤΗΤΗ<text:s/>ΑΡΧΗ<text:s/>ΔΗΜΟΣΙΩΝ<text:s/>ΕΣΟΔΩΝ</text:span></text:p>
      <text:p text:style-name="P241"><text:span text:style-name="T241_1">ΓΕΝΙΚΗ<text:s/>Δ/ΝΣΗ<text:s/>ΤΕΛΩΝΕΙΩΝ<text:s/>&amp;<text:s/>ΕΦΚ<text:s/>ΤΕΛΩΝΕΙΟ<text:s/>………………………………………</text:span></text:p>
      <table:table table:style-name="Table2">
        <table:table-column table:style-name="Column11"/>
        <table:table-column table:style-name="Column12"/>
        <table:table-column table:style-name="Column13"/>
        <table:table-row table:style-name="Row17">
          <table:table-cell table:style-name="Cell64">
            <text:p text:style-name="P242"/>
          </table:table-cell>
          <table:table-cell table:style-name="Cell65">
            <text:p text:style-name="P243"><text:span text:style-name="T243_1">Υπογραφή:</text:span></text:p>
          </table:table-cell>
          <table:table-cell table:style-name="Cell66">
            <text:p text:style-name="P244"><text:span text:style-name="T244_1">20.<text:s/>Πιστοποίηση<text:s/>Τελωνείου<text:s/>εξόδου</text:span></text:p>
            <text:p text:style-name="P245"><text:span text:style-name="T245_1">Βεβαιώνεται<text:s/>η<text:s/>έξοδος<text:s/>από<text:s/>τη<text:s/>χώρα<text:s/>των<text:s/>ανωτέρω<text:s/>οχημάτων</text:span></text:p>
          </table:table-cell>
        </table:table-row>
        <table:table-row table:style-name="Row18">
          <table:table-cell table:style-name="Cell67">
            <text:p text:style-name="P246"/>
          </table:table-cell>
          <table:table-cell table:style-name="Cell68">
            <text:p text:style-name="P247"/>
          </table:table-cell>
          <table:table-cell table:style-name="Cell69">
            <text:p text:style-name="P248"><text:span text:style-name="T248_1">Ημερομηνία<text:s/>εξόδου:</text:span></text:p>
          </table:table-cell>
        </table:table-row>
        <table:table-row table:style-name="Row19">
          <table:table-cell table:style-name="Cell70">
            <text:p text:style-name="P249"/>
          </table:table-cell>
          <table:table-cell table:style-name="Cell71">
            <text:p text:style-name="P250"/>
          </table:table-cell>
          <table:table-cell table:style-name="Cell72">
            <text:p text:style-name="P251"><text:span text:style-name="T251_1">Υπογραφή</text:span></text:p>
          </table:table-cell>
        </table:table-row>
      </table:table>
      <text:p text:style-name="P252"/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20">
          <table:table-cell table:style-name="Cell73">
            <text:p text:style-name="P253"><text:span text:style-name="T253_1">ΑΝΕΞΑΡΤΗΤΗ<text:s/>ΑΡΧΗ<text:s/>ΔΗΜΟΣΙΩΝ<text:s/>ΕΣΟΔΩΝ</text:span></text:p>
          </table:table-cell>
          <table:table-cell table:style-name="Cell74" table:number-columns-spanned="3">
            <text:p text:style-name="P254"><text:span text:style-name="T254_1">Αύξων<text:s/>αριθμός<text:s/>Αδείας<text:s/>……………………………</text:span></text:p>
          </table:table-cell>
          <table:covered-table-cell/>
          <table:covered-table-cell/>
        </table:table-row>
        <table:table-row table:style-name="Row21">
          <table:table-cell table:style-name="Cell75">
            <text:p text:style-name="P255"><text:span text:style-name="T255_1">ΓΕΝΙΚΗ<text:s/>Δ/ΝΣΗ<text:s/>ΤΕΛΩΝΕΙΩΝ<text:s/>&amp;<text:s/>ΕΦΚ</text:span></text:p>
            <text:p text:style-name="P256"><text:span text:style-name="T256_1">ΤΕΛΩΝΕΙΟ<text:s/>………………………………………</text:span></text:p>
          </table:table-cell>
          <table:table-cell table:style-name="Cell76">
            <text:p text:style-name="P257"><text:span text:style-name="T257_1">Ημερομηνία<text:s/>Καταχώρησης<text:s/>…</text:span></text:p>
          </table:table-cell>
          <table:table-cell table:style-name="Cell77">
            <text:p text:style-name="P258"><text:span text:style-name="T258_1">…/…</text:span></text:p>
          </table:table-cell>
          <table:table-cell table:style-name="Cell78">
            <text:p text:style-name="P259"><text:span text:style-name="T259_1">…/…………</text:span></text:p>
          </table:table-cell>
        </table:table-row>
      </table:table>
      <text:p text:style-name="P260"/>
      <table:table table:style-name="Table4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2">
          <table:table-cell table:style-name="Cell79">
            <text:p text:style-name="P261"><text:span text:style-name="T261_1">2</text:span></text:p>
            <text:p text:style-name="P262"><text:span text:style-name="T262_1">Α<text:s/>Π<text:s/>Ο<text:s/>Σ<text:s/>Τ<text:s/>Ο<text:s/>Λ<text:s/>Ε<text:s/>Α<text:s/>Σ</text:span></text:p>
            <text:p text:style-name="P263"><text:span text:style-name="T263_1">2</text:span></text:p>
          </table:table-cell>
          <table:table-cell table:style-name="Cell80" table:number-columns-spanned="4">
            <text:p text:style-name="P264"><text:span text:style-name="T264_1">1.<text:s/>Αποστολέας</text:span></text:p>
            <text:p text:style-name="P265"><text:span text:style-name="T265_1">Διεύθυνση:</text:span></text:p>
            <text:p text:style-name="P266"><text:span text:style-name="T266_1">Α.Φ.Μ./<text:s/>VIES:</text:span></text:p>
          </table:table-cell>
          <table:covered-table-cell/>
          <table:covered-table-cell/>
          <table:covered-table-cell/>
          <table:table-cell table:style-name="Cell81" table:number-columns-spanned="5">
            <text:p text:style-name="P267"><text:span text:style-name="T267_1">2.<text:s/>Αριθμός<text:s/>αδείας<text:s/>εγκεκριμένου<text:s/>αποθηκευτή<text:s/>–<text:s/>αποστολέα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82">
            <text:p text:style-name="P268"/>
          </table:table-cell>
          <table:table-cell table:style-name="Cell83" table:number-columns-spanned="4">
            <text:p text:style-name="P269"/>
          </table:table-cell>
          <table:covered-table-cell/>
          <table:covered-table-cell/>
          <table:covered-table-cell/>
          <table:table-cell table:style-name="Cell84">
            <text:p text:style-name="P270"><text:span text:style-name="T270_1">3.α</text:span></text:p>
          </table:table-cell>
          <table:table-cell table:style-name="Cell85" table:number-columns-spanned="4">
            <text:p text:style-name="P271"><text:span text:style-name="T271_1">Αριθμός<text:s/>άδειας<text:s/>φορολογικής<text:s/>Αποθήκης<text:s/>–<text:s/>αποστολέα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86">
            <text:p text:style-name="P272"/>
          </table:table-cell>
          <table:table-cell table:style-name="Cell87" table:number-columns-spanned="4">
            <text:p text:style-name="P273"/>
          </table:table-cell>
          <table:covered-table-cell/>
          <table:covered-table-cell/>
          <table:covered-table-cell/>
          <table:table-cell table:style-name="Cell88">
            <text:p text:style-name="P274"><text:span text:style-name="T274_1">3.β</text:span></text:p>
          </table:table-cell>
          <table:table-cell table:style-name="Cell89" table:number-columns-spanned="4">
            <text:p text:style-name="P275"><text:span text:style-name="T275_1">Αριθμός<text:s/>Δ.Α.Ο.<text:s/>–<text:s/>Ημερομηνία<text:s/>-<text:s/>Τελωνείο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90">
            <text:p text:style-name="P276"/>
          </table:table-cell>
          <table:table-cell table:style-name="Cell91" table:number-columns-spanned="4">
            <text:p text:style-name="P277"/>
          </table:table-cell>
          <table:covered-table-cell/>
          <table:covered-table-cell/>
          <table:covered-table-cell/>
          <table:table-cell table:style-name="Cell92">
            <text:p text:style-name="P278"><text:span text:style-name="T278_1">3.γ</text:span></text:p>
          </table:table-cell>
          <table:table-cell table:style-name="Cell93" table:number-columns-spanned="4">
            <text:p text:style-name="P279"><text:span text:style-name="T279_1">Αριθμός<text:s/>Α.Δ.Ο.<text:s/>–<text:s/>Ημερομηνία<text:s/>–<text:s/>Τελωνείο<text:s/>Αποστολής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94">
            <text:p text:style-name="P280"/>
          </table:table-cell>
          <table:table-cell table:style-name="Cell95" table:number-columns-spanned="4">
            <text:p text:style-name="P281"/>
          </table:table-cell>
          <table:covered-table-cell/>
          <table:covered-table-cell/>
          <table:covered-table-cell/>
          <table:table-cell table:style-name="Cell96" table:number-columns-spanned="3">
            <text:p text:style-name="P282"><text:span text:style-name="T282_1">4.α.<text:s/>Αριθμός<text:s/>Τιμολογίου<text:s/>/<text:s/>Δελτίου<text:s/>αποστολής</text:span></text:p>
          </table:table-cell>
          <table:covered-table-cell/>
          <table:covered-table-cell/>
          <table:table-cell table:style-name="Cell97" table:number-columns-spanned="2">
            <text:p text:style-name="P283"><text:span text:style-name="T283_1">4.β.<text:s/>Αξία</text:span></text:p>
          </table:table-cell>
          <table:covered-table-cell/>
        </table:table-row>
        <table:table-row table:style-name="Row27">
          <table:table-cell table:style-name="Cell98">
            <text:p text:style-name="P284"/>
          </table:table-cell>
          <table:table-cell table:style-name="Cell99" table:number-columns-spanned="4">
            <text:p text:style-name="P285"/>
          </table:table-cell>
          <table:covered-table-cell/>
          <table:covered-table-cell/>
          <table:covered-table-cell/>
          <table:table-cell table:style-name="Cell100" table:number-columns-spanned="3">
            <text:p text:style-name="P286"><text:span text:style-name="T286_1">5.<text:s/>Τόπος<text:s/>αποστολής</text:span></text:p>
          </table:table-cell>
          <table:covered-table-cell/>
          <table:covered-table-cell/>
          <table:table-cell table:style-name="Cell101" table:number-columns-spanned="2">
            <text:p text:style-name="P287"><text:span text:style-name="T287_1">6.<text:s/>Εγγύηση</text:span></text:p>
          </table:table-cell>
          <table:covered-table-cell/>
        </table:table-row>
        <table:table-row table:style-name="Row28">
          <table:table-cell table:style-name="Cell102">
            <text:p text:style-name="P288"/>
          </table:table-cell>
          <table:table-cell table:style-name="Cell103" table:number-columns-spanned="4">
            <text:p text:style-name="P289"><text:span text:style-name="T289_1">7.<text:s/>Παραλήπτης</text:span></text:p>
            <text:p text:style-name="P290"><text:span text:style-name="T290_1">Διεύθυνση:</text:span></text:p>
            <text:p text:style-name="P291"><text:span text:style-name="T291_1">Α.Φ.Μ./<text:s/>VIES:</text:span></text:p>
          </table:table-cell>
          <table:covered-table-cell/>
          <table:covered-table-cell/>
          <table:covered-table-cell/>
          <table:table-cell table:style-name="Cell104" table:number-columns-spanned="5">
            <text:p text:style-name="P292"><text:span text:style-name="T292_1">8.<text:s/>Αριθμός<text:s/>άδειας<text:s/>εγκεκριμένου<text:s/>αποθηκευτή<text:s/>–<text:s/>παραλήπτη</text:span></text:p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05">
            <text:p text:style-name="P293"/>
          </table:table-cell>
          <table:table-cell table:style-name="Cell106" table:number-columns-spanned="4">
            <text:p text:style-name="P294"/>
          </table:table-cell>
          <table:covered-table-cell/>
          <table:covered-table-cell/>
          <table:covered-table-cell/>
          <table:table-cell table:style-name="Cell107" table:number-columns-spanned="5">
            <text:p text:style-name="P295"><text:span text:style-name="T295_1">9.<text:s/>Αριθμός<text:s/>άδειας<text:s/>φορολογικής<text:s/>αποθήκης<text:s/>–<text:s/>παραλήπτη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08">
            <text:p text:style-name="P296"/>
          </table:table-cell>
          <table:table-cell table:style-name="Cell109" table:number-columns-spanned="4">
            <text:p text:style-name="P297"/>
          </table:table-cell>
          <table:covered-table-cell/>
          <table:covered-table-cell/>
          <table:covered-table-cell/>
          <table:table-cell table:style-name="Cell110" table:number-columns-spanned="5">
            <text:p text:style-name="P298"><text:span text:style-name="T298_1">10.<text:s/>Τόπος<text:s/>παράδοσ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11">
            <text:p text:style-name="P299"/>
          </table:table-cell>
          <table:table-cell table:style-name="Cell112" table:number-columns-spanned="4">
            <text:p text:style-name="P300"/>
          </table:table-cell>
          <table:covered-table-cell/>
          <table:covered-table-cell/>
          <table:covered-table-cell/>
          <table:table-cell table:style-name="Cell113" table:number-columns-spanned="4">
            <text:p text:style-name="P301"><text:span text:style-name="T301_1">11.<text:s/>Χώρα<text:s/>προορισμού</text:span></text:p>
          </table:table-cell>
          <table:covered-table-cell/>
          <table:covered-table-cell/>
          <table:covered-table-cell/>
          <table:table-cell table:style-name="Cell114">
            <text:p text:style-name="P302"><text:span text:style-name="T302_1">12.<text:s/>Τελωνείο<text:s/>προορισμού<text:s/>/<text:s/>εξόδου</text:span></text:p>
          </table:table-cell>
        </table:table-row>
        <table:table-row table:style-name="Row32">
          <table:table-cell table:style-name="Cell115">
            <text:p text:style-name="P303"/>
          </table:table-cell>
          <table:table-cell table:style-name="Cell116">
            <text:p text:style-name="P304"><text:span text:style-name="T304_1">13.<text:s/>Μεταφορά</text:span></text:p>
            <text:p text:style-name="P305"><text:span text:style-name="T305_1">α.<text:s/>Έμφορτη</text:span></text:p>
            <text:p text:style-name="P306"><text:span text:style-name="T306_1">β.<text:s/>Αυτοδύναμη</text:span></text:p>
          </table:table-cell>
          <table:table-cell table:style-name="Cell117" table:number-columns-spanned="7">
            <text:p text:style-name="P307"><text:span text:style-name="T307_1">14.<text:s/>Αποδεικτικά<text:s/>Μεταφορά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8">
            <text:p text:style-name="P308"><text:span text:style-name="T308_1">Ημερομηνία<text:s/>αποστολής</text:span></text:p>
            <text:p text:style-name="P309"><text:span text:style-name="T309_1">16.<text:s/></text:span><text:span text:style-name="T309_2">Διάρκεια<text:s/>μεταφοράς</text:span></text:p>
          </table:table-cell>
        </table:table-row>
        <table:table-row table:style-name="Row33">
          <table:table-cell table:style-name="Cell119">
            <text:p text:style-name="P310"/>
          </table:table-cell>
          <table:table-cell table:style-name="Cell120">
            <text:p text:style-name="P311"/>
          </table:table-cell>
          <table:table-cell table:style-name="Cell121">
            <text:p text:style-name="P312"><text:span text:style-name="T312_1">α.</text:span></text:p>
          </table:table-cell>
          <table:table-cell table:style-name="Cell122">
            <text:p text:style-name="P313"><text:span text:style-name="T313_1">Μεταφορέας</text:span></text:p>
          </table:table-cell>
          <table:table-cell table:style-name="Cell123" table:number-columns-spanned="3">
            <text:p text:style-name="P314"><text:span text:style-name="T314_1">Αριθμός<text:s/>Φορτωτικής</text:span></text:p>
          </table:table-cell>
          <table:covered-table-cell/>
          <table:covered-table-cell/>
          <table:table-cell table:style-name="Cell124" table:number-columns-spanned="2">
            <text:p text:style-name="P315"><text:span text:style-name="T315_1">Μέσο<text:s/>Μεταφοράς</text:span></text:p>
          </table:table-cell>
          <table:covered-table-cell/>
          <table:table-cell table:style-name="Cell125">
            <text:p text:style-name="P316"/>
          </table:table-cell>
        </table:table-row>
        <table:table-row table:style-name="Row34">
          <table:table-cell table:style-name="Cell126">
            <text:p text:style-name="P317"/>
          </table:table-cell>
          <table:table-cell table:style-name="Cell127">
            <text:p text:style-name="P318"/>
          </table:table-cell>
          <table:table-cell table:style-name="Cell128">
            <text:p text:style-name="P319"/>
          </table:table-cell>
          <table:table-cell table:style-name="Cell12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Cell130">
            <text:p text:style-name="P321"/>
          </table:table-cell>
        </table:table-row>
        <table:table-row table:style-name="Row35">
          <table:table-cell table:style-name="Cell131">
            <text:p text:style-name="P322"/>
          </table:table-cell>
          <table:table-cell table:style-name="Cell132">
            <text:p text:style-name="P323"/>
          </table:table-cell>
          <table:table-cell table:style-name="Cell133">
            <text:p text:style-name="P324"><text:span text:style-name="T324_1">β.</text:span></text:p>
          </table:table-cell>
          <table:table-cell table:style-name="Cell134" table:number-columns-spanned="6">
            <text:p text:style-name="P325"><text:span text:style-name="T325_1">Αριθμός<text:s/>άδειας<text:s/>κυκλοφορίας<text:s/>προσωρινού<text:s/>τύπο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5">
            <text:p text:style-name="P326"/>
          </table:table-cell>
        </table:table-row>
        <table:table-row table:style-name="Row36">
          <table:table-cell table:style-name="Cell136">
            <text:p text:style-name="P327"/>
          </table:table-cell>
          <table:table-cell table:style-name="Cell137" table:number-columns-spanned="9">
            <text:p text:style-name="P328"><text:span text:style-name="T328_1">17.<text:s/>Περιγραφή<text:s/>οχήματος</text:span></text:p>
            <text:p text:style-name="P329"><text:span text:style-name="T329_1">Καινούργιο<text:s/>Μεταχειρισμένο<text:s/>Είδος<text:s/>οχήματος</text:span></text:p>
            <text:p text:style-name="P330"><text:span text:style-name="T330_1">Αριθμός<text:s/>πλαισίου:<text:s/>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38">
            <text:p text:style-name="P331"/>
          </table:table-cell>
          <table:table-cell table:style-name="Cell139" table:number-columns-spanned="2">
            <text:p text:style-name="P332"><text:span text:style-name="T332_1">18.<text:s/>Θεώρηση<text:s/>Τελωνείου<text:s/>Τόπου<text:s/>Αποστολής</text:span></text:p>
            <text:p text:style-name="P333"><text:span text:style-name="T333_1">Τόπος:</text:span></text:p>
            <text:p text:style-name="P334"><text:span text:style-name="T334_1">Ημερομηνία:</text:span></text:p>
            <text:p text:style-name="P335"><text:span text:style-name="T335_1">Υπογραφή:</text:span></text:p>
          </table:table-cell>
          <table:covered-table-cell/>
          <table:table-cell table:style-name="Cell140" table:number-columns-spanned="7">
            <text:p text:style-name="P336"><text:span text:style-name="T336_1">19.<text:s/>Επαλήθευση<text:s/>Τελωνείου<text:s/>Προορισμού</text:span></text:p>
            <text:p text:style-name="P337"><text:span text:style-name="T337_1">Βεβαιώνεται<text:s/>η<text:s/>παραλαβή<text:s/>των<text:s/>ανωτέρω<text:s/>οχημάτων</text:span></text:p>
            <text:p text:style-name="P338"><text:span text:style-name="T338_1">Αριθμός<text:s/>/<text:s/>Ημερομηνία<text:s/>Καταχώρησης:</text:span></text:p>
            <text:p text:style-name="P339"><text:span text:style-name="T339_1">Υπογραφ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41">
            <text:p text:style-name="P340"/>
          </table:table-cell>
          <table:table-cell table:style-name="Cell142" table:number-columns-spanned="2">
            <text:p text:style-name="P341"/>
          </table:table-cell>
          <table:covered-table-cell/>
          <table:table-cell table:style-name="Cell143" table:number-columns-spanned="7">
            <text:p text:style-name="P342"><text:span text:style-name="T342_1">20.<text:s/>Πιστοποίηση<text:s/>Τελωνείου<text:s/>Εξόδου</text:span></text:p>
            <text:p text:style-name="P343"><text:span text:style-name="T343_1">Βεβαιώνεται<text:s/>η<text:s/>έξοδος<text:s/>από<text:s/>τη<text:s/>χώρα<text:s/>των<text:s/>ανωτέρω<text:s/>οχημάτων</text:span></text:p>
            <text:p text:style-name="P344"><text:span text:style-name="T344_1">Ημερομηνία<text:s/>Εξόδου:<text:s/>Υπογραφ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<text:span text:style-name="T345_1">ΑΝΕΞΑΡΤΗΤΗ<text:s/>ΑΡΧΗ<text:s/>ΔΗΜΟΣΙΩΝ<text:s/>ΕΣΟΔΩΝ<text:s/>Αύξων<text:s/>αριθμός<text:s/>Αδείας<text:s/>……………………………<text:s/>ΓΕΝΙΚΗ<text:s/>Δ/ΝΣΗ<text:s/>ΤΕΛΩΝΕΙΩΝ<text:s/>&amp;<text:s/>ΕΦΚ<text:s/>Ημερομηνία<text:s/>Καταχώρησης<text:s/>……/……/…………<text:s/>ΤΕΛΩΝΕΙΟ<text:s/>…….</text:span></text:p>
      <table:table table:style-name="Table5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39">
          <table:table-cell table:style-name="Cell144">
            <text:p text:style-name="P346"><text:span text:style-name="T346_1">3</text:span></text:p>
            <text:p text:style-name="P347"><text:span text:style-name="T347_1">Ε<text:s/>Π</text:span></text:p>
            <text:p text:style-name="P348"><text:span text:style-name="T348_1">Ι<text:s/>Σ<text:s/>Τ</text:span></text:p>
            <text:p text:style-name="P349"><text:span text:style-name="T349_1">Ρ<text:s/>Ο<text:s/>Φ<text:s/>Η</text:span></text:p>
            <text:p text:style-name="P350"><text:span text:style-name="T350_1">Σ<text:s/>Τ<text:s/>Ο</text:span></text:p>
            <text:p text:style-name="P351"><text:span text:style-name="T351_1">Τ<text:s/>Ε<text:s/>Λ<text:s/>Ω<text:s/>Ν<text:s/>Ε<text:s/>Ι</text:span></text:p>
            <text:p text:style-name="P352"><text:span text:style-name="T352_1">Ο</text:span></text:p>
            <text:p text:style-name="P353"><text:span text:style-name="T353_1">Ε<text:s/>Κ<text:s/>Δ<text:s/>Ο<text:s/>Σ<text:s/>Η<text:s/>Σ<text:s/>Α<text:s/>Δ<text:s/>Ε<text:s/>Ι</text:span></text:p>
            <text:p text:style-name="P354"><text:span text:style-name="T354_1">Α<text:s/>Σ</text:span></text:p>
            <text:p text:style-name="P355"><text:span text:style-name="T355_1">3</text:span></text:p>
          </table:table-cell>
          <table:table-cell table:style-name="Cell145" table:number-columns-spanned="4">
            <text:p text:style-name="P356"><text:span text:style-name="T356_1">1.<text:s/>Αποστολέας</text:span></text:p>
            <text:p text:style-name="P357"><text:span text:style-name="T357_1">Διεύθυνση:</text:span></text:p>
            <text:p text:style-name="P358"><text:span text:style-name="T358_1">Α.Φ.Μ./<text:s/>VIES:</text:span></text:p>
          </table:table-cell>
          <table:covered-table-cell/>
          <table:covered-table-cell/>
          <table:covered-table-cell/>
          <table:table-cell table:style-name="Cell146" table:number-columns-spanned="5">
            <text:p text:style-name="P359"><text:span text:style-name="T359_1">2.<text:s/>Αριθμός<text:s/>αδείας<text:s/>εγκεκριμένου<text:s/>αποθηκευτή<text:s/>–<text:s/>αποστολέα</text:span></text:p>
          </table:table-cell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47">
            <text:p text:style-name="P360"/>
          </table:table-cell>
          <table:table-cell table:style-name="Cell148" table:number-columns-spanned="4">
            <text:p text:style-name="P361"/>
          </table:table-cell>
          <table:covered-table-cell/>
          <table:covered-table-cell/>
          <table:covered-table-cell/>
          <table:table-cell table:style-name="Cell149">
            <text:p text:style-name="P362"><text:span text:style-name="T362_1">3.α</text:span></text:p>
          </table:table-cell>
          <table:table-cell table:style-name="Cell150" table:number-columns-spanned="4">
            <text:p text:style-name="P363"><text:span text:style-name="T363_1">Αριθμός<text:s/>άδειας<text:s/>φορολογικής<text:s/>Αποθήκης<text:s/>–<text:s/>αποστολέα</text:span></text:p>
          </table:table-cell>
          <table:covered-table-cell/>
          <table:covered-table-cell/>
          <table:covered-table-cell/>
        </table:table-row>
        <table:table-row table:style-name="Row41">
          <table:table-cell table:style-name="Cell151">
            <text:p text:style-name="P364"/>
          </table:table-cell>
          <table:table-cell table:style-name="Cell152" table:number-columns-spanned="4">
            <text:p text:style-name="P365"/>
          </table:table-cell>
          <table:covered-table-cell/>
          <table:covered-table-cell/>
          <table:covered-table-cell/>
          <table:table-cell table:style-name="Cell153">
            <text:p text:style-name="P366"><text:span text:style-name="T366_1">3.β</text:span></text:p>
          </table:table-cell>
          <table:table-cell table:style-name="Cell154" table:number-columns-spanned="4">
            <text:p text:style-name="P367"><text:span text:style-name="T367_1">Αριθμός<text:s/>Δ.Α.Ο.<text:s/>–<text:s/>Ημερομηνία<text:s/>-<text:s/>Τελωνείο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55">
            <text:p text:style-name="P368"/>
          </table:table-cell>
          <table:table-cell table:style-name="Cell156" table:number-columns-spanned="4">
            <text:p text:style-name="P369"/>
          </table:table-cell>
          <table:covered-table-cell/>
          <table:covered-table-cell/>
          <table:covered-table-cell/>
          <table:table-cell table:style-name="Cell157">
            <text:p text:style-name="P370"><text:span text:style-name="T370_1">3.γ</text:span></text:p>
          </table:table-cell>
          <table:table-cell table:style-name="Cell158" table:number-columns-spanned="4">
            <text:p text:style-name="P371"><text:span text:style-name="T371_1">Αριθμός<text:s/>Α.Δ.Ο.<text:s/>–<text:s/>Ημερομηνία<text:s/>–<text:s/>Τελωνείο<text:s/>Αποστολής</text:span></text:p>
          </table:table-cell>
          <table:covered-table-cell/>
          <table:covered-table-cell/>
          <table:covered-table-cell/>
        </table:table-row>
        <table:table-row table:style-name="Row43">
          <table:table-cell table:style-name="Cell159">
            <text:p text:style-name="P372"/>
          </table:table-cell>
          <table:table-cell table:style-name="Cell160" table:number-columns-spanned="4">
            <text:p text:style-name="P373"/>
          </table:table-cell>
          <table:covered-table-cell/>
          <table:covered-table-cell/>
          <table:covered-table-cell/>
          <table:table-cell table:style-name="Cell161" table:number-columns-spanned="3">
            <text:p text:style-name="P374"><text:span text:style-name="T374_1">4.α.<text:s/>Αριθμός<text:s/>Τιμολογίου<text:s/>/<text:s/>Δελτίου<text:s/>αποστολής</text:span></text:p>
          </table:table-cell>
          <table:covered-table-cell/>
          <table:covered-table-cell/>
          <table:table-cell table:style-name="Cell162" table:number-columns-spanned="2">
            <text:p text:style-name="P375"><text:span text:style-name="T375_1">4.β.<text:s/>Αξία</text:span></text:p>
          </table:table-cell>
          <table:covered-table-cell/>
        </table:table-row>
        <table:table-row table:style-name="Row44">
          <table:table-cell table:style-name="Cell163">
            <text:p text:style-name="P376"/>
          </table:table-cell>
          <table:table-cell table:style-name="Cell164" table:number-columns-spanned="4">
            <text:p text:style-name="P377"/>
          </table:table-cell>
          <table:covered-table-cell/>
          <table:covered-table-cell/>
          <table:covered-table-cell/>
          <table:table-cell table:style-name="Cell165" table:number-columns-spanned="3">
            <text:p text:style-name="P378"><text:span text:style-name="T378_1">5.<text:s/>Τόπος<text:s/>αποστολής</text:span></text:p>
          </table:table-cell>
          <table:covered-table-cell/>
          <table:covered-table-cell/>
          <table:table-cell table:style-name="Cell166" table:number-columns-spanned="2">
            <text:p text:style-name="P379"><text:span text:style-name="T379_1">6.<text:s/>Εγγύηση</text:span></text:p>
          </table:table-cell>
          <table:covered-table-cell/>
        </table:table-row>
        <table:table-row table:style-name="Row45">
          <table:table-cell table:style-name="Cell167">
            <text:p text:style-name="P380"/>
          </table:table-cell>
          <table:table-cell table:style-name="Cell168" table:number-columns-spanned="4">
            <text:p text:style-name="P381"><text:span text:style-name="T381_1">7.<text:s/>Παραλήπτης</text:span></text:p>
            <text:p text:style-name="P382"><text:span text:style-name="T382_1">Διεύθυνση:</text:span></text:p>
            <text:p text:style-name="P383"><text:span text:style-name="T383_1">Α.Φ.Μ./<text:s/>VIES:</text:span></text:p>
          </table:table-cell>
          <table:covered-table-cell/>
          <table:covered-table-cell/>
          <table:covered-table-cell/>
          <table:table-cell table:style-name="Cell169" table:number-columns-spanned="5">
            <text:p text:style-name="P384"><text:span text:style-name="T384_1">8.<text:s/>Αριθμός<text:s/>άδειας<text:s/>εγκεκριμένου<text:s/>αποθηκευτή<text:s/>–<text:s/>παραλήπτη</text:span></text:p>
          </table:table-cell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70">
            <text:p text:style-name="P385"/>
          </table:table-cell>
          <table:table-cell table:style-name="Cell171" table:number-columns-spanned="4">
            <text:p text:style-name="P386"/>
          </table:table-cell>
          <table:covered-table-cell/>
          <table:covered-table-cell/>
          <table:covered-table-cell/>
          <table:table-cell table:style-name="Cell172" table:number-columns-spanned="5">
            <text:p text:style-name="P387"><text:span text:style-name="T387_1">9.<text:s/>Αριθμός<text:s/>άδειας<text:s/>φορολογικής<text:s/>αποθήκης<text:s/>–<text:s/>παραλήπτη</text:span></text:p>
          </table:table-cell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73">
            <text:p text:style-name="P388"/>
          </table:table-cell>
          <table:table-cell table:style-name="Cell174" table:number-columns-spanned="4">
            <text:p text:style-name="P389"/>
          </table:table-cell>
          <table:covered-table-cell/>
          <table:covered-table-cell/>
          <table:covered-table-cell/>
          <table:table-cell table:style-name="Cell175" table:number-columns-spanned="5">
            <text:p text:style-name="P390"><text:span text:style-name="T390_1">10.<text:s/>Τόπος<text:s/>παράδοσ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76">
            <text:p text:style-name="P391"/>
          </table:table-cell>
          <table:table-cell table:style-name="Cell177" table:number-columns-spanned="4">
            <text:p text:style-name="P392"/>
          </table:table-cell>
          <table:covered-table-cell/>
          <table:covered-table-cell/>
          <table:covered-table-cell/>
          <table:table-cell table:style-name="Cell178" table:number-columns-spanned="4">
            <text:p text:style-name="P393"><text:span text:style-name="T393_1">11.<text:s/>Χώρα<text:s/>προορισμού</text:span></text:p>
          </table:table-cell>
          <table:covered-table-cell/>
          <table:covered-table-cell/>
          <table:covered-table-cell/>
          <table:table-cell table:style-name="Cell179">
            <text:p text:style-name="P394"><text:span text:style-name="T394_1">12.<text:s/>Τελωνείο<text:s/>προορισμού<text:s/>/<text:s/>εξόδου</text:span></text:p>
          </table:table-cell>
        </table:table-row>
        <table:table-row table:style-name="Row49">
          <table:table-cell table:style-name="Cell180">
            <text:p text:style-name="P395"/>
          </table:table-cell>
          <table:table-cell table:style-name="Cell181">
            <text:p text:style-name="P396"><text:span text:style-name="T396_1">13.<text:s/>Μεταφορά</text:span></text:p>
            <text:p text:style-name="P397"><text:span text:style-name="T397_1">α.<text:s/>Έμφορτη</text:span></text:p>
            <text:p text:style-name="P398"><text:span text:style-name="T398_1">β.<text:s/>Αυτοδύναμη</text:span></text:p>
          </table:table-cell>
          <table:table-cell table:style-name="Cell182">
            <text:p text:style-name="P399"><text:span text:style-name="T399_1">14.</text:span></text:p>
          </table:table-cell>
          <table:table-cell table:style-name="Cell183" table:number-columns-spanned="6">
            <text:p text:style-name="P400"><text:span text:style-name="T400_1">Αποδεικτικά<text:s/>Μεταφορά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4">
            <text:p text:style-name="P401"><text:span text:style-name="T401_1">15.<text:s/>Ημερομηνία<text:s/>αποστολής</text:span></text:p>
          </table:table-cell>
        </table:table-row>
        <table:table-row table:style-name="Row50">
          <table:table-cell table:style-name="Cell185">
            <text:p text:style-name="P402"/>
          </table:table-cell>
          <table:table-cell table:style-name="Cell186">
            <text:p text:style-name="P403"/>
          </table:table-cell>
          <table:table-cell table:style-name="Cell187">
            <text:p text:style-name="P404"><text:span text:style-name="T404_1">α.</text:span></text:p>
          </table:table-cell>
          <table:table-cell table:style-name="Cell188">
            <text:p text:style-name="P405"><text:span text:style-name="T405_1">Μεταφορέας</text:span></text:p>
          </table:table-cell>
          <table:table-cell table:style-name="Cell189" table:number-columns-spanned="3">
            <text:p text:style-name="P406"><text:span text:style-name="T406_1">Αριθμός<text:s/>Φορτωτικής</text:span></text:p>
          </table:table-cell>
          <table:covered-table-cell/>
          <table:covered-table-cell/>
          <table:table-cell table:style-name="Cell190" table:number-columns-spanned="2">
            <text:p text:style-name="P407"><text:span text:style-name="T407_1">Μέσο<text:s/>Μεταφοράς</text:span></text:p>
          </table:table-cell>
          <table:covered-table-cell/>
          <table:table-cell table:style-name="Cell191">
            <text:p text:style-name="P408"/>
          </table:table-cell>
        </table:table-row>
        <table:table-row table:style-name="Row51">
          <table:table-cell table:style-name="Cell192">
            <text:p text:style-name="P409"/>
          </table:table-cell>
          <table:table-cell table:style-name="Cell193">
            <text:p text:style-name="P410"/>
          </table:table-cell>
          <table:table-cell table:style-name="Cell194">
            <text:p text:style-name="P411"/>
          </table:table-cell>
          <table:table-cell table:style-name="Cell195">
            <text:p text:style-name="P412"/>
          </table:table-cell>
          <table:table-cell table:style-name="Cell196" table:number-columns-spanned="3">
            <text:p text:style-name="P413"/>
          </table:table-cell>
          <table:covered-table-cell/>
          <table:covered-table-cell/>
          <table:table-cell table:style-name="Cell197" table:number-columns-spanned="2">
            <text:p text:style-name="P414"/>
          </table:table-cell>
          <table:covered-table-cell/>
          <table:table-cell table:style-name="Cell198">
            <text:p text:style-name="P415"><text:span text:style-name="T415_1">16.<text:s/>Διάρκεια<text:s/>μεταφοράς</text:span></text:p>
          </table:table-cell>
        </table:table-row>
        <table:table-row table:style-name="Row52">
          <table:table-cell table:style-name="Cell199">
            <text:p text:style-name="P416"/>
          </table:table-cell>
          <table:table-cell table:style-name="Cell200">
            <text:p text:style-name="P417"/>
          </table:table-cell>
          <table:table-cell table:style-name="Cell201">
            <text:p text:style-name="P418"/>
          </table:table-cell>
          <table:table-cell table:style-name="Cell202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Cell203">
            <text:p text:style-name="P420"/>
          </table:table-cell>
        </table:table-row>
        <table:table-row table:style-name="Row53">
          <table:table-cell table:style-name="Cell204">
            <text:p text:style-name="P421"/>
          </table:table-cell>
          <table:table-cell table:style-name="Cell205">
            <text:p text:style-name="P422"/>
          </table:table-cell>
          <table:table-cell table:style-name="Cell206">
            <text:p text:style-name="P423"><text:span text:style-name="T423_1">β.</text:span></text:p>
          </table:table-cell>
          <table:table-cell table:style-name="Cell207" table:number-columns-spanned="6">
            <text:p text:style-name="P424"><text:span text:style-name="T424_1">Αριθμός<text:s/>άδειας<text:s/>κυκλοφορίας<text:s/>προσωρινού<text:s/>τύπο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08">
            <text:p text:style-name="P425"/>
          </table:table-cell>
        </table:table-row>
        <table:table-row table:style-name="Row54">
          <table:table-cell table:style-name="Cell209">
            <text:p text:style-name="P426"/>
          </table:table-cell>
          <table:table-cell table:style-name="Cell210" table:number-columns-spanned="9">
            <text:p text:style-name="P427"><text:span text:style-name="T427_1">17.<text:s/>Περιγραφή<text:s/>οχήματος</text:span></text:p>
            <text:p text:style-name="P428"><text:span text:style-name="T428_1">Καινούργιο<text:s/>Μεταχειρισμένο<text:s/>Είδος<text:s/>οχήματος</text:span></text:p>
            <text:p text:style-name="P429"><text:span text:style-name="T429_1">Αριθμός<text:s/>πλαισίου:<text:s/>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211">
            <text:p text:style-name="P430"/>
          </table:table-cell>
          <table:table-cell table:style-name="Cell212" table:number-columns-spanned="2">
            <text:p text:style-name="P431"><text:span text:style-name="T431_1">18.<text:s/>Θεώρηση<text:s/>Τελωνείου<text:s/>Τόπου<text:s/>Αποστολής</text:span></text:p>
            <text:p text:style-name="P432"><text:span text:style-name="T432_1">Τόπος:</text:span></text:p>
            <text:p text:style-name="P433"><text:span text:style-name="T433_1">Ημερομηνία:</text:span></text:p>
            <text:p text:style-name="P434"><text:span text:style-name="T434_1">Υπογραφή:</text:span></text:p>
          </table:table-cell>
          <table:covered-table-cell/>
          <table:table-cell table:style-name="Cell213" table:number-columns-spanned="7">
            <text:p text:style-name="P435"><text:span text:style-name="T435_1">19.<text:s/>Επαλήθευση<text:s/>Τελωνείου<text:s/>Προορισμού</text:span></text:p>
            <text:p text:style-name="P436"><text:span text:style-name="T436_1">Βεβαιώνεται<text:s/>η<text:s/>παραλαβή<text:s/>των<text:s/>ανωτέρω<text:s/>οχημάτων</text:span></text:p>
            <text:p text:style-name="P437"><text:span text:style-name="T437_1">Αριθμός<text:s/>/<text:s/>Ημερομηνία</text:span></text:p>
            <text:p text:style-name="P438"><text:span text:style-name="T438_1">Καταχώρησης:<text:s/>Υπογραφ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214">
            <text:p text:style-name="P439"/>
          </table:table-cell>
          <table:table-cell table:style-name="Cell215" table:number-columns-spanned="2">
            <text:p text:style-name="P440"/>
          </table:table-cell>
          <table:covered-table-cell/>
          <table:table-cell table:style-name="Cell216" table:number-columns-spanned="7">
            <text:p text:style-name="P441"><text:span text:style-name="T441_1">20.<text:s/>Πιστοποίηση<text:s/>Τελωνείου<text:s/>Εξόδου</text:span></text:p>
            <text:p text:style-name="P442"><text:span text:style-name="T442_1">Βεβαιώνεται<text:s/>η<text:s/>έξοδος<text:s/>από<text:s/>τη<text:s/>χώρα<text:s/>των<text:s/>ανωτέρω<text:s/>οχημάτων</text:span></text:p>
            <text:p text:style-name="P443"><text:span text:style-name="T443_1">Ημερομηνία<text:s/>Εξόδου:<text:s/>Υπογραφ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4"><text:span text:style-name="T444_1">ΑΔΕΙΑ<text:s/>ΔΙΑΚΙΝΗΣΗΣ<text:s/>ΟΧΗΜΑΤΩΝ</text:span></text:p>
      <text:p text:style-name="P445"><text:span text:style-name="T445_1">Αύξων<text:s/>αριθμός<text:s/>Αδείας<text:s/></text:span></text:p>
      <text:p text:style-name="P446"><text:span text:style-name="T446_1">……………………………Ημερομηνία<text:s/>Καταχώρησης<text:s/>……/……/…………</text:span></text:p>
      <text:p text:style-name="P447"><text:span text:style-name="T447_1">ΑΝΕΞΑΡΤΗΤΗ<text:s/>ΑΡΧΗ<text:s/>ΔΗΜΟΣΙΩΝ<text:s/>ΕΣΟΔΩΝ<text:s/>ΓΕΝΙΚΗ<text:s/>Δ/ΝΣΗ<text:s/>ΤΕΛΩΝΕΙΩΝ<text:s/>&amp;<text:s/>ΕΦΚ<text:s/>ΤΕΛΩΝΕΙΟ<text:s/>……</text:span></text:p>
      <table:table table:style-name="Table6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57">
          <table:table-cell table:style-name="Cell217">
            <text:p text:style-name="P448"><text:span text:style-name="T448_1">4</text:span></text:p>
          </table:table-cell>
          <table:table-cell table:style-name="Cell218" table:number-columns-spanned="4">
            <text:p text:style-name="P449"><text:span text:style-name="T449_1">1.<text:s/>Αποστολέας</text:span></text:p>
            <text:p text:style-name="P450"><text:span text:style-name="T450_1">Διεύθυνση:</text:span></text:p>
            <text:p text:style-name="P451"><text:span text:style-name="T451_1">Α.Φ.Μ./<text:s/>VIES:</text:span></text:p>
          </table:table-cell>
          <table:covered-table-cell/>
          <table:covered-table-cell/>
          <table:covered-table-cell/>
          <table:table-cell table:style-name="Cell219" table:number-columns-spanned="5">
            <text:p text:style-name="P452"><text:span text:style-name="T452_1">2.<text:s/>Αριθμός<text:s/>αδείας<text:s/>εγκεκριμένου<text:s/>αποθηκευτή<text:s/>–<text:s/>αποστολέα</text:span></text:p>
          </table:table-cell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220">
            <text:p text:style-name="P453"><text:span text:style-name="T453_1">Τ<text:s/>Ε<text:s/>Λ<text:s/>Ω<text:s/>Ν<text:s/>Ε<text:s/>Ι</text:span></text:p>
            <text:p text:style-name="P454"><text:span text:style-name="T454_1">Ο</text:span></text:p>
            <text:p text:style-name="P455"><text:span text:style-name="T455_1">Ε<text:s/>Λ<text:s/>Ε<text:s/>Γ<text:s/>Χ<text:s/>Ο<text:s/>Υ<text:s/>Π<text:s/>Α<text:s/>Ρ<text:s/>Α<text:s/>Λ<text:s/>Η<text:s/>Π<text:s/>Τ<text:s/>Η</text:span></text:p>
            <text:p text:style-name="P456"><text:span text:style-name="T456_1">4</text:span></text:p>
          </table:table-cell>
          <table:table-cell table:style-name="Cell221" table:number-columns-spanned="4">
            <text:p text:style-name="P457"/>
          </table:table-cell>
          <table:covered-table-cell/>
          <table:covered-table-cell/>
          <table:covered-table-cell/>
          <table:table-cell table:style-name="Cell222">
            <text:p text:style-name="P458"><text:span text:style-name="T458_1">3.α</text:span></text:p>
          </table:table-cell>
          <table:table-cell table:style-name="Cell223" table:number-columns-spanned="4">
            <text:p text:style-name="P459"><text:span text:style-name="T459_1">Αριθμός<text:s/>άδειας<text:s/>φορολογικής<text:s/>Αποθήκης<text:s/>–<text:s/>αποστολέα</text:span></text:p>
          </table:table-cell>
          <table:covered-table-cell/>
          <table:covered-table-cell/>
          <table:covered-table-cell/>
        </table:table-row>
        <table:table-row table:style-name="Row59">
          <table:table-cell table:style-name="Cell224">
            <text:p text:style-name="P460"/>
          </table:table-cell>
          <table:table-cell table:style-name="Cell225" table:number-columns-spanned="4">
            <text:p text:style-name="P461"/>
          </table:table-cell>
          <table:covered-table-cell/>
          <table:covered-table-cell/>
          <table:covered-table-cell/>
          <table:table-cell table:style-name="Cell226">
            <text:p text:style-name="P462"><text:span text:style-name="T462_1">3.β</text:span></text:p>
          </table:table-cell>
          <table:table-cell table:style-name="Cell227" table:number-columns-spanned="4">
            <text:p text:style-name="P463"><text:span text:style-name="T463_1">Αριθμός<text:s/>Δ.Α.Ο.<text:s/>–<text:s/>Ημερομηνία<text:s/>-<text:s/>Τελωνείο</text:span></text:p>
          </table:table-cell>
          <table:covered-table-cell/>
          <table:covered-table-cell/>
          <table:covered-table-cell/>
        </table:table-row>
        <table:table-row table:style-name="Row60">
          <table:table-cell table:style-name="Cell228">
            <text:p text:style-name="P464"/>
          </table:table-cell>
          <table:table-cell table:style-name="Cell229" table:number-columns-spanned="4">
            <text:p text:style-name="P465"/>
          </table:table-cell>
          <table:covered-table-cell/>
          <table:covered-table-cell/>
          <table:covered-table-cell/>
          <table:table-cell table:style-name="Cell230">
            <text:p text:style-name="P466"><text:span text:style-name="T466_1">3.γ</text:span></text:p>
          </table:table-cell>
          <table:table-cell table:style-name="Cell231" table:number-columns-spanned="4">
            <text:p text:style-name="P467"><text:span text:style-name="T467_1">Αριθμός<text:s/>Α.Δ.Ο.<text:s/>–<text:s/>Ημερομηνία<text:s/>–<text:s/>Τελωνείο<text:s/>Αποστολής</text:span></text:p>
          </table:table-cell>
          <table:covered-table-cell/>
          <table:covered-table-cell/>
          <table:covered-table-cell/>
        </table:table-row>
        <table:table-row table:style-name="Row61">
          <table:table-cell table:style-name="Cell232">
            <text:p text:style-name="P468"/>
          </table:table-cell>
          <table:table-cell table:style-name="Cell233" table:number-columns-spanned="4">
            <text:p text:style-name="P469"/>
          </table:table-cell>
          <table:covered-table-cell/>
          <table:covered-table-cell/>
          <table:covered-table-cell/>
          <table:table-cell table:style-name="Cell234" table:number-columns-spanned="3">
            <text:p text:style-name="P470"><text:span text:style-name="T470_1">4.α.<text:s/>Αριθμός<text:s/>Τιμολογίου<text:s/>/<text:s/>Δελτίου<text:s/>αποστολής</text:span></text:p>
          </table:table-cell>
          <table:covered-table-cell/>
          <table:covered-table-cell/>
          <table:table-cell table:style-name="Cell235" table:number-columns-spanned="2">
            <text:p text:style-name="P471"><text:span text:style-name="T471_1">4.β.<text:s/>Αξία</text:span></text:p>
          </table:table-cell>
          <table:covered-table-cell/>
        </table:table-row>
        <table:table-row table:style-name="Row62">
          <table:table-cell table:style-name="Cell236">
            <text:p text:style-name="P472"/>
          </table:table-cell>
          <table:table-cell table:style-name="Cell237" table:number-columns-spanned="4">
            <text:p text:style-name="P473"/>
          </table:table-cell>
          <table:covered-table-cell/>
          <table:covered-table-cell/>
          <table:covered-table-cell/>
          <table:table-cell table:style-name="Cell238" table:number-columns-spanned="3">
            <text:p text:style-name="P474"><text:span text:style-name="T474_1">5.<text:s/>Τόπος<text:s/>αποστολής</text:span></text:p>
          </table:table-cell>
          <table:covered-table-cell/>
          <table:covered-table-cell/>
          <table:table-cell table:style-name="Cell239" table:number-columns-spanned="2">
            <text:p text:style-name="P475"><text:span text:style-name="T475_1">6.<text:s/>Εγγύηση</text:span></text:p>
          </table:table-cell>
          <table:covered-table-cell/>
        </table:table-row>
        <table:table-row table:style-name="Row63">
          <table:table-cell table:style-name="Cell240">
            <text:p text:style-name="P476"/>
          </table:table-cell>
          <table:table-cell table:style-name="Cell241" table:number-columns-spanned="4">
            <text:p text:style-name="P477"><text:span text:style-name="T477_1">7.<text:s/>Παραλήπτης</text:span></text:p>
            <text:p text:style-name="P478"><text:span text:style-name="T478_1">Διεύθυνση:</text:span></text:p>
            <text:p text:style-name="P479"><text:span text:style-name="T479_1">Α.Φ.Μ./<text:s/>VIES:</text:span></text:p>
          </table:table-cell>
          <table:covered-table-cell/>
          <table:covered-table-cell/>
          <table:covered-table-cell/>
          <table:table-cell table:style-name="Cell242" table:number-columns-spanned="5">
            <text:p text:style-name="P480"><text:span text:style-name="T480_1">8.<text:s/>Αριθμός<text:s/>άδειας<text:s/>εγκεκριμένου<text:s/>αποθηκευτή<text:s/>–<text:s/>παραλήπτη</text:span></text:p>
          </table:table-cell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243">
            <text:p text:style-name="P481"/>
          </table:table-cell>
          <table:table-cell table:style-name="Cell244" table:number-columns-spanned="4">
            <text:p text:style-name="P482"/>
          </table:table-cell>
          <table:covered-table-cell/>
          <table:covered-table-cell/>
          <table:covered-table-cell/>
          <table:table-cell table:style-name="Cell245" table:number-columns-spanned="5">
            <text:p text:style-name="P483"><text:span text:style-name="T483_1">9.<text:s/>Αριθμός<text:s/>άδειας<text:s/>φορολογικής<text:s/>αποθήκης<text:s/>–<text:s/>παραλήπτη</text:span></text:p>
          </table:table-cell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246">
            <text:p text:style-name="P484"/>
          </table:table-cell>
          <table:table-cell table:style-name="Cell247" table:number-columns-spanned="4">
            <text:p text:style-name="P485"/>
          </table:table-cell>
          <table:covered-table-cell/>
          <table:covered-table-cell/>
          <table:covered-table-cell/>
          <table:table-cell table:style-name="Cell248" table:number-columns-spanned="5">
            <text:p text:style-name="P486"><text:span text:style-name="T486_1">10.<text:s/>Τόπος<text:s/>παράδοσ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249">
            <text:p text:style-name="P487"/>
          </table:table-cell>
          <table:table-cell table:style-name="Cell250" table:number-columns-spanned="4">
            <text:p text:style-name="P488"/>
          </table:table-cell>
          <table:covered-table-cell/>
          <table:covered-table-cell/>
          <table:covered-table-cell/>
          <table:table-cell table:style-name="Cell251" table:number-columns-spanned="4">
            <text:p text:style-name="P489"><text:span text:style-name="T489_1">11.<text:s/>Χώρα<text:s/>προορισμού</text:span></text:p>
          </table:table-cell>
          <table:covered-table-cell/>
          <table:covered-table-cell/>
          <table:covered-table-cell/>
          <table:table-cell table:style-name="Cell252">
            <text:p text:style-name="P490"><text:span text:style-name="T490_1">12.<text:s/>Τελωνείο<text:s/>προορισμού<text:s/>/<text:s/>εξόδου</text:span></text:p>
          </table:table-cell>
        </table:table-row>
        <table:table-row table:style-name="Row67">
          <table:table-cell table:style-name="Cell253">
            <text:p text:style-name="P491"/>
          </table:table-cell>
          <table:table-cell table:style-name="Cell254">
            <text:p text:style-name="P492"><text:span text:style-name="T492_1">13.<text:s/>Μεταφορά</text:span></text:p>
            <text:p text:style-name="P493"><text:span text:style-name="T493_1">α.<text:s/>Έμφορτη</text:span></text:p>
            <text:p text:style-name="P494"><text:span text:style-name="T494_1">β.<text:s/>Αυτοδύναμη</text:span></text:p>
          </table:table-cell>
          <table:table-cell table:style-name="Cell255" table:number-columns-spanned="7">
            <text:p text:style-name="P495"><text:span text:style-name="T495_1">14.<text:s/>Αποδεικτικά<text:s/>Μεταφορά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6">
            <text:p text:style-name="P496"><text:span text:style-name="T496_1">Ημερομηνία<text:s/>αποστολής</text:span></text:p>
            <text:p text:style-name="P497"><text:span text:style-name="T497_1">16.<text:s/></text:span><text:span text:style-name="T497_2">Διάρκεια<text:s/>μεταφοράς</text:span></text:p>
          </table:table-cell>
        </table:table-row>
        <table:table-row table:style-name="Row68">
          <table:table-cell table:style-name="Cell257">
            <text:p text:style-name="P498"/>
          </table:table-cell>
          <table:table-cell table:style-name="Cell258">
            <text:p text:style-name="P499"/>
          </table:table-cell>
          <table:table-cell table:style-name="Cell259">
            <text:p text:style-name="P500"><text:span text:style-name="T500_1">α.</text:span></text:p>
          </table:table-cell>
          <table:table-cell table:style-name="Cell260">
            <text:p text:style-name="P501"><text:span text:style-name="T501_1">Μεταφορέας</text:span></text:p>
          </table:table-cell>
          <table:table-cell table:style-name="Cell261" table:number-columns-spanned="3">
            <text:p text:style-name="P502"><text:span text:style-name="T502_1">Αριθμός<text:s/>Φορτωτικής</text:span></text:p>
          </table:table-cell>
          <table:covered-table-cell/>
          <table:covered-table-cell/>
          <table:table-cell table:style-name="Cell262" table:number-columns-spanned="2">
            <text:p text:style-name="P503"><text:span text:style-name="T503_1">Μέσο<text:s/>Μεταφοράς</text:span></text:p>
          </table:table-cell>
          <table:covered-table-cell/>
          <table:table-cell table:style-name="Cell263">
            <text:p text:style-name="P504"/>
          </table:table-cell>
        </table:table-row>
        <table:table-row table:style-name="Row69">
          <table:table-cell table:style-name="Cell264">
            <text:p text:style-name="P505"/>
          </table:table-cell>
          <table:table-cell table:style-name="Cell265">
            <text:p text:style-name="P506"/>
          </table:table-cell>
          <table:table-cell table:style-name="Cell266">
            <text:p text:style-name="P507"/>
          </table:table-cell>
          <table:table-cell table:style-name="Cell26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Cell268">
            <text:p text:style-name="P509"/>
          </table:table-cell>
        </table:table-row>
        <table:table-row table:style-name="Row70">
          <table:table-cell table:style-name="Cell269">
            <text:p text:style-name="P510"/>
          </table:table-cell>
          <table:table-cell table:style-name="Cell270">
            <text:p text:style-name="P511"/>
          </table:table-cell>
          <table:table-cell table:style-name="Cell271">
            <text:p text:style-name="P512"><text:span text:style-name="T512_1">β.</text:span></text:p>
          </table:table-cell>
          <table:table-cell table:style-name="Cell272" table:number-columns-spanned="6">
            <text:p text:style-name="P513"><text:span text:style-name="T513_1">Αριθμός<text:s/>άδειας<text:s/>κυκλοφορίας<text:s/>προσωρινού<text:s/>τύπο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73">
            <text:p text:style-name="P514"/>
          </table:table-cell>
        </table:table-row>
        <table:table-row table:style-name="Row71">
          <table:table-cell table:style-name="Cell274">
            <text:p text:style-name="P515"/>
          </table:table-cell>
          <table:table-cell table:style-name="Cell275" table:number-columns-spanned="9">
            <text:p text:style-name="P516"><text:span text:style-name="T516_1">17.<text:s/>Περιγραφή<text:s/>οχήματος</text:span></text:p>
            <text:p text:style-name="P517"><text:span text:style-name="T517_1">Καινούργιο<text:s/>Μεταχειρισμένο<text:s/>Είδος<text:s/>οχήματος</text:span></text:p>
            <text:p text:style-name="P518"><text:span text:style-name="T518_1">Αριθμός<text:s/>πλαισίου:<text:s/>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276">
            <text:p text:style-name="P519"/>
          </table:table-cell>
          <table:table-cell table:style-name="Cell277" table:number-columns-spanned="2">
            <text:p text:style-name="P520"><text:span text:style-name="T520_1">18.<text:s/>Θεώρηση<text:s/>Τελωνείου<text:s/>Τόπου<text:s/>Αποστολής</text:span></text:p>
            <text:p text:style-name="P521"><text:span text:style-name="T521_1">Τόπος:</text:span></text:p>
            <text:p text:style-name="P522"><text:span text:style-name="T522_1">Ημερομηνία:</text:span></text:p>
            <text:p text:style-name="P523"><text:span text:style-name="T523_1">Υπογραφή:</text:span></text:p>
          </table:table-cell>
          <table:covered-table-cell/>
          <table:table-cell table:style-name="Cell278" table:number-columns-spanned="7">
            <text:p text:style-name="P524"><text:span text:style-name="T524_1">19.<text:s/>Επαλήθευση<text:s/>Τελωνείου<text:s/>Προορισμού</text:span></text:p>
            <text:p text:style-name="P525"><text:span text:style-name="T525_1">Βεβαιώνεται<text:s/>η<text:s/>παραλαβή<text:s/>των<text:s/>ανωτέρω<text:s/>οχημάτων</text:span></text:p>
            <text:p text:style-name="P526"><text:span text:style-name="T526_1">Αριθμός<text:s/>/<text:s/>Ημερομηνία</text:span></text:p>
            <text:p text:style-name="P527"><text:span text:style-name="T527_1">Καταχώρησης<text:s/>Υπογραφ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279">
            <text:p text:style-name="P528"/>
          </table:table-cell>
          <table:table-cell table:style-name="Cell280" table:number-columns-spanned="2">
            <text:p text:style-name="P529"/>
          </table:table-cell>
          <table:covered-table-cell/>
          <table:table-cell table:style-name="Cell281" table:number-columns-spanned="7">
            <text:p text:style-name="P530"><text:span text:style-name="T530_1">20.<text:s/>Πιστοποίηση<text:s/>Τελωνείου<text:s/>Εξόδου</text:span></text:p>
            <text:p text:style-name="P531"><text:span text:style-name="T531_1">Βεβαιώνεται<text:s/>η<text:s/>έξοδος<text:s/>από<text:s/>τη<text:s/>χώρα<text:s/>των<text:s/>ανωτέρω<text:s/>οχημάτων</text:span></text:p>
            <text:p text:style-name="P532"><text:span text:style-name="T532_1">Ημερομηνία<text:s/>Εξόδου:<text:s/>Υπογραφ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><text:span text:style-name="T533_1">ΠΑΡΑΡΤΗΜΑ<text:s/>ΙΙ</text:span></text:p>
      <text:p text:style-name="P534"><text:span text:style-name="T534_1">Τα<text:s/>πεδία<text:s/>που<text:s/>υποχρεωτικά<text:s/>πρέπει<text:s/>να<text:s/>συμπληρωθούν<text:s/>για<text:s/>την<text:s/>ηλεκτρονική<text:s/>υποβολή<text:s/>της<text:s/>ΑΔΟ<text:s/>είναι:</text:span></text:p>
      <text:p text:style-name="P535"><text:span text:style-name="T535_1">Καρτέλα<text:s/>«Βασικά<text:s/>Στοιχεία»</text:span></text:p>
      <text:p text:style-name="P536"><text:span text:style-name="T536_1">•<text:s/></text:span><text:span text:style-name="T536_2">ΑΦΜ<text:s/>Μεταφορέα<text:s/>(μόνο<text:s/>στην<text:s/>περίπτωση<text:s/>που<text:s/>στο<text:s/>πεδίο<text:s/>Υπεύθυνος<text:s/>Εγγύησης<text:s/>επιλεχθεί<text:s/>Μεταφορέας)</text:span></text:p>
      <text:p text:style-name="P537"><text:span text:style-name="T537_1">•<text:s/></text:span><text:span text:style-name="T537_2">Κωδικός<text:s/>Τρόπου<text:s/>Μεταφοράς</text:span></text:p>
      <text:p text:style-name="P538"><text:span text:style-name="T538_1">•<text:s/></text:span><text:span text:style-name="T538_2">Ημ/νία<text:s/>Αποστολής</text:span></text:p>
      <text:p text:style-name="P539"><text:span text:style-name="T539_1">•<text:s/></text:span><text:span text:style-name="T539_2">Στοιχεία<text:s/>Μεταφορικού<text:s/>Μέσου<text:s/>(μόνο<text:s/>στην<text:s/>περίπτωση<text:s/>που<text:s/>στο<text:s/>πεδίο<text:s/>Κωδικός<text:s/>Τρόπου<text:s/>Μεταφοράς<text:s/>επιλεχθεί<text:s/>Έμφορτη)</text:span></text:p>
      <text:p text:style-name="P540"><text:span text:style-name="T540_1">•<text:s/></text:span><text:span text:style-name="T540_2">Εθνικότητα<text:s/>Μεταφορικού<text:s/>Μέσου<text:s/>(μόνο<text:s/>στην<text:s/>περίπτωση<text:s/>που<text:s/>στο<text:s/>πεδίο<text:s/>Κωδικός<text:s/>Τρόπου<text:s/>Μεταφοράς<text:s/>επιλεχθεί<text:s/>Έμφορτη)</text:span></text:p>
      <text:p text:style-name="P541"><text:span text:style-name="T541_1">•<text:s/></text:span><text:span text:style-name="T541_2">Στοιχεία<text:s/>Χειρόγραφης<text:s/>Καταχώρησης<text:s/>(μόνο<text:s/>στην<text:s/>περίπτωση<text:s/>που<text:s/>επιλεχθεί<text:s/>το<text:s/>πεδίο<text:s/>Εκ<text:s/>των<text:s/>Υστέρων<text:s/>Υποβολή)</text:span></text:p>
      <text:p text:style-name="P542"><text:span text:style-name="T542_1">•<text:s/></text:span><text:span text:style-name="T542_2">Υπεύθυνος<text:s/>Εγγύησης</text:span></text:p>
      <text:p text:style-name="P543"><text:span text:style-name="T543_1">•<text:s/></text:span><text:span text:style-name="T543_2">Αριθμός<text:s/>Αναφοράς<text:s/>Εγγύησης</text:span></text:p>
      <text:p text:style-name="P544"><text:span text:style-name="T544_1">•<text:s/></text:span><text:span text:style-name="T544_2">Ποσό<text:s/>Εγγύησης</text:span></text:p>
      <text:p text:style-name="P545"><text:span text:style-name="T545_1">Καρτέλα<text:s/>«Αποστολέας»</text:span></text:p>
      <text:p text:style-name="P546"><text:span text:style-name="T546_1">•<text:s/></text:span><text:span text:style-name="T546_2">Τύπος<text:s/>Αποστολέα</text:span></text:p>
      <text:p text:style-name="P547"><text:span text:style-name="T547_1">•<text:s/></text:span><text:span text:style-name="T547_2">Αριθμός<text:s/>Άδειας<text:s/>Αποθηκευτή<text:s/>Οχημάτων<text:s/>(μόνο<text:s/>στην<text:s/>περίπτωση<text:s/>που<text:s/>στο<text:s/>πεδίο<text:s/>Τύπος<text:s/>Αποστολέα<text:s/>επιλεχθεί<text:s/>Φορολογική<text:s/>Αποθήκη)</text:span></text:p>
      <text:p text:style-name="P548"><text:span text:style-name="T548_1">•<text:s/></text:span><text:span text:style-name="T548_2">Αριθμός<text:s/>Αποθήκης<text:s/>(μόνο<text:s/>στην<text:s/>περίπτωση<text:s/>που<text:s/>στο<text:s/>πεδίο<text:s/>Τύπος<text:s/>Αποστολέα<text:s/>επιλεχθεί<text:s/>Φορολογική<text:s/>Αποθήκη)</text:span></text:p>
      <text:p text:style-name="P549"><text:span text:style-name="T549_1">•<text:s/></text:span><text:span text:style-name="T549_2">Αριθμός<text:s/>Αναφοράς<text:s/>ΑΔΟ<text:s/>(μόνο<text:s/>στην<text:s/>περίπτωση<text:s/>που<text:s/>στο<text:s/>πεδίο<text:s/>Τύπος<text:s/>Αποστολέα<text:s/>επιλεχθεί<text:s/>ΑΔΟ)</text:span></text:p>
      <text:p text:style-name="P550"><text:span text:style-name="T550_1">•<text:s/></text:span><text:span text:style-name="T550_2">Αριθμός<text:s/>Αναφοράς<text:s/>ΔΑΟ<text:s/>(μόνο<text:s/>στην<text:s/>περίπτωση<text:s/>που<text:s/>στο<text:s/>πεδίο<text:s/>Τύπος<text:s/>Αποστολέα<text:s/>επιλεχθεί<text:s/>ΔΑΟ)</text:span></text:p>
      <text:p text:style-name="P551"><text:span text:style-name="T551_1">Καρτέλα<text:s/>«Παραλήπτης»</text:span></text:p>
      <text:p text:style-name="P552"><text:span text:style-name="T552_1">•<text:s/></text:span><text:span text:style-name="T552_2">Ενέργεια</text:span></text:p>
      <text:p text:style-name="P553"><text:span text:style-name="T553_1">•<text:s/></text:span><text:span text:style-name="T553_2">Στοιχεία<text:s/>Μεταφοράς<text:s/>σε<text:s/>Αποθήκη<text:s/>Οχημάτων<text:s/>(μόνο<text:s/>στην<text:s/>περίπτωση<text:s/>που<text:s/>στο<text:s/>πεδίο<text:s/>Ενέργεια<text:s/>επιλεχθεί<text:s/>Μεταφορά<text:s/>σε<text:s/>Φορολογική<text:s/>Αποθήκη)</text:span></text:p>
      <text:p text:style-name="P554"><text:span text:style-name="T554_1">•<text:s/></text:span><text:span text:style-name="T554_2">Στοιχεία<text:s/>Επαναποστολής<text:s/>(μόνο<text:s/>στην<text:s/>περίπτωση<text:s/>που<text:s/>στο<text:s/>πεδίο<text:s/>Ενέργεια<text:s/>επιλεχθεί<text:s/>Επαναποστολή)</text:span></text:p>
      <text:p text:style-name="P555"><text:span text:style-name="T555_1">•<text:s/></text:span><text:span text:style-name="T555_2">Στοιχεία<text:s/>Μεταφοράς<text:s/>σε<text:s/>Τελωνείο<text:s/>(μόνο<text:s/>στην<text:s/>περίπτωση<text:s/>που<text:s/>στο<text:s/>πεδίο<text:s/>Ενέργεια<text:s/>επιλεχθεί<text:s/>Μεταφορά<text:s/>σε<text:s/>Τελωνείο)</text:span></text:p>
      <text:p text:style-name="P556"><text:span text:style-name="T556_1">•<text:s/></text:span><text:span text:style-name="T556_2">Στοιχεία<text:s/>Παραλήπτη<text:s/>(μόνο<text:s/>στις<text:s/>περιπτώσεις<text:s/>που<text:s/>στο<text:s/>πεδίο<text:s/>Ενέργεια<text:s/>επιλεχθεί<text:s/>Επαναποστολή<text:s/>ή<text:s/>Μεταφορά<text:s/>σε<text:s/>Τελωνείο)</text:span></text:p>
      <text:p text:style-name="P557"><text:span text:style-name="T557_1">Καρτέλα<text:s/>«Στοιχεία<text:s/>Οχήματος»</text:span></text:p>
      <text:p text:style-name="P558"><text:span text:style-name="T558_1">•<text:s/></text:span><text:span text:style-name="T558_2">Αριθμός<text:s/>Πλαισίου</text:span></text:p>
      <text:p text:style-name="P559"><text:span text:style-name="T559_1">•<text:s/></text:span><text:span text:style-name="T559_2">Είδος<text:s/>Οχήματος</text:span></text:p>
      <text:p text:style-name="P560"><text:span text:style-name="T560_1">•<text:s/></text:span><text:span text:style-name="T560_2">Εργοστάσιο<text:s/>Κατασκευής<text:s/>/<text:s/>Μάρκα</text:span></text:p>
      <text:p text:style-name="P561"><text:span text:style-name="T561_1">•<text:s/></text:span><text:span text:style-name="T561_2">Ένδειξη<text:s/>Μεταχειρισμένου</text:span></text:p>
      <text:p text:style-name="P562"><text:span text:style-name="T562_1">2.<text:s/></text:span><text:span text:style-name="T562_2">Η<text:s/>απόφαση<text:s/>αυτή<text:s/>να<text:s/>δημοσιευθεί<text:s/>στην<text:s/>Εφημερίδα<text:s/>της<text:s/>Κυβερνήσεως.</text:span></text:p>
      <text:p text:style-name="P563"><text:span text:style-name="T563_1">Ο<text:s/>ΔΙΟΙΚΗΤΗΣ<text:s/>ΤΗΣ</text:span></text:p>
      <text:p text:style-name="P564"><text:span text:style-name="T564_1">Α.Α.Δ.Ε.</text:span></text:p>
      <text:p text:style-name="P565"><text:span text:style-name="T565_1">Γ.<text:s/>ΠΙΤΣΙΛΗΣ</text:span></text:p>
      <text:p text:style-name="P566"><text:span text:style-name="T566_1">ΠΙΝΑΚΑΣ<text:s/>ΔΙΑΝΟΜΗΣ</text:span></text:p>
      <text:p text:style-name="P567"><text:span text:style-name="T567_1">Α.<text:s/>Αποδέκτες<text:s/>για<text:s/>ενέργεια</text:span></text:p>
      <text:p text:style-name="P568"><text:span text:style-name="T568_1">1.<text:s/></text:span><text:span text:style-name="T568_2">Τελωνειακές<text:s/>Περιφέρειες<text:s/>(για<text:s/>ενημέρωση<text:s/>των<text:s/>Τελωνείων<text:s/>αρμοδιότητάς<text:s/>τους)</text:span></text:p>
      <text:p text:style-name="P569"><text:span text:style-name="T569_1">2.<text:s/></text:span><text:span text:style-name="T569_2">Τελωνεία<text:s/>Α’,<text:s/>Β’<text:s/>και<text:s/>Γ’<text:s/>Τάξης</text:span></text:p>
      <text:p text:style-name="P570"><text:span text:style-name="T570_1">3.<text:s/></text:span><text:span text:style-name="T570_2">Γενική<text:s/>Διεύθυνση<text:s/>Ηλεκτρονικής<text:s/>Διακυβέρνησης</text:span></text:p>
      <text:p text:style-name="P571"><text:span text:style-name="T571_1">Διεύθυνση<text:s/>Στρατηγικής<text:s/>Τεχνολογιών<text:s/>Πληροφορικής<text:s/>(ΔΙ.Σ.ΤΕ.ΠΛ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