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172cm"/>
    </style:style>
    <style:style style:name="Column2" style:family="table-column">
      <style:table-column-properties style:column-width="5.3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0.329cm" fo:margin-left="0cm"/>
    </style:style>
    <style:style style:name="Column3" style:family="table-column">
      <style:table-column-properties style:column-width="5.214cm"/>
    </style:style>
    <style:style style:name="Column4" style:family="table-column">
      <style:table-column-properties style:column-width="5.115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 style:parent-style-name="article-num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9477<text:s/>ΕΞ<text:s/>2022</text:span></text:p>
      <text:p text:style-name="P2"><text:span text:style-name="T2_1">Ρύθμιση<text:s/>ειδικών<text:s/>θεμάτων<text:s/>διαδικασίας<text:s/>ελέγχου<text:s/>και<text:s/>διαπίστωσης<text:s/>παράβασης<text:s/>των<text:s/>υποχρεώσεων<text:s/>σχετικά<text:s/>με<text:s/>την<text:s/>καταχώριση<text:s/>και<text:s/>τήρηση<text:s/>επικαιροποιημένων<text:s/>στοιχείων<text:s/>για<text:s/>τον<text:s/>πραγματικό<text:s/>δικαιούχο<text:s/>νομικών<text:s/>προσώπων<text:s/>και<text:s/>νομικών<text:s/>οντοτήτων<text:s/>-<text:s/>Καθορισμός<text:s/>Υποδείγματος<text:s/>Έκθεσης<text:s/>Βεβαίωσης<text:s/>Παράβασης<text:s/>της<text:s/>παρ.<text:s/>8<text:s/>του<text:s/>άρθρου<text:s/>20<text:s/>του<text:s/>ν.<text:s/>4557/2018<text:s/>(Α’<text:s/>139).</text:span></text:p>
      <text:p text:style-name="P3"><text:span text:style-name="T3_1">Ο<text:s/>ΥΠΟΥΡΓΟΣ</text:span></text:p>
      <text:p text:style-name="P4"><text:span text:style-name="T4_1">Ο<text:s/>ΑΝΑΠΛΗΡΩΤΗΣ<text:s/>ΥΠΟΥΡΓΟΣ</text:span></text:p>
      <text:p text:style-name="P5"><text:span text:style-name="T5_1">ΚΑΙ<text:s/>Ο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20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<text:s/>και<text:s/>ιδίως<text:s/>των<text:s/>παρ.<text:s/>4<text:s/>και<text:s/>11,</text:span></text:p>
      <text:p text:style-name="P9"><text:span text:style-name="T9_1">β)</text:span><text:span text:style-name="T9_2"><text:tab/></text:span><text:span text:style-name="T9_3"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γ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1"><text:span text:style-name="T11_1">δ)</text:span><text:span text:style-name="T11_2"><text:tab/></text:span><text:span text:style-name="T11_3">του<text:s/>π.δ.<text:s/>83/2019<text:s/>«Διορισμός<text:s/>Υπουργών,<text:s/>Αντιπροέδρου<text:s/>της<text:s/>Κυβέρνησης,<text:s/>Αναπληρωτών<text:s/>Υπουργών<text:s/>και<text:s/>Υφυπουργών»<text:s/>(Α’<text:s/>121),</text:span></text:p>
      <text:p text:style-name="P12"><text:span text:style-name="T12_1">ε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στ)</text:span><text:span text:style-name="T13_2"><text:tab/></text:span><text:span text:style-name="T13_3"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14"><text:span text:style-name="T14_1">ζ)</text:span><text:span text:style-name="T14_2"><text:tab/></text:span><text:span text:style-name="T14_3">της<text:s/>υπ’<text:s/>αρ.<text:s/>339/18.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,</text:span></text:p>
      <text:p text:style-name="P15"><text:span text:style-name="T15_1">η)</text:span><text:span text:style-name="T15_2"><text:tab/></text:span><text:span text:style-name="T15_3">της<text:s/>υπό<text:s/>στοιχεία<text:s/>Y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6"><text:span text:style-name="T16_1">2.<text:s/>Την<text:s/>ανάγκη<text:s/>ρύθμισης<text:s/>των<text:s/>ειδικότερων<text:s/>θεμάτων<text:s/>σχετικά<text:s/>με<text:s/>τη<text:s/>διαδικασία<text:s/>διενέργειας<text:s/>του<text:s/>ελέγχου<text:s/>τήρησης<text:s/>του<text:s/>ειδικού<text:s/>μητρώου<text:s/>της<text:s/>παρ.<text:s/>1<text:s/>του<text:s/>άρθρου<text:s/>20<text:s/>του<text:s/>ν.<text:s/>4557/2018<text:s/>και<text:s/>καταχώρισής<text:s/>του<text:s/>στο<text:s/>Κεντρικό<text:s/>Μητρώο<text:s/>Πραγματικών<text:s/>Δικαιούχων,<text:s/>καθώς<text:s/>και<text:s/>τη<text:s/>διαδικασία<text:s/>διαπίστωσης<text:s/>παραβάσεων<text:s/>σχετικά<text:s/>με<text:s/>τη<text:s/>διακρίβωση<text:s/>της<text:s/>τήρησης,<text:s/>της<text:s/>επικαιροποίησης<text:s/>και<text:s/>της<text:s/>ακρίβειας<text:s/>των<text:s/>καταχωρίσεων.</text:span></text:p>
      <text:p text:style-name="P17"><text:span text:style-name="T17_1">3.<text:s/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8" text:outline-level="6"><text:span text:style-name="T18_1">Άρθρο<text:s/>1</text:span></text:h>
      <text:p text:style-name="P19"><text:span text:style-name="T19_1">Αντικείμενο</text:span></text:p>
      <text:p text:style-name="P20"><text:span text:style-name="T20_1">Αντικείμενο<text:s/>της<text:s/>παρούσας<text:s/>απόφασης<text:s/>είναι<text:s/>η<text:s/>ρύθμιση<text:s/>θεμάτων<text:s/>επί<text:s/>της<text:s/>διαδικασίας<text:s/>διενέργειας<text:s/>ελέγχου<text:s/>και<text:s/>διαπίστωσης<text:s/>παραβάσεων<text:s/>σχετικά<text:s/>με<text:s/>τη<text:s/>διακρίβωση<text:s/>της<text:s/>τήρησης,<text:s/>της<text:s/>επικαιροποίησης<text:s/>και<text:s/>της<text:s/>ακρίβειας<text:s/>των<text:s/>στοιχείων<text:s/>που<text:s/>καταχωρίζονται<text:s/>στο<text:s/>Κεντρικό<text:s/>Μητρώο<text:s/>Πραγματικών<text:s/>Δικαιούχων<text:s/>(εφεξής:<text:s/>Μητρώο)<text:s/>του<text:s/>άρθρου<text:s/>20<text:s/>του<text:s/>ν.<text:s/>4557/2018.</text:span></text:p>
      <text:h text:style-name="P21" text:outline-level="6"><text:span text:style-name="T21_1">Άρθρο<text:s/>2<text:s/></text:span></text:h>
      <text:h text:style-name="P22" text:outline-level="6"><text:span text:style-name="T22_1">Διενέργεια<text:s/>ελέγχου</text:span></text:h>
      <text:p text:style-name="P23"><text:span text:style-name="T23_1">για<text:s/>διαπίστωση<text:s/>παραβάσεων<text:s/>τήρησης</text:span></text:p>
      <text:p text:style-name="P24"><text:span text:style-name="T24_1">και<text:s/>ακρίβειας<text:s/>στοιχείων<text:s/>στο<text:s/>Μητρώο</text:span></text:p>
      <text:p text:style-name="P25"><text:span text:style-name="T25_1">1.</text:span><text:span text:style-name="T25_2"><text:s/>Για<text:s/>τη<text:s/>διαπίστωση<text:s/>παραβάσεων<text:s/>της<text:s/>παρ.<text:s/>8<text:s/>του<text:s/>άρθρου<text:s/>20<text:s/>του<text:s/>ν.<text:s/>4557/2018<text:s/>διενεργείται<text:s/>έλεγχος,<text:s/>μέσω<text:s/>πρόσβασης<text:s/>στο<text:s/>Μητρώο<text:s/>ή<text:s/>επιτόπιος<text:s/>έλεγχος,<text:s/>αυτεπαγγέλτως<text:s/>ή<text:s/>κατόπιν<text:s/>καταγγελίας,<text:s/>από<text:s/>τον<text:s/>ελεγκτικό<text:s/>μηχανισμό<text:s/>της<text:s/>παρ.<text:s/>4<text:s/>του<text:s/>ιδίου<text:s/>άρθρου,<text:s/>ήτοι<text:s/>της<text:s/>Γενικής<text:s/>Διεύθυνσης<text:s/>Σώματος<text:s/>Δίωξης<text:s/>Οικονομικού<text:s/>Εγκλήματος<text:s/>(Γ.Δ.Σ.Δ.Ο.Ε.)<text:s/>του<text:s/>Υπουργείου<text:s/>Οικονομικών.<text:s/>Η<text:s/>διαπίστωση<text:s/>των<text:s/>παραβάσεων<text:s/>γίνεται<text:s/>από<text:s/>τη<text:s/>Γ.Δ.Σ.Δ.Ο.Ε.<text:s/>μετά<text:s/>από<text:s/>έλεγχο<text:s/>των<text:s/>στοιχείων<text:s/>του<text:s/>Μητρώου,<text:s/>στο<text:s/>οποίο<text:s/>η<text:s/>Γ.Δ.Σ.Δ.Ο.Ε.<text:s/>έχει<text:s/>άμεση<text:s/>και<text:s/>πλήρη<text:s/>πρόσβαση<text:s/>ή<text:s/>κατόπιν<text:s/>επιτόπιου<text:s/>ελέγχου,<text:s/>τηρουμένων<text:s/>των<text:s/>όρων<text:s/>και<text:s/>προϋποθέσεων<text:s/>του<text:s/>άρθρου<text:s/>20<text:s/>του<text:s/>ν.<text:s/>4557/2018<text:s/>και<text:s/>της<text:s/>παρούσας.</text:span></text:p>
      <text:p text:style-name="P26"><text:span text:style-name="T26_1">2.</text:span><text:span text:style-name="T26_2"><text:s/>Σε<text:s/>κάθε<text:s/>περίπτωση<text:s/>ελέγχου,<text:s/>η<text:s/>Γ.Δ.Σ.Δ.Ο.Ε.<text:s/>συγκροτεί<text:s/>κλιμάκια<text:s/>ελέγχου<text:s/>και<text:s/>υποχρεούται<text:s/>να<text:s/>εκδίδει<text:s/>και<text:s/>να<text:s/>εφοδιάζει<text:s/>τους<text:s/>υπαλλήλους<text:s/>των<text:s/>κλιμακίων<text:s/>με<text:s/>έντυπο<text:s/>που<text:s/>φέρει<text:s/>τον<text:s/>τίτλο<text:s/>«ΕΝΤΟΛΗ<text:s/>ΕΛΕΓΧΟΥ»,<text:s/>στην<text:s/>οποία<text:s/>αναφέρονται<text:s/>τα<text:s/>στοιχεία<text:s/>των<text:s/>ελεγκτών,<text:s/>ο<text:s/>χώρος<text:s/>διενέργειας<text:s/>του<text:s/>ελέγχου<text:s/>και<text:s/>η<text:s/>ημερομηνία<text:s/>της<text:s/>εντολής.<text:s/>Το<text:s/>ως<text:s/>άνω<text:s/>ελεγκτικό<text:s/>όργανο<text:s/>(Κλιμάκιο)<text:s/>υποχρεούται<text:s/>να<text:s/>επιδεικνύει<text:s/>την<text:s/>εντολή<text:s/>στον<text:s/>ελεγχόμενο<text:s/>κατά<text:s/>την<text:s/>έναρξη<text:s/>του<text:s/>επιτόπιου<text:s/>ελέγχου.</text:span></text:p>
      <text:p text:style-name="P27"><text:span text:style-name="T27_1">3.</text:span><text:span text:style-name="T27_2"><text:s/>Στην<text:s/>περίπτωση<text:s/>επιτόπιου<text:s/>ελέγχου,<text:s/>τα<text:s/>ελεγχόμενα<text:s/>νομικά<text:s/>πρόσωπα<text:s/>και<text:s/>νομικές<text:s/>οντότητες<text:s/>επιδεικνύουν<text:s/>στα<text:s/>αρμόδια<text:s/>ελεγκτικά<text:s/>όργανα<text:s/>το<text:s/>τηρούμενο<text:s/>στην<text:s/>έδρα<text:s/>τους<text:s/>ειδικό<text:s/>μητρώο<text:s/>πραγματικών<text:s/>δικαιούχων,<text:s/>ιδίως<text:s/>όλα<text:s/>τα<text:s/>νομιμοποιητικά<text:s/>έγγραφα<text:s/>που<text:s/>τεκμηριώνουν,<text:s/>υποστηρίζουν,<text:s/>ταυτοποιούν<text:s/>και<text:s/>αποδεικνύουν<text:s/>την<text:s/>ακρίβεια<text:s/>και<text:s/>την<text:s/>επάρκεια<text:s/>των<text:s/>καταχωρημένων<text:s/>στοιχείων<text:s/>των<text:s/>πραγματικών<text:s/>δικαιούχων<text:s/>τους<text:s/>στο<text:s/>Μητρώο.</text:span></text:p>
      <text:h text:style-name="P28" text:outline-level="6"><text:span text:style-name="T28_1">Άρθρο<text:s/>3<text:s/></text:span></text:h>
      <text:h text:style-name="P29" text:outline-level="6"><text:span text:style-name="T29_1">Διαδικασία<text:s/>διαπίστωσης<text:s/>παράβασης</text:span></text:h>
      <text:p text:style-name="P30"><text:span text:style-name="T30_1">1.</text:span><text:span text:style-name="T30_2"><text:s/>Τα<text:s/>εντεταλμένα<text:s/>ελεγκτικά<text:s/>όργανα<text:s/>υποχρεούνται<text:s/>σε<text:s/>περίπτωση<text:s/>που<text:s/>διαπιστώνουν<text:s/>παράβαση<text:s/>των<text:s/>περ.<text:s/>α’,<text:s/>γ’<text:s/>και<text:s/>δ’<text:s/>της<text:s/>παρ.<text:s/>8<text:s/>του<text:s/>άρθρου<text:s/>20<text:s/>του<text:s/>ν.<text:s/>4557/2018<text:s/>να<text:s/>συντάσσουν<text:s/>άμεσα<text:s/>στον<text:s/>χώρο<text:s/>ελέγχου<text:s/>«Έκθεση<text:s/>Βεβαίωσης<text:s/>Παράβασης»<text:s/>εις<text:s/>τριπλούν,<text:s/>η<text:s/>οποία<text:s/>συνιστά<text:s/>την<text:s/>πράξη<text:s/>επιβολής<text:s/>της<text:s/>κύρωσης.<text:s/>Το<text:s/>πρωτότυπο<text:s/>φέρει<text:s/>την<text:s/>ένδειξη<text:s/>«ΓΙΑ<text:s/>ΤΟΝ<text:s/>ΕΛΕΓΧΟΜΕΝΟ»,<text:s/>το<text:s/>δεύτερο<text:s/>αντίτυπο<text:s/>φέρει<text:s/>την<text:s/>ένδειξη<text:s/>«ΓΙΑ<text:s/>ΤΗΝ<text:s/>ΥΠΗΡΕΣΙΑ»,<text:s/>το<text:s/>τρίτο<text:s/>αντίτυπο<text:s/>φέρει<text:s/>την<text:s/>ένδειξη<text:s/>«ΣΤΕΛΕΧΟΣ».</text:span></text:p>
      <text:p text:style-name="P31"><text:span text:style-name="T31_1">2.</text:span><text:span text:style-name="T31_2"><text:s/>Στην<text:s/>Έκθεση<text:s/>αναφέρονται<text:s/>τα<text:s/>στοιχεία<text:s/>του<text:s/>νομικού<text:s/>προσώπου<text:s/>ή<text:s/>της<text:s/>νομικής<text:s/>οντότητας<text:s/>που<text:s/>τελεί<text:s/>την<text:s/>παράβαση,<text:s/>ο<text:s/>χρόνος<text:s/>και<text:s/>τόπος<text:s/>τέλεσης<text:s/>της<text:s/>παράβασης,<text:s/>η<text:s/>συνοπτική<text:s/>περιγραφή<text:s/>της<text:s/>παράβασης,<text:s/>η<text:s/>συγκεκριμένη<text:s/>διάταξη<text:s/>νόμου<text:s/>που<text:s/>παραβιάστηκε<text:s/>καθώς<text:s/>και<text:s/>το<text:s/>επιβαλλόμενο<text:s/>διοικητικό<text:s/>πρόστιμο.</text:span></text:p>
      <text:p text:style-name="P32"><text:span text:style-name="T32_1">3.</text:span><text:span text:style-name="T32_2"><text:s/>Τα<text:s/>πρόστιμα<text:s/>των<text:s/>παραβάσεων<text:s/>των<text:s/>περ.<text:s/>α’,<text:s/>γ’<text:s/>και<text:s/>δ’<text:s/>της<text:s/>παρ.<text:s/>8<text:s/>του<text:s/>άρθρου<text:s/>20<text:s/>προσδιορίζονται:</text:span></text:p>
      <text:p text:style-name="P33"><text:span text:style-name="T33_1">α.<text:s/>για<text:s/>νομικά<text:s/>πρόσωπα<text:s/>και<text:s/>νομικές<text:s/>οντότητες<text:s/>κερδοσκοπικού<text:s/>χαρακτήρα<text:s/>βάσει<text:s/>του<text:s/>καθαρού<text:s/>κύκλου<text:s/>εργασιών<text:s/>κατά<text:s/>το<text:s/>προηγούμενο<text:s/>έτος<text:s/>της<text:s/>παράβασης,<text:s/>όπου<text:s/>καθαρός<text:s/>κύκλος<text:s/>εργασιών<text:s/>είναι,<text:s/>σύμφωνα<text:s/>με<text:s/>το<text:s/>Παράρτημα<text:s/>Α’<text:s/>«Ορισμοί»<text:s/>του<text:s/>ν.<text:s/>4308/2014<text:s/>(ΕΛΠ),<text:s/>η<text:s/>ακαθάριστη<text:s/>εισροή<text:s/>οικονομικών<text:s/>ωφελειών<text:s/>στη<text:s/>διάρκεια<text:s/>της<text:s/>περιόδου<text:s/>που<text:s/>προέρχεται<text:s/>από<text:s/>τις<text:s/>συνήθεις<text:s/>δραστηριότητες<text:s/>της<text:s/>οντότητας,<text:s/>η<text:s/>οποία<text:s/>καταλήγει<text:s/>σε<text:s/>αύξηση<text:s/>της<text:s/>καθαρής<text:s/>θέσης,<text:s/>εξαιρουμένων<text:s/>των<text:s/>αυξήσεων<text:s/>της<text:s/>καθαρής<text:s/>θέσης<text:s/>από<text:s/>συνεισφορές<text:s/>των<text:s/>ιδιοκτητών.<text:s/>Στο<text:s/>ποσό<text:s/>του<text:s/>κύκλου<text:s/>εργασιών<text:s/>δεν<text:s/>προσμετρώνται<text:s/>οι<text:s/>εκπτώσεις<text:s/>και<text:s/>επιστροφές,<text:s/>ο<text:s/>φόρος<text:s/>προστιθέμενης<text:s/>αξίας<text:s/>και<text:s/>άλλοι<text:s/>φόροι<text:s/>που<text:s/>συνδέονται<text:s/>άμεσα<text:s/>με<text:s/>τον<text:s/>κύκλο<text:s/>εργασιών,</text:span></text:p>
      <text:p text:style-name="P34"><text:span text:style-name="T34_1">β.<text:s/>για<text:s/>νομικά<text:s/>πρόσωπα<text:s/>και<text:s/>νομικές<text:s/>οντότητες<text:s/>μη<text:s/>κερδοσκοπικού<text:s/>χαρακτήρα<text:s/>βάσει<text:s/>του<text:s/>αριθμού<text:s/>ατόμων<text:s/>που<text:s/>απασχολούν<text:s/>σύμφωνα<text:s/>με<text:s/>τον<text:s/>τηρούμενο<text:s/>πίνακα<text:s/>προσωπικού<text:s/>στο<text:s/>ΠΣ<text:s/>ΕΡΓΑΝΗ<text:s/>κατά<text:s/>την<text:s/>ημερομηνία<text:s/>του<text:s/>ελέγχου.</text:span></text:p>
      <text:p text:style-name="P35"><text:span text:style-name="T35_1">4.</text:span><text:span text:style-name="T35_2"><text:s/>Σε<text:s/>κάθε<text:s/>περίπτωση<text:s/>ο<text:s/>ελεγχόμενος<text:s/>δικαιούται<text:s/>να<text:s/>καταθέσει<text:s/>τις<text:s/>απόψεις<text:s/>του<text:s/>στο<text:s/>προβλεπόμενο<text:s/>πεδίο<text:s/>με<text:s/>τίτλο<text:s/>«ΑΠΟΨΕΙΣ<text:s/>ΕΛΕΓΧΟΜΕΝΟΥ».</text:span></text:p>
      <text:p text:style-name="P36"><text:span text:style-name="T36_1">5.</text:span><text:span text:style-name="T36_2"><text:s/>Η<text:s/>«Έκθεση<text:s/>Βεβαίωσης<text:s/>Παράβασης»<text:s/>υπογράφεται<text:s/>από<text:s/>τους<text:s/>ελεγκτές<text:s/>και<text:s/>τον<text:s/>ελεγχόμενο.<text:s/>Σε<text:s/>περίπτωση<text:s/>άρνησης<text:s/>του<text:s/>ελεγχομένου<text:s/>να<text:s/>υπογράψει,<text:s/>γίνεται<text:s/>σχετική<text:s/>μνεία<text:s/>από<text:s/>τους<text:s/>ελεγκτές<text:s/>επί<text:s/>της<text:s/>Έκθεσης<text:s/>Βεβαίωσης<text:s/>Παράβασης.</text:span></text:p>
      <text:p text:style-name="P37"><text:span text:style-name="T37_1">Το<text:s/>πρωτότυπο<text:s/>της<text:s/>«Έκθεσης<text:s/>Βεβαίωσης<text:s/>Παράβασης»<text:s/>μόλις<text:s/>συμπληρωθεί<text:s/>παραδίδεται<text:s/>άμεσα<text:s/>στον<text:s/>ελεγχόμενο.<text:s/>Αντίγραφο<text:s/>της<text:s/>Έκθεσης<text:s/>παραδίδεται<text:s/>εντός<text:s/>δυο<text:s/>(2)<text:s/>εργάσιμων<text:s/>ημερών<text:s/>από<text:s/>τους<text:s/>ελεγκτές<text:s/>στην<text:s/>υπηρεσία<text:s/>που<text:s/>εξέδωσε<text:s/>την<text:s/>εντολή<text:s/>ελέγχου.<text:s/>Το<text:s/>τρίτο<text:s/>αντίγραφο<text:s/>παραμένει<text:s/>ως<text:s/>στέλεχος<text:s/>και<text:s/>τηρείται<text:s/>στο<text:s/>αρχείο<text:s/>της<text:s/>υπηρεσίας.</text:span></text:p>
      <text:p text:style-name="P38"><text:span text:style-name="T38_1">Η<text:s/>«Έκθεση<text:s/>Βεβαίωσης<text:s/>Παράβασης»,<text:s/>σύμφωνα<text:s/>με<text:s/>το<text:s/>υπόδειγμα<text:s/>που<text:s/>επισυνάπτεται<text:s/>ως<text:s/>ΠΑΡΑΡΤΗΜΑ,<text:s/>συνιστά<text:s/>αναπόσπαστο<text:s/>μέρος<text:s/>της<text:s/>παρούσας.</text:span></text:p>
      <text:p text:style-name="P39"><text:span text:style-name="T39_1">6.</text:span><text:span text:style-name="T39_2"><text:s/>Η<text:s/>πράξη<text:s/>επιβολής<text:s/>διοικητικής<text:s/>κύρωσης<text:s/>υπόκειται<text:s/>σε<text:s/>ενδικοφανή<text:s/>προσφυγή<text:s/>η<text:s/>οποία<text:s/>ασκείται<text:s/>ενώπιον<text:s/>του<text:s/>Προϊσταμένου<text:s/>της<text:s/>αρμόδιας<text:s/>Επιχειρησιακής<text:s/>Διεύθυνσης<text:s/>της<text:s/>Γ.Δ.Σ.Δ.Ο.Ε.,<text:s/>εντός<text:s/>τριάντα<text:s/>(30)<text:s/>εργάσιμων<text:s/>ημερών<text:s/>από<text:s/>την<text:s/>έκδοση<text:s/>της<text:s/>«Έκθεσης<text:s/>Βεβαίωσης<text:s/>Παράβασης»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/text:p>
      <text:h text:style-name="P40" text:outline-level="6"><text:span text:style-name="T40_1">Άρθρο<text:s/>4</text:span></text:h>
      <text:p text:style-name="P41"><text:span text:style-name="T41_1">Είσπραξη<text:s/>προστίμων</text:span></text:p>
      <text:p text:style-name="P42"><text:span text:style-name="T42_1">Οι<text:s/>επιβαλλόμενες<text:s/>κυρώσεις<text:s/>εισπράττονται<text:s/>σύμφωνα<text:s/>με<text:s/>τον<text:s/>ν.<text:s/>4978/2022<text:s/>[«Κύρωση<text:s/>Κώδικα<text:s/>Είσπραξης<text:s/>Δημοσίων<text:s/>Εσόδων»<text:s/>-<text:s/>Κ.Ε.Δ.Ε.<text:s/>(Α’190)]<text:s/>μετά<text:s/>την<text:s/>αποστολή<text:s/>χρηματικού<text:s/>καταλόγου<text:s/>από<text:s/>τη<text:s/>Γ.Δ.Σ.Δ.Ο.Ε.<text:s/>στην<text:s/>αρμόδια<text:s/>Δ.Ο.Υ.<text:s/>κατά<text:s/>τo<text:s/>άρθρο<text:s/>2<text:s/>του<text:s/>ν.<text:s/>4978/2022<text:s/>και<text:s/>το<text:s/>άρθρο<text:s/>55<text:s/>του<text:s/>π.δ.<text:s/>16/1989<text:s/>(Α’<text:s/>6)<text:s/>και<text:s/>αποδίδονται<text:s/>στον<text:s/>κρατικό<text:s/>προϋπολογισμό.</text:span></text:p>
      <text:h text:style-name="P43" text:outline-level="6"><text:span text:style-name="T43_1">Άρθρο<text:s/>5<text:s/></text:span></text:h>
      <text:h text:style-name="P44" text:outline-level="6"><text:span text:style-name="T44_1">Παροχή<text:s/>στοιχείων<text:s/>από<text:s/>την<text:s/>Α.Α.Δ.Ε.</text:span></text:h>
      <text:p text:style-name="P45"><text:span text:style-name="T45_1">1.</text:span><text:span text:style-name="T45_2">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,<text:s/>και<text:s/>εξασφαλίζουν<text:s/>άμεση<text:s/>πρόσβαση<text:s/>εξουσιοδοτουμένων<text:s/>υπαλλήλων<text:s/>της<text:s/>Γ.Δ.Σ.Δ.Ο.Ε.<text:s/>στην<text:s/>εφαρμογή<text:s/>του<text:s/>Μητρώου<text:s/>της<text:s/>Α.Α.Δ.Ε.</text:span></text:p>
      <text:p text:style-name="P46"><text:span text:style-name="T46_1">2.</text:span><text:span text:style-name="T46_2"><text:s/>Για<text:s/>την<text:s/>πρόσβαση<text:s/>των<text:s/>υπαλλήλων<text:s/>της<text:s/>προηγούμενης<text:s/>παραγράφ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άρθρου<text:s/>20<text:s/>του<text:s/>ν.<text:s/>4557/2018<text:s/>απαιτείται<text:s/>επαρκώς<text:s/>αιτιολογημένο<text:s/>αίτημα<text:s/>της<text:s/>Γ.Δ.Σ.Δ.Ο.Ε.<text:s/>προς<text:s/>την<text:s/>αρμόδια<text:s/>υπηρεσία<text:s/>της<text:s/>Α.Α.Δ.Ε.</text:span></text:p>
      <text:p text:style-name="P47"><text:span text:style-name="T47_1">3.</text:span><text:span text:style-name="T47_2"><text:s/>Η<text:s/>παροχή<text:s/>στοιχείων<text:s/>της<text:s/>παρούσας<text:s/>γίνεται<text:s/>υπό<text:s/>τους<text:s/>όρους<text:s/>και<text:s/>προϋποθέσεις<text:s/>του<text:s/>άρθρου<text:s/>20<text:s/>του<text:s/>ν.<text:s/>4557/2018<text:s/>και<text:s/>της<text:s/>υπό<text:s/>στοιχεία<text:s/>ΠΟΛ<text:s/>1154/2018<text:s/>(Β’<text:s/>3253)<text:s/>απόφασης.</text:span></text:p>
      <text:p text:style-name="P48"><text:span text:style-name="T48_1">ΠΑΡΑΡΤΗΜΑ</text:span></text:p>
      <text:p text:style-name="P49"><text:span text:style-name="T49_1">ΓΙΑΤΟΝ<text:s/>ΕΛΕΓΧΟΜΕΝΟ</text:span></text:p>
      <text:p text:style-name="P50"><text:span text:style-name="T50_1">ΥΠΟΔΕΙΓΜΑ<text:s/>ΕΚΘΕΣΗΣ<text:s/>ΒΕΒΑΙΩΣΗΣ<text:s/>ΠΑΡΑΒΑΣΗΣ<text:s/>ΤΟΥ<text:s/>ΑΡΘΡΟΥ<text:s/>20<text:s/>ΤΟΥ<text:s/>Ν.4557/2018<text:s/>(α’<text:s/>139)</text:span></text:p>
      <text:p text:style-name="P51"><text:span text:style-name="T51_1">ΕΛΛΗΝΙΚΗ<text:s/>ΔΗΜΟΚΡΑΤΙΑ</text:span></text:p>
      <text:p text:style-name="P52"><text:span text:style-name="T52_1">ΥΠΟΥΡΓΕΙΟ<text:s/>ΟΙΚΟΝΟΜΙΚΩΝ</text:span></text:p>
      <text:p text:style-name="P53"><text:span text:style-name="T53_1">ΓΕΝΙΚΗ<text:s/>ΔΙΕΥΘΥΝΣΗ<text:s/>Σ.Δ.Ο.Ε.</text:span></text:p>
      <text:p text:style-name="P54"><text:span text:style-name="T54_1">Επιχειρησιακή<text:s/>Διεύθυνση<text:s/>ΣΔΟΕ<text:s/></text:span></text:p>
      <text:p text:style-name="P55"><text:span text:style-name="T55_1">Αριθμός:<text:s/></text:span></text:p>
      <text:p text:style-name="P56"><text:span text:style-name="T56_1">ΕΚΘΕΣΗ<text:s/>ΒΕΒΑΙΩΣΗΣ<text:s/>ΠΑΡΑΒΑΣΗΣ</text:span></text:p>
      <text:h text:style-name="P57" text:outline-level="6"><text:span text:style-name="T57_1">Άρθρο<text:s/>20<text:s/></text:span></text:h>
      <text:h text:style-name="P58" text:outline-level="6"><text:span text:style-name="T58_1">του<text:s/>ν.4557/2018<text:s/>Πρόληψη<text:s/>και<text:s/>καταστολή<text:s/>της<text:s/>νομιμοποίησης<text:s/>εσόδων<text:s/>από<text:s/>εγκληματικέςδραστηριότητες<text:s/>και<text:s/>της<text:s/>χρηματοδότησης<text:s/>της<text:s/>τρομοκρατίας<text:s/>(ενσωμάτωση<text:s/>της<text:s/>Οδηγίας<text:s/>2015/849/EE)<text:s/></text:span></text:h>
      <text:p text:style-name="P59"><text:span text:style-name="T59_1">καιάλλες<text:s/>διατάξεις</text:span></text:p>
      <text:p text:style-name="P60"><text:span text:style-name="T60_1">Σήμερα<text:s/>ημέρα<text:s/>,<text:s/>/<text:s/>/<text:s/>(ημ/μην/έτος)<text:s/>και<text:s/>περί<text:s/>ώρα,<text:s/>στο<text:s/>σημείο<text:s/>(οδός,<text:s/>αρ.<text:s/>περιοχή),<text:s/>οι<text:s/>κάτωθι<text:s/>υπάλληλοι<text:s/>ελεγκτές:</text:span></text:p>
      <text:p text:style-name="P61"><text:span text:style-name="T61_1">1.</text:span><text:span text:style-name="T61_2"><text:s/>............................................(επικεφαλής)</text:span></text:p>
      <text:p text:style-name="P62"><text:span text:style-name="T62_1">.<text:s/>3<text:s/></text:span></text:p>
      <text:p text:style-name="P63"><text:span text:style-name="T63_1">διενεργήσαμε<text:s/>έλεγχο<text:s/>για<text:s/>την<text:s/>εφαρμογή<text:s/>των<text:s/>ως<text:s/>άνω<text:s/>διατάξεων<text:s/>στον<text:s/>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4"><text:span text:style-name="T64_1">Στοιχεία<text:s/>νομικού<text:s/>προσώπου<text:s/>ή<text:s/>νομικής<text:s/>οντότητας</text:span></text:p>
          </table:table-cell>
          <table:table-cell table:style-name="Cell2">
            <text:p text:style-name="P65"><text:span text:style-name="T65_1">Σφραγίδα<text:s/>Επιχείρησης</text:span></text:p>
          </table:table-cell>
        </table:table-row>
        <table:table-row table:style-name="Row2">
          <table:table-cell table:style-name="Cell3">
            <text:p text:style-name="P66"><text:span text:style-name="T66_1">Επωνυμία:</text:span></text:p>
          </table:table-cell>
          <table:table-cell table:style-name="Cell4">
            <text:p text:style-name="P67"/>
          </table:table-cell>
        </table:table-row>
        <table:table-row table:style-name="Row3">
          <table:table-cell table:style-name="Cell5">
            <text:p text:style-name="P68"><text:span text:style-name="T68_1">Οδός:<text:s/>Αριθμός:</text:span></text:p>
          </table:table-cell>
          <table:table-cell table:style-name="Cell6">
            <text:p text:style-name="P69"/>
          </table:table-cell>
        </table:table-row>
        <table:table-row table:style-name="Row4">
          <table:table-cell table:style-name="Cell7">
            <text:p text:style-name="P70"><text:span text:style-name="T70_1">T.K.:<text:s/>Πόλη:</text:span></text:p>
          </table:table-cell>
          <table:table-cell table:style-name="Cell8">
            <text:p text:style-name="P71"/>
          </table:table-cell>
        </table:table-row>
        <table:table-row table:style-name="Row5">
          <table:table-cell table:style-name="Cell9">
            <text:p text:style-name="P72"><text:span text:style-name="T72_1">Περιφ.<text:s/>Ενότητα:</text:span></text:p>
          </table:table-cell>
          <table:table-cell table:style-name="Cell10">
            <text:p text:style-name="P73"/>
          </table:table-cell>
        </table:table-row>
        <table:table-row table:style-name="Row6">
          <table:table-cell table:style-name="Cell11">
            <text:p text:style-name="P74"><text:span text:style-name="T74_1">Α.Φ.Μ.:<text:s/>Δ.Ο.Υ.:</text:span></text:p>
          </table:table-cell>
          <table:table-cell table:style-name="Cell12">
            <text:p text:style-name="P75"/>
          </table:table-cell>
        </table:table-row>
        <table:table-row table:style-name="Row7">
          <table:table-cell table:style-name="Cell13">
            <text:p text:style-name="P76"><text:span text:style-name="T76_1">Τηλέφωνο:</text:span></text:p>
          </table:table-cell>
          <table:table-cell table:style-name="Cell14">
            <text:p text:style-name="P77"/>
          </table:table-cell>
        </table:table-row>
      </table:table>
      <text:p text:style-name="P78"><text:span text:style-name="T78_1">ΣΥΝΟΠΤΙΚΗ<text:s/>ΠΕΡΙΓΡΑΦΗ<text:s/>ΠΑΡΑΒΑΣΗΣ</text:span></text:p>
      <text:p text:style-name="P79"><text:span text:style-name="T79_1">Κατόπιν<text:s/>των<text:s/>ανωτέρω<text:s/>επιβάλλεται<text:s/>στον<text:s/>ανωτέρω<text:s/>ελεγχόμενο<text:s/>χρηματικό<text:s/>πρόστιμο<text:s/>ύψους</text:span></text:p>
      <text:p text:style-name="P80"><text:span text:style-name="T80_1">(ολογράφως)<text:s/>(<text:s/>€)<text:s/>το<text:s/>οποίο<text:s/>καταβάλλεται<text:s/>στην</text:span></text:p>
      <text:p text:style-name="P81"><text:span text:style-name="T81_1">Δ.Ο.Υ.</text:span></text:p>
      <text:p text:style-name="P82"><text:span text:style-name="T82_1">ΑΠΟΨΕΙΣ<text:s/>ΕΛΕΓΧΟΜΕΝΟΥ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83"><text:span text:style-name="T83_1">ο<text:s/>ΕΛΕΓΧΟΜΕΝΟΣ</text:span></text:p>
            <text:p text:style-name="P84"><text:span text:style-name="T84_1">(Υπογραφή<text:s/>-<text:s/>Ονομ/μο)</text:span></text:p>
            <text:p text:style-name="P85"><text:span text:style-name="T85_1">'Άρνηση<text:s/>Υπογραφής</text:span></text:p>
          </table:table-cell>
          <table:table-cell table:style-name="Cell16">
            <text:p text:style-name="P86"><text:span text:style-name="T86_1">ΟΙ<text:s/>ΕΛΕΓΚΤΕΣ</text:span></text:p>
            <text:p text:style-name="P87"><text:span text:style-name="T87_1">1<text:s/></text:span></text:p>
            <text:p text:style-name="P88"><text:span text:style-name="T88_1">2<text:s/></text:span></text:p>
            <text:p text:style-name="P89"><text:span text:style-name="T89_1">3<text:s/></text:span></text:p>
            <text:p text:style-name="P90"><text:span text:style-name="T90_1">(Ονομ/μο<text:s/>υπογραφές)</text:span></text:p>
          </table:table-cell>
        </table:table-row>
      </table:table>
      <text:p text:style-name="P91"><text:span text:style-name="T91_1">Δικαιώματα<text:s/>Ελεγχόμενου<text:s/>(παρ.<text:s/>10<text:s/>άρθρου<text:s/>20<text:s/>ν.4557/2018):</text:span></text:p>
      <text:p text:style-name="P92"><text:span text:style-name="T92_1">Η<text:s/>πράξη<text:s/>επιβολής<text:s/>διοικητικής<text:s/>κύρωσης<text:s/>υπόκειται<text:s/>σε<text:s/>ενδικοφανή<text:s/>προσφυγή<text:s/>η<text:s/>οποία<text:s/>ασκείται<text:s/>ενώπιον<text:s/>του<text:s/>επικεφαλής<text:s/>της<text:s/>υπηρεσίας<text:s/>των<text:s/>ελεγκτών,<text:s/>εντός<text:s/>τριάντα<text:s/>(30)<text:s/>εργάσιμων<text:s/>ημερών<text:s/>από<text:s/>την<text:s/>έκδοση<text:s/>της<text:s/>έκθεσης<text:s/>βεβαίωσης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/text:p>
      <text:h text:style-name="P93" text:outline-level="6"><text:span text:style-name="T93_1">Άρθρο<text:s/>6</text:span></text:h>
      <text:p text:style-name="P94"><text:span text:style-name="T94_1">Έναρξη<text:s/>ισχύος</text:span></text:p>
      <text:p text:style-name="P95"><text:span text:style-name="T9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96"><text:span text:style-name="T96_1">Η<text:s/>απόφαση<text:s/>αυτή<text:s/>να<text:s/>δημοσιευθεί<text:s/>στην<text:s/>Εφημερίδα<text:s/>της<text:s/>Κυβερνήσεως.</text:span></text:p>
      <text:p text:style-name="P97"><text:span text:style-name="T97_1">Αθήνα,<text:s/>1<text:s/>Νοεμβρίου<text:s/>2022</text:span></text:p>
      <text:p text:style-name="P98"><text:span text:style-name="T98_1">Ο<text:s/>Υπουργός<text:s/>Ο<text:s/>Αναπληρωτής<text:s/>Υπουργός</text:span></text:p>
      <text:p text:style-name="P99"><text:span text:style-name="T99_1">ΧΡΗΣΤΟΣ<text:s/>ΣΤΑΪΚΟΥΡΑΣ<text:s/>ΘΕΟ∆ΩΡΟΣ<text:s/>ΣΚΥΛΑΚΑΚΗΣ</text:span></text:p>
      <text:p text:style-name="P100"><text:span text:style-name="T100_1">Ο<text:s/>Υφυπουργός</text:span></text:p>
      <text:p text:style-name="P101"><text:span text:style-name="T101_1"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