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 fo:margin-bottom="0.423cm"/>
    </style:style>
    <style:style style:name="T22_1" style:family="text" style:parent-style-name="hierarchy-num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 fo:margin-bottom="0.423cm"/>
    </style:style>
    <style:style style:name="T24_1" style:family="text" style:parent-style-name="hierarchy-num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 fo:margin-bottom="0.423cm"/>
    </style:style>
    <style:style style:name="T26_1" style:family="text" style:parent-style-name="hierarchy-num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style:text-position="super 58%" fo:font-size="15pt" style:font-size-asian="15pt" style:font-size-complex="15pt" fo:language="el" fo:language-asian="el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style:text-position="super 58%" fo:font-size="15pt" style:font-size-asian="15pt" style:font-size-complex="15pt" fo:language="el" fo:language-asian="el"/>
    </style:style>
    <style:style style:name="T102_4" style:family="text">
      <style:text-properties fo:language="el" fo:language-asian="el"/>
    </style:style>
    <style:style style:name="T102_5" style:family="text">
      <style:text-properties style:text-position="super 58%" fo:font-size="15pt" style:font-size-asian="15pt" style:font-size-complex="15pt" fo:language="el" fo:language-asian="el"/>
    </style:style>
    <style:style style:name="T102_6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style:text-position="super 58%" fo:font-size="15pt" style:font-size-asian="15pt" style:font-size-complex="15pt" fo:language="el" fo:language-asian="el"/>
    </style:style>
    <style:style style:name="T107_4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style:text-position="super 58%" fo:font-size="15pt" style:font-size-asian="15pt" style:font-size-complex="15pt" fo:language="el" fo:language-asian="el"/>
    </style:style>
    <style:style style:name="T108_4" style:family="text">
      <style:text-properties fo:language="el" fo:language-asian="el"/>
    </style:style>
    <style:style style:name="T108_5" style:family="text">
      <style:text-properties style:text-position="super 58%" fo:font-size="15pt" style:font-size-asian="15pt" style:font-size-complex="15pt" fo:language="el" fo:language-asian="el"/>
    </style:style>
    <style:style style:name="T108_6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T130_2" style:family="text">
      <style:text-properties style:text-position="super 58%" fo:font-size="15pt" style:font-size-asian="15pt" style:font-size-complex="15pt" fo:language="el" fo:language-asian="el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>
      <style:text-properties style:text-position="super 58%" fo:font-size="15pt" style:font-size-asian="15pt" style:font-size-complex="15pt" fo:language="el" fo:language-asian="el"/>
    </style:style>
    <style:style style:name="T145_5" style:family="text">
      <style:text-properties fo:language="el" fo:language-asian="el"/>
    </style:style>
    <style:style style:name="T145_6" style:family="text">
      <style:text-properties style:text-position="super 58%" fo:font-size="15pt" style:font-size-asian="15pt" style:font-size-complex="15pt" fo:language="el" fo:language-asian="el"/>
    </style:style>
    <style:style style:name="T145_7" style:family="text">
      <style:text-properties fo:language="el" fo:language-asian="el"/>
    </style:style>
    <style:style style:name="T145_8" style:family="text">
      <style:text-properties style:text-position="super 58%" fo:font-size="15pt" style:font-size-asian="15pt" style:font-size-complex="15pt" fo:language="el" fo:language-asian="el"/>
    </style:style>
    <style:style style:name="T145_9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>
      <style:text-properties style:text-position="super 58%" fo:font-size="15pt" style:font-size-asian="15pt" style:font-size-complex="15pt" fo:language="el" fo:language-asian="el"/>
    </style:style>
    <style:style style:name="T146_5" style:family="text">
      <style:text-properties fo:language="el" fo:language-asian="el"/>
    </style:style>
    <style:style style:name="T146_6" style:family="text">
      <style:text-properties style:text-position="super 58%" fo:font-size="15pt" style:font-size-asian="15pt" style:font-size-complex="15pt" fo:language="el" fo:language-asian="el"/>
    </style:style>
    <style:style style:name="T146_7" style:family="text">
      <style:text-properties fo:language="el" fo:language-asian="el"/>
    </style:style>
    <style:style style:name="T146_8" style:family="text">
      <style:text-properties style:text-position="super 58%" fo:font-size="15pt" style:font-size-asian="15pt" style:font-size-complex="15pt" fo:language="el" fo:language-asian="el"/>
    </style:style>
    <style:style style:name="T146_9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>
      <style:text-properties style:text-position="super 58%" fo:font-size="15pt" style:font-size-asian="15pt" style:font-size-complex="15pt" fo:language="el" fo:language-asian="el"/>
    </style:style>
    <style:style style:name="T147_5" style:family="text">
      <style:text-properties fo:language="el" fo:language-asian="el"/>
    </style:style>
    <style:style style:name="T147_6" style:family="text">
      <style:text-properties style:text-position="super 58%" fo:font-size="15pt" style:font-size-asian="15pt" style:font-size-complex="15pt" fo:language="el" fo:language-asian="el"/>
    </style:style>
    <style:style style:name="T147_7" style:family="text">
      <style:text-properties fo:language="el" fo:language-asian="el"/>
    </style:style>
    <style:style style:name="T147_8" style:family="text">
      <style:text-properties style:text-position="super 58%" fo:font-size="15pt" style:font-size-asian="15pt" style:font-size-complex="15pt" fo:language="el" fo:language-asian="el"/>
    </style:style>
    <style:style style:name="T147_9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style:text-position="super 58%" fo:font-size="15pt" style:font-size-asian="15pt" style:font-size-complex="15pt" fo:language="el" fo:language-asian="el"/>
    </style:style>
    <style:style style:name="T148_3" style:family="text">
      <style:text-properties fo:language="el" fo:language-asian="el"/>
    </style:style>
    <style:style style:name="T148_4" style:family="text">
      <style:text-properties style:text-position="super 58%" fo:font-size="15pt" style:font-size-asian="15pt" style:font-size-complex="15pt" fo:language="el" fo:language-asian="el"/>
    </style:style>
    <style:style style:name="T148_5" style:family="text">
      <style:text-properties fo:language="el" fo:language-asian="el"/>
    </style:style>
    <style:style style:name="T148_6" style:family="text">
      <style:text-properties style:text-position="super 58%" fo:font-size="15pt" style:font-size-asian="15pt" style:font-size-complex="15pt" fo:language="el" fo:language-asian="el"/>
    </style:style>
    <style:style style:name="T148_7" style:family="text">
      <style:text-properties fo:language="el" fo:language-asian="el"/>
    </style:style>
    <style:style style:name="T148_8" style:family="text">
      <style:text-properties style:text-position="super 58%" fo:font-size="15pt" style:font-size-asian="15pt" style:font-size-complex="15pt" fo:language="el" fo:language-asian="el"/>
    </style:style>
    <style:style style:name="T148_9" style:family="text">
      <style:text-properties fo:language="el" fo:language-asian="el"/>
    </style:style>
    <style:style style:name="T148_10" style:family="text">
      <style:text-properties style:text-position="super 58%" fo:font-size="15pt" style:font-size-asian="15pt" style:font-size-complex="15pt" fo:language="el" fo:language-asian="el"/>
    </style:style>
    <style:style style:name="T148_1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style:text-position="super 58%" fo:font-size="15pt" style:font-size-asian="15pt" style:font-size-complex="15pt" fo:language="el" fo:language-asian="el"/>
    </style:style>
    <style:style style:name="T176_4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style:text-position="super 58%" fo:font-size="15pt" style:font-size-asian="15pt" style:font-size-complex="15pt" fo:language="el" fo:language-asian="el"/>
    </style:style>
    <style:style style:name="T178_4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 fo:margin-bottom="0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1.<text:s/></text:span><text:span text:style-name="T3_2">ΓΕΝΙΚΗ<text:s/>Δ/ΝΣΗ<text:s/>ΟΙΚΟΝΟΜΙΚΩΝ<text:s/>ΥΠΗΡΕΣΙΩΝ</text:span></text:p>
      <text:p text:style-name="P4"><text:span text:style-name="T4_1">-</text:span><text:span text:style-name="T4_2"><text:tab/></text:span><text:span text:style-name="T4_3">Δ/ΝΣΗΠΡΟΫΠΟΛΟΓΙΣΜΟΥ&amp;<text:s/>ΔΗΜΟΣΙΟΝΟΜΙΚΩΝ<text:s/>ΑΝΑΦΟΡΩΝ</text:span></text:p>
      <text:p text:style-name="P5"><text:span text:style-name="T5_1">-</text:span><text:span text:style-name="T5_2"><text:tab/></text:span><text:span text:style-name="T5_3">Δ/ΝΣΗ<text:s/>ΟΙΚΟΝΟΜΙΚΗΣ<text:s/>ΔΙΑΧΕΙΡΙΣΗΣ</text:span></text:p>
      <text:p text:style-name="P6"><text:span text:style-name="T6_1">2.<text:s/></text:span><text:span text:style-name="T6_2">ΓΕΝΙΚΗ<text:s/>ΓΡΑΜΜΑΤΕΙΑ<text:s/>ΔΗΜΟΣΙΟΝΟΜΙΚΗΣ<text:s/>ΠΟΛΙΤΙΚΗΣ</text:span></text:p>
      <text:p text:style-name="P7"><text:span text:style-name="T7_1">Α.<text:s/>ΓΕΝΙΚΗΔ/ΝΣΗ<text:s/>ΘΗΣΑΥΡΟΦΥΛΑΚΙΟΥ<text:s/>&amp;</text:span></text:p>
      <text:p text:style-name="P8"><text:span text:style-name="T8_1">ΔΗΜΟΣΙΟΝΟΜΙΚΩΝ<text:s/>ΚΑΝΟΝΩΝ</text:span></text:p>
      <text:p text:style-name="P9"><text:span text:style-name="T9_1">-</text:span><text:span text:style-name="T9_2"><text:tab/></text:span><text:span text:style-name="T9_3">Δ/ΝΣΗ<text:s/>ΛΟΓΙΣΤΙΚΗΣ<text:s/>ΓΕΝΙΚΗΣ<text:s/>ΚΥΒΕΡΝΗΣΗΣ</text:span></text:p>
      <text:p text:style-name="P10"><text:span text:style-name="T10_1">-</text:span><text:span text:style-name="T10_2"><text:tab/></text:span><text:span text:style-name="T10_3">Δ/ΝΣΗ<text:s/>ΣΥΝΤΟΝΙΣΜΟΥ<text:s/>&amp;<text:s/>ΕΛΕΓΧΟΥ<text:s/>ΕΦΑΡΜΟΓΗΣ</text:span></text:p>
      <text:p text:style-name="P11"><text:span text:style-name="T11_1">ΔΗΜΟΣΙΟΛΟΓΙΣΤΙΚΩΝ<text:s/>ΔΙΑΤΑΞΕΩΝ</text:span></text:p>
      <text:p text:style-name="P12"><text:span text:style-name="T12_1">Β.<text:s/>ΓΕΝ.<text:s/>Δ/ΝΣΗΔΗΜΟΣΙΟΝΟΜΙΚΩΝ<text:s/>ΕΛΕΓΧΩΝ</text:span></text:p>
      <text:p text:style-name="P13"><text:span text:style-name="T13_1">Γ.<text:s/>ΓΕΝ.<text:s/>Δ/ΝΣΗ<text:s/>ΔΗΜΟΣΙΟΝΟΜΙΚΗΣ<text:s/>ΠΟΛΙΤΙΚΗΣ<text:s/>&amp;ΠΡΟΫΠΟΛΟΓΙΣΜΟΥ</text:span></text:p>
      <text:p text:style-name="P14"><text:span text:style-name="T14_1">Δ/ΝΣΗΠΡΟΫΠΟΛΟΓΙΣΜΟΥ<text:s/>ΓΕΝΙΚΗΣ<text:s/>ΚΥΒΕΡΝΗΣΗΣ</text:span></text:p>
      <text:p text:style-name="P15"><text:span text:style-name="T15_1">3.<text:s/></text:span><text:span text:style-name="T15_2">ΓΕΝΙΚΗ<text:s/>ΓΡΑΜΜΑΤΕΙΑ<text:s/>ΦΟΡΟΛΟΓΙΚΗΣ<text:s/>ΠΟΛΙΤΙΚΗΣ<text:s/>&amp;</text:span></text:p>
      <text:p text:style-name="P16"><text:span text:style-name="T16_1">ΔΗΜΟΣΙΑΣ<text:s/>ΠΕΡΙΟΥΣΙΑΣ</text:span></text:p>
      <text:p text:style-name="P17"><text:span text:style-name="T17_1">ΑΑΔΕ</text:span></text:p>
      <text:p text:style-name="P18"><text:span text:style-name="T18_1">Ανεξάρτητη<text:s/>Αρχπ<text:s/>Δημοσίων<text:s/>Εσόδων</text:span></text:p>
      <text:p text:style-name="P19"><text:span text:style-name="T19_1">Α.<text:s/>ΓΕΝΙΚΗ<text:s/>Δ/ΝΣΗ<text:s/>ΗΛΕΚΤΡΟΝΙΚΗΣ<text:s/>ΔΙΑΚΥΒΕΡΝΗΣΗΣ</text:span></text:p>
      <text:p text:style-name="P20"><text:span text:style-name="T20_1">-</text:span><text:span text:style-name="T20_2"><text:tab/></text:span><text:span text:style-name="T20_3">Δ/ΝΣΗ<text:s/>ΑΝΑΠΤΥΞΗΣ<text:s/>ΤΕΛΩΝΕΙΑΚΩΝ,<text:s/>ΕΛΕΓΚΤΙΚΩΝ<text:s/>ΚΑΙ<text:s/>ΕΠΙΧΕΙΡΗΣΙΑΚΩΝ<text:s/>ΕΦΑΡΜΟΓΩΝ</text:span></text:p>
      <text:p text:style-name="P21"><text:span text:style-name="T21_1">ΥΠΟΔΙΕΥΘΥΝΣΗ<text:s/>ΑΝΑΠΤΥΞΗΣ<text:s/>ΤΕΛΩΝΕΙΑΚΩΝ<text:s/>ΕΦΑΡΜΟΓΩΝ</text:span></text:p>
      <text:h text:style-name="P22" text:outline-level="1"><text:span text:style-name="T22_1">ΤΜΗΜΑ<text:s/>Α΄</text:span></text:h>
      <text:p text:style-name="P23"><text:span text:style-name="T23_1">-</text:span><text:span text:style-name="T23_2"><text:tab/></text:span><text:span text:style-name="T23_3">Δ/ΝΣΗ<text:s/>ΑΝΑΠΤΥΞΗΣ<text:s/>ΦΟΡΟΛΟΓΙΚΩΝ<text:s/>ΕΦΑΡΜΟΓΩΝ</text:span></text:p>
      <text:h text:style-name="P24" text:outline-level="1"><text:span text:style-name="T24_1">ΤΜΗΜΑ<text:s/>Α΄</text:span></text:h>
      <text:p text:style-name="P25"><text:span text:style-name="T25_1">-</text:span><text:span text:style-name="T25_2"><text:tab/></text:span><text:span text:style-name="T25_3">Δ/ΝΣΗ<text:s/>ΣΤΡΑΤΗΓΙΚΗΣ<text:s/>ΤΕΧΝΟΛΟΓΙΩΝ<text:s/>ΠΛΗΡΟΦΟΡΙΚΗΣ</text:span></text:p>
      <text:h text:style-name="P26" text:outline-level="1"><text:span text:style-name="T26_1">ΤΜΗΜΑ<text:s/>Α΄</text:span></text:h>
      <text:p text:style-name="P27"><text:span text:style-name="T27_1">-</text:span><text:span text:style-name="T27_2"><text:tab/></text:span><text:span text:style-name="T27_3">Δ/ΝΣΗΕΠΙΧΕΙΡΗΣΙΑΚΩΝ<text:s/>ΔΙΑΔΙΚΑΣΙΩΝ</text:span></text:p>
      <text:p text:style-name="P28"><text:span text:style-name="T28_1">ΑΥΤΟΤΕΛΕΣ<text:s/>ΤΜΗΜΑ<text:s/>Θ’<text:s/>ΑΥΤΟΤΕΛΕΣ<text:s/>ΤΜΗΜΑ<text:s/>Ι’</text:span></text:p>
      <text:p text:style-name="P29"><text:span text:style-name="T29_1">Β.<text:s/>ΓΕΝΙΚΗ<text:s/>Δ/ΝΣΗ<text:s/>ΤΕΛΩΝΕΙΩΝ<text:s/>&amp;<text:s/>ΕΙΔΙΚΩΝ<text:s/>ΦΟΡΩΝ<text:s/>ΚΑΤΑΝΑΛΩΣΗΣ<text:s/>(Ε.Φ.Κ.)</text:span></text:p>
      <text:p text:style-name="P30"><text:span text:style-name="T30_1">-</text:span><text:span text:style-name="T30_2"><text:tab/></text:span><text:span text:style-name="T30_3">Δ/ΝΣΗ<text:s/>ΣΤΡΑΤΗΓΙΚΗΣ<text:s/>ΤΕΛΩΝΕΙΑΚΩΝ<text:s/>ΕΛΕΓΧΩΝ<text:s/>&amp;<text:s/>ΠΑΡΑΒΑΣΕΩΝ</text:span></text:p>
      <text:p text:style-name="P31"><text:span text:style-name="T31_1">Γ.<text:s/>ΓΕΝΙΚΗ<text:s/>Δ/ΝΣΗ<text:s/>ΦΟΡΟΛΟΓΙΚΗΣ<text:s/>ΔΙΟΙΚΗΣΗΣ</text:span></text:p>
      <text:p text:style-name="P32"><text:span text:style-name="T32_1">-</text:span><text:span text:style-name="T32_2"><text:tab/></text:span><text:span text:style-name="T32_3">Δ/ΝΣΗ<text:s/>ΕΦΑΡΜΟΓΗΣ<text:s/>ΑΜΕΣΗΣ<text:s/>ΦΟΡΟΛΟΓΙΑΣ</text:span></text:p>
      <text:p text:style-name="P33"><text:span text:style-name="T33_1">-</text:span><text:span text:style-name="T33_2"><text:tab/></text:span><text:span text:style-name="T33_3">Δ/ΝΣΗ<text:s/>ΕΦΑΡΜΟΓΗΣ<text:s/>ΦΟΡΟΛΟΓΙΑΣ<text:s/>ΚΕΦΑΛΑΙΟΥ&amp;ΠΕΡΙΟΥΣΙΟΛΟΓΙΟΥ</text:span></text:p>
      <text:p text:style-name="P34"><text:span text:style-name="T34_1">Θέμα:<text:s/>«</text:span><text:span text:style-name="T34_2">Χορήγηση<text:s/>επιδόματος<text:s/>θέρμανσης<text:s/>για<text:s/>την<text:s/>χειμερινή<text:s/>περίοδο<text:s/></text:span><text:span text:style-name="T34_3">2022/2023<text:s/></text:span><text:span text:style-name="T34_4">και<text:s/>καθορισμός<text:s/>του<text:s/>ύψους,<text:s/>των<text:s/>δικαιούχων,<text:s/>των<text:s/>προϋποθέσεων<text:s/>και<text:s/>της<text:s/>διαδικασίας<text:s/>χορήγησης<text:s/>αυτού</text:span><text:span text:style-name="T34_5">»</text:span></text:p>
      <text:p text:style-name="P35"><text:span text:style-name="T35_1">ΑΠΟΦΑΣΗ</text:span></text:p>
      <text:p text:style-name="P36"><text:span text:style-name="T36_1">Ο<text:s/>ΥΠΟΥΡΓΟΣ<text:s/>ΟΙΚΟΝΟΜΙΚΩΝ</text:span></text:p>
      <text:p text:style-name="P37"><text:span text:style-name="T37_1">Ο<text:s/>ΑΝΑΠΛΗΡΩΤΗΣ<text:s/>ΥΠΟΥΡΓΟΣ<text:s/>ΟΙΚΟΝΟΜΙΚΩΝ</text:span></text:p>
      <text:p text:style-name="P38"><text:span text:style-name="T38_1">Ο<text:s/>ΥΦΥΠΟΥΡΓΟΣ<text:s/>ΟΙΚΟΝΟΜΙΚΩΝ</text:span></text:p>
      <text:p text:style-name="P39"><text:span text:style-name="T39_1">Έχοντας<text:s/>υπόψη:</text:span></text:p>
      <text:p text:style-name="P40"><text:span text:style-name="T40_1">1.<text:s/>Τις<text:s/>διατάξεις:</text:span></text:p>
      <text:p text:style-name="P41"><text:span text:style-name="T41_1">α)</text:span><text:span text:style-name="T41_2"><text:tab/></text:span><text:span text:style-name="T41_3">του<text:s/>άρθρου<text:s/>79<text:s/>του<text:s/>ν.<text:s/>4756/2020<text:s/>«Μέτρα<text:s/>ενίσχυσης<text:s/>των<text:s/>εργαζομένων<text:s/>και<text:s/>ευάλωτων<text:s/>κοινωνικών<text:s/>ομάδων,<text:s/>κοινωνικοασφαλιστικές<text:s/>ρυθμίσεις<text:s/>και<text:s/>διατάξεις<text:s/>για<text:s/>την<text:s/>ενίσχυση<text:s/>των<text:s/>ανέργων»(Α’<text:s/>235),</text:span></text:p>
      <text:p text:style-name="P42"><text:span text:style-name="T42_1">β)</text:span><text:span text:style-name="T42_2"><text:tab/></text:span><text:span text:style-name="T42_3">της<text:s/>υποπαρ.<text:s/>Α.1<text:s/>της<text:s/>παρ.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<text:s/>(Α’<text:s/>85).</text:span></text:p>
      <text:p text:style-name="P43"><text:span text:style-name="T43_1">γ)</text:span><text:span text:style-name="T43_2"><text:tab/></text:span><text:span text:style-name="T43_3">του<text:s/>ν.<text:s/>4472/2017<text:s/>(Α’<text:s/>74)<text:s/>«Συνταξιοδοτικές<text:s/>διατάξεις<text:s/>δημοσίου<text:s/>και<text:s/>τροποποίηση<text:s/>διατάξεων<text:s/>του<text:s/>ν.<text:s/>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ό<text:s/>Πλαίσιο<text:s/>Δημοσιονομικής<text:s/>Στρατηγικής<text:s/>2018-2021<text:s/>και<text:s/>λοιπές<text:s/>διατάξεις»<text:s/>(Α’<text:s/>74)</text:span></text:p>
      <text:p text:style-name="P44"><text:span text:style-name="T44_1">δ)</text:span><text:span text:style-name="T44_2"><text:tab/></text:span><text:span text:style-name="T44_3"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<text:s/>143),</text:span></text:p>
      <text:p text:style-name="P45"><text:span text:style-name="T45_1">ε)</text:span><text:span text:style-name="T45_2"><text:tab/></text:span><text:span text:style-name="T45_3">του<text:s/>«Κώδικα<text:s/>Εισπράξεως<text:s/>Δημοσίων<text:s/>Εσόδων»<text:s/>(ν.<text:s/>4978/2022,<text:s/>Α΄<text:s/>190)</text:span></text:p>
      <text:p text:style-name="P46"><text:span text:style-name="T46_1">στ)</text:span><text:span text:style-name="T46_2"><text:tab/></text:span><text:span text:style-name="T46_3">του<text:s/>ν.<text:s/>4174/2013<text:s/>«Φορολογικές<text:s/>διαδικασίες<text:s/>και<text:s/>άλλες<text:s/>διατάξεις»<text:s/>(Α’<text:s/>170),</text:span></text:p>
      <text:p text:style-name="P47"><text:span text:style-name="T47_1">ζ)</text:span><text:span text:style-name="T47_2"><text:tab/></text:span><text:span text:style-name="T47_3">του<text:s/>ν.<text:s/>4172/2013<text:s/>«Φορολογία<text:s/>εισοδήματος,<text:s/>επείγοντα<text:s/>μέτρα<text:s/>εφαρμογής<text:s/>του<text:s/>ν.<text:s/>4046/2012<text:s/>του<text:s/>ν.<text:s/>4093/2012<text:s/>και<text:s/>του<text:s/>ν.<text:s/>4127/2013<text:s/>και<text:s/>άλλες<text:s/>διατάξεις»<text:s/>(Α’<text:s/>167)</text:span></text:p>
      <text:p text:style-name="P48"><text:span text:style-name="T48_1">η)</text:span><text:span text:style-name="T48_2"><text:tab/></text:span><text:span text:style-name="T48_3">του<text:s/>ν.<text:s/>4223/2013<text:s/>«<text:s/>Ενιαίος<text:s/>Φόρος<text:s/>Ιδιοκτησίας<text:s/>Ακινήτων<text:s/>και<text:s/>άλλες<text:s/>διατάξεις»<text:s/>(Α’<text:s/>287),</text:span></text:p>
      <text:p text:style-name="P49"><text:span text:style-name="T49_1">θ)</text:span><text:span text:style-name="T49_2"><text:tab/></text:span><text:span text:style-name="T49_3"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’<text:s/>312),</text:span></text:p>
      <text:p text:style-name="P50"><text:span text:style-name="T50_1">ι)</text:span><text:span text:style-name="T50_2"><text:tab/></text:span><text:span text:style-name="T50_3">του<text:s/>άρθρου<text:s/>26<text:s/>του<text:s/>ν.<text:s/>1882/1990<text:s/>«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»<text:s/>(Α΄<text:s/>43),</text:span></text:p>
      <text:p text:style-name="P51"><text:span text:style-name="T51_1">ια)</text:span><text:span text:style-name="T51_2"><text:tab/></text:span><text:span text:style-name="T51_3">των<text:s/>άρθρων<text:s/>1<text:s/>και<text:s/>2Β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.<text:s/>(Α’<text:s/>87),</text:span></text:p>
      <text:p text:style-name="P52"><text:span text:style-name="T52_1">ιβ)</text:span><text:span text:style-name="T52_2"><text:tab/></text:span><text:span text:style-name="T52_3">του<text:s/>Εθνικού<text:s/>Τελωνειακού<text:s/>Κώδικα<text:s/>(ν.<text:s/>2960/2001,<text:s/>Α΄265)</text:span></text:p>
      <text:p text:style-name="P53"><text:span text:style-name="T53_1">ιγ)</text:span><text:span text:style-name="T53_2"><text:tab/></text:span><text:span text:style-name="T53_3">του<text:s/>ν.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΄<text:s/>210),</text:span></text:p>
      <text:p text:style-name="P54"><text:span text:style-name="T54_1">ιδ)</text:span><text:span text:style-name="T54_2"><text:tab/></text:span><text:span text:style-name="T54_3">του<text:s/>άρθρου<text:s/>189<text:s/>του<text:s/>ν.4855/2021<text:s/>«Τροποποιήσεις<text:s/>του<text:s/>Ποινικού<text:s/>Κώδικα,<text:s/>του<text:s/>Κώδικα<text:s/>Ποινικής<text:s/>Δικονομίας<text:s/>και<text:s/>άλλες<text:s/>επείγουσες<text:s/>διατάξεις»<text:s/>(Α΄<text:s/>215),</text:span></text:p>
      <text:p text:style-name="P55"><text:span text:style-name="T55_1">ιε)</text:span><text:span text:style-name="T55_2"><text:tab/></text:span><text:span text:style-name="T55_3"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,</text:span></text:p>
      <text:p text:style-name="P56"><text:span text:style-name="T56_1">ιστ)</text:span><text:span text:style-name="T56_2"><text:tab/></text:span><text:span text:style-name="T56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αρ.<text:s/>22<text:s/>του<text:s/>άρθρου<text:s/>119<text:s/>του<text:s/>ν.<text:s/>4622/2019<text:s/>(Α’<text:s/>133),<text:s/>ιζ)του<text:s/>π.δ.<text:s/>83/2019<text:s/>«Διορισμός<text:s/>Αντιπροέδρου<text:s/>Κυβέρνησης,<text:s/>Υπουργών,<text:s/>Αναπληρωτών<text:s/>Υπουργών<text:s/>και<text:s/>Υφυπουργών»<text:s/>(Α’<text:s/>121<text:s/>&amp;<text:s/>126<text:s/>για<text:s/>διόρθωση<text:s/>σφάλματος),</text:span></text:p>
      <text:p text:style-name="P57"><text:span text:style-name="T57_1">ιη)</text:span><text:span text:style-name="T57_2"><text:tab/></text:span><text:span text:style-name="T57_3">του<text:s/>π.δ.<text:s/>62/2020<text:s/>«Διορισμός<text:s/>Αναπληρωτών<text:s/>Υπουργών<text:s/>και<text:s/>Υφυπουργών»<text:s/>(Α’<text:s/>155),</text:span></text:p>
      <text:p text:style-name="P58"><text:span text:style-name="T58_1">ιθ)</text:span><text:span text:style-name="T58_2"><text:tab/></text:span><text:span text:style-name="T58_3">της<text:s/>υπό<text:s/>στοιχεία<text:s/>Υ2/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59"><text:span text:style-name="T59_1">κ)</text:span><text:span text:style-name="T59_2"><text:tab/></text:span><text:span text:style-name="T59_3"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60"><text:span text:style-name="T60_1">κα)</text:span><text:span text:style-name="T60_2"><text:tab/></text:span><text:span text:style-name="T60_3">της<text:s/>υπ’<text:s/>αρ.<text:s/>339/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,<text:s/>κβ)<text:s/>του<text:s/>π.δ.<text:s/>142/2017<text:s/>«Οργανισμός<text:s/>Υπουργείου<text:s/>Οικονομικών»<text:s/>(Α’<text:s/>181),</text:span></text:p>
      <text:p text:style-name="P61"><text:span text:style-name="T61_1">κγ)</text:span><text:span text:style-name="T61_2"><text:tab/></text:span><text:span text:style-name="T61_3">του<text:s/>π.δ.<text:s/>80/2016<text:s/>«Ανάληψη<text:s/>υποχρεώσεων<text:s/>από<text:s/>τους<text:s/>διατάκτες»<text:s/>(Α’<text:s/>145),</text:span></text:p>
      <text:p text:style-name="P62"><text:span text:style-name="T62_1">κδ)</text:span><text:span text:style-name="T62_2"><text:tab/></text:span><text:span text:style-name="T62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»<text:s/>(Β’<text:s/>4738),</text:span></text:p>
      <text:p text:style-name="P63"><text:span text:style-name="T63_1">κε)</text:span><text:span text:style-name="T63_2"><text:tab/></text:span><text:span text:style-name="T63_3">της<text:s/>υπό<text:s/>στοιχεία<text:s/>.<text:s/>1019446/113/0015/ΠΟΛ.<text:s/>1034/14.2.2008<text:s/>απόφασης<text:s/>του<text:s/>Υπουργού</text:span></text:p>
      <text:p text:style-name="P64"><text:span text:style-name="T64_1">Οικονομίας<text:s/>και<text:s/>Οικονομικών<text:s/>(Β΄<text:s/>307),</text:span></text:p>
      <text:p text:style-name="P65"><text:span text:style-name="T65_1">κστ)</text:span><text:span text:style-name="T65_2"><text:tab/></text:span><text:span text:style-name="T65_3">της<text:s/>υπό<text:s/>στοιχεία<text:s/>Α.<text:s/>1243/15.11.2021<text:s/>(Β΄5298)<text:s/>απόφασης<text:s/>του<text:s/>Υπουργού,<text:s/>του<text:s/>Αναπληρωτή<text:s/>Υπουργού<text:s/>και<text:s/>του<text:s/>Υφυπουργού<text:s/>Οικονομικών.</text:span></text:p>
      <text:p text:style-name="P66"><text:span text:style-name="T66_1">2.<text:s/>Την<text:s/>από<text:s/>6/2020<text:s/>μελέτη<text:s/>της<text:s/>Εθνικής<text:s/>Μετεωρολογικής<text:s/>Υπηρεσίας<text:s/>για<text:s/>τον<text:s/>καθορισμό<text:s/>κλιματικών<text:s/>ζωνών<text:s/>της<text:s/>Ελλάδας<text:s/>για<text:s/>χρήση<text:s/>στην<text:s/>εκτίμηση<text:s/>του<text:s/>ποσοστού<text:s/>επιδόματος<text:s/>θέρμανσης<text:s/>ανά<text:s/>οικισμό.</text:span></text:p>
      <text:p text:style-name="P67"><text:span text:style-name="T67_1">3.<text:s/>Την<text:s/>ανάγκη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,φωτιστικού<text:s/>πετρελαίου<text:s/>(μπλε<text:s/>κηροζίνης),<text:s/>φυσικού<text:s/>αερίου,<text:s/>υγραερίου,<text:s/>καυσόξυλων,<text:s/>βιομάζας<text:s/>(πέλετ)<text:s/>και<text:s/>θερμικής<text:s/>ενέργειας<text:s/>μέσω<text:s/>τηλεθέρμανσης.</text:span></text:p>
      <text:p text:style-name="P68"><text:span text:style-name="T68_1">4.<text:s/>Την<text:s/>υπό<text:s/>στοιχεία<text:s/>2/175680/14.10.2022<text:s/>εισήγηση<text:s/>δημοσιονομικών<text:s/>επιπτώσεων<text:s/>επί<text:s/>του<text:s/>σχεδίου<text:s/>της<text:s/>υπουργικής<text:s/>απόφασης<text:s/>σχετικά<text:s/>με<text:s/>τη<text:s/>χορήγηση<text:s/>επιδόματος<text:s/>θέρμανσης<text:s/>χειμερινής<text:s/>περιόδου<text:s/>2022/2023<text:s/>της<text:s/>Γενικής<text:s/>Διεύθυνσης<text:s/>Δημοσιονομικής<text:s/>Πολιτικής<text:s/>&amp;<text:s/>Προϋπολογισμού<text:s/>του<text:s/>Γενικού<text:s/>Λογιστηρίου<text:s/>του<text:s/>Κράτους.</text:span></text:p>
      <text:p text:style-name="P69"><text:span text:style-name="T69_1">5.<text:s/>Το<text:s/>γεγονός<text:s/>ότι<text:s/>από<text:s/>τις<text:s/>διατάξεις<text:s/>της<text:s/>παρούσας<text:s/>απόφασης<text:s/>προκαλείται<text:s/>δαπάνη<text:s/>σε<text:s/>βάρος<text:s/>του<text:s/>κρατικού<text:s/>προϋπολογισμού<text:s/>για<text:s/>τα<text:s/>έτη<text:s/>2022<text:s/>και<text:s/>2023.<text:s/>Ειδικότερα,<text:s/>για<text:s/>το<text:s/>έτος<text:s/>2022<text:s/>θα<text:s/>προκληθεί<text:s/>δαπάνη<text:s/>ύψους<text:s/>150.000.000<text:s/>ευρώ,<text:s/>η<text:s/>οποία<text:s/>θα<text:s/>καλυφθεί<text:s/>με<text:s/>εγγραφή<text:s/>πιστώσεων<text:s/>σε<text:s/>ύψος<text:s/>στον<text:s/>ΑΛΕ<text:s/>2250904001<text:s/>«Επίδομα<text:s/>θέρμανσης»<text:s/>του<text:s/>ειδικού<text:s/>φορέα<text:s/>1023-711-0000000<text:s/>«Γενικές<text:s/>Κρατικές<text:s/>Δαπάνες»<text:s/>του<text:s/>Υπουργείου<text:s/>Οικονομικών.<text:s/>Για<text:s/>το<text:s/>2023,<text:s/>προκαλείται<text:s/>δαπάνη<text:s/>ύψους<text:s/>150.000.000<text:s/>ευρώ,<text:s/>η<text:s/>οποία<text:s/>θα<text:s/>καλυφθεί<text:s/>από<text:s/>τις<text:s/>πιστώσεις<text:s/>που<text:s/>θα<text:s/>προβλεφθούν<text:s/>στον<text:s/>εν<text:s/>λόγω<text:s/>ΑΛΕ<text:s/>για<text:s/>το<text:s/>έτος<text:s/>2023.</text:span></text:p>
      <text:p text:style-name="P70"><text:span text:style-name="T70_1">ΑΠΟΦΑΣΙΖΟΥΜΕ</text:span></text:p>
      <text:h text:style-name="P71" text:outline-level="6"><text:span text:style-name="T71_1">Άρθρο<text:s/>1<text:s/></text:span></text:h>
      <text:h text:style-name="P72" text:outline-level="6"><text:span text:style-name="T72_1">-<text:s/>Δικαιούχοι<text:s/>του<text:s/>επιδόματος<text:s/>θέρμανσης</text:span></text:h>
      <text:p text:style-name="P73"><text:span text:style-name="T73_1">1.</text:span><text:span text:style-name="T73_2"><text:s/>Χορηγείται<text:s/>επίδομα<text:s/>θέρμανσης<text:s/>σε<text:s/>φυσικά<text:s/>πρόσωπα<text:s/>άγαμα<text:s/>ή<text:s/>έγγαμα<text:s/>ή<text:s/>σε<text:s/>κατάσταση<text:s/>χηρείας<text:s/>ή<text:s/>σε<text:s/>πρόσωπα<text:s/>που<text:s/>έχουν<text:s/>συνάψει<text:s/>σύμφωνο<text:s/>συμβίωσης<text:s/>ή<text:s/>εν<text:s/>διαστάσει<text:s/>ή<text:s/>διαζευγμένα,<text:s/>τα<text:s/>οποία<text:s/>για<text:s/>τη<text:s/>θέρμανσή<text:s/>τους<text:s/>καταναλώνουν<text:s/>πετρέλαιο<text:s/>εσωτερικής<text:s/>καύσης<text:s/>θέρμανσης<text:s/>ή<text:s/>φωτιστικό<text:s/>πετρέλαιο<text:s/>(μπλε<text:s/>κηροζίνη)<text:s/>ή<text:s/>φυσικό<text:s/>αέριο<text:s/>ή<text:s/>υγραέριο<text:s/>ή<text:s/>καυσόξυλα<text:s/>ή<text:s/>βιομάζα<text:s/>(πέλετ)<text:s/>ή<text:s/>θερμική<text:s/>ενέργεια<text:s/>μέσω<text:s/>τηλεθέρμανσης<text:s/>και<text:s/>πληρούν<text:s/>τα<text:s/>κριτήρια<text:s/>του<text:s/>άρθρου<text:s/>2.<text:s/>Ειδικά,<text:s/>για<text:s/>τους<text:s/>έγγαμους<text:s/>ή<text:s/>τα<text:s/>πρόσωπα<text:s/>που<text:s/>έχουν<text:s/>συνάψει<text:s/>σύμφωνο<text:s/>συμβίωσης,<text:s/>δικαιούχος<text:s/>είναι<text:s/>ο<text:s/>υπόχρεος<text:s/>σε<text:s/>υποβολή<text:s/>της<text:s/>δήλωσης<text:s/>φορολογίας<text:s/>εισοδήματος<text:s/>κατά<text:s/>το<text:s/>άρθρο<text:s/>67<text:s/>του<text:s/>ν.<text:s/>4172/2013<text:s/>ή<text:s/>ένας<text:s/>εκ<text:s/>των<text:s/>δύο<text:s/>σε<text:s/>περίπτωση<text:s/>υποβολής<text:s/>χωριστής<text:s/>δήλωσης.</text:span></text:p>
      <text:p text:style-name="P74"><text:span text:style-name="T74_1">2.</text:span><text:span text:style-name="T74_2"><text:s/>Το<text:s/>επίδομα<text:s/>χορηγείται<text:s/>στα<text:s/>ως<text:s/>άνω<text:s/>φυσικά<text:s/>πρόσωπα,<text:s/>για<text:s/>την<text:s/>κατανάλωση<text:s/>των<text:s/>επιδοτούμενων<text:s/>με<text:s/>την<text:s/>παρούσα<text:s/>ειδών<text:s/>καυσίμων<text:s/>θέρμανσης<text:s/>και<text:s/>θερμικής<text:s/>ενέργειας<text:s/>μέσω<text:s/>τηλεθέρμανσης,<text:s/>για<text:s/>τα<text:s/>ακίνητα,<text:s/>τα<text:s/>οποία<text:s/>χρησιμοποιούν<text:s/>ως<text:s/>κύρια<text:s/>κατοικία<text:s/>κατά<text:s/>το<text:s/>χρόνο<text:s/>υποβολής<text:s/>της<text:s/>αίτησης,<text:s/>είτε<text:s/>αυτά<text:s/>μισθώνονται<text:s/>είτε<text:s/>είναι<text:s/>δωρεάν<text:s/>παραχωρούμενα<text:s/>ή<text:s/>ιδιοκατοικούνται.<text:s/>Ειδικά<text:s/>για<text:s/>τη<text:s/>χορήγηση<text:s/>επιδόματος<text:s/>θέρμανσης<text:s/>στους<text:s/>καταναλωτές<text:s/>καυσόξυλων<text:s/>και<text:s/>βιομάζας<text:s/>(πέλετ)<text:s/>τίθεται<text:s/>ως<text:s/>πρόσθετη<text:s/>προϋπόθεση<text:s/>το<text:s/>ακίνητο<text:s/>να<text:s/>βρίσκεται<text:s/>σε<text:s/>οικισμό<text:s/>με<text:s/>πληθυσμό<text:s/>ίσο<text:s/>ή<text:s/>κατώτερο<text:s/>των<text:s/>δέκα<text:s/>χιλιάδων<text:s/>(10.000)<text:s/>κατοίκων<text:s/>και<text:s/>ο<text:s/>αντίστοιχος<text:s/>συντελεστής<text:s/>επιδότησης<text:s/>να<text:s/>είναι<text:s/>ίσος<text:s/>ή<text:s/>μεγαλύτερος<text:s/>του<text:s/>0,8.<text:s/>Ειδικά<text:s/>για<text:s/>τη<text:s/>χορήγηση<text:s/>επιδόματος<text:s/>θέρμανσης<text:s/>στους<text:s/>καταναλωτές<text:s/>θερμικής<text:s/>ενέργειας<text:s/>μέσω<text:s/>τηλεθέρμανσης<text:s/>τίθεται<text:s/>ως<text:s/>πρόσθετη<text:s/>προϋπόθεση<text:s/>το<text:s/>ακίνητο<text:s/>να<text:s/>βρίσκεται<text:s/>σε<text:s/>έναν<text:s/>από<text:s/>τους<text:s/>Δήμους<text:s/>Σερρών,<text:s/>Εορδαίας,<text:s/>Κοζάνης,<text:s/>Αμυνταίου<text:s/>ή<text:s/>Μεγαλόπολης.</text:span></text:p>
      <text:p text:style-name="P75"><text:span text:style-name="T75_1">3.</text:span><text:span text:style-name="T75_2"><text:s/>Εξαιρούνται<text:s/>από<text:s/>τη<text:s/>χορήγηση<text:s/>του<text:s/>επιδόματος:</text:span></text:p>
      <text:p text:style-name="P76"><text:span text:style-name="T76_1">α)</text:span><text:span text:style-name="T76_2"><text:tab/></text:span><text:span text:style-name="T76_3">Τα<text:s/>φυσικά<text:s/>πρόσωπα,<text:s/>τα<text:s/>οποία<text:s/>δηλώνονται<text:s/>στη<text:s/>Δήλωση<text:s/>Φορολογίας<text:s/>Εισοδήματος<text:s/>Φυσικών<text:s/>Προσώπων<text:s/>ως<text:s/>εξαρτώμενα<text:s/>μέλη<text:s/>του<text:s/>υπόχρεου<text:s/>κατά<text:s/>το<text:s/>άρθρο<text:s/>11<text:s/>του<text:s/>ν.<text:s/>4172/2013.</text:span></text:p>
      <text:p text:style-name="P77"><text:span text:style-name="T77_1">β)</text:span><text:span text:style-name="T77_2"><text:tab/></text:span><text:span text:style-name="T77_3">Τα<text:s/>φυσικά<text:s/>πρόσωπα,<text:s/>τα<text:s/>οποία<text:s/>δηλώνουν<text:s/>στη<text:s/>Δήλωση<text:s/>Φορολογίας<text:s/>Εισοδήματος<text:s/>Φυσικών<text:s/>Προσώπων<text:s/>ότι<text:s/>φιλοξενούνται.</text:span></text:p>
      <text:p text:style-name="P78"><text:span text:style-name="T78_1">γ)</text:span><text:span text:style-name="T78_2"><text:tab/></text:span><text:span text:style-name="T78_3">Τα<text:s/>φυσικά<text:s/>πρόσωπα<text:s/>που<text:s/>εμπίπτουν<text:s/>στο<text:s/>φόρο<text:s/>πολυτελούς<text:s/>διαβίωσης<text:s/>καθώς<text:s/>και<text:s/>τα<text:s/>φυσικά<text:s/>πρόσωπα<text:s/>που<text:s/>διαθέτουν<text:s/>περισσότερα<text:s/>των<text:s/>δύο<text:s/>(2)<text:s/>Ε.Ι.Χ.<text:s/>αυτοκίνητα<text:s/>ή<text:s/>ποσοστά<text:s/>συνιδιοκτησίας,<text:s/>επί<text:s/>Ε.Ι.Χ.<text:s/>αυτοκινήτων,<text:s/>τα<text:s/>οποία<text:s/>(ποσοστά)<text:s/>αθροιζόμενα<text:s/>αντιστοιχούν<text:s/>σε<text:s/>περισσότερα<text:s/>των<text:s/>δύο<text:s/>(2)<text:s/>αυτοκίνητα,<text:s/>συμπεριλαμβανομένων<text:s/>των<text:s/>ευρισκόμενων<text:s/>σε<text:s/>εθελούσια<text:s/>ακινησία.<text:s/>Δεν<text:s/>συνυπολογίζονται<text:s/>Ε.Ι.Χ.<text:s/>αυτοκίνητα<text:s/>ευρισκόμενα<text:s/>σε<text:s/>αναγκαστική<text:s/>ακινησία,<text:s/>η<text:s/>οποία<text:s/>αναφέρεται<text:s/>σε<text:s/>περιπτώσεις<text:s/>καταστροφής<text:s/>ή<text:s/>κλοπής.</text:span></text:p>
      <text:p text:style-name="P79"><text:span text:style-name="T79_1">δ)</text:span><text:span text:style-name="T79_2"><text:tab/></text:span><text:span text:style-name="T79_3">Τα<text:s/>φυσικά<text:s/>πρόσωπα<text:s/>για<text:s/>την<text:s/>επαγγελματική<text:s/>τους<text:s/>στέγη.</text:span></text:p>
      <text:p text:style-name="P80"><text:span text:style-name="T80_1">ε)</text:span><text:span text:style-name="T80_2"><text:tab/></text:span><text:span text:style-name="T80_3">Τα<text:s/>ιδρύματα,<text:s/>οι<text:s/>οργανισμοί<text:s/>και<text:s/>κάθε<text:s/>είδους<text:s/>νομικά<text:s/>πρόσωπα<text:s/>κερδοσκοπικού<text:s/>ή<text:s/>μη<text:s/>χαρακτήρα<text:s/>ή<text:s/>νομικές<text:s/>οντότητες.</text:span></text:p>
      <text:p text:style-name="P81"><text:span text:style-name="T81_1">στ)</text:span><text:span text:style-name="T81_2"><text:tab/></text:span><text:span text:style-name="T81_3">Οι<text:s/>φορολογικοί<text:s/>κάτοικοι<text:s/>αλλοδαπής,<text:s/>οι<text:s/>οποίοι<text:s/>υποχρεούνται<text:s/>να<text:s/>υποβάλουν<text:s/>δήλωση<text:s/>φορολογίας<text:s/>εισοδήματος<text:s/>στην<text:s/>Ελλάδα,<text:s/>καθώς<text:s/>και<text:s/>ο/η<text:s/>σύζυγος<text:s/>αυτών<text:s/>ή<text:s/>το<text:s/>μέρος<text:s/>συμφώνου<text:s/>συμβίωσης<text:s/>με<text:s/>αυτούς.</text:span></text:p>
      <text:p text:style-name="P82"><text:span text:style-name="T82_1">Για<text:s/>τον<text:s/>προσδιορισμό<text:s/>των<text:s/>ανωτέρω<text:s/>εξαιρέσεων<text:s/>χρησιμοποιούνται<text:s/>τα<text:s/>δεδομένα<text:s/>της<text:s/>δήλωσης<text:s/>Φορολογίας<text:s/>Εισοδήματος<text:s/>Φυσικών<text:s/>Προσώπων<text:s/>του<text:s/>φορολογικού<text:s/>έτους<text:s/>2021,<text:s/>όπως<text:s/>αυτή<text:s/>έχει<text:s/>διαμορφωθεί<text:s/>κατά<text:s/>τη<text:s/>δημοσίευση<text:s/>της<text:s/>παρούσας<text:s/>και<text:s/>άλλες<text:s/>πηγές.</text:span></text:p>
      <text:h text:style-name="P83" text:outline-level="6"><text:span text:style-name="T83_1">Άρθρο<text:s/>2<text:s/></text:span></text:h>
      <text:h text:style-name="P84" text:outline-level="6"><text:span text:style-name="T84_1">-<text:s/>Κριτήρια<text:s/>χορήγησης<text:s/>του<text:s/>επιδόματος<text:s/>θέρμανσης</text:span></text:h>
      <text:p text:style-name="P85"><text:span text:style-name="T85_1">Τα<text:s/>φυσικά<text:s/>πρόσωπα<text:s/>που<text:s/>ορίζονται<text:s/>ως<text:s/>δικαιούχοι<text:s/>του<text:s/>επιδόματος<text:s/>θέρμανσης<text:s/>σύμφωνα<text:s/>με<text:s/>το<text:s/>άρθρο<text:s/>1<text:s/>δικαιούνται<text:s/>επιδόματος<text:s/>θέρμανσης,<text:s/>εφόσον<text:s/>πληρούν<text:s/>τα<text:s/>ακόλουθα<text:s/>κριτήρια:</text:span></text:p>
      <text:p text:style-name="P86"><text:span text:style-name="T86_1">α.<text:s/>Εισοδηματικά:</text:span></text:p>
      <text:p text:style-name="P87"><text:span text:style-name="T87_1">Το<text:s/>ετήσιο<text:s/>συνολικό<text:s/>οικογενειακό<text:s/>εισόδημά<text:s/>τους,<text:s/>ανεξάρτητα<text:s/>από<text:s/>την<text:s/>πηγή<text:s/>προέλευσής<text:s/>του,<text:s/>πραγματικό<text:s/>και<text:s/>τεκμαρτό,<text:s/>ανέρχεται<text:s/>έως<text:s/>δεκαέξι<text:s/>χιλιάδες<text:s/>(16.000)<text:s/>ευρώ<text:s/>για<text:s/>άγαμο<text:s/>υπόχρεο<text:s/>ή<text:s/>υπόχρεο<text:s/>σε<text:s/>κατάσταση<text:s/>χηρείας<text:s/>ή<text:s/>εν<text:s/>διαστάσει<text:s/>και<text:s/>είκοσι<text:s/>τέσσερεις<text:s/>χιλιάδες<text:s/>(24.000)<text:s/>ευρώ<text:s/>για<text:s/>έγγαμο<text:s/>υπόχρεο<text:s/>ή<text:s/>τους<text:s/>έγγαμους<text:s/>ή<text:s/>τα<text:s/>μέρη<text:s/>του<text:s/>συμφώνου<text:s/>συμβίωσης<text:s/>που<text:s/>υποβάλλουν<text:s/>ξεχωριστή<text:s/>φορολογική<text:s/>δήλωση<text:s/>βάσει<text:s/>της<text:s/>υποπερ.<text:s/>ββ’<text:s/>της<text:s/>περ.<text:s/>στ’<text:s/>της<text:s/>παρ.<text:s/>4<text:s/>του<text:s/>άρθρου<text:s/>67<text:s/>του<text:s/>ν.4172/2013<text:s/>(δικαστική<text:s/>συμπαράσταση<text:s/>ή<text:s/>πτώχευση),<text:s/>ή<text:s/>τους<text:s/>έγγαμους<text:s/>που<text:s/>υποβάλλουν<text:s/>φορολογική<text:s/>δήλωση<text:s/>βάσει<text:s/>της<text:s/>περ.<text:s/>β<text:s/>της<text:s/>παρ.<text:s/>4<text:s/>του<text:s/>άρθρου<text:s/>67<text:s/>του<text:s/>ν.<text:s/>4172/2013<text:s/>ή<text:s/>τα<text:s/>φυσικά<text:s/>πρόσωπα<text:s/>που<text:s/>έχουν<text:s/>συνάψει<text:s/>σύμφωνο<text:s/>συμβίωσης<text:s/>και<text:s/>έχουν<text:s/>υποβάλει<text:s/>κοινή<text:s/>φορολογική<text:s/>δήλωση<text:s/>χωρίς<text:s/>τέκνα,<text:s/>το<text:s/>οποίο<text:s/>προσαυξάνεται<text:s/>κατά<text:s/>τρεις<text:s/>χιλιάδες<text:s/>(3.000)<text:s/>ευρώ<text:s/>για<text:s/>κάθε<text:s/>τέκνο.<text:s/>Ομοίως,<text:s/>για<text:s/>τη<text:s/>μονογονεϊκή<text:s/>οικογένεια<text:s/>το<text:s/>ως<text:s/>άνω<text:s/>εισόδημα<text:s/>ανέρχεται<text:s/>έως<text:s/>είκοσι<text:s/>επτά<text:s/>(27.000)<text:s/>ευρώ,<text:s/>το<text:s/>οποίο<text:s/>προσαυξάνεται<text:s/>κατά<text:s/>τρεις<text:s/>χιλιάδες<text:s/>(3.000)<text:s/>ευρώ<text:s/>για<text:s/>κάθε<text:s/>τέκνο<text:s/>μετά<text:s/>το<text:s/>πρώτο.<text:s/>Στο<text:s/>ετήσιο<text:s/>συνολικό<text:s/>οικογενειακό<text:s/>εισόδημα<text:s/>δεν<text:s/>περιλαμβάνεται<text:s/>το<text:s/>εισόδημα<text:s/>εκείνο,<text:s/>το<text:s/>οποίο<text:s/>αθροιστικά<text:s/>απαλλάσσεται<text:s/>από<text:s/>το<text:s/>φόρο<text:s/>εισοδήματος<text:s/>και<text:s/>από<text:s/>την<text:s/>εισφορά<text:s/>αλληλεγγύης<text:s/>του<text:s/>άρθρου<text:s/>43Α<text:s/>του<text:s/>ν.<text:s/>4172/2013.</text:span></text:p>
      <text:p text:style-name="P88"><text:span text:style-name="T88_1">Για<text:s/>τον<text:s/>προσδιορισμό<text:s/>της<text:s/>οικογενειακής<text:s/>κατάστασης,<text:s/>του<text:s/>αριθμού<text:s/>των<text:s/>τέκνων,<text:s/>καθώς<text:s/>και<text:s/>των<text:s/>εισοδηματικών<text:s/>κριτηρίων,<text:s/>χρησιμοποιούνται<text:s/>τα<text:s/>δεδομένα<text:s/>της<text:s/>Δήλωσης<text:s/>Φορολογίας<text:s/>Εισοδήματος<text:s/>Φυσικών<text:s/>Προσώπων,<text:s/>του<text:s/>φορολογικού<text:s/>έτους<text:s/>2021,<text:s/>όπως<text:s/>έχει<text:s/>διαμορφωθεί<text:s/>κατά<text:s/>τη<text:s/>δημοσίευση<text:s/>της<text:s/>παρούσας.<text:s/>Αν<text:s/>οι<text:s/>σύζυγοι<text:s/>ή<text:s/>τα<text:s/>μέρη<text:s/>συμφώνου<text:s/>συμβίωσης<text:s/>υποβάλλουν<text:s/>χωριστή<text:s/>δήλωση<text:s/>λαμβάνεται<text:s/>ο<text:s/>μεγαλύτερος<text:s/>εκ<text:s/>του<text:s/>αριθμού<text:s/>των<text:s/>τέκνων<text:s/>που<text:s/>έχει<text:s/>δηλωθεί<text:s/>σε<text:s/>μια<text:s/>εκ<text:s/>των<text:s/>δύο<text:s/>(2)<text:s/>δηλώσεων.</text:span></text:p>
      <text:p text:style-name="P89"><text:span text:style-name="T89_1">Τα<text:s/>δεδομένα<text:s/>της<text:s/>ίδιας<text:s/>ως<text:s/>άνω<text:s/>δήλωσης<text:s/>χρησιμοποιούνται<text:s/>και<text:s/>στις<text:s/>περιπτώσεις<text:s/>των<text:s/>εν<text:s/>διαστάσει<text:s/>ή<text:s/>διαζευγμένων<text:s/>συζύγων<text:s/>ή<text:s/>των<text:s/>φυσικών<text:s/>προσώπων<text:s/>που<text:s/>έχουν<text:s/>συνάψει<text:s/>σύμφωνο<text:s/>συμβίωσης,<text:s/>καθώς<text:s/>και<text:s/>των<text:s/>έγγαμων<text:s/>ή<text:s/>μερών<text:s/>συμφώνου<text:s/>συμβίωσης<text:s/>που<text:s/>υποβάλλουν<text:s/>ξεχωριστή<text:s/>φορολογική<text:s/>δήλωση<text:s/>βάσει<text:s/>της<text:s/>υποπερ.<text:s/>ββ’<text:s/>της<text:s/>περ.<text:s/>στ’<text:s/>της<text:s/>παρ.<text:s/>4<text:s/>του<text:s/>άρθρου<text:s/>67<text:s/>του<text:s/>ν.4172/2013<text:s/>ή<text:s/>τους<text:s/>έγγαμους<text:s/>που<text:s/>υποβάλλουν<text:s/>φορολογική<text:s/>δήλωση<text:s/>βάσει<text:s/>της<text:s/>περ.<text:s/>β’<text:s/>της<text:s/>παρ.<text:s/>4<text:s/>του<text:s/>άρθρου<text:s/>67<text:s/>του<text:s/>ν.4172/2013.</text:span></text:p>
      <text:p text:style-name="P90"><text:span text:style-name="T90_1">β.<text:s/>Ακίνητης<text:s/>Περιουσίας:</text:span></text:p>
      <text:p text:style-name="P91"><text:span text:style-name="T91_1">Η<text:s/>συνολική<text:s/>αξία<text:s/>της<text:s/>ακίνητης<text:s/>περιουσίας,<text:s/>όπως<text:s/>αυτή<text:s/>προκύπτει<text:s/>από<text:s/>την<text:s/>πράξη<text:s/>διοικητικού<text:s/>προσδιορισμού<text:s/>ΕΝ.Φ.Ι.Α.<text:s/>του<text:s/>έτους<text:s/>2022,<text:s/>υπόχρεου,<text:s/>συζύγου<text:s/>ή<text:s/>μέρους<text:s/>συμφώνου<text:s/>συμβίωσης<text:s/>και<text:s/>εξαρτώμενων,<text:s/>κατά<text:s/>τον<text:s/>ν.<text:s/>4172/2013,<text:s/>τέκνων,<text:s/>που<text:s/>αναγράφονται<text:s/>στη<text:s/>Δήλωση<text:s/>Φορολογίας<text:s/>Εισοδήματος<text:s/>Φυσικών<text:s/>Προσώπων,<text:s/>του<text:s/>φορολογικού<text:s/>έτους<text:s/>2021,<text:s/>να<text:s/>μην<text:s/>υπερβαίνει<text:s/>το<text:s/>ποσό<text:s/>των<text:s/>διακοσίων<text:s/>χιλιάδων<text:s/>(200.000)<text:s/>ευρώ<text:s/>για<text:s/>τους<text:s/>άγαμους,<text:s/>τους<text:s/>υπόχρεους<text:s/>σε<text:s/>κατάσταση<text:s/>χηρείας<text:s/>ή<text:s/>εν<text:s/>διαστάσει<text:s/>και<text:s/>το<text:s/>ποσό<text:s/>των<text:s/>τριακοσίων<text:s/>χιλιάδων<text:s/>(300.000)<text:s/>ευρώ<text:s/>για<text:s/>τους<text:s/>έγγαμους<text:s/>ή<text:s/>μέρη<text:s/>συμφώνου<text:s/>συμβίωσης<text:s/>και<text:s/>τις<text:s/>μονογονεϊκές<text:s/>οικογένειες.</text:span></text:p>
      <text:h text:style-name="P92" text:outline-level="6"><text:span text:style-name="T92_1">Άρθρο<text:s/>3<text:s/></text:span></text:h>
      <text:h text:style-name="P93" text:outline-level="6"><text:span text:style-name="T93_1">-<text:s/>Καθορισμός<text:s/>του<text:s/>ύψους<text:s/>του<text:s/>επιδόματος</text:span></text:h>
      <text:p text:style-name="P94"><text:span text:style-name="T94_1">1.</text:span><text:span text:style-name="T94_2"><text:s/>Για<text:s/>τη<text:s/>χορήγηση<text:s/>του<text:s/>επιδόματος<text:s/>θέρμανσης<text:s/>χρησιμοποιούνται<text:s/>τα<text:s/>δεδομένα<text:s/>των<text:s/>δήμων<text:s/>και<text:s/>οικισμών<text:s/>της<text:s/>Ελληνικής<text:s/>Επικράτειας,<text:s/>όπως<text:s/>αυτά<text:s/>αποτυπώνονται<text:s/>στο<text:s/>Παράρτημα,<text:s/>το<text:s/>οποίο<text:s/>επισυνάπτεται<text:s/>στην<text:s/>παρούσα<text:s/>και<text:s/>αποτελεί<text:s/>αναπόσπαστο<text:s/>τμήμα<text:s/>της,<text:s/>βάσει<text:s/>του<text:s/>υπολογισμού<text:s/>των<text:s/>βαθμοημερών,<text:s/>οι<text:s/>οποίες<text:s/>αποτελούν<text:s/>δείκτη<text:s/>για<text:s/>τη<text:s/>δριμύτητα<text:s/>κλίματος<text:s/>μιας<text:s/>περιοχής<text:s/>και<text:s/>χρησιμοποιούνται<text:s/>στον<text:s/>υπολογισμό<text:s/>των<text:s/>φορτίων<text:s/>θέρμανσης<text:s/>ενός<text:s/>κτιρίου<text:s/>και<text:s/>της<text:s/>απαιτούμενης<text:s/>κατανάλωσης<text:s/>ενέργειας<text:s/>για<text:s/>τη<text:s/>θέρμανσή<text:s/>του.</text:span></text:p>
      <text:p text:style-name="P95"><text:span text:style-name="T95_1">2.</text:span><text:span text:style-name="T95_2"><text:s/>Σε<text:s/>κάθε<text:s/>δικαιούχο<text:s/>χορηγείται<text:s/>επίδομα<text:s/>για<text:s/>αγορές<text:s/>των<text:s/>επιδοτούμενων<text:s/>με<text:s/>την<text:s/>παρούσα<text:s/>ειδών<text:s/>καυσίμων<text:s/>θέρμανσης<text:s/>και<text:s/>θερμικής<text:s/>ενέργειας<text:s/>μέσω<text:s/>τηλεθέρμανσης,<text:s/>το<text:s/>ύψος<text:s/>του<text:s/>οποίου<text:s/>ανέρχεται<text:s/>στο<text:s/>ποσό<text:s/>των<text:s/>τριακοσίων<text:s/>πενήντα<text:s/>(350)<text:s/>ευρώ,<text:s/>πολλαπλασιαζόμενο<text:s/>με<text:s/>τον<text:s/>συντελεστή<text:s/>επιδότησης<text:s/>ανά<text:s/>οικισμό<text:s/>στον<text:s/>οποίο<text:s/>βρίσκεται<text:s/>η<text:s/>κύρια<text:s/>κατοικία,<text:s/>όπως<text:s/>αυτός<text:s/>προσδιορίζεται<text:s/>στο<text:s/>Παράρτημα<text:s/>της<text:s/>παρούσας<text:s/>και<text:s/>προσαυξανόμενο<text:s/>κατά<text:s/>είκοσι<text:s/>τοις<text:s/>εκατό<text:s/>(20%)<text:s/>για<text:s/>κάθε<text:s/>εξαρτώμενο<text:s/>τέκνο<text:s/>του<text:s/>δικαιούχου.<text:s/>Το<text:s/>ποσό<text:s/>που<text:s/>θα<text:s/>προκύψει<text:s/>κατά<text:s/>τα<text:s/>ανωτέρω<text:s/>δεν<text:s/>δύναται<text:s/>να<text:s/>υπολείπεται<text:s/>του<text:s/>ποσού<text:s/>των<text:s/>εκατό<text:s/>(100)<text:s/>ευρώ<text:s/>και<text:s/>ούτε<text:s/>να<text:s/>υπερβαίνει<text:s/>το<text:s/>ποσό<text:s/>των<text:s/>οκτακοσίων<text:s/>(800)<text:s/>ευρώ<text:s/>κατ’<text:s/>ανώτατο<text:s/>όριο.<text:s/>Λόγω<text:s/>των<text:s/>αυξημένων<text:s/>ενεργειακών<text:s/>αναγκών<text:s/>σε<text:s/>οικισμούς<text:s/>των<text:s/>οποίων<text:s/>ο<text:s/>συντελεστής<text:s/>επιδότησης,<text:s/>όπως<text:s/>αυτός<text:s/>προσδιορίζεται<text:s/>στο<text:s/>Παράρτημα<text:s/>της<text:s/>παρούσας,<text:s/>είναι<text:s/>μεγαλύτερος<text:s/>ή<text:s/>ίσος<text:s/>της<text:s/>μονάδας<text:s/>(1),<text:s/>το<text:s/>ως<text:s/>άνω<text:s/>υπολογιζόμενο<text:s/>ύψος<text:s/>του<text:s/>επιδόματος,<text:s/>προσαυξάνεται<text:s/>κατά<text:s/>ποσοστό<text:s/>εικοσιπέντε<text:s/>τοις<text:s/>εκατό<text:s/>(25%)<text:s/>και<text:s/>δεν<text:s/>μπορεί<text:s/>να<text:s/>υπερβαίνει<text:s/>το<text:s/>ποσό<text:s/>των<text:s/>χιλίων<text:s/>(1000)<text:s/>ευρώ<text:s/>κατ’<text:s/>ανώτατο<text:s/>όριο.</text:span></text:p>
      <text:p text:style-name="P96"><text:span text:style-name="T96_1">3.</text:span><text:span text:style-name="T96_2"><text:s/>Ειδικά<text:s/>για<text:s/>δικαιούχους<text:s/>που<text:s/>πληρούν<text:s/>σωρευτικά<text:s/>τα<text:s/>ακόλουθα<text:s/>κριτήρια:</text:span></text:p>
      <text:p text:style-name="P97"><text:span text:style-name="T97_1">(α)<text:s/>δεν<text:s/>εισέπραξαν<text:s/>οι<text:s/>ίδιοι<text:s/>επίδομα<text:s/>κατά<text:s/>τη<text:s/>χειμερινή<text:s/>περίοδο<text:s/>2021-2022,</text:span></text:p>
      <text:p text:style-name="P98"><text:span text:style-name="T98_1">(β)<text:s/>δεν<text:s/>εισέπραξε<text:s/>ο/η<text:s/>σύζυγος<text:s/>ή<text:s/>μέρος<text:s/>του<text:s/>συμφώνου<text:s/>συμβίωσης<text:s/>επίδομα<text:s/>κατά<text:s/>τη<text:s/>χειμερινή<text:s/>περίοδο<text:s/>2021/2022,<text:s/>εφόσον<text:s/>ήταν<text:s/>ήδη<text:s/>σύζυγοι<text:s/>ή<text:s/>μέρη<text:s/>του<text:s/>συμφώνου<text:s/>συμβίωσης<text:s/>πριν<text:s/>την<text:s/>15<text:s/></text:span><text:span text:style-name="T98_2">η<text:s/></text:span><text:span text:style-name="T98_3">Νοεμβρίου<text:s/>2021<text:s/>(κατά<text:s/>τον<text:s/>έλεγχο<text:s/>κριτηρίων<text:s/>της<text:s/>καταβολής<text:s/>του<text:s/>επιδόματος<text:s/>της<text:s/>χειμερινής<text:s/>περιόδου<text:s/>2021/2022),</text:span></text:p>
      <text:p text:style-name="P99"><text:span text:style-name="T99_1">(γ)<text:s/>για<text:s/>την<text:s/>χειμερινή<text:s/>περίοδο<text:s/>2022/2023<text:s/>δεν<text:s/>λαμβάνουν<text:s/>επίδομα<text:s/>για<text:s/>κατανάλωση<text:s/>φυσικού<text:s/>αερίου,<text:s/>αλλά<text:s/>η<text:s/>αίτηση<text:s/>που<text:s/>υποβάλλεται<text:s/>σύμφωνα<text:s/>με<text:s/>το<text:s/>άρθρο<text:s/>4<text:s/>της<text:s/>παρούσας<text:s/>αφορά<text:s/>άλλο<text:s/>καύσιμο<text:s/>ή<text:s/>θερμική<text:s/>ενέργεια<text:s/>μέσω<text:s/>τηλεθέρμανσης,</text:span></text:p>
      <text:p text:style-name="P100"><text:span text:style-name="T100_1">(δ)<text:s/>το<text:s/>ετήσιο<text:s/>συνολικό<text:s/>οικογενειακό<text:s/>εισόδημά<text:s/>τους,<text:s/>ανεξάρτητα<text:s/>από<text:s/>την<text:s/>πηγή<text:s/>προέλευσής<text:s/>του,<text:s/>πραγματικό<text:s/>και<text:s/>τεκμαρτό,<text:s/>σύμφωνα<text:s/>με<text:s/>τα<text:s/>δεδομένα<text:s/>της<text:s/>Δήλωσης<text:s/>Φορολογίας<text:s/>Εισοδήματος<text:s/>Φυσικών<text:s/>Προσώπων,<text:s/>του<text:s/>φορολογικού<text:s/>έτους<text:s/>2021,<text:s/>ανέρχεται<text:s/>έως<text:s/>δεκατέσσερεις<text:s/>χιλιάδες<text:s/>(14.000)<text:s/>ευρώ<text:s/>για<text:s/>άγαμο<text:s/>υπόχρεο<text:s/>ή<text:s/>υπόχρεο<text:s/>σε<text:s/>κατάσταση<text:s/>χηρείας<text:s/>ή<text:s/>εν<text:s/>διαστάσει<text:s/>και<text:s/>20.000<text:s/>ευρώ<text:s/>για<text:s/>έγγαμο<text:s/>υπόχρεο<text:s/>ή<text:s/>τους<text:s/>έγγαμους<text:s/>ή<text:s/>τα<text:s/>μέρη<text:s/>του<text:s/>συμφώνου<text:s/>συμβίωσης<text:s/>που<text:s/>υποβάλλουν<text:s/>ξεχωριστή<text:s/>φορολογική<text:s/>δήλωση<text:s/>βάσει<text:s/>της<text:s/>υποπερ.<text:s/>ββ’<text:s/>της<text:s/>περ.<text:s/>στ’<text:s/>της<text:s/>παρ.<text:s/>4<text:s/>του<text:s/>άρθρου<text:s/>67<text:s/>του<text:s/>ν.<text:s/>4172/2013<text:s/>(δικαστική<text:s/>συμπαράσταση<text:s/>ή<text:s/>πτώχευση),<text:s/>ή<text:s/>τους<text:s/>έγγαμους<text:s/>που<text:s/>υποβάλλουν<text:s/>φορολογική<text:s/>δήλωση<text:s/>βάσει<text:s/>της<text:s/>περ.<text:s/>β<text:s/>της<text:s/>παρ.<text:s/>4<text:s/>του<text:s/>άρθρου<text:s/>67<text:s/>του<text:s/>ν.<text:s/>4172/2013<text:s/>ή<text:s/>τα<text:s/>φυσικά<text:s/>πρόσωπα<text:s/>που<text:s/>έχουν<text:s/>συνάψει<text:s/>σύμφωνο<text:s/>συμβίωσης<text:s/>και<text:s/>έχουν<text:s/>υποβάλει<text:s/>κοινή<text:s/>φορολογική<text:s/>δήλωση<text:s/>χωρίς<text:s/>τέκνα,<text:s/>το<text:s/>οποίο<text:s/>προσαυξάνεται<text:s/>κατά<text:s/>τρεις<text:s/>χιλιάδες<text:s/>(3.000)<text:s/>ευρώ<text:s/>για<text:s/>κάθε<text:s/>τέκνο.<text:s/>Ομοίως,<text:s/>για<text:s/>τη<text:s/>μονογονεϊκή<text:s/>οικογένεια<text:s/>το<text:s/>ως<text:s/>άνω<text:s/>εισόδημα<text:s/>ανέρχεται<text:s/>έως<text:s/>είκοσι<text:s/>τρεις<text:s/>χιλιάδες<text:s/>(23.000)<text:s/>ευρώ,<text:s/>το<text:s/>οποίο<text:s/>προσαυξάνεται<text:s/>κατά<text:s/>τρεις<text:s/>χιλιάδες<text:s/>(3.000)<text:s/>ευρώ<text:s/>για<text:s/>κάθε<text:s/>τέκνο<text:s/>μετά<text:s/>το<text:s/>πρώτο.<text:s/>Στο<text:s/>ετήσιο<text:s/>συνολικό<text:s/>οικογενειακό<text:s/>εισόδημα<text:s/>δεν<text:s/>περιλαμβάνεται<text:s/>το<text:s/>εισόδημα<text:s/>εκείνο,<text:s/>το<text:s/>οποίο<text:s/>αθροιστικά<text:s/>απαλλάσσεται<text:s/>από<text:s/>τον<text:s/>φόρο<text:s/>εισοδήματος<text:s/>και<text:s/>από<text:s/>την<text:s/>εισφορά<text:s/>αλληλεγγύης<text:s/>του<text:s/>άρθρου<text:s/>43<text:s/>Α<text:s/>του<text:s/>ν.<text:s/>4172/2013,<text:s/>το<text:s/>ύψος<text:s/>του<text:s/>επιδόματος<text:s/>ανέρχεται<text:s/>στα<text:s/>επτακόσια<text:s/>(700)<text:s/>ευρώ<text:s/>πολλαπλασιαζόμενο<text:s/>με<text:s/>τον<text:s/>συντελεστή<text:s/>επιδότησης<text:s/>ανά<text:s/>οικισμό<text:s/>στον<text:s/>οποίο<text:s/>βρίσκεται<text:s/>η<text:s/>κύρια<text:s/>κατοικία,<text:s/>όπως<text:s/>αυτός<text:s/>προσδιορίζεται<text:s/>στο<text:s/>Παράρτημα<text:s/>της<text:s/>παρούσας<text:s/>και<text:s/>προσαυξανόμενο<text:s/>κατά<text:s/>είκοσι<text:s/>τοις<text:s/>εκατό<text:s/>(20%)<text:s/>για<text:s/>κάθε<text:s/>εξαρτώμενο<text:s/>τέκνο<text:s/>του<text:s/>δικαιούχου.<text:s/>Το<text:s/>ποσό<text:s/>που<text:s/>θα<text:s/>προκύψει<text:s/>κατά<text:s/>τα<text:s/>ανωτέρω<text:s/>δεν<text:s/>δύναται<text:s/>να<text:s/>υπολείπεται<text:s/>του<text:s/>ποσού<text:s/>των<text:s/>εκατό<text:s/>(100)<text:s/>ευρώ<text:s/>και<text:s/>ούτε<text:s/>να<text:s/>υπερβαίνει<text:s/>το<text:s/>ποσό<text:s/>των<text:s/>χιλίων<text:s/>εξακοσίων<text:s/>(1600)<text:s/>ευρώ<text:s/>κατ’<text:s/>ανώτατο<text:s/>όριο.</text:span></text:p>
      <text:p text:style-name="P101"><text:span text:style-name="T101_1">Επιπλέον,<text:s/>ειδικά<text:s/>για<text:s/>δικαιούχους<text:s/>που<text:s/>εισέπραξαν<text:s/>επίδομα<text:s/>κατά<text:s/>τη<text:s/>χειμερινή<text:s/>περίοδο<text:s/>2021/2022<text:s/>για<text:s/>φυσικό<text:s/>αέριο<text:s/>και<text:s/>το<text:s/>2022/2023<text:s/>είναι<text:s/>δικαιούχοι<text:s/>για<text:s/>να<text:s/>λάβουν<text:s/>επίδομα<text:s/>για<text:s/>κατανάλωση<text:s/>άλλου<text:s/>καυσίμου<text:s/>ή<text:s/>θερμικής<text:s/>ενέργειας<text:s/>μέσω<text:s/>τηλεθέρμανσης,<text:s/>το<text:s/>ύψος<text:s/>του<text:s/>επιδόματος<text:s/>ανέρχεται<text:s/>στα<text:s/>επτακόσια<text:s/>(700)<text:s/>ευρώ<text:s/>πολλαπλασιαζόμενο<text:s/>με<text:s/>τον<text:s/>συντελεστή<text:s/>επιδότησης<text:s/>ανά<text:s/>οικισμό<text:s/>στον<text:s/>οποίο<text:s/>βρίσκεται<text:s/>η<text:s/>κύρια<text:s/>κατοικία,<text:s/>όπως<text:s/>αυτός<text:s/>προσδιορίζεται<text:s/>στο<text:s/>Παράρτημα<text:s/>της<text:s/>παρούσας,<text:s/>και<text:s/>προσαυξανόμενο<text:s/>κατά<text:s/>είκοσι<text:s/>τοις<text:s/>εκατό<text:s/>(20%)<text:s/>για<text:s/>κάθε<text:s/>εξαρτώμενο<text:s/>τέκνο<text:s/>του<text:s/>δικαιούχου.<text:s/>Το<text:s/>ποσό<text:s/>που<text:s/>θα<text:s/>προκύψει<text:s/>κατά<text:s/>τα<text:s/>ανωτέρω<text:s/>δεν<text:s/>δύναται<text:s/>να<text:s/>υπολείπεται<text:s/>του<text:s/>ποσού<text:s/>των<text:s/>εκατό<text:s/>(100)<text:s/>ευρώ<text:s/>και<text:s/>ούτε<text:s/>να<text:s/>υπερβαίνει<text:s/>το<text:s/>ποσό<text:s/>των<text:s/>χιλίων<text:s/>εξακοσίων<text:s/>(1600)<text:s/>ευρώ<text:s/>κατ’<text:s/>ανώτατο<text:s/>όριο.</text:span></text:p>
      <text:p text:style-name="P102"><text:span text:style-name="T102_1">4.</text:span><text:span text:style-name="T102_2"><text:s/>Κάθε<text:s/>δικαιούχος<text:s/>δικαιούται<text:s/>επιδότησης<text:s/>ενός<text:s/>μόνο<text:s/>είδους<text:s/>καυσίμου<text:s/>θέρμανσης<text:s/>ή<text:s/>μόνο<text:s/>θερμικής<text:s/>ενέργειας<text:s/>μέσω<text:s/>τηλεθέρμανσης.<text:s/>Το<text:s/>επίδομα<text:s/>χορηγείται<text:s/>υπό<text:s/>τον<text:s/>όρο<text:s/>ο<text:s/>δικαιούχος<text:s/>να<text:s/>πραγματοποιήσει<text:s/>αγορές<text:s/>των<text:s/>επιδοτούμενων<text:s/>με<text:s/>την<text:s/>παρούσα<text:s/>ειδών<text:s/>καυσίμων<text:s/>θέρμανσης<text:s/>ή<text:s/>θερμικής<text:s/>ενέργειας<text:s/>αξίας<text:s/>μεγαλύτερης<text:s/>ή<text:s/>ίσης<text:s/>με<text:s/>το<text:s/>διπλάσιο<text:s/>του<text:s/>κατά<text:s/>τα<text:s/>ανωτέρω<text:s/>δικαιούμενου<text:s/>επιδόματος<text:s/>σύμφωνα<text:s/>με<text:s/>τις<text:s/>παρ.<text:s/>2<text:s/>και<text:s/>3,<text:s/>από<text:s/>την<text:s/>1η<text:s/>Οκτωβρίου<text:s/>2022<text:s/>έως<text:s/>και<text:s/>την<text:s/>31</text:span><text:span text:style-name="T102_3">η</text:span><text:span text:style-name="T102_4"><text:s/>Μαρτίου<text:s/>2023<text:s/>και<text:s/>ειδικά<text:s/>για<text:s/>το<text:s/>πετρέλαιο<text:s/>θέρμανσης<text:s/>από<text:s/>την<text:s/>14</text:span><text:span text:style-name="T102_5">η</text:span><text:span text:style-name="T102_6"><text:s/>Οκτωβρίου<text:s/>2022,<text:s/>ημερομηνία<text:s/>κατά<text:s/>την<text:s/>οποία<text:s/>άρχεται<text:s/>η<text:s/>διάθεσή<text:s/>του<text:s/>σύμφωνα<text:s/>με<text:s/>την<text:s/>περ.<text:s/>α’<text:s/>της<text:s/>παρ.<text:s/>2<text:s/>του<text:s/>άρθρου<text:s/>73<text:s/>του<text:s/>ν.<text:s/>2960/2001.<text:s/>Κατ'<text:s/>εξαίρεση,<text:s/>για<text:s/>τα<text:s/>καυσόξυλα,<text:s/>το<text:s/>επίδομα<text:s/>χορηγείται<text:s/>υπό<text:s/>τον<text:s/>όρο<text:s/>οι<text:s/>αγορές<text:s/>να<text:s/>έχουν<text:s/>πραγματοποιηθεί<text:s/>από<text:s/>την<text:s/>1η<text:s/>Ιουνίου<text:s/>2022<text:s/>έως<text:s/>και<text:s/>την<text:s/>31η<text:s/>Μαρτίου<text:s/>2023.<text:s/>Σε<text:s/>περίπτωση<text:s/>που<text:s/>η<text:s/>αξία<text:s/>αγοράς<text:s/>υπολείπεται<text:s/>του<text:s/>ανωτέρω<text:s/>ορίου,<text:s/>ο<text:s/>δικαιούχος<text:s/>λαμβάνει<text:s/>επίδομα<text:s/>ίσο<text:s/>με<text:s/>το<text:s/>ήμισυ<text:s/>(1/2)<text:s/>της<text:s/>αξίας<text:s/>των<text:s/>αγορών<text:s/>που<text:s/>πραγματοποίησε<text:s/>το<text:s/>ίδιο<text:s/>διάστημα.</text:span></text:p>
      <text:p text:style-name="P103"><text:span text:style-name="T103_1">Ειδικά<text:s/>για<text:s/>αγορές<text:s/>πετρελαίου<text:s/>θέρμανσης,<text:s/>η<text:s/>αξία<text:s/>αντιστοιχεί<text:s/>στην<text:s/>υπολογισθείσα<text:s/>βάσει<text:s/>της<text:s/>οριζόμενης<text:s/>στην<text:s/>παρούσα<text:s/>τιμής<text:s/>λίτρου.<text:s/>Για<text:s/>τον<text:s/>καθορισμό<text:s/>της<text:s/>αξίας<text:s/>των<text:s/>αγορών<text:s/>πετρελαίου<text:s/>εσωτερικής<text:s/>καύσης<text:s/>θέρμανσης<text:s/>ορίζεται<text:s/>η<text:s/>τιμή<text:s/>1,4<text:s/>ευρώ<text:s/>ανά<text:s/>λίτρο.</text:span></text:p>
      <text:p text:style-name="P104"><text:span text:style-name="T104_1">5.</text:span><text:span text:style-name="T104_2"><text:s/>Ορίζεται<text:s/>ότι<text:s/>για<text:s/>τις<text:s/>περιπτώσεις<text:s/>των<text:s/>οικισμών<text:s/>που<text:s/>ενδέχεται<text:s/>να<text:s/>μην<text:s/>συμπεριλαμβάνονται<text:s/>στο<text:s/>Παράρτημα,<text:s/>για<text:s/>την<text:s/>εφαρμογή<text:s/>του<text:s/>συντελεστή<text:s/>επιδότησης<text:s/>θα<text:s/>λαμβάνεται<text:s/>ο<text:s/>Μέσος<text:s/>Συντελεστής<text:s/>Επιδότησης<text:s/>του<text:s/>Ταχυδρομικού<text:s/>Κώδικα<text:s/>στον<text:s/>οποίο<text:s/>υπάγεται<text:s/>ο<text:s/>οικισμός.<text:s/>Αντίστοιχα,<text:s/>για<text:s/>τις<text:s/>περιπτώσεις<text:s/>που<text:s/>ενδέχεται<text:s/>να<text:s/>μην<text:s/>συμπεριλαμβάνεται<text:s/>κάποιος<text:s/>Ταχυδρομικός<text:s/>Κώδικας<text:s/>στο<text:s/>Παράρτημα,<text:s/>για<text:s/>την<text:s/>εφαρμογή<text:s/>του<text:s/>συντελεστή<text:s/>επιδότησης<text:s/>θα<text:s/>λαμβάνεται<text:s/>ο<text:s/>Μέσος<text:s/>Συντελεστής<text:s/>Επιδότησης<text:s/>του<text:s/>Δήμου<text:s/>στον<text:s/>οποίο<text:s/>υπάγεται<text:s/>ο<text:s/>οικισμός.<text:s/>Ο<text:s/>Μέσος<text:s/>Συντελεστής<text:s/>επιδότησης<text:s/>του<text:s/>Δήμου<text:s/>θα<text:s/>λαμβάνεται<text:s/>υπόψη<text:s/>επίσης<text:s/>στις<text:s/>περιπτώσεις<text:s/>όπου<text:s/>δεν<text:s/>υφίσταται<text:s/>κανένας<text:s/>οικισμός<text:s/>στα<text:s/>όρια<text:s/>του<text:s/>αντίστοιχου<text:s/>Ταχυδρομικού<text:s/>Κώδικα.</text:span></text:p>
      <text:h text:style-name="P105" text:outline-level="6"><text:span text:style-name="T105_1">Άρθρο<text:s/>4<text:s/></text:span></text:h>
      <text:h text:style-name="P106" text:outline-level="6"><text:span text:style-name="T106_1">-<text:s/>Διαδικασία<text:s/>χορήγησης<text:s/>του<text:s/>επιδόματος<text:s/>στους<text:s/>δικαιούχους</text:span></text:h>
      <text:p text:style-name="P107"><text:span text:style-name="T107_1">1.</text:span><text:span text:style-name="T107_2"><text:s/>Επίδομα<text:s/>χορηγείται<text:s/>στα<text:s/>φυσικά<text:s/>πρόσωπα<text:s/>των<text:s/>παρ.<text:s/>1<text:s/>και<text:s/>2<text:s/>του<text:s/>άρθρου<text:s/>1,<text:s/>μετά<text:s/>από<text:s/>σχετική<text:s/>αίτηση<text:s/>που<text:s/>αρμοδίως<text:s/>υποβάλλεται<text:s/>σύμφωνα<text:s/>με<text:s/>τα<text:s/>προβλεπόμενα<text:s/>στην<text:s/>παρ.<text:s/>2<text:s/>έως<text:s/>και<text:s/>την<text:s/>9</text:span><text:span text:style-name="T107_3">η</text:span><text:span text:style-name="T107_4"><text:s/>Δεκεμβρίου<text:s/>2022.</text:span></text:p>
      <text:p text:style-name="P108"><text:span text:style-name="T108_1">2.</text:span><text:span text:style-name="T108_2"><text:s/>Σε<text:s/>περίπτωση<text:s/>που<text:s/>η<text:s/>αίτηση<text:s/>υποβληθεί<text:s/>έως<text:s/>και<text:s/>την<text:s/>9</text:span><text:span text:style-name="T108_3">η</text:span><text:span text:style-name="T108_4"><text:s/>Δεκεμβρίου<text:s/>2022<text:s/>από<text:s/>αιτούντα<text:s/>που<text:s/>ήταν<text:s/>δικαιούχος<text:s/>του<text:s/>επιδόματος<text:s/>θέρμανσης<text:s/>και<text:s/>κατά<text:s/>τη<text:s/>χειμερινή<text:s/>περίοδο<text:s/>2021/2022,<text:s/>λαμβάνει<text:s/>έως<text:s/>την<text:s/>21</text:span><text:span text:style-name="T108_5">η</text:span><text:span text:style-name="T108_6"><text:s/>Δεκεμβρίου<text:s/>2022<text:s/>ως<text:s/>προκαταβολή<text:s/>επιδόματος<text:s/>θέρμανσης,<text:s/>σύμφωνα<text:s/>με<text:s/>την<text:s/>παρούσα,<text:s/>το<text:s/>συνολικό<text:s/>ποσό<text:s/>επιδόματος<text:s/>που<text:s/>του<text:s/>είχε<text:s/>καταβληθεί<text:s/>κατά<text:s/>τη<text:s/>χειμερινή<text:s/>περίοδο<text:s/>2021/2022<text:s/>δυνάμει<text:s/>της<text:s/>με<text:s/>αρ.<text:s/>Α<text:s/>1243/15.11.2021<text:s/>(Β’<text:s/>5298)<text:s/>κοινής<text:s/>υπουργικής<text:s/>απόφασης.<text:s/>Σε<text:s/>περίπτωση<text:s/>που<text:s/>ένας<text:s/>δικαιούχος<text:s/>έλαβε<text:s/>κατά<text:s/>τη<text:s/>χειμερινή<text:s/>περίοδο<text:s/>2021/2022<text:s/>προκαταβολή<text:s/>που<text:s/>υπολειπόταν<text:s/>του<text:s/>ήμισυ<text:s/>(1/2)<text:s/>της<text:s/>αξίας<text:s/>των<text:s/>επιλέξιμων<text:s/>αγορών<text:s/>των<text:s/>επιδοτούμενων<text:s/>ειδών<text:s/>καυσίμων<text:s/>θέρμανσης<text:s/>ή<text:s/>θερμικής<text:s/>ενέργειας,<text:s/>δυνάμει<text:s/>της<text:s/>με<text:s/>αρ.<text:s/>Α<text:s/>1243/15.07.2021<text:s/>(Β’<text:s/>5298)<text:s/>κοινής<text:s/>υπουργικής<text:s/>απόφασης,<text:s/>τότε<text:s/>δεν<text:s/>είναι<text:s/>δικαιούχος<text:s/>προκαταβολής.<text:s/>Το<text:s/>ποσό<text:s/>που<text:s/>θα<text:s/>προκαταβάλλεται<text:s/>σύμφωνα<text:s/>με<text:s/>την<text:s/>παρούσα<text:s/>θα<text:s/>αφαιρείται<text:s/>από<text:s/>τις<text:s/>καταβολές<text:s/>του<text:s/>επιδόματος<text:s/>που<text:s/>γίνονται<text:s/>την<text:s/>ίδια<text:s/>ημερομηνία<text:s/>και<text:s/>τις<text:s/>αμέσως<text:s/>επόμενες.</text:span></text:p>
      <text:p text:style-name="P109"><text:span text:style-name="T109_1">3.</text:span><text:span text:style-name="T109_2"><text:s/>α)<text:s/>Οι<text:s/>ενδιαφερόμενοι<text:s/>υποβάλλουν<text:s/>αίτηση<text:s/>μέσω<text:s/>εφαρμογής<text:s/>στο<text:s/>myAADE,<text:s/>για<text:s/>να<text:s/>ενταχθούν<text:s/>στο<text:s/>Μητρώο<text:s/>Δικαιούχων<text:s/>του<text:s/>επιδόματος<text:s/>θέρμανσης.</text:span></text:p>
      <text:p text:style-name="P110"><text:span text:style-name="T110_1">Στην<text:s/>αίτηση<text:s/>αναγράφονται<text:s/>κατά<text:s/>περίπτωση<text:s/>τα<text:s/>ακόλουθα<text:s/>στοιχεία:</text:span></text:p>
      <text:p text:style-name="P111"><text:span text:style-name="T111_1">αα)</text:span><text:span text:style-name="T111_2"><text:tab/></text:span><text:span text:style-name="T111_3">ο<text:s/>Αριθμός<text:s/>Φορολογικού<text:s/>Μητρώου<text:s/>(Α.Φ.Μ.)<text:s/>του<text:s/>αιτούντος<text:s/>προσώπου<text:s/>–<text:s/>υπόχρεου<text:s/>φορολογικής<text:s/>δήλωσης,</text:span></text:p>
      <text:p text:style-name="P112"><text:span text:style-name="T112_1">αβ)</text:span><text:span text:style-name="T112_2"><text:tab/></text:span><text:span text:style-name="T112_3">το<text:s/>ονοματεπώνυμό<text:s/>του,</text:span></text:p>
      <text:p text:style-name="P113"><text:span text:style-name="T113_1">αγ)</text:span><text:span text:style-name="T113_2"><text:tab/></text:span><text:span text:style-name="T113_3">ο<text:s/>αριθμός<text:s/>των<text:s/>εξαρτώμενων<text:s/>τέκνων<text:s/>του,</text:span></text:p>
      <text:p text:style-name="P114"><text:span text:style-name="T114_1">αδ)</text:span><text:span text:style-name="T114_2"><text:tab/></text:span><text:span text:style-name="T114_3">η<text:s/>ένδειξη<text:s/>αν<text:s/>πρόκειται<text:s/>για<text:s/>πολυκατοικία,</text:span></text:p>
      <text:p text:style-name="P115"><text:span text:style-name="T115_1">αε)</text:span><text:span text:style-name="T115_2"><text:tab/></text:span><text:span text:style-name="T115_3">ο<text:s/>αριθμός<text:s/>παροχής<text:s/>ηλεκτρικού<text:s/>ρεύματος<text:s/>του<text:s/>ακινήτου<text:s/>κύριας<text:s/>κατοικίας,</text:span></text:p>
      <text:p text:style-name="P116"><text:span text:style-name="T116_1">αστ)</text:span><text:span text:style-name="T116_2"><text:tab/></text:span><text:span text:style-name="T116_3">η<text:s/>ταχυδρομική<text:s/>διεύθυνση<text:s/>που<text:s/>αντιστοιχεί<text:s/>στη<text:s/>συγκεκριμένη<text:s/>παροχή<text:s/>ηλεκτρικού<text:s/>ρεύματος,αν<text:s/>η<text:s/>κατοικία<text:s/>είναι<text:s/>ιδιόκτητη,<text:s/>ενοικιαζόμενη<text:s/>ή<text:s/>δωρεάν<text:s/>παραχωρούμενη,<text:s/>καθώς<text:s/>και<text:s/>ο<text:s/>Α.Φ.Μ.<text:s/>του<text:s/>εκμισθωτή<text:s/>ή<text:s/>του<text:s/>δωρεάν<text:s/>παραχωρούντος,</text:span></text:p>
      <text:p text:style-name="P117"><text:span text:style-name="T117_1">αζ)</text:span><text:span text:style-name="T117_2"><text:tab/></text:span><text:span text:style-name="T117_3">τα<text:s/>τετραγωνικά<text:s/>μέτρα<text:s/>κύριων<text:s/>χώρων<text:s/>της<text:s/>κύριας<text:s/>κατοικίας<text:s/>κατά<text:s/>το<text:s/>χρόνο<text:s/>υποβολής<text:s/>της<text:s/>αίτησης,</text:span></text:p>
      <text:p text:style-name="P118"><text:span text:style-name="T118_1">αη)</text:span><text:span text:style-name="T118_2"><text:tab/></text:span><text:span text:style-name="T118_3">το<text:s/>είδος<text:s/>του<text:s/>επιθυμητού<text:s/>προς<text:s/>επιδότηση<text:s/>καυσίμου<text:s/>θέρμανσης<text:s/>ή<text:s/>θερμικής<text:s/>ενέργειας,</text:span></text:p>
      <text:p text:style-name="P119"><text:span text:style-name="T119_1">αθ)</text:span><text:span text:style-name="T119_2"><text:tab/></text:span><text:span text:style-name="T119_3">τα<text:s/>στοιχεία<text:s/>επικοινωνίας<text:s/>του<text:s/>(διεύθυνση<text:s/>ηλεκτρονικού<text:s/>ταχυδρομείου,<text:s/>αριθμός<text:s/>κινητού<text:s/>ή<text:s/>και<text:s/>σταθερού<text:s/>τηλεφώνου).</text:span></text:p>
      <text:p text:style-name="P120"><text:span text:style-name="T120_1">Πριν<text:s/>από<text:s/>την<text:s/>οριστικοποίηση<text:s/>της<text:s/>αίτησης,<text:s/>θα<text:s/>πρέπει<text:s/>να<text:s/>έχει<text:s/>δηλωθεί<text:s/>ο<text:s/>αριθμός<text:s/>λογαριασμού<text:s/>ΙΒΑΝ,<text:s/>ο<text:s/>οποίος<text:s/>ανήκει<text:s/>στον<text:s/>δικαιούχο<text:s/>και<text:s/>στον<text:s/>οποίο<text:s/>επιθυμεί<text:s/>να<text:s/>πιστωθεί<text:s/>το<text:s/>ποσό<text:s/>του<text:s/>επιδόματος.</text:span></text:p>
      <text:p text:style-name="P121"><text:span text:style-name="T121_1">Για<text:s/>τα<text:s/>λοιπά<text:s/>καύσιμα,<text:s/>εκτός<text:s/>του<text:s/>πετρελαίου<text:s/>θέρμανσης,<text:s/>υποβάλλεται<text:s/>επιπρόσθετα<text:s/>ο<text:s/>αριθμός<text:s/>της<text:s/>απόδειξης<text:s/>αγοράς<text:s/>ειδών<text:s/>καυσίμων<text:s/>ή<text:s/>κατανάλωσης<text:s/>θερμικής<text:s/>ενέργειας<text:s/>μέσω<text:s/>τηλεθέρμανσης<text:s/>το<text:s/>ποσό/αξία<text:s/>της<text:s/>συναλλαγής,<text:s/>ο<text:s/>Αριθμός<text:s/>Φορολογικού<text:s/>Μητρώου<text:s/>(Α.Φ.Μ.)<text:s/>και<text:s/>η<text:s/>επωνυμία<text:s/>της<text:s/>επιχείρησης<text:s/>–<text:s/>πωλήτριας<text:s/>των<text:s/>ειδών<text:s/>καυσίμων<text:s/>θέρμανσης<text:s/>ή<text:s/>της<text:s/>θερμικής<text:s/>ενέργειας.</text:span></text:p>
      <text:p text:style-name="P122"><text:span text:style-name="T122_1">Σε<text:s/>περίπτωση<text:s/>που<text:s/>οι<text:s/>δικαιούχοι<text:s/>καταβάλλουν<text:s/>τη<text:s/>δαπάνη<text:s/>θέρμανσης<text:s/>μέσω<text:s/>κοινοχρήστων,<text:s/>τότε<text:s/>καταχωρίζεται,<text:s/>επιπρόσθετα<text:s/>των<text:s/>ανωτέρω,<text:s/>και<text:s/>ο<text:s/>αριθμός<text:s/>της<text:s/>απόδειξης<text:s/>εξόφλησης<text:s/>κοινοχρήστων<text:s/>ή<text:s/>εναλλακτικά<text:s/>ο<text:s/>αριθμός<text:s/>που<text:s/>φέρει<text:s/>το<text:s/>ειδοποιητήριο<text:s/>πληρωμής<text:s/>αυτών<text:s/>(αν<text:s/>δεν<text:s/>έχει<text:s/>ήδη<text:s/>εκδοθεί<text:s/>κατά<text:s/>την<text:s/>υποβολή<text:s/>της<text:s/>αίτησης<text:s/>απόδειξη<text:s/>εξόφλησης),<text:s/>ο<text:s/>Αριθμός<text:s/>Φορολογικού<text:s/>Μητρώου<text:s/>του<text:s/>διαχειριστή<text:s/>ή<text:s/>του<text:s/>προσώπου<text:s/>που<text:s/>εκπροσωπεί<text:s/>την<text:s/>πολυκατοικία<text:s/>ή<text:s/>της<text:s/>εταιρείας<text:s/>διαχείρισης<text:s/>της<text:s/>πολυκατοικίας,<text:s/>καθώς<text:s/>και<text:s/>το<text:s/>ποσό<text:s/>που<text:s/>αναλογεί<text:s/>στον<text:s/>δικαιούχο.</text:span></text:p>
      <text:p text:style-name="P123"><text:span text:style-name="T123_1">β)</text:span><text:span text:style-name="T123_2"><text:tab/></text:span><text:span text:style-name="T123_3">Παράλληλα<text:s/>οι<text:s/>διαχειριστές<text:s/>ή<text:s/>οι<text:s/>εκπρόσωποι<text:s/>των<text:s/>πολυκατοικιών<text:s/>ή<text:s/>οι<text:s/>εταιρίες<text:s/>διαχείρισης<text:s/>πολυκατοικιών,<text:s/>δηλώνουν<text:s/>στην<text:s/>εφαρμογή<text:s/>τα<text:s/>ακόλουθα<text:s/>στοιχεία:</text:span></text:p>
      <text:p text:style-name="P124"><text:span text:style-name="T124_1">βα)</text:span><text:span text:style-name="T124_2"><text:tab/></text:span><text:span text:style-name="T124_3">τον<text:s/>αριθμό<text:s/>φορολογικού<text:s/>μητρώου<text:s/>του<text:s/>διαχειριστή<text:s/>ή<text:s/>του<text:s/>προσώπου<text:s/>που<text:s/>εκπροσωπεί<text:s/>την<text:s/>πολυκατοικία<text:s/>ή<text:s/>της<text:s/>εταιρίας<text:s/>διαχείρισης<text:s/>της<text:s/>πολυκατοικίας,</text:span></text:p>
      <text:p text:style-name="P125"><text:span text:style-name="T125_1">ββ)</text:span><text:span text:style-name="T125_2"><text:tab/></text:span><text:span text:style-name="T125_3">τον<text:s/>Α.Φ.Μ.<text:s/>της<text:s/>πολυκατοικίας,<text:s/>εφόσον<text:s/>υπάρχει,</text:span></text:p>
      <text:p text:style-name="P126"><text:span text:style-name="T126_1">βγ)</text:span><text:span text:style-name="T126_2"><text:tab/></text:span><text:span text:style-name="T126_3">τον<text:s/>αριθμό<text:s/>της<text:s/>κοινόχρηστης<text:s/>παροχής<text:s/>ηλεκτρικού<text:s/>ρεύματος<text:s/>ή<text:s/>μιας<text:s/>παροχής<text:s/>ηλεκτρικού<text:s/>ρεύματος<text:s/>που<text:s/>αντιστοιχεί<text:s/>στην<text:s/>πολυκατοικία,</text:span></text:p>
      <text:p text:style-name="P127"><text:span text:style-name="T127_1">βδ)</text:span><text:span text:style-name="T127_2"><text:tab/></text:span><text:span text:style-name="T127_3">τα<text:s/>χιλιοστά<text:s/>συμμετοχής<text:s/>των<text:s/>διαμερισμάτων<text:s/>στις<text:s/>δαπάνες<text:s/>θέρμανσης,</text:span></text:p>
      <text:p text:style-name="P128"><text:span text:style-name="T128_1">βε)</text:span><text:span text:style-name="T128_2"><text:tab/></text:span><text:span text:style-name="T128_3">το<text:s/>ονοματεπώνυμο<text:s/>των<text:s/>φυσικών<text:s/>προσώπων<text:s/>που<text:s/>διαμένουν<text:s/>στα<text:s/>διαμερίσματα<text:s/>τα<text:s/>οποία<text:s/>δεν<text:s/>χρησιμοποιούνται<text:s/>ως<text:s/>επαγγελματική<text:s/>στέγη.</text:span></text:p>
      <text:p text:style-name="P129"><text:span text:style-name="T129_1">Μετά<text:s/>τη<text:s/>συμπλήρωση<text:s/>των<text:s/>παραπάνω<text:s/>στοιχείων<text:s/>προβαίνουν<text:s/>σε<text:s/>ενεργοποίηση<text:s/>της<text:s/>διαδικασίας<text:s/>πληρωμής.</text:span></text:p>
      <text:p text:style-name="P130"><text:span text:style-name="T130_1">Η<text:s/>ενεργοποίηση<text:s/>αυτή<text:s/>δεν<text:s/>μπορεί<text:s/>να<text:s/>γίνει<text:s/>μετά<text:s/>την<text:s/>9</text:span><text:span text:style-name="T130_2">η</text:span><text:span text:style-name="T130_3">Δεκεμβρίου<text:s/>2022.</text:span></text:p>
      <text:p text:style-name="P131"><text:span text:style-name="T131_1">γ)</text:span><text:span text:style-name="T131_2"><text:tab/></text:span><text:span text:style-name="T131_3">Τα<text:s/>πρόσωπα<text:s/>που<text:s/>δεν<text:s/>είναι<text:s/>πιστοποιημένοι<text:s/>χρήστες<text:s/>στο<text:s/>TAXISnet,<text:s/>για<text:s/>την<text:s/>είσοδό<text:s/>τους<text:s/>στην<text:s/>ηλεκτρονική<text:s/>αίτηση,<text:s/>δηλώνουν<text:s/>τον<text:s/>Α.Φ.Μ.<text:s/>και<text:s/>έναν<text:s/>αριθμό<text:s/>ειδοποίησης<text:s/>εκκαθαριστικού<text:s/>σημειώματος<text:s/>μιας<text:s/>εκ<text:s/>των<text:s/>δηλώσεων<text:s/>Φορολογίας<text:s/>Εισοδήματος<text:s/>της<text:s/>τελευταίας<text:s/>πενταετίας.</text:span></text:p>
      <text:p text:style-name="P132"><text:span text:style-name="T132_1">δ)</text:span><text:span text:style-name="T132_2"><text:tab/></text:span><text:span text:style-name="T132_3">οι<text:s/>αιτήσεις<text:s/>προσώπων<text:s/>που<text:s/>δεν<text:s/>πληρούν<text:s/>τα<text:s/>κριτήρια<text:s/>των<text:s/>άρθρων<text:s/>1<text:s/>και<text:s/>2<text:s/>της<text:s/>παρούσας,<text:s/>απορρίπτονται<text:s/>αυτόματα<text:s/>από<text:s/>την<text:s/>Ανεξάρτητη<text:s/>Αρχή<text:s/>Δημοσίων<text:s/>Εσόδων<text:s/>(Α.Α.Δ.Ε.)<text:s/>με<text:s/>σχετική<text:s/>αιτιολογία.<text:s/>Περιπτώσεις<text:s/>απόρριψης<text:s/>οφειλόμενες<text:s/>στον<text:s/>λόγο<text:s/>εξαίρεσης<text:s/>της<text:s/>περ.<text:s/>γ’<text:s/>της<text:s/>παρ.<text:s/>3<text:s/>του<text:s/>άρθρου<text:s/>1,<text:s/>οι<text:s/>οποίες<text:s/>προκύπτουν<text:s/>εξαιτίας<text:s/>μη<text:s/>ύπαρξης<text:s/>σχετικής<text:s/>αναφοράς<text:s/>στο<text:s/>αρχείο<text:s/>οχημάτων<text:s/>που<text:s/>τηρείται<text:s/>στην<text:s/>Α.Α.Δ.Ε.<text:s/>θεραπεύονται<text:s/>με<text:s/>τη<text:s/>διαδικασία<text:s/>του<text:s/>άρθρου<text:s/>7.</text:span></text:p>
      <text:p text:style-name="P133"><text:span text:style-name="T133_1">ε)</text:span><text:span text:style-name="T133_2"><text:tab/></text:span><text:span text:style-name="T133_3">Δεν<text:s/>είναι<text:s/>αποδεκτή<text:s/>η<text:s/>συμπλήρωση<text:s/>στην<text:s/>προσωποποιημένη<text:s/>πληροφόρηση<text:s/>αριθμού<text:s/>λογαριασμού<text:s/>(ΙΒΑΝ)<text:s/>που<text:s/>δεν<text:s/>ανήκει<text:s/>στον<text:s/>δικαιούχο<text:s/>του<text:s/>επιδόματος.<text:s/>Επιπλέον,<text:s/>δεν<text:s/>είναι<text:s/>αποδεκτή<text:s/>η<text:s/>χρήση<text:s/>του<text:s/>ίδιου<text:s/>αριθμού<text:s/>παροχής<text:s/>ηλεκτρικού<text:s/>ρεύματος<text:s/>για<text:s/>περισσότερους<text:s/>από<text:s/>δύο<text:s/>δικαιούχους<text:s/>κατά<text:s/>το<text:s/>ίδιο<text:s/>χρονικό<text:s/>διάστημα.</text:span></text:p>
      <text:p text:style-name="P134"><text:span text:style-name="T134_1">στ)</text:span><text:span text:style-name="T134_2"><text:tab/></text:span><text:span text:style-name="T134_3">Τα<text:s/>μέλη<text:s/>του<text:s/>Μητρώου<text:s/>διακίνησης<text:s/>πετρελαίου<text:s/>θέρμανσης<text:s/>(ΔΙ.ΠΕ.ΘΕ.),<text:s/>υποχρεούνται<text:s/>στην<text:s/>καταχώριση<text:s/>των<text:s/>συναλλαγών<text:s/>στο<text:s/>πληροφοριακό<text:s/>σύστημα<text:s/>παρακολούθησης<text:s/>πετρελαίου<text:s/>θέρμανσης<text:s/>σύμφωνα<text:s/>με<text:s/>τα<text:s/>όσα<text:s/>προβλέπονται<text:s/>στην<text:s/>παρ.<text:s/>2<text:s/>του<text:s/>άρθρου<text:s/>73<text:s/>του<text:s/>ν.2960/2001<text:s/>και<text:s/>στην<text:s/>υπ΄αρ.<text:s/>1019446/113/0015/ΠΟΛ<text:s/>1034/14.2.2008Α.Υ.Ο.<text:s/>(Β΄<text:s/>307).</text:span></text:p>
      <text:p text:style-name="P135"><text:span text:style-name="T135_1">ζ)</text:span><text:span text:style-name="T135_2"><text:tab/></text:span><text:span text:style-name="T135_3">Όλα<text:s/>τα<text:s/>συνδεόμενα<text:s/>με<text:s/>την<text:s/>υποβαλλόμενη<text:s/>αίτηση<text:s/>δικαιολογητικά,<text:s/>καθώς<text:s/>και<text:s/>οι<text:s/>σχετικές<text:s/>αποδείξεις<text:s/>αγοράς<text:s/>ειδών<text:s/>καυσίμων<text:s/>θέρμανσης<text:s/>ή<text:s/>θερμικής<text:s/>ενέργειας<text:s/>φυλάσσονται<text:s/>υποχρεωτικά<text:s/>από<text:s/>τους<text:s/>ενδιαφερόμενους<text:s/>για<text:s/>διάστημα<text:s/>πέντε<text:s/>(5)<text:s/>ετών.</text:span></text:p>
      <text:p text:style-name="P136"><text:span text:style-name="T136_1">Το<text:s/>παραστατικό<text:s/>αγοράς<text:s/>πετρελαίου<text:s/>θέρμανσης<text:s/>πρέπει<text:s/>να<text:s/>εκδοθεί<text:s/>στον<text:s/>Α.Φ.Μ.<text:s/>του<text:s/>αιτούντος,<text:s/>δηλαδή<text:s/>στον<text:s/>Α.Φ.Μ.<text:s/>που<text:s/>αντιστοιχεί<text:s/>στους<text:s/>κωδικούς<text:s/>ΤΑΧΙSnet<text:s/>με<text:s/>τους<text:s/>οποίους<text:s/>θα<text:s/>υποβληθεί<text:s/>η<text:s/>ηλεκτρονική<text:s/>αίτηση.<text:s/>Στην<text:s/>περίπτωση<text:s/>πολυκατοικίας<text:s/>το<text:s/>παραστατικό<text:s/>αγοράς<text:s/>πετρελαίου<text:s/>θέρμανσης<text:s/>πρέπει<text:s/>να<text:s/>εκδοθεί<text:s/>είτε<text:s/>στον<text:s/>Α.Φ.Μ.<text:s/>της<text:s/>πολυκατοικίας,<text:s/>εάν<text:s/>αυτός<text:s/>υφίσταται,<text:s/>είτε<text:s/>στον<text:s/>Α.Φ.Μ.<text:s/>που<text:s/>αντιστοιχεί<text:s/>στους<text:s/>κωδικούς<text:s/>ΤΑΧΙSnet<text:s/>με<text:s/>τους<text:s/>οποίους<text:s/>δημιουργήθηκε<text:s/>το<text:s/>προφίλ<text:s/>της<text:s/>πολυκατοικίας.</text:span></text:p>
      <text:p text:style-name="P137"><text:span text:style-name="T137_1">4.</text:span><text:span text:style-name="T137_2"><text:s/>Με<text:s/>την<text:s/>είσοδο<text:s/>στην<text:s/>εφαρμογή<text:s/>και<text:s/>πριν<text:s/>από<text:s/>την<text:s/>υποβολή<text:s/>της<text:s/>αίτησης,<text:s/>οι<text:s/>ενδιαφερόμενοι<text:s/>πιστοποιούν<text:s/>την<text:s/>ακρίβεια<text:s/>των<text:s/>στοιχείων<text:s/>που<text:s/>δηλώνονται<text:s/>και<text:s/>συναινούν<text:s/>στην<text:s/>επεξεργασία<text:s/>των<text:s/>διαθέσιμων<text:s/>στοιχείων<text:s/>της<text:s/>Α.Α.Δ.Ε.,<text:s/>καθώς<text:s/>και<text:s/>των<text:s/>υποβαλλόμενων<text:s/>στοιχείων,<text:s/>προκειμένου<text:s/>να<text:s/>διενεργηθεί<text:s/>αυτοματοποιημένος<text:s/>έλεγχος<text:s/>προϋποθέσεων<text:s/>χορήγησης<text:s/>επιδόματος<text:s/>θέρμανσης.</text:span></text:p>
      <text:p text:style-name="P138"><text:span text:style-name="T138_1">5.</text:span><text:span text:style-name="T138_2"><text:s/>Η<text:s/>υποβολή<text:s/>αίτησης<text:s/>κατά<text:s/>τα<text:s/>ανωτέρω<text:s/>δεν<text:s/>δημιουργεί<text:s/>οιοδήποτε<text:s/>δικαίωμα<text:s/>ή<text:s/>αξίωση<text:s/>στους<text:s/>ενδιαφερόμενους<text:s/>εάν<text:s/>δεν<text:s/>επαληθευθεί<text:s/>ο<text:s/>έλεγχος<text:s/>των<text:s/>προϋποθέσεων<text:s/>της<text:s/>παρούσας.<text:s/>Με<text:s/>την<text:s/>ολοκλήρωση<text:s/>του<text:s/>ελέγχου<text:s/>των<text:s/>προϋποθέσεων<text:s/>της<text:s/>παρ.<text:s/>3<text:s/>τεκμαίρεται<text:s/>η<text:s/>αποδοχή<text:s/>λήψης<text:s/>της<text:s/>επιδότησης.<text:s/>Με<text:s/>την<text:s/>οριστικοποίηση<text:s/>της<text:s/>αίτησης<text:s/>ενημερώνεται<text:s/>ο<text:s/>αιτών<text:s/>για<text:s/>την<text:s/>αποδοχή<text:s/>ή<text:s/>απόρριψη<text:s/>της<text:s/>αίτησης.</text:span></text:p>
      <text:h text:style-name="P139" text:outline-level="6"><text:span text:style-name="T139_1">Άρθρο<text:s/>5<text:s/></text:span></text:h>
      <text:h text:style-name="P140" text:outline-level="6"><text:span text:style-name="T140_1">-<text:s/></text:span></text:h>
      <text:p text:style-name="P141"><text:span text:style-name="T141_1">Αρμόδιες<text:s/>υπηρεσίες,<text:s/>διαδικασία,<text:s/>χρόνος<text:s/>και<text:s/>τρόπος<text:s/>χορήγησης<text:s/>τουεπιδόματος</text:span></text:p>
      <text:p text:style-name="P142"><text:span text:style-name="T142_1">1.</text:span><text:span text:style-name="T142_2"><text:s/>Η<text:s/>Γενική<text:s/>Διεύθυνση<text:s/>Ηλεκτρονικής<text:s/>Διακυβέρνησης<text:s/>(στο<text:s/>εξής<text:s/>Γ.Δ.ΗΛΕ.Δ.)<text:s/>της<text:s/>Α.Α.Δ.Ε.<text:s/>,<text:s/>δια<text:s/>των<text:s/>συναρμοδίων<text:s/>Διευθύνσεων<text:s/>που<text:s/>υπάγονται<text:s/>σε<text:s/>αυτήν,<text:s/>διενεργεί<text:s/>τις<text:s/>μηχανογραφικές<text:s/>διαδικασίες<text:s/>χορήγησης<text:s/>του<text:s/>επιδόματος<text:s/>θέρμανσης<text:s/>στα<text:s/>δικαιούχα<text:s/>φυσικά<text:s/>πρόσωπα.<text:s/>Τα<text:s/>εισαγόμενα<text:s/>στοιχεία<text:s/>του<text:s/>άρθρου<text:s/>4,<text:s/>αποτελούν<text:s/>αντικείμενο<text:s/>επεξεργασίας<text:s/>και<text:s/>ηλεκτρονικού<text:s/>ελέγχου<text:s/>από<text:s/>τις<text:s/>αρμόδιες<text:s/>Διευθύνσεις<text:s/>της<text:s/>Γ.Δ.ΗΛΕ.Δ.<text:s/>σε<text:s/>συνεργασία<text:s/>με<text:s/>τις<text:s/>συναρμόδιες<text:s/>επιχειρησιακές<text:s/>Διευθύνσεις<text:s/>της<text:s/>Α.Α.Δ.Ε.,<text:s/>με<text:s/>σκοπό<text:s/>να<text:s/>χορηγηθεί<text:s/>το<text:s/>επίδομα<text:s/>θέρμανσης<text:s/>με<text:s/>το<text:s/>κατά<text:s/>περίπτωση<text:s/>νόμιμο<text:s/>ποσό,<text:s/>στους<text:s/>νόμιμους<text:s/>δικαιούχους,<text:s/>με<text:s/>βάση<text:s/>τα<text:s/>κριτήρια<text:s/>των<text:s/>άρθρων<text:s/>2<text:s/>και<text:s/>3.</text:span></text:p>
      <text:p text:style-name="P143"><text:span text:style-name="T143_1">2.</text:span><text:span text:style-name="T143_2"><text:s/>Η<text:s/>πληρωμή<text:s/>του<text:s/>επιδόματος<text:s/>θέρμανσης<text:s/>διενεργείται<text:s/>μέσω<text:s/>τραπεζικών<text:s/>ή<text:s/>λοιπών<text:s/>πιστωτικών<text:s/>ιδρυμάτων,<text:s/>κατά<text:s/>παρέκκλιση<text:s/>των<text:s/>διατάξεων<text:s/>του<text:s/>ν.4270/2014<text:s/>(Α΄<text:s/>247)<text:s/>περί<text:s/>δημόσιου<text:s/>λογιστικού.<text:s/>Ειδικότερα:</text:span></text:p>
      <text:p text:style-name="P144"><text:span text:style-name="T144_1">α)</text:span><text:span text:style-name="T144_2"><text:tab/></text:span><text:span text:style-name="T144_3">Το<text:s/>ποσό<text:s/>επιδόματος<text:s/>θέρμανσης<text:s/>καταβάλλεται,<text:s/>σε<text:s/>τρεις<text:s/>(3)<text:s/>δόσεις<text:s/>ως<text:s/>εξής:</text:span></text:p>
      <text:p text:style-name="P145"><text:span text:style-name="T145_1">αα)</text:span><text:span text:style-name="T145_2"><text:tab/></text:span><text:span text:style-name="T145_3">Έως<text:s/>την<text:s/>21</text:span><text:span text:style-name="T145_4">η</text:span><text:span text:style-name="T145_5"><text:s/>Δεκεμβρίου<text:s/>2022<text:s/>για<text:s/>την<text:s/>προκαταβολή<text:s/>της<text:s/>παρ.<text:s/>2<text:s/>του<text:s/>άρθρου<text:s/>4<text:s/>και<text:s/>το<text:s/>σύνολο<text:s/>των<text:s/>αγορών,<text:s/>που<text:s/>θα<text:s/>τιμολογηθούν<text:s/>έως<text:s/>την<text:s/>30</text:span><text:span text:style-name="T145_6">η</text:span><text:span text:style-name="T145_7"><text:s/>Νοεμβρίου<text:s/>2022,<text:s/>εφόσον<text:s/>αυτές<text:s/>αντιστοιχούν<text:s/>σε<text:s/>επίδομα<text:s/>που<text:s/>υπερβαίνει<text:s/>το<text:s/>ποσό<text:s/>της<text:s/>προκαταβολής<text:s/>και<text:s/>υπό<text:s/>την<text:s/>προϋπόθεση<text:s/>καταχώρισης<text:s/>των<text:s/>απαιτούμενων<text:s/>στοιχείων<text:s/>έως<text:s/>και<text:s/>την<text:s/>9</text:span><text:span text:style-name="T145_8">η</text:span><text:span text:style-name="T145_9"><text:s/>Δεκεμβρίου<text:s/>2022.</text:span></text:p>
      <text:p text:style-name="P146"><text:span text:style-name="T146_1">αβ)</text:span><text:span text:style-name="T146_2"><text:tab/></text:span><text:span text:style-name="T146_3">Έως<text:s/>την<text:s/>28</text:span><text:span text:style-name="T146_4">η</text:span><text:span text:style-name="T146_5"><text:s/>Φεβρουαρίου<text:s/>2023<text:s/>για<text:s/>το<text:s/>σύνολο<text:s/>των<text:s/>αγορών<text:s/>που<text:s/>θα<text:s/>τιμολογηθούν<text:s/>έως<text:s/>την<text:s/>31</text:span><text:span text:style-name="T146_6">η</text:span><text:span text:style-name="T146_7"><text:s/>Ιανουαρίου<text:s/>2023<text:s/>και<text:s/>υπό<text:s/>την<text:s/>προϋπόθεση<text:s/>καταχώρισης<text:s/>των<text:s/>απαιτούμενων<text:s/>στοιχείων<text:s/>έως<text:s/>και<text:s/>την<text:s/>15</text:span><text:span text:style-name="T146_8">η</text:span><text:span text:style-name="T146_9"><text:s/>Φεβρουαρίου<text:s/>2023.</text:span></text:p>
      <text:p text:style-name="P147"><text:span text:style-name="T147_1">αγ)</text:span><text:span text:style-name="T147_2"><text:tab/></text:span><text:span text:style-name="T147_3">Έως<text:s/>την<text:s/>28</text:span><text:span text:style-name="T147_4">η</text:span><text:span text:style-name="T147_5"><text:s/>Απριλίου2023<text:s/>για<text:s/>το<text:s/>σύνολο<text:s/>των<text:s/>αγορών<text:s/>που<text:s/>θα<text:s/>τιμολογηθούν<text:s/>έως<text:s/>την<text:s/>31</text:span><text:span text:style-name="T147_6">η<text:s/></text:span><text:span text:style-name="T147_7">Μαρτίου2023<text:s/>και<text:s/>υπό<text:s/>την<text:s/>προϋπόθεση<text:s/>καταχώρισης<text:s/>των<text:s/>απαιτούμενων<text:s/>στοιχείων<text:s/>έως<text:s/>και<text:s/>την<text:s/>15</text:span><text:span text:style-name="T147_8">η</text:span><text:span text:style-name="T147_9"><text:s/>Απριλίου<text:s/>2023.</text:span></text:p>
      <text:p text:style-name="P148"><text:span text:style-name="T148_1">Ειδικά<text:s/>για<text:s/>το<text:s/>φυσικό<text:s/>αέριο<text:s/>θα<text:s/>καταχωρούνται<text:s/>έως<text:s/>την<text:s/>31</text:span><text:span text:style-name="T148_2">η</text:span><text:span text:style-name="T148_3"><text:s/>Μαΐου<text:s/>2023<text:s/>δικαιολογητικά<text:s/>αγορών<text:s/>της<text:s/>περιόδου<text:s/>1.10.2022<text:s/>έως<text:s/>31.03.2023<text:s/>με<text:s/>ημερομηνία<text:s/>έκδοσης<text:s/>του<text:s/>παραστατικού<text:s/>πληρωμής<text:s/>έως<text:s/>την<text:s/>16</text:span><text:span text:style-name="T148_4">η</text:span><text:span text:style-name="T148_5"><text:s/>Μαϊου<text:s/>2023<text:s/>και<text:s/>το<text:s/>αντίστοιχο<text:s/>ποσό<text:s/>επιδόματος<text:s/>θα<text:s/>καταβάλλεται<text:s/>έως<text:s/>την<text:s/>15η<text:s/>Ιουνίου<text:s/>2023.<text:s/>Ειδικά<text:s/>για<text:s/>την<text:s/>κατανάλωση<text:s/>θερμικής<text:s/>ενέργειας<text:s/>μέσω<text:s/>τηλεθέρμανσης<text:s/>θα<text:s/>καταχωρούνται<text:s/>έως<text:s/>την<text:s/>15</text:span><text:span text:style-name="T148_6">η</text:span><text:span text:style-name="T148_7"><text:s/>Ιουλίου<text:s/>2023<text:s/>δικαιολογητικά<text:s/>αγορών<text:s/>της<text:s/>περιόδου<text:s/>1.10.2022<text:s/>έως<text:s/>31.03.2023<text:s/>με<text:s/>ημερομηνία<text:s/>έκδοσης<text:s/>του<text:s/>παραστατικού<text:s/>πληρωμής<text:s/>έως<text:s/>την<text:s/>30</text:span><text:span text:style-name="T148_8">η</text:span><text:span text:style-name="T148_9"><text:s/>Ιουνίου<text:s/>2023<text:s/>και<text:s/>το<text:s/>αντίστοιχο<text:s/>ποσό<text:s/>επιδόματος<text:s/>θα<text:s/>καταβάλλεται<text:s/>έως<text:s/>την<text:s/>10</text:span><text:span text:style-name="T148_10">η</text:span><text:span text:style-name="T148_11"><text:s/>Αυγούστου<text:s/>2023.</text:span></text:p>
      <text:p text:style-name="P149"><text:span text:style-name="T149_1">Η<text:s/>καταβολή<text:s/>των<text:s/>ανωτέρω<text:s/>δόσεων<text:s/>πραγματοποιείται<text:s/>μετά<text:s/>την<text:s/>αφαίρεση<text:s/>της<text:s/>καταβληθείσας<text:s/>κατά<text:s/>την<text:s/>παρ.<text:s/>2<text:s/>του<text:s/>άρθρου<text:s/>4<text:s/>προκαταβολή.</text:span></text:p>
      <text:p text:style-name="P150"><text:span text:style-name="T150_1">β)</text:span><text:span text:style-name="T150_2"><text:tab/></text:span><text:span text:style-name="T150_3">Για<text:s/>μεμονωμένες<text:s/>περιπτώσεις<text:s/>δικαιούχων<text:s/>με<text:s/>εμπρόθεσμη<text:s/>ένσταση<text:s/>κατά<text:s/>την<text:s/>προηγούμενη<text:s/>περίοδο<text:s/>χορήγησης<text:s/>του<text:s/>επιδόματος,<text:s/>των<text:s/>οποίων<text:s/>η<text:s/>Δήλωση<text:s/>Φορολογίας<text:s/>Εισοδήματος<text:s/>δεν<text:s/>είχε<text:s/>εκκαθαρισθεί<text:s/>λόγω<text:s/>υπαιτιότητας<text:s/>της<text:s/>υπηρεσίας,<text:s/>με<text:s/>αποτέλεσμα<text:s/>τη<text:s/>μη<text:s/>υποβολή<text:s/>αίτησης,<text:s/>δύναται<text:s/>η<text:s/>Διεύθυνση<text:s/>Ανάπτυξης<text:s/>Τελωνειακών,<text:s/>Ελεγκτικών<text:s/>και<text:s/>Επιχειρησιακών<text:s/>Εφαρμογών<text:s/>(Δ.Α.Τ.Ε.),<text:s/>μετά<text:s/>τον<text:s/>απαιτούμενο<text:s/>έλεγχο<text:s/>και<text:s/>την<text:s/>προσκόμιση<text:s/>σε<text:s/>αυτήν<text:s/>των<text:s/>απαιτούμενων<text:s/>στοιχείων,<text:s/>να<text:s/>συμπεριλάβει<text:s/>τη<text:s/>χορήγηση<text:s/>του<text:s/>επιδόματος<text:s/>στις<text:s/>ως<text:s/>άνω<text:s/>πληρωμές.</text:span></text:p>
      <text:p text:style-name="P151"><text:span text:style-name="T151_1">Η<text:s/>Διεύθυνση<text:s/>Ανάπτυξης<text:s/>Τελωνειακών,<text:s/>Ελεγκτικών<text:s/>και<text:s/>Επιχειρησιακών<text:s/>Εφαρμογών<text:s/>(Δ.Α.Τ.Ε.)<text:s/>επεξεργάζεται<text:s/>περιοδικά<text:s/>τα<text:s/>στοιχεία<text:s/>του<text:s/>άρθρου<text:s/>4,τα<text:s/>διασταυρώνει<text:s/>με<text:s/>άλλα<text:s/>στοιχεία<text:s/>που<text:s/>έχει<text:s/>στη<text:s/>διάθεσή<text:s/>της<text:s/>και<text:s/>είναι<text:s/>αρμόδια<text:s/>για<text:s/>την<text:s/>καταβολή<text:s/>του<text:s/>επιδόματος.</text:span></text:p>
      <text:p text:style-name="P152"><text:span text:style-name="T152_1">3.</text:span><text:span text:style-name="T152_2"><text:s/>Για<text:s/>τη<text:s/>διαδικασία<text:s/>καταβολής<text:s/>του<text:s/>επιδόματος<text:s/>θέρμανσης,<text:s/>όπως<text:s/>αυτή<text:s/>περιγράφεται<text:s/>στην<text:s/>παρούσα,<text:s/>ορίζεται<text:s/>ως<text:s/>αρμόδιος<text:s/>φορέας<text:s/>το<text:s/>Υπουργείο<text:s/>Οικονομικών.<text:s/>Η<text:s/>παραπάνω<text:s/>καταβολή<text:s/>γίνεται<text:s/>με<text:s/>πίστωση<text:s/>του<text:s/>τραπεζικού<text:s/>λογαριασμού<text:s/>του<text:s/>δικαιούχου.<text:s/>Από<text:s/>το<text:s/>πληροφοριακό<text:s/>σύστημα<text:s/>επιδόματος<text:s/>θέρμανσης.<text:s/>εξάγεται<text:s/>σε<text:s/>ηλεκτρονική<text:s/>μορφή<text:s/>αναλυτική<text:s/>κατάσταση<text:s/>δικαιούχων,<text:s/>η<text:s/>οποία<text:s/>περιλαμβάνει<text:s/>τα<text:s/>πλήρη<text:s/>στοιχεία<text:s/>τους,<text:s/>τον<text:s/>αριθμό<text:s/>τραπεζικού<text:s/>λογαριασμού<text:s/>σε<text:s/>μορφή<text:s/>ΙΒΑΝ,<text:s/>το<text:s/>πιστωτικό<text:s/>Ίδρυμα,<text:s/>στο<text:s/>οποίο<text:s/>τηρείται<text:s/>ο<text:s/>λογαριασμός,<text:s/>το<text:s/>ποσό<text:s/>της<text:s/>καταβολής<text:s/>και<text:s/>ο<text:s/>Α.Φ.Μ.<text:s/>τους.</text:span></text:p>
      <text:p text:style-name="P153"><text:span text:style-name="T153_1">4.</text:span><text:span text:style-name="T153_2"><text:s/>Η<text:s/>ηλεκτρονική<text:s/>μορφή<text:s/>της<text:s/>αναλυτικής<text:s/>κατάστασης<text:s/>είναι<text:s/>επεξεργάσιμη<text:s/>από<text:s/>την<text:s/>εταιρεία<text:s/>«Διατραπεζικά<text:s/>συστήματα<text:s/>Α.Ε.»<text:s/>(ΔΙΑΣ<text:s/>Α.Ε.)<text:s/>προς<text:s/>την<text:s/>οποία<text:s/>διαβιβάζεται.<text:s/>Επίσης,<text:s/>διαβιβάζεται<text:s/>στη<text:s/>ΔΙΑΣ<text:s/>Α.Ε.,<text:s/>και<text:s/>στη<text:s/>Γενική<text:s/>Διεύθυνση<text:s/>Οικονομικών<text:s/>Υπηρεσιών<text:s/>(Γ.Δ.Ο.Υ.)<text:s/>του<text:s/>Υπουργείου<text:s/>Οικονομικών<text:s/>συγκεντρωτική<text:s/>κατάσταση<text:s/>δικαιούχων<text:s/>σε<text:s/>έντυπη<text:s/>και<text:s/>ηλεκτρονική<text:s/>μορφή,<text:s/>που<text:s/>περιλαμβάνει<text:s/>και<text:s/>τον<text:s/>αριθμό<text:s/>των<text:s/>δικαιούχων,<text:s/>το<text:s/>συνολικό<text:s/>ποσό<text:s/>της<text:s/>καταβολής<text:s/>ολογράφως<text:s/>και<text:s/>αριθμητικώς,<text:s/>ανά<text:s/>τράπεζα<text:s/>ή<text:s/>πιστωτικό<text:s/>ίδρυμα.<text:s/>Το<text:s/>ποσό<text:s/>της<text:s/>συνολικής<text:s/>δαπάνης<text:s/>εγκρίνεται<text:s/>από<text:s/>τον<text:s/>αρμόδιο<text:s/>διατάκτη<text:s/>του<text:s/>Υπουργείου<text:s/>Οικονομικών.</text:span></text:p>
      <text:p text:style-name="P154"><text:span text:style-name="T154_1">5.</text:span><text:span text:style-name="T154_2"><text:s/>Η<text:s/>ανωτέρω<text:s/>έντυπη<text:s/>συγκεντρωτική<text:s/>κατάσταση<text:s/>αποστέλλεται,<text:s/>μέσω<text:s/>της<text:s/>Γενικής<text:s/>Διεύθυνσης<text:s/>Οικονομικών<text:s/>Υπηρεσιών<text:s/>(Γ.Δ.Ο.Υ.)<text:s/>του<text:s/>Υπουργείου<text:s/>Οικονομικών<text:s/>στη<text:s/>Διεύθυνση<text:s/>Λογαριασμών<text:s/>και<text:s/>Ταμειακού<text:s/>Προγραμματισμού<text:s/>του<text:s/>Γενικού<text:s/>Λογιστηρίου<text:s/>του<text:s/>Κράτους<text:s/>(Γ.Λ.Κ.)<text:s/>η<text:s/>οποία<text:s/>εκδίδει,<text:s/>βάσει<text:s/>αυτής,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–<text:s/>Συγκέντρωση<text:s/>Εισπράξεων<text:s/>-<text:s/>Πληρωμών»,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.<text:s/>που<text:s/>τηρείται<text:s/>στην<text:s/>Τράπεζα<text:s/>της<text:s/>Ελλάδος<text:s/>με:<text:s/>α)<text:s/>το<text:s/>συνολικό<text:s/>ποσό<text:s/>προς<text:s/>τους<text:s/>δικαιούχους,<text:s/>και<text:s/>β)<text:s/>με<text:s/>το<text:s/>ποσό<text:s/>που<text:s/>αφορά<text:s/>το<text:s/>συνολικό<text:s/>ανά<text:s/>συναλλαγή<text:s/>κόστος<text:s/>προς<text:s/>τρίτους<text:s/>(ΔΙΑΣ<text:s/>ΑΕ)<text:s/>σύμφωνα<text:s/>με<text:s/>την<text:s/>109/12-0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55"><text:span text:style-name="T155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.Λ.Κ.),<text:s/>η<text:s/>οποία<text:s/>παρέχεται<text:s/>ηλεκτρονικά<text:s/>μέσω<text:s/>διαδικτυακής<text:s/>εφαρμογής<text:s/>χρεώνεται<text:s/>ο<text:s/>λογαριασμός<text:s/>με<text:s/>ΙΒΑΝ<text:s/>GR22<text:s/>0100<text:s/>0230<text:s/>0000<text:s/>0242<text:s/>1220<text:s/>698,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Τυχόν<text:s/>υπόλοιπα<text:s/>στον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/text:span></text:p>
      <text:p text:style-name="P156"><text:span text:style-name="T156_1">6.</text:span><text:span text:style-name="T156_2"><text:s/>Τα<text:s/>ποσά<text:s/>που<text:s/>απέτυχαν<text:s/>να<text:s/>πληρωθούν<text:s/>επιστρέφουν<text:s/>στο<text:s/>λογαριασμό<text:s/>του<text:s/>ΕΔ<text:s/>με<text:s/>ΙΒΑΝ: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.Ε.<text:s/>και<text:s/>λογιστικοποιούνται<text:s/>στα<text:s/>έσοδα<text:s/>του<text:s/>προϋπολογισμού.<text:s/>Για<text:s/>τις<text:s/>αποτυχούσες<text:s/>πληρωμές<text:s/>η<text:s/>ΔΙΑΣ<text:s/>Α.Ε.<text:s/>ενημερώνει<text:s/>την<text:s/>Δ/νση<text:s/>Ανάπτυξης<text:s/>Τελωνειακών,<text:s/>Ελεγκτικών<text:s/>και<text:s/>Επιχειρησιακών<text:s/>Εφαρμογών<text:s/>(Δ.Α.Τ.Ε.)<text:s/>με<text:s/>αρχείο<text:s/>με<text:s/>τις<text:s/>εντολές<text:s/>που<text:s/>απέτυχαν<text:s/>να<text:s/>εκτελεστούν,<text:s/>προκειμένου<text:s/>να<text:s/>ενημερωθούν<text:s/>οι<text:s/>δικαιούχοι<text:s/>και<text:s/>να<text:s/>συμπεριληφθούν<text:s/>στην<text:s/>επόμενη<text:s/>πληρωμή.</text:span></text:p>
      <text:p text:style-name="P157"><text:span text:style-name="T157_1">7.</text:span><text:span text:style-name="T157_2"><text:s/>Για<text:s/>την<text:s/>πληρωμή<text:s/>του<text:s/>επιδόματος<text:s/>θέρμανσης<text:s/>η<text:s/>ειδική<text:s/>εντολή<text:s/>πληρωμής<text:s/>της<text:s/>παρ.<text:s/>5<text:s/>επέχει<text:s/>θέση<text:s/>απόφασης<text:s/>ανάληψης<text:s/>υποχρέωσης.</text:span></text:p>
      <text:p text:style-name="P158"><text:span text:style-name="T158_1">8.</text:span><text:span text:style-name="T158_2"><text:s/>Η<text:s/>εμφάνιση<text:s/>των<text:s/>σχετικών<text:s/>πληρωμών<text:s/>στη<text:s/>δημόσια<text:s/>ληψοδοσία,<text:s/>πραγματοποιείται<text:s/>με<text:s/>την<text:s/>έκδοση<text:s/>συμψηφιστικών<text:s/>ενταλμάτων<text:s/>από<text:s/>τη<text:s/>Διεύθυνση<text:s/>Οικονομικής<text:s/>Διαχείρισης<text:s/>της<text:s/>Γενικής<text:s/>Διεύθυνσης<text:s/>Οικονομικών<text:s/>Υπηρεσιών<text:s/>(Γ.Δ.Ο.Υ.)<text:s/>του<text:s/>Υπουργείου<text:s/>Οικονομικών.</text:span></text:p>
      <text:p text:style-name="P159"><text:span text:style-name="T159_1">9.</text:span><text:span text:style-name="T159_2"><text:s/>Η<text:s/>Διεύθυνση<text:s/>Λογαριασμών<text:s/>και<text:s/>Ταμειακού<text:s/>Προγραμματισμού<text:s/>του<text:s/>Γ.Λ.Κ..,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60"><text:span text:style-name="T160_1">10.</text:span><text:span text:style-name="T160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61"><text:span text:style-name="T161_1">α)</text:span><text:span text:style-name="T161_2"><text:tab/></text:span><text:span text:style-name="T161_3">Η<text:s/>παρούσα<text:s/>απόφαση<text:s/>του<text:s/>Υπουργού<text:s/>Οικονομικών<text:s/>για<text:s/>την<text:s/>έκδοση<text:s/>του<text:s/>συμψηφιστικού<text:s/>χρηματικού<text:s/>εντάλματος.</text:span></text:p>
      <text:p text:style-name="P162"><text:span text:style-name="T162_1">β)</text:span><text:span text:style-name="T162_2"><text:tab/></text:span><text:span text:style-name="T162_3">Η<text:s/>συγκεντρωτική<text:s/>κατάσταση<text:s/>της<text:s/>παρ.<text:s/>4.</text:span></text:p>
      <text:p text:style-name="P163"><text:span text:style-name="T163_1">γ)</text:span><text:span text:style-name="T163_2"><text:tab/></text:span><text:span text:style-name="T163_3">Αντίγραφο<text:s/>της<text:s/>εντολής<text:s/>προς<text:s/>την<text:s/>Τράπεζα<text:s/>της<text:s/>Ελλάδος<text:s/>και<text:s/>αντίγραφο<text:s/>κίνησης<text:s/>(extrait)<text:s/>της<text:s/>Τράπεζας<text:s/>της<text:s/>Ελλάδος<text:s/>για<text:s/>τη<text:s/>χρέωση<text:s/>του<text:s/>λογαριασμού<text:s/>Νο<text:s/>200.</text:span></text:p>
      <text:p text:style-name="P164"><text:span text:style-name="T164_1">11.</text:span><text:span text:style-name="T164_2"><text:s/>Η<text:s/>δαπάνη<text:s/>για<text:s/>την<text:s/>καταβολή<text:s/>του<text:s/>επιδόματος<text:s/>θέρμανσης<text:s/>δεν<text:s/>υπόκειται<text:s/>στον<text:s/>προληπτικό<text:s/>έλεγχο<text:s/>του<text:s/>Ελεγκτικού<text:s/>Συνεδρίου.</text:span></text:p>
      <text:p text:style-name="P165"><text:span text:style-name="T165_1">12.</text:span><text:span text:style-name="T165_2"><text:s/>Το<text:s/>επίδομα<text:s/>θέρμανσης<text:s/>δεν<text:s/>μπορεί<text:s/>να<text:s/>κατασχεθεί,<text:s/>δεν<text:s/>υπόκειται<text:s/>σε<text:s/>κανενός<text:s/>είδους<text:s/>παρακράτηση<text:s/>και<text:s/>δεν<text:s/>συμψηφίζεται<text:s/>με<text:s/>τυχόν<text:s/>οφειλές<text:s/>του<text:s/>δικαιούχου<text:s/>προς<text:s/>το<text:s/>Ελληνικό<text:s/>Δημόσιο.</text:span></text:p>
      <text:p text:style-name="P166"><text:span text:style-name="T166_1">13.</text:span><text:span text:style-name="T166_2"><text:s/>Το<text:s/>επίδομα<text:s/>είναι<text:s/>αφορολόγητο,<text:s/>δεν<text:s/>αποτελεί<text:s/>εισόδημα<text:s/>και<text:s/>δεν<text:s/>υπόκειται<text:s/>σε<text:s/>καμιά<text:s/>κράτηση<text:s/>υπέρ<text:s/>του<text:s/>Δημοσίου<text:s/>ή<text:s/>τρίτου.</text:span></text:p>
      <text:h text:style-name="P167" text:outline-level="6"><text:span text:style-name="T167_1">Άρθρο<text:s/>6<text:s/></text:span></text:h>
      <text:h text:style-name="P168" text:outline-level="6"><text:span text:style-name="T168_1">-<text:s/>Έλεγχος<text:s/>δικαιούχων</text:span></text:h>
      <text:p text:style-name="P169"><text:span text:style-name="T169_1">1.</text:span><text:span text:style-name="T169_2"><text:s/>Η<text:s/>Δ/νση<text:s/>Ανάπτυξης<text:s/>Τελωνειακών,<text:s/>Ελεγκτικών<text:s/>και<text:s/>Επιχειρησιακών<text:s/>Εφαρμογών<text:s/>(Δ.Α.Τ.Ε.)<text:s/>της<text:s/>Α.Α.Δ.Ε.<text:s/>μετά<text:s/>την,<text:s/>κατά<text:s/>τις<text:s/>παρ.<text:s/>1<text:s/>και<text:s/>2<text:s/>του<text:s/>άρθρου<text:s/>5,<text:s/>επεξεργασία<text:s/>και<text:s/>έλεγχο<text:s/>των<text:s/>υποβαλλόμενων<text:s/>αιτήσεων<text:s/>και<text:s/>των<text:s/>στοιχείων<text:s/>που<text:s/>επεξεργάζεται<text:s/>από<text:s/>το<text:s/>πληροφοριακό<text:s/>σύστημα<text:s/>διακινητών<text:s/>πετρελαίου<text:s/>θέρμανσης<text:s/>(ΔΙ.ΠΕ.ΘΕ.),<text:s/>δημιουργεί<text:s/>καταστάσεις<text:s/>σε<text:s/>ηλεκτρονική<text:s/>μορφή<text:s/>ανά<text:s/>αρμόδια<text:s/>Δημόσια<text:s/>Οικονομική<text:s/>Υπηρεσία<text:s/>(Δ..Ο.Υ.),<text:s/>που<text:s/>περιλαμβάνουν<text:s/>τους<text:s/>αιτούντες<text:s/>για<text:s/>τους<text:s/>οποίους<text:s/>προκύπτουν<text:s/>αμφιβολίες<text:s/>ως<text:s/>προς<text:s/>τη<text:s/>νομιμοποίησή<text:s/>τους,<text:s/>τη<text:s/>νομιμότητα<text:s/>των<text:s/>συναλλαγών<text:s/>ή<text:s/>τα<text:s/>δικαιούμενα<text:s/>ποσά.</text:span></text:p>
      <text:p text:style-name="P170"><text:span text:style-name="T170_1">2.</text:span><text:span text:style-name="T170_2"><text:s/>Οι<text:s/>κατά<text:s/>τα<text:s/>ανωτέρω<text:s/>δημιουργούμενες<text:s/>καταστάσεις<text:s/>διαβιβάζονται<text:s/>ηλεκτρονικά<text:s/>στις<text:s/>αρμόδιες<text:s/>Δ.Ο.Υ.,<text:s/>προκειμένου<text:s/>να<text:s/>πραγματοποιήσουν<text:s/>τους<text:s/>απαιτούμενους<text:s/>ελέγχους<text:s/>για<text:s/>την<text:s/>εξακρίβωση<text:s/>των<text:s/>πραγματικών<text:s/>περιστατικών.</text:span></text:p>
      <text:p text:style-name="P171"><text:span text:style-name="T171_1">3.</text:span><text:span text:style-name="T171_2"><text:s/>Οι<text:s/>Δ.Ο.Υ.<text:s/>μετά<text:s/>τη<text:s/>διενέργεια<text:s/>του<text:s/>ελέγχου,<text:s/>προβαίνουν<text:s/>σε<text:s/>συμπλήρωση<text:s/>των<text:s/>καταστάσεων<text:s/>με<text:s/>τις<text:s/>διαπιστώσεις<text:s/>τους<text:s/>και<text:s/>τις<text:s/>αποστέλλουν,<text:s/>έστω<text:s/>και<text:s/>τμηματικά<text:s/>στη<text:s/>Δ/νση<text:s/>Ανάπτυξης<text:s/>Τελωνειακών,<text:s/>Ελεγκτικών<text:s/>και<text:s/>Επιχειρησιακών<text:s/>Εφαρμογών<text:s/>(Δ.Α.Τ.Ε.)<text:s/>για<text:s/>την<text:s/>περαιτέρω<text:s/>προώθηση<text:s/>της<text:s/>διαδικασίας<text:s/>πληρωμής<text:s/>των<text:s/>δικαιούχων.</text:span></text:p>
      <text:p text:style-name="P172"><text:span text:style-name="T172_1">4.</text:span><text:span text:style-name="T172_2"><text:s/>Κατά<text:s/>τα<text:s/>λοιπά,<text:s/>ως<text:s/>προς<text:s/>τον<text:s/>έλεγχο<text:s/>των<text:s/>δικαιούχων<text:s/>επιδόματος<text:s/>θέρμανσης<text:s/>εφαρμόζονται<text:s/>οι<text:s/>διατάξεις<text:s/>του<text:s/>ν.<text:s/>3492/2006<text:s/>(Α΄<text:s/>210).</text:span></text:p>
      <text:h text:style-name="P173" text:outline-level="6"><text:span text:style-name="T173_1">Άρθρο<text:s/>7<text:s/></text:span></text:h>
      <text:h text:style-name="P174" text:outline-level="6"><text:span text:style-name="T174_1">-<text:s/></text:span></text:h>
      <text:p text:style-name="P175"><text:span text:style-name="T175_1">Επανεξέταση<text:s/>αιτήσεων<text:s/>χορήγησης<text:s/>επιδόματος<text:s/>και<text:s/>αποτελεσμάτωνεπεξεργασίας</text:span></text:p>
      <text:p text:style-name="P176"><text:span text:style-name="T176_1">1.</text:span><text:span text:style-name="T176_2"><text:s/>Σε<text:s/>περίπτωση<text:s/>απόρριψης<text:s/>της<text:s/>αίτησης<text:s/>του<text:s/>ενδιαφερόμενου<text:s/>ή<text:s/>χορήγησης<text:s/>επιδόματος<text:s/>μικρότερου<text:s/>του<text:s/>αιτούμενου<text:s/>ή<text:s/>αμφισβήτησης<text:s/>των<text:s/>αποτελεσμάτων<text:s/>της<text:s/>επεξεργασίας,<text:s/>δύναται<text:s/>ο<text:s/>ενδιαφερόμενος<text:s/>να<text:s/>υποβάλει<text:s/>αίτηση<text:s/>επανεξέτασης<text:s/>προς<text:s/>τη<text:s/>Διεύθυνση<text:s/>Επιχειρησιακών<text:s/>Διαδικασιών<text:s/>(ΔΙ.ΕΠΙ.ΔΙ.)<text:s/>της<text:s/>Α.Α.Δ.Ε.<text:s/>μέσω<text:s/>της<text:s/>ψηφιακής<text:s/>πύλης<text:s/>myAADE,<text:s/>Μητρώο<text:s/>&amp;<text:s/>Επικοινωνία<text:s/>(επιλογή<text:s/>«Ερωτήματα<text:s/>προς<text:s/>Α.Α.Δ.Ε.»,<text:s/>θεματική<text:s/>κατηγορία<text:s/>«Επίδομα<text:s/>Θέρμανσης»)<text:s/>μέχρι<text:s/>την<text:s/>15<text:s/></text:span><text:span text:style-name="T176_3">η<text:s/></text:span><text:span text:style-name="T176_4">Ιουλίου<text:s/>2023,<text:s/>στην<text:s/>οποία<text:s/>τεκμηριώνει<text:s/>τους<text:s/>λόγους<text:s/>ένστασης.</text:span></text:p>
      <text:p text:style-name="P177"><text:span text:style-name="T177_1">2.</text:span><text:span text:style-name="T177_2"><text:s/>Για<text:s/>τα<text:s/>αιτήματα<text:s/>επανεξέτασης<text:s/>επιλαμβάνονται<text:s/>οι<text:s/>αρμόδιες<text:s/>Διευθύνσεις<text:s/>της<text:s/>Γ.ΔΗΛ.Ε.Δ.<text:s/>και<text:s/>όπου<text:s/>απαιτείται,<text:s/>προβαίνουν<text:s/>στις<text:s/>κατάλληλες<text:s/>ενέργειες<text:s/>επεξεργασίας<text:s/>δεδομένων,<text:s/>άλλως<text:s/>διαβιβάζουν<text:s/>τα<text:s/>αιτήματα<text:s/>επανεξέτασης<text:s/>των<text:s/>ενδιαφερόμενων<text:s/>στην<text:s/>αρμόδια<text:s/>για<text:s/>τη<text:s/>φορολογία<text:s/>εισοδήματος<text:s/>Δ.Ο.Υ..</text:span></text:p>
      <text:p text:style-name="P178"><text:span text:style-name="T178_1">3.</text:span><text:span text:style-name="T178_2"><text:s/>Οι<text:s/>αρμόδιες<text:s/>Δ.Ο.Υ.<text:s/>μετά<text:s/>τον<text:s/>έλεγχο<text:s/>και<text:s/>σε<text:s/>περίπτωση<text:s/>αποδοχής<text:s/>μέρους<text:s/>ή<text:s/>του<text:s/>συνόλου<text:s/>του<text:s/>αιτήματος<text:s/>προβαίνουν<text:s/>αυτοδίκαια<text:s/>ή<text:s/>υποδεικνύουν<text:s/>στον<text:s/>ενδιαφερόμενο<text:s/>τις<text:s/>αναγκαίες<text:s/>διορθωτικές<text:s/>ενέργειες<text:s/>και<text:s/>η<text:s/>Δ/νση<text:s/>Ανάπτυξης<text:s/>Τελωνειακών,<text:s/>Ελεγκτικών<text:s/>και<text:s/>Επιχειρησιακών<text:s/>Εφαρμογών<text:s/>(Δ.Α.Τ.Ε.)<text:s/>επανεκκαθαρίζει<text:s/>την<text:s/>αίτηση<text:s/>και<text:s/>καταβάλλει<text:s/>τυχόν<text:s/>δικαιούμενο<text:s/>ποσό<text:s/>επιδόματος<text:s/>έως<text:s/>την<text:s/>30</text:span><text:span text:style-name="T178_3">η</text:span><text:span text:style-name="T178_4"><text:s/>Σεπτεμβρίου<text:s/>2023.</text:span></text:p>
      <text:h text:style-name="P179" text:outline-level="6"><text:span text:style-name="T179_1">Άρθρο<text:s/>8<text:s/></text:span></text:h>
      <text:h text:style-name="P180" text:outline-level="6"><text:span text:style-name="T180_1">-<text:s/>Καταλογισμός<text:s/>ανοικείως<text:s/>λαβόντων<text:s/>και<text:s/>επιβολή<text:s/>προστίμων</text:span></text:h>
      <text:p text:style-name="P181"><text:span text:style-name="T181_1">1.</text:span><text:span text:style-name="T181_2"><text:s/>Με<text:s/>την<text:s/>επιφύλαξη<text:s/>τυχόν<text:s/>προστίμων<text:s/>που<text:s/>προβλέπονται<text:s/>από<text:s/>άλλες<text:s/>διατάξεις,<text:s/>στα<text:s/>φυσικά<text:s/>πρόσωπα,<text:s/>που<text:s/>αναγράφ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<text:s/>και<text:s/>αποκλείονται<text:s/>από<text:s/>τη<text:s/>χορήγηση<text:s/>επιδόματος<text:s/>θέρμανσης<text:s/>μελλοντικά.</text:span></text:p>
      <text:p text:style-name="P182"><text:span text:style-name="T182_1">2.</text:span><text:span text:style-name="T182_2"><text:s/>Με<text:s/>την<text:s/>επιφύλαξη<text:s/>του<text:s/>άρθρου<text:s/>7,<text:s/>στις<text:s/>περιπτώσεις<text:s/>μη<text:s/>νόμιμης<text:s/>είσπραξης<text:s/>επιδόματος<text:s/>θέρμανσης<text:s/>ή<text:s/>είσπραξης<text:s/>ποσού<text:s/>επιδόματος<text:s/>μεγαλύτερου<text:s/>του<text:s/>δικαιούμενου,<text:s/>το<text:s/>αχρεωστήτως<text:s/>καταβληθέν<text:s/>ποσό<text:s/>καταλογίζεται<text:s/>σε<text:s/>βάρος<text:s/>του<text:s/>ανοικείως<text:s/>λαβόντος,<text:s/>με<text:s/>απόφαση<text:s/>του<text:s/>Υπουργού<text:s/>Οικονομικών<text:s/>ή<text:s/>του<text:s/>νομίμως<text:s/>εξουσιοδοτημένου<text:s/>απ’<text:s/>αυτόν<text:s/>οργάνου<text:s/>και<text:s/>εισπράττεται<text:s/>κατά<text:s/>τις<text:s/>διατάξεις<text:s/>του<text:s/>Κώδικα<text:s/>Είσπραξης<text:s/>Δημοσίων<text:s/>Εσόδων<text:s/>(ν.<text:s/>4978/2022,<text:s/>Α΄<text:s/>190).</text:span></text:p>
      <text:p text:style-name="P183"><text:span text:style-name="T183_1">3.</text:span><text:span text:style-name="T183_2"><text:s/>Όσον<text:s/>αφορά<text:s/>τα<text:s/>μέλη<text:s/>ΔΙ.ΠΕ.ΘΕ.<text:s/>εφαρμογή<text:s/>έχουν<text:s/>τα<text:s/>πρόστιμα<text:s/>της<text:s/>παρ.<text:s/>9<text:s/>του<text:s/>άρθρου<text:s/>147<text:s/>του<text:s/>ν.2960/2001.</text:span></text:p>
      <text:h text:style-name="P184" text:outline-level="6"><text:span text:style-name="T184_1">Άρθρο<text:s/>9<text:s/></text:span></text:h>
      <text:h text:style-name="P185" text:outline-level="6"><text:span text:style-name="T185_1">-<text:s/>Καταργούμενες<text:s/>διατάξεις<text:s/>-<text:s/>Έναρξη<text:s/>ισχύος</text:span></text:h>
      <text:p text:style-name="P186"><text:span text:style-name="T186_1">1.</text:span><text:span text:style-name="T186_2"><text:s/>Η<text:s/>υπ’<text:s/>αρ.<text:s/>Α.1243/15.11.2021<text:s/>(Β’<text:s/>5298)<text:s/>Κ.Υ.Α.<text:s/>καταργείται.</text:span></text:p>
      <text:p text:style-name="P187"><text:span text:style-name="T187_1">2.</text:span><text:span text:style-name="T187_2"><text:s/>Οι<text:s/>διατάξεις<text:s/>της<text:s/>παρούσας<text:s/>ισχύουν<text:s/>από<text:s/>τη<text:s/>δημοσίευσή<text:s/>της.</text:span></text:p>
      <text:p text:style-name="P188"><text:span text:style-name="T188_1">3.<text:s/>Η<text:s/>απόφαση<text:s/>αυτή<text:s/>να<text:s/>δημοσιευθεί<text:s/>στην<text:s/>Εφημερίδα<text:s/>της<text:s/>Κυβερνήσεως.</text:span></text:p>
      <text:p text:style-name="P189"><text:span text:style-name="T189_1">Ο<text:s/>ΥΦΥΠΟΥΡΓΟΣ<text:s/>ΟΙΚΟΝΟΜΙΚΩΝ<text:s/>Ο<text:s/>ΑΝΑΠΛΗΡΩΤΗΣ<text:s/>ΥΠΟΥΡΓΟΣ<text:s/>ΟΙΚΟΝΟΜΙΚΩΝ</text:span></text:p>
      <text:p text:style-name="P190"><text:span text:style-name="T190_1">ΑΠΟΣΤΟΛΟΣ<text:s/>ΒΕΣΥΡΟΠΟΥΛΟΣ<text:s/>ΘΕΟΔΩΡΟΣ<text:s/>ΣΚΥΛΑΚΑΚΗΣ</text:span></text:p>
      <text:p text:style-name="P191"><text:span text:style-name="T191_1">Ο<text:s/>ΥΠΟΥΡΓΟΣ<text:s/>ΟΙΚΟΝΟΜΙΚΩΝΧΡΗΣΤΟΣ<text:s/>ΣΤΑΪΚΟΥΡΑΣ</text:span><text:span text:style-name="T191_2">ΠΙΝΑΚΑΣ<text:s/>ΔΙΑΝΟΜΗΣ</text:span></text:p>
      <text:p text:style-name="P192"><text:span text:style-name="T192_1">I.<text:s/></text:span><text:span text:style-name="T192_2">ΑΠΟΔΕΚΤΕΣ<text:s/>ΓΙΑ<text:s/>ΕΝΕΡΓΕΙΑ</text:span></text:p>
      <text:p text:style-name="P193"><text:span text:style-name="T193_1">-</text:span><text:span text:style-name="T193_2"><text:tab/></text:span><text:span text:style-name="T193_3">Εθνικό<text:s/>Τυπογραφείο<text:s/>(για<text:s/>δημοσίευση<text:s/>στην<text:s/>Εφημερίδα<text:s/>της<text:s/>Κυβερνήσεως)</text:span></text:p>
      <text:p text:style-name="P194"><text:span text:style-name="T194_1">-</text:span><text:span text:style-name="T194_2"><text:tab/></text:span><text:span text:style-name="T194_3">Δημόσιες<text:s/>Οικονομικές<text:s/>Υπηρεσίες<text:s/>(Δ.Ο.Υ.)</text:span></text:p>
      <text:p text:style-name="P195"><text:span text:style-name="T195_1">-</text:span><text:span text:style-name="T195_2"><text:tab/></text:span><text:span text:style-name="T195_3">Γενική<text:s/>Διεύθυνση<text:s/>Ηλεκτρονικής<text:s/>Διακυβέρνησης(Με<text:s/>την<text:s/>παράκληση<text:s/>να<text:s/>αναρτηθεί<text:s/>στην<text:s/>ιστοσελίδα<text:s/>της<text:s/>Α.Α.Δ.Ε.)</text:span></text:p>
      <text:p text:style-name="P196"><text:span text:style-name="T196_1">II.<text:s/></text:span><text:span text:style-name="T196_2">ΕΣΩΤΕΡΙΚΗ<text:s/>ΔΙΑΝΟΜΗ</text:span></text:p>
      <text:p text:style-name="P197"><text:span text:style-name="T197_1">-</text:span><text:span text:style-name="T197_2"><text:tab/></text:span><text:span text:style-name="T197_3">Γραφείο<text:s/>κ.<text:s/>Υπουργού</text:span></text:p>
      <text:p text:style-name="P198"><text:span text:style-name="T198_1">-</text:span><text:span text:style-name="T198_2"><text:tab/></text:span><text:span text:style-name="T198_3">Γραφείο<text:s/>κ.<text:s/>Αναπληρωτή<text:s/>Υπουργού</text:span></text:p>
      <text:p text:style-name="P199"><text:span text:style-name="T199_1">-</text:span><text:span text:style-name="T199_2"><text:tab/></text:span><text:span text:style-name="T199_3">Γραφείο<text:s/>κ.<text:s/>Υφυπουργού</text:span></text:p>
      <text:p text:style-name="P200"><text:span text:style-name="T200_1">-</text:span><text:span text:style-name="T200_2"><text:tab/></text:span><text:span text:style-name="T200_3">Γραφείο<text:s/>Διοικητή<text:s/>Ανεξάρτητης<text:s/>Αρχής<text:s/>Δημοσίων<text:s/>Εσόδων<text:s/>(Α.Α.Δ.Ε.)</text:span></text:p>
      <text:p text:style-name="P201"><text:span text:style-name="T201_1">-</text:span><text:span text:style-name="T201_2"><text:tab/></text:span><text:span text:style-name="T201_3">Γραφείο<text:s/>Γενικού<text:s/>Γραμματέα<text:s/>Υπουργείου<text:s/>Οικονομικών</text:span></text:p>
      <text:p text:style-name="P202"><text:span text:style-name="T202_1">-</text:span><text:span text:style-name="T202_2"><text:tab/></text:span><text:span text:style-name="T202_3">Γραφείο<text:s/>Γενικού<text:s/>Γραμματέα<text:s/>Δημοσιονομικής<text:s/>Πολιτικής</text:span></text:p>
      <text:p text:style-name="P203"><text:span text:style-name="T203_1">-</text:span><text:span text:style-name="T203_2"><text:tab/></text:span><text:span text:style-name="T203_3">Γενική<text:s/>Δ/νση<text:s/>Φορολογικής<text:s/>Διοίκησης<text:s/>(Α.Α.Δ.Ε.)</text:span></text:p>
      <text:p text:style-name="P204"><text:span text:style-name="T204_1">-</text:span><text:span text:style-name="T204_2"><text:tab/></text:span><text:span text:style-name="T204_3">Γενική.<text:s/>Δ/νση<text:s/>Τελωνείων<text:s/>&amp;<text:s/>Ειδικών<text:s/>Φόρων<text:s/>Κατανάλωσης<text:s/>(Α.Α.Δ.Ε.)</text:span></text:p>
      <text:p text:style-name="P205"><text:span text:style-name="T205_1">-</text:span><text:span text:style-name="T205_2"><text:tab/></text:span><text:span text:style-name="T205_3">Γενική<text:s/>Δ/νση<text:s/>Ηλεκτρονικής<text:s/>Διακυβέρνησης<text:s/>(Α.Α.Δ.Ε.)</text:span></text:p>
      <text:p text:style-name="P206"><text:span text:style-name="T206_1">-</text:span><text:span text:style-name="T206_2"><text:tab/></text:span><text:span text:style-name="T206_3">Γραφείο<text:s/>Γεν.<text:s/>Δ/ντη<text:s/>Οικονομικών<text:s/>Υπηρεσιών<text:s/>Υπουργείου<text:s/>Οικονομικών</text:span></text:p>
      <text:p text:style-name="P207"><text:span text:style-name="T207_1">-</text:span><text:span text:style-name="T207_2"><text:tab/></text:span><text:span text:style-name="T207_3">Γραφείο<text:s/>Γεν.<text:s/>Δ/ντή<text:s/>Θησαυροφυλακίου<text:s/>&amp;<text:s/>Δημοσιονομικών<text:s/>Κανόνων</text:span></text:p>
      <text:p text:style-name="P208"><text:span text:style-name="T208_1">-</text:span><text:span text:style-name="T208_2"><text:tab/></text:span><text:span text:style-name="T208_3">Γραφείο<text:s/>Γεν.<text:s/>Δ/ντή<text:s/>Δημοσιονομικών<text:s/>Ελέγχων</text:span></text:p>
      <text:p text:style-name="P209"><text:span text:style-name="T209_1">-</text:span><text:span text:style-name="T209_2"><text:tab/></text:span><text:span text:style-name="T209_3">Γραφείο<text:s/>Γεν.<text:s/>Δ/ντή<text:s/>Δημοσιονομικής<text:s/>Πολιτικής<text:s/>και<text:s/>Προϋπολογισμού</text:span></text:p>
      <text:p text:style-name="P210"><text:span text:style-name="T210_1">-</text:span><text:span text:style-name="T210_2"><text:tab/></text:span><text:span text:style-name="T210_3">Διεύθυνση<text:s/>Στρατηγικής<text:s/>Τελωνειακών<text:s/>Ελέγχων<text:s/>&amp;<text:s/>Παραβάσεων</text:span></text:p>
      <text:p text:style-name="P211"><text:span text:style-name="T211_1">-</text:span><text:span text:style-name="T211_2"><text:tab/></text:span><text:span text:style-name="T211_3">Διεύθυνση<text:s/>Προϋπολογισμού<text:s/>Γενικής<text:s/>Κυβέρνησης</text:span></text:p>
      <text:p text:style-name="P212"><text:span text:style-name="T212_1">-</text:span><text:span text:style-name="T212_2"><text:tab/></text:span><text:span text:style-name="T212_3">Διεύθυνση<text:s/>Οικονομικής<text:s/>Διαχείρισης<text:s/>Υπουργείου<text:s/>Οικονομικών</text:span></text:p>
      <text:p text:style-name="P213"><text:span text:style-name="T213_1">-</text:span><text:span text:style-name="T213_2"><text:tab/></text:span><text:span text:style-name="T213_3">Διεύθυνση<text:s/>Λογαριασμών<text:s/>και<text:s/>Ταμειακού<text:s/>Προγραμματισμού</text:span></text:p>
      <text:p text:style-name="P214"><text:span text:style-name="T214_1">-</text:span><text:span text:style-name="T214_2"><text:tab/></text:span><text:span text:style-name="T214_3">Διεύθυνση<text:s/>Συντονισμού<text:s/>&amp;<text:s/>Ελέγχου<text:s/>Εφαρμογής<text:s/>Δημοσιολογιστικών<text:s/>Διατάξεων</text:span></text:p>
      <text:p text:style-name="P215"><text:span text:style-name="T215_1">-</text:span><text:span text:style-name="T215_2"><text:tab/></text:span><text:span text:style-name="T215_3">Διεύθυνση<text:s/>Εφαρμογής<text:s/>Άμεσης<text:s/>Φορολογίας</text:span></text:p>
      <text:p text:style-name="P216"><text:span text:style-name="T216_1">-</text:span><text:span text:style-name="T216_2"><text:tab/></text:span><text:span text:style-name="T216_3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