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/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/>
    <style:style style:name="T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_5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ΟΙΚΟΝΟΜΙΚ</text:span></text:p>
      <text:p text:style-name="P3"><text:span text:style-name="T3_1">ΓΡΑΦΕΙΟ<text:s/>ΥΦΥΠΟΥΡΓΟΥ<text:s/>2.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)ΓΕΝΙΚΗ<text:s/>Δ/ΝΣΗ<text:s/>ΦΟΡΟΛΟΓΙΚΗΣ</text:span></text:p>
      <text:p text:style-name="P7"><text:span text:style-name="T7_1">ΔΙΟΙΚΗΣΗΣ</text:span></text:p>
      <text:p text:style-name="P8"><text:span text:style-name="T8_1">I.<text:s/>ΔΙΕΥΘΥΝΣΗ<text:s/>ΕΛΕΓΧΩΝ</text:span></text:p>
      <text:p text:style-name="P9"><text:span text:style-name="T9_1">ΤΜΗΜΑΤΑ<text:s/>Α΄<text:s/>&amp;<text:s/>Θ΄</text:span></text:p>
      <text:p text:style-name="P10"><text:span text:style-name="T10_1">Ταχ.<text:s/>Δ/νση<text:s/>:<text:s/>Χανδρή<text:s/>1<text:s/>&amp;</text:span></text:p>
      <text:p text:style-name="P11"><text:span text:style-name="T11_1">Θεσσαλονίκης</text:span></text:p>
      <text:p text:style-name="P12"><text:span text:style-name="T12_1">Ταχ.<text:s/>Κώδικας<text:s/>:<text:s/>18346,<text:s/>Αθήνα</text:span></text:p>
      <text:p text:style-name="P13"><text:span text:style-name="T13_1">Τηλέφωνο<text:s/>:<text:s/>210-4802648,<text:s/>210</text:span></text:p>
      <text:p text:style-name="P14"><text:span text:style-name="T14_1">4802282,<text:s/>210-4802621</text:span></text:p>
      <text:p text:style-name="P15"><text:span text:style-name="T15_1">E-Mail<text:s/>:</text:span><text:span text:style-name="T15_2"><text:a xlink:type="simple" xlink:href="mailto:d.eleg01@aade.gr"><text:span text:style-name="T15_3">d.eleg01@aade.gr</text:span></text:a></text:span></text:p>
      <text:p text:style-name="P16"><text:span text:style-name="T16_1">ΑΔΑ:<text:s/>ΨΑ8Γ46ΜΠ3Ζ-ΝΞΣ</text:span></text:p>
      <text:p text:style-name="P17"><text:span text:style-name="T17_1">Αριθ.<text:s/>ΦΕΚ:<text:s/>5651<text:s/>Β’/04.11.2022</text:span></text:p>
      <text:p text:style-name="P18"><text:span text:style-name="T18_1">Αθήνα,<text:s/>4<text:s/>Νοεμβρίου<text:s/>2022</text:span></text:p>
      <text:p text:style-name="P19"><text:span text:style-name="T19_1">Α.1157</text:span></text:p>
      <text:p text:style-name="P20"><text:span text:style-name="T20_1">ΠΡΟΣ:<text:s/>Ως<text:s/>Π.Δ.</text:span></text:p>
      <text:p text:style-name="P21"><text:span text:style-name="T21_1">Β)<text:s/>ΓΕΝΙΚΗ<text:s/>Δ/ΝΣΗ<text:s/>ΗΛΕΚΤΡΟΝΙΚΗΣ<text:s/>ΔΙΑΚΥΒΕΡΝΗΣΗΣ</text:span></text:p>
      <text:p text:style-name="P22"><text:span text:style-name="T22_1">I.<text:s/>Δ/ΝΣΗ<text:s/>ΑΝΑΠΤΥΞΗΣ<text:s/>ΦΟΡΟΛΟΓΙΚΩΝ<text:s/>ΕΦΑΡΜΟΓΩΝ</text:span></text:p>
      <text:p text:style-name="P23"><text:span text:style-name="T23_1">-</text:span><text:span text:style-name="T23_2"><text:tab/></text:span><text:span text:style-name="T23_3">ΤΜΗΜΑ<text:s/>Γ΄</text:span></text:p>
      <text:p text:style-name="P24"><text:span text:style-name="T24_1">ΙΙ.<text:s/>Δ/ΝΣΗ<text:s/>ΕΠΙΧΕΙΡΗΣΙΑΚΩΝ<text:s/>ΔΙΑΔΙΚΑΣΙΩΝ</text:span></text:p>
      <text:p text:style-name="P25"><text:span text:style-name="T25_1">-</text:span><text:span text:style-name="T25_2"><text:tab/></text:span><text:span text:style-name="T25_3">ΤΜΗΜΑTA<text:s/>Α<text:s/>&amp;<text:s/>Β΄</text:span></text:p>
      <text:p text:style-name="P26"><text:span text:style-name="T26_1">III.<text:s/>Δ/ΝΣΗ<text:s/>ΔΙΑΧΕΙΡΙΣΗΣ<text:s/>ΥΠΟΔΟΜΩΝ</text:span></text:p>
      <text:p text:style-name="P27"><text:span text:style-name="T27_1">-</text:span><text:span text:style-name="T27_2"><text:tab/></text:span><text:span text:style-name="T27_3">ΤΜΗΜΑ<text:s/>Ε΄</text:span></text:p>
      <text:p text:style-name="P28"><text:span text:style-name="T28_1">Ταχ.<text:s/>Δ/νση<text:s/>Ταχ.<text:s/>Κώδικας<text:s/>Τηλέφωνο</text:span></text:p>
      <text:p text:style-name="P29"><text:span text:style-name="T29_1">Url</text:span></text:p>
      <text:p text:style-name="P30"><text:span text:style-name="T30_1">:<text:s/>Χανδρή<text:s/>1<text:s/>&amp;<text:s/>Θεσσαλονίκης</text:span></text:p>
      <text:p text:style-name="P31"><text:span text:style-name="T31_1">:<text:s/>183<text:s/>46<text:s/>Μοσχάτο</text:span></text:p>
      <text:p text:style-name="P32"><text:span text:style-name="T32_1">:<text:s/>210<text:s/>4802251</text:span></text:p>
      <text:p text:style-name="P33"><text:span text:style-name="T33_1">:</text:span><text:span text:style-name="T33_2"><text:a xlink:type="simple" xlink:href="http://www.aade.gr/"><text:span text:style-name="T33_3">www.aade.gr</text:span></text:a></text:span></text:p>
      <text:p text:style-name="P34"><text:span text:style-name="T34_1">ΘΕΜΑ:<text:s/>«Διαδικασία<text:s/>επιβολής<text:s/>κυρώσεων,<text:s/>σύμφωνα<text:s/>με<text:s/>το<text:s/>άρθρο<text:s/>54Η<text:s/>του<text:s/>Κώδικα<text:s/>Φορολογικής<text:s/>Διαδικασίας<text:s/>(Κ.Φ.Δ.)<text:s/>και<text:s/>του<text:s/>άρθρου<text:s/>13<text:s/>Α<text:s/>του<text:s/>ν.2523/1997,<text:s/>κατά<text:s/>την<text:s/>πρώτη<text:s/>εφαρμογή<text:s/>των<text:s/>διατάξεων<text:s/>αυτών».</text:span></text:p>
      <text:p text:style-name="P35"><text:span text:style-name="T35_1">KOINH<text:s/>ΑΠΟΦΑΣΗ</text:span></text:p>
      <text:p text:style-name="P36"><text:span text:style-name="T36_1">Ο<text:s/>ΥΦΥΠΟΥΡΓΟΣ<text:s/>ΟΙΚΟΝΟΜΙΚΩΝ<text:s/>ΚΑΙ<text:s/>Ο<text:s/>ΔΙΟΙΚΗΤΗΣ<text:s/>ΤΗΣ<text:s/>Α.Α.Δ.Ε.</text:span></text:p>
      <text:p text:style-name="P37"><text:span text:style-name="T37_1">Έχοντας<text:s/>υπόψη:</text:span></text:p>
      <text:p text:style-name="P38"><text:span text:style-name="T38_1">1.<text:s/>Τις<text:s/>διατάξεις:</text:span></text:p>
      <text:p text:style-name="P39"><text:span text:style-name="T39_1">α)</text:span><text:span text:style-name="T39_2"><text:tab/></text:span><text:span text:style-name="T39_3">Του<text:s/>άρθρου<text:s/>54Η<text:s/>του<text:s/>Κώδικα<text:s/>Φορολογικής<text:s/>Διαδικασίας<text:s/>(ν.4174/2013,<text:s/>Α’170),<text:s/>όπως<text:s/>αυτό<text:s/>προστέθηκε<text:s/>με<text:s/>την<text:s/>παρ.<text:s/>1<text:s/>του<text:s/>άρθρου<text:s/>173<text:s/>του<text:s/>ν.4972/2022<text:s/>(Α’181),<text:s/>σε<text:s/>συνδυασμό<text:s/>με<text:s/>την<text:s/>παρ.<text:s/>2<text:s/>του<text:s/>άρθρου<text:s/>αυτού,</text:span></text:p>
      <text:p text:style-name="P40"><text:span text:style-name="T40_1">β)</text:span><text:span text:style-name="T40_2"><text:tab/></text:span><text:span text:style-name="T40_3">του<text:s/>άρθρου<text:s/>13<text:s/>Α<text:s/>του<text:s/>ν.2523/1997<text:s/>«Διοικητικές<text:s/>και<text:s/>ποινικές<text:s/>κυρώσεις<text:s/>στη<text:s/>φορολογική<text:s/>νομοθεσία<text:s/>και<text:s/>άλλες<text:s/>διατάξεις»<text:s/>(Α΄179),<text:s/>σε<text:s/>συνδυασμό<text:s/>με<text:s/>το<text:s/>άρθρο<text:s/>174<text:s/>του<text:s/>ν.4972/2022,</text:span></text:p>
      <text:p text:style-name="P41"><text:span text:style-name="T41_1">γ)</text:span><text:span text:style-name="T41_2"><text:tab/></text:span><text:span text:style-name="T41_3">του<text:s/>άρθρου<text:s/>15Α<text:s/>του<text:s/>Κώδικα<text:s/>Φορολογικής<text:s/>Διαδικασίας,</text:span></text:p>
      <text:p text:style-name="P42"><text:span text:style-name="T42_1">δ)</text:span><text:span text:style-name="T42_2"><text:tab/></text:span><text:span text:style-name="T42_3">της<text:s/>υπό<text:s/>στοιχεία<text:s/>Α.1138/12.6.2020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<text:s/>(Α.Α.Δ.Ε.)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<text:s/>Α<text:s/>του<text:s/>ν.4174/2013<text:s/>(Κ.Φ.Δ.)»<text:s/>(Β΄2470),</text:span></text:p>
      <text:p text:style-name="P43"><text:span text:style-name="T43_1">ε)</text:span><text:span text:style-name="T43_2"><text:tab/></text:span><text:span text:style-name="T43_3">της<text:s/>υπό<text:s/>στοιχεία<text:s/>Α.1171/3.8.2021<text:s/>απόφασης<text:s/>του<text:s/>Διοικητή<text:s/>της<text:s/>Α.Α.Δ.Ε.<text:s/>«Διασύνδεση<text:s/>των<text:s/>Φορολογικών<text:s/>Ηλεκτρονικών<text:s/>Μηχανισμών<text:s/>(Φ.Η.Μ.)<text:s/>με<text:s/>το<text:s/>Πληροφοριακό<text:s/>Σύστημα<text:s/>Φ.Η.Μ.<text:s/>της<text:s/>Α.Α.Δ.Ε.<text:s/>για<text:s/>την<text:s/>ηλεκτρονική<text:s/>διαβίβαση<text:s/>των<text:s/>δεδομένων<text:s/>των<text:s/>στοιχείων<text:s/>λιανικής<text:s/>πώλησης,<text:s/>που<text:s/>εκδίδονται<text:s/>μέσω<text:s/>αυτών,<text:s/>στην<text:s/>ψηφιακή<text:s/>πλατφόρμα<text:s/>myDATA»<text:s/>(Β΄3596),</text:span></text:p>
      <text:p text:style-name="P44"><text:span text:style-name="T44_1">στ)</text:span><text:span text:style-name="T44_2"><text:tab/></text:span><text:span text:style-name="T44_3">της<text:s/>υπό<text:s/>στοιχεία<text:s/>Α.1166/16.7.2021<text:s/>κοινής<text:s/>απόφασης<text:s/>του<text:s/>Υφυπουργού<text:s/>Οικονομικών<text:s/>και<text:s/>του<text:s/>Διοικητή<text:s/>της<text:s/>Α.Α.Δ.Ε.<text:s/>«Προσδιορισμός<text:s/>κατηγοριών<text:s/>υπόχρεων<text:s/>για<text:s/>την<text:s/>επιβολή<text:s/>της<text:s/>ειδικής<text:s/>χρηματικής<text:s/>κύρωσης<text:s/>της<text:s/>παρ.<text:s/>8<text:s/>του<text:s/>άρθρου<text:s/>13Α<text:s/>του<text:s/>ν.2523/1997,<text:s/>του<text:s/>είδους<text:s/>του<text:s/>φορολογικού<text:s/>ελέγχου<text:s/>στο<text:s/>πλαίσιο<text:s/>του<text:s/>οποίου<text:s/>επιβάλλεται<text:s/>το<text:s/>μέτρο<text:s/>της<text:s/>αναστολής<text:s/>λειτουργίας<text:s/>επαγγελματικής<text:s/>εγκατάστασης,<text:s/>το<text:s/>ειδικό<text:s/>πρόστιμο,<text:s/>η<text:s/>ειδική<text:s/>χρηματική<text:s/>κύρωση<text:s/>και<text:s/>κάθε<text:s/>ειδικότερου<text:s/>θέματος»<text:s/>(Β’<text:s/>3193),</text:span></text:p>
      <text:p text:style-name="P45"><text:span text:style-name="T45_1">ζ)</text:span><text:span text:style-name="T45_2"><text:tab/></text:span><text:span text:style-name="T45_3">της<text:s/>υπό<text:s/>στοιχεία<text:s/>Α.1169/2021<text:s/>απόφασης<text:s/>του<text:s/>Διοικητή<text:s/>της<text:s/>Α.Α.Δ.Ε.<text:s/>«Καθορισμός<text:s/>του<text:s/>τρόπου,<text:s/>των<text:s/>διαδικασιών<text:s/>και<text:s/>των<text:s/>οργάνων<text:s/>για<text:s/>την<text:s/>εφαρμογή<text:s/>του<text:s/>άρθρου<text:s/>13Α<text:s/>του<text:s/>ν.2523/1997,<text:s/>για<text:s/>την<text:s/>αναστολή<text:s/>λειτουργίας<text:s/>επαγγελματικής<text:s/>εγκατάστασης,<text:s/>την<text:s/>επιβολή<text:s/>της<text:s/>ειδικής<text:s/>χρηματικής<text:s/>κύρωσης<text:s/>και<text:s/>του<text:s/>ειδικού<text:s/>προστίμου<text:s/>από<text:s/>τα<text:s/>όργανα<text:s/>της<text:s/>Ανεξάρτητης<text:s/>Αρχής<text:s/>Δημοσίων<text:s/>Εσόδων»<text:s/>(Β’<text:s/>3294),</text:span></text:p>
      <text:p text:style-name="P46"><text:span text:style-name="T46_1">η)</text:span><text:span text:style-name="T46_2"><text:tab/></text:span><text:span text:style-name="T46_3">των<text:s/>παρ.<text:s/>9<text:s/>και<text:s/>13<text:s/>του<text:s/>άρθρου<text:s/>12<text:s/>του<text:s/>ν.<text:s/>4308/2014<text:s/>«Ελληνικά<text:s/>Λογιστικά<text:s/>Πρότυπα,<text:s/>συναφείς<text:s/>ρυθμίσεις<text:s/>και<text:s/>άλλες<text:s/>διατάξεις»<text:s/>(Α΄251),</text:span></text:p>
      <text:p text:style-name="P47"><text:span text:style-name="T47_1">θ)</text:span><text:span text:style-name="T47_2"><text:tab/></text:span><text:span text:style-name="T47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48"><text:span text:style-name="T48_1">ι)</text:span><text:span text:style-name="T48_2"><text:tab/></text:span><text:span text:style-name="T48_3">Του<text:s/>άρθρου<text:s/>38<text:s/>του<text:s/>ν.2873/2000<text:s/>«<text:s/>Φορολογικές<text:s/>ελαφρύνσεις<text:s/>και<text:s/>απλουστεύσεις<text:s/>και<text:s/>άλλες<text:s/>διατάξεις»<text:s/>(Α΄285),</text:span></text:p>
      <text:p text:style-name="P49"><text:span text:style-name="T49_1">ια)</text:span><text:span text:style-name="T49_2"><text:tab/></text:span><text:span text:style-name="T49_3">του<text:s/>άρθρου<text:s/>20<text:s/>του<text:s/>ν.<text:s/>3842/2010<text:s/>«Αποκατάσταση<text:s/>φορολογικής<text:s/>δικαιοσύνης,<text:s/>αντιμετώπιση<text:s/>της<text:s/>φοροδιαφυγής<text:s/>και<text:s/>άλλες<text:s/>διατάξεις»<text:s/>(Α΄<text:s/>58),</text:span></text:p>
      <text:p text:style-name="P50"><text:span text:style-name="T50_1">2.<text:s/></text:span><text:span text:style-name="T50_2"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51"><text:span text:style-name="T51_1">3.<text:s/></text:span><text:span text:style-name="T51_2">Το<text:s/>π.δ.<text:s/>142/2017<text:s/>«Οργανισμός<text:s/>Υπουργείου<text:s/>Οικονομικών»,<text:s/>(Α΄181).</text:span></text:p>
      <text:p text:style-name="P52"><text:span text:style-name="T52_1">4.<text:s/></text:span><text:span text:style-name="T52_2">Το<text:s/>π.δ.<text:s/>83/2019<text:s/>«Διορισμός<text:s/>Αντιπροέδρου<text:s/>Κυβέρνησης,<text:s/>Υπουργών,<text:s/>Αναπληρωτών<text:s/>Υπουργών<text:s/>και<text:s/>Υφυπουργών»<text:s/>(Α΄121).</text:span></text:p>
      <text:p text:style-name="P53"><text:span text:style-name="T53_1">5.<text:s/></text:span><text:span text:style-name="T53_2">Την<text:s/>αριθ.<text:s/>Υ2/9.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54"><text:span text:style-name="T54_1">6.<text:s/></text:span><text:span text:style-name="T54_2">Την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55"><text:span text:style-name="T55_1">7.<text:s/></text:span><text:span text:style-name="T55_2">Την<text:s/>υπ΄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ο<text:s/>πρώτο<text:s/>εδάφιο<text:s/>της<text:s/>παρ.<text:s/>10<text:s/>του<text:s/>άρθρου<text:s/>41<text:s/>του<text:s/>ν.<text:s/>4389/2016,<text:s/>την<text:s/>υπ΄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<text:s/>ΕΞ<text:s/>2020/17.01.2020<text:s/>(Υ.Ο.Δ.Δ.<text:s/>27)<text:s/>απόφαση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56"><text:span text:style-name="T56_1">Την<text:s/>ανάγκη<text:s/>παροχής,<text:s/>επιπλέον,<text:s/>πρόσθετου<text:s/>χρόνου<text:s/>για<text:s/>τη<text:s/>διευκόλυνση<text:s/>των<text:s/>φορολογουμένων<text:s/>ως<text:s/>προς<text:s/>την<text:s/>εκπλήρωση<text:s/>της<text:s/>υποχρέωσης<text:s/>ηλεκτρονικής<text:s/>διαβίβασης<text:s/>δεδομένων<text:s/>στην<text:s/>Ανεξάρτητη<text:s/>Αρχή<text:s/>Δημοσίων<text:s/>Εσόδων,<text:s/>που<text:s/>εκδίδονται<text:s/>μέσω<text:s/>φορολογικού<text:s/>ηλεκτρονικού<text:s/>μηχανισμού<text:s/>(ΦΗΜ).</text:span></text:p>
      <text:p text:style-name="P57"><text:span text:style-name="T57_1">9.<text:s/></text:span><text:span text:style-name="T57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ου<text:s/>Υπουργείου<text:s/>Οικονομικών,<text:s/>καθώς<text:s/>και<text:s/>του<text:s/>Προϋπολογισμού<text:s/>της<text:s/>Α.Α.Δ.Ε..</text:span></text:p>
      <text:p text:style-name="P58"><text:span text:style-name="T58_1">ΑΠΟΦΑΣΙΖΟΥΜΕ</text:span></text:p>
      <text:p text:style-name="P59"><text:span text:style-name="T59_1">1.<text:s/></text:span><text:span text:style-name="T59_2">Δεν<text:s/>επιβάλλονται<text:s/>οι<text:s/>κυρώσεις<text:s/>του<text:s/>άρθρου<text:s/>54Η<text:s/>του<text:s/>ΚΦΔ<text:s/>και<text:s/>του<text:s/>άρθρου<text:s/>13Α<text:s/>του<text:s/>ν.<text:s/>2523/1997,<text:s/>για<text:s/>μη<text:s/>διαβίβαση<text:s/>στοιχείων<text:s/>εσόδων<text:s/>λιανικής<text:s/>από<text:s/>Φορολογικό<text:s/>Ηλεκτρονικό<text:s/>Μηχανισμό<text:s/>(ΦΗΜ),<text:s/>εφόσον<text:s/>η<text:s/>επιχείρηση<text:s/>δεν<text:s/>εκδίδει<text:s/>στοιχεία<text:s/>λιανικής<text:s/>από<text:s/>τον<text:s/>ΦΗΜ<text:s/>αυτόν.</text:span></text:p>
      <text:p text:style-name="P60"><text:span text:style-name="T60_1">2.<text:s/></text:span><text:span text:style-name="T60_2">Κατά<text:s/>την<text:s/>πρώτη<text:s/>εφαρμογή<text:s/>των<text:s/>διατάξεων<text:s/>του<text:s/>άρθρου<text:s/>54Η<text:s/>του<text:s/>ΚΦΔ<text:s/>και<text:s/>του<text:s/>άρθρου<text:s/>13Α<text:s/>του<text:s/>ν.<text:s/>2523/1997,<text:s/>για<text:s/>μη<text:s/>διαβίβαση<text:s/>στοιχείων<text:s/>εσόδων<text:s/>λιανικής<text:s/>από<text:s/>Φορολογικό<text:s/>Ηλεκτρονικό<text:s/>Μηχανισμό<text:s/>(ΦΗΜ),<text:s/>όσες<text:s/>οντότητες<text:s/>είναι<text:s/>υπόχρεες<text:s/>σε<text:s/>χρήση<text:s/>ΦΗΜ<text:s/>και<text:s/>δεν<text:s/>έχουν<text:s/>διαβιβάσει<text:s/>στοιχεία<text:s/>λιανικής<text:s/>από<text:s/>τις<text:s/>31.10.2022<text:s/>έως<text:s/>τις<text:s/>30.11.2022,<text:s/>λαμβάνουν<text:s/>ειδοποίηση<text:s/>μέσω<text:s/>μηνύματος<text:s/>ηλεκτρονικού<text:s/>ταχυδρομείου<text:s/>και<text:s/>ανάρτησης<text:s/>στην<text:s/>εφαρμογή<text:s/>e-<text:s/>Κοινοποιήσεις<text:s/>της<text:s/>ψηφιακής<text:s/>πύλης<text:s/>myAADE<text:s/>(myaade.gov.gr)<text:s/>περί<text:s/>μη<text:s/>διαβίβασης,<text:s/>αναλυτικά<text:s/>για<text:s/>κάθε<text:s/>ΦΗΜ<text:s/>από<text:s/>τον<text:s/>οποίο<text:s/>δεν<text:s/>έχουν<text:s/>διαβιβαστεί<text:s/>στοιχεία<text:s/>λιανικής.<text:s/>Με<text:s/>το<text:s/>μήνυμα<text:s/>αυτό<text:s/>καλούνται<text:s/>να<text:s/>συμμορφωθούν<text:s/>με<text:s/>τη<text:s/>σχετική<text:s/>υποχρέωσή<text:s/>τους,<text:s/>εντός<text:s/>προθεσμίας<text:s/>δέκα<text:s/>(10)<text:s/>ημερών<text:s/>από<text:s/>την<text:s/>ημέρα<text:s/>της<text:s/>αποστολής<text:s/>του.<text:s/>Σε<text:s/>περίπτωση<text:s/>εμπρόθεσμης<text:s/>συμμόρφωσης<text:s/>με<text:s/>τη<text:s/>σχετική<text:s/>υποχρέωση,<text:s/>δεν<text:s/>επιβάλλονται<text:s/>οι<text:s/>κυρώσεις<text:s/>των<text:s/>ανωτέρω<text:s/>άρθρων<text:s/>για<text:s/>μη<text:s/>διαβίβαση<text:s/>στοιχείων<text:s/>λιανικής<text:s/>από<text:s/>31.10.2022<text:s/>μέχρι<text:s/>την<text:s/>εκπνοή<text:s/>της<text:s/>προθεσμίας<text:s/>αυτής.<text:s/>Σε<text:s/>περίπτωση<text:s/>εκπρόθεσμης<text:s/>συμμόρφωσης,<text:s/>επιβάλλονται<text:s/>οι<text:s/>κυρώσεις<text:s/>των<text:s/>ανωτέρω<text:s/>άρθρων<text:s/>μόνο<text:s/>για<text:s/>το<text:s/>διάστημα<text:s/>μετά<text:s/>την<text:s/>εκπνοή<text:s/>της<text:s/>προθεσμίας<text:s/>αυτής<text:s/>και<text:s/>μέχρι<text:s/>την<text:s/>ημερομηνία<text:s/>συμμόρφωσης.<text:s/>Σε<text:s/>περίπτωση<text:s/>μη<text:s/>συμμόρφωσης<text:s/>εντός<text:s/>της<text:s/>ως<text:s/>άνω<text:s/>προθεσμίας,<text:s/>οι<text:s/>κυρώσεις<text:s/>επιβάλλονται<text:s/>για<text:s/>μη<text:s/>διαβίβαση<text:s/>στοιχείων<text:s/>λιανικής<text:s/>από<text:s/>31.10.2022<text:s/>και<text:s/>μέχρι<text:s/>το<text:s/>χρόνο<text:s/>διαπίστωσης<text:s/>της<text:s/>μη<text:s/>διαβίβασης.</text:span></text:p>
      <text:p text:style-name="P61"><text:span text:style-name="T61_1">3.<text:s/></text:span><text:span text:style-name="T61_2">Με<text:s/>την<text:s/>επιφύλαξη<text:s/>της<text:s/>προηγούμενης<text:s/>παραγράφου,<text:s/>παραβάσεις<text:s/>μη<text:s/>διαβίβασης<text:s/>που<text:s/>διαπράττονται<text:s/>από<text:s/>1.12.2022<text:s/>και<text:s/>μετά<text:s/>επισύρουν<text:s/>τις<text:s/>κυρώσεις<text:s/>του<text:s/>άρθρου<text:s/>54Η<text:s/>του<text:s/>ΚΦΔ<text:s/>και<text:s/>του<text:s/>άρθρου<text:s/>13Α<text:s/>του<text:s/>ν.<text:s/>2523/1997,<text:s/>χωρίς<text:s/>την<text:s/>προηγούμενη<text:s/>αποστολή<text:s/>ειδοποίησης<text:s/>από<text:s/>την<text:s/>ΑΑΔΕ.</text:span></text:p>
      <text:p text:style-name="P62"><text:span text:style-name="T62_1">4.<text:s/></text:span><text:span text:style-name="T62_2">Η<text:s/>απόφαση<text:s/>αυτή<text:s/>να<text:s/>δημοσιευθεί<text:s/>στην<text:s/>Εφημερίδα<text:s/>της<text:s/>Κυβερνήσεως.</text:span></text:p>
      <text:p text:style-name="P63"><text:span text:style-name="T63_1">ΠΙΝΑΚΑΣ<text:s/>ΔΙΑΝΟΜΗΣ</text:span></text:p>
      <text:p text:style-name="P64"><text:span text:style-name="T64_1">Ι.<text:s/></text:span><text:span text:style-name="T64_2">ΑΠΟΔΕΚΤΕΣ<text:s/>ΓΙΑ<text:s/>ΕΝΕΡΓΕΙΑ</text:span></text:p>
      <text:p text:style-name="P65"><text:span text:style-name="T65_1">1.<text:s/></text:span><text:span text:style-name="T65_2">Εθνικό<text:s/>Τυπογραφείο<text:s/>(στην<text:s/>ηλεκτρονική<text:s/>διεύθυνση<text:s/>‘’</text:span><text:span text:style-name="T65_3"><text:a xlink:type="simple" xlink:href="mailto:webmaster.et@et.gr"><text:span text:style-name="T65_4">webmaster.et@<text:s/>et.gr</text:span></text:a></text:span><text:span text:style-name="T65_5">‘’)<text:s/>για<text:s/>δημοσίευση<text:s/>της<text:s/>απόφασης</text:span></text:p>
      <text:p text:style-name="P66"><text:span text:style-name="T66_1">2.<text:s/></text:span><text:span text:style-name="T66_2">Αποδέκτες<text:s/>πίνακα<text:s/>Β’</text:span></text:p>
      <text:p text:style-name="P67"><text:span text:style-name="T67_1">3.<text:s/></text:span><text:span text:style-name="T67_2">Αποδέκτες<text:s/>πίνακα<text:s/>Γ’</text:span></text:p>
      <text:p text:style-name="P68"><text:span text:style-name="T68_1">4.<text:s/></text:span><text:span text:style-name="T68_2">ΔΙ.Σ.ΤΕ.ΠΛ.<text:s/>(για<text:s/>ανάρτηση<text:s/>στην<text:s/>ιστοσελίδα<text:s/>της<text:s/>Α.Α.Δ.Ε.)</text:span></text:p>
      <text:p text:style-name="P69"><text:span text:style-name="T69_1">ΙΙ.<text:s/></text:span><text:span text:style-name="T69_2">ΑΠΟΔΕΚΤΕΣ<text:s/>ΓΙΑ<text:s/>ΚΟΙΝΟΠΟΙΗΣΗ</text:span></text:p>
      <text:p text:style-name="P70"><text:span text:style-name="T70_1">1.<text:s/></text:span><text:span text:style-name="T70_2">Γραφείο<text:s/>κ.<text:s/>Υπουργού</text:span></text:p>
      <text:p text:style-name="P71"><text:span text:style-name="T71_1">2.<text:s/></text:span><text:span text:style-name="T71_2">Γραφείο<text:s/>κ.<text:s/>Υφυπουργού</text:span></text:p>
      <text:p text:style-name="P72"><text:span text:style-name="T72_1">3.<text:s/></text:span><text:span text:style-name="T72_2">Γραφείο<text:s/>κας<text:s/>Γενικής<text:s/>Γραμματέως<text:s/>Φορολογικής<text:s/>Πολιτικής<text:s/>και<text:s/>Δημόσιας<text:s/>Περιουσίας</text:span></text:p>
      <text:p text:style-name="P73"><text:span text:style-name="T73_1">4.<text:s/></text:span><text:span text:style-name="T73_2">Προϊστάμενος<text:s/>της<text:s/>Γενικής<text:s/>Δ/νσης<text:s/>ΣΔΟΕ</text:span></text:p>
      <text:p text:style-name="P74"><text:span text:style-name="T74_1">5.<text:s/></text:span><text:span text:style-name="T74_2">Δ/νσεις<text:s/>Κ.Υ.<text:s/>ΣΔΟΕ<text:s/>και<text:s/>ειδικές<text:s/>αποκεντρωμένες<text:s/>υπηρεσίες<text:s/>ΣΔΟΕ</text:span></text:p>
      <text:p text:style-name="P75"><text:span text:style-name="T75_1">6.<text:s/></text:span><text:span text:style-name="T75_2">Αποδέκτες<text:s/>πίνακα<text:s/>Ζ’</text:span></text:p>
      <text:p text:style-name="P76"><text:span text:style-name="T76_1">7.<text:s/></text:span><text:span text:style-name="T76_2">Αποδέκτες<text:s/>πίνακα<text:s/>Η’</text:span></text:p>
      <text:p text:style-name="P77"><text:span text:style-name="T77_1">8.<text:s/></text:span><text:span text:style-name="T77_2">Αποδέκτες<text:s/>πίνακα<text:s/>ΙΑ’εκτός<text:s/>από<text:s/>τα<text:s/>υποθηκοφυλάκεια</text:span></text:p>
      <text:p text:style-name="P78"><text:span text:style-name="T78_1">9.<text:s/></text:span><text:span text:style-name="T78_2">Αποδέκτες<text:s/>πίνακα<text:s/>ΙΒ’</text:span></text:p>
      <text:p text:style-name="P79"><text:span text:style-name="T79_1">10.<text:s/></text:span><text:span text:style-name="T79_2">Αποδέκτες<text:s/>πίνακα<text:s/>ΙΓ΄</text:span></text:p>
      <text:p text:style-name="P80"><text:span text:style-name="T80_1">11.<text:s/></text:span><text:span text:style-name="T80_2">Αποδέκτες<text:s/>πίνακα<text:s/>ΙΣΤ’</text:span></text:p>
      <text:p text:style-name="P81"><text:span text:style-name="T81_1">12.<text:s/></text:span><text:span text:style-name="T81_2">Αποδέκτες<text:s/>πίνακα<text:s/>ΙΖ’</text:span></text:p>
      <text:p text:style-name="P82"><text:span text:style-name="T82_1">13.<text:s/></text:span><text:span text:style-name="T82_2">Αποδέκτες<text:s/>πίνακα<text:s/>ΙΗ’</text:span></text:p>
      <text:p text:style-name="P83"><text:span text:style-name="T83_1">14.<text:s/></text:span><text:span text:style-name="T83_2">Αποδέκτες<text:s/>πίνακα<text:s/>ΚΒ’</text:span></text:p>
      <text:p text:style-name="P84"><text:span text:style-name="T84_1">15.<text:s/></text:span><text:span text:style-name="T84_2">Αποδέκτες<text:s/>πίνακα<text:s/>ΚΓ’</text:span></text:p>
      <text:p text:style-name="P85"><text:span text:style-name="T85_1">ΙΙΙ.<text:s/></text:span><text:span text:style-name="T85_2">ΕΣΩΤΕΡΙΚΗ<text:s/>ΔΙΑΝΟΜΗ</text:span></text:p>
      <text:p text:style-name="P86"><text:span text:style-name="T86_1">1.<text:s/></text:span><text:span text:style-name="T86_2">Γραφείο<text:s/>κ.<text:s/>Διοικητή<text:s/>Ανεξάρτητης<text:s/>Αρχής<text:s/>Δημοσίων<text:s/>Εσόδων</text:span></text:p>
      <text:p text:style-name="P87"><text:span text:style-name="T87_1">2.<text:s/></text:span><text:span text:style-name="T87_2">Δ/νση<text:s/>Νομικής<text:s/>Υποστήριξης</text:span></text:p>
      <text:p text:style-name="P88"><text:span text:style-name="T88_1">3.<text:s/></text:span><text:span text:style-name="T88_2">Προϊσταμένους<text:s/>των<text:s/>Γενικών<text:s/>Δ/νσεων<text:s/>Ηλεκτρονικής<text:s/>Διακυβέρνησης,<text:s/>Φορολογικής<text:s/>Διοίκησης<text:s/>και<text:s/>Ανθρώπινου<text:s/>Δυναμικού<text:s/>και<text:s/>Οργάνωσης</text:span></text:p>
      <text:p text:style-name="P89"><text:span text:style-name="T89_1">4.<text:s/></text:span><text:span text:style-name="T89_2">Δ/νσεις<text:s/>της<text:s/>Γενικής<text:s/>Δ/νσης<text:s/>Φορολογικής<text:s/>Διοίκησης</text:span></text:p>
      <text:p text:style-name="P90"><text:span text:style-name="T90_1">5.<text:s/></text:span><text:span text:style-name="T90_2">Δ/νσεις<text:s/>της<text:s/>Γενικής<text:s/>Δ/νσης<text:s/>Ηλεκτρονικής<text:s/>Διακυβέρνησης</text:span></text:p>
      <text:p text:style-name="P91"><text:span text:style-name="T91_1">6.<text:s/></text:span><text:span text:style-name="T91_2">Δ/νση<text:s/>Ανάπτυξης<text:s/>Φορολογικών<text:s/>Εφαρμογών<text:s/>–Τμήμα<text:s/>Γ’</text:span></text:p>
      <text:p text:style-name="P92"><text:span text:style-name="T92_1">7.<text:s/></text:span><text:span text:style-name="T92_2">Δ/νση<text:s/>Επιχειρησιακών<text:s/>Διαδικασιών<text:s/>–<text:s/>Τμήμα<text:s/>Β’</text:span></text:p>
      <text:p text:style-name="P93"><text:span text:style-name="T93_1">8.<text:s/></text:span><text:span text:style-name="T93_2">Δ/νση<text:s/>Διαχείρισης<text:s/>Υποδομών<text:s/>-<text:s/>Τμήμα<text:s/>Ε΄</text:span></text:p>
      <text:p text:style-name="P94"><text:span text:style-name="T94_1">9.<text:s/></text:span><text:span text:style-name="T94_2">Διεύθυνση<text:s/>Ελέγχων<text:s/>-<text:s/>Τμήματα<text:s/>Α΄,<text:s/>Θ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