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1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/>
    <style:style style:name="T3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9_4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T11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1.<text:s/></text:span><text:span text:style-name="T4_2">ΓΕΝΙΚΗ<text:s/>ΔΙΕΥΘΥΝΣΗ<text:s/>ΦΟΡΟΛΟΓΙΚΗΣ<text:s/>ΔΙΟΙΚΗΣΗΣ</text:span></text:p>
      <text:p text:style-name="P5"><text:span text:style-name="T5_1">1<text:s/></text:span><text:span text:style-name="T5_2">.α.<text:s/>ΔΙΕΥΘΥΝΣΗ<text:s/>ΕΙΣΠΡΑΞΕΩΝ<text:s/>&amp;<text:s/>ΕΠΙΣΤΡΟΦΩΝ</text:span></text:p>
      <text:h text:style-name="P6" text:outline-level="1"><text:span text:style-name="T6_1">ΤΜΗΜΑ<text:s/>Δ΄</text:span></text:h>
      <text:p text:style-name="P7"><text:span text:style-name="T7_1">1.β.<text:s/>ΔΙΕΥΘΥΝΣΗ<text:s/>ΕΦΑΡΜΟΓΗΣ<text:s/>ΑΜΕΣΗΣ<text:s/>ΦΟΡΟΛΟΓΙΑΣ</text:span></text:p>
      <text:h text:style-name="P8" text:outline-level="1"><text:span text:style-name="T8_1">ΤΜΗΜΑ<text:s/>Β΄</text:span></text:h>
      <text:p text:style-name="P9"><text:span text:style-name="T9_1">1.γ.<text:s/>ΔΙΕΥΘΥΝΣΗ<text:s/>ΕΛΕΓΧΩΝ</text:span></text:p>
      <text:p text:style-name="P10"><text:span text:style-name="T10_1">ΤΜΗΜΑΤΑ,<text:s/>Η΄,<text:s/>Ζ’,<text:s/>Δ’,<text:s/>Β’,<text:s/>Γ΄</text:span></text:p>
      <text:p text:style-name="P11"><text:span text:style-name="T11_1">2.<text:s/>ΓΕΝΙΚΗ<text:s/>Δ/ΝΣΗ<text:s/>ΗΛΕΚΤΡΟΝΙΚΗΣ</text:span></text:p>
      <text:p text:style-name="P12"><text:span text:style-name="T12_1">ΔΙΑΚΥΒΕΡΝΗΣΗΣ</text:span></text:p>
      <text:p text:style-name="P13"><text:span text:style-name="T13_1">2.α.<text:s/>ΔΙΕΥΘΥΝΣΗ<text:s/>ΕΠΙΧΕΙΡΗΣΙΑΚΩΝ</text:span></text:p>
      <text:p text:style-name="P14"><text:span text:style-name="T14_1">ΔΙΑΔΙΚΑΣΙΩΝ</text:span></text:p>
      <text:p text:style-name="P15"><text:span text:style-name="T15_1">ΥΠΟΔΙΕΥΘΥΝΣΗ<text:s/>Α΄</text:span></text:p>
      <text:h text:style-name="P16" text:outline-level="1"><text:span text:style-name="T16_1">ΤΜΗΜΑ<text:s/>Α΄</text:span></text:h>
      <text:h text:style-name="P17" text:outline-level="1"><text:span text:style-name="T17_1">,<text:s/>Β΄,<text:s/>Γ΄</text:span></text:h>
      <text:p text:style-name="P18"><text:span text:style-name="T18_1">2.β.<text:s/>ΔΙΕΥΘΥΝΣΗ<text:s/>ΑΝΑΠΤΥΞΗΣ</text:span></text:p>
      <text:p text:style-name="P19"><text:span text:style-name="T19_1">ΦΟΡΟΛΟΓΙΚΩΝ</text:span></text:p>
      <text:p text:style-name="P20"><text:span text:style-name="T20_1">ΕΦΑΡΜΟΓΩΝ</text:span></text:p>
      <text:p text:style-name="P21"><text:span text:style-name="T21_1">ΤΜΗΜΑΤΑ<text:s/>Α΄,<text:s/>Ε΄</text:span></text:p>
      <text:p text:style-name="P22"><text:span text:style-name="T22_1">2.γ.<text:s/>ΔΙΕΥΘΥΝΣΗ<text:s/>ΑΝΑΠΤΥΞΗΣ</text:span></text:p>
      <text:p text:style-name="P23"><text:span text:style-name="T23_1">ΤΕΛΩΝΕΙΑΚΩΝ,<text:s/>ΕΛΕΓΚΤΙΚΩΝ<text:s/>ΚΑΙ</text:span></text:p>
      <text:p text:style-name="P24"><text:span text:style-name="T24_1">ΕΠΙΧΕΙΡΗΣΙΑΚΩΝ<text:s/>ΕΦΑΡΜΟΓΩΝ</text:span></text:p>
      <text:h text:style-name="P25" text:outline-level="1"><text:span text:style-name="T25_1">ΤΜΗΜΑ<text:s/>Ε΄</text:span></text:h>
      <text:h text:style-name="P26" text:outline-level="1"><text:span text:style-name="T26_1">ΑΔΑ:Ρ1ΡΤ46ΜΠ3Ζ-78Ε</text:span></text:h>
      <text:p text:style-name="P27"><text:span text:style-name="T27_1">Αριθ.<text:s/>ΦΕΚ:<text:s/>5796<text:s/>Β΄/14-11-2022</text:span></text:p>
      <text:p text:style-name="P28"><text:span text:style-name="T28_1">Αθήνα,<text:s/>4<text:s/>Νοεμβρίου<text:s/>2022</text:span></text:p>
      <text:p text:style-name="P29"><text:span text:style-name="T29_1">Α.1160</text:span></text:p>
      <text:p text:style-name="P30"><text:span text:style-name="T30_1">Καρ.<text:s/>Σερβίας<text:s/>10<text:s/>10184<text:s/>Αθήνα<text:s/>2103375000<text:s/>2103611752<text:s/></text:span><text:span text:style-name="T30_2"><text:a xlink:type="simple" xlink:href="http://www.aade.gr/"><text:span text:style-name="T30_3">www.aade.gr</text:span></text:a></text:span></text:p>
      <text:p text:style-name="P31"><text:span text:style-name="T31_1">Θέμα:<text:s/>Επιστροφή<text:s/>του<text:s/>φόρου<text:s/>εισοδήματος<text:s/>νομικών<text:s/>προσώπων<text:s/>και<text:s/>νομικών<text:s/>οντοτήτων</text:span></text:p>
      <text:p text:style-name="P32"><text:span text:style-name="T32_1">ΑΠΟΦΑΣΗ</text:span></text:p>
      <text:p text:style-name="P33"><text:span text:style-name="T33_1">Ο<text:s/>ΔΙΟΙΚΗΤΗΣ<text:s/>ΤΗΣ<text:s/>ΑΝΕΞΑΡΤΗΤΗΣ<text:s/>ΑΡΧΗΣ<text:s/>ΔΗΜΟΣΙΩΝ<text:s/>ΕΣΟΔΩΝ</text:span></text:p>
      <text:p text:style-name="P34"><text:span text:style-name="T34_1">Έχοντας<text:s/>υπόψη:</text:span></text:p>
      <text:p text:style-name="P35"><text:span text:style-name="T35_1">1.<text:s/></text:span><text:span text:style-name="T35_2">Τις<text:s/>διατάξεις</text:span></text:p>
      <text:p text:style-name="P36"><text:span text:style-name="T36_1">α.<text:s/>Του<text:s/>ν.<text:s/>4987/2022<text:s/>«Κύρωση<text:s/>Κώδικα<text:s/>Φορολογικής<text:s/>Διαδικασίας»<text:s/>(Α΄206),<text:s/>και<text:s/>ιδίως<text:s/>της<text:s/>παρ.<text:s/>5<text:s/>του<text:s/>άρθρου<text:s/>42<text:s/>καθώς<text:s/>των<text:s/>άρθρων<text:s/>12,<text:s/>14,<text:s/>18,<text:s/>19,<text:s/>της<text:s/>παρ.<text:s/>1<text:s/>του<text:s/>άρθρου<text:s/>26,<text:s/>των<text:s/>άρθρων<text:s/>31,<text:s/>36,<text:s/>44,<text:s/>της<text:s/>παρ.<text:s/>2<text:s/>του<text:s/>άρθρου<text:s/>48<text:s/>και<text:s/>του<text:s/>άρθρου<text:s/>53.</text:span></text:p>
      <text:p text:style-name="P37"><text:span text:style-name="T37_1">β.<text:s/>Του<text:s/>Κεφαλαίου<text:s/>Α’<text:s/>του<text:s/>Μέρους<text:s/>Πρώτου<text:s/>του<text:s/>ν.<text:s/>4389/2016<text:s/>«<text:s/>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ιδίως<text:s/>του<text:s/>άρθρου<text:s/>7,<text:s/>της<text:s/>παρ.<text:s/>1<text:s/>του<text:s/>άρθρου<text:s/>14<text:s/>και<text:s/>του<text:s/>άρθρου<text:s/>41<text:s/>αυτού.</text:span></text:p>
      <text:p text:style-name="P38"><text:span text:style-name="T38_1">γ.<text:s/>Του<text:s/>ν.<text:s/>4172/2013<text:s/>«Φορολογία<text:s/>Εισοδήματος,<text:s/>επείγοντα<text:s/>μέτρα<text:s/>εφαρμογής<text:s/>του<text:s/>ν.<text:s/>4046/2021,<text:s/>του<text:s/>ν.<text:s/>4093/2012<text:s/>και<text:s/>του<text:s/>ν.4127/2013<text:s/>και<text:s/>άλλες<text:s/>διατάξεις»<text:s/>(Α΄167)<text:s/>και<text:s/>ιδίως<text:s/>του<text:s/>άρθρου<text:s/>68<text:s/>.</text:span></text:p>
      <text:p text:style-name="P39"><text:span text:style-name="T39_1">δ.<text:s/>Του<text:s/>ν.<text:s/>4270/2014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<text:s/>(Α΄143).</text:span></text:p>
      <text:p text:style-name="P40"><text:span text:style-name="T40_1">ε.<text:s/>Του<text:s/>ν.<text:s/>4254/2014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»<text:s/>(Α’<text:s/>85)<text:s/>και<text:s/>ιδίως<text:s/>την<text:s/>περ.<text:s/>2<text:s/>της<text:s/>υποπαρ.<text:s/>ΙΑ.2<text:s/>του<text:s/>άρθρου<text:s/>Πρώτου,</text:span></text:p>
      <text:p text:style-name="P41"><text:span text:style-name="T41_1">στ.<text:s/>της<text:s/>υπό<text:s/>στοιχεία<text:s/>Δ.ΟΡΓ.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,</text:span></text:p>
      <text:p text:style-name="P42"><text:span text:style-name="T42_1">2.<text:s/></text:span><text:span text:style-name="T42_2">Την<text:s/>υπό<text:s/>στοιχεία<text:s/>ΠΟΛ.1287/2013<text:s/>απόφαση<text:s/>του<text:s/>Γενικού<text:s/>Γραμματέα<text:s/>Δημοσίων<text:s/>Εσόδων<text:s/>«Διαδικασία<text:s/>επιστροφής<text:s/>φόρου<text:s/>εισοδήματος<text:s/>για<text:s/>τα<text:s/>νομικά<text:s/>πρόσωπα<text:s/>κερδοσκοπικού<text:s/>χαρακτήρα»<text:s/>(Β΄3366),<text:s/>όπως<text:s/>ισχύει<text:s/>μετά<text:s/>την<text:s/>τροποποίησή<text:s/>της<text:s/>με<text:s/>την<text:s/>υπό<text:s/>στοιχεία<text:s/>ΠΟΛ.<text:s/>1183/2014<text:s/>(Β΄2049)<text:s/>απόφαση.</text:span></text:p>
      <text:p text:style-name="P43"><text:span text:style-name="T43_1">3.<text:s/></text:span><text:span text:style-name="T43_2">Την<text:s/>υπό<text:s/>στοιχεία<text:s/>ΠΟΛ<text:s/>1140/2006<text:s/>-<text:s/>αρ.<text:s/>1109228/8434/0016/08.12.2006<text:s/>απόφαση<text:s/>του<text:s/>Υπουργού<text:s/>Οικονομίας<text:s/>και<text:s/>Οικονομικών<text:s/>«Δικαιολογητικά<text:s/>εξόφλησης<text:s/>τίτλων<text:s/>πληρωμής<text:s/>ή<text:s/>επιστροφής<text:s/>-<text:s/>εξόφληση<text:s/>με<text:s/>εντολή<text:s/>μεταφοράς<text:s/>-<text:s/>ρυθμίσεις<text:s/>θεμάτων<text:s/>εξόφλησης<text:s/>τίτλων<text:s/>πληρωμής<text:s/>ή<text:s/>επιστροφής»<text:s/>(Β΄<text:s/>1862).</text:span></text:p>
      <text:p text:style-name="P44"><text:span text:style-name="T44_1">4.<text:s/></text:span><text:span text:style-name="T44_2">Την<text:s/>υπό<text:s/>στοιχεία<text:s/>Β/7/35889/2582/2014<text:s/>κοινή<text:s/>υπουργική<text:s/>απόφαση<text:s/>του<text:s/>Υφυπουργού<text:s/>Οικονομικών<text:s/>και<text:s/>του<text:s/>Υπουργού<text:s/>Εργασίας,<text:s/>Κοινωνικής<text:s/>Ασφάλισης<text:s/>και<text:s/>Πρόνοιας<text:s/>«Προϋποθέσεις<text:s/>και<text:s/>διαδικασία<text:s/>συμψηφισμού<text:s/>επιστροφών<text:s/>Φόρου<text:s/>Προστιθέμενης<text:s/>Αξίας<text:s/>και<text:s/>Φόρου<text:s/>Εισοδήματος<text:s/>με<text:s/>οφειλές<text:s/>στους<text:s/>Οργανισμούς<text:s/>Κοινωνικής<text:s/>Ασφάλισης»<text:s/>(Β’<text:s/>2795).</text:span></text:p>
      <text:p text:style-name="P45"><text:span text:style-name="T45_1">5.<text:s/></text:span><text:span text:style-name="T45_2">Την<text:s/>υπό<text:s/>στοιχεία<text:s/>ΠΟΛ.<text:s/>1048/2016<text:s/>απόφαση<text:s/>του<text:s/>Αναπληρωτή<text:s/>Υπουργού<text:s/>Οικονομικών<text:s/>«Καθορισμός<text:s/>διαδικασίας<text:s/>ηλεκτρονικής<text:s/>έκδοσης<text:s/>και<text:s/>αποστολής<text:s/>εντολής<text:s/>μεταφοράς<text:s/>προς<text:s/>την<text:s/>Τράπεζα<text:s/>της<text:s/>Ελλάδος<text:s/>(ΤτΕ)<text:s/>για<text:s/>την<text:s/>πίστωση<text:s/>λογαριασμών<text:s/>των<text:s/>δικαιούχων<text:s/>σε<text:s/>Πιστωτικά<text:s/>Ιδρύματα»<text:s/>(Β΄1199).</text:span></text:p>
      <text:p text:style-name="P46"><text:span text:style-name="T46_1">6.<text:s/></text:span><text:span text:style-name="T46_2">Την<text:s/>υπό<text:s/>στοιχεία<text:s/>ΠΟΛ.<text:s/>1202/2014<text:s/>απόφαση<text:s/>της<text:s/>Γενικής<text:s/>Γραμματέως<text:s/>Δημοσίων<text:s/>Εσόδων<text:s/>«Καθορισμός<text:s/>βιβλίων<text:s/>καταχώρησης<text:s/>εισπρακτέων<text:s/>και<text:s/>επιστρεπτέων<text:s/>ποσών<text:s/>κατά<text:s/>τις<text:s/>διατάξεις<text:s/>του<text:s/>άρθρου<text:s/>30<text:s/>του<text:s/>ν.4174/2013,<text:s/>όπως<text:s/>ισχύει»<text:s/>(Β΄<text:s/>2531)<text:s/>μετά<text:s/>την<text:s/>τροποποίηση<text:s/>της<text:s/>με<text:s/>την<text:s/>όμοια<text:s/>υπό<text:s/>στοιχεία<text:s/>ΠΟΛ.<text:s/>1164/2018<text:s/>(Β’<text:s/>3544)<text:s/>απόφαση.</text:span></text:p>
      <text:p text:style-name="P47"><text:span text:style-name="T47_1">7.<text:s/></text:span><text:span text:style-name="T47_2">Την<text:s/>υπό<text:s/>στοιχεία<text:s/>Α.<text:s/>1052/20.04.2022<text:s/>απόφαση<text:s/>του<text:s/>Διοικητή<text:s/>της<text:s/>Α.Α.Δ.Ε.<text:s/>«Τύπος<text:s/>και<text:s/>περιεχόμενο<text:s/>των<text:s/>δηλώσεων<text:s/>φορολογίας<text:s/>εισοδήματος<text:s/>φορολογικού<text:s/>έτους<text:s/>2021<text:s/>των<text:s/>νομικών<text:s/>προσώπων<text:s/>και<text:s/>νομικών<text:s/>οντοτήτων<text:s/>του<text:s/>άρθρου<text:s/>45<text:s/>του<text:s/>ν.<text:s/>4172/2013<text:s/>και<text:s/>καθορισμός<text:s/>δικαιολογητικών<text:s/>που<text:s/>υποβάλλονται<text:s/>μ’<text:s/>αυτές-<text:s/>Υποβολή<text:s/>με<text:s/>τη<text:s/>χρήση<text:s/>ηλεκτρονικής<text:s/>μεθόδου<text:s/>επικοινωνίας<text:s/>των<text:s/>δηλώσεων<text:s/>φορολογίας<text:s/>εισοδήματος<text:s/>των<text:s/>νομικών<text:s/>προσώπων<text:s/>και<text:s/>νομικών<text:s/>οντοτήτων<text:s/>του<text:s/>άρθρου<text:s/>45<text:s/>του<text:s/>ν.<text:s/>4172/2013»<text:s/>(Β΄<text:s/>2063).</text:span></text:p>
      <text:p text:style-name="P48"><text:span text:style-name="T48_1">8.<text:s/></text:span><text:span text:style-name="T48_2">Την<text:s/>υπ’<text:s/>αρ.<text:s/>1<text:s/>της<text:s/>20-01-2016<text:s/>πράξης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’<text:s/>αρ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49"><text:span text:style-name="T49_1">9.<text:s/></text:span><text:span text:style-name="T49_2">Την<text:s/>ανάγκη<text:s/>απλοποίησης,<text:s/>βελτίωσης<text:s/>και<text:s/>επίσπευσης<text:s/>των<text:s/>διαδικασιών<text:s/>επιστροφής<text:s/>φόρου<text:s/>εισοδήματος<text:s/>νομικών<text:s/>προσώπων<text:s/>και<text:s/>νομικών<text:s/>οντοτήτων<text:s/>που<text:s/>προκύπτει<text:s/>από<text:s/>την<text:s/>εκκαθάριση<text:s/>της<text:s/>οικείας<text:s/>αρχικής<text:s/>ή<text:s/>τροποποιητικής<text:s/>φορολογικής<text:s/>δήλωσης,<text:s/>για<text:s/>φορολογικά<text:s/>έτη<text:s/>που<text:s/>αρχίζουν<text:s/>από<text:s/>την<text:s/>1</text:span><text:span text:style-name="T49_3">η</text:span><text:span text:style-name="T49_4"><text:s/>Ιανουαρίου<text:s/>2014<text:s/>και<text:s/>μετά.</text:span></text:p>
      <text:p text:style-name="P50"><text:span text:style-name="T50_1">10.<text:s/></text:span><text:span text:style-name="T50_2">Το<text:s/>γεγονός<text:s/>ότι<text:s/>με<text:s/>την<text:s/>παρούσα<text:s/>απόφαση<text:s/>δεν<text:s/>προκαλείται<text:s/>δαπάνη<text:s/>σε<text:s/>βάρος<text:s/>του<text:s/>προϋπολογισμού<text:s/>της<text:s/>Ανεξάρτητης<text:s/>Αρχής<text:s/>Δημοσίων<text:s/>Εσόδων,<text:s/>αποφασίζουμε:</text:span></text:p>
      <text:p text:style-name="P51"><text:span text:style-name="T51_1">Τον<text:s/>καθορισμό<text:s/>της<text:s/>διαδικασίας<text:s/>διαχείρισης<text:s/>των<text:s/>απαιτήσεων<text:s/>κατά<text:s/>της<text:s/>Φορολογικής<text:s/>Διοίκησης<text:s/>που<text:s/>προκύπτουν<text:s/>άμεσα<text:s/>δια<text:s/>της<text:s/>υποβολής<text:s/>φορολογικής<text:s/>δήλωσης<text:s/>εισοδήματος<text:s/>νομικών<text:s/>προσώπων<text:s/>και<text:s/>νομικών<text:s/>οντοτήτων<text:s/>(νπ/νο),<text:s/>με<text:s/>την<text:s/>οποία<text:s/>συνιστάται<text:s/>και<text:s/>βεβαιώνεται<text:s/>η<text:s/>απαίτηση<text:s/>του<text:s/>υπόχρεου<text:s/>(επιστροφή<text:s/>φόρου<text:s/>εισοδήματος),<text:s/>καθώς<text:s/>και<text:s/>του<text:s/>τρόπου<text:s/>πίστωσης<text:s/>των<text:s/>τραπεζικών<text:s/>λογαριασμών<text:s/>των<text:s/>δικαιούχων<text:s/>προσώπων<text:s/>της<text:s/>απαίτησης.</text:span></text:p>
      <text:h text:style-name="P52" text:outline-level="6"><text:span text:style-name="T52_1">ΑΡΘΡΟ<text:s/></text:span></text:h>
      <text:h text:style-name="P53" text:outline-level="6"><text:span text:style-name="T53_1">1Δικαίωμα<text:s/>επιστροφής</text:span></text:h>
      <text:p text:style-name="P54"><text:span text:style-name="T54_1">Σε<text:s/>περίπτωση<text:s/>που<text:s/>από<text:s/>την<text:s/>ηλεκτρονική<text:s/>υποβολή<text:s/>της<text:s/>δήλωσης<text:s/>φορολογίας<text:s/>εισοδήματος<text:s/>νπ/νο<text:s/>προκύπτει<text:s/>πιστωτικό<text:s/>υπόλοιπο<text:s/>προς<text:s/>επιστροφή<text:s/>επειδή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<text:s/>στο<text:s/>νπ/νο<text:s/>από<text:s/>τη<text:s/>Φορολογική<text:s/>Διοίκηση,<text:s/>χωρίς<text:s/>να<text:s/>απαιτείται<text:s/>η<text:s/>υποβολή<text:s/>αίτησης,<text:s/>με<text:s/>την<text:s/>επιφύλαξη<text:s/>των<text:s/>αναφερόμενων<text:s/>στην<text:s/>παρ.<text:s/>1<text:s/>του<text:s/>άρθρου<text:s/>3<text:s/>της<text:s/>παρούσας,<text:s/>καθώς<text:s/>και<text:s/>των<text:s/>περί<text:s/>παραγραφής<text:s/>διατάξεων.</text:span></text:p>
      <text:h text:style-name="P55" text:outline-level="6"><text:span text:style-name="T55_1">ΑΡΘΡΟ<text:s/></text:span></text:h>
      <text:h text:style-name="P56" text:outline-level="6"><text:span text:style-name="T56_1">2Διαδικασία<text:s/>επιστροφής<text:s/>πιστωτικού<text:s/>υπολοίπου</text:span></text:h>
      <text:p text:style-name="P57"><text:span text:style-name="T57_1">Α.<text:s/>Αξιολόγηση<text:s/>δηλώσεων<text:s/>φορολογίας<text:s/>εισοδήματος<text:s/>νομικών<text:s/>προσώπων<text:s/>και<text:s/>νομικών<text:s/>οντοτήτων<text:s/>με<text:s/>πιστωτικό<text:s/>υπόλοιπο,<text:s/>που<text:s/>υποβάλλονται<text:s/>ηλεκτρονικά,<text:s/>μέσω<text:s/>διαδικασίας<text:s/>ανάλυσης<text:s/>κινδύνου.</text:span></text:p>
      <text:p text:style-name="P58"><text:span text:style-name="T58_1">1.</text:span><text:span text:style-name="T58_2"><text:s/></text:span><text:span text:style-name="T58_3">Η<text:s/>υποβολή<text:s/>αρχικών<text:s/>ή<text:s/>τροποποιητικών<text:s/>δηλώσεων<text:s/>φορολογίας<text:s/>εισοδήματος<text:s/>νομικών<text:s/>προσώπων<text:s/>και<text:s/>νομικών<text:s/>οντοτήτων,<text:s/>συνιστά<text:s/>άμεσο<text:s/>προσδιορισμό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,<text:s/>όταν<text:s/>αυτή<text:s/>υποβάλλεται<text:s/>ηλεκτρονικά.</text:span></text:p>
      <text:p text:style-name="P59"><text:span text:style-name="T59_1">2.</text:span><text:span text:style-name="T59_2"><text:s/></text:span><text:span text:style-name="T59_3">Σε<text:s/>περίπτωση<text:s/>που<text:s/>με<text:s/>την<text:s/>υποβολή<text:s/>των<text:s/>αρχικών<text:s/>ή<text:s/>τροποποιητικών<text:s/>δηλώσεων<text:s/>προκύπτει<text:s/>πιστωτικό<text:s/>υπόλοιπο<text:s/>προς<text:s/>επιστροφή,<text:s/>αυτό<text:s/>επιστρέφεται<text:s/>από<text:s/>τη<text:s/>Φορολογική<text:s/>Διοίκηση<text:s/>κατόπιν<text:s/>κεντρικής<text:s/>αξιολόγησης<text:s/>με<text:s/>βάση<text:s/>κριτήρια<text:s/>ανάλυσης<text:s/>κινδύνου,<text:s/>τα<text:s/>οποία<text:s/>δε<text:s/>δημοσιοποιούνται.</text:span></text:p>
      <text:p text:style-name="P60"><text:span text:style-name="T60_1">3.</text:span><text:span text:style-name="T60_2"><text:s/></text:span><text:span text:style-name="T60_3">Για<text:s/>την<text:s/>αξιολόγηση<text:s/>των<text:s/>πιστωτικών<text:s/>δηλώσεων<text:s/>δεν<text:s/>απαιτείται<text:s/>υποβολή<text:s/>έγγραφου<text:s/>αιτήματος,<text:s/>καθόσον<text:s/>η<text:s/>δήλωση<text:s/>φορολογίας<text:s/>εισοδήματος<text:s/>επέχει<text:s/>θέση<text:s/>έγγραφου<text:s/>αιτήματος<text:s/>σύμφωνα<text:s/>με<text:s/>την<text:s/>υπό<text:s/>στοιχεία<text:s/>Α.1129/4.4.2019<text:s/>(Β΄1399)<text:s/>απόφαση<text:s/>του<text:s/>Διοικητή<text:s/>της<text:s/>Α.Α.Δ.Ε.</text:span></text:p>
      <text:p text:style-name="P61"><text:span text:style-name="T61_1">4.</text:span><text:span text:style-name="T61_2"><text:s/></text:span><text:span text:style-name="T61_3">Η<text:s/>αξιολόγηση<text:s/>υλοποιείται<text:s/>στο<text:s/>Ολοκληρωμένο<text:s/>Πληροφοριακό<text:s/>Σύστημα<text:s/>ELENXIS<text:s/>από<text:s/>την<text:s/>αρμόδια<text:s/>Διεύθυνση<text:s/>της<text:s/>Γ.Δ.ΗΛΕ.Δ,<text:s/>ανά<text:s/>μήνα,<text:s/>βάσει<text:s/>του<text:s/>χρόνου<text:s/>υποβολής<text:s/>των<text:s/>ως<text:s/>άνω<text:s/>δηλώσεων<text:s/>φορολογίας<text:s/>εισοδήματος.</text:span></text:p>
      <text:p text:style-name="P62"><text:span text:style-name="T62_1">Β.<text:s/>Διαχείριση<text:s/>αξιολογημένων<text:s/>πιστωτικών<text:s/>δηλώσεων<text:s/>φορολογίας<text:s/>εισοδήματος<text:s/>νομικών<text:s/>προσώπων<text:s/>και<text:s/>νομικών<text:s/>οντοτήτων</text:span></text:p>
      <text:p text:style-name="P63"><text:span text:style-name="T63_1">1.</text:span><text:span text:style-name="T63_2"><text:s/></text:span><text:span text:style-name="T63_3">Ο<text:s/>Προϊστάμενος<text:s/>της<text:s/>Υπηρεσίας<text:s/>που<text:s/>είναι<text:s/>αρμόδιος<text:s/>για<text:s/>την<text:s/>επιστροφή<text:s/>του<text:s/>φόρου<text:s/>ανακτά<text:s/>αμελλητί<text:s/>τα<text:s/>προαναφερόμενα<text:s/>αρχεία<text:s/>στο<text:s/>Ο.Π.Σ.<text:s/>ELENXIS<text:s/>και<text:s/>προβαίνει<text:s/>άμεσα<text:s/>και<text:s/>σε<text:s/>κάθε<text:s/>περίπτωση<text:s/>όχι<text:s/>πέραν<text:s/>των<text:s/>δέκα<text:s/>(10)<text:s/>εργασίμων<text:s/>ημερών<text:s/>από<text:s/>την<text:s/>ανάκτηση<text:s/>των<text:s/>αρχείων<text:s/>χαρακτηρισμένων<text:s/>με<text:s/>την<text:s/>ένδειξη<text:s/>«ΑΜΕΣΗ<text:s/>ΕΠΙΣΤΡΟΦΗ»<text:s/>ή<text:s/>«ΚΑΤΟΠΙΝ<text:s/>ΕΛΕΓΧΟΥ»<text:s/>στις<text:s/>ακόλουθες<text:s/>ενέργειες<text:s/>κατά<text:s/>περίπτωση:</text:span></text:p>
      <text:p text:style-name="P64"><text:span text:style-name="T64_1">α.<text:s/>Για<text:s/>τις<text:s/>πιστωτικές<text:s/>δηλώσεις<text:s/>φορολογίας<text:s/>εισοδήματος<text:s/>νομικών<text:s/>προσώπων<text:s/>και<text:s/>νομικών<text:s/>οντοτήτων<text:s/>που<text:s/>περιλαμβάνονται<text:s/>στο<text:s/>αρχείο<text:s/>με<text:s/>την<text:s/>ένδειξη<text:s/>«ΑΜΕΣΗ<text:s/>ΕΠΙΣΤΡΟΦΗ»,<text:s/>το<text:s/>οποίο<text:s/>αναρτάται<text:s/>στην<text:s/>αρμόδια<text:s/>Δ.Ο.Υ.<text:s/>παραλαβής<text:s/>της<text:s/>δήλωσης,<text:s/>ενεργεί<text:s/>πριν<text:s/>την<text:s/>επιστροφή,<text:s/>σύμφωνα<text:s/>με<text:s/>τα<text:s/>αναγραφόμενα<text:s/>στην<text:s/>παρ.<text:s/>Α.1.<text:s/>του<text:s/>Παραρτήματος<text:s/>της<text:s/>παρούσας.</text:span></text:p>
      <text:p text:style-name="P65"><text:span text:style-name="T65_1">Σε<text:s/>περίπτωση<text:s/>που<text:s/>διαπιστωθεί<text:s/>η<text:s/>συνδρομή<text:s/>έστω<text:s/>ενός<text:s/>εκ<text:s/>των<text:s/>ειδικότερα<text:s/>οριζομένων<text:s/>κριτηρίων<text:s/>της<text:s/>παρ.<text:s/>Α.1.<text:s/>του<text:s/>Παραρτήματος<text:s/>της<text:s/>παρούσας,<text:s/>ο<text:s/>Προϊστάμενος<text:s/>της<text:s/>Δ.Ο.Υ.<text:s/>που<text:s/>είναι<text:s/>αρμόδιος<text:s/>για<text:s/>την<text:s/>παραλαβή<text:s/>της<text:s/>δήλωσης<text:s/>από<text:s/>την<text:s/>οποία<text:s/>προκύπτει<text:s/>η<text:s/>επιστροφή<text:s/>φόρου,<text:s/>ενημερώνει<text:s/>τον<text:s/>Προϊστάμενο<text:s/>της<text:s/>υπηρεσίας<text:s/>που<text:s/>είναι<text:s/>αρμόδια<text:s/>για<text:s/>τον<text:s/>φορολογικό<text:s/>έλεγχο,<text:s/>εφόσον<text:s/>είναι<text:s/>διαφορετικός,<text:s/>Ο<text:s/>αρμόδιος<text:s/>για<text:s/>το<text:s/>φορολογικό<text:s/>έλεγχο<text:s/>Προϊστάμενος,<text:s/>εντός<text:s/>της<text:s/>αυτής<text:s/>προθεσμίας<text:s/>των<text:s/>δέκα<text:s/>(10)<text:s/>εργασίμων<text:s/>ημερών<text:s/>του<text:s/>πρώτου<text:s/>εδαφίου,<text:s/>εισηγείται<text:s/>την<text:s/>επιλογή<text:s/>της<text:s/>υπόθεσης<text:s/>για<text:s/>έλεγχο<text:s/>πριν<text:s/>την<text:s/>επιστροφή,<text:s/>με<text:s/>πλήρη<text:s/>αιτιολόγηση.</text:span></text:p>
      <text:p text:style-name="P66"><text:span text:style-name="T66_1">β.<text:s/>Για<text:s/>τις<text:s/>πιστωτικές<text:s/>δηλώσεις<text:s/>φορολογίας<text:s/>εισοδήματος<text:s/>νομικών<text:s/>προσώπων<text:s/>και<text:s/>νομικών<text:s/>οντοτήτων,<text:s/>που<text:s/>περιλαμβάνονται<text:s/>στο<text:s/>αρχείο<text:s/>με<text:s/>την<text:s/>ένδειξη<text:s/>«ΚΑΤΟΠΙΝ<text:s/>ΕΛΕΓΧΟΥ»,<text:s/>ο<text:s/>Προϊστάμενος<text:s/>της<text:s/>Υπηρεσίας<text:s/>που<text:s/>είναι<text:s/>αρμόδια<text:s/>για<text:s/>τον<text:s/>φορολογικό<text:s/>έλεγχο<text:s/>προβαίνει<text:s/>σε<text:s/>έκδοση<text:s/>εντολής<text:s/>ελέγχου<text:s/>εντός<text:s/>πέντε<text:s/>(5)<text:s/>εργασίμων<text:s/>ημερών<text:s/>από<text:s/>την<text:s/>ημερομηνία<text:s/>που<text:s/>εμφανίζονται<text:s/>στο<text:s/>Ο.Π.Σ.<text:s/>ELENXIS<text:s/>ως<text:s/>«ΥΠΟΨΗΦΙΕΣ<text:s/>ΣΤΗ<text:s/>Φ.Ε.Υ.».</text:span></text:p>
      <text:p text:style-name="P67"><text:span text:style-name="T67_1">2.</text:span><text:span text:style-name="T67_2"><text:s/></text:span><text:span text:style-name="T67_3">Επιλογή<text:s/>δείγματος<text:s/>προς<text:s/>έλεγχο</text:span></text:p>
      <text:p text:style-name="P68"><text:span text:style-name="T68_1">Για<text:s/>τις<text:s/>περιπτώσεις<text:s/>δικαιούχων<text:s/>που<text:s/>έτυχαν<text:s/>επιστροφής<text:s/>χωρίς<text:s/>έλεγχο,<text:s/>δύναται<text:s/>να<text:s/>διενεργείται<text:s/>εκ<text:s/>των<text:s/>υστέρων<text:s/>έλεγχος<text:s/>σε<text:s/>δείγμα<text:s/>που<text:s/>επιλέγεται,<text:s/>σύμφωνα<text:s/>το<text:s/>άρθρο<text:s/>26<text:s/>του<text:s/>ν.<text:s/>4174/2013.</text:span></text:p>
      <text:p text:style-name="P69"><text:span text:style-name="T69_1">Γ.<text:s/>Αξιολόγηση<text:s/>δηλώσεων<text:s/>φορολογίας<text:s/>εισοδήματος<text:s/>νομικών<text:s/>προσώπων<text:s/>και<text:s/>νομικών<text:s/>οντοτήτων<text:s/>με<text:s/>πιστωτικό<text:s/>υπόλοιπο<text:s/>που<text:s/>υποβάλλονται<text:s/>σε<text:s/>έντυπη<text:s/>μορφή</text:span></text:p>
      <text:p text:style-name="P70"><text:span text:style-name="T70_1">1.</text:span><text:span text:style-name="T70_2"><text:s/></text:span><text:span text:style-name="T70_3">Οι<text:s/>υποβαλλόμενες<text:s/>σε<text:s/>έντυπη<text:s/>μορφή<text:s/>πιστωτικές<text:s/>δηλώσεις<text:s/>φορολογίας<text:s/>εισοδήματος<text:s/>νομικών<text:s/>προσώπων<text:s/>και<text:s/>νομικών<text:s/>οντοτήτων<text:s/>εκκαθαρίζονται<text:s/>και<text:s/>αξιολογούνται<text:s/>από<text:s/>τον<text:s/>Προϊστάμενο<text:s/>που<text:s/>είναι<text:s/>αρμόδιος<text:s/>για<text:s/>την<text:s/>παραλαβή<text:s/>τους<text:s/>εντός<text:s/>των<text:s/>προθεσμιών<text:s/>που<text:s/>προβλέπονται<text:s/>από<text:s/>το<text:s/>άρθρο<text:s/>42<text:s/>του<text:s/>ν.<text:s/>4174/2013.</text:span></text:p>
      <text:p text:style-name="P71"><text:span text:style-name="T71_1">2.</text:span><text:span text:style-name="T71_2"><text:s/></text:span><text:span text:style-name="T71_3">Ο<text:s/>αρμόδιος<text:s/>για<text:s/>την<text:s/>παραλαβή<text:s/>της<text:s/>δήλωσης<text:s/>Προϊστάμενος,<text:s/>εντός<text:s/>δέκα<text:s/>(10)<text:s/>εργασίμων<text:s/>ημερών<text:s/>από<text:s/>την<text:s/>εκκαθάριση,<text:s/>αποφαίνεται<text:s/>για<text:s/>τη<text:s/>διενέργεια<text:s/>ελέγχου<text:s/>ή<text:s/>μη<text:s/>πριν<text:s/>την<text:s/>επιστροφή,<text:s/>εφαρμόζοντας<text:s/>τα<text:s/>οριζόμενα<text:s/>στο<text:s/>προτελευταίο<text:s/>εδάφιο<text:s/>της<text:s/>υποπερ.<text:s/>α’<text:s/>της<text:s/>περ.<text:s/>1<text:s/>της<text:s/>παρ.<text:s/>Β<text:s/>του<text:s/>παρόντος<text:s/>άρθρου.<text:s/>Ο<text:s/>αρμόδιος<text:s/>για<text:s/>το<text:s/>φορολογικό<text:s/>έλεγχο<text:s/>Προϊστάμενος<text:s/>ενεργεί<text:s/>εφαρμόζοντας<text:s/>τα<text:s/>οριζόμενα<text:s/>στο<text:s/>τελευταίο<text:s/>εδάφιο<text:s/>της<text:s/>υποπερ.<text:s/>α’<text:s/>της<text:s/>περ.<text:s/>1<text:s/>της<text:s/>παρ.<text:s/>Β<text:s/>του<text:s/>παρόντος<text:s/>άρθρου<text:s/>ή<text:s/>της<text:s/>υποπερ.<text:s/>β’<text:s/>της<text:s/>περ.<text:s/>1<text:s/>της<text:s/>παρ.<text:s/>Β<text:s/>του<text:s/>παρόντος<text:s/>άρθρου,<text:s/>κατά<text:s/>περίπτωση<text:s/>και<text:s/>εντός<text:s/>των<text:s/>προθεσμιών<text:s/>που<text:s/>προβλέπονται<text:s/>από<text:s/>το<text:s/>άρθρο<text:s/>42<text:s/>του<text:s/>ν.<text:s/>4174/2013.</text:span></text:p>
      <text:p text:style-name="P72"><text:span text:style-name="T72_1">Δ.<text:s/>Έκδοση<text:s/>Ατομικών<text:s/>Φύλλων<text:s/>Έκπτωσης<text:s/>(Α.Φ.ΕΚ.)</text:span></text:p>
      <text:p text:style-name="P73"><text:span text:style-name="T73_1">1.</text:span><text:span text:style-name="T73_2"><text:s/></text:span><text:span text:style-name="T73_3">Με<text:s/>την<text:s/>ολοκλήρωση<text:s/>της<text:s/>διαδικασίας<text:s/>αξιολόγησης<text:s/>των<text:s/>ηλεκτρονικά<text:s/>υποβαλλόμενων<text:s/>πιστωτικών<text:s/>δηλώσεων<text:s/>φορολογίας<text:s/>εισοδήματος<text:s/>νομικών<text:s/>προσώπων<text:s/>και<text:s/>νομικών<text:s/>οντοτήτων,<text:s/>που<text:s/>χαρακτηρίστηκαν<text:s/>με<text:s/>την<text:s/>ένδειξη<text:s/>«ΑΜΕΣΗ<text:s/>ΕΠΙΣΤΡΟΦΗ»<text:s/>ή<text:s/>«ΚΑΤΟΠΙΝ<text:s/>ΕΛΕΓΧΟΥ»,<text:s/>εκδίδονται<text:s/>κεντρικά<text:s/>ψηφιακά<text:s/>Ατομικά<text:s/>Φύλλα<text:s/>Έκπτωσης<text:s/>(Α.Φ.ΕΚ.),<text:s/>με<text:s/>ανάλογη<text:s/>σήμανση.</text:span></text:p>
      <text:p text:style-name="P74"><text:span text:style-name="T74_1">Τα<text:s/>Α.Φ.ΕΚ.<text:s/>με<text:s/>την<text:s/>ένδειξη<text:s/>«ΑΜΕΣΗ<text:s/>ΕΠΙΣΤΡΟΦΗ»<text:s/>εκκαθαρίζονται<text:s/>κεντρικά<text:s/>μετά<text:s/>την<text:s/>πάροδο<text:s/>της<text:s/>δεκαήμερης<text:s/>προθεσμίας<text:s/>οριστικοποίησης<text:s/>του<text:s/>αρχείου<text:s/>των<text:s/>αξιολογημένων<text:s/>πιστωτικών<text:s/>δηλώσεων<text:s/>της<text:s/>υποπερ.<text:s/>α’<text:s/>της<text:s/>περ.<text:s/>1<text:s/>της<text:s/>παρ.<text:s/>Β<text:s/>του<text:s/>παρόντος<text:s/>άρθρου.</text:span></text:p>
      <text:p text:style-name="P75"><text:span text:style-name="T75_1">Για<text:s/>τα<text:s/>Α.Φ.ΕΚ.<text:s/>με<text:s/>την<text:s/>ένδειξη<text:s/>«ΚΑΤΟΠΙΝ<text:s/>ΕΛΕΓΧΟΥ»<text:s/>καθώς<text:s/>και<text:s/>για<text:s/>τα<text:s/>Α.Φ.ΕΚ.<text:s/>με<text:s/>την<text:s/>ένδειξη<text:s/>«ΑΜΕΣΗ<text:s/>ΕΠΙΣΤΡΟΦΗ»,<text:s/>για<text:s/>τα<text:s/>οποία<text:s/>ο<text:s/>αρμόδιος<text:s/>Προϊστάμενος<text:s/>εισηγήθηκε<text:s/>τον<text:s/>έλεγχο,<text:s/>σύμφωνα<text:s/>με<text:s/>τα<text:s/>οριζόμενα<text:s/>στο<text:s/>προτελευταίο<text:s/>και<text:s/>τελευταίο<text:s/>εδάφιο<text:s/>της<text:s/>υποπερ.<text:s/>α’<text:s/>της<text:s/>περ.<text:s/>1<text:s/>της<text:s/>παρ.<text:s/>Β<text:s/>του<text:s/>παρόντος<text:s/>άρθρου,<text:s/>η<text:s/>εκκαθάριση<text:s/>τους<text:s/>διενεργείται<text:s/>από<text:s/>τις<text:s/>Δ.Ο.Υ.<text:s/>μετά<text:s/>την<text:s/>ολοκλήρωση<text:s/>του<text:s/>ελέγχου,<text:s/>εντός<text:s/>των<text:s/>προθεσμιών<text:s/>που<text:s/>προβλέπονται<text:s/>από<text:s/>το<text:s/>άρθρο<text:s/>42<text:s/>του<text:s/>ν.<text:s/>4174/2013.</text:span></text:p>
      <text:p text:style-name="P76"><text:span text:style-name="T76_1">2.</text:span><text:span text:style-name="T76_2"><text:s/></text:span><text:span text:style-name="T76_3">Για<text:s/>τις<text:s/>υποβαλλόμενες<text:s/>σε<text:s/>έντυπη<text:s/>μορφή<text:s/>δηλώσεις<text:s/>φορολογίας<text:s/>εισοδήματος<text:s/>νομικών<text:s/>προσώπων<text:s/>και<text:s/>νομικών<text:s/>οντοτήτων<text:s/>η<text:s/>έκδοση<text:s/>των<text:s/>Ατομικών<text:s/>Φύλλων<text:s/>Έκπτωσης<text:s/>(Α.Φ.ΕΚ.)<text:s/>διενεργείται<text:s/>από<text:s/>την<text:s/>αρμόδια<text:s/>Δ.Ο.Υ.<text:s/>φορολογίας<text:s/>του<text:s/>δικαιούχου<text:s/>της<text:s/>επιστροφής.</text:span></text:p>
      <text:h text:style-name="P77" text:outline-level="6"><text:span text:style-name="T77_1">ΑΡΘΡΟ<text:s/></text:span></text:h>
      <text:h text:style-name="P78" text:outline-level="6"><text:span text:style-name="T78_1">3Προϋποθέσεις<text:s/>και<text:s/>διαδικασία<text:s/>καταβολής<text:s/>επιστρεπτέου<text:s/>φόρου</text:span></text:h>
      <text:p text:style-name="P79"><text:span text:style-name="T79_1">1.</text:span><text:span text:style-name="T79_2"><text:s/></text:span><text:span text:style-name="T79_3">Κατά<text:s/>την<text:s/>επιστροφή<text:s/>του<text:s/>φόρου<text:s/>εισοδήματος<text:s/>νομικών<text:s/>προσώπων<text:s/>και<text:s/>νομικών<text:s/>οντοτήτων<text:s/>εφαρμόζονται<text:s/>οι<text:s/>διατάξεις<text:s/>περί<text:s/>αποδεικτικού<text:s/>ενημερότητας<text:s/>και<text:s/>συμψηφισμού<text:s/>του<text:s/>άρθρου<text:s/>12,<text:s/>της<text:s/>παρ.<text:s/>1<text:s/>του<text:s/>άρθρου<text:s/>42,<text:s/>της<text:s/>παρ.<text:s/>2<text:s/>του<text:s/>άρθρου<text:s/>48<text:s/>του<text:s/>Κώδικα<text:s/>Φορολογικής<text:s/>Διαδικασίας<text:s/>(ν.<text:s/>4174/2013,<text:s/>Α΄<text:s/>170)<text:s/>και<text:s/>του<text:s/>άρθρου<text:s/>83<text:s/>του<text:s/>Κώδικα<text:s/>Είσπραξης<text:s/>Δημοσίων<text:s/>Εσόδων<text:s/>(ν.δ.<text:s/>356/1974,<text:s/>Α΄90),<text:s/>αντίστοιχα,<text:s/>κατά<text:s/>περίπτωση.<text:s/>Πλέον<text:s/>των<text:s/>ανωτέρω<text:s/>διατάξεων,<text:s/>εφαρμόζεται<text:s/>η<text:s/>διάταξη<text:s/>της<text:s/>περ.<text:s/>2<text:s/>της<text:s/>υποπαρ.<text:s/>ΙΑ.2<text:s/>του<text:s/>άρθρου<text:s/>Πρώτου<text:s/>του<text:s/>ν.<text:s/>4254/2014<text:s/>(Α΄<text:s/>85)<text:s/>περί<text:s/>συμψηφισμού<text:s/>για<text:s/>οφειλές<text:s/>σε<text:s/>Οργανισμούς<text:s/>Κοινωνικής<text:s/>Ασφάλισης<text:s/>(εφεξής<text:s/>Ο.Κ.Α.).</text:span></text:p>
      <text:p text:style-name="P80"><text:span text:style-name="T80_1">2.</text:span><text:span text:style-name="T80_2"><text:s/></text:span><text:span text:style-name="T80_3">Η<text:s/>Δ.Α.Φ.Ε.<text:s/>της<text:s/>ΓΔΗΛΕΔ<text:s/>ενημερώνεται<text:s/>για<text:s/>τις<text:s/>οφειλές<text:s/>στους<text:s/>Ο.Κ.Α.,<text:s/>από<text:s/>την<text:s/>Ηλεκτρονική<text:s/>Διακυβέρνηση<text:s/>Κοινωνικής<text:s/>Ασφάλισης<text:s/>Α.Ε.<text:s/>(Η.ΔΙ.Κ.Α.<text:s/>Α.Ε.)<text:s/>κατόπιν<text:s/>αιτήματος<text:s/>που<text:s/>αποστέλλεται<text:s/>ηλεκτρονικά.</text:span></text:p>
      <text:p text:style-name="P81"><text:span text:style-name="T81_1">3.</text:span><text:span text:style-name="T81_2"><text:s/></text:span><text:span text:style-name="T81_3">Για<text:s/>τις<text:s/>επιστροφές<text:s/>χαρακτηρισμένες<text:s/>με<text:s/>την<text:s/>ένδειξη<text:s/>«ΑΜΕΣΗ<text:s/>ΕΠΙΣΤΡΟΦΗ»<text:s/>η<text:s/>Δ.Α.Φ.Ε.<text:s/>της<text:s/>Γ.Δ.ΗΛΕ.Δ.<text:s/>πραγματοποιεί<text:s/>κεντρικά<text:s/>έλεγχο<text:s/>για<text:s/>την<text:s/>συνδρομή<text:s/>των<text:s/>προϋποθέσεων<text:s/>της<text:s/>παρ.<text:s/>1<text:s/>του<text:s/>παρόντος<text:s/>άρθρου.</text:span></text:p>
      <text:p text:style-name="P82"><text:span text:style-name="T82_1">i<text:s/></text:span><text:span text:style-name="T82_2">.<text:s/>Εφόσον<text:s/>πληρούνται<text:s/>οι<text:s/>προϋποθέσεις<text:s/>της<text:s/>παρ.<text:s/>1<text:s/>του<text:s/>παρόντος<text:s/>άρθρου<text:s/>η<text:s/>Δ.Α.Φ.Ε.<text:s/>προβαίνει<text:s/>στη<text:s/>διασταύρωση<text:s/>και<text:s/>ταυτοποίηση<text:s/>των<text:s/>δηλωθέντων<text:s/>στοιχείων<text:s/>λογαριασμού<text:s/>πληρωμών<text:s/>(σε<text:s/>μορφή<text:s/>ΙΒΑΝ)<text:s/>του<text:s/>δικαιούχου<text:s/>με<text:s/>αυτά<text:s/>που<text:s/>τηρούνται<text:s/>στον<text:s/>εκάστοτε<text:s/>πάροχο<text:s/>υπηρεσιών<text:s/>πληρωμών.<text:s/>Μετά<text:s/>την<text:s/>επιτυχή<text:s/>ταυτοποίηση<text:s/>η<text:s/>Δ.Α.Φ.Ε.<text:s/>εκδίδει<text:s/>και<text:s/>αποστέλλει<text:s/>στη<text:s/>Δ.Ο.Υ.<text:s/>φορολογίας<text:s/>του<text:s/>δικαιούχου<text:s/>επιστροφής<text:s/>ψηφιακά<text:s/>εκκαθαρισμένα<text:s/>Α.Φ.ΕΚ..<text:s/>Για<text:s/>την<text:s/>εξόφλησή<text:s/>των<text:s/>εν<text:s/>λόγω<text:s/>Α.Φ.ΕΚ.,<text:s/>η<text:s/>Δ.Α.Φ.Ε.<text:s/>εκδίδει<text:s/>κεντρικά<text:s/>οριστικοποιημένες<text:s/>εντολές<text:s/>μεταφοράς,<text:s/>σε<text:s/>πίστωση<text:s/>των<text:s/>λογαριασμών<text:s/>των<text:s/>δικαιούχων<text:s/>με<text:s/>αντίστοιχη<text:s/>χρέωση<text:s/>του<text:s/>λογαριασμού<text:s/>της<text:s/>Δ.Ο.Υ.<text:s/>του<text:s/>δικαιούχου<text:s/>επιστροφής,<text:s/>που<text:s/>τηρείται<text:s/>στη<text:s/>Τράπεζα<text:s/>της<text:s/>Ελλάδος.<text:s/>Για<text:s/>κάθε<text:s/>εντολή<text:s/>μεταφοράς<text:s/>δημιουργείται<text:s/>αυτόματα<text:s/>γραμμάτιο<text:s/>μετρητοίς<text:s/>και<text:s/>διενεργείται<text:s/>κεντρικά<text:s/>η<text:s/>ενημέρωση<text:s/>του<text:s/>βιβλίου<text:s/>εντολών<text:s/>μεταφοράς<text:s/>της<text:s/>εκάστοτε<text:s/>Δ.Ο.Υ..</text:span></text:p>
      <text:p text:style-name="P83"><text:span text:style-name="T83_1">ii<text:s/></text:span><text:span text:style-name="T83_2">.Σε<text:s/>περίπτωση<text:s/>που<text:s/>δεν<text:s/>πληρούνται<text:s/>οι<text:s/>προϋποθέσεις<text:s/>της<text:s/>παρ.<text:s/>1<text:s/>του<text:s/>παρόντος<text:s/>άρθρου<text:s/>ή<text:s/>σε<text:s/>περίπτωση<text:s/>που<text:s/>αν<text:s/>και<text:s/>πληρούνται<text:s/>δεν<text:s/>καταστεί<text:s/>εφικτή<text:s/>η<text:s/>ταυτοποίηση<text:s/>των<text:s/>δηλωθέντων<text:s/>στοιχείων<text:s/>λογαριασμού<text:s/>πληρωμών<text:s/>του<text:s/>δικαιούχου,<text:s/>η<text:s/>Δ.Α.Φ.Ε.<text:s/>αποστέλλει<text:s/>στη<text:s/>Δ.Ο.Υ.<text:s/>φορολογίας<text:s/>του<text:s/>δικαιούχου<text:s/>επιστροφής,<text:s/>ψηφιακά<text:s/>εκκαθαρισμένα<text:s/>Α.Φ.ΕΚ.<text:s/>για<text:s/>τη<text:s/>διενέργεια<text:s/>σχετικού<text:s/>έλεγχου<text:s/>και<text:s/>την<text:s/>πίστωση<text:s/>των<text:s/>προς<text:s/>επιστροφή<text:s/>ποσών,<text:s/>στους<text:s/>λογαριασμούς<text:s/>πληρωμών<text:s/>των<text:s/>δικαιούχων.</text:span></text:p>
      <text:p text:style-name="P84"><text:span text:style-name="T84_1">4.</text:span><text:span text:style-name="T84_2"><text:s/></text:span><text:span text:style-name="T84_3">Ο<text:s/>συμψηφισμός<text:s/>των<text:s/>αμοιβαίων<text:s/>ανταπαιτήσεων<text:s/>και<text:s/>η<text:s/>παρακράτηση<text:s/>των<text:s/>προς<text:s/>επιστροφή<text:s/>ποσών,<text:s/>κατά<text:s/>τις<text:s/>διατάξεις<text:s/>περί<text:s/>έκδοσης<text:s/>αποδεικτικού<text:s/>ενημερότητας<text:s/>ή<text:s/>βεβαίωσης<text:s/>οφειλής,<text:s/>δύναται<text:s/>να<text:s/>διενεργηθεί<text:s/>από<text:s/>τη<text:s/>Γ.Δ.ΗΛΕ.Δ.<text:s/>κεντρικά.</text:span></text:p>
      <text:p text:style-name="P85"><text:span text:style-name="T85_1">5.</text:span><text:span text:style-name="T85_2"><text:s/></text:span><text:span text:style-name="T85_3">Για<text:s/>τις<text:s/>επιστροφές<text:s/>χαρακτηρισμένες<text:s/>με<text:s/>την<text:s/>ένδειξη<text:s/>«ΚΑΤΟΠΙΝ<text:s/>ΕΛΕΓΧΟΥ»,<text:s/>η<text:s/>Δ.Α.Φ.Ε.<text:s/>αποστέλλει<text:s/>στη<text:s/>Δ.Ο.Υ.<text:s/>φορολογίας<text:s/>του<text:s/>δικαιούχου<text:s/>επιστροφής,<text:s/>ψηφιακά<text:s/>μη<text:s/>εκκαθαρισμένα<text:s/>Α.Φ.ΕΚ..<text:s/>Μετά<text:s/>την<text:s/>ολοκλήρωση<text:s/>του<text:s/>ελέγχου,<text:s/>η<text:s/>ένδειξη<text:s/>ενημερώνεται<text:s/>σχετικά<text:s/>και<text:s/>η<text:s/>Δ.Ο.Υ.<text:s/>προβαίνει<text:s/>στην<text:s/>εκκαθάριση<text:s/>του<text:s/>Α.Φ.ΕΚ.,<text:s/>αφού<text:s/>διασφαλιστεί<text:s/>ότι<text:s/>δεν<text:s/>εκκρεμούν<text:s/>από<text:s/>τον<text:s/>διενεργηθέντα<text:s/>έλεγχο<text:s/>τυχόν<text:s/>πράξεις<text:s/>προσδιορισμού<text:s/>φόρου<text:s/>ή/και<text:s/>προστίμων<text:s/>με<text:s/>ποσά<text:s/>προς<text:s/>βεβαίωση.<text:s/>Εν<text:s/>συνεχεία,<text:s/>διενεργείται<text:s/>ο<text:s/>έλεγχος<text:s/>των<text:s/>προϋποθέσεων<text:s/>της<text:s/>παρ.<text:s/>1<text:s/>του<text:s/>παρόντος<text:s/>άρθρου<text:s/>και<text:s/>εφόσον<text:s/>πληρούνται<text:s/>οι<text:s/>προϋποθέσεις,<text:s/>διενεργείται<text:s/>από<text:s/>τη<text:s/>Δ.Ο.Υ.<text:s/>η<text:s/>πίστωση<text:s/>των<text:s/>προς<text:s/>επιστροφή<text:s/>ποσών,<text:s/>στους<text:s/>λογαριασμούς<text:s/>πληρωμών<text:s/>των<text:s/>δικαιούχων.</text:span></text:p>
      <text:h text:style-name="P86" text:outline-level="6"><text:span text:style-name="T86_1">ΑΡΘΡΟ<text:s/>4</text:span></text:h>
      <text:h text:style-name="P87" text:outline-level="6"><text:span text:style-name="T87_1">Τελικές<text:s/>διατάξεις</text:span></text:h>
      <text:p text:style-name="P88"><text:span text:style-name="T88_1">1.</text:span><text:span text:style-name="T88_2"><text:s/></text:span><text:span text:style-name="T88_3">Από<text:s/>την<text:s/>έναρξη<text:s/>ισχύος<text:s/>της<text:s/>παρούσας<text:s/>απόφασης<text:s/>καταργείται<text:s/>η<text:s/>ΠΟΛ.1287/2013<text:s/>απόφαση<text:s/>του<text:s/>Γενικού<text:s/>Γραμματέα<text:s/>Δημοσίων<text:s/>Εσόδων<text:s/>«Διαδικασία<text:s/>επιστροφής<text:s/>φόρου<text:s/>εισοδήματος<text:s/>για<text:s/>τα<text:s/>νομικά<text:s/>πρόσωπα<text:s/>κερδοσκοπικού<text:s/>χαρακτήρα»<text:s/>(Β΄<text:s/>3366).</text:span></text:p>
      <text:p text:style-name="P89"><text:span text:style-name="T89_1">2.</text:span><text:span text:style-name="T89_2"><text:s/></text:span><text:span text:style-name="T89_3">Η<text:s/>ισχύς<text:s/>της<text:s/>παρούσας<text:s/>αρχίζει<text:s/>πέντε<text:s/>(5)<text:s/>ημέρες<text:s/>από<text:s/>τη<text:s/>δημοσίευσή<text:s/>της<text:s/>στην<text:s/>Εφημερίδα<text:s/>της<text:s/>Κυβερνήσεως.</text:span></text:p>
      <text:p text:style-name="P90"><text:span text:style-name="T90_1">Η<text:s/>απόφαση<text:s/>αυτή<text:s/>να<text:s/>δημοσιευθεί<text:s/>στην<text:s/>Εφημερίδα<text:s/>της<text:s/>Κυβερνήσεως.</text:span></text:p>
      <text:p text:style-name="P91"><text:span text:style-name="T91_1">Ο<text:s/>ΔΙΟΙΚΗΤΗΣ<text:s/>ΤΗΣΑΝΕΞΑΡΤΗΤΗΣ<text:s/>ΑΡΧΗΣ<text:s/>ΔΗΜΟΣΙΩΝ<text:s/>ΕΣΟΔΩΝ</text:span></text:p>
      <text:p text:style-name="P92"><text:span text:style-name="T92_1">ΓΕΩΡΓΙΟΣ<text:s/>ΠΙΤΣΙΛΗΣ</text:span></text:p>
      <text:p text:style-name="P93"><text:span text:style-name="T93_1">ΠΙΝΑΚΑΣ<text:s/>ΔΙΑΝΟΜΗΣ</text:span><text:span text:style-name="T93_2">:</text:span></text:p>
      <text:p text:style-name="P94"><text:span text:style-name="T94_1">Ι.<text:s/>ΑΠΟΔΕΚΤΕΣ<text:s/>ΓΙΑ<text:s/>ΕΝΕΡΓΕΙΑ:</text:span></text:p>
      <text:p text:style-name="P95"><text:span text:style-name="T95_1">1.<text:s/></text:span><text:span text:style-name="T95_2">Όλες<text:s/>οι<text:s/>Δ.Ο.Υ.<text:s/>(Αποδέκτες<text:s/>Πίνακα<text:s/>Γ΄<text:s/>εκτός<text:s/>α/α<text:s/>1,<text:s/>2)</text:span></text:p>
      <text:p text:style-name="P96"><text:span text:style-name="T96_1">2.<text:s/></text:span><text:span text:style-name="T96_2">Όλες<text:s/>οι<text:s/>Φορολογικές<text:s/>Περιφέρειες</text:span></text:p>
      <text:p text:style-name="P97"><text:span text:style-name="T97_1">3.<text:s/></text:span><text:span text:style-name="T97_2">Εθνικό<text:s/>Τυπογραφείο<text:s/>(για<text:s/>δημοσίευση)</text:span></text:p>
      <text:p text:style-name="P98"><text:span text:style-name="T98_1">4.<text:s/></text:span><text:span text:style-name="T98_2">Διεύθυνση<text:s/>Στρατηγικής<text:s/>Τεχνολογιών<text:s/>Πληροφορικής<text:s/>(ΔΙ.Σ.ΤΕ.ΠΛ.)<text:s/>με<text:s/>την<text:s/>παράκληση<text:s/>να<text:s/>αναρτηθεί<text:s/>στο<text:s/>διαδικτυακό<text:s/>τόπο<text:s/>της<text:s/>Α.Α.Δ.Ε.</text:span></text:p>
      <text:p text:style-name="P99"><text:span text:style-name="T99_1">ΙΙ.<text:s/>ΑΠΟΔΕΚΤΕΣ<text:s/>ΓΙΑ<text:s/>ΚΟΙΝΟΠΟΙΗΣΗ</text:span></text:p>
      <text:p text:style-name="P100"><text:span text:style-name="T100_1">1.<text:s/></text:span><text:span text:style-name="T100_2">Ελεγκτικό<text:s/>Συνέδριο<text:s/>Β΄<text:s/>Υπηρεσία<text:s/>Επιτρόπου</text:span></text:p>
      <text:p text:style-name="P101"><text:span text:style-name="T101_1">2.<text:s/></text:span><text:span text:style-name="T101_2">Γραφείο<text:s/>κ.<text:s/>Υπουργού</text:span></text:p>
      <text:p text:style-name="P102"><text:span text:style-name="T102_1">3.<text:s/></text:span><text:span text:style-name="T102_2">Γραφείο<text:s/>κ.<text:s/>Υφυπουργού<text:s/>Οικονομικών</text:span></text:p>
      <text:p text:style-name="P103"><text:span text:style-name="T103_1">4.<text:s/></text:span><text:span text:style-name="T103_2">Γραφείο<text:s/>Γενικής<text:s/>Γραμματείας<text:s/>Φορολογικής<text:s/>Πολιτικής<text:s/>και<text:s/>Δημόσιας<text:s/>Περιουσίας</text:span></text:p>
      <text:p text:style-name="P104"><text:span text:style-name="T104_1">ΙΙΙ.<text:s/>ΕΣΩΤΕΡΙΚΗ<text:s/>ΔΙΑΝΟΜΗ</text:span></text:p>
      <text:p text:style-name="P105"><text:span text:style-name="T105_1">1.<text:s/></text:span><text:span text:style-name="T105_2">Γραφείο<text:s/>Διοικητή</text:span></text:p>
      <text:p text:style-name="P106"><text:span text:style-name="T106_1">2.<text:s/></text:span><text:span text:style-name="T106_2">Γραφεία<text:s/>κ.<text:s/>κ.<text:s/>Γενικών<text:s/>Διευθυντών</text:span></text:p>
      <text:p text:style-name="P107"><text:span text:style-name="T107_1">3.<text:s/></text:span><text:span text:style-name="T107_2">Δ/νση<text:s/>Εφαρμογής<text:s/>Άμεσης<text:s/>Φορολογίας</text:span></text:p>
      <text:p text:style-name="P108"><text:span text:style-name="T108_1">4.<text:s/></text:span><text:span text:style-name="T108_2">Δ/νση<text:s/>Ελέγχων</text:span></text:p>
      <text:p text:style-name="P109"><text:span text:style-name="T109_1">5.<text:s/></text:span><text:span text:style-name="T109_2">Δ/νση<text:s/>Επιχειρησιακών<text:s/>Διαδικασιών</text:span></text:p>
      <text:p text:style-name="P110"><text:span text:style-name="T110_1">6.<text:s/></text:span><text:span text:style-name="T110_2">Δ/νση<text:s/>Ανάπτυξης<text:s/>Τελωνειακών,<text:s/>Ελεγκτικών<text:s/>και<text:s/>Επιχ/κων<text:s/>Εφαρμογών</text:span></text:p>
      <text:p text:style-name="P111"><text:span text:style-name="T111_1">7.<text:s/></text:span><text:span text:style-name="T111_2">Δ/νση<text:s/>Ανάπτυξης<text:s/>Φορολογικών<text:s/>Εφαρμογών</text:span></text:p>
      <text:p text:style-name="P112"><text:span text:style-name="T112_1">8.<text:s/></text:span><text:span text:style-name="T112_2">Δ/νση<text:s/>Εισπράξεων<text:s/>και<text:s/>Επιστροφών</text:span></text:p>
      <text:p text:style-name="P113"><text:span text:style-name="T113_1">9.<text:s/></text:span><text:span text:style-name="T113_2">Δ/νση<text:s/>Νομικής<text:s/>Υποστήριξ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