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/>
    <style:style style:name="T103_4" style:family="text" style:parent-style-name="Internet_20_link">
      <style:text-properties fo:color="#0000ee" fo:language="el" fo:language-asian="el"/>
    </style:style>
    <style:style style:name="T103_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 fo:margin-bottom="0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>
      <style:text-properties fo:font-style="italic" style:font-style-asian="italic" style:font-style-complex="italic" fo:language="el" fo:language-asian="el"/>
    </style:style>
    <style:style style:name="T157_3" style:family="text">
      <style:text-properties fo:language="el" fo:language-asian="el"/>
    </style:style>
    <style:style style:name="T157_4" style:family="text">
      <style:text-properties fo:font-style="italic" style:font-style-asian="italic" style:font-style-complex="italic" fo:language="el" fo:language-asian="el"/>
    </style:style>
    <style:style style:name="T157_5" style:family="text">
      <style:text-properties fo:language="el" fo:language-asian="el"/>
    </style:style>
    <style:style style:name="T157_6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MainText">
      <style:paragraph-properties fo:margin-top="0.212cm" fo:margin-bottom="0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1.401cm"/>
    </style:style>
    <style:style style:name="Column6" style:family="table-column">
      <style:table-column-properties style:column-width="1.401cm"/>
    </style:style>
    <style:style style:name="Column7" style:family="table-column">
      <style:table-column-properties style:column-width="1.864cm"/>
    </style:style>
    <style:style style:name="Column8" style:family="table-column">
      <style:table-column-properties style:column-width="1.409cm"/>
    </style:style>
    <style:style style:name="Column9" style:family="table-column">
      <style:table-column-properties style:column-width="1.669cm"/>
    </style:style>
    <style:style style:name="Column10" style:family="table-column">
      <style:table-column-properties style:column-width="1.399cm"/>
    </style:style>
    <style:style style:name="Column11" style:family="table-column">
      <style:table-column-properties style:column-width="1.399cm"/>
    </style:style>
    <style:style style:name="Column12" style:family="table-column">
      <style:table-column-properties style:column-width="1.302cm"/>
    </style:style>
    <style:style style:name="Column13" style:family="table-column">
      <style:table-column-properties style:column-width="1.561cm"/>
    </style:style>
    <style:style style:name="Column14" style:family="table-column">
      <style:table-column-properties style:column-width="1.626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/>
    </style:style>
    <style:style style:name="T24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1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3.062cm"/>
    </style:style>
    <style:style style:name="Column18" style:family="table-column">
      <style:table-column-properties style:column-width="13.448cm"/>
    </style:style>
    <style:style style:name="Row2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4552<text:s/>ΕΞ<text:s/>2022</text:span></text:p>
      <text:p text:style-name="P2"><text:span text:style-name="T2_1">Διαδικασία<text:s/>και<text:s/>προϋποθέσεις<text:s/>χορήγησης<text:s/>ενίσχυσης<text:s/>με<text:s/>τη<text:s/>μορφή<text:s/>επιχορήγησης<text:s/>σε<text:s/>επιχειρήσεις<text:s/>που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8"><text:span text:style-name="T8_1">2.<text:s/>Τα<text:s/>άρθρα<text:s/>107<text:s/>και<text:s/>108<text:s/>της<text:s/>Συνθήκης<text:s/>για<text:s/>τη<text:s/>Λειτουργία<text:s/>της<text:s/>Ευρωπαϊκής<text:s/>Ένωσης<text:s/>(Σ.Λ.Ε.Ε.)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.12.2013<text:s/>σελ.1)<text:s/>και<text:s/>ιδίως<text:s/>τα<text:s/>άρθρα<text:s/>1,<text:s/>3<text:s/>και<text:s/>5<text:s/>αυτού<text:s/>και<text:s/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<text:s/>όπως<text:s/>αυτό<text:s/>καθορίζεται<text:s/>στον<text:s/>Κανονισμό<text:s/>(ΕΕ)<text:s/>αριθ.<text:s/>1407/2013.</text:span></text:p>
      <text:p text:style-name="P10"><text:span text:style-name="T10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’<text:s/>107).</text:span></text:p>
      <text:p text:style-name="P12"><text:span text:style-name="T12_1">7.<text:s/>Τον<text:s/>ν.<text:s/>4978/2022<text:s/>«Κύρωση<text:s/>Κώδικα<text:s/>Είσπραξης<text:s/>Δημοσίων<text:s/>Εσόδων»<text:s/>-<text:s/>Κ.Ε.Δ.Ε.<text:s/>(Α’<text:s/>190).</text:span></text:p>
      <text:p text:style-name="P13"><text:span text:style-name="T13_1">8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9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8"><text:span text:style-name="T18_1">13.<text:s/>Το<text:s/>π.δ.<text:s/>142/2017<text:s/>«Οργανισμός<text:s/>Υπουργείου<text:s/>Οικονομικών»<text:s/>(Α’<text:s/>181).</text:span></text:p>
      <text:p text:style-name="P19"><text:span text:style-name="T19_1">14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4"><text:span text:style-name="T24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20.<text:s/>Την<text:s/>υπό<text:s/>στοιχεία<text:s/>75244ΕΞ2022/31.05.2022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η<text:s/>χορήγησης<text:s/>ενίσχυσης<text:s/>με<text:s/>τη<text:s/>μορφή<text:s/>επιχορήγηση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ι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»<text:s/>(Β’<text:s/>2760).</text:span></text:p>
      <text:p text:style-name="P26"><text:span text:style-name="T26_1">21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’<text:s/>2417).</text:span></text:p>
      <text:p text:style-name="P27"><text:span text:style-name="T27_1">22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8"><text:span text:style-name="T28_1">23.<text:s/>Την<text:s/>υπ’<text:s/>αρ.<text:s/>109/12.03.2019<text:s/>πράξη<text:s/>του<text:s/>Διοικητή<text:s/>της<text:s/>Τράπεζας<text:s/>της<text:s/>Ελλάδος.</text:span></text:p>
      <text:p text:style-name="P29"><text:span text:style-name="T29_1">24.<text:s/>Το<text:s/>υπ’<text:s/>αρ.<text:s/>305/07.04.2022<text:s/>έγγραφο<text:s/>του<text:s/>Οργανισμού<text:s/>Ελληνικών<text:s/>Γεωργικών<text:s/>Ασφαλίσεων.</text:span></text:p>
      <text:p text:style-name="P30"><text:span text:style-name="T30_1">25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1"><text:span text:style-name="T31_1">26.<text:s/>Την<text:s/>από<text:s/>03.11.2022<text:s/>εισήγηση<text:s/>του<text:s/>Διοικητή<text:s/>της<text:s/>Ανεξάρτητης<text:s/>Αρχής<text:s/>Δημοσίων<text:s/>Εσόδων.</text:span></text:p>
      <text:p text:style-name="P32"><text:span text:style-name="T32_1">27.<text:s/>Την<text:s/>από<text:s/>29.03.2022<text:s/>εισήγηση<text:s/>της<text:s/>Κυβερνητικής<text:s/>Επιτροπής<text:s/>Κρατικής<text:s/>Αρωγής.</text:span></text:p>
      <text:p text:style-name="P33"><text:span text:style-name="T33_1">28.<text:s/>Το<text:s/>από<text:s/>26.10.2022<text:s/>ηλεκτρονικό<text:s/>μήνυμα<text:s/>της<text:s/>Κεντρικής<text:s/>Μονάδας<text:s/>Κρατικών<text:s/>Ενισχύσεων<text:s/>και<text:s/>το<text:s/>από<text:s/>25.10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9.<text:s/>Την<text:s/>υπό<text:s/>στοιχεία<text:s/>2/177467/ΔΠΓΚ/25.10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5"><text:span text:style-name="T35_1">30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οχτώ<text:s/>εκατομμυρίων<text:s/>(8.000.000)<text:s/>ευρώ<text:s/>σε<text:s/>βάρος<text:s/>του<text:s/>οικονομικού<text:s/>έτους<text:s/>2022.<text:s/>Η<text:s/>δαπάνη<text:s/>αυτή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ν<text:s/>ΑΛΕ<text:s/>2310988899<text:s/>«Λοιπές<text:s/>μεταβιβάσεις<text:s/>σε<text:s/>νομικά<text:s/>πρόσωπα,<text:s/>φυσικά<text:s/>πρόσωπα<text:s/>και<text:s/>φορείς<text:s/>χωρίς<text:s/>νομική<text:s/>προσωπικότητα»,<text:s/>από<text:s/>τον<text:s/>οποίο<text:s/>θα<text:s/>διενεργηθούν<text:s/>οι<text:s/>σχετικές<text:s/>πληρωμές.<text:s/>Επιπρόσθετα,<text:s/>προκαλείται<text:s/>δαπάνη<text:s/>η<text:s/>οποία<text:s/>αφορά<text:s/>στα<text:s/>συναφή<text:s/>τραπεζικά<text:s/>έξοδα<text:s/>και<text:s/>θα<text:s/>εξυπηρετηθεί<text:s/>από<text:s/>τις<text:s/>εγγεγραμμένες<text:s/>πιστώσεις<text:s/>του<text:s/>ΑΛΕ<text:s/>2420913001<text:s/>«Λοιπές<text:s/>αμοιβές<text:s/>για<text:s/>τραπεζικές<text:s/>υπηρεσίες»<text:s/>του<text:s/>προαναφερόμενου<text:s/>ειδικού<text:s/>φορέα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Σκοπός</text:span></text:h>
      <text:p text:style-name="P38"><text:span text:style-name="T38_1">1.</text:span><text:span text:style-name="T38_2"><text:s/>Με<text:s/>την<text:s/>παρούσα<text:s/>απόφαση<text:s/>θεσπίζεται<text:s/>καθεστώς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.</text:span></text:p>
      <text:p text:style-name="P39"><text:span text:style-name="T39_1">2.</text:span><text:span text:style-name="T39_2"><text:s/>Οι<text:s/>μεμονωμένες<text:s/>ενισχύσεις<text:s/>στο<text:s/>πλαίσιο<text:s/>της<text:s/>παρούσας<text:s/>χορηγούνται<text:s/>σύμφωνα<text:s/>με<text:s/>τους<text:s/>όρους<text:s/>του<text:s/>υπ’<text:s/>αρ.<text:s/>1407/2013<text:s/>Κανονισμού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40"><text:span text:style-name="T40_1">3.</text:span><text:span text:style-name="T40_2"><text:s/>Η<text:s/>ενίσχυση<text:s/>με<text:s/>τη<text:s/>μορφή<text:s/>επιχορήγηση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1" text:outline-level="6"><text:span text:style-name="T41_1">Άρθρο<text:s/>2<text:s/></text:span></text:h>
      <text:h text:style-name="P42" text:outline-level="6"><text:span text:style-name="T42_1">Ορισμοί</text:span></text:h>
      <text:p text:style-name="P43"><text:span text:style-name="T43_1">Για<text:s/>τους<text:s/>σκοπούς<text:s/>της<text:s/>παρούσας,<text:s/>ισχύουν<text:s/>οι<text:s/>ακόλουθοι<text:s/>ορισμοί:</text:span></text:p>
      <text:p text:style-name="P44"><text:span text:style-name="T44_1">1.</text:span><text:span text:style-name="T44_2"><text:s/>Ενιαία<text:s/>επιχείρηση:<text:s/>ειδικά<text:s/>για<text:s/>τους<text:s/>σκοπούς<text:s/>του<text:s/>ελέγχου<text:s/>της<text:s/>σώρευσης<text:s/>του<text:s/>άρθρου<text:s/>5,<text:s/>ενιαία<text:s/>επιχείρηση<text:s/>νοείται<text:s/>ως<text:s/>αυτή<text:s/>ορίζεται<text:s/>στην<text:s/>παρ.<text:s/>2<text:s/>του<text:s/>άρθρου<text:s/>2<text:s/>του<text:s/>ΕΚ<text:s/>1407/2013,<text:s/>και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5"><text:span text:style-name="T45_1">α)</text:span><text:span text:style-name="T45_2"><text:tab/></text:span><text:span text:style-name="T4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6"><text:span text:style-name="T46_1">β)</text:span><text:span text:style-name="T46_2"><text:tab/></text:span><text:span text:style-name="T4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7"><text:span text:style-name="T47_1">γ)</text:span><text:span text:style-name="T47_2"><text:tab/></text:span><text:span text:style-name="T4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8"><text:span text:style-name="T48_1">δ)</text:span><text:span text:style-name="T48_2"><text:tab/></text:span><text:span text:style-name="T4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9"><text:span text:style-name="T4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50"><text:span text:style-name="T50_1">2.</text:span><text:span text:style-name="T50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αριθ.<text:s/>1388/2014<text:s/>της<text:s/>Επιτροπής<text:s/>της<text:s/>16ης<text:s/>Δεκεμβρίου<text:s/>201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1"><text:span text:style-name="T51_1">3.</text:span><text:span text:style-name="T51_2"><text:s/>Τομείς<text:s/>αλιείας<text:s/>και<text:s/>υδατοκαλλιέργειας:<text:s/>οι<text:s/>τομείς<text:s/>που<text:s/>εμπίπτουν<text:s/>στον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2013),<text:s/>και<text:s/>οι<text:s/>οποίοι<text:s/>αντιστοιχούν<text:s/>στους<text:s/>ΚΑΔ<text:s/>του<text:s/>Παραρτήματος<text:s/>ΙΙ<text:s/>το<text:s/>οποίο<text:s/>και<text:s/>αποτελεί<text:s/>αναπόσπαστο<text:s/>μέρος<text:s/>της<text:s/>παρούσας.</text:span></text:p>
      <text:p text:style-name="P52"><text:span text:style-name="T52_1">4.</text:span><text:span text:style-name="T52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3"><text:span text:style-name="T53_1">5.</text:span><text:span text:style-name="T53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4"><text:span text:style-name="T54_1">6.</text:span><text:span text:style-name="T54_2"><text:s/>Αποτελέσματα<text:s/>προ<text:s/>φόρων:<text:s/>Αποτελέσματα<text:s/>προ<text:s/>φόρων<text:s/>2021<text:s/>είναι<text:s/>τα<text:s/>αποτελέσματα<text:s/>προ<text:s/>φόρων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1.<text:s/>Αποτελέσματα<text:s/>προ<text:s/>φόρων<text:s/>2020<text:s/>είναι<text:s/>τα<text:s/>αποτελέσματα<text:s/>προ<text:s/>φόρων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0.</text:span></text:p>
      <text:p text:style-name="P55"><text:span text:style-name="T55_1">7.</text:span><text:span text:style-name="T55_2"><text:s/>Αποτελέσματα<text:s/>προ<text:s/>φόρων<text:s/>αναφοράς:<text:s/>Τα<text:s/>αποτελέσματα<text:s/>προ<text:s/>φόρων<text:s/>2020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0.<text:s/>Σε<text:s/>περίπτωση<text:s/>που<text:s/>τα<text:s/>αποτελέσματα<text:s/>προ<text:s/>φόρων<text:s/>2020,<text:s/>είναι<text:s/>μικρότερα<text:s/>των<text:s/>αποτελεσμάτων<text:s/>προ<text:s/>φόρων<text:s/>2019,<text:s/>ως<text:s/>αποτελέσματα<text:s/>προ<text:s/>φόρων<text:s/>αναφοράς,<text:s/>λαμβάνονται<text:s/>τα<text:s/>αποτελέσματα<text:s/>προ<text:s/>φόρων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9.</text:span></text:p>
      <text:p text:style-name="P56"><text:span text:style-name="T56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ως<text:s/>αποτελέσματα<text:s/>προ<text:s/>φόρων<text:s/>αναφοράς<text:s/>ορίζονται<text:s/>τα<text:s/>αποτελέσματα<text:s/>προ<text:s/>φόρων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9.<text:s/>Σε<text:s/>περίπτωση<text:s/>που<text:s/>τα<text:s/>αποτελέσματα<text:s/>προ<text:s/>φόρων<text:s/>2019,<text:s/>είναι<text:s/>μικρότερα<text:s/>των<text:s/>αποτελεσμάτων<text:s/>προ<text:s/>φόρων</text:span></text:p>
      <text:p text:style-name="P57"><text:span text:style-name="T57_1">2018,<text:s/>ως<text:s/>αποτελέσματα<text:s/>προ<text:s/>φόρων<text:s/>αναφοράς,<text:s/>λαμβάνονται<text:s/>τα<text:s/>αποτελέσματα<text:s/>προ<text:s/>φόρων<text:s/>2018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8.</text:span></text:p>
      <text:p text:style-name="P58"><text:span text:style-name="T58_1">8.</text:span><text:span text:style-name="T58_2"><text:s/>Ακαθάριστα<text:s/>έσοδα:<text:s/>Ακαθάριστα<text:s/>έσοδα<text:s/>έτους<text:s/>2021<text:s/>είναι<text:s/>το<text:s/>σύνολο<text:s/>πωλήσεων<text:s/>αγαθών<text:s/>και<text:s/>παροχής<text:s/>υπηρεσιών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<text:s/>(κωδικός<text:s/>500<text:s/>του<text:s/>εντύπου<text:s/>Ε3).<text:s/>Ακαθάριστα<text:s/>έσοδα<text:s/>έτους<text:s/>2020<text:s/>είναι<text:s/>το<text:s/>σύνολο<text:s/>πωλήσεων<text:s/>αγαθών<text:s/>και<text:s/>παροχής<text:s/>υπηρεσιών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0<text:s/>(κωδικός<text:s/>500<text:s/>του<text:s/>εντύπου<text:s/>Ε3).</text:span></text:p>
      <text:p text:style-name="P59"><text:span text:style-name="T59_1">9.</text:span><text:span text:style-name="T59_2"><text:s/>Ακαθάριστα<text:s/>έσοδα<text:s/>αναφοράς:<text:s/>Tα<text:s/>ακαθάριστα<text:s/>έσοδα<text:s/>του<text:s/>2020<text:s/>(σύνολο<text:s/>πωλήσεων<text:s/>αγαθών<text:s/>και<text:s/>παροχής<text:s/>υπηρεσιών),<text:s/>όπως<text:s/>αυτά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20.<text:s/>Σε<text:s/>περίπτωση<text:s/>που<text:s/>τα<text:s/>ακαθάριστα<text:s/>έσοδα<text:s/>του<text:s/>2020,<text:s/>είναι<text:s/>μικρότερα<text:s/>των<text:s/>ακαθάριστων<text:s/>εσόδων<text:s/>του<text:s/>2019,<text:s/>ως<text:s/>ακαθάριστα<text:s/>έσοδα<text:s/>αναφοράς,<text:s/>λαμβάνονται<text:s/>τα<text:s/>ακαθάριστα<text:s/>έσοδα<text:s/>του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9.</text:span></text:p>
      <text:p text:style-name="P60"><text:span text:style-name="T60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ως<text:s/>ακαθάριστα<text:s/>έσοδα<text:s/>αναφοράς<text:s/>ορίζονται<text:s/>τα<text:s/>ακαθάριστα<text:s/>έσοδα<text:s/>του<text:s/>2019<text:s/>(σύνολο<text:s/>πωλήσεων<text:s/>αγαθών<text:s/>και<text:s/>παροχής<text:s/>υπηρεσιών),<text:s/>όπως<text:s/>αυτά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9.<text:s/>Σε<text:s/>περίπτωση<text:s/>που<text:s/>τα<text:s/>ακαθάριστα<text:s/>έσοδα<text:s/>του<text:s/>2019,<text:s/>είναι<text:s/>μικρότερα<text:s/>των<text:s/>ακαθάριστων<text:s/>εσόδων<text:s/>του<text:s/>2018,<text:s/>ως<text:s/>ακαθάριστα<text:s/>έσοδα<text:s/>αναφοράς,<text:s/>λαμβάνονται<text:s/>τα<text:s/>ακαθάριστα<text:s/>έσοδα<text:s/>του<text:s/>2018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8.</text:span></text:p>
      <text:p text:style-name="P61"><text:span text:style-name="T61_1">10.</text:span><text:span text:style-name="T61_2"><text:s/>Για<text:s/>τους<text:s/>σκοπούς<text:s/>εφαρμογής<text:s/>της<text:s/>παρούσας<text:s/>απόφασης,<text:s/>λαμβάνονται<text:s/>τα<text:s/>οικονομικά<text:s/>δεδομένα<text:s/>που<text:s/>έχουν<text:s/>υποβληθεί<text:s/>με<text:s/>την<text:s/>κατάσταση<text:s/>οικονομικών<text:s/>στοιχείων<text:s/>από<text:s/>επιχειρηματική<text:s/>δραστηριότητα<text:s/>(έντυπο<text:s/>Ε3)<text:s/>στις<text:s/>δηλώσεις<text:s/>φορολογίας<text:s/>εισοδήματος<text:s/>των<text:s/>φορολογικών<text:s/>ετών<text:s/>2018,<text:s/>2019<text:s/>και<text:s/>2020<text:s/>και<text:s/>την<text:s/>κατάσταση<text:s/>οικονομικών<text:s/>στοιχείων<text:s/>από<text:s/>επιχειρηματική<text:s/>δραστηριότητα<text:s/>(έντυπο<text:s/>Ε3)<text:s/>του<text:s/>έτους<text:s/>φορολογικού<text:s/>έτους<text:s/>2021,<text:s/>εντός<text:s/>των<text:s/>προθεσμιών<text:s/>της<text:s/>περ.<text:s/>ε<text:s/>της<text:s/>παρ.<text:s/>2<text:s/>του<text:s/>άρθρου<text:s/>3.<text:s/>Εφόσον<text:s/>έχει<text:s/>υποβληθεί<text:s/>η<text:s/>δήλωση<text:s/>φορολογίας<text:s/>εισοδήματος<text:s/>για<text:s/>το<text:s/>φορολογικό<text:s/>έτος<text:s/>2021<text:s/>λαμβάνονται<text:s/>τα<text:s/>οικονομικά<text:s/>δεδομένα<text:s/>που<text:s/>έχουν<text:s/>υποβληθεί<text:s/>με<text:s/>την<text:s/>κατάσταση<text:s/>οικονομικών<text:s/>στοιχείων<text:s/>από<text:s/>επιχειρηματική<text:s/>δραστηριότητα<text:s/>(έντυπο<text:s/>Ε3)<text:s/>στη<text:s/>δήλωση<text:s/>φορολογίας<text:s/>εισοδήματος<text:s/>φορολογικού<text:s/>έτους<text:s/>2021.</text:span></text:p>
      <text:h text:style-name="P62" text:outline-level="6"><text:span text:style-name="T62_1">Άρθρο<text:s/>3<text:s/></text:span></text:h>
      <text:h text:style-name="P63" text:outline-level="6"><text:span text:style-name="T63_1">Δικαιούχοι</text:span></text:h>
      <text:p text:style-name="P64"><text:span text:style-name="T64_1">1.</text:span><text:span text:style-name="T64_2"><text:s/>Δικαιούχοι<text:s/>-<text:s/>λήπτες<text:s/>της<text:s/>ενίσχυσης<text:s/>είναι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.Π.Α.<text:s/>κατά<text:s/>την<text:s/>31η<text:s/>Δεκεμβρίου<text:s/>2021,<text:s/>οι<text:s/>οποίες<text:s/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<text:s/>και<text:s/>λειτουργούν<text:s/>νομίμως,<text:s/>και<text:s/>πληρούν<text:s/>σωρευτικά<text:s/>τα<text:s/>κριτήρια<text:s/>της<text:s/>επόμενης<text:s/>παραγράφου,<text:s/>με<text:s/>εξαίρεση<text:s/>τις<text:s/>ακόλουθες:</text:span></text:p>
      <text:p text:style-name="P65"><text:span text:style-name="T65_1">αα)</text:span><text:span text:style-name="T65_2"><text:tab/></text:span><text:span text:style-name="T65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πριλίου<text:s/>2021,<text:s/>σύμφωνα<text:s/>με<text:s/>τα<text:s/>στοιχεία<text:s/>του<text:s/>συστήματος<text:s/>«ΕΡΓΑΝΗ»,</text:span></text:p>
      <text:p text:style-name="P66"><text:span text:style-name="T66_1">ββ)</text:span><text:span text:style-name="T66_2"><text:tab/></text:span><text:span text:style-name="T66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67"><text:span text:style-name="T67_1">γγ)</text:span><text:span text:style-name="T67_2"><text:tab/></text:span><text:span text:style-name="T67_3">επιχειρήσεις<text:s/>που<text:s/>έχουν<text:s/>κάνει<text:s/>έναρξη<text:s/>εργασιών<text:s/>μετά<text:s/>την<text:s/>1η<text:s/>Οκτωβρίου<text:s/>2020.</text:span></text:p>
      <text:p text:style-name="P68"><text:span text:style-name="T68_1">2.</text:span><text:span text:style-name="T68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69"><text:span text:style-name="T69_1">α)</text:span><text:span text:style-name="T69_2"><text:tab/></text:span><text:span text:style-name="T69_3"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,<text:s/>λειτουργούσαν<text:s/>νομίμως<text:s/>κατά<text:s/>την<text:s/>1η<text:s/>Απριλίου<text:s/>2021<text:s/>και<text:s/>έχουν<text:s/>πληγεί<text:s/>οικονομικά<text:s/>λόγω<text:s/>της<text:s/>εμφάνισης<text:s/>και<text:s/>διάδοσης<text:s/>του<text:s/>COVID-19<text:s/>και<text:s/>έχουν<text:s/>υποβάλει<text:s/>εκδήλωση<text:s/>ενδιαφέροντος<text:s/>στην<text:s/>πλατφόρμα<text:s/>«myBusinessSupport»,<text:s/>σύμφωνα<text:s/>με<text:s/>την<text:s/>υπό<text:s/>στοιχεία<text:s/>75244ΕΞ2022/31.05.2022<text:s/>απόφαση<text:s/>των<text:s/>Υπουργών<text:s/>Οικονομικών<text:s/>και<text:s/>Ανάπτυξης<text:s/>και<text:s/>Επενδύσεων<text:s/>(Β’<text:s/>2760).</text:span></text:p>
      <text:p text:style-name="P70"><text:span text:style-name="T70_1">β)</text:span><text:span text:style-name="T70_2"><text:tab/></text:span><text:span text:style-name="T70_3">Έχουν<text:s/>ενεργό<text:s/>κύριο<text:s/>Κωδικό<text:s/>Αριθμό<text:s/>Δραστηριότητας<text:s/>(ΚΑΔ)<text:s/>κατά<text:s/>την<text:s/>31η<text:s/>Δεκεμβρίου<text:s/>2021<text:s/>έναν<text:s/>από<text:s/>τους<text:s/>περιγραφ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περιγραφόμενους<text:s/>στο<text:s/>Παράρτημα<text:s/>IΙΙ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71"><text:span text:style-name="T71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ωδικό<text:s/>Αριθμό<text:s/>Δραστηριότητας<text:s/>(ΚΑΔ)<text:s/>κατά<text:s/>την<text:s/>30ή<text:s/>Ιουνίου<text:s/>2021<text:s/>έναν<text:s/>από<text:s/>τους<text:s/>περιγραφ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ή<text:s/>Ιουνίου<text:s/>2021.</text:span></text:p>
      <text:p text:style-name="P72"><text:span text:style-name="T72_1">γ)</text:span><text:span text:style-name="T72_2"><text:tab/></text:span><text:span text:style-name="T72_3">Έχουν<text:s/>παραλάβει<text:s/>ή<text:s/>μεταφέρει<text:s/>πυρηνόκαρπα<text:s/>και<text:s/>γιγαρτόκαρπα<text:s/>αγροτικά<text:s/>προϊόντα<text:s/>κατά<text:s/>το<text:s/>έτος<text:s/>2020<text:s/>σε<text:s/>ποσοστό<text:s/>μεγαλύτερο<text:s/>του<text:s/>30%<text:s/>του<text:s/>συνόλου<text:s/>των<text:s/>παραλαβών<text:s/>ή<text:s/>μεταφορών<text:s/>τους<text:s/>και<text:s/>στην<text:s/>περίπτωση<text:s/>επιχειρήσεων<text:s/>υλικών<text:s/>συσκευασίας<text:s/>ότι<text:s/>έχουν<text:s/>πωλήσει<text:s/>υλικά<text:s/>συσκευασίας<text:s/>που<text:s/>προορίζονται<text:s/>για<text:s/>συσκευασία<text:s/>πυρηνόκαρπων<text:s/>και<text:s/>γιγαρτόκαρπων<text:s/>σε<text:s/>ποσοστό<text:s/>μεγαλύτερο<text:s/>του<text:s/>30%<text:s/>του<text:s/>συνόλου<text:s/>των<text:s/>πωλήσεων<text:s/>υλικών<text:s/>συσκευασίας<text:s/>τους.</text:span></text:p>
      <text:p text:style-name="P73"><text:span text:style-name="T73_1">δ)</text:span><text:span text:style-name="T73_2"><text:tab/></text:span><text:span text:style-name="T73_3">Απασχολούσαν<text:s/>κατά<text:s/>την<text:s/>1η<text:s/>Απριλίου<text:s/>2021<text:s/>ή<text:s/>κατά<text:s/>την<text:s/>31η<text:s/>Αυγούστου<text:s/>2021<text:s/>τουλάχιστον<text:s/>δύο<text:s/>(2)<text:s/>άτομα<text:s/>σε<text:s/>καθεστώς<text:s/>πλήρους<text:s/>απασχόλησης<text:s/>ή<text:s/>τέσσερα<text:s/>(4)<text:s/>άτομα<text:s/>σε<text:s/>καθεστώς<text:s/>μερικής<text:s/>απασχόλησης,<text:s/>συμπεριλαμβανομένων<text:s/>και<text:s/>των<text:s/>εποχικών<text:s/>εργαζομένων,<text:s/>σύμφωνα<text:s/>με<text:s/>το<text:s/>σύστημα<text:s/>«ΕΡΓΑΝΗ».»</text:span></text:p>
      <text:p text:style-name="P74"><text:span text:style-name="T74_1">ε)</text:span><text:span text:style-name="T74_2"><text:tab/></text:span><text:span text:style-name="T74_3">Έχουν<text:s/>υποβάλει<text:s/>τις<text:s/>δηλώσεις<text:s/>φόρου<text:s/>εισοδήματος<text:s/>και<text:s/>Φ.Π.Α.,<text:s/>εφόσον<text:s/>είχαν<text:s/>κατά<text:s/>νόμο<text:s/>υποχρέωση<text:s/>να<text:s/>τις<text:s/>υποβάλουν,<text:s/>ως<text:s/>εξής:</text:span></text:p>
      <text:p text:style-name="P75"><text:span text:style-name="T75_1">αα)</text:span><text:span text:style-name="T75_2"><text:tab/></text:span><text:span text:style-name="T75_3">έχουν<text:s/>υποβάλει<text:s/>τη<text:s/>δήλωση<text:s/>φορολογίας<text:s/>εισοδήματος<text:s/>για<text:s/>τα<text:s/>φορολογικά<text:s/>έτη<text:s/>2018,<text:s/>2019,<text:s/>2020<text:s/>έως<text:s/>την<text:s/>προηγούμενη<text:s/>μέρα<text:s/>από<text:s/>την<text:s/>έναρξη<text:s/>ισχύος<text:s/>της<text:s/>υπό<text:s/>στοιχεία<text:s/>75244ΕΞ2022/31.05.2022<text:s/>απόφασης<text:s/>των<text:s/>Υπουργών<text:s/>Οικονομικών<text:s/>και<text:s/>Ανάπτυξης<text:s/>και<text:s/>Επενδύσεων<text:s/>(Β’<text:s/>2760),</text:span></text:p>
      <text:p text:style-name="P76"><text:span text:style-name="T76_1">ββ)</text:span><text:span text:style-name="T76_2"><text:tab/></text:span><text:span text:style-name="T76_3">έχουν<text:s/>οριστικοποιήσει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της<text:s/>υπό<text:s/>στοιχεία<text:s/>75244ΕΞ2022/31.05.2022<text:s/>απόφασης<text:s/>των<text:s/>Υπουργών<text:s/>Οικονομικών<text:s/>και<text:s/>Ανάπτυξης<text:s/>και<text:s/>Επενδύσεων<text:s/>(Β’<text:s/>2760)<text:s/>και<text:s/>το<text:s/>αργότερο<text:s/>ως<text:s/>και<text:s/>την<text:s/>καταληκτική<text:s/>ημερομηνία<text:s/>υποβολής<text:s/>της<text:s/>δήλωσης<text:s/>φορολογίας<text:s/>εισοδήματος<text:s/>φορολογικού<text:s/>έτους<text:s/>2021,<text:s/>ενώ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να<text:s/>έχουν<text:s/>οριστικοποιήσει<text:s/>το<text:s/>έντυπο<text:s/>Ε3<text:s/>για<text:s/>το<text:s/>φορολογικό<text:s/>έτος<text:s/>2020,<text:s/>έως<text:s/>την<text:s/>προηγούμενη<text:s/>μέρα<text:s/>από<text:s/>την<text:s/>έναρξη<text:s/>ισχύος<text:s/>της<text:s/>υπό<text:s/>στοιχεία<text:s/>75244ΕΞ2022/31.05.2022<text:s/>απόφασης<text:s/>των<text:s/>Υπουργών<text:s/>Οικονομικών<text:s/>και<text:s/>Ανάπτυξης<text:s/>και<text:s/>Επενδύσεων<text:s/>(Β’<text:s/>2760),</text:span></text:p>
      <text:p text:style-name="P77"><text:span text:style-name="T77_1">γγ)</text:span><text:span text:style-name="T77_2"><text:tab/></text:span><text:span text:style-name="T77_3">έχουν<text:s/>υποβάλει<text:s/>όλες<text:s/>τις<text:s/>δηλώσεις<text:s/>Φ.Π.Α.<text:s/>για<text:s/>την<text:s/>περίοδο<text:s/>από<text:s/>1η<text:s/>Ιανουαρίου<text:s/>2018<text:s/>μέχρι<text:s/>31η<text:s/>Δεκεμβρίου<text:s/>2021,<text:s/>έως<text:s/>την<text:s/>προηγούμενη<text:s/>μέρα<text:s/>από<text:s/>την<text:s/>έναρξη<text:s/>ισχύος<text:s/>της<text:s/>υπό<text:s/>στοιχεία<text:s/>75244ΕΞ2022/31.05.2022<text:s/>απόφασης<text:s/>των<text:s/>Υπουργών<text:s/>Οικονομικών<text:s/>και<text:s/>Ανάπτυξης<text:s/>και<text:s/>Επενδύσεων<text:s/>(Β’<text:s/>2760).</text:span></text:p>
      <text:p text:style-name="P78"><text:span text:style-name="T78_1">στ)</text:span><text:span text:style-name="T78_2"><text:tab/></text:span><text:span text:style-name="T78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’<text:s/>όλη<text:s/>την<text:s/>περίοδο<text:s/>αυτή.</text:span></text:p>
      <text:p text:style-name="P79"><text:span text:style-name="T79_1">ζ)</text:span><text:span text:style-name="T79_2"><text:tab/></text:span><text:span text:style-name="T79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.Α.Δ.Ε..</text:span></text:p>
      <text:p text:style-name="P80"><text:span text:style-name="T80_1">η)</text:span><text:span text:style-name="T80_2"><text:tab/></text:span><text:span text:style-name="T80_3">Παρουσιάζουν<text:s/>είτε<text:s/>(α)<text:s/>μείωση<text:s/>των<text:s/>αποτελεσμάτων<text:s/>προ<text:s/>φόρων<text:s/>του<text:s/>έτους<text:s/>2021<text:s/>κατά<text:s/>20%<text:s/>τουλάχιστον<text:s/>σε<text:s/>σχέση<text:s/>με<text:s/>τα<text:s/>αποτελέσματα<text:s/>προ<text:s/>φόρων<text:s/>αναφοράς,<text:s/>όπως<text:s/>ορίζονται<text:s/>στην<text:s/>παρ.<text:s/>7<text:s/>του<text:s/>άρθρου<text:s/>2,<text:s/>είτε<text:s/>(β)<text:s/>μείωση<text:s/>των<text:s/>ακαθάριστων<text:s/>εσόδων<text:s/>του<text:s/>έτους<text:s/>2021<text:s/>κατά<text:s/>20%<text:s/>τουλάχιστον<text:s/>σε<text:s/>σχέση<text:s/>με<text:s/>τα<text:s/>ακαθάριστα<text:s/>έσοδα<text:s/>αναφοράς,<text:s/>όπως<text:s/>ορίζονται<text:s/>στην<text:s/>παρ.<text:s/>9<text:s/>του<text:s/>άρθρου<text:s/>2.</text:span></text:p>
      <text:p text:style-name="P81"><text:span text:style-name="T81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παρουσιάζουν<text:s/>είτε<text:s/>(α)<text:s/>μείωση<text:s/>των<text:s/>αποτελεσμάτων<text:s/>προ<text:s/>φόρων<text:s/>του<text:s/>έτους<text:s/>2020<text:s/>κατά<text:s/>20%<text:s/>τουλάχιστον<text:s/>σε<text:s/>σχέση<text:s/>με<text:s/>τα<text:s/>αποτελέσματα<text:s/>προ<text:s/>φόρων<text:s/>αναφοράς,<text:s/>όπως<text:s/>ορίζονται<text:s/>στην<text:s/>παρ.<text:s/>7<text:s/>του<text:s/>άρθρου<text:s/>2,<text:s/>είτε<text:s/>(β)<text:s/>μείωση<text:s/>των<text:s/>ακαθάριστων<text:s/>εσόδων<text:s/>του<text:s/>έτους<text:s/>2020<text:s/>κατά<text:s/>20%<text:s/>τουλάχιστον<text:s/>σε<text:s/>σχέση<text:s/>με<text:s/>τα<text:s/>ακαθάριστα<text:s/>έσοδα<text:s/>αναφοράς,<text:s/>όπως<text:s/>ορίζονται<text:s/>στην<text:s/>παρ.<text:s/>9<text:s/>του<text:s/>άρθρου<text:s/>2.</text:span></text:p>
      <text:p text:style-name="P82"><text:span text:style-name="T82_1">Κατά<text:s/>τον<text:s/>ως<text:s/>άνω<text:s/>υπολογισμό<text:s/>διενεργείται<text:s/>στρογγυλοποίηση<text:s/>των<text:s/>ποσοστών<text:s/>μείωσης,<text:s/>στο<text:s/>δεύτερο<text:s/>ποσοστιαίο<text:s/>δεκαδικό<text:s/>ψηφίο.</text:span></text:p>
      <text:p text:style-name="P83"><text:span text:style-name="T83_1">θ)</text:span><text:span text:style-name="T83_2"><text:tab/></text:span><text:span text:style-name="T83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84"><text:span text:style-name="T84_1">ι)</text:span><text:span text:style-name="T84_2"><text:tab/></text:span><text:span text:style-name="T84_3">Είναι<text:s/>υπόχρεες<text:s/>σε<text:s/>τήρηση<text:s/>και<text:s/>έκδοση<text:s/>λογιστικών<text:s/>αρχείων.</text:span></text:p>
      <text:p text:style-name="P85"><text:span text:style-name="T85_1">ια)</text:span><text:span text:style-name="T85_2"><text:tab/></text:span><text:span text:style-name="T85_3">Δεν<text:s/>δραστηριοποιούνται<text:s/>στους<text:s/>τομείς<text:s/>της<text:s/>πρωτογενούς<text:s/>γεωργικής<text:s/>παραγωγής,<text:s/>της<text:s/>αλιείας<text:s/>ή<text:s/>της<text:s/>υδατοκαλλιέργειας<text:s/>ως<text:s/>ορίζονται<text:s/>στο<text:s/>άρθρο<text:s/>2<text:s/>και<text:s/>σε<text:s/>περίπτωση<text:s/>επιχειρήσεων<text:s/>με<text:s/>μικτή<text:s/>δραστηριότητα<text:s/>οι<text:s/>δικαιούχοι<text:s/>διασφαλίζουν<text:s/>με<text:s/>κατάλληλα<text:s/>μέσα,<text:s/>όπως<text:s/>η<text:s/>τήρηση<text:s/>χωριστών<text:s/>λογαριασμών<text:s/>ότι<text:s/>η<text:s/>παρούσα<text:s/>ενίσχυση<text:s/>δεν<text:s/>χρησιμοποιείται<text:s/>για<text:s/>τη<text:s/>μη<text:s/>επιλέξιμη<text:s/>δραστηριότητά<text:s/>τους.</text:span></text:p>
      <text:h text:style-name="P86" text:outline-level="6"><text:span text:style-name="T86_1">Άρθρο<text:s/>4<text:s/></text:span></text:h>
      <text:h text:style-name="P87" text:outline-level="6"><text:span text:style-name="T87_1">Ύψος<text:s/>ενίσχυσης</text:span></text:h>
      <text:p text:style-name="P88"><text:span text:style-name="T88_1">1.</text:span><text:span text:style-name="T88_2"><text:s/>Το<text:s/>ύψος<text:s/>της<text:s/>ενίσχυσης<text:s/>προσδιορίζεται<text:s/>τυποποιημένα,<text:s/>ως<text:s/>ακολούθως:</text:span></text:p>
      <text:p text:style-name="P89"><text:span text:style-name="T89_1">Ενίσχυση<text:s/>=<text:s/>(Αποτελέσματα<text:s/>προ<text:s/>φόρων<text:s/>αναφοράς<text:s/>-<text:s/>Αποτελέσματα<text:s/>προ<text:s/>φόρων<text:s/>2021)<text:s/>×<text:s/>50%,<text:s/>όπου<text:s/>αποτελέσματα<text:s/>προ<text:s/>φόρων<text:s/>2021<text:s/>και<text:s/>αποτελέσματα<text:s/>προ<text:s/>φόρων<text:s/>αναφοράς,<text:s/>όπως<text:s/>ορίζονται<text:s/>στην<text:s/>παρούσα<text:s/>απόφαση.</text:span></text:p>
      <text:p text:style-name="P90"><text:span text:style-name="T90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:</text:span></text:p>
      <text:p text:style-name="P91"><text:span text:style-name="T91_1">Ενίσχυση<text:s/>=<text:s/>(Αποτελέσματα<text:s/>προ<text:s/>φόρων<text:s/>αναφοράς<text:s/>-<text:s/>Αποτελέσματα<text:s/>προ<text:s/>φόρων<text:s/>2020)<text:s/>×<text:s/>50%,<text:s/>όπου<text:s/>αποτελέσματα<text:s/>προ<text:s/>φόρων<text:s/>2020<text:s/>και<text:s/>αποτελέσματα<text:s/>προ<text:s/>φόρων<text:s/>αναφοράς,<text:s/>όπως<text:s/>ορίζονται<text:s/>στην<text:s/>παρούσα<text:s/>απόφαση.</text:span></text:p>
      <text:p text:style-name="P92"><text:span text:style-name="T92_1">2.</text:span><text:span text:style-name="T92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ην<text:s/>παρ.<text:s/>1<text:s/>του<text:s/>παρόντος<text:s/>άρθρου<text:s/>δεν<text:s/>δύναται<text:s/>να<text:s/>υπερβαίνει<text:s/>το<text:s/>ποσό<text:s/>των<text:s/>διακοσίων<text:s/>χιλιάδων<text:s/>(200.000)<text:s/>ευρώ<text:s/>ή<text:s/>το<text:s/>ποσό<text:s/>των<text:s/>100.000<text:s/>€<text:s/>για<text:s/>επιχειρήσεις<text:s/>που<text:s/>εκτελούν<text:s/>οδικές<text:s/>εμπορευματικές<text:s/>μεταφορές<text:s/>για<text:s/>λογαριασμό<text:s/>τρίτων<text:s/>και<text:s/>δεν<text:s/>μπορεί<text:s/>να<text:s/>υπολείπεται<text:s/>του<text:s/>ποσού<text:s/>των<text:s/>πέντε<text:s/>χιλιάδων<text:s/>(5.000)<text:s/>ευρώ.<text:s/>Σε<text:s/>περίπτωση<text:s/>επιχειρήσεων<text:s/>που<text:s/>τα<text:s/>αποτελέσματα<text:s/>προ<text:s/>φόρων<text:s/>2021<text:s/>είναι<text:s/>μεγαλύτερα<text:s/>των<text:s/>αποτελεσμάτων<text:s/>αναφοράς,<text:s/>τότε<text:s/>το<text:s/>ποσό<text:s/>της<text:s/>ενίσχυσης<text:s/>ορίζεται<text:s/>σε<text:s/>ποσό<text:s/>πέντε<text:s/>χιλιάδων<text:s/>(5.000)<text:s/>ευρώ.</text:span></text:p>
      <text:h text:style-name="P93" text:outline-level="6"><text:span text:style-name="T93_1">Άρθρο<text:s/>5<text:s/></text:span></text:h>
      <text:h text:style-name="P94" text:outline-level="6"><text:span text:style-name="T94_1">Έλεγχος<text:s/>σώρευσης</text:span></text:h>
      <text:p text:style-name="P95"><text:span text:style-name="T95_1">1.</text:span><text:span text:style-name="T95_2"><text:s/>Το<text:s/>συνολικό<text:s/>ποσό<text:s/>ενισχύσεων<text:s/>ήσσονος<text:s/>σημασίας<text:s/>που<text:s/>έχουν<text:s/>λάβει<text:s/>κατά<text:s/>την<text:s/>τελευταία<text:s/>τριετία<text:s/>με<text:s/>βάση<text:s/>οποιοδήποτε<text:s/>Κανονισμό<text:s/>de<text:s/>minimis<text:s/>(EK<text:s/>1407/2013,<text:s/>1408/2013,<text:s/>717/2014)<text:s/>από<text:s/>οποιοδήποτε<text:s/>πρόγραμμα,<text:s/>ελέγχεται<text:s/>σε<text:s/>επίπεδο<text:s/>ενιαίας<text:s/>επιχείρησης,<text:s/>με<text:s/>την<text:s/>έννοια<text:s/>της<text:s/>παρ.<text:s/>1<text:s/>του<text:s/>άρθρου<text:s/>2<text:s/>της<text:s/>παρούσας,<text:s/>σύμφωνα<text:s/>με<text:s/>τον<text:s/>ορισμό<text:s/>της<text:s/>παρ.<text:s/>2<text:s/>του<text:s/>άρθρου<text:s/>2<text:s/>του<text:s/>Κανονισμού<text:s/>(ΕΕ)<text:s/>αριθμ.<text:s/>1407/2013,<text:s/>και<text:s/>δεν<text:s/>δύναται<text:s/>να<text:s/>υπερβεί<text:s/>το<text:s/>ποσό<text:s/>των<text:s/>διακοσίων<text:s/>χιλιάδων<text:s/>(200.000)<text:s/>ευρώ<text:s/>συμπεριλαμβανομένης<text:s/>της<text:s/>αποζημίωσης<text:s/>της<text:s/>παρούσας<text:s/>και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το<text:s/>ποσό<text:s/>των<text:s/>εκατό<text:s/>χιλιάδων<text:s/>(100.000)<text:s/>ευρώ.<text:s/>H<text:s/>ενίσχυση<text:s/>της<text:s/>παρούσας<text:s/>δεν<text:s/>επιτρέπεται<text:s/>να<text:s/>χρησιμοποιείται<text:s/>για<text:s/>την<text:s/>απόκτηση<text:s/>οχημάτων<text:s/>οδικών<text:s/>εμπορευματικών<text:s/>μεταφορών.</text:span></text:p>
      <text:p text:style-name="P96"><text:span text:style-name="T96_1">2.</text:span><text:span text:style-name="T96_2"><text:s/>Σε<text:s/>περίπτωση<text:s/>επιχειρήσεων<text:s/>που<text:s/>ασκούν<text:s/>δραστηριότητες<text:s/>για<text:s/>τις<text:s/>οποίες<text:s/>ισχύουν<text:s/>διαφορετικά<text:s/>ανώτατα<text:s/>όρια<text:s/>de<text:s/>minimis,<text:s/>διασφαλίζουν<text:s/>με<text:s/>κατάλληλα<text:s/>μέσα<text:s/>όπως<text:s/>ο<text:s/>διαχωρισμός<text:s/>των<text:s/>δραστηριοτήτων<text:s/>ή<text:s/>η<text:s/>διάκριση<text:s/>των<text:s/>στοιχείων<text:s/>του<text:s/>κόστους,<text:s/>την<text:s/>τήρηση<text:s/>των<text:s/>εν<text:s/>λόγω<text:s/>ορίων.<text:s/>Τα<text:s/>ανωτέρω<text:s/>ποσά<text:s/>είναι<text:s/>ακαθάριστα,<text:s/>πριν<text:s/>την<text:s/>αφαίρεση<text:s/>τυχόν<text:s/>φόρων<text:s/>ή<text:s/>επιβαρύνσεων.</text:span></text:p>
      <text:p text:style-name="P97"><text:span text:style-name="T97_1">3.</text:span><text:span text:style-name="T97_2"><text:s/>Για<text:s/>το<text:s/>σκοπό<text:s/>του<text:s/>παρόντος<text:s/>άρθρου<text:s/>κατά<text:s/>την<text:s/>υποβολή<text:s/>της<text:s/>αίτησης<text:s/>η<text:s/>οποία<text:s/>επέχει<text:s/>θέσει<text:s/>υπεύθυνης<text:s/>δήλωσης<text:s/>συμπληρών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/text:span></text:p>
      <text:p text:style-name="P98"><text:span text:style-name="T98_1">4.</text:span><text:span text:style-name="T98_2"><text:s/>Ο<text:s/>έλεγχος<text:s/>της<text:s/>σώρευσης<text:s/>διενεργείται<text:s/>σε<text:s/>πρώτη<text:s/>φάση<text:s/>αυτόματα<text:s/>στην<text:s/>ηλεκτρονική<text:s/>πλατφόρμα<text:s/>myBusinessSuppport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1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99"><text:span text:style-name="T99_1">5.</text:span><text:span text:style-name="T99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ήσσονος<text:s/>σημασίας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00"><text:span text:style-name="T100_1">6.</text:span><text:span text:style-name="T100_2"><text:s/>Η<text:s/>Α.Α.Δ.Ε.<text:s/>θέτει<text:s/>στη<text:s/>διάθεση<text:s/>της<text:s/>Γενικής<text:s/>Διεύθυνσης<text:s/>Οικονομικών<text:s/>Υπηρεσιών<text:s/>(Γ.Δ.Ο.Υ.)<text:s/>του<text:s/>Υπουργείου<text:s/>Οικονομικών<text:s/>και<text:s/>της<text:s/>Διεύθυνσης<text:s/>Κρατικής<text:s/>Αρωγής,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01" text:outline-level="6"><text:span text:style-name="T101_1">Άρθρο<text:s/>6<text:s/></text:span></text:h>
      <text:h text:style-name="P102" text:outline-level="6"><text:span text:style-name="T102_1">Διαδικασία<text:s/>υποβολής<text:s/>αίτησης</text:span></text:h>
      <text:p text:style-name="P103"><text:span text:style-name="T103_1">1.</text:span><text:span text:style-name="T103_2"><text:s/>Οι<text:s/>ενδιαφερόμενες<text:s/>επιχειρήσεις<text:s/>υποβάλλουν<text:s/>αίτηση<text:s/>για<text:s/>τη<text:s/>χορήγηση<text:s/>της<text:s/>ενίσχυσης<text:s/>στην<text:s/>ηλεκτρονική<text:s/>πλατφόρμα<text:s/>«myBusinessSupport»<text:s/>της<text:s/>Α.Α.Δ.Ε.<text:s/>(</text:span><text:span text:style-name="T103_3"><text:a xlink:type="simple" xlink:href="https://www"><text:span text:style-name="T103_4">https://www</text:span></text:a></text:span><text:span text:style-name="T103_5">.<text:s/>aade.gr/mybusinesssupport).</text:span></text:p>
      <text:p text:style-name="P104"><text:span text:style-name="T104_1">2.</text:span><text:span text:style-name="T104_2"><text:s/>Οι<text:s/>αιτήσεις<text:s/>υποβάλλονται<text:s/>έως<text:s/>και<text:s/>την<text:s/>21η<text:s/>Νοεμβρίου<text:s/>2022.</text:span></text:p>
      <text:p text:style-name="P105"><text:span text:style-name="T105_1">3.</text:span><text:span text:style-name="T105_2"><text:s/>Κατά<text:s/>την<text:s/>αίτηση,<text:s/>η<text:s/>επιχείρηση<text:s/>δηλώνε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ων<text:s/>άρθρων<text:s/>4<text:s/>και<text:s/>5<text:s/>της<text:s/>παρούσας.<text:s/>Υπόδειγμα<text:s/>της<text:s/>αίτησης<text:s/>-<text:s/>δήλωσης<text:s/>περιλαμβάνεται<text:s/>στο<text:s/>Παράρτημα<text:s/>Ι,<text:s/>το<text:s/>οποίο<text:s/>αποτελεί<text:s/>αναπόσπαστο<text:s/>μέρος<text:s/>της<text:s/>παρούσας.</text:span></text:p>
      <text:p text:style-name="P106"><text:span text:style-name="T106_1">4.</text:span><text:span text:style-name="T106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.Α.Δ.Ε..</text:span></text:p>
      <text:p text:style-name="P107"><text:span text:style-name="T107_1">5.</text:span><text:span text:style-name="T107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επιλογή<text:s/>«Μητρώο<text:s/>και<text:s/>επικοινωνία»<text:s/>του<text:s/>myAADE<text:s/>της<text:s/>Α.Α.Δ.Ε.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08"><text:span text:style-name="T108_1">6.</text:span><text:span text:style-name="T10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.Α.Δ.Ε.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09" text:outline-level="6"><text:span text:style-name="T109_1">Άρθρο<text:s/>7<text:s/></text:span></text:h>
      <text:h text:style-name="P110" text:outline-level="6"><text:span text:style-name="T110_1">Διαδικασία<text:s/>χορήγησης<text:s/>της<text:s/>ενίσχυσης</text:span></text:h>
      <text:p text:style-name="P111"><text:span text:style-name="T111_1">1.</text:span><text:span text:style-name="T111_2"><text:s/>Η<text:s/>αιτούσα<text:s/>επιχείρηση<text:s/>ενημερώνεται<text:s/>ψηφιακά<text:s/>από<text:s/>την<text:s/>Α.Α.Δ.Ε.<text:s/>αναφορικά<text:s/>με<text:s/>την<text:s/>καταρχήν<text:s/>έγκριση<text:s/>ή<text:s/>την<text:s/>απόρριψη<text:s/>της<text:s/>αίτησής<text:s/>της.<text:s/>Σε<text:s/>περίπτωση<text:s/>απόρριψης,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Διεύθυνση<text:s/>Κρατικής<text:s/>Αρωγής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.Α.Δ.Ε.,<text:s/>σύμφωνα<text:s/>με<text:s/>το<text:s/>παρόν<text:s/>άρθρο.<text:s/>Σε<text:s/>περίπτωση<text:s/>καταρχήν<text:s/>έγκρισης,<text:s/>η<text:s/>αιτούσα<text:s/>επιχείρηση<text:s/>ενημερώνεται<text:s/>σχετικά<text:s/>και<text:s/>καλείται<text:s/>να<text:s/>υποβάλει,<text:s/>μέσω<text:s/>της<text:s/>ηλεκτρονικής<text:s/>πλατφόρμας<text:s/>«myBusinessSupport»,<text:s/>το<text:s/>δικαιολογητικό<text:s/>που<text:s/>προβλέπεται<text:s/>στην<text:s/>παρ.<text:s/>1<text:s/>του<text:s/>άρθρου<text:s/>9<text:s/>της<text:s/>παρούσας,<text:s/>σχετικά<text:s/>με<text:s/>την<text:s/>πλήρωση<text:s/>των<text:s/>προϋποθέσεων<text:s/>της<text:s/>περ.<text:s/>γ)<text:s/>της<text:s/>παρ.<text:s/>2<text:s/>του<text:s/>άρθρου<text:s/>3<text:s/>της<text:s/>παρούσας,<text:s/>προκειμένου<text:s/>να<text:s/>οριστικοποιηθεί<text:s/>η<text:s/>έγκριση<text:s/>της<text:s/>αίτησης.</text:span></text:p>
      <text:p text:style-name="P112"><text:span text:style-name="T112_1">2.</text:span><text:span text:style-name="T112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επιλογή<text:s/>«Μητρώο<text:s/>και<text:s/>επικοινωνία»<text:s/>του<text:s/>myAADE<text:s/>της<text:s/>Α.Α.Δ.Ε..</text:span></text:p>
      <text:p text:style-name="P113"><text:span text:style-name="T113_1">3.</text:span><text:span text:style-name="T113_2"><text:s/>Η<text:s/>Α.Α.Δ.Ε.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14"><text:span text:style-name="T114_1">α)</text:span><text:span text:style-name="T114_2"><text:tab/></text:span><text:span text:style-name="T114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15"><text:span text:style-name="T115_1">β)</text:span><text:span text:style-name="T115_2"><text:tab/></text:span><text:span text:style-name="T115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.Ε.)<text:s/>σύμφωνα<text:s/>με<text:s/>την<text:s/>109/12-3-2019<text:s/>πράξη<text:s/>του<text:s/>Διοικητή<text:s/>της<text:s/>Τράπεζας<text:s/>της<text:s/>Ελλάδος.</text:span></text:p>
      <text:h text:style-name="P116" text:outline-level="6"><text:span text:style-name="T116_1">Άρθρο<text:s/>8<text:s/></text:span></text:h>
      <text:h text:style-name="P117" text:outline-level="6"><text:span text:style-name="T117_1">Διαδικασία<text:s/>καταβολής<text:s/>της<text:s/>ενίσχυσης</text:span></text:h>
      <text:p text:style-name="P118"><text:span text:style-name="T118_1">1.</text:span><text:span text:style-name="T118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.Δ.Ο.Υ.<text:s/>του<text:s/>Υπουργείου<text:s/>Οικονομικών.</text:span></text:p>
      <text:p text:style-name="P119"><text:span text:style-name="T119_1">2.</text:span><text:span text:style-name="T119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.Δ.Ο.Υ.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,<text:s/>σύμφωνα<text:s/>με<text:s/>την<text:s/>109/<text:s/>12-3-<text:s/>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20"><text:span text:style-name="T120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.Ε.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21"><text:span text:style-name="T121_1">3.</text:span><text:span text:style-name="T121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ως<text:s/>έσοδα<text:s/>του<text:s/>Τακτικού<text:s/>Προϋπολογισμού.</text:span></text:p>
      <text:p text:style-name="P122"><text:span text:style-name="T122_1">Για<text:s/>τις<text:s/>αποτυχούσες<text:s/>πληρωμές,<text:s/>η<text:s/>Α.Α.Δ.Ε.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.Α.Δ.Ε.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.Α.Δ.Ε.,<text:s/>μεταφορά<text:s/>ποσού<text:s/>στον<text:s/>ενδιάμεσο<text:s/>λογαριασμό<text:s/>και<text:s/>πληρωμή<text:s/>ποσών<text:s/>μέσω<text:s/>ΔΙΑΣ).</text:span></text:p>
      <text:p text:style-name="P123"><text:span text:style-name="T123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24"><text:span text:style-name="T124_1">4.</text:span><text:span text:style-name="T124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.Δ.Ο.Υ.<text:s/>του<text:s/>Υπουργείου<text:s/>Οικονομικών.</text:span></text:p>
      <text:p text:style-name="P125"><text:span text:style-name="T125_1">5.</text:span><text:span text:style-name="T125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26"><text:span text:style-name="T126_1">α)</text:span><text:span text:style-name="T126_2"><text:tab/></text:span><text:span text:style-name="T126_3">η<text:s/>παρούσα<text:s/>απόφαση,</text:span></text:p>
      <text:p text:style-name="P127"><text:span text:style-name="T127_1">β)</text:span><text:span text:style-name="T127_2"><text:tab/></text:span><text:span text:style-name="T127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28"><text:span text:style-name="T128_1">γ)</text:span><text:span text:style-name="T128_2"><text:tab/></text:span><text:span text:style-name="T128_3">η<text:s/>συγκεντρωτική<text:s/>κατάσταση<text:s/>της<text:s/>περ.<text:s/>β<text:s/>της<text:s/>παρ.<text:s/>3<text:s/>του<text:s/>άρθρου<text:s/>7,</text:span></text:p>
      <text:p text:style-name="P129"><text:span text:style-name="T129_1">δ)</text:span><text:span text:style-name="T129_2"><text:tab/></text:span><text:span text:style-name="T129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30"><text:span text:style-name="T130_1">Για<text:s/>την<text:s/>πληρωμή<text:s/>της<text:s/>εν<text:s/>λόγω<text:s/>ενίσχυσης,<text:s/>η<text:s/>ειδική<text:s/>εντολή<text:s/>πληρωμής<text:s/>του<text:s/>παρόντος<text:s/>άρθρου<text:s/>επέχει<text:s/>θέση<text:s/>απόφασης<text:s/>ανάληψης<text:s/>υποχρέωσης.</text:span></text:p>
      <text:h text:style-name="P131" text:outline-level="6"><text:span text:style-name="T131_1">Άρθρο<text:s/>9<text:s/></text:span></text:h>
      <text:h text:style-name="P132" text:outline-level="6"><text:span text:style-name="T132_1">Υποχρεώσεις<text:s/>δικαιούχων<text:s/>-<text:s/>Κυρώσεις</text:span></text:h>
      <text:p text:style-name="P133"><text:span text:style-name="T133_1">1.</text:span><text:span text:style-name="T133_2"><text:s/>Οι<text:s/>επιχειρήσεις,<text:s/>οι<text:s/>οποίες<text:s/>ενημερώνονται<text:s/>σύμφωνα<text:s/>με<text:s/>την<text:s/>παρ.<text:s/>1<text:s/>του<text:s/>άρθρου<text:s/>7<text:s/>για<text:s/>την<text:s/>καταρχήν<text:s/>έγκριση<text:s/>της<text:s/>αίτησής<text:s/>τους,<text:s/>οφείλουν<text:s/>να<text:s/>υποβάλουν,<text:s/>μέσω<text:s/>της<text:s/>ηλεκτρονικής<text:s/>πλατφόρμας<text:s/>«myBusinessSupport»,<text:s/>εντός<text:s/>εννέα<text:s/>(9)<text:s/>ημερολογιακών<text:s/>ημερών<text:s/>από<text:s/>την<text:s/>ημερομηνία<text:s/>λήξης<text:s/>της<text:s/>προθεσμίας<text:s/>υποβολής<text:s/>των<text:s/>αιτήσεων<text:s/>της<text:s/>παρ.<text:s/>2<text:s/>του<text:s/>άρθρου<text:s/>6,<text:s/>βεβαίωση<text:s/>από<text:s/>ορκωτό<text:s/>λογιστή<text:s/>-<text:s/>ελεγκτή<text:s/>της<text:s/>επιχείρησης<text:s/>ότι<text:s/>η<text:s/>επιχείρηση<text:s/>παρέλαβε<text:s/>ή<text:s/>μετέφερε<text:s/>πυρηνόκαρπα<text:s/>και<text:s/>γιγαρτόκαρπα<text:s/>αγροτικά<text:s/>προϊόντα<text:s/>το<text:s/>έτος<text:s/>2020<text:s/>σε<text:s/>ποσοστό<text:s/>μεγαλύτερο<text:s/>του<text:s/>30%<text:s/>του<text:s/>συνόλου<text:s/>των<text:s/>παραλαβών<text:s/>ή<text:s/>μεταφορών<text:s/>της<text:s/>και<text:s/>στην<text:s/>περίπτωση<text:s/>επιχειρήσεων<text:s/>παραγωγής<text:s/>υλικών<text:s/>συσκευασίας<text:s/>ότι<text:s/>η<text:s/>επιχείρηση<text:s/>πούλησε<text:s/>υλικά<text:s/>συσκευασίας<text:s/>που<text:s/>προορίζονται<text:s/>για<text:s/>συσκευασίας<text:s/>πυρηνόκαρπων<text:s/>και<text:s/>γιγαρτόκαρπων<text:s/>σε<text:s/>ποσοστό<text:s/>μεγαλύτερο<text:s/>του<text:s/>30%<text:s/>του<text:s/>συνόλου<text:s/>των<text:s/>πωλήσεων<text:s/>υλικών<text:s/>συσκευασίας,<text:s/>προκειμένου<text:s/>να<text:s/>ολοκληρωθεί<text:s/>η<text:s/>καταβολή.</text:span></text:p>
      <text:p text:style-name="P134"><text:span text:style-name="T134_1">2.</text:span><text:span text:style-name="T134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35"><text:span text:style-name="T135_1">3.</text:span><text:span text:style-name="T135_2"><text:s/>Σε<text:s/>περίπτωση<text:s/>που<text:s/>οι<text:s/>επιχειρήσεις<text:s/>δραστηριοποιούνται<text:s/>σε<text:s/>περισσότερους<text:s/>του<text:s/>ενός<text:s/>τομείς<text:s/>στους<text:s/>οποίους<text:s/>ισχύουν<text:s/>διαφορετικά<text:s/>ανώτατα<text:s/>όρια<text:s/>ενίσχυσης,<text:s/>σύμφωνα<text:s/>με<text:s/>τους<text:s/>Κανονισμούς<text:s/>(ΕΕ)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,<text:s/>διασφαλίζουν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136"><text:span text:style-name="T136_1">4.</text:span><text:span text:style-name="T136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37"><text:span text:style-name="T137_1">5.</text:span><text:span text:style-name="T137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σύμφωνα<text:s/>με<text:s/>τα<text:s/>άρθρα<text:s/>4<text:s/>και<text:s/>5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της<text:s/>χορηγηθείσας<text:s/>ενίσχυσης<text:s/>ή<text:s/>του<text:s/>υπερβάλλοντος<text:s/>ποσού<text:s/>της<text:s/>ενίσχυσης<text:s/>κατά<text:s/>περίπτωση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text:s/>Το<text:s/>σύνολο<text:s/>της<text:s/>χορηγηθείσας<text:s/>ενίσχυσης<text:s/>ή<text:s/>το<text:s/>υπερβάλλον<text:s/>ποσό<text:s/>της<text:s/>ενίσχυσης,<text:s/>κατά<text:s/>περίπτωση,<text:s/>βεβαιώνεται<text:s/>και<text:s/>εισπράττεται<text:s/>κατά<text:s/>τις<text:s/>διατάξεις<text:s/>του<text:s/>ν.<text:s/>4978/2022<text:s/>«Κύρωση<text:s/>Κώδικα<text:s/>Είσπραξης<text:s/>Δημοσίων<text:s/>Εσόδων»<text:s/>-<text:s/>Κ.Ε.Δ.Ε.<text:s/>(Α’<text:s/>190).</text:span></text:p>
      <text:p text:style-name="P138"><text:span text:style-name="T138_1">6.</text:span><text:span text:style-name="T138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39"><text:span text:style-name="T139_1">7.</text:span><text:span text:style-name="T139_2"><text:s/>Σε<text:s/>περίπτωση<text:s/>υπόνοια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21<text:s/>του<text:s/>ν.<text:s/>4859/2021<text:s/>(Α’<text:s/>228),<text:s/>είτε<text:s/>τον<text:s/>υπολογισμό<text:s/>μεγαλύτερου<text:s/>ποσού<text:s/>ενίσχυσης,<text:s/>η<text:s/>Α.Α.Δ.Ε.<text:s/>δύναται:</text:span></text:p>
      <text:p text:style-name="P140"><text:span text:style-name="T140_1">i.<text:s/>να<text:s/>μην<text:s/>εγκρίνει<text:s/>προσωρινά<text:s/>την<text:s/>αίτηση<text:s/>για<text:s/>τη<text:s/>χορήγηση<text:s/>της<text:s/>ενίσχυσης<text:s/>και<text:s/>να<text:s/>ενημερώσει<text:s/>τη<text:s/>Γ.Δ.Ο.Υ.<text:s/>του<text:s/>Υπουργείου<text:s/>Οικονομικών<text:s/>για<text:s/>τις<text:s/>κατά<text:s/>νόμο<text:s/>ενέργειές<text:s/>της,<text:s/>ii.<text:s/>να<text:s/>μην<text:s/>καταβάλει<text:s/>σε<text:s/>λογαριασμούς<text:s/>δικαιούχων<text:s/>ποσά<text:s/>για<text:s/>τα<text:s/>οποία<text:s/>υπάρχουν<text:s/>υπόνοιες<text:s/>καταστρατήγησης<text:s/>των<text:s/>διατάξεων<text:s/>ενημερώνοντας<text:s/>σχετικά<text:s/>τις<text:s/>αρμόδιες<text:s/>υπηρεσίες,</text:span></text:p>
      <text:p text:style-name="P141"><text:span text:style-name="T141_1">iii.<text:s/>να<text:s/>κοινοποιεί<text:s/>τα<text:s/>ευρήματα<text:s/>στον<text:s/>Εισαγγελέα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142"><text:span text:style-name="T142_1">iv.<text:s/>να<text:s/>προβαίνει<text:s/>κατά<text:s/>την<text:s/>κρίση<text:s/>της<text:s/>στις<text:s/>δέουσες<text:s/>ενέργειες<text:s/>συμμόρφωσης<text:s/>ή<text:s/>ελέγχου.</text:span></text:p>
      <text:h text:style-name="P143" text:outline-level="6"><text:span text:style-name="T143_1">Άρθρο<text:s/>10<text:s/></text:span></text:h>
      <text:h text:style-name="P144" text:outline-level="6"><text:span text:style-name="T144_1">Τήρηση<text:s/>αρχείου<text:s/>-<text:s/>Υποβολή<text:s/>εκθέσεων</text:span></text:h>
      <text:p text:style-name="P145"><text:span text:style-name="T145_1">1.</text:span><text:span text:style-name="T145_2"><text:s/>Η<text:s/>Γ.Δ.Ο.Υ.<text:s/>του<text:s/>Υπουργείου<text:s/>Οικονομικών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.Α.Δ.Ε.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/text:span></text:p>
      <text:p text:style-name="P146"><text:span text:style-name="T146_1">2.</text:span><text:span text:style-name="T146_2"><text:s/>Η<text:s/>Α.Α.Δ.Ε.<text:s/>υποχρεούται<text:s/>να<text:s/>θέτει<text:s/>στη<text:s/>διάθεση<text:s/>της<text:s/>Διεύθυνσης<text:s/>Κρατικής<text:s/>Αρωγής<text:s/>και<text:s/>της<text:s/>Γ.Δ.Ο.Υ.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147" text:outline-level="6"><text:span text:style-name="T147_1">Άρθρο<text:s/>11<text:s/></text:span></text:h>
      <text:h text:style-name="P148" text:outline-level="6"><text:span text:style-name="T148_1">Έναρξη<text:s/>ισχύος</text:span></text:h>
      <text:p text:style-name="P149"><text:span text:style-name="T149_1">Η<text:s/>παρούσα<text:s/>ισχύει<text:s/>από<text:s/>τη<text:s/>δημοσίευσή<text:s/>της.</text:span></text:p>
      <text:p text:style-name="P150"><text:span text:style-name="T150_1">ΠΑΡΑΡΤΗΜΑ<text:s/>Ι</text:span></text:p>
      <text:p text:style-name="P151"><text:span text:style-name="T151_1">ΠΕΡΙΕΧΟΜΕΝΟ<text:s/>ΑΙΤΗΣΗΣ</text:span></text:p>
      <text:p text:style-name="P152"><text:span text:style-name="T152_1">με<text:s/>ΑΦΜ</text:span></text:p>
      <text:p text:style-name="P153"><text:span text:style-name="T153_1">Η<text:s/>επιχείρηση</text:span></text:p>
      <text:p text:style-name="P154"><text:span text:style-name="T154_1">…..……………..……,<text:s/>την<text:s/>οποία<text:s/>νομίμως<text:s/>εκπροσωπώ,<text:s/>δηλώνει:</text:span></text:p>
      <text:p text:style-name="P155"><text:span text:style-name="T155_1">1.</text:span><text:span text:style-name="T155_2"><text:s/>Ότι<text:s/>δραστηριοποιείται<text:s/>στον<text:s/>τομέα/στους<text:s/>τομείς:……………………………………………………………….</text:span></text:p>
      <text:p text:style-name="P156"><text:span text:style-name="T156_1">2.</text:span><text:span text:style-name="T156_2"><text:s/>Όλες<text:s/>τις<text:s/>επιχειρήσεις<text:s/>με<text:s/>τις<text:s/>οποίες<text:s/>συνιστά<text:s/>ενιαία<text:s/>επιχείρηση</text:span><text:span text:style-name="T156_3"><text:note text:note-class="footnote"><text:note-citation/><text:note-body><text:p text:style-name="P157"><text:span text:style-name="T157_1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;<text:s/>α)<text:s/>μια<text:s/>επιχείρηση<text:s/>κατέχει<text:s/>την<text:s/>πλειοψηφία<text:s/></text:span><text:span text:style-name="T157_2">των</text:span><text:span text:style-name="T157_3"><text:s/>δικαιωμάτων<text:s/>ψήφου<text:s/></text:span><text:span text:style-name="T157_4">των</text:span><text:span text:style-name="T157_5"><text:s/>μετόχων<text:s/>ή<text:s/>των<text:s/>εταίρων<text:s/>άλλης<text:s/>επιχείρησης·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;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;<text:s/>συνάψει<text:s/>με<text:s/>αυτήν<text:s/>ή<text:s/>δυνάμει<text:s/>ρήτρας<text:s/>του<text:s/>καταστατικού<text:s/>αυτής<text:s/>της<text:s/>τελευταίας;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;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</text:note-body></text:note></text:span><text:span text:style-name="T157_6"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8"><text:span text:style-name="T158_1">Α/Α</text:span></text:p>
          </table:table-cell>
          <table:table-cell table:style-name="Cell2">
            <text:p text:style-name="P159"><text:span text:style-name="T159_1">ΑΦΜ</text:span></text:p>
          </table:table-cell>
          <table:table-cell table:style-name="Cell3">
            <text:p text:style-name="P160"><text:span text:style-name="T160_1">ΕΠΩΝΥΜΙΑ<text:s/>ΕΠΙΧΕΙΡΗΣΗΣ</text:span></text:p>
          </table:table-cell>
        </table:table-row>
        <table:table-row table:style-name="Row2">
          <table:table-cell table:style-name="Cell4">
            <text:p text:style-name="P161"><text:span text:style-name="T161_1">1.</text:span></text:p>
          </table:table-cell>
          <table:table-cell table:style-name="Cell5">
            <text:p text:style-name="P162"/>
          </table:table-cell>
          <table:table-cell table:style-name="Cell6">
            <text:p text:style-name="P163"/>
          </table:table-cell>
        </table:table-row>
        <table:table-row table:style-name="Row3">
          <table:table-cell table:style-name="Cell7">
            <text:p text:style-name="P164"><text:span text:style-name="T164_1">2.</text:span></text:p>
          </table:table-cell>
          <table:table-cell table:style-name="Cell8">
            <text:p text:style-name="P165"/>
          </table:table-cell>
          <table:table-cell table:style-name="Cell9">
            <text:p text:style-name="P166"/>
          </table:table-cell>
        </table:table-row>
        <table:table-row table:style-name="Row4">
          <table:table-cell table:style-name="Cell10">
            <text:p text:style-name="P167"><text:span text:style-name="T167_1">3.</text:span></text:p>
          </table:table-cell>
          <table:table-cell table:style-name="Cell11">
            <text:p text:style-name="P168"/>
          </table:table-cell>
          <table:table-cell table:style-name="Cell12">
            <text:p text:style-name="P169"/>
          </table:table-cell>
        </table:table-row>
      </table:table>
      <text:p text:style-name="P170"><text:span text:style-name="T170_1">3.</text:span><text:span text:style-name="T170_2">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ελευταία<text:s/>τριετία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13">
            <text:p text:style-name="P171"><text:span text:style-name="T171_1">Α/Α</text:span></text:p>
          </table:table-cell>
          <table:table-cell table:style-name="Cell14">
            <text:p text:style-name="P172"><text:span text:style-name="T172_1">ΑΦΜ</text:span></text:p>
            <text:p text:style-name="P173"><text:span text:style-name="T173_1">ΔΙΚΑΙΟΥΧΟΥ</text:span></text:p>
          </table:table-cell>
          <table:table-cell table:style-name="Cell15">
            <text:p text:style-name="P174"><text:span text:style-name="T174_1">ΕΠΩΝΥΜΙΑ<text:s/>ΔΙΚΑΙΟΥΧΟΥ</text:span></text:p>
          </table:table-cell>
          <table:table-cell table:style-name="Cell16">
            <text:p text:style-name="P175"><text:span text:style-name="T175_1">ΟΝΟΜΑΣΙΑ<text:s/>ΠΡΟΓΡΑΜΜΑΤΟΣ</text:span></text:p>
          </table:table-cell>
          <table:table-cell table:style-name="Cell17">
            <text:p text:style-name="P176"><text:span text:style-name="T176_1">ΦΟΡΕΑΣ<text:s/>ΧΟΡΗΓΗΣΗΣ<text:s/>ΤΗΣ<text:s/>ΕΝΙΣΧΥΣΗΣ</text:span></text:p>
          </table:table-cell>
          <table:table-cell table:style-name="Cell18">
            <text:p text:style-name="P177"><text:span text:style-name="T177_1">ΕΦΑΡΜΟΣΤΕΟΣ<text:s/>ΚΑΝΟΝΙΣΜΟΣ<text:s/>DE<text:s/>MINIMIS</text:span></text:p>
          </table:table-cell>
          <table:table-cell table:style-name="Cell19">
            <text:p text:style-name="P178"><text:span text:style-name="T178_1">ΗΜ/</text:span><text:span text:style-name="T178_2">Ν</text:span><text:span text:style-name="T178_3">ΙΑ</text:span></text:p>
            <text:p text:style-name="P179"><text:span text:style-name="T179_1">ΕΓΚΡΙΤΙΚΗΣ<text:s/>ΑΠΟΦΑΣΗΣ</text:span></text:p>
          </table:table-cell>
          <table:table-cell table:style-name="Cell20">
            <text:p text:style-name="P180"><text:span text:style-name="T180_1">ΑΡΙΘ.ΠΡΩΤ<text:s/>ΕΓΚΡΙΤΙΚΗΣ</text:span></text:p>
            <text:p text:style-name="P181"><text:span text:style-name="T181_1">ΑΠΟΦΑΣΗΣ</text:span></text:p>
          </table:table-cell>
          <table:table-cell table:style-name="Cell21">
            <text:p text:style-name="P182"><text:span text:style-name="T182_1">ΕΓΚΡΙΘΕΝ</text:span></text:p>
            <text:p text:style-name="P183"><text:span text:style-name="T183_1">ΠΟΣΟ</text:span></text:p>
            <text:p text:style-name="P184"><text:span text:style-name="T184_1">ΕΝΙΣΧΥΣΗΣ</text:span></text:p>
          </table:table-cell>
          <table:table-cell table:style-name="Cell22">
            <text:p text:style-name="P185"><text:span text:style-name="T185_1">ΚΑΤΑΒΛΗΘΕΝ</text:span></text:p>
            <text:p text:style-name="P186"><text:span text:style-name="T186_1">ΠΟΣΟ</text:span></text:p>
            <text:p text:style-name="P187"><text:span text:style-name="T187_1">ΕΝΙΣΧΥΣΗΣ</text:span></text:p>
          </table:table-cell>
          <table:table-cell table:style-name="Cell23">
            <text:p text:style-name="P188"><text:span text:style-name="T188_1">ΗΜΕΡΟΜΗΝΙΑ<text:s/>ΚΑΤΑΒΟΛΗΣ</text:span></text:p>
          </table:table-cell>
        </table:table-row>
        <table:table-row table:style-name="Row6">
          <table:table-cell table:style-name="Cell24">
            <text:p text:style-name="P189"><text:span text:style-name="T189_1">1</text:span></text:p>
          </table:table-cell>
          <table:table-cell table:style-name="Cell25">
            <text:p text:style-name="P190"/>
          </table:table-cell>
          <table:table-cell table:style-name="Cell26">
            <text:p text:style-name="P191"/>
          </table:table-cell>
          <table:table-cell table:style-name="Cell27">
            <text:p text:style-name="P192"/>
          </table:table-cell>
          <table:table-cell table:style-name="Cell28">
            <text:p text:style-name="P193"/>
          </table:table-cell>
          <table:table-cell table:style-name="Cell29">
            <text:p text:style-name="P194"/>
          </table:table-cell>
          <table:table-cell table:style-name="Cell30">
            <text:p text:style-name="P195"/>
          </table:table-cell>
          <table:table-cell table:style-name="Cell31">
            <text:p text:style-name="P196"/>
          </table:table-cell>
          <table:table-cell table:style-name="Cell32">
            <text:p text:style-name="P197"/>
          </table:table-cell>
          <table:table-cell table:style-name="Cell33">
            <text:p text:style-name="P198"/>
          </table:table-cell>
          <table:table-cell table:style-name="Cell34">
            <text:p text:style-name="P199"/>
          </table:table-cell>
        </table:table-row>
        <table:table-row table:style-name="Row7">
          <table:table-cell table:style-name="Cell35">
            <text:p text:style-name="P200"><text:span text:style-name="T200_1">2</text:span></text:p>
          </table:table-cell>
          <table:table-cell table:style-name="Cell36">
            <text:p text:style-name="P201"/>
          </table:table-cell>
          <table:table-cell table:style-name="Cell37">
            <text:p text:style-name="P202"/>
          </table:table-cell>
          <table:table-cell table:style-name="Cell38">
            <text:p text:style-name="P203"/>
          </table:table-cell>
          <table:table-cell table:style-name="Cell39">
            <text:p text:style-name="P204"/>
          </table:table-cell>
          <table:table-cell table:style-name="Cell40">
            <text:p text:style-name="P205"/>
          </table:table-cell>
          <table:table-cell table:style-name="Cell41">
            <text:p text:style-name="P206"/>
          </table:table-cell>
          <table:table-cell table:style-name="Cell42">
            <text:p text:style-name="P207"/>
          </table:table-cell>
          <table:table-cell table:style-name="Cell43">
            <text:p text:style-name="P208"/>
          </table:table-cell>
          <table:table-cell table:style-name="Cell44">
            <text:p text:style-name="P209"/>
          </table:table-cell>
          <table:table-cell table:style-name="Cell45">
            <text:p text:style-name="P210"/>
          </table:table-cell>
        </table:table-row>
        <table:table-row table:style-name="Row8">
          <table:table-cell table:style-name="Cell46">
            <text:p text:style-name="P211"/>
          </table:table-cell>
          <table:table-cell table:style-name="Cell47">
            <text:p text:style-name="P212"/>
          </table:table-cell>
          <table:table-cell table:style-name="Cell48">
            <text:p text:style-name="P213"/>
          </table:table-cell>
          <table:table-cell table:style-name="Cell49">
            <text:p text:style-name="P214"/>
          </table:table-cell>
          <table:table-cell table:style-name="Cell50">
            <text:p text:style-name="P215"/>
          </table:table-cell>
          <table:table-cell table:style-name="Cell51">
            <text:p text:style-name="P216"/>
          </table:table-cell>
          <table:table-cell table:style-name="Cell52">
            <text:p text:style-name="P217"/>
          </table:table-cell>
          <table:table-cell table:style-name="Cell53">
            <text:p text:style-name="P218"/>
          </table:table-cell>
          <table:table-cell table:style-name="Cell54">
            <text:p text:style-name="P219"/>
          </table:table-cell>
          <table:table-cell table:style-name="Cell55">
            <text:p text:style-name="P220"/>
          </table:table-cell>
          <table:table-cell table:style-name="Cell56">
            <text:p text:style-name="P221"/>
          </table:table-cell>
        </table:table-row>
        <table:table-row table:style-name="Row9">
          <table:table-cell table:style-name="Cell57">
            <text:p text:style-name="P222"><text:span text:style-name="T222_1">ΣΥΝΟΛΙΚΟ</text:span></text:p>
            <text:p text:style-name="P223"><text:span text:style-name="T223_1">ΕΓΚΡΙΘΕΝ</text:span></text:p>
            <text:p text:style-name="P224"><text:span text:style-name="T224_1">ΠΟΣΟ<text:s/>ΕΝΙΣΧΥΣΕΩΝ</text:span></text:p>
          </table:table-cell>
          <table:table-cell table:style-name="Cell58">
            <text:p text:style-name="P225"/>
          </table:table-cell>
          <table:table-cell table:style-name="Cell59">
            <text:p text:style-name="P226"/>
          </table:table-cell>
          <table:table-cell table:style-name="Cell60">
            <text:p text:style-name="P227"/>
          </table:table-cell>
          <table:table-cell table:style-name="Cell61">
            <text:p text:style-name="P228"/>
          </table:table-cell>
          <table:table-cell table:style-name="Cell62">
            <text:p text:style-name="P229"/>
          </table:table-cell>
          <table:table-cell table:style-name="Cell63">
            <text:p text:style-name="P230"/>
          </table:table-cell>
          <table:table-cell table:style-name="Cell64">
            <text:p text:style-name="P231"/>
          </table:table-cell>
          <table:table-cell table:style-name="Cell65">
            <text:p text:style-name="P232"/>
          </table:table-cell>
          <table:table-cell table:style-name="Cell66">
            <text:p text:style-name="P233"/>
          </table:table-cell>
          <table:table-cell table:style-name="Cell67">
            <text:p text:style-name="P234"/>
          </table:table-cell>
        </table:table-row>
      </table:table>
      <text:p text:style-name="P235"><text:span text:style-name="T235_1">Σημειώνονται<text:s/>τα<text:s/>εξής:</text:span></text:p>
      <text:p text:style-name="P236"><text:span text:style-name="T236_1">•<text:s/></text:span><text:span text:style-name="T236_2">-<text:s/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237"><text:span text:style-name="T237_1">•<text:s/></text:span><text:span text:style-name="T237_2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38"><text:span text:style-name="T238_1">•<text:s/></text:span><text:span text:style-name="T238_2">-<text:s/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239"><text:span text:style-name="T239_1">4.</text:span><text:span text:style-name="T239_2"><text:s/>Η<text:s/>ενίσχυση<text:s/>ήσσονος<text:s/>σημασίας<text:s/>που<text:s/>πρόκειται<text:s/>να<text:s/>χορηγηθεί<text:s/>στην<text:s/>επιχείρηση<text:s/>βάσει<text:s/>της<text:s/>ΚΥΑ,<text:s/>αφορά<text:s/>δραστηριότητες<text:s/>της<text:s/>επιχείρησης<text:s/>που<text:s/>δεν:</text:span></text:p>
      <text:p text:style-name="P240"><text:span text:style-name="T240_1">i)</text:span><text:span text:style-name="T240_2"><text:tab/></text:span><text:span text:style-name="T240_3">εμπίπτουν<text:s/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241"><text:span text:style-name="T241_1">ii)</text:span><text:span text:style-name="T241_2"><text:tab/></text:span><text:span text:style-name="T241_3">εμπίπτουν<text:s/>στην<text:s/>πρωτογενή<text:s/>παραγωγή<text:s/>γεωργικών<text:s/>προϊόντων</text:span><text:span text:style-name="T241_4"><text:note text:note-class="footnote"><text:note-citation/><text:note-body><text:p text:style-name="P242"><text:span text:style-name="T242_1"><text:s/>Ως<text:s/>»γεωργικά<text:s/>προϊόντα»<text:s/>νοούντ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.</text:span></text:p></text:note-body></text:note></text:span><text:span text:style-name="T242_2">,</text:span></text:p>
      <text:p text:style-name="P243"><text:span text:style-name="T243_1">εμπίπτουν<text:s/>στον<text:s/>τομέα<text:s/>της<text:s/>μεταποίησης</text:span><text:span text:style-name="T243_2"><text:note text:note-class="footnote"><text:note-citation/><text:note-body><text:p text:style-name="P244"><text:span text:style-name="T244_1">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</text:note-body></text:note></text:span><text:span text:style-name="T244_2"><text:s/>και<text:s/>της<text:s/>εμπορίας</text:span><text:span text:style-name="T244_3"><text:note text:note-class="footnote"><text:note-citation/><text:note-body><text:p text:style-name="P245"><text:span text:style-name="T245_1"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</text:note-body></text:note></text:span><text:span text:style-name="T245_2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246"><text:span text:style-name="T246_1">iv)</text:span><text:span text:style-name="T246_2"><text:tab/></text:span><text:span text:style-name="T246_3"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247"><text:span text:style-name="T247_1">v)</text:span><text:span text:style-name="T247_2"><text:tab/></text:span><text:span text:style-name="T247_3">τίθεται<text:s/>ως<text:s/>όρος<text:s/>η<text:s/>χρήση<text:s/>εγχώριων<text:s/>αγαθών<text:s/>αντί<text:s/>των<text:s/>εισαγόμενων.</text:span></text:p>
      <text:p text:style-name="P248"><text:span text:style-name="T248_1">5.</text:span><text:span text:style-name="T248_2"><text:s/>Η<text:s/>ενίσχυση<text:s/>ήσσονος<text:s/>σημασίας<text:s/>που<text:s/>πρόκειται<text:s/>να<text:s/>χορηγηθεί<text:s/>στην<text:s/>επιχείρηση<text:s/>βάσει<text:s/>της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249"><text:span text:style-name="T249_1">•<text:s/>το<text:s/>ποσό<text:s/>των<text:s/>διακοσίων<text:s/>χιλιάδων<text:s/>(200.000)<text:s/>ευρώ<text:s/>ή</text:span></text:p>
      <text:p text:style-name="P250"><text:span text:style-name="T250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εκατό<text:s/>χιλιάδων<text:s/>(100.000)<text:s/>ευρώ</text:span></text:p>
      <text:p text:style-name="P251"><text:span text:style-name="T251_1"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52"><text:span text:style-name="T252_1">6.</text:span><text:span text:style-name="T252_2">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53"><text:span text:style-name="T253_1">7.</text:span><text:span text:style-name="T253_2">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20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254"><text:span text:style-name="T254_1">8.</text:span><text:span text:style-name="T254_2"><text:s/>Ότι<text:s/>εφόσον<text:s/>αποτελούν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δεσμεύο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5"><text:span text:style-name="T255_1">9.</text:span><text:span text:style-name="T255_2"><text:s/>Ότι<text:s/>η<text:s/>ενίσχυση<text:s/>της<text:s/>παρούσας<text:s/>δεν<text:s/>θα<text:s/>χρησιμοποιηθεί<text:s/>για<text:s/>την<text:s/>απόκτηση<text:s/>οχημάτων<text:s/>οδικών<text:s/>εμπορευματικών<text:s/>μεταφορών.</text:span></text:p>
      <text:p text:style-name="P256"><text:span text:style-name="T256_1">10.</text:span><text:span text:style-name="T256_2">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όρων<text:s/>και<text:s/>προϋποθέσεων<text:s/>της<text:s/>παρούσας.</text:span></text:p>
      <text:p text:style-name="P257"><text:span text:style-name="T257_1">11.</text:span><text:span text:style-name="T257_2"><text:s/>Ότι<text:s/>αποδέχετ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58"><text:span text:style-name="T258_1">ΠΑΡΑΡΤΗΜΑ<text:s/>IΙ</text:span></text:p>
      <text:p text:style-name="P259"><text:span text:style-name="T259_1">ΚΑΔ<text:s/>ΤΟΜΕΑ<text:s/>ΑΛΙΕΙΑΣ<text:s/>ΚΑΙ<text:s/>ΥΔΑΤΟΚΑΛΛΙΕΡΓΕΙΑΣ</text:span></text:p>
      <table:table table:style-name="Table3">
        <table:table-column table:style-name="Column15"/>
        <table:table-column table:style-name="Column16"/>
        <table:table-row table:style-name="Row10">
          <table:table-cell table:style-name="Cell68">
            <text:p text:style-name="P260"><text:span text:style-name="T260_1">03</text:span></text:p>
          </table:table-cell>
          <table:table-cell table:style-name="Cell69">
            <text:p text:style-name="P261"><text:span text:style-name="T261_1">Αλιεία<text:s/>και<text:s/>υδατοκαλλιέργεια</text:span></text:p>
          </table:table-cell>
        </table:table-row>
        <table:table-row table:style-name="Row11">
          <table:table-cell table:style-name="Cell70">
            <text:p text:style-name="P262"><text:span text:style-name="T262_1">10.2</text:span></text:p>
          </table:table-cell>
          <table:table-cell table:style-name="Cell71">
            <text:p text:style-name="P263"><text:span text:style-name="T26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2">
          <table:table-cell table:style-name="Cell72">
            <text:p text:style-name="P264"><text:span text:style-name="T264_1">10.41.12</text:span></text:p>
          </table:table-cell>
          <table:table-cell table:style-name="Cell73">
            <text:p text:style-name="P265"><text:span text:style-name="T265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13">
          <table:table-cell table:style-name="Cell74">
            <text:p text:style-name="P266"><text:span text:style-name="T266_1">46.11.11.07</text:span></text:p>
          </table:table-cell>
          <table:table-cell table:style-name="Cell75">
            <text:p text:style-name="P267"><text:span text:style-name="T267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4">
          <table:table-cell table:style-name="Cell76">
            <text:p text:style-name="P268"><text:span text:style-name="T268_1">46.17.11.27</text:span></text:p>
          </table:table-cell>
          <table:table-cell table:style-name="Cell77">
            <text:p text:style-name="P269"><text:span text:style-name="T269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5">
          <table:table-cell table:style-name="Cell78">
            <text:p text:style-name="P270"><text:span text:style-name="T270_1">46.21.19.11</text:span></text:p>
          </table:table-cell>
          <table:table-cell table:style-name="Cell79">
            <text:p text:style-name="P271"><text:span text:style-name="T271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6">
          <table:table-cell table:style-name="Cell80">
            <text:p text:style-name="P272"><text:span text:style-name="T272_1">46.38.1</text:span></text:p>
          </table:table-cell>
          <table:table-cell table:style-name="Cell81">
            <text:p text:style-name="P273"><text:span text:style-name="T273_1">Χονδρικό<text:s/>εμπόριο<text:s/>ψαριών,<text:s/>καρκινοειδών<text:s/>και<text:s/>μαλακίων</text:span></text:p>
          </table:table-cell>
        </table:table-row>
        <table:table-row table:style-name="Row17">
          <table:table-cell table:style-name="Cell82">
            <text:p text:style-name="P274"><text:span text:style-name="T274_1">46.76.19.14</text:span></text:p>
          </table:table-cell>
          <table:table-cell table:style-name="Cell83">
            <text:p text:style-name="P275"><text:span text:style-name="T275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8">
          <table:table-cell table:style-name="Cell84">
            <text:p text:style-name="P276"><text:span text:style-name="T276_1">46.76.19.15</text:span></text:p>
          </table:table-cell>
          <table:table-cell table:style-name="Cell85">
            <text:p text:style-name="P277"><text:span text:style-name="T277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9">
          <table:table-cell table:style-name="Cell86">
            <text:p text:style-name="P278"><text:span text:style-name="T278_1">46.76.19.30</text:span></text:p>
          </table:table-cell>
          <table:table-cell table:style-name="Cell87">
            <text:p text:style-name="P279"><text:span text:style-name="T279_1">Χονδρικό<text:s/>εμπόριο<text:s/>φυσικών<text:s/>μαργαριταριών,<text:s/>ακατέργαστων</text:span></text:p>
          </table:table-cell>
        </table:table-row>
        <table:table-row table:style-name="Row20">
          <table:table-cell table:style-name="Cell88">
            <text:p text:style-name="P280"><text:span text:style-name="T280_1">47.23</text:span></text:p>
          </table:table-cell>
          <table:table-cell table:style-name="Cell89">
            <text:p text:style-name="P281"><text:span text:style-name="T28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1">
          <table:table-cell table:style-name="Cell90">
            <text:p text:style-name="P282"><text:span text:style-name="T282_1">47.77.82.08</text:span></text:p>
          </table:table-cell>
          <table:table-cell table:style-name="Cell91">
            <text:p text:style-name="P283"><text:span text:style-name="T283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22">
          <table:table-cell table:style-name="Cell92">
            <text:p text:style-name="P284"><text:span text:style-name="T284_1">47.77.82.13</text:span></text:p>
          </table:table-cell>
          <table:table-cell table:style-name="Cell93">
            <text:p text:style-name="P285"><text:span text:style-name="T285_1">Λιανικό<text:s/>εμπόριο<text:s/>φυσικών<text:s/>μαργαριταριών,<text:s/>ακατέργαστων</text:span></text:p>
          </table:table-cell>
        </table:table-row>
        <table:table-row table:style-name="Row23">
          <table:table-cell table:style-name="Cell94">
            <text:p text:style-name="P286"><text:span text:style-name="T286_1">47.78.86.18</text:span></text:p>
          </table:table-cell>
          <table:table-cell table:style-name="Cell95">
            <text:p text:style-name="P287"><text:span text:style-name="T287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4">
          <table:table-cell table:style-name="Cell96">
            <text:p text:style-name="P288"><text:span text:style-name="T288_1">47.91.15</text:span></text:p>
          </table:table-cell>
          <table:table-cell table:style-name="Cell97">
            <text:p text:style-name="P289"><text:span text:style-name="T289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25">
          <table:table-cell table:style-name="Cell98">
            <text:p text:style-name="P290"><text:span text:style-name="T290_1">47.99.15</text:span></text:p>
          </table:table-cell>
          <table:table-cell table:style-name="Cell99">
            <text:p text:style-name="P291"><text:span text:style-name="T291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292"><text:span text:style-name="T292_1">ΠΑΡΑΡΤΗΜΑ<text:s/>ΙΙΙ</text:span></text:p>
      <text:p text:style-name="P293"><text:span text:style-name="T293_1">Κωδικοί<text:s/>Αριθμοί<text:s/>Δραστηριότητας</text:span></text:p>
      <table:table table:style-name="Table4">
        <table:table-column table:style-name="Column17"/>
        <table:table-column table:style-name="Column18"/>
        <table:table-row table:style-name="Row26">
          <table:table-cell table:style-name="Cell100">
            <text:p text:style-name="P294"><text:span text:style-name="T294_1">ΚΑΔ</text:span></text:p>
          </table:table-cell>
          <table:table-cell table:style-name="Cell101">
            <text:p text:style-name="P295"><text:span text:style-name="T295_1">Περιγραφή</text:span></text:p>
          </table:table-cell>
        </table:table-row>
        <table:table-row table:style-name="Row27">
          <table:table-cell table:style-name="Cell102">
            <text:p text:style-name="P296"><text:span text:style-name="T296_1">10.32.00.00</text:span></text:p>
          </table:table-cell>
          <table:table-cell table:style-name="Cell103">
            <text:p text:style-name="P297"><text:span text:style-name="T297_1">Παραγωγή<text:s/>χυμών<text:s/>φρούτων<text:s/>και<text:s/>λαχανικών</text:span></text:p>
          </table:table-cell>
        </table:table-row>
        <table:table-row table:style-name="Row28">
          <table:table-cell table:style-name="Cell104">
            <text:p text:style-name="P298"><text:span text:style-name="T298_1">10.32.10.00</text:span></text:p>
          </table:table-cell>
          <table:table-cell table:style-name="Cell105">
            <text:p text:style-name="P299"><text:span text:style-name="T299_1">Παραγωγή<text:s/>χυμών<text:s/>φρούτων<text:s/>και<text:s/>λαχανικών</text:span></text:p>
          </table:table-cell>
        </table:table-row>
        <table:table-row table:style-name="Row29">
          <table:table-cell table:style-name="Cell106">
            <text:p text:style-name="P300"><text:span text:style-name="T300_1">10.39.00.00</text:span></text:p>
          </table:table-cell>
          <table:table-cell table:style-name="Cell107">
            <text:p text:style-name="P301"><text:span text:style-name="T301_1">Άλλη<text:s/>επεξεργασία<text:s/>και<text:s/>συντήρηση<text:s/>φρούτων<text:s/>και<text:s/>λαχανικών</text:span></text:p>
          </table:table-cell>
        </table:table-row>
        <table:table-row table:style-name="Row30">
          <table:table-cell table:style-name="Cell108">
            <text:p text:style-name="P302"><text:span text:style-name="T302_1">10.39.17.00</text:span></text:p>
          </table:table-cell>
          <table:table-cell table:style-name="Cell109">
            <text:p text:style-name="P303"><text:span text:style-name="T303_1">Άλλη<text:s/>επεξεργασία<text:s/>και<text:s/>συντήρηση<text:s/>φρούτων<text:s/>και<text:s/>λαχανικών</text:span></text:p>
          </table:table-cell>
        </table:table-row>
        <table:table-row table:style-name="Row31">
          <table:table-cell table:style-name="Cell110">
            <text:p text:style-name="P304"><text:span text:style-name="T304_1">10.39.22.00</text:span></text:p>
          </table:table-cell>
          <table:table-cell table:style-name="Cell111">
            <text:p text:style-name="P305"><text:span text:style-name="T305_1">Παραγωγή<text:s/>μαρμελάδων,<text:s/>ζελέδων<text:s/>και<text:s/>πουρέ<text:s/>και<text:s/>πολτών<text:s/>φρούτων<text:s/>ή<text:s/>καρπών<text:s/>με<text:s/>κέλυφος</text:span></text:p>
          </table:table-cell>
        </table:table-row>
        <table:table-row table:style-name="Row32">
          <table:table-cell table:style-name="Cell112">
            <text:p text:style-name="P306"><text:span text:style-name="T306_1">10.39.22.01</text:span></text:p>
          </table:table-cell>
          <table:table-cell table:style-name="Cell113">
            <text:p text:style-name="P307"><text:span text:style-name="T307_1">Παραγωγή<text:s/>κομπόστας<text:s/>φρούτων</text:span></text:p>
          </table:table-cell>
        </table:table-row>
        <table:table-row table:style-name="Row33">
          <table:table-cell table:style-name="Cell114">
            <text:p text:style-name="P308"><text:span text:style-name="T308_1">10.39.22.02</text:span></text:p>
          </table:table-cell>
          <table:table-cell table:style-name="Cell115">
            <text:p text:style-name="P309"><text:span text:style-name="T309_1">Παραγωγή<text:s/>μαρμελάδας,<text:s/>κομπόστας,<text:s/>γλυκών<text:s/>κουταλιού<text:s/>και<text:s/>παρόμοιων<text:s/>ειδών,<text:s/>από<text:s/>φρούτα<text:s/>και<text:s/>άλλους<text:s/>καρπούς</text:span></text:p>
          </table:table-cell>
        </table:table-row>
        <table:table-row table:style-name="Row34">
          <table:table-cell table:style-name="Cell116">
            <text:p text:style-name="P310"><text:span text:style-name="T310_1">16.24.10.00</text:span></text:p>
          </table:table-cell>
          <table:table-cell table:style-name="Cell117">
            <text:p text:style-name="P311"><text:span text:style-name="T311_1">Κατασκευή<text:s/>ξύλινων<text:s/>εμπορευματοκιβώτιων</text:span></text:p>
          </table:table-cell>
        </table:table-row>
        <table:table-row table:style-name="Row35">
          <table:table-cell table:style-name="Cell118">
            <text:p text:style-name="P312"><text:span text:style-name="T312_1">16.24.11.00</text:span></text:p>
          </table:table-cell>
          <table:table-cell table:style-name="Cell119">
            <text:p text:style-name="P313"><text:span text:style-name="T313_1">Κατασκευή<text:s/>πλαισίων<text:s/>στοιβασίας<text:s/>υλικών<text:s/>(παλετών),<text:s/>κιβωτιοειδών<text:s/>πλαισίων<text:s/>στοιβασίας<text:s/>και<text:s/>άλλων<text:s/>σανίδων<text:s/>μεταφοράς<text:s/>φορτίων,<text:s/>από<text:s/>ξύλο</text:span></text:p>
          </table:table-cell>
        </table:table-row>
        <table:table-row table:style-name="Row36">
          <table:table-cell table:style-name="Cell120">
            <text:p text:style-name="P314"><text:span text:style-name="T314_1">16.24.13.00</text:span></text:p>
          </table:table-cell>
          <table:table-cell table:style-name="Cell121">
            <text:p text:style-name="P315"><text:span text:style-name="T315_1">Κατασκευή<text:s/>άλλων<text:s/>ξύλινων<text:s/>εμπορευματοκιβωτίων<text:s/>και<text:s/>μερών<text:s/>τους</text:span></text:p>
          </table:table-cell>
        </table:table-row>
        <table:table-row table:style-name="Row37">
          <table:table-cell table:style-name="Cell122">
            <text:p text:style-name="P316"><text:span text:style-name="T316_1">17.21.14.00</text:span></text:p>
          </table:table-cell>
          <table:table-cell table:style-name="Cell123">
            <text:p text:style-name="P317"><text:span text:style-name="T317_1">Κατασκευή<text:s/>πτυσσόμενων<text:s/>χαρτοκιβώτιων,<text:s/>κουτιών<text:s/>και<text:s/>κιβωτίων<text:s/>από<text:s/>μη<text:s/>κυματοειδές<text:s/>χαρτί<text:s/>ή<text:s/>χαρτόνι</text:span></text:p>
          </table:table-cell>
        </table:table-row>
        <table:table-row table:style-name="Row38">
          <table:table-cell table:style-name="Cell124">
            <text:p text:style-name="P318"><text:span text:style-name="T318_1">22.22.19.00</text:span></text:p>
          </table:table-cell>
          <table:table-cell table:style-name="Cell125">
            <text:p text:style-name="P319"><text:span text:style-name="T319_1">Κατασκευή<text:s/>άλλων<text:s/>πλαστικών<text:s/>ειδών<text:s/>συσκευασίας</text:span></text:p>
          </table:table-cell>
        </table:table-row>
        <table:table-row table:style-name="Row39">
          <table:table-cell table:style-name="Cell126">
            <text:p text:style-name="P320"><text:span text:style-name="T320_1">22.22.13.00</text:span></text:p>
          </table:table-cell>
          <table:table-cell table:style-name="Cell127">
            <text:p text:style-name="P321"><text:span text:style-name="T321_1">Κατασκευή<text:s/>κουτιών,<text:s/>θηκών,<text:s/>κιβωτίων<text:s/>και<text:s/>παρόμοιων<text:s/>ειδών<text:s/>από<text:s/>πλαστικές<text:s/>ύλες</text:span></text:p>
          </table:table-cell>
        </table:table-row>
        <table:table-row table:style-name="Row40">
          <table:table-cell table:style-name="Cell128">
            <text:p text:style-name="P322"><text:span text:style-name="T322_1">46.21.19.00</text:span></text:p>
          </table:table-cell>
          <table:table-cell table:style-name="Cell129">
            <text:p text:style-name="P323"><text:span text:style-name="T323_1">Χονδρικό<text:s/>εμπόριο<text:s/>άλλων<text:s/>ακατέργαστων<text:s/>αγροτικών<text:s/>πρώτων<text:s/>υλών<text:s/>π.δ.κ.α.</text:span></text:p>
          </table:table-cell>
        </table:table-row>
        <table:table-row table:style-name="Row41">
          <table:table-cell table:style-name="Cell130">
            <text:p text:style-name="P324"><text:span text:style-name="T324_1">46.31.00.00</text:span></text:p>
          </table:table-cell>
          <table:table-cell table:style-name="Cell131">
            <text:p text:style-name="P325"><text:span text:style-name="T325_1">Χονδρικό<text:s/>εμπόριο<text:s/>φρούτων<text:s/>και<text:s/>λαχανικών</text:span></text:p>
          </table:table-cell>
        </table:table-row>
        <table:table-row table:style-name="Row42">
          <table:table-cell table:style-name="Cell132">
            <text:p text:style-name="P326"><text:span text:style-name="T326_1">46.31.10.00</text:span></text:p>
          </table:table-cell>
          <table:table-cell table:style-name="Cell133">
            <text:p text:style-name="P327"><text:span text:style-name="T327_1">Χονδρικό<text:s/>εμπόριο<text:s/>νωπών<text:s/>φρούτων<text:s/>και<text:s/>λαχανικών</text:span></text:p>
          </table:table-cell>
        </table:table-row>
        <table:table-row table:style-name="Row43">
          <table:table-cell table:style-name="Cell134">
            <text:p text:style-name="P328"><text:span text:style-name="T328_1">46.31.11.00</text:span></text:p>
          </table:table-cell>
          <table:table-cell table:style-name="Cell135">
            <text:p text:style-name="P329"><text:span text:style-name="T329_1">Χονδρικό<text:s/>εμπόριο<text:s/>νωπών<text:s/>φρούτων<text:s/>και<text:s/>λαχανικών</text:span></text:p>
          </table:table-cell>
        </table:table-row>
        <table:table-row table:style-name="Row44">
          <table:table-cell table:style-name="Cell136">
            <text:p text:style-name="P330"><text:span text:style-name="T330_1">46.31.11.01</text:span></text:p>
          </table:table-cell>
          <table:table-cell table:style-name="Cell137">
            <text:p text:style-name="P331"><text:span text:style-name="T331_1">Εξαγωγή<text:s/>εγχώριων<text:s/>νωπών<text:s/>αγροτικών<text:s/>προϊόντων</text:span></text:p>
          </table:table-cell>
        </table:table-row>
        <table:table-row table:style-name="Row45">
          <table:table-cell table:style-name="Cell138">
            <text:p text:style-name="P332"><text:span text:style-name="T332_1">46.31.11.11</text:span></text:p>
          </table:table-cell>
          <table:table-cell table:style-name="Cell139">
            <text:p text:style-name="P333"><text:span text:style-name="T333_1">Χονδρικό<text:s/>εμπόριο<text:s/>οπωροκηπευτικών</text:span></text:p>
          </table:table-cell>
        </table:table-row>
        <table:table-row table:style-name="Row46">
          <table:table-cell table:style-name="Cell140">
            <text:p text:style-name="P334"><text:span text:style-name="T334_1">46.31.12.00</text:span></text:p>
          </table:table-cell>
          <table:table-cell table:style-name="Cell141">
            <text:p text:style-name="P335"><text:span text:style-name="T335_1">Χονδρικό<text:s/>εμπόριο<text:s/>επεξεργασμένων<text:s/>φρούτων<text:s/>και<text:s/>λαχανικών</text:span></text:p>
          </table:table-cell>
        </table:table-row>
        <table:table-row table:style-name="Row47">
          <table:table-cell table:style-name="Cell142">
            <text:p text:style-name="P336"><text:span text:style-name="T336_1">46.69.20.02</text:span></text:p>
          </table:table-cell>
          <table:table-cell table:style-name="Cell143">
            <text:p text:style-name="P337"><text:span text:style-name="T337_1">Χονδρικό<text:s/>εμπόριο<text:s/>άλλων<text:s/>πλαστικών<text:s/>προϊόντων<text:s/>συσκευασίας<text:s/>επαγγελματικής<text:s/>χρήσης</text:span></text:p>
          </table:table-cell>
        </table:table-row>
        <table:table-row table:style-name="Row48">
          <table:table-cell table:style-name="Cell144">
            <text:p text:style-name="P338"><text:span text:style-name="T338_1">49.41.19.02</text:span></text:p>
          </table:table-cell>
          <table:table-cell table:style-name="Cell145">
            <text:p text:style-name="P339"><text:span text:style-name="T339_1">Οδικές<text:s/>μεταφορές<text:s/>άλλων<text:s/>εμπορευμάτων<text:s/>με<text:s/>φορτηγό<text:s/>αυτοκίνητο<text:s/>με<text:s/>οδηγό<text:s/>μη<text:s/>ιδιοκτήτη</text:span></text:p>
          </table:table-cell>
        </table:table-row>
        <table:table-row table:style-name="Row49">
          <table:table-cell table:style-name="Cell146">
            <text:p text:style-name="P340"><text:span text:style-name="T340_1">49.41.19.04</text:span></text:p>
          </table:table-cell>
          <table:table-cell table:style-name="Cell147">
            <text:p text:style-name="P341"><text:span text:style-name="T341_1">Οδικές<text:s/>μεταφορές<text:s/>άλλων<text:s/>εμπορευμάτων,<text:s/>με<text:s/>φορτηγό<text:s/>αυτοκίνητο<text:s/>διεθνών<text:s/>μεταφορών<text:s/>και<text:s/>με<text:s/>οδηγό<text:s/>μη<text:s/>ιδιοκτήτη</text:span></text:p>
          </table:table-cell>
        </table:table-row>
        <table:table-row table:style-name="Row50">
          <table:table-cell table:style-name="Cell148">
            <text:p text:style-name="P342"><text:span text:style-name="T342_1">49.41.11</text:span></text:p>
          </table:table-cell>
          <table:table-cell table:style-name="Cell149">
            <text:p text:style-name="P343"><text:span text:style-name="T343_1">Υπηρεσίες<text:s/>οδικής<text:s/>μεταφοράς<text:s/>εμπορευμάτων<text:s/>με<text:s/>οχήματα<text:s/>ψυγεία</text:span></text:p>
          </table:table-cell>
        </table:table-row>
        <table:table-row table:style-name="Row51">
          <table:table-cell table:style-name="Cell150">
            <text:p text:style-name="P344"><text:span text:style-name="T344_1">52.10.11.00</text:span></text:p>
          </table:table-cell>
          <table:table-cell table:style-name="Cell151">
            <text:p text:style-name="P345"><text:span text:style-name="T345_1">Υπηρεσίες<text:s/>αποθήκευσης<text:s/>υπό<text:s/>ψύξη</text:span></text:p>
          </table:table-cell>
        </table:table-row>
        <table:table-row table:style-name="Row52">
          <table:table-cell table:style-name="Cell152">
            <text:p text:style-name="P346"><text:span text:style-name="T346_1">52.10.19.01</text:span></text:p>
          </table:table-cell>
          <table:table-cell table:style-name="Cell153">
            <text:p text:style-name="P347"><text:span text:style-name="T347_1">Υπηρεσίες<text:s/>προετοιμασίας<text:s/>(συσκευασία,<text:s/>συντήρηση<text:s/>κλπ),<text:s/>προς<text:s/>αποθήκευση<text:s/>αγροτικών<text:s/>προϊόντων</text:span></text:p>
          </table:table-cell>
        </table:table-row>
      </table:table>
      <text:p text:style-name="P348"><text:span text:style-name="T348_1">Η<text:s/>απόφαση<text:s/>αυτή<text:s/>να<text:s/>δημοσιευθεί<text:s/>στην<text:s/>Εφημερίδα<text:s/>της<text:s/>Κυβερνήσεως.</text:span></text:p>
      <text:p text:style-name="P349"><text:span text:style-name="T349_1">Αθήνα,<text:s/>10<text:s/>Νοεμβρίου<text:s/>2022</text:span></text:p>
      <text:p text:style-name="P350"><text:span text:style-name="T350_1">Οι<text:s/>Υπουργοί</text:span></text:p>
      <text:p text:style-name="P351"><text:span text:style-name="T351_1">Αναπληρωτής</text:span></text:p>
      <text:p text:style-name="P352"><text:span text:style-name="T352_1">Οικονομικών<text:s/>Υπουργός<text:s/>Οικονομικών<text:s/>Υφυπουργός<text:s/>Οικονομικών</text:span></text:p>
      <text:p text:style-name="P353"><text:span text:style-name="T353_1">ΧΡΗΣΤΟΣ<text:s/>ΣΤΑΪΚΟΥΡΑΣ<text:s/>ΘΕΟ∆ΩΡΟΣ<text:s/>ΣΚΥΛΑΚΑΚΗΣ<text:s/>ΑΠΟΣΤΟΛΟΣ<text:s/>ΒΕΣΥΡΟΠΟΥΛΟΣ</text:span></text:p>
      <text:p text:style-name="P354"><text:span text:style-name="T354_1">Ανάπτυξης<text:s/>και<text:s/>Επενδύσεων</text:span></text:p>
      <text:p text:style-name="P355"><text:span text:style-name="T355_1">ΣΠΥΡΙ∆ΩΝ<text:s/>-<text:s/>Α∆ΩΝΙΣ<text:s/>ΓΕΩΡΓΙΑ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