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οικ.<text:s/>6</text:span><text:span text:style-name="T1_2">4772<text:s/></text:span></text:p>
      <text:p text:style-name="P2"><text:span text:style-name="T2_1">Παράταση<text:s/>της<text:s/>μη<text:s/>υποχρέωσης<text:s/>θεώρησης<text:s/>των<text:s/>γνωματεύσεων<text:s/>του<text:s/>Ενιαίου<text:s/>Κανονισμού<text:s/>Παροχών<text:s/>Υγείας<text:s/>του<text:s/>Ε.Ο.Π.Υ.Υ.<text:s/>από<text:s/>ελεγκτή<text:s/>ιατρό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ις<text:s/>παρ.<text:s/>2<text:s/>και<text:s/>3<text:s/>του<text:s/>άρθρου<text:s/>20<text:s/>του<text:s/>ν.<text:s/>4683/2020<text:s/>«Κύρωση<text:s/>της<text:s/>από<text:s/>20.3.2020<text:s/>Π.Ν.Π.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<text:s/>και<text:s/>άλλες<text:s/>διατάξεις»<text:s/>(Α’<text:s/>83).</text:span></text:p>
      <text:p text:style-name="P6"><text:span text:style-name="T6_1">2.<text:s/>Την<text:s/>παρ.<text:s/>2<text:s/>του<text:s/>άρθρου<text:s/>60<text:s/>του<text:s/>ν.<text:s/>4975/2022<text:s/>«Σύσταση<text:s/>και<text:s/>οργάνωση<text:s/>νομικού<text:s/>προσώπου<text:s/>δημοσίου<text:s/>δικαίου<text:s/>με<text:s/>την<text:s/>επωνυμία<text:s/>«ΕΝΩΣΗ<text:s/>ΤΕΧΝΟΛΟΓΩΝ<text:s/>ΑΚΤΙΝΟΛΟΓΙΑΣ<text:s/>-<text:s/>ΑΚΤΙΝΟΘΕΡΑΠΕΙΑΣ<text:s/>ΕΛΛΑΔΑΣ»<text:s/>(Ε.Τ.Α.Α.Ε.),<text:s/>ρυθμίσεις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<text:s/>και<text:s/>λοιπές<text:s/>διατάξεις»<text:s/>(Α’<text:s/>187).</text:span></text:p>
      <text:p text:style-name="P7"><text:span text:style-name="T7_1">3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8"><text:span text:style-name="T8_1">4.<text:s/>Τον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.</text:span></text:p>
      <text:p text:style-name="P9"><text:span text:style-name="T9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6.<text:s/>Το<text:s/>π.δ.<text:s/>121/2017<text:s/>«Οργανισμός<text:s/>του<text:s/>Υπουργείου<text:s/>Υγείας»<text:s/>(Α’<text:s/>148).</text:span></text:p>
      <text:p text:style-name="P11"><text:span text:style-name="T11_1">7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2"><text:span text:style-name="T12_1">8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3"><text:span text:style-name="T13_1">9.<text:s/>Την<text:s/>υπό<text:s/>στοιχεία<text:s/>ΕΑΛΕ/Γ.Π.80157/01-11-2018<text:s/>κοινή<text:s/>απόφαση<text:s/>των<text:s/>Αναπληρωτών<text:s/>Υπουργών<text:s/>Οικονομικών<text:s/>και<text:s/>Υγείας<text:s/>«Τροποποίηση<text:s/>και<text:s/>αντικατάσταση<text:s/>της<text:s/>με<text:s/>αριθμ.<text:s/>πρωτ.<text:s/>ΕΑΛΕ/Γ.Π.<text:s/>46846/19.6.2018<text:s/>(Β’<text:s/>2315)<text:s/>κοινής<text:s/>υπουργικής<text:s/>απόφασης,<text:s/>με<text:s/>περιεχόμενο<text:s/>“Ενιαίος<text:s/>Κανονισμός<text:s/>Παροχών<text:s/>Υγείας<text:s/>(ΕΚΠΥ)<text:s/>του<text:s/>Εθνικού<text:s/>Οργανισμού<text:s/>Παροχών<text:s/>Υπηρεσιών<text:s/>Υγείας<text:s/>(ΕΟΠΥΥ)”»<text:s/>(Β’<text:s/>4898).</text:span></text:p>
      <text:p text:style-name="P14"><text:span text:style-name="T14_1">10.<text:s/>Την<text:s/>υπό<text:s/>στοιχεία<text:s/>ΕΑΛΕ/Γ.Π.<text:s/>οικ.<text:s/>40748/12-07-2022<text:s/>απόφαση<text:s/>του<text:s/>Υπουργού<text:s/>Υγείας<text:s/>«Παράταση<text:s/>της<text:s/>μη<text:s/>υποχρέωσης<text:s/>θεώρησης<text:s/>των<text:s/>γνωματεύσεων<text:s/>του<text:s/>Ενιαίου<text:s/>Κανονισμού<text:s/>Παροχών<text:s/>Υγείας<text:s/>του<text:s/>Ε.Ο.Π.Υ.Υ.<text:s/>από<text:s/>ελεγκτή<text:s/>ιατρό»<text:s/>(Β’<text:s/>3652).</text:span></text:p>
      <text:p text:style-name="P15"><text:span text:style-name="T15_1">11.<text:s/>Την<text:s/>υπό<text:s/>στοιχεία<text:s/>Β2β/Γ.Π.<text:s/>οικ.<text:s/>63497/04-11-2022<text:s/>εισήγηση<text:s/>της<text:s/>Γενικής<text:s/>Διεύθυνσης<text:s/>Οικονομικών<text:s/>Υπηρεσιών<text:s/>του<text:s/>Υπουργείου<text:s/>Υγείας,<text:s/>δυνάμει<text:s/>της<text:s/>περ.<text:s/>ε<text:s/>της<text:s/>παρ.<text:s/>5<text:s/>του<text:s/>άρθρου<text:s/>24<text:s/>του<text:s/>ν.<text:s/>4270/2014,<text:s/>σύμφωνα<text:s/>με<text:s/>την<text:s/>οποία<text:s/>με<text:s/>την<text:s/>παρούσα<text:s/>απόφαση<text:s/>δεν<text:s/>προκαλείται<text:s/>πρόσθετη<text:s/>δαπάνη<text:s/>σε<text:s/>βάρος<text:s/>του<text:s/>προϋπολογισμού<text:s/>τρέχοντος<text:s/>έτους<text:s/>του<text:s/>Ε.Ο.Π.Υ.Υ.,<text:s/>ούτε<text:s/>σε<text:s/>βάρος<text:s/>του<text:s/>κρατικού<text:s/>προϋπολογισμού,<text:s/>αποφασίζουμε:</text:span></text:p>
      <text:p text:style-name="P16"><text:span text:style-name="T16_1">Παρατείνεται<text:s/>η<text:s/>μη<text:s/>υποχρέωση<text:s/>θεώρησης<text:s/>γνωματεύσεων<text:s/>από<text:s/>ελεγκτή<text:s/>ιατρό,<text:s/>όπου<text:s/>αυτή<text:s/>ορίζεται<text:s/>από<text:s/>τον<text:s/>Ενιαίο<text:s/>Κανονισμό<text:s/>Παροχών<text:s/>Υγείας<text:s/>(Ε.Κ.Π.Υ.<text:s/>-<text:s/>υπό<text:s/>στοιχεία<text:s/>ΕΑΛΕ/Γ.Π.<text:s/>80157/31-10-2018<text:s/>κοινή<text:s/>υπουργική<text:s/>απόφαση,<text:s/>Β’<text:s/>4898),<text:s/>από<text:s/>τη<text:s/>λήξη<text:s/>της<text:s/>έως<text:s/>την<text:s/>31η<text:s/>Δεκεμβρίου<text:s/>2022.</text:span></text:p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Αθήνα,<text:s/>10<text:s/>Νοεμβρίου<text:s/>2022</text:span></text:p>
      <text:p text:style-name="P19"><text:span text:style-name="T19_1">Ο<text:s/>Υπουργός</text:span></text:p>
      <text:p text:style-name="P20"><text:span text:style-name="T20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