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1814/Κ6</text:span></text:p>
      <text:p text:style-name="P2"><text:span text:style-name="T2_1">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.</text:span></text:p>
      <text:p text:style-name="P3"><text:span text:style-name="T3_1">ΟΙ<text:s/>ΥΠΟΥΡΓΟΙ</text:span></text:p>
      <text:p text:style-name="P4"><text:span text:style-name="T4_1">ΟΙΚΟΝΟΜΙΚΩΝ<text:s/>-<text:s/>ΠΑΙΔΕΙΑΣ<text:s/>ΚΑΙ<text:s/>ΘΡΗΣΚΕΥΜΑΤΩΝ</text:span></text:p>
      <text:p text:style-name="P5"><text:span text:style-name="T5_1">Έχοντας<text:s/>υπόψη:</text:span></text:p>
      <text:p text:style-name="P6"><text:span text:style-name="T6_1">1.<text:s/>Το<text:s/>άρθρο<text:s/>237<text:s/>και<text:s/>την<text:s/>περ.<text:s/>ζ<text:s/>της<text:s/>παρ.<text:s/>2,<text:s/>την<text:s/>περ.<text:s/>γ<text:s/>της<text:s/>παρ.<text:s/>3<text:s/>και<text:s/>την<text:s/>παρ.<text:s/>4<text:s/>του<text:s/>άρθρου<text:s/>239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’<text:s/>160).</text:span></text:p>
      <text:p text:style-name="P7"><text:span text:style-name="T7_1">2.<text:s/>Την<text:s/>υπό<text:s/>στοιχεία<text:s/>K1/87231/2019<text:s/>κοινή<text:s/>απόφαση<text:s/>των<text:s/>Υπουργών<text:s/>Παιδείας,<text:s/>Έρευνας<text:s/>και<text:s/>Θρησκευμάτων<text:s/>και<text:s/>Οικονομικών<text:s/>«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»<text:s/>(Β’<text:s/>2146).</text:span></text:p>
      <text:p text:style-name="P8"><text:span text:style-name="T8_1">3.<text:s/>Την<text:s/>υπό<text:s/>στοιχεία<text:s/>Κ6/36429/2021<text:s/>απόφαση<text:s/>των<text:s/>Υπουργών<text:s/>Οικονομικών<text:s/>και<text:s/>Παιδείας<text:s/>και<text:s/>Θρησκευμάτων<text:s/>«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»<text:s/>(Β’<text:s/>1463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5.<text:s/>Το<text:s/>εδάφιο<text:s/>ζ<text:s/>της<text:s/>παρ.<text:s/>1<text:s/>και<text:s/>το<text:s/>εδάφιο<text:s/>Στ<text:s/>της<text:s/>παρ.<text:s/>5<text:s/>του<text:s/>άρθρου<text:s/>25<text:s/>του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1"><text:span text:style-name="T11_1">6.<text:s/>Τις<text:s/>παρ.<text:s/>2.1,<text:s/>2.4,<text:s/>2.7,<text:s/>2.11,<text:s/>2.12,2.13,<text:s/>2.14,2.15<text:s/>και<text:s/>2.16<text:s/>του<text:s/>άρθρου<text:s/>2<text:s/>του<text:s/>ν.<text:s/>3879/2010<text:s/>«Ανάπτυξη<text:s/>της<text:s/>Δια<text:s/>Βίου<text:s/>Μάθησης<text:s/>και<text:s/>λοιπές<text:s/>διατάξεις»<text:s/>(Α’<text:s/>163).</text:span></text:p>
      <text:p text:style-name="P12"><text:span text:style-name="T12_1">7.<text:s/>Τον<text:s/>ν.<text:s/>3369/2005<text:s/>«Συστηματοποίηση<text:s/>της<text:s/>δια<text:s/>βίου<text:s/>μάθησης<text:s/>και<text:s/>άλλες<text:s/>διατάξεις»<text:s/>(Α’<text:s/>171)<text:s/>και<text:s/>ειδικότερα<text:s/>το<text:s/>άρθρο<text:s/>3.</text:span></text:p>
      <text:p text:style-name="P13"><text:span text:style-name="T13_1">8.<text:s/>Τον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<text:s/>και<text:s/>ειδικότερα<text:s/>της<text:s/>υποπαρ.<text:s/>Θ3<text:s/>της<text:s/>παρ.<text:s/>Θ<text:s/>του<text:s/>άρθρου<text:s/>πρώτου.</text:span></text:p>
      <text:p text:style-name="P14"><text:span text:style-name="T14_1">9.<text:s/>Τον<text:s/>ν.<text:s/>4115/2013<text:s/>«Οργάνωση<text:s/>και<text:s/>λειτουργία<text:s/>Ιδρύματος<text:s/>Νεολαίας<text:s/>και<text:s/>Δια<text:s/>Βίου<text:s/>Μάθησης<text:s/>και<text:s/>Εθνικού<text:s/>Οργανισμού<text:s/>Πιστοποίησης<text:s/>Προσόντων<text:s/>και<text:s/>Επαγγελματικού<text:s/>Προσανατολισμού<text:s/>και<text:s/>άλλες<text:s/>διατάξεις»<text:s/>(Α’<text:s/>24)<text:s/>και,<text:s/>ιδίως,<text:s/>τα<text:s/>άρθρα<text:s/>13,<text:s/>14.2<text:s/>δ),<text:s/>15,<text:s/>16<text:s/>και,<text:s/>19,<text:s/>27,<text:s/>45,<text:s/>46.</text:span></text:p>
      <text:p text:style-name="P15"><text:span text:style-name="T15_1">10.<text:s/>Την<text:s/>παρ.<text:s/>1<text:s/>του<text:s/>άρθρου<text:s/>64<text:s/>του<text:s/>ν.<text:s/>4653/2020<text:s/>(Α’<text:s/>12).<text:s/>11.<text:s/>Τα<text:s/>άρθρα<text:s/>364<text:s/>και<text:s/>403<text:s/>του<text:s/>ν.<text:s/>4957/2022<text:s/>(Α’<text:s/>141).</text:span></text:p>
      <text:p text:style-name="P16"><text:span text:style-name="T16_1">12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7"><text:span text:style-name="T17_1">13.<text:s/>Τον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<text:s/>και<text:s/>ειδικότερα<text:s/>τα<text:s/>οριζόμενα<text:s/>στην<text:s/>παρ.<text:s/>2<text:s/>ή<text:s/>και<text:s/>3<text:s/>του<text:s/>άρθρου<text:s/>21,<text:s/>λαμβανομένης<text:s/>υπόψη<text:s/>της<text:s/>ιδιαίτερης<text:s/>σημασίας<text:s/>της<text:s/>συγκρότησης<text:s/>και<text:s/>λειτουργίας<text:s/>των<text:s/>συλλογικών<text:s/>οργάνων<text:s/>και<text:s/>επιτροπών<text:s/>της<text:s/>εν<text:s/>λόγω<text:s/>κοινής<text:s/>υπουργικής<text:s/>απόφασης<text:s/>και<text:s/>της<text:s/>σημασίας<text:s/>της<text:s/>πιστοποίησης<text:s/>επαγγελματικής<text:s/>επάρκειας<text:s/>των<text:s/>εν<text:s/>λόγω<text:s/>ειδικοτήτων<text:s/>για<text:s/>την<text:s/>οικονομία<text:s/>της<text:s/>χώρας,<text:s/>τη<text:s/>διασφάλιση<text:s/>του<text:s/>δημοσίου<text:s/>συμφέροντος<text:s/>και<text:s/>την<text:s/>εξυπηρέτηση<text:s/>των<text:s/>πολιτών.</text:span></text:p>
      <text:p text:style-name="P18"><text:span text:style-name="T18_1">14.<text:s/>Το<text:s/>π.δ.<text:s/>80/2016<text:s/>«Ανάληψη<text:s/>υποχρεώσεων<text:s/>από<text:s/>τους<text:s/>διατάκτες»<text:s/>(Β’<text:s/>145).</text:span></text:p>
      <text:p text:style-name="P19"><text:span text:style-name="T19_1">15.<text:s/>Την<text:s/>υπ’<text:s/>αρ.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0"><text:span text:style-name="T20_1">16.<text:s/>Την<text:s/>υπό<text:s/>στοιχεία<text:s/>48077/Y2/2018<text:s/>υπουργική<text:s/>απόφαση<text:s/>«Κανονισμός<text:s/>Λειτουργίας<text:s/>του<text:s/>Εθνικού<text:s/>Οργανισμού<text:s/>Πιστοποίησης<text:s/>Προσόντων<text:s/>και<text:s/>Επαγγελματικού<text:s/>Προσανατολισμού<text:s/>(Ε.Ο.Π.Π.Ε.Π.)»<text:s/>(Β’<text:s/>1133).</text:span></text:p>
      <text:p text:style-name="P21"><text:span text:style-name="T21_1">17.<text:s/>Την<text:s/>υπ’<text:s/>αρ.<text:s/>2944/2014<text:s/>κοινή<text:s/>υπουργική<text:s/>απόφαση<text:s/>«Σύστημα<text:s/>Πιστοποίησης<text:s/>Αρχικής<text:s/>Επαγγελματικής<text:s/>Κατάρτισης<text:s/>των<text:s/>αποφοίτων<text:s/>των<text:s/>Ινστιτούτων<text:s/>Επαγγελματικής<text:s/>Κατάρτισης<text:s/>(Ι.Ε.Κ.)<text:s/>και<text:s/>των<text:s/>Σχολών<text:s/>Επαγγελματικής<text:s/>Κατάρτισης<text:s/>(Σ.Ε.Κ.)»<text:s/>(Β’<text:s/>1098),<text:s/>και<text:s/>ιδίως<text:s/>τα<text:s/>άρθρα<text:s/>1<text:s/>και<text:s/>10.</text:span></text:p>
      <text:p text:style-name="P22"><text:span text:style-name="T22_1">18.<text:s/>Την<text:s/>υπό<text:s/>στοιχεία<text:s/>132837/Γ4/2019<text:s/>απόφαση<text:s/>της<text:s/>Υπουργού<text:s/>Παιδείας<text:s/>και<text:s/>Θρησκευμάτων<text:s/>«Αποδοχή<text:s/>παραίτησης<text:s/>του<text:s/>Προέδρου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<text:s/>και<text:s/>ορισμός<text:s/>νέου<text:s/>-<text:s/>Αποδοχή<text:s/>παραιτήσεων<text:s/>και<text:s/>λήξη<text:s/>θητείας<text:s/>μελών<text:s/>του<text:s/>Διοικητικού<text:s/>Συμβουλίου<text:s/>του<text:s/>Ε.Ο.Π.Π.Ε.Π.<text:s/>και<text:s/>ορισμός<text:s/>νέων»<text:s/>(Υ.Ο.Δ.Δ.<text:s/>634).</text:span></text:p>
      <text:p text:style-name="P23"><text:span text:style-name="T23_1">19.<text:s/>Την<text:s/>υπό<text:s/>στοιχεία<text:s/>175054/Γ4/8.11.2019<text:s/>απόφαση<text:s/>της<text:s/>Υπουργού<text:s/>Παιδείας<text:s/>και<text:s/>Θρησκευμάτων<text:s/>«Ορισμός<text:s/>Διευθύνοντος<text:s/>Συμβούλου<text:s/>του<text:s/>Εθνικού<text:s/>Οργανισμού<text:s/>Πιστοποίησης<text:s/>Προσόντων<text:s/>και<text:s/>Επαγγελματικού<text:s/>Προσανατολισμού<text:s/>(Ε.Ο.Π.Π.Ε.Π.)»<text:s/>(Υ.Ο.Δ.Δ.<text:s/>949).</text:span></text:p>
      <text:p text:style-name="P24"><text:span text:style-name="T24_1">20.<text:s/>Την<text:s/>υπ’<text:s/>αρ.<text:s/>1222/10.07.2017<text:s/>απόφαση<text:s/>του<text:s/>Υπουργού<text:s/>Παιδείας,<text:s/>Έρευνας<text:s/>και<text:s/>Θρησκευμάτων<text:s/>«Συγκρότηση<text:s/>της<text:s/>Κεντρικής<text:s/>Εξεταστικής<text:s/>Επιτροπής<text:s/>Πιστοποίησης<text:s/>Επαγγελματικής<text:s/>Κατάρτισης<text:s/>(Κ.Ε.Ε.Π.Ε.Κ.)».</text:span></text:p>
      <text:p text:style-name="P25"><text:span text:style-name="T25_1">21.<text:s/>Την<text:s/>υπό<text:s/>στοιχεία<text:s/>36845/B02/31.03.2022<text:s/>απόφαση<text:s/>της<text:s/>Υπουργού<text:s/>Παιδείας<text:s/>και<text:s/>Θρησκευμάτων<text:s/>«Έγκριση<text:s/>προϋπολογισμού<text:s/>οικονομικού<text:s/>έτους<text:s/>2022<text:s/>του<text:s/>Εθνικού<text:s/>Οργανισμού<text:s/>Πιστοποίησης<text:s/>Προσόντων<text:s/>και<text:s/>Επαγγελματικού<text:s/>Προσανατολισμού<text:s/>φορέα<text:s/>Γενικής<text:s/>Κυβέρνησης<text:s/>του<text:s/>Κεφ.<text:s/>Α’<text:s/>του<text:s/>ν.<text:s/>3429/2005<text:s/>του<text:s/>Υπουργείου<text:s/>Παιδείας<text:s/>και<text:s/>Θρησκευμάτων»<text:s/>(Β’<text:s/>1606).</text:span></text:p>
      <text:p text:style-name="P26"><text:span text:style-name="T26_1">22.<text:s/>Την<text:s/>υπό<text:s/>στοιχεία<text:s/>ΔΠ/6788/25.02.2021<text:s/>απόφαση<text:s/>της<text:s/>438ης<text:s/>Συνεδρίασης<text:s/>του<text:s/>Δ.Σ.<text:s/>του<text:s/>Ε.Ο.Π.Π.Ε.Π.<text:s/>θέμα<text:s/>«Έγκριση<text:s/>δέσμευσης<text:s/>πίστωσης<text:s/>και<text:s/>πραγματοποίησης<text:s/>προϋπολογιστικής<text:s/>δαπάνης<text:s/>για<text:s/>την<text:s/>εφαρμογή<text:s/>του<text:s/>Συστήματος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»<text:s/>(ΑΔΑ:<text:s/>ΩΦΥΣΟΡΗΛ-Λ7Ο).</text:span></text:p>
      <text:p text:style-name="P27"><text:span text:style-name="T27_1">23.<text:s/>Το<text:s/>από<text:s/>25.07.2022<text:s/>έγγραφο<text:s/>αιτιολογικής<text:s/>έκθεσης<text:s/>έγκρισης<text:s/>δαπάνης<text:s/>της<text:s/>Διεύθυνσης<text:s/>Διοικητικών<text:s/>-<text:s/>Οικονομικών<text:s/>Υπηρεσιών.</text:span></text:p>
      <text:p text:style-name="P28"><text:span text:style-name="T28_1">24.<text:s/>Το<text:s/>γεγονός<text:s/>ότι<text:s/>από<text:s/>την<text:s/>παρούσα<text:s/>απόφαση<text:s/>προκαλούνται<text:s/>κατ’<text:s/>έτος<text:s/>διακόσιες<text:s/>σαράντα<text:s/>χιλιάδες<text:s/>τετρακόσια<text:s/>ενενήντα<text:s/>(240.490,00)<text:s/>ευρώ<text:s/>σε<text:s/>βάρος<text:s/>του<text:s/>προϋπολογισμού<text:s/>του<text:s/>Ν.Π.Ι.Δ.<text:s/>«Εθνικός<text:s/>Οργανισμός<text:s/>Πιστοποίησης<text:s/>Προσόντων<text:s/>και<text:s/>Επαγγελματικού<text:s/>Προσανατολισμού»<text:s/>(Ε.Ο.Π.Π.Ε.Π.).<text:s/>Οι<text:s/>δαπάνες<text:s/>αφορούν<text:s/>αποκλειστικά<text:s/>στην<text:s/>εφαρμογή<text:s/>του<text:s/>Συστήματος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<text:s/>(ΑΔΑ:<text:s/>ΩΦΥΣΟΡΗΛ-Λ7Ο).</text:span></text:p>
      <text:p text:style-name="P29"><text:span text:style-name="T29_1">25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.</text:span></text:p>
      <text:p text:style-name="P30"><text:span text:style-name="T30_1">26.<text:s/>Την<text:s/>υπό<text:s/>στοιχεία<text:s/>ΔΠ/11507/01-08-2022<text:s/>απόφαση<text:s/>της<text:s/>υπ’<text:s/>αρ.<text:s/>490<text:s/>συνεδρίασης<text:s/>του<text:s/>Δ.Σ.<text:s/>του<text:s/>Ε.Ο.Π.Π.Ε.Π.,<text:s/>θέμα<text:s/>υπ’<text:s/>αρ.<text:s/>12.</text:span></text:p>
      <text:p text:style-name="P31"><text:span text:style-name="T31_1">27.<text:s/>Την<text:s/>υπό<text:s/>στοιχεία<text:s/>Φ.1/Γ/599/137627/Β1/07.11.2022<text:s/>εισήγηση<text:s/>του<text:s/>άρθρου<text:s/>24<text:s/>του<text:s/>ν.<text:s/>4270/2014<text:s/>της<text:s/>Γενικής<text:s/>Διεύθυνσης<text:s/>Οικονομικών<text:s/>Υπηρεσιών-<text:s/>Διεύθυνση<text:s/>Τακτικού<text:s/>Προϋπολογισμού<text:s/>και<text:s/>ΜΠΔΣ,<text:s/>Τμήμα<text:s/>Γ’,<text:s/>για<text:s/>την<text:s/>έκδοση<text:s/>κοινής<text:s/>υπουργικής<text:s/>απόφασης<text:s/>με<text:s/>θέμα<text:s/>«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»,<text:s/>που<text:s/>αναφέρει<text:s/>ότι<text:s/>δεν<text:s/>προκαλείται<text:s/>δαπάνη<text:s/>σε<text:s/>βάρος<text:s/>του<text:s/>τακτικού<text:s/>προϋπολογισμού<text:s/>του<text:s/>ΥΠΑΙΘ<text:s/>ή<text:s/>του<text:s/>κρατικού<text:s/>προϋπολογισμού.</text:span></text:p>
      <text:p text:style-name="P32"><text:span text:style-name="T32_1">28.<text:s/>Την<text:s/>υπό<text:s/>στοιχεία<text:s/>15055<text:s/>από<text:s/>26.10.2022<text:s/>απόφαση<text:s/>ανάληψης<text:s/>πολυετούς<text:s/>υποχρέωσης<text:s/>ύψους<text:s/>240.490,00<text:s/>€<text:s/>(ΑΔΑ:<text:s/>ΨΟΠ2ΟΡΗΛ-ΝΥΩ),<text:s/>αποφασίζουμε:</text:span></text:p>
      <text:h text:style-name="P33" text:outline-level="1"><text:span text:style-name="T33_1">ΚΕΦΑΛΑΙΟ<text:s/>Α’<text:s/></text:span></text:h>
      <text:h text:style-name="P34" text:outline-level="1"><text:span text:style-name="T34_1">ΓΕΝΙΚΕΣ<text:s/>ΔΙΑΤΑΞΕΙΣ.</text:span></text:h>
      <text:h text:style-name="P35" text:outline-level="6"><text:span text:style-name="T35_1">Άρθρο<text:s/>1</text:span></text:h>
      <text:p text:style-name="P36"><text:span text:style-name="T36_1">1.</text:span><text:span text:style-name="T36_2"><text:s/>Η<text:s/>πιστοποίηση<text:s/>Επαγγελματικής<text:s/>Επάρκειας<text:s/>Κομμωτών<text:s/>-<text:s/>Κουρέων<text:s/>και<text:s/>Τεχνιτών<text:s/>Περιποίησης<text:s/>Χεριών<text:s/>και<text:s/>Ποδιών<text:s/>στοχεύει:</text:span></text:p>
      <text:p text:style-name="P37"><text:span text:style-name="T37_1">α)</text:span><text:span text:style-name="T37_2"><text:tab/></text:span><text:span text:style-name="T37_3">Στη<text:s/>διασφάλιση<text:s/>της<text:s/>ποιότητας<text:s/>των<text:s/>διαδικασιών<text:s/>επικύρωσης<text:s/>των<text:s/>αποτελεσμάτων<text:s/>μάθησης<text:s/>που<text:s/>αποκτώνται<text:s/>μέσω<text:s/>προγραμμάτων<text:s/>συνεχιζόμενης<text:s/>επαγγελματικής<text:s/>κατάρτισης<text:s/>ή<text:s/>μέσω<text:s/>επαγγελματικής<text:s/>εμπειρίας<text:s/>με<text:s/>τις<text:s/>προϋποθέσεις<text:s/>των<text:s/>διατάξεων<text:s/>του<text:s/>ν.<text:s/>4281/2014,<text:s/>όπως<text:s/>εκάστοτε<text:s/>ισχύει.</text:span></text:p>
      <text:p text:style-name="P38"><text:span text:style-name="T38_1">β)</text:span><text:span text:style-name="T38_2"><text:tab/></text:span><text:span text:style-name="T38_3">Στην<text:s/>ενίσχυση<text:s/>της<text:s/>διαφάνειας<text:s/>των<text:s/>διαδικασιών<text:s/>αναγνώρισης<text:s/>των<text:s/>αντίστοιχων<text:s/>προσόντων.</text:span></text:p>
      <text:p text:style-name="P39"><text:span text:style-name="T39_1">2.</text:span><text:span text:style-name="T39_2"><text:s/>Οι<text:s/>όροι<text:s/>που<text:s/>αναφέρονται<text:s/>στην<text:s/>παρούσα<text:s/>απόφαση<text:s/>έχουν<text:s/>τις<text:s/>ακόλουθες<text:s/>έννοιες:</text:span></text:p>
      <text:p text:style-name="P40"><text:span text:style-name="T40_1">(α)<text:s/>«Συνεχιζόμενη<text:s/>Επαγγελματική<text:s/>Κατάρτιση»:<text:s/>Η<text:s/>κατάρτιση<text:s/>του<text:s/>ανθρώπινου<text:s/>δυναμικού<text:s/>που<text:s/>συμπληρώνει,<text:s/>εκσυγχρονίζει<text:s/>ή<text:s/>και<text:s/>αναβαθμίζει<text:s/>γνώσεις,<text:s/>ικανότητες<text:s/>και<text:s/>δεξιότητες,<text:s/>οι<text:s/>οποίες<text:s/>αποκτήθηκαν<text:s/>από<text:s/>τα<text:s/>συστήματα<text:s/>τριτοβάθμιας<text:s/>εκπαίδευσης<text:s/>ή<text:s/>της<text:s/>επαγγελματικής<text:s/>εκπαίδευσης<text:s/>και<text:s/>κατάρτισης<text:s/>ή<text:s/>μη<text:s/>τυπικής<text:s/>εκπαίδευσης<text:s/>ή<text:s/>από<text:s/>επαγγελματική<text:s/>εμπειρία<text:s/>με<text:s/>στόχο<text:s/>την<text:s/>ένταξη<text:s/>ή<text:s/>επανένταξη<text:s/>στην<text:s/>αγορά<text:s/>εργασίας,<text:s/>τη<text:s/>διασφάλιση<text:s/>της<text:s/>εργασίας<text:s/>και<text:s/>την<text:s/>επαγγελματική<text:s/>και<text:s/>προσωπική<text:s/>ανάπτυξη»,<text:s/>όπως<text:s/>ορίζεται<text:s/>στην<text:s/>παρ.<text:s/>7<text:s/>του<text:s/>άρθρου<text:s/>2<text:s/>του<text:s/>ν.<text:s/>3879/2010.</text:span></text:p>
      <text:p text:style-name="P41"><text:span text:style-name="T41_1">(β)<text:s/>«Κέντρα<text:s/>Διά<text:s/>Βίου<text:s/>Μάθησης»<text:s/>τα<text:s/>οποία<text:s/>αποτελούν<text:s/>φορείς<text:s/>παροχής<text:s/>υπηρεσιών<text:s/>στο<text:s/>πλαίσιο<text:s/>της<text:s/>μη<text:s/>τυπικής<text:s/>εκπαίδευσης<text:s/>που<text:s/>παρέχουν<text:s/>σε<text:s/>ενηλίκους:</text:span></text:p>
      <text:p text:style-name="P42"><text:span text:style-name="T42_1">i)</text:span><text:span text:style-name="T42_2"><text:tab/></text:span><text:span text:style-name="T42_3">Συνεχιζόμενη<text:s/>επαγγελματική<text:s/>κατάρτιση,<text:s/>ii)<text:s/>Γενική<text:s/>εκπαίδευση<text:s/>ενηλίκων,<text:s/>iii)<text:s/>Επαγγελματικό<text:s/>προσανατολισμό,<text:s/>iv)<text:s/>Επαγγελματική<text:s/>συμβουλευτική,<text:s/>και<text:s/>μπορεί<text:s/>να<text:s/>ανήκουν<text:s/>στο<text:s/>δημόσιο<text:s/>ή<text:s/>ιδιωτικό<text:s/>τομέα,<text:s/>όπως<text:s/>ορίζεται<text:s/>στην<text:s/>παρ.<text:s/>1<text:s/>του<text:s/>άρθρου<text:s/>24Α<text:s/>του<text:s/>ν.<text:s/>4186/2013.</text:span></text:p>
      <text:p text:style-name="P43"><text:span text:style-name="T43_1">(γ)<text:s/>«Εργαστήρια<text:s/>Ελευθέρων<text:s/>Σπουδών»<text:s/>τα<text:s/>οποία<text:s/>αποτελούσαν<text:s/>φορείς<text:s/>που<text:s/>παρείχαν<text:s/>υπηρεσίες<text:s/>μη<text:s/>τυπικής<text:s/>εκπαίδευσης.<text:s/>Ανήκαν<text:s/>στην<text:s/>κατηγορία<text:s/>των<text:s/>φορέων<text:s/>παροχής<text:s/>υπηρεσιών<text:s/>δια<text:s/>βίου<text:s/>μάθησης<text:s/>σύμφωνα<text:s/>με<text:s/>την<text:s/>παρ.<text:s/>γ)<text:s/>του<text:s/>άρθρου<text:s/>3<text:s/>του<text:s/>ν.<text:s/>3879/2010<text:s/>«Ανάπτυξη<text:s/>της<text:s/>Δια<text:s/>Βίου<text:s/>μάθησης<text:s/>και<text:s/>άλλες<text:s/>διατάξεις».</text:span></text:p>
      <text:p text:style-name="P44"><text:span text:style-name="T44_1">(δ)<text:s/>«Επαγγελματικά<text:s/>περιγράμματα»:<text:s/>Το<text:s/>σύνολο<text:s/>των<text:s/>βασικών<text:s/>και<text:s/>επί<text:s/>μέρους<text:s/>επαγγελματικών<text:s/>δραστηριοτήτων<text:s/>που<text:s/>συνθέτουν<text:s/>το<text:s/>αντικείμενο<text:s/>εργασίας<text:s/>ενός<text:s/>επαγγέλματος<text:s/>ή<text:s/>μιας<text:s/>ειδικότητας,<text:s/>καθώς<text:s/>και<text:s/>οι<text:s/>αντίστοιχες<text:s/>γνώσεις,<text:s/>δεξιότητες<text:s/>και<text:s/>ικανότητες<text:s/>που<text:s/>απαιτούνται<text:s/>για<text:s/>την<text:s/>ανταπόκριση<text:s/>στις<text:s/>δραστηριότητες<text:s/>αυτές»,<text:s/>όπως<text:s/>ορίζεται<text:s/>στην<text:s/>παρ.<text:s/>14<text:s/>του<text:s/>άρθρου<text:s/>2<text:s/>του<text:s/>ν.<text:s/>3879/2010.</text:span></text:p>
      <text:p text:style-name="P45"><text:span text:style-name="T45_1">(ε)<text:s/>«Κομμωτής<text:s/>-<text:s/>Κουρέας»:<text:s/>Άτομο<text:s/>που<text:s/>παρέχει<text:s/>κάθε<text:s/>είδους<text:s/>εργασία<text:s/>κομμώσεως<text:s/>σε<text:s/>παιδιά,<text:s/>άνδρες<text:s/>και<text:s/>γυναίκες,<text:s/>όπως<text:s/>κούρεμα,<text:s/>χτένισμα<text:s/>απλό<text:s/>ή<text:s/>καλλιτεχνικό,<text:s/>απλό<text:s/>ή<text:s/>ειδικό<text:s/>λούσιμο,<text:s/>αποχρωματισμό,<text:s/>αποχρώσεις,<text:s/>ανταύγειες<text:s/>(MECHES),<text:s/>κατσάρωμα<text:s/>(PERMANENTE),<text:s/>ίσιωμα,<text:s/>τοποθέτηση<text:s/>τοπικής<text:s/>περούκας<text:s/>και<text:s/>περούκας,<text:s/>ξύρισμα<text:s/>και<text:s/>λοιπές<text:s/>καλλιτεχνικές<text:s/>εργασίες,<text:s/>όπως<text:s/>ορίζεται<text:s/>στον<text:s/>ν.<text:s/>4281/2014.</text:span></text:p>
      <text:p text:style-name="P46"><text:span text:style-name="T46_1">(στ)<text:s/>«Τεχνίτης<text:s/>περιποίησης<text:s/>χεριών<text:s/>και<text:s/>ποδιών»:<text:s/>είναι<text:s/>εκείνος<text:s/>που<text:s/>παρέχει<text:s/>υπηρεσίες<text:s/>στην<text:s/>περιποίηση<text:s/>χεριών<text:s/>(MANICURE)<text:s/>και<text:s/>ποδιών<text:s/>(PEDICURE),<text:s/>όπως<text:s/>ορίζεται<text:s/>στον<text:s/>ν.<text:s/>4281/2014.</text:span></text:p>
      <text:h text:style-name="P47" text:outline-level="1"><text:span text:style-name="T47_1">ΚΕΦΑΛΑΙΟ<text:s/>Β’<text:s/></text:span></text:h>
      <text:h text:style-name="P48" text:outline-level="1"><text:span text:style-name="T48_1">ΟΡΓΑΝΩΣΗ<text:s/>ΕΞΕΤΑΣΕΩΝ<text:s/>ΠΙΣΤΟΠΟΙΗΣΗΣ</text:span></text:h>
      <text:p text:style-name="P49"><text:span text:style-name="T49_1">ΕΠΑΓΓΕΛΜΑΤΙΚΗΣ<text:s/>ΕΠΑΡΚΕΙΑΣ<text:s/>ΚΟΜΜΩΤΩΝ<text:s/>-<text:s/>ΚΟΥΡΕΩΝ<text:s/>ΚΑΙ<text:s/>ΤΕΧΝΙΤΩΝ<text:s/>ΠΕΡΙΠΟΙΗΣΗΣ</text:span></text:p>
      <text:p text:style-name="P50"><text:span text:style-name="T50_1">ΧΕΡΙΩΝ<text:s/>-<text:s/>ΠΟΔΙΩΝ</text:span></text:p>
      <text:h text:style-name="P51" text:outline-level="6"><text:span text:style-name="T51_1">Άρθρο<text:s/>2<text:s/></text:span></text:h>
      <text:h text:style-name="P52" text:outline-level="6"><text:span text:style-name="T52_1">Κεντρική<text:s/>Εξεταστική<text:s/>Επιτροπή<text:s/>Πιστοποίησης<text:s/>Επαγγελματικής<text:s/>Κατάρτισης<text:s/>(Κ.Ε.Ε.Π.Ε.Κ.)</text:span></text:h>
      <text:p text:style-name="P53"><text:span text:style-name="T53_1">1.</text:span><text:span text:style-name="T53_2"><text:s/>Στην<text:s/>Κεντρική<text:s/>Εξεταστική<text:s/>Επιτροπή<text:s/>Πιστοποίησης<text:s/>Επαγγελματικής<text:s/>Κατάρτισης<text:s/>(Κ.Ε.Ε.Π.Ε.Κ.)<text:s/>που<text:s/>έχει<text:s/>συσταθεί<text:s/>και<text:s/>λειτουργεί<text:s/>στον<text:s/>Εθνικό<text:s/>Οργανισμό<text:s/>Πιστοποίησης<text:s/>Προσόντων<text:s/>και<text:s/>Επαγγελματικού<text:s/>Προσανατολισμού<text:s/>(Ε.Ο.Π.Π.Ε.Π.),<text:s/>σύμφωνα<text:s/>με<text:s/>τις<text:s/>προβλέψεις<text:s/>του<text:s/>εδαφίου<text:s/>στ<text:s/>της<text:s/>παρ.<text:s/>5<text:s/>του<text:s/>άρθρου<text:s/>25<text:s/>του<text:s/>ν.<text:s/>4186/2013,<text:s/>ανατίθενται<text:s/>αρμοδιότητες<text:s/>για<text:s/>την<text:s/>οργάνωση<text:s/>και<text:s/>τη<text:s/>διενέργεια<text:s/>των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,<text:s/>σύμφωνα<text:s/>με<text:s/>τις<text:s/>διατάξεις<text:s/>του<text:s/>ν.<text:s/>4281/2014.</text:span></text:p>
      <text:p text:style-name="P54"><text:span text:style-name="T54_1">2.</text:span><text:span text:style-name="T54_2"><text:s/>Η<text:s/>Κ.Ε.Ε.Π.Ε.Κ.:</text:span></text:p>
      <text:p text:style-name="P55"><text:span text:style-name="T55_1">α)</text:span><text:span text:style-name="T55_2"><text:tab/></text:span><text:span text:style-name="T55_3">Εισηγείται<text:s/>στο<text:s/>Δ.Σ.<text:s/>του<text:s/>Ε.Ο.Π.Π.Ε.Π.<text:s/>για<text:s/>κάθε<text:s/>περίοδο<text:s/>διεξαγωγής<text:s/>εξετάσεων:</text:span></text:p>
      <text:p text:style-name="P56"><text:span text:style-name="T56_1">α.1)<text:s/>τον<text:s/>προγραμματισμό<text:s/>του<text:s/>χρόνου<text:s/>διενέργειας<text:s/>και<text:s/>τη<text:s/>διαδικασία<text:s/>διεξαγωγής<text:s/>των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,</text:span></text:p>
      <text:p text:style-name="P57"><text:span text:style-name="T57_1">α.2)<text:s/>τον<text:s/>καθορισμό<text:s/>των<text:s/>Εξεταστικών<text:s/>Κέντρων<text:s/>και<text:s/>των<text:s/>Κέντρων<text:s/>Βαθμολόγησης,</text:span></text:p>
      <text:p text:style-name="P58"><text:span text:style-name="T58_1">α.3)<text:s/>τον<text:s/>ορισμό<text:s/>των<text:s/>υπευθύνων,<text:s/>των<text:s/>εξεταστών<text:s/>προφορικής<text:s/>εξέτασης<text:s/>«φυσικώς<text:s/>αδυνάτων»,<text:s/>των<text:s/>γραμματέων<text:s/>των<text:s/>επιτηρητών,<text:s/>και<text:s/>του<text:s/>βοηθητικού<text:s/>προσωπικού<text:s/>κάθε<text:s/>Εξεταστικού<text:s/>Κέντρου,<text:s/>των<text:s/>βαθμολογητών,<text:s/>του<text:s/>υπευθύνου<text:s/>και<text:s/>των<text:s/>γραμματέων<text:s/>του<text:s/>Κέντρου<text:s/>Βαθμολόγησης,<text:s/>των<text:s/>ελεγκτών<text:s/>και<text:s/>των<text:s/>μελών<text:s/>των<text:s/>επιτροπών<text:s/>υποστήριξης<text:s/>του<text:s/>έργου<text:s/>της,</text:span></text:p>
      <text:p text:style-name="P59"><text:span text:style-name="T59_1">α.4)<text:s/>κάθε<text:s/>θέμα<text:s/>που<text:s/>της<text:s/>ανατίθεται<text:s/>με<text:s/>την<text:s/>παρούσα<text:s/>απόφαση,<text:s/>καθώς<text:s/>και</text:span></text:p>
      <text:p text:style-name="P60"><text:span text:style-name="T60_1">α.5)<text:s/>κάθε<text:s/>άλλο<text:s/>θέμα<text:s/>που<text:s/>απαιτείται<text:s/>και<text:s/>αφορά,<text:s/>εν<text:s/>γένει,<text:s/>στην<text:s/>οργανωτική<text:s/>διαδικασία<text:s/>και<text:s/>στη<text:s/>διενέργεια<text:s/>των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.</text:span></text:p>
      <text:p text:style-name="P61"><text:span text:style-name="T61_1">β)</text:span><text:span text:style-name="T61_2"><text:tab/></text:span><text:span text:style-name="T61_3">Αποφασίζει,<text:s/>κατά<text:s/>την<text:s/>ημερομηνία<text:s/>διεξαγωγής<text:s/>των<text:s/>εξετάσεων,<text:s/>για<text:s/>κάθε<text:s/>θέμα<text:s/>που<text:s/>αφορά<text:s/>σε<text:s/>αυτές<text:s/>και<text:s/>η<text:s/>επίλυση<text:s/>του<text:s/>απαιτείται<text:s/>να<text:s/>ολοκληρώνεται<text:s/>εντός<text:s/>του<text:s/>χρόνου<text:s/>αυτού,<text:s/>εκτός<text:s/>εάν<text:s/>έχει<text:s/>ανατεθεί<text:s/>σε<text:s/>άλλο<text:s/>όργανο,<text:s/>καθώς<text:s/>και<text:s/>για<text:s/>κάθε<text:s/>θέμα<text:s/>που<text:s/>της<text:s/>ανατίθεται<text:s/>ρητώς<text:s/>με<text:s/>την<text:s/>παρούσα<text:s/>απόφαση.</text:span></text:p>
      <text:h text:style-name="P62" text:outline-level="6"><text:span text:style-name="T62_1">Άρθρο<text:s/>3<text:s/></text:span></text:h>
      <text:h text:style-name="P63" text:outline-level="6"><text:span text:style-name="T63_1">Επιτροπές<text:s/>-<text:s/>όργανα<text:s/>για<text:s/>την<text:s/>υποστήριξη<text:s/>του</text:span></text:h>
      <text:p text:style-name="P64"><text:span text:style-name="T64_1">έργου<text:s/>του<text:s/>Δ.Σ.<text:s/>του<text:s/>Ε.Ο.Π.Π.Ε.Π.<text:s/>και<text:s/>της<text:s/>Κ.Ε.Ε.Π.Ε.Κ.</text:span></text:p>
      <text:p text:style-name="P65"><text:span text:style-name="T65_1">1.</text:span><text:span text:style-name="T65_2"><text:s/>Το<text:s/>Δ.Σ<text:s/>του<text:s/>Ε.Ο.Π.Π.Ε.Π.<text:s/>και<text:s/>η<text:s/>Κ.Ε.Ε.Π.Ε.Κ.<text:s/>επικουρούνται<text:s/>στο<text:s/>έργο<text:s/>που<text:s/>αφορά<text:s/>η<text:s/>παρούσα<text:s/>απόφαση<text:s/>από<text:s/>την<text:s/>καθ’<text:s/>ύλην<text:s/>αρμόδια<text:s/>υπηρεσία<text:s/>του<text:s/>Ε.Ο.Π.Π.Ε.Π.</text:span></text:p>
      <text:p text:style-name="P66"><text:span text:style-name="T66_1">2.</text:span><text:span text:style-name="T66_2"><text:s/>Προκειμένου<text:s/>να<text:s/>υποστηριχθεί<text:s/>το<text:s/>έργο<text:s/>του<text:s/>Ε.Ο.Π.Π.Ε.Π.<text:s/>και<text:s/>της<text:s/>Κ.Ε.Ε.Π.Ε.Κ.<text:s/>για<text:s/>τη<text:s/>διενέργεια<text:s/>των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<text:s/>συνιστώνται:</text:span></text:p>
      <text:p text:style-name="P67"><text:span text:style-name="T67_1">i.<text:s/>Βοηθητική<text:s/>Ομάδα<text:s/>Διοργάνωσης<text:s/>των<text:s/>εξετάσεων,<text:s/>με<text:s/>έργο<text:s/>την<text:s/>υποβοήθηση<text:s/>της<text:s/>αρμόδιας<text:s/>υπηρεσίας<text:s/>του<text:s/>Ε.Ο.Π.Π.Ε.Π.<text:s/>καθ’<text:s/>όλη<text:s/>τη<text:s/>διάρκεια<text:s/>της<text:s/>εξεταστικής<text:s/>περιόδου,<text:s/>κατά<text:s/>την<text:s/>ηλεκτρονική<text:s/>αποστολή<text:s/>των<text:s/>αιτήσεων<text:s/>και<text:s/>των<text:s/>δικαιολογητικών<text:s/>των<text:s/>υποψηφίων,<text:s/>την<text:s/>επικοινωνία<text:s/>και<text:s/>την<text:s/>παροχή<text:s/>διευκρινίσεων<text:s/>προς<text:s/>τους<text:s/>υποψηφίους<text:s/>και,<text:s/>εν<text:s/>γένει,<text:s/>στο<text:s/>πλαίσιο<text:s/>της<text:s/>όλης<text:s/>διαδικασίας<text:s/>διοργάνωσης<text:s/>των<text:s/>εξετάσεων.<text:s/>Το<text:s/>έργο<text:s/>σε<text:s/>κάθε<text:s/>μέλος<text:s/>της<text:s/>ομάδας<text:s/>ανατίθεται<text:s/>από<text:s/>την<text:s/>αρμόδια<text:s/>υπηρεσία<text:s/>του<text:s/>Ε.Ο.Π.Π.Ε.Π.</text:span></text:p>
      <text:p text:style-name="P68"><text:span text:style-name="T68_1">Η<text:s/>Βοηθητική<text:s/>Ομάδα<text:s/>Διοργάνωσης<text:s/>των<text:s/>εξετάσεων<text:s/>απαρτίζεται<text:s/>μέχρι<text:s/>δέκα<text:s/>(10)<text:s/>μέλη,<text:s/>που<text:s/>ορίζονται<text:s/>με<text:s/>τους<text:s/>αναπληρωτές<text:s/>τους.<text:s/>Ως<text:s/>μέλη<text:s/>της<text:s/>ορίζονται<text:s/>από<text:s/>το<text:s/>Δ.Σ.<text:s/>του<text:s/>Ε.Ο.Π.Π.Ε.Π.<text:s/>μετά<text:s/>από<text:s/>εισήγηση<text:s/>της<text:s/>Κ.Ε.Ε.Π.Ε.Κ.<text:s/>απόφοιτοι<text:s/>τουλάχιστον<text:s/>Δευτεροβάθμιας<text:s/>Εκπαίδευσης.<text:s/>Η<text:s/>Ομάδα,<text:s/>συγκροτείται<text:s/>με<text:s/>απόφαση<text:s/>του<text:s/>Δ.Σ.<text:s/>του<text:s/>Ε.Ο.Π.Π.Ε.Π.<text:s/>μετά<text:s/>από<text:s/>εισήγηση<text:s/>της<text:s/>Κ.Ε.Ε.Π.Ε.Κ.</text:span></text:p>
      <text:p text:style-name="P69"><text:span text:style-name="T69_1">ii.<text:s/>Ομάδα<text:s/>Τεχνικής<text:s/>Υποστήριξης<text:s/>με<text:s/>έργο<text:s/>την<text:s/>προετοιμασία,<text:s/>διενέργεια<text:s/>και<text:s/>διοργάνωση<text:s/>των<text:s/>εξετάσεων,<text:s/>την<text:s/>προετοιμασία<text:s/>του<text:s/>απαιτούμενου<text:s/>τεχνικού<text:s/>εξοπλισμού<text:s/>στον<text:s/>χώρο<text:s/>συνεδρίασης<text:s/>της<text:s/>Κ.Ε.Ε.Π.Ε.Κ.,<text:s/>τον<text:s/>χειρισμό<text:s/>των<text:s/>Η/Υ,<text:s/>την<text:s/>εξασφάλιση<text:s/>της<text:s/>επικοινωνίας<text:s/>μεταξύ<text:s/>της<text:s/>Κ.Ε.Ε.Π.Ε.Κ.<text:s/>και<text:s/>των<text:s/>Εξεταστικών<text:s/>Κέντρων<text:s/>και<text:s/>την<text:s/>εν<text:s/>γένει<text:s/>υποβοήθηση<text:s/>του<text:s/>έργου<text:s/>της<text:s/>Κ.Ε.Ε.Π.Ε.Κ.<text:s/>Ο<text:s/>Πρόεδρος<text:s/>της<text:s/>Κ.Ε.Ε.Π.Ε.Κ.<text:s/>αναθέτει<text:s/>σε<text:s/>κάθε<text:s/>μέλος<text:s/>της<text:s/>ομάδας<text:s/>το<text:s/>έργο<text:s/>που<text:s/>θα<text:s/>εκτελέσει<text:s/>το<text:s/>οποίο<text:s/>σε<text:s/>κάθε<text:s/>περίπτωση<text:s/>εκτελείται<text:s/>εκτός<text:s/>του<text:s/>του<text:s/>κανονικού<text:s/>ωραρίου<text:s/>εργασίας<text:s/>και<text:s/>εκτός<text:s/>του<text:s/>χρόνου<text:s/>που<text:s/>καλύπτεται<text:s/>από<text:s/>υπερωριακή<text:s/>απασχόληση.</text:span></text:p>
      <text:p text:style-name="P70"><text:span text:style-name="T70_1">Η<text:s/>Ομάδα<text:s/>Τεχνικής<text:s/>Υποστήριξης<text:s/>απαρτίζεται<text:s/>μέχρι<text:s/>πέντε<text:s/>(5)<text:s/>μέλη,<text:s/>που<text:s/>ορίζονται<text:s/>με<text:s/>τους<text:s/>αναπληρωτές<text:s/>τους.<text:s/>Ως<text:s/>μέλη<text:s/>της<text:s/>ορίζονται,<text:s/>από<text:s/>το<text:s/>Δ.Σ.<text:s/>του<text:s/>Ε.Ο.Π.Π.Ε.Π.<text:s/>μετά<text:s/>από<text:s/>εισήγηση<text:s/>της<text:s/>Κ.Ε.Ε.Π.Ε.Κ.,<text:s/>υπάλληλοι<text:s/>του<text:s/>Ε.Ο.Π.Π.Ε.Π.</text:span></text:p>
      <text:p text:style-name="P71"><text:span text:style-name="T71_1">iii.<text:s/>Επιτροπή<text:s/>Εμπειρογνωμόνων<text:s/>εξετάσεων<text:s/>πιστοποίησης<text:s/>επαγγελματικής<text:s/>επάρκειας<text:s/>για<text:s/>κάθε<text:s/>ειδικότητα,<text:s/>έργο<text:s/>της<text:s/>οποίας<text:s/>είναι:</text:span></text:p>
      <text:p text:style-name="P72"><text:span text:style-name="T72_1">-</text:span><text:span text:style-name="T72_2"><text:tab/></text:span><text:span text:style-name="T72_3">Κατά<text:s/>την<text:s/>προετοιμασία<text:s/>των<text:s/>εξετάσεων<text:s/>πιστοποίησης,<text:s/>εκπόνηση<text:s/>των<text:s/>Καταλόγων<text:s/>Θεμάτων<text:s/>των<text:s/>Εξετάσεων<text:s/>με<text:s/>τις<text:s/>απαντήσεις<text:s/>τους,<text:s/>λαμβάνοντας<text:s/>υπόψη<text:s/>τα<text:s/>εκάστοτε<text:s/>ισχύοντα<text:s/>επαγγελματικά<text:s/>περιγράμματα.<text:s/>Οι<text:s/>ανωτέρω<text:s/>κατάλογοι<text:s/>Θεμάτων<text:s/>εξετάζονται/ελέγχονται<text:s/>από<text:s/>την<text:s/>Κ.Ε.Ε.Π.Ε.Κ.,<text:s/>η<text:s/>οποία<text:s/>εισηγείται<text:s/>στο<text:s/>Δ.Σ.<text:s/>του<text:s/>Ε.Ο.Π.Π.Ε.Π.,<text:s/>το<text:s/>οποίο<text:s/>αποφασίζει<text:s/>σχετικά<text:s/>και<text:s/>αναρτώνται<text:s/>στην<text:s/>ιστοσελίδα<text:s/>του<text:s/>Ε.Ο.Π.Π.Ε.Π.</text:span></text:p>
      <text:p text:style-name="P73"><text:span text:style-name="T73_1">Οι<text:s/>αρμόδιες<text:s/>Επιτροπές<text:s/>Εμπειρογνωμόνων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<text:s/>δύναται<text:s/>να<text:s/>προβαίνουν<text:s/>σε<text:s/>αναθεώρηση<text:s/>και<text:s/>τροποποίηση<text:s/>των<text:s/>αντίστοιχων<text:s/>Καταλόγων<text:s/>Θεμάτων<text:s/>των<text:s/>Εξετάσεων,<text:s/>εφόσον<text:s/>κριθεί<text:s/>αναγκαίο<text:s/>από<text:s/>την<text:s/>Κ.Ε.Ε.Π.Ε.Κ.,<text:s/>η<text:s/>οποία<text:s/>εισηγείται<text:s/>στο<text:s/>Δ.Σ.<text:s/>του<text:s/>Ε.Ο.Π.Π.Ε.Π.<text:s/>την<text:s/>ανάθεση<text:s/>του<text:s/>συγκεκριμένου<text:s/>έργου.<text:s/>Μετά<text:s/>την<text:s/>ολοκλήρωση<text:s/>του<text:s/>έργου<text:s/>αυτού<text:s/>από<text:s/>τις<text:s/>Επιτροπές<text:s/>Εμπειρογνωμόνων,<text:s/>ακολουθείται<text:s/>η<text:s/>διαδικασία<text:s/>του<text:s/>δεύτερου<text:s/>εδαφίου<text:s/>της<text:s/>παρούσας<text:s/>υποπερίπτωσης.</text:span></text:p>
      <text:p text:style-name="P74"><text:span text:style-name="T74_1">-</text:span><text:span text:style-name="T74_2"><text:tab/></text:span><text:span text:style-name="T74_3">Κατά<text:s/>τη<text:s/>διενέργεια<text:s/>των<text:s/>εξετάσεων,<text:s/>συνεπικουρούν<text:s/>το<text:s/>έργο<text:s/>της<text:s/>Κ.Ε.Ε.Π.Ε.Κ<text:s/>επί<text:s/>του<text:s/>Καταλόγου<text:s/>των<text:s/>Θεμάτων<text:s/>των<text:s/>Εξετάσεων.</text:span></text:p>
      <text:p text:style-name="P75"><text:span text:style-name="T75_1">Οι<text:s/>ανωτέρω<text:s/>Επιτροπές<text:s/>Εμπειρογνωμόνων<text:s/>εξετάσεων<text:s/>πιστοποίησης<text:s/>επαγγελματικής<text:s/>επάρκειας,<text:s/>για<text:s/>κάθε<text:s/>ειδικότητα,<text:s/>συγκροτούνται<text:s/>με<text:s/>απόφαση<text:s/>του<text:s/>Δ.Σ.<text:s/>του<text:s/>Ε.Ο.Π.Π.Ε.Π.<text:s/>μετά<text:s/>από<text:s/>εισήγηση<text:s/>της<text:s/>Κ.Ε.Ε.Π.Ε.Κ.<text:s/>και<text:s/>απαρτίζονται<text:s/>από<text:s/>τρία<text:s/>(3)<text:s/>μέλη<text:s/>έκαστη,<text:s/>με<text:s/>τους<text:s/>αναπληρωτές<text:s/>τους<text:s/>οι<text:s/>οποίοι<text:s/>είναι<text:s/>ενταγμένοι<text:s/>στο<text:s/>Υπομητρώο<text:s/>Εμπειρογνωμόνων<text:s/>και<text:s/>Ειδικών<text:s/>Επιστημόνων<text:s/>-<text:s/>Τεχνικών<text:s/>κατάρτισης<text:s/>θεμάτων<text:s/>εξετάσεων<text:s/>πιστοποίησης<text:s/>του<text:s/>Μητρώου<text:s/>Αξιολογητών,<text:s/>Επιτηρητών,<text:s/>Ελεγκτών,<text:s/>Επιθεωρητών,<text:s/>Εμπειρογνωμόνων<text:s/>του<text:s/>Ε.Ο.Π.Π.Ε.Π.</text:span></text:p>
      <text:h text:style-name="P76" text:outline-level="6"><text:span text:style-name="T76_1">Άρθρο<text:s/>4<text:s/></text:span></text:h>
      <text:h text:style-name="P77" text:outline-level="6"><text:span text:style-name="T77_1">Οργάνωση<text:s/>και<text:s/>λειτουργία<text:s/>Εξεταστικών<text:s/>Κέντρων</text:span></text:h>
      <text:p text:style-name="P78"><text:span text:style-name="T78_1">1.</text:span><text:span text:style-name="T78_2"><text:s/>Τα<text:s/>Εξεταστικά<text:s/>Κέντρα<text:s/>λειτουργούν<text:s/>σε<text:s/>δημόσια<text:s/>Ι.Ε.Κ.<text:s/>ή<text:s/>Σ.Ε.Κ<text:s/>ή<text:s/>ΕΠΑ.Λ.<text:s/>ή<text:s/>δομές<text:s/>κοινωνικών<text:s/>εταίρων<text:s/>ή<text:s/>δημόσια<text:s/>εκπαιδευτικά<text:s/>ιδρύματα<text:s/>και<text:s/>όπου<text:s/>αυτά<text:s/>δεν<text:s/>υπάρχουν,<text:s/>σε<text:s/>χώρους<text:s/>κατάλληλους<text:s/>για<text:s/>τη<text:s/>διενέργεια<text:s/>των<text:s/>εξετάσεων<text:s/>και<text:s/>επιλέγονται<text:s/>από<text:s/>το<text:s/>Δ.Σ.<text:s/>του<text:s/>Ε.Ο.Π.Π.Ε.Π.<text:s/>μετά<text:s/>από<text:s/>εισήγηση<text:s/>της<text:s/>Κ.Ε.Ε.Π.Ε.Κ.<text:s/>Ο<text:s/>αριθμός<text:s/>των<text:s/>Εξεταστικών<text:s/>Κέντρων<text:s/>είναι<text:s/>ανάλογος<text:s/>του<text:s/>αριθμού<text:s/>των<text:s/>υποψηφίων<text:s/>και<text:s/>της<text:s/>γεωγραφικής<text:s/>τους<text:s/>κατανομής<text:s/>και<text:s/>των<text:s/>συγκοινωνιακών<text:s/>συνθηκών.</text:span></text:p>
      <text:p text:style-name="P79"><text:span text:style-name="T79_1">Κάθε<text:s/>Εξεταστικό<text:s/>Κέντρο,<text:s/>προτείνει<text:s/>το<text:s/>ανθρώπινο<text:s/>δυναμικό<text:s/>που<text:s/>θα<text:s/>χρησιμοποιήσει<text:s/>κατά<text:s/>τη<text:s/>διενέργεια<text:s/>των<text:s/>εξετάσεων,<text:s/>σύμφωνα<text:s/>με<text:s/>τις<text:s/>ειδικότερες<text:s/>προβλέψεις<text:s/>της<text:s/>παρούσας<text:s/>παραγράφου<text:s/>τα<text:s/>οποία<text:s/>απαρτίζονται<text:s/>από<text:s/>τον<text:s/>Υπεύθυνο<text:s/>Εξεταστικού<text:s/>Κέντρου,<text:s/>την<text:s/>Γραμματέα,<text:s/>το<text:s/>Βοηθητικό<text:s/>Προσωπικό,<text:s/>το<text:s/>Προσωπικό<text:s/>Καθαριότητας<text:s/>καθώς<text:s/>και<text:s/>κάθε<text:s/>άλλο<text:s/>άτομο<text:s/>που<text:s/>κρίνεται<text:s/>απαραίτητο<text:s/>για<text:s/>τη<text:s/>διενέργεια<text:s/>των<text:s/>εξετάσεων.<text:s/>Το<text:s/>προτεινόμενο<text:s/>ανθρώπινο<text:s/>δυναμικό<text:s/>κάθε<text:s/>εξεταστικού<text:s/>κέντρου<text:s/>εγκρίνεται<text:s/>με<text:s/>απόφαση<text:s/>του<text:s/>Δ.Σ.<text:s/>του<text:s/>Ε.Ο.Π.Π.Ε.Π.,<text:s/>μετά<text:s/>από<text:s/>εισήγηση<text:s/>της<text:s/>Κ.Ε.Ε.Π.Ε.Κ.</text:span></text:p>
      <text:p text:style-name="P80"><text:span text:style-name="T80_1">Το<text:s/>έργο<text:s/>του<text:s/>ανθρώπινου<text:s/>δυναμικού<text:s/>του<text:s/>εξεταστικού<text:s/>κέντρου<text:s/>συνιστάται<text:s/>ως<text:s/>ακολούθως:</text:span></text:p>
      <text:p text:style-name="P81"><text:span text:style-name="T81_1">α)</text:span><text:span text:style-name="T81_2"><text:tab/></text:span><text:span text:style-name="T81_3">Υπεύθυνος<text:s/>Εξεταστικού<text:s/>Κέντρου:<text:s/>Έχει<text:s/>ως<text:s/>έργο<text:s/>την<text:s/>επιμέλεια<text:s/>για<text:s/>την<text:s/>οργάνωση<text:s/>και<text:s/>τη<text:s/>διεξαγωγή<text:s/>των<text:s/>Εξετάσεων<text:s/>την<text:s/>έγκαιρη<text:s/>προμήθεια<text:s/>του<text:s/>υλικού<text:s/>των<text:s/>εξετάσεων<text:s/>και<text:s/>κάθε<text:s/>άλλη<text:s/>λεπτομέρεια<text:s/>που<text:s/>αφορά<text:s/>στη<text:s/>διεξαγωγή<text:s/>τους,<text:s/>σύμφωνα<text:s/>με<text:s/>τις<text:s/>οδηγίες<text:s/>της<text:s/>Κ.Ε.Ε.Π.Ε.Κ.<text:s/>και<text:s/>του<text:s/>Δ.Σ.<text:s/>του<text:s/>Ε.Ο.Π.Π.Ε.Π.<text:s/>και<text:s/>ειδικότερα:</text:span></text:p>
      <text:p text:style-name="P82"><text:span text:style-name="T82_1">i.<text:s/>Τον<text:s/>συντονισμό<text:s/>των<text:s/>συμμετεχόντων<text:s/>στις<text:s/>εξετάσεις<text:s/>(κατανομή<text:s/>επιτηρητών<text:s/>στους<text:s/>χώρους<text:s/>διενέργειας<text:s/>των<text:s/>Εξετάσεων,<text:s/>εξεταστών<text:s/>«Φυσικώς<text:s/>Αδυνάτων»,<text:s/>την<text:s/>ανάθεση<text:s/>αρμοδιοτήτων<text:s/>στον<text:s/>γραμματέα<text:s/>και<text:s/>το<text:s/>βοηθητικό<text:s/>προσωπικό<text:s/>κ.λπ.).</text:span></text:p>
      <text:p text:style-name="P83"><text:span text:style-name="T83_1">ii.<text:s/>Την<text:s/>κατανομή<text:s/>των<text:s/>εξεταζομένων<text:s/>στους<text:s/>χώρους<text:s/>διενέργειας<text:s/>των<text:s/>εξετάσεων.</text:span></text:p>
      <text:p text:style-name="P84"><text:span text:style-name="T84_1">iii.<text:s/>Την<text:s/>επιμέλεια<text:s/>για<text:s/>τη<text:s/>λήψη<text:s/>από<text:s/>την<text:s/>Κ.Ε.Ε.Π.Ε.Κ.<text:s/>και<text:s/>την<text:s/>αναπαραγωγή<text:s/>του<text:s/>Εντύπου<text:s/>θεμάτων<text:s/>καθώς<text:s/>και<text:s/>του<text:s/>Εντύπου<text:s/>απαντήσεων<text:s/>και<text:s/>βαθμολόγησης<text:s/>των<text:s/>εξετάσεων,<text:s/>τη<text:s/>γνωστοποίηση<text:s/>του<text:s/>χρόνου<text:s/>έναρξης<text:s/>και<text:s/>λήξης<text:s/>των<text:s/>εξετάσεων<text:s/>και<text:s/>την<text:s/>υποβολή<text:s/>στην<text:s/>Κ.Ε.Ε.Π.Ε.Κ.<text:s/>τυχόν<text:s/>διευκρινιστικών<text:s/>ερωτημάτων<text:s/>των<text:s/>εξεταζομένων.</text:span></text:p>
      <text:p text:style-name="P85"><text:span text:style-name="T85_1">iv.<text:s/>Την<text:s/>επιβολή<text:s/>των<text:s/>προβλεπομένων<text:s/>στην<text:s/>παρούσα<text:s/>απόφαση<text:s/>πειθαρχικών<text:s/>κυρώσεων.</text:span></text:p>
      <text:p text:style-name="P86"><text:span text:style-name="T86_1">v.<text:s/>Τη<text:s/>συγκέντρωση,<text:s/>ταξινόμηση<text:s/>και<text:s/>αποστολή<text:s/>με<text:s/>ασφαλή<text:s/>τρόπο<text:s/>στο<text:s/>Κέντρο<text:s/>Βαθμολόγησης<text:s/>των<text:s/>Εντύπων<text:s/>των<text:s/>απαντήσεων<text:s/>και<text:s/>βαθμολόγησης<text:s/>των<text:s/>εξετάσεων<text:s/>μετά<text:s/>την<text:s/>ολοκλήρωσή<text:s/>τους.</text:span></text:p>
      <text:p text:style-name="P87"><text:span text:style-name="T87_1">vi.<text:s/>Την<text:s/>αποστολή<text:s/>στο<text:s/>αρμόδιο<text:s/>Τμήμα<text:s/>του<text:s/>Ε.Ο.Π.Π.Ε.Π.<text:s/>του<text:s/>παρουσιολογίου<text:s/>των<text:s/>Εξετάσεων.</text:span></text:p>
      <text:p text:style-name="P88"><text:span text:style-name="T88_1">vii.<text:s/>Την<text:s/>σύνταξη<text:s/>και<text:s/>την<text:s/>υπογραφή<text:s/>όλων<text:s/>των<text:s/>εγγράφων<text:s/>διεξαγωγής<text:s/>των<text:s/>εξετάσεων<text:s/>του<text:s/>εξεταστικού<text:s/>κέντρου<text:s/>και<text:s/>την<text:s/>ενημέρωση<text:s/>της<text:s/>Κ.Ε.Ε.Π.Ε.Κ.<text:s/>για<text:s/>κάθε<text:s/>σχετικό,<text:s/>με<text:s/>τις<text:s/>εξετάσεις,<text:s/>θέμα.</text:span></text:p>
      <text:p text:style-name="P89"><text:span text:style-name="T89_1">viii.<text:s/>Τη<text:s/>χορήγηση<text:s/>στους<text:s/>εξεταζόμενους<text:s/>και<text:s/>στους<text:s/>συμμετέχοντες<text:s/>στις<text:s/>εξετάσεις<text:s/>(εξεταστές/επιτηρητές),<text:s/>εφόσον<text:s/>ζητηθεί<text:s/>από<text:s/>αυτούς,<text:s/>βεβαίωσης<text:s/>συμμετοχής<text:s/>στις<text:s/>εξετάσεις.</text:span></text:p>
      <text:p text:style-name="P90"><text:span text:style-name="T90_1">ix.<text:s/>Κάθε<text:s/>άλλη<text:s/>λεπτομέρεια<text:s/>που<text:s/>αφορά<text:s/>στη<text:s/>διεξαγωγή<text:s/>των<text:s/>εξετάσεων<text:s/>πιστοποίησης<text:s/>επαγγελματικής<text:s/>επάρκειας<text:s/>Κομμωτών<text:s/>-<text:s/>Κουρέων<text:s/>ή/και<text:s/>Τεχνιτών<text:s/>περιποίησης<text:s/>χεριών<text:s/>και<text:s/>ποδιών<text:s/>στο<text:s/>εξεταστικό<text:s/>κέντρο.</text:span></text:p>
      <text:p text:style-name="P91"><text:span text:style-name="T91_1">Ως<text:s/>Υπεύθυνος<text:s/>Εξεταστικού<text:s/>Κέντρου<text:s/>ορίζεται<text:s/>Διευθυντής<text:s/>ΕΠΑ.Λ.<text:s/>ή<text:s/>Εργαστηριακού<text:s/>Κέντρου<text:s/>ή<text:s/>Ι.Ε.Κ.<text:s/>ή<text:s/>εκπαιδευτικός<text:s/>επαγγελματικής<text:s/>εκπαίδευσης<text:s/>ή<text:s/>εκπαιδευτής<text:s/>Ι.Ε.Κ.<text:s/>ή<text:s/>ο<text:s/>Διευθυντής<text:s/>της<text:s/>εκάστοτε<text:s/>δομής.</text:span></text:p>
      <text:p text:style-name="P92"><text:span text:style-name="T92_1">β)</text:span><text:span text:style-name="T92_2"><text:tab/></text:span><text:span text:style-name="T92_3">Γραμματέας<text:s/>Εξεταστικού<text:s/>Κέντρου:<text:s/>Σε<text:s/>κάθε<text:s/>Εξεταστικό<text:s/>Κέντρο<text:s/>ορίζεται<text:s/>ένας<text:s/>(1)<text:s/>γραμματέας,<text:s/>όταν<text:s/>οι<text:s/>εξεταζόμενοι<text:s/>δεν<text:s/>ξεπερνούν<text:s/>τους<text:s/>διακόσιους<text:s/>(200),<text:s/>δύο<text:s/>(2)<text:s/>γραμματείς<text:s/>όταν<text:s/>οι<text:s/>εξεταζόμενοι<text:s/>είναι<text:s/>πλέον<text:s/>των<text:s/>διακοσίων<text:s/>ενός<text:s/>(201)<text:s/>μέχρι<text:s/>και<text:s/>τετρακόσιοι<text:s/>(400)<text:s/>και<text:s/>τρείς<text:s/>γραμματείς<text:s/>(3),<text:s/>όταν<text:s/>οι<text:s/>εξεταζόμενοι<text:s/>είναι<text:s/>πλέον<text:s/>των<text:s/>τετρακοσίων<text:s/>ενός<text:s/>(401).</text:span></text:p>
      <text:p text:style-name="P93"><text:span text:style-name="T93_1">Έργο<text:s/>των<text:s/>Γραμματέων<text:s/>είναι<text:s/>η<text:s/>συνεπικουρία<text:s/>του<text:s/>έργου<text:s/>του<text:s/>Υπευθύνου<text:s/>του<text:s/>Εξεταστικού<text:s/>Κέντρου<text:s/>και<text:s/>η<text:s/>μέριμνα<text:s/>για<text:s/>τη<text:s/>σύνταξη<text:s/>όλων<text:s/>των<text:s/>εγγράφων<text:s/>και<text:s/>την<text:s/>τήρηση<text:s/>όλων<text:s/>των<text:s/>απαιτούμενων<text:s/>αρχείων<text:s/>των<text:s/>εξετάσεων.</text:span></text:p>
      <text:p text:style-name="P94"><text:span text:style-name="T94_1">Οι<text:s/>Γραμματείς<text:s/>Εξεταστικού<text:s/>Κέντρου<text:s/>προτείνονται<text:s/>από<text:s/>τον<text:s/>Υπεύθυνο<text:s/>του<text:s/>Εξεταστικού<text:s/>Κέντρου<text:s/>και<text:s/>απαιτείται<text:s/>να<text:s/>είναι<text:s/>απόφοιτοι<text:s/>τουλάχιστον<text:s/>Δευτεροβάθμιας<text:s/>Εκπαίδευσης<text:s/>με<text:s/>πολύ<text:s/>καλή<text:s/>γνώση<text:s/>χειρισμού<text:s/>Η/Υ.</text:span></text:p>
      <text:p text:style-name="P95"><text:span text:style-name="T95_1">γ)</text:span><text:span text:style-name="T95_2"><text:tab/></text:span><text:span text:style-name="T95_3">Βοηθητικό<text:s/>προσωπικό<text:s/>Εξεταστικού<text:s/>Κέντρου:<text:s/>Σε<text:s/>κάθε<text:s/>Εξεταστικό<text:s/>Κέντρο<text:s/>ορίζεται<text:s/>ως<text:s/>βοηθητικό<text:s/>προσωπικό<text:s/>ένα<text:s/>(1)<text:s/>άτομο<text:s/>όταν<text:s/>οι<text:s/>εξεταζόμενοι<text:s/>δεν<text:s/>ξεπερνούν<text:s/>τους<text:s/>διακόσιους<text:s/>(200),<text:s/>δύο<text:s/>(2)<text:s/>άτομα<text:s/>όταν<text:s/>οι<text:s/>εξεταζόμενοι<text:s/>είναι<text:s/>πλέον<text:s/>των<text:s/>διακοσίων<text:s/>ενός<text:s/>(201)<text:s/>μέχρι<text:s/>και<text:s/>τετρακόσιοι<text:s/>(400)<text:s/>και<text:s/>τρία<text:s/>(3)<text:s/>άτομα<text:s/>όταν<text:s/>οι<text:s/>εξεταζόμενοι<text:s/>είναι<text:s/>πλέον<text:s/>των<text:s/>τετρακοσίων<text:s/>ενός<text:s/>(401).</text:span></text:p>
      <text:p text:style-name="P96"><text:span text:style-name="T96_1">Έργο<text:s/>του<text:s/>βοηθητικού<text:s/>προσωπικού<text:s/>είναι<text:s/>η<text:s/>διοικητική<text:s/>υποστήριξη<text:s/>του<text:s/>Υπεύθυνου<text:s/>του<text:s/>Εξεταστικού<text:s/>Κέντρου<text:s/>(ενδεικτικά,<text:s/>ανάρτηση<text:s/>πινάκων<text:s/>εξεταζομένων,<text:s/>υποβοήθηση<text:s/>σύνταξης<text:s/>καταλόγων<text:s/>κ.λπ.).</text:span></text:p>
      <text:p text:style-name="P97"><text:span text:style-name="T97_1">Το<text:s/>βοηθητικό<text:s/>προσωπικό<text:s/>προτείνεται<text:s/>από<text:s/>τον<text:s/>Υπεύθυνο<text:s/>του<text:s/>Εξεταστικού<text:s/>Κέντρου<text:s/>και<text:s/>απαιτείται<text:s/>να<text:s/>είναι<text:s/>απόφοιτοι<text:s/>τουλάχιστον<text:s/>Δευτεροβάθμιας<text:s/>Εκπαίδευσης.</text:span></text:p>
      <text:p text:style-name="P98"><text:span text:style-name="T98_1">δ)</text:span><text:span text:style-name="T98_2"><text:tab/></text:span><text:span text:style-name="T98_3">Προσωπικό<text:s/>καθαριότητας<text:s/>Εξεταστικού<text:s/>Κέντρου:<text:s/>Σε<text:s/>κάθε<text:s/>Εξεταστικό<text:s/>Κέντρο<text:s/>ορίζεται<text:s/>ως<text:s/>προσωπικό<text:s/>καθαριότητας<text:s/>ένα<text:s/>έως<text:s/>δύο<text:s/>άτομα<text:s/>ανάλογα<text:s/>του<text:s/>αριθμού<text:s/>των<text:s/>υποψηφίων<text:s/>και<text:s/>των<text:s/>χώρων<text:s/>χρήσης<text:s/>της<text:s/>δομής.</text:span></text:p>
      <text:p text:style-name="P99"><text:span text:style-name="T99_1">ε)</text:span><text:span text:style-name="T99_2"><text:tab/></text:span><text:span text:style-name="T99_3">Επιτηρητές<text:s/>Εξετάσεων:<text:s/>Σε<text:s/>κάθε<text:s/>Εξεταστικό<text:s/>Κέντρο<text:s/>ορίζονται<text:s/>Επιτηρητές<text:s/>των<text:s/>εξετάσεων<text:s/>με<text:s/>αναλογία<text:s/>ένας<text:s/>(1)<text:s/>επιτηρητής<text:s/>για<text:s/>κάθε<text:s/>δέκα<text:s/>πέντε<text:s/>(15)<text:s/>εξεταζόμενους.</text:span></text:p>
      <text:p text:style-name="P100"><text:span text:style-name="T100_1">Έργο<text:s/>των<text:s/>επιτηρητών<text:s/>είναι<text:s/>ο<text:s/>έλεγχος<text:s/>της<text:s/>ταυτοπροσωπίας<text:s/>των<text:s/>εξεταζομένων<text:s/>(με<text:s/>βάση<text:s/>το<text:s/>Δελτίο<text:s/>Αστυνομικής<text:s/>ή<text:s/>Στρατιωτικής<text:s/>ταυτότητας<text:s/>ή<text:s/>Διαβατηρίου),<text:s/>η<text:s/>καταγραφή<text:s/>των<text:s/>απόντων,<text:s/>η<text:s/>διανομή<text:s/>των<text:s/>θεμάτων<text:s/>και<text:s/>η<text:s/>παροχή<text:s/>οδηγιών<text:s/>για<text:s/>ορθή<text:s/>συμπλήρωση<text:s/>των<text:s/>στοιχείων<text:s/>των<text:s/>εξεταζομένων<text:s/>και<text:s/>για<text:s/>τους<text:s/>όρους<text:s/>των<text:s/>εξετάσεων<text:s/>σύμφωνα<text:s/>με<text:s/>τις<text:s/>οδηγίες<text:s/>της<text:s/>Κ.Ε.Ε.Π.Ε.Κ.,<text:s/>η<text:s/>επιτήρηση<text:s/>των<text:s/>εξεταζομένων<text:s/>κατά<text:s/>τη<text:s/>διάρκεια<text:s/>των<text:s/>εξετάσεων,<text:s/>σύμφωνα<text:s/>με<text:s/>τις<text:s/>οδηγίες<text:s/>του<text:s/>Υπεύθυνου<text:s/>Εξεταστικού<text:s/>Κέντρου,<text:s/>η<text:s/>επιβολή<text:s/>της<text:s/>τάξης<text:s/>στο<text:s/>χώρο<text:s/>των<text:s/>εξετάσεων<text:s/>που<text:s/>επιτηρούν<text:s/>και,<text:s/>εφόσον<text:s/>απαιτηθεί,<text:s/>η<text:s/>υπογραφή<text:s/>Πρακτικού<text:s/>Πειθαρχικού<text:s/>Παραπτώματος,<text:s/>μαζί<text:s/>με<text:s/>την<text:s/>υπογραφή<text:s/>του<text:s/>Υπευθύνου<text:s/>του<text:s/>Εξεταστικού<text:s/>Κέντρου<text:s/>και<text:s/>η<text:s/>παραλαβή<text:s/>των<text:s/>εντύπων<text:s/>των<text:s/>απαντήσεων<text:s/>από<text:s/>τους<text:s/>εξεταζόμενους<text:s/>καθώς<text:s/>και<text:s/>την<text:s/>αποτύπωση/συμπλήρωση<text:s/>παρατηρήσεων<text:s/>σύμφωνα<text:s/>με<text:s/>το<text:s/>Υπόδειγμα<text:s/>του<text:s/>Εντύπου<text:s/>απαντήσεων<text:s/>και<text:s/>βαθμολόγησης.</text:span></text:p>
      <text:p text:style-name="P101"><text:span text:style-name="T101_1">Ως<text:s/>Επιτηρητές<text:s/>ορίζονται<text:s/>ενταγμένοι<text:s/>στο<text:s/>Υπομητρώο<text:s/>Βαθμολογητών/Αναβαθμολογητών-<text:s/>Εξεταστών-<text:s/>Επιτηρητών<text:s/>του<text:s/>Μητρώου<text:s/>Αξιολογητών,<text:s/>Επιτηρητών,<text:s/>Ελεγκτών,<text:s/>Επιθεωρητών,<text:s/>Εμπειρογνωμόνων<text:s/>του<text:s/>Ε.Ο.Π.Π.Ε.Π<text:s/>ή<text:s/>εκπαιδευτικοί<text:s/>δευτεροβάθμιας<text:s/>εκπαίδευσης<text:s/>ή<text:s/>εκπαιδευτικοί/εκπαιδευτές<text:s/>μη<text:s/>τυπικής<text:s/>εκπαίδευσης<text:s/>ή<text:s/>εκπαιδευτικοί<text:s/>επαγγελματικής<text:s/>εκπαίδευσης<text:s/>ή<text:s/>εκπαιδευτές<text:s/>Ι.Ε.Κ.<text:s/>ή<text:s/>δευτεροβάθμιας<text:s/>εκπαίδευσης<text:s/>με<text:s/>επαγγελματική<text:s/>εμπειρία<text:s/>σε<text:s/>θέματα<text:s/>εξετάσεων.</text:span></text:p>
      <text:p text:style-name="P102"><text:span text:style-name="T102_1">ζ)</text:span><text:span text:style-name="T102_2"><text:tab/></text:span><text:span text:style-name="T102_3">Εξεταστές<text:s/>Προφορικής<text:s/>Εξέτασης<text:s/>«Φυσικώς<text:s/>Αδυνάτων»:<text:s/>Εφόσον<text:s/>υποβληθούν<text:s/>αιτήσεις<text:s/>«Φυσικώς<text:s/>Αδυνάτων»<text:s/>υποψηφίων,<text:s/>σύμφωνα<text:s/>με<text:s/>τα<text:s/>οριζόμενα<text:s/>στο<text:s/>άρθρο<text:s/>11<text:s/>της<text:s/>παρούσας<text:s/>απόφασης,<text:s/>ορίζεται<text:s/>ένας<text:s/>(1)<text:s/>εξεταστής<text:s/>ανά<text:s/>ειδικότητα<text:s/>Κομμωτών<text:s/>-<text:s/>Κουρέων<text:s/>και<text:s/>Τεχνιτών<text:s/>Περιποίησης<text:s/>Χεριών<text:s/>και<text:s/>Ποδιών,<text:s/>οι<text:s/>οποίοι<text:s/>αναλαμβάνουν<text:s/>το<text:s/>έργο<text:s/>της<text:s/>ανάγνωσης<text:s/>των<text:s/>θεμάτων<text:s/>στον<text:s/>εξεταζόμενο<text:s/>και<text:s/>της<text:s/>σημείωσης<text:s/>στο<text:s/>ειδικό<text:s/>έντυπο<text:s/>απαντήσεων<text:s/>και<text:s/>βαθμολόγησης,<text:s/>της<text:s/>απάντησης<text:s/>που<text:s/>ο<text:s/>εξεταζόμενος<text:s/>επιλέγει<text:s/>ως<text:s/>σωστή<text:s/>και<text:s/>στη<text:s/>συνέχεια<text:s/>την<text:s/>έκδοση<text:s/>της<text:s/>σχετικής<text:s/>βαθμολόγησης.<text:s/>Τη<text:s/>διαδικασία<text:s/>εξέτασης<text:s/>Φυσικώς<text:s/>Αδυνάτων<text:s/>υποψηφίων<text:s/>εποπτεύει<text:s/>και<text:s/>ελέγχει<text:s/>ο<text:s/>Υπεύθυνος<text:s/>του<text:s/>εκάστοτε<text:s/>εξεταστικού<text:s/>κέντρου<text:s/>σύμφωνα<text:s/>με<text:s/>το<text:s/>Υπόδειγμα<text:s/>του<text:s/>Εντύπου<text:s/>απαντήσεων<text:s/>και<text:s/>βαθμολόγησης.</text:span></text:p>
      <text:p text:style-name="P103"><text:span text:style-name="T103_1">Ως<text:s/>Εξεταστές<text:s/>Προφορικής<text:s/>Εξέτασης<text:s/>«Φυσικώς<text:s/>Αδυνάτων»<text:s/>ορίζονται<text:s/>ενταγμένοι<text:s/>στο<text:s/>Υπομητρώο<text:s/>Βαθμολογητών/αναβαθμολογητών-Εξεταστών-<text:s/>Επιτηρητών<text:s/>του<text:s/>Μητρώου<text:s/>Αξιολογητών,<text:s/>Επιτηρητών,<text:s/>Ελεγκτών,<text:s/>Επιθεωρητών,<text:s/>Εμπειρογνωμόνων<text:s/>του<text:s/>Ε.Ο.Π.Π.Ε.Π.<text:s/>ή<text:s/>εκπαιδευτές<text:s/>μη<text:s/>τυπικής<text:s/>εκπαίδευσης<text:s/>αντίστοιχων<text:s/>ειδικοτήτων<text:s/>ενταγμένοι<text:s/>στο<text:s/>μητρώο<text:s/>Εκπαιδευτών<text:s/>Ενηλίκων<text:s/>της<text:s/>Μη<text:s/>Τυπικής<text:s/>Εκπαίδευσης<text:s/>του<text:s/>Ε.Ο.Π.Π.Ε.Π.<text:s/>ή<text:s/>εκπαιδευτικοί<text:s/>επαγγελματικής<text:s/>εκπαίδευσης<text:s/>ή<text:s/>εκπαιδευτές<text:s/>Ι.Ε.Κ.</text:span></text:p>
      <text:h text:style-name="P104" text:outline-level="6"><text:span text:style-name="T104_1">Άρθρο<text:s/>5<text:s/></text:span></text:h>
      <text:h text:style-name="P105" text:outline-level="6"><text:span text:style-name="T105_1">Οργάνωση<text:s/>και<text:s/>λειτουργία<text:s/>Κέντρων</text:span></text:h>
      <text:p text:style-name="P106"><text:span text:style-name="T106_1">Βαθμολόγησης<text:s/>των<text:s/>εξετάσεων</text:span></text:p>
      <text:p text:style-name="P107"><text:span text:style-name="T107_1">1.</text:span><text:span text:style-name="T107_2"><text:s/>Τα<text:s/>Κέντρα<text:s/>Βαθμολόγησης<text:s/>λειτουργούν<text:s/>στην<text:s/>έδρα<text:s/>του<text:s/>Ε.Ο.Π.Π.Ε.Π.<text:s/>ή<text:s/>σε<text:s/>δημόσια<text:s/>Ι.Ε.Κ.<text:s/>ή<text:s/>Σ.Ε.Κ.<text:s/>ή<text:s/>ΕΠΑ.Λ.<text:s/>ή<text:s/>σε<text:s/>δομές<text:s/>κοινωνικών<text:s/>εταίρων<text:s/>ή<text:s/>δημόσια<text:s/>εκπαιδευτικά<text:s/>ιδρύματα<text:s/>και<text:s/>όπου<text:s/>αυτά<text:s/>δεν<text:s/>υπάρχουν,<text:s/>σε<text:s/>άλλους<text:s/>κατάλληλους<text:s/>χώρους.<text:s/>Τα<text:s/>Κέντρα<text:s/>Βαθμολόγησης<text:s/>καθώς<text:s/>και<text:s/>τα<text:s/>μέλη<text:s/>της<text:s/>ομάδας<text:s/>που<text:s/>θα<text:s/>χρησιμοποιηθούν<text:s/>επιλέγονται<text:s/>με<text:s/>απόφαση<text:s/>του<text:s/>Δ.Σ.<text:s/>του<text:s/>Ε.Ο.Π.Π.Ε.Π.<text:s/>μετά<text:s/>από<text:s/>εισήγηση<text:s/>της<text:s/>Κ.Ε.Ε.Π.Ε.Κ.</text:span></text:p>
      <text:p text:style-name="P108"><text:span text:style-name="T108_1">Με<text:s/>απόφαση<text:s/>του<text:s/>Δ.Σ.<text:s/>του<text:s/>Ε.Ο.Π.Π.Ε.Π.,<text:s/>μετά<text:s/>από<text:s/>εισήγηση<text:s/>της<text:s/>Κ.Ε.Ε.Π.Ε.Κ.,<text:s/>καθορίζεται<text:s/>κάθε<text:s/>φορά<text:s/>ο<text:s/>αριθμός,<text:s/>η<text:s/>έδρα<text:s/>των<text:s/>Κέντρων<text:s/>Βαθμολόγησης<text:s/>και<text:s/>το<text:s/>ανθρώπινο<text:s/>δυναμικό<text:s/>που<text:s/>θα<text:s/>χρησιμοποιηθεί<text:s/>στη<text:s/>διαδικασία<text:s/>βαθμολόγησης.</text:span></text:p>
      <text:p text:style-name="P109"><text:span text:style-name="T109_1">2.</text:span><text:span text:style-name="T109_2"><text:s/>Κάθε<text:s/>Κέντρο<text:s/>Βαθμολόγησης,<text:s/>απαρτίζεται<text:s/>από<text:s/>τον<text:s/>Υπεύθυνο<text:s/>Κέντρου<text:s/>Βαθμολόγησης<text:s/>και<text:s/>την<text:s/>Γραμματέα<text:s/>με<text:s/>τους<text:s/>αναπληρωτές<text:s/>τους<text:s/>οι<text:s/>οποίοι<text:s/>θα<text:s/>χρησιμοποιηθούν<text:s/>κατά<text:s/>τη<text:s/>διενέργεια<text:s/>βαθμολόγησης<text:s/>των<text:s/>εντύπων<text:s/>απαντήσεων<text:s/>των<text:s/>υποψηφίων,<text:s/>σύμφωνα<text:s/>με<text:s/>τις<text:s/>ειδικότερες<text:s/>προβλέψεις<text:s/>της<text:s/>παρούσας<text:s/>παραγράφου.</text:span></text:p>
      <text:p text:style-name="P110"><text:span text:style-name="T110_1">Το<text:s/>έργο<text:s/>του<text:s/>ανθρώπινου<text:s/>δυναμικού<text:s/>του<text:s/>Κέντρου<text:s/>Βαθμολόγησης<text:s/>συνιστάται<text:s/>ως<text:s/>ακολούθως:</text:span></text:p>
      <text:p text:style-name="P111"><text:span text:style-name="T111_1">α)</text:span><text:span text:style-name="T111_2"><text:tab/></text:span><text:span text:style-name="T111_3">Υπεύθυνος<text:s/>Κέντρου<text:s/>Βαθμολόγησης:<text:s/>Έχει<text:s/>την<text:s/>ευθύνη<text:s/>για<text:s/>τον<text:s/>συντονισμό<text:s/>των<text:s/>εργασιών<text:s/>βαθμολόγησης<text:s/>των<text:s/>εντύπων<text:s/>των<text:s/>απαντήσεων<text:s/>των<text:s/>εξεταζομένων,<text:s/>μεριμνά<text:s/>για<text:s/>τη<text:s/>σύνταξη<text:s/>όλων<text:s/>των<text:s/>εγγράφων<text:s/>του<text:s/>Κέντρου<text:s/>Βαθμολόγησης,<text:s/>ενημερώνει<text:s/>για<text:s/>κάθε<text:s/>σχετικό<text:s/>με<text:s/>τη<text:s/>λειτουργία<text:s/>του<text:s/>Κέντρου<text:s/>θέμα<text:s/>την<text:s/>Κ.Ε.Ε.Π.Ε.Κ.,<text:s/>συντάσσει<text:s/>συγκεντρωτικό<text:s/>Πίνακα<text:s/>Αποτελεσμάτων<text:s/>των<text:s/>εξετάσεων<text:s/>και<text:s/>εν<text:s/>γένει<text:s/>μεριμνά<text:s/>για<text:s/>την<text:s/>καλή<text:s/>λειτουργία<text:s/>του<text:s/>Κέντρου.</text:span></text:p>
      <text:p text:style-name="P112"><text:span text:style-name="T112_1">Ως<text:s/>Υπεύθυνος<text:s/>Κέντρου<text:s/>Βαθμολόγησης<text:s/>ορίζεται<text:s/>Διευθυντής<text:s/>ΕΠΑ.Λ.<text:s/>ή<text:s/>Εργαστηριακού<text:s/>Κέντρου<text:s/>ή<text:s/>Ι.Ε.Κ.<text:s/>ή<text:s/>εκπαιδευτικός<text:s/>επαγγελματικής<text:s/>εκπαίδευσης<text:s/>ή<text:s/>εκπαιδευτής<text:s/>Ι.Ε.Κ.<text:s/>ή<text:s/>ο<text:s/>Διευθυντής<text:s/>της<text:s/>εκάστοτε<text:s/>δομής<text:s/>ή<text:s/>υπάλληλος<text:s/>του<text:s/>Ε.Ο.Π.Π.Ε.Π.</text:span></text:p>
      <text:p text:style-name="P113"><text:span text:style-name="T113_1">β)</text:span><text:span text:style-name="T113_2"><text:tab/></text:span><text:span text:style-name="T113_3">Γραμματέα/εις<text:s/>του<text:s/>Κέντρου<text:s/>Βαθμολόγησης:<text:s/>Σε<text:s/>κάθε<text:s/>Κέντρο<text:s/>Βαθμολόγησης<text:s/>μπορεί<text:s/>να<text:s/>ορίζεται<text:s/>ένας<text:s/>(1)<text:s/>γραμματέας,<text:s/>όταν<text:s/>τα<text:s/>έντυπα<text:s/>απαντήσεων<text:s/>των<text:s/>εξεταζομένων<text:s/>δεν<text:s/>ξεπερνούν<text:s/>τα<text:s/>οκτακόσια<text:s/>(800),<text:s/>δύο<text:s/>(2)<text:s/>γραμματείς<text:s/>όταν<text:s/>τα<text:s/>έντυπα<text:s/>απαντήσεων<text:s/>είναι<text:s/>πλέον<text:s/>των<text:s/>οκτακοσίων<text:s/>ενός<text:s/>(801)<text:s/>μέχρι<text:s/>και<text:s/>χίλια<text:s/>εξακόσια<text:s/>(1600)<text:s/>και<text:s/>τρία<text:s/>(3)<text:s/>άτομα<text:s/>όταν<text:s/>τα<text:s/>έντυπα<text:s/>απαντήσεων<text:s/>είναι<text:s/>πλέον<text:s/>των<text:s/>χιλίων<text:s/>εξακοσίων<text:s/>ενός<text:s/>(1601).</text:span></text:p>
      <text:p text:style-name="P114"><text:span text:style-name="T114_1">Έργο<text:s/>των<text:s/>Γραμματέων<text:s/>είναι<text:s/>η<text:s/>συνεπικουρία<text:s/>του<text:s/>Υπευθύνου<text:s/>του<text:s/>Κέντρου<text:s/>Βαθμολόγησης,<text:s/>η<text:s/>μέριμνα<text:s/>για<text:s/>τη<text:s/>σύνταξη<text:s/>όλων<text:s/>των<text:s/>εγγράφων,<text:s/>η<text:s/>καταχώρηση,<text:s/>με<text:s/>την<text:s/>υποστήριξη<text:s/>της<text:s/>αρμόδιας<text:s/>υπηρεσίας<text:s/>του<text:s/>Ε.Ο.Π.Π.Ε.Π.,<text:s/>των<text:s/>αποτελεσμάτων<text:s/>βαθμολόγησης<text:s/>σε<text:s/>ειδικά<text:s/>διαμορφωμένο<text:s/>λογισμικό<text:s/>καθώς<text:s/>και<text:s/>η<text:s/>τήρηση<text:s/>όλων<text:s/>των<text:s/>απαιτούμενων<text:s/>αρχείων.</text:span></text:p>
      <text:p text:style-name="P115"><text:span text:style-name="T115_1">Οι<text:s/>Γραμματείς<text:s/>του<text:s/>Κέντρου<text:s/>Βαθμολόγησης<text:s/>προτείνονται<text:s/>από<text:s/>τον<text:s/>Διευθυντή<text:s/>του<text:s/>Κέντρου<text:s/>Βαθμολόγησης<text:s/>και<text:s/>απαιτείται<text:s/>να<text:s/>είναι<text:s/>απόφοιτοι<text:s/>τουλάχιστον<text:s/>Δευτεροβάθμιας<text:s/>Εκπαίδευσης<text:s/>με<text:s/>πολύ<text:s/>καλή<text:s/>γνώση<text:s/>χειρισμού<text:s/>Η/Υ.</text:span></text:p>
      <text:p text:style-name="P116"><text:span text:style-name="T116_1">γ)</text:span><text:span text:style-name="T116_2"><text:tab/></text:span><text:span text:style-name="T116_3">Βαθμολογητές<text:s/>των<text:s/>εξετάσεων:</text:span></text:p>
      <text:p text:style-name="P117"><text:span text:style-name="T117_1">Σε<text:s/>κάθε<text:s/>Κέντρο<text:s/>Βαθμολόγησης<text:s/>ορίζονται<text:s/>με<text:s/>απόφαση<text:s/>του<text:s/>Δ.Σ.<text:s/>του<text:s/>Ε.Ο.Π.Π.Ε.Π.<text:s/>μετά<text:s/>από<text:s/>εισήγηση<text:s/>της<text:s/>Κ.Ε.Ε.Π.Ε.Κ.,<text:s/>οι<text:s/>βαθμολογητές<text:s/>των<text:s/>Εντύπων<text:s/>εξέτασης<text:s/>και<text:s/>βαθμολόγησης<text:s/>των<text:s/>εξεταζομένων<text:s/>οι<text:s/>οποίοι<text:s/>προέρχονται<text:s/>από<text:s/>το<text:s/>Υπομητρώο<text:s/>Βαθμολογητών/αναβαθμολογητών<text:s/>-<text:s/>Εξεταστών-<text:s/>Επιτηρητών<text:s/>του<text:s/>Μητρώου<text:s/>Αξιολογητών,<text:s/>Επιτηρητών,<text:s/>Ελεγκτών,<text:s/>Επιθεωρητών,<text:s/>Εμπειρογνωμόνων<text:s/>του<text:s/>Ε.Ο.Π.Π.Ε.Π.<text:s/>Κάθε<text:s/>Έντυπο<text:s/>εξέτασης<text:s/>και<text:s/>βαθμολόγησης<text:s/>βαθμολογείται<text:s/>από<text:s/>έναν<text:s/>βαθμολογητή.<text:s/>Ο<text:s/>αριθμός<text:s/>των<text:s/>βαθμολογητών<text:s/>καθορίζεται<text:s/>με<text:s/>βάση<text:s/>τον<text:s/>αριθμό<text:s/>των<text:s/>Εντύπων<text:s/>εξέτασης<text:s/>και<text:s/>βαθμολόγησης.</text:span></text:p>
      <text:h text:style-name="P118" text:outline-level="6"><text:span text:style-name="T118_1">Άρθρο<text:s/>6<text:s/></text:span></text:h>
      <text:h text:style-name="P119" text:outline-level="6"><text:span text:style-name="T119_1">Κωλύματα<text:s/>Εξεταστών</text:span></text:h>
      <text:p text:style-name="P120"><text:span text:style-name="T120_1">«Φυσικώς<text:s/>Αδυνάτων»<text:s/>και<text:s/>Επιτηρητών</text:span></text:p>
      <text:p text:style-name="P121"><text:span text:style-name="T121_1">1.</text:span><text:span text:style-name="T121_2"><text:s/>Οι<text:s/>Εξεταστές<text:s/>«Φυσικώς<text:s/>Αδυνάτων»<text:s/>και<text:s/>οι<text:s/>Επιτηρητές<text:s/>των<text:s/>εξετάσεων<text:s/>δεν<text:s/>μπορούν<text:s/>να<text:s/>συμμετέχουν<text:s/>σε<text:s/>Εξετάσεις,<text:s/>εάν<text:s/>και<text:s/>όταν<text:s/>διαπιστώσουν<text:s/>ότι<text:s/>έχουν<text:s/>συγγένεια<text:s/>εξ<text:s/>αίματος<text:s/>ή<text:s/>εξ<text:s/>αγχιστείας<text:s/>μέχρι<text:s/>και<text:s/>τέταρτου<text:s/>βαθμού<text:s/>με<text:s/>εξεταζόμενο<text:s/>στο<text:s/>οικείο<text:s/>Εξεταστικό<text:s/>Κέντρο<text:s/>και<text:s/>υποχρεούνται<text:s/>να<text:s/>δηλώνουν<text:s/>το<text:s/>κώλυμά<text:s/>τους<text:s/>εγγράφως<text:s/>στον<text:s/>Υπεύθυνο<text:s/>του<text:s/>Εξεταστικού<text:s/>Κέντρου<text:s/>με<text:s/>υπογεγραμμένη<text:s/>από<text:s/>τους<text:s/>ίδιους<text:s/>υπεύθυνη<text:s/>δήλωση<text:s/>πριν<text:s/>από<text:s/>την<text:s/>έναρξη<text:s/>της<text:s/>εξεταστικής<text:s/>διαδικασίας.</text:span></text:p>
      <text:h text:style-name="P122" text:outline-level="6"><text:span text:style-name="T122_1">Άρθρο<text:s/>7<text:s/></text:span></text:h>
      <text:h text:style-name="P123" text:outline-level="6"><text:span text:style-name="T123_1">Αποζημιώσεις<text:s/>των<text:s/>συμμετεχόντων<text:s/>στην<text:s/>οργάνωση<text:s/>και<text:s/>διεξαγωγή<text:s/>των<text:s/>εξετάσεων</text:span></text:h>
      <text:p text:style-name="P124"><text:span text:style-name="T124_1">πιστοποίησης<text:s/>Κομμωτών<text:s/>-<text:s/>Κουρέων<text:s/>και<text:s/>Τεχνιτών<text:s/>περιποίησης<text:s/>χεριών<text:s/>-<text:s/>ποδιών</text:span></text:p>
      <text:p text:style-name="P125"><text:span text:style-name="T125_1">1.</text:span><text:span text:style-name="T125_2"><text:s/>Η<text:s/>αποζημίωση<text:s/>του<text:s/>Προέδρου,<text:s/>των<text:s/>μελών<text:s/>και<text:s/>του<text:s/>Γραμματέα<text:s/>της<text:s/>Κεντρικής<text:s/>Εξεταστικής<text:s/>Επιτροπής<text:s/>Πιστοποίησης<text:s/>Επαγγελματικής<text:s/>Κατάρτισης<text:s/>(Κ.Ε.Ε.Π.Ε.Κ.)<text:s/>ορίζεται<text:s/>για<text:s/>κάθε<text:s/>μήνα<text:s/>διεξαγωγής<text:s/>των<text:s/>εξετάσεων<text:s/>και<text:s/>υπό<text:s/>την<text:s/>προϋπόθεση<text:s/>συμμετοχής<text:s/>σε<text:s/>τέσσερις<text:s/>(4)<text:s/>τουλάχιστον<text:s/>συνεδριάσεις<text:s/>ανά<text:s/>μήνα,<text:s/>ως<text:s/>ακολούθως:</text:span></text:p>
      <text:p text:style-name="P126"><text:span text:style-name="T126_1">Πρόεδρος:<text:s/>Διακόσια<text:s/>πενήντα<text:s/>(250,00)<text:s/>ευρώ.<text:s/>Μέλος:<text:s/>Διακόσια<text:s/>(200,00)<text:s/>ευρώ<text:s/>έκαστος<text:s/>Γραμματέας:<text:s/>Εκατόν<text:s/>πενήντα<text:s/>(150,00)<text:s/>ευρώ.</text:span></text:p>
      <text:p text:style-name="P127"><text:span text:style-name="T127_1">2.</text:span><text:span text:style-name="T127_2"><text:s/>Οι<text:s/>αποζημιώσεις<text:s/>των<text:s/>λοιπών<text:s/>συμμετεχόντων<text:s/>στην<text:s/>οργάνωση<text:s/>και<text:s/>διεξαγωγή<text:s/>των<text:s/>εξετάσεων<text:s/>ορίζονται<text:s/>ως<text:s/>ακολούθως:</text:span></text:p>
      <text:p text:style-name="P128"><text:span text:style-name="T128_1">i.<text:s/>Μέλος<text:s/>Βοηθητικής<text:s/>Ομάδας<text:s/>Διοργάνωσης<text:s/>των<text:s/>εξετάσεων:<text:s/>Τριάντα<text:s/>(30,00)<text:s/>ευρώ<text:s/>έκαστος<text:s/>για<text:s/>κάθε<text:s/>ημέρα<text:s/>απασχόλησης.</text:span></text:p>
      <text:p text:style-name="P129"><text:span text:style-name="T129_1">ii.<text:s/>Μέλος<text:s/>Ομάδας<text:s/>Τεχνικής<text:s/>Υποστήριξης:<text:s/>Τριάντα<text:s/>(30,00)<text:s/>ευρώ<text:s/>έκαστος<text:s/>για<text:s/>κάθε<text:s/>ημέρα<text:s/>απασχόλησης.</text:span></text:p>
      <text:p text:style-name="P130"><text:span text:style-name="T130_1">iii.<text:s/>Μέλος<text:s/>Επιτροπής<text:s/>Εμπειρογνωμόνων:</text:span></text:p>
      <text:p text:style-name="P131"><text:span text:style-name="T131_1">(α)<text:s/>κατά<text:s/>την<text:s/>προετοιμασία<text:s/>των<text:s/>εξετάσεων<text:s/>για<text:s/>την<text:s/>κατάρτιση<text:s/>ή<text:s/>την<text:s/>αναθεώρηση<text:s/>των<text:s/>Καταλόγων<text:s/>Θεμάτων<text:s/>θεωρητικής<text:s/>κατεύθυνσης<text:s/>ανά<text:s/>εξεταζόμενη<text:s/>ειδικότητα:<text:s/>Δύο<text:s/>(2,00)<text:s/>Ευρώ<text:s/>έκαστος<text:s/>για<text:s/>κάθε<text:s/>μία<text:s/>(1)<text:s/>ερώτηση<text:s/>κλειστού<text:s/>τύπου<text:s/>(π.χ.<text:s/>πολλαπλής<text:s/>επιλογής,<text:s/>διαζευκτικής<text:s/>απάντησης,<text:s/>σύζευξης<text:s/>ή<text:s/>αντιστοίχισης,<text:s/>διάταξης)<text:s/>με<text:s/>την<text:s/>απάντησή<text:s/>της<text:s/>και<text:s/>είκοσι<text:s/>(20,00)<text:s/>ευρώ<text:s/>για<text:s/>κάθε<text:s/>πρακτικής<text:s/>κατεύθυνσης<text:s/>εργασία<text:s/>ή<text:s/>εργαστηριακή<text:s/>άσκηση<text:s/>διαμορφωμένη<text:s/>σε<text:s/>ερώτηση<text:s/>κλειστού<text:s/>τύπου<text:s/>(π.χ.<text:s/>πολλαπλής<text:s/>επιλογής,<text:s/>διαζευκτικής<text:s/>απάντησης,<text:s/>σύζευξης<text:s/>ή<text:s/>αντιστοίχισης,<text:s/>διάταξης)<text:s/>με<text:s/>την<text:s/>απάντησή<text:s/>της.</text:span></text:p>
      <text:p text:style-name="P132"><text:span text:style-name="T132_1">(β)<text:s/>κατά<text:s/>τη<text:s/>διενέργεια<text:s/>των<text:s/>εξετάσεων<text:s/>σαράντα<text:s/>(40,00)<text:s/>ευρώ<text:s/>έκαστος<text:s/>για<text:s/>κάθε<text:s/>ημέρα<text:s/>απασχόλησης.</text:span></text:p>
      <text:p text:style-name="P133"><text:span text:style-name="T133_1">iv.<text:s/>Υπεύθυνος<text:s/>Εξεταστικού<text:s/>Κέντρου:<text:s/>Διακόσια<text:s/>πενήντα<text:s/>(250,00)<text:s/>ευρώ<text:s/>για<text:s/>κάθε<text:s/>κύκλο<text:s/>εξετάσεων.</text:span></text:p>
      <text:p text:style-name="P134"><text:span text:style-name="T134_1">v.<text:s/>Γραμματέας<text:s/>Εξεταστικού<text:s/>Κέντρου:<text:s/>Διακόσια<text:s/>(200,00)<text:s/>ευρώ<text:s/>για<text:s/>κάθε<text:s/>κύκλο<text:s/>εξετάσεων.</text:span></text:p>
      <text:p text:style-name="P135"><text:span text:style-name="T135_1">vi.<text:s/>Βοηθητικό<text:s/>προσωπικό:<text:s/>Τριάντα<text:s/>(30,00)<text:s/>ευρώ<text:s/>έκαστος<text:s/>για<text:s/>κάθε<text:s/>ημέρα<text:s/>απασχόλησης.</text:span></text:p>
      <text:p text:style-name="P136"><text:span text:style-name="T136_1">vii.<text:s/>Προσωπικό<text:s/>καθαριότητας:<text:s/>Τριάντα<text:s/>(30,00)<text:s/>ευρώ<text:s/>έκαστος<text:s/>για<text:s/>κάθε<text:s/>ημέρα<text:s/>απασχόλησης</text:span></text:p>
      <text:p text:style-name="P137"><text:span text:style-name="T137_1">viii.<text:s/>Επιτηρητής:<text:s/>Τριάντα<text:s/>(30,00)<text:s/>ευρώ<text:s/>έκαστος<text:s/>για<text:s/>κάθε<text:s/>ημέρα<text:s/>απασχόλησης</text:span></text:p>
      <text:p text:style-name="P138"><text:span text:style-name="T138_1">ix.<text:s/>Εξεταστής<text:s/>Προφορικής<text:s/>Εξέτασης<text:s/>«Φυσικώς<text:s/>Αδυνάτων»:<text:s/>Σαράντα<text:s/>(40,00)<text:s/>ευρώ<text:s/>έκαστος<text:s/>για<text:s/>κάθε<text:s/>ημέρα<text:s/>απασχόλησης.</text:span></text:p>
      <text:p text:style-name="P139"><text:span text:style-name="T139_1">x.<text:s/>Υπεύθυνος<text:s/>Κέντρου<text:s/>Βαθμολόγησης:<text:s/>Διακόσια<text:s/>πενήντα<text:s/>(250,<text:s/>00)<text:s/>ευρώ<text:s/>για<text:s/>κάθε<text:s/>κύκλο<text:s/>εξετάσεων.</text:span></text:p>
      <text:p text:style-name="P140"><text:span text:style-name="T140_1">xi.<text:s/>Γραμματέας<text:s/>Κέντρου<text:s/>Βαθμολόγησης:<text:s/>Διακόσια<text:s/>(200,00)<text:s/>ευρώ<text:s/>για<text:s/>κάθε<text:s/>κύκλο<text:s/>εξετάσεων.</text:span></text:p>
      <text:p text:style-name="P141"><text:span text:style-name="T141_1">xii.<text:s/>Βαθμολογητής<text:s/>Κέντρου<text:s/>Βαθμολόγησης:<text:s/>Δύο<text:s/>(2,00)<text:s/>ευρώ<text:s/>έκαστος<text:s/>για<text:s/>κάθε<text:s/>έντυπο<text:s/>εξέτασης<text:s/>και<text:s/>βαθμολόγησης.</text:span></text:p>
      <text:p text:style-name="P142"><text:span text:style-name="T142_1">xii.<text:s/>Ελεγκτής<text:s/>τήρησης<text:s/>της<text:s/>διαδικασίας<text:s/>και<text:s/>διασφάλισης<text:s/>της<text:s/>ποιότητας<text:s/>των<text:s/>εξετάσεων<text:s/>Πιστοποίησης:<text:s/>Σαράντα<text:s/>(40,00)<text:s/>ευρώ<text:s/>για<text:s/>κάθε<text:s/>ημέρα<text:s/>απασχόλησης.</text:span></text:p>
      <text:p text:style-name="P143"><text:span text:style-name="T143_1">3.</text:span><text:span text:style-name="T143_2"><text:s/>Πληρότητα<text:s/>αιτήσεων<text:s/>υποψηφίων</text:span></text:p>
      <text:p text:style-name="P144"><text:span text:style-name="T144_1">Ο<text:s/>έλεγχος<text:s/>πληρότητας<text:s/>των<text:s/>αιτήσεων<text:s/>και<text:s/>των<text:s/>δικαιολογητικών<text:s/>των<text:s/>υποψηφίων<text:s/>για<text:s/>συμμετοχή<text:s/>στις<text:s/>εξετάσεις<text:s/>πιστοποίησης<text:s/>επαγγελματικής<text:s/>επάρκειας<text:s/>διενεργείται,<text:s/>σύμφωνα<text:s/>με<text:s/>τη<text:s/>διαδικασία<text:s/>που<text:s/>ορίζεται<text:s/>στο<text:s/>άρθρο<text:s/>10<text:s/>της<text:s/>παρούσας,<text:s/>από<text:s/>έναν<text:s/>(1)<text:s/>ελεγκτή<text:s/>ενταγμένο<text:s/>στο<text:s/>Υπομητρώο<text:s/>Αξιολογητών<text:s/>Ελέγχου<text:s/>Πληρότητας<text:s/>και<text:s/>συμβατότητας<text:s/>αιτήσεων<text:s/>του<text:s/>Μητρώου<text:s/>Αξιολογητών<text:s/>Επιτηρητών,<text:s/>Ελεγκτών,<text:s/>Επιθεωρητών,<text:s/>Εμπειρογνωμόνων.<text:s/>Η<text:s/>αμοιβή<text:s/>του<text:s/>ελεγκτή<text:s/>πληρότητας<text:s/>αιτήσεων<text:s/>ορίζεται<text:s/>σε<text:s/>δέκα<text:s/>(10,00)<text:s/>ευρώ<text:s/>ανά<text:s/>αίτηση<text:s/>υποψηφίου.</text:span></text:p>
      <text:p text:style-name="P145"><text:span text:style-name="T145_1">4.</text:span><text:span text:style-name="T145_2"><text:s/>Στις<text:s/>ανωτέρω<text:s/>αποζημιώσεις<text:s/>συμπεριλαμβάνονται<text:s/>όλες<text:s/>οι<text:s/>νόμιμες<text:s/>κρατήσεις<text:s/>εκτός<text:s/>του<text:s/>Φ.Π.Α.</text:span></text:p>
      <text:h text:style-name="P146" text:outline-level="6"><text:span text:style-name="T146_1">Άρθρο<text:s/>8<text:s/></text:span></text:h>
      <text:h text:style-name="P147" text:outline-level="6"><text:span text:style-name="T147_1">Εξέταστρα<text:s/>συμμετοχής<text:s/>στις<text:s/>εξετάσεις<text:s/>πιστοποίησης</text:span></text:h>
      <text:p text:style-name="P148"><text:span text:style-name="T148_1">1.</text:span><text:span text:style-name="T148_2"><text:s/>Τα<text:s/>εξέταστρα<text:s/>για<text:s/>τη<text:s/>συμμετοχή<text:s/>στις<text:s/>εξετάσεις<text:s/>πιστοποίησης<text:s/>Κομμωτών<text:s/>-<text:s/>Κουρέων<text:s/>και<text:s/>στις<text:s/>εξετάσεις<text:s/>πιστοποίησης<text:s/>Τεχνιτών<text:s/>περιποίησης<text:s/>χεριών<text:s/>και<text:s/>ποδιών<text:s/>καθορίζονται<text:s/>στο<text:s/>ποσό<text:s/>των<text:s/>εκατόν<text:s/>πενήντα<text:s/>(150,00)<text:s/>ευρώ<text:s/>ανά<text:s/>ειδικότητα<text:s/>τα<text:s/>οποία<text:s/>καταβάλλονται<text:s/>από<text:s/>τον<text:s/>υποψήφιο<text:s/>επ’<text:s/>ονόματί<text:s/>του<text:s/>μέσω<text:s/>της<text:s/>εφαρμογής<text:s/>ηλεκτρονικού<text:s/>παραβόλου,<text:s/>σύμφωνα<text:s/>με<text:s/>τις<text:s/>οδηγίες<text:s/>που<text:s/>παρέχονται<text:s/>στη<text:s/>σχετική<text:s/>ανακοίνωση<text:s/>των<text:s/>εξετάσεων.</text:span></text:p>
      <text:p text:style-name="P149"><text:span text:style-name="T149_1">2.</text:span><text:span text:style-name="T149_2"><text:s/>Τα<text:s/>εξέταστρα<text:s/>των<text:s/>εξετάσεων<text:s/>πιστοποίησης<text:s/>Κομμωτών<text:s/>-<text:s/>Κουρέων<text:s/>και<text:s/>Τεχνιτών<text:s/>περιποίησης<text:s/>χεριών<text:s/>και<text:s/>ποδιών<text:s/>δεν<text:s/>επιστρέφονται<text:s/>σε<text:s/>περίπτωση<text:s/>μη<text:s/>συμμετοχής<text:s/>των<text:s/>εξεταζομένων<text:s/>στις<text:s/>εξετάσεις<text:s/>και<text:s/>εκπίπτουν<text:s/>υπέρ<text:s/>του<text:s/>Ε.Ο.Π.Π.Ε.Π.</text:span></text:p>
      <text:p text:style-name="P150"><text:span text:style-name="T150_1">3.</text:span><text:span text:style-name="T150_2"><text:s/>Τα<text:s/>εξέταστρα<text:s/>μπορεί<text:s/>να<text:s/>μεταφέρονται<text:s/>σε<text:s/>επόμενες<text:s/>εξετάσεις<text:s/>μετά<text:s/>από<text:s/>αίτησή<text:s/>του<text:s/>και<text:s/>απόφαση<text:s/>του<text:s/>Δ.Σ.<text:s/>του<text:s/>Ε.Ο.Π.Π.Ε.Π.<text:s/>σε<text:s/>περίπτωση<text:s/>προβλήματος<text:s/>υγείας<text:s/>του<text:s/>εξεταζομένου,<text:s/>το<text:s/>οποίο<text:s/>εμπόδισε<text:s/>τη<text:s/>συμμετοχή<text:s/>του<text:s/>στις<text:s/>εξετάσεις<text:s/>και<text:s/>αποδεικνύεται<text:s/>με<text:s/>έγγραφη<text:s/>βεβαίωση<text:s/>εισαγωγής<text:s/>του<text:s/>σε<text:s/>Δημόσιο<text:s/>ή<text:s/>Ιδιωτικό<text:s/>Νοσοκομείο<text:s/>ή<text:s/>έγγραφη<text:s/>γνωμάτευση<text:s/>από<text:s/>δημόσιο<text:s/>ή<text:s/>ιδιώτη<text:s/>ιατρό<text:s/>στην<text:s/>οποία<text:s/>θα<text:s/>βεβαιώνεται<text:s/>η<text:s/>αδυναμία<text:s/>συμμετοχής<text:s/>για<text:s/>ιατρικούς<text:s/>λόγους<text:s/>κατά<text:s/>την<text:s/>ημέρα<text:s/>διεξαγωγής<text:s/>των<text:s/>εξετάσεων.<text:s/>Ο<text:s/>υποψήφιος<text:s/>εξεταζόμενος<text:s/>υποχρεούται<text:s/>να<text:s/>υποβάλει<text:s/>την,<text:s/>ως<text:s/>άνω,<text:s/>αίτηση<text:s/>μέσα<text:s/>σε<text:s/>δεκαπέντε<text:s/>(15)<text:s/>ημέρες<text:s/>από<text:s/>την<text:s/>ημερομηνία<text:s/>περάτωσης<text:s/>των<text:s/>εξετάσεων<text:s/>στις<text:s/>οποίες<text:s/>είχε<text:s/>δηλώσει<text:s/>συμμετοχή.<text:s/>Μετά<text:s/>την<text:s/>πάροδο<text:s/>της<text:s/>ανωτέρω<text:s/>προθεσμίας<text:s/>καμία<text:s/>αίτηση<text:s/>δεν<text:s/>εξετάζεται<text:s/>και<text:s/>τα<text:s/>εξέταστρα<text:s/>εκπίπτουν<text:s/>υπέρ<text:s/>του<text:s/>Ε.Ο.Π.Π.Ε.Π.</text:span></text:p>
      <text:p text:style-name="P151"><text:span text:style-name="T151_1">4.</text:span><text:span text:style-name="T151_2"><text:s/>Σε<text:s/>όσους<text:s/>υποψήφιους<text:s/>εξεταζόμενους<text:s/>οι<text:s/>οποίοι<text:s/>είναι<text:s/>στρατευμένοι,<text:s/>δεν<text:s/>χορηγηθεί<text:s/>άδεια<text:s/>προκειμένου<text:s/>να<text:s/>συμμετάσχουν<text:s/>στις<text:s/>Εξετάσεις<text:s/>Πιστοποίησης<text:s/>Κομμωτών<text:s/>-<text:s/>Κουρέων<text:s/>και<text:s/>Τεχνιτών<text:s/>περιποίησης<text:s/>χεριών<text:s/>και<text:s/>ποδιών,<text:s/>τα<text:s/>εξέταστρα<text:s/>μπορεί<text:s/>να<text:s/>μεταφέρονται<text:s/>σε<text:s/>επόμενες<text:s/>εξετάσεις<text:s/>μετά<text:s/>από<text:s/>αίτησή<text:s/>τους<text:s/>και<text:s/>απόφαση<text:s/>του<text:s/>Δ.Σ.<text:s/>του<text:s/>Ε.Ο.Π.Π.Ε.Π.<text:s/>Στην<text:s/>αίτηση<text:s/>τους<text:s/>επισυνάπτεται<text:s/>βεβαίωση<text:s/>από<text:s/>την<text:s/>οικεία<text:s/>στρατιωτική<text:s/>μονάδα<text:s/>ότι<text:s/>δεν<text:s/>τους<text:s/>χορηγήθηκε<text:s/>άδεια<text:s/>κατά<text:s/>το<text:s/>διάστημα<text:s/>που<text:s/>είχε<text:s/>προγραμματιστεί<text:s/>η<text:s/>συμμετοχή<text:s/>τους<text:s/>στις<text:s/>εξετάσεις.<text:s/>Ο<text:s/>υποψήφιος<text:s/>εξεταζόμενος<text:s/>υποχρεούται<text:s/>να<text:s/>υποβάλει<text:s/>την,<text:s/>ως<text:s/>άνω,<text:s/>αίτηση<text:s/>μέσα<text:s/>σε<text:s/>δεκαπέντε<text:s/>(15)<text:s/>ημέρες<text:s/>από<text:s/>την<text:s/>ημερομηνία<text:s/>περάτωσης<text:s/>των<text:s/>εξετάσεων<text:s/>στις<text:s/>οποίες<text:s/>είχε<text:s/>δηλώσει<text:s/>συμμετοχή.<text:s/>Μετά<text:s/>την<text:s/>πάροδο<text:s/>της<text:s/>ανωτέρω<text:s/>προθεσμίας<text:s/>καμία<text:s/>αίτηση<text:s/>δεν<text:s/>εξετάζεται<text:s/>και<text:s/>τα<text:s/>καταβληθέντα<text:s/>εξέταστρα<text:s/>εκπίπτουν<text:s/>υπέρ<text:s/>του<text:s/>Ε.Ο.Π.Π.Ε.Π.</text:span></text:p>
      <text:p text:style-name="P152"><text:span text:style-name="T152_1">5.</text:span><text:span text:style-name="T152_2"><text:s/>Για<text:s/>όσους<text:s/>εκ<text:s/>παραδρομής<text:s/>υπέβαλαν<text:s/>αίτημα<text:s/>και<text:s/>δικαιολογητικά<text:s/>συμμετοχής,<text:s/>καθώς<text:s/>και<text:s/>εξέταστρα,<text:s/>και<text:s/>δεν<text:s/>δικαιούνται<text:s/>συμμετοχής<text:s/>στις<text:s/>εξετάσεις<text:s/>Πιστοποίησης<text:s/>Κομμωτών<text:s/>-<text:s/>Κουρέων<text:s/>ή<text:s/>Τεχνιτών<text:s/>περιποίησης<text:s/>χεριών<text:s/>και<text:s/>ποδιών,<text:s/>δεν<text:s/>δικαιούνται<text:s/>επιστροφής<text:s/>του<text:s/>αντίστοιχου<text:s/>ποσού.</text:span></text:p>
      <text:h text:style-name="P153" text:outline-level="1"><text:span text:style-name="T153_1">ΚΕΦΑΛΑΙΟ<text:s/>Γ’<text:s/></text:span></text:h>
      <text:h text:style-name="P154" text:outline-level="1"><text:span text:style-name="T154_1">ΔΙΕΞΑΓΩΓΗ<text:s/>ΕΞΕΤΑΣΕΩΝ<text:s/>ΠΙΣΤΟΠΟΙΗΣΗΣ<text:s/>ΕΠΑΓΓΕΛΜΑΤΙΚΗΣ<text:s/>ΕΠΑΡΚΕΙΑΣ<text:s/>ΚΟΜΜΩΤΩΝ<text:s/>-<text:s/>ΚΟΥΡΕΩΝ<text:s/>ΚΑΙ<text:s/>ΕΞΕΤΑΣΕΩΝ<text:s/>ΠΙΣΤΟΠΟΙΗΣΗΣ<text:s/>ΤΕΧΝΙΤΩΝ<text:s/>ΠΕΡΙΠΟΙΗΣΗΣ<text:s/>ΧΕΡΙΩΝ<text:s/>-<text:s/>ΠΟΔΙΩΝ</text:span></text:h>
      <text:h text:style-name="P155" text:outline-level="6"><text:span text:style-name="T155_1">Άρθρο<text:s/>9<text:s/></text:span></text:h>
      <text:h text:style-name="P156" text:outline-level="6"><text:span text:style-name="T156_1">Προκήρυξη<text:s/>και<text:s/>προγραμματισμός<text:s/>Εξετάσεων</text:span></text:h>
      <text:p text:style-name="P157"><text:span text:style-name="T157_1">1.</text:span><text:span text:style-name="T157_2"><text:s/>Με<text:s/>απόφαση<text:s/>του<text:s/>Δ.Σ.<text:s/>του<text:s/>Ε.Ο.Π.Π.Ε.Π.,<text:s/>μετά<text:s/>από<text:s/>εισήγηση<text:s/>της<text:s/>Κ.Ε.Ε.Π.Ε.Κ.,<text:s/>ανακοινώνεται,<text:s/>κάθε<text:s/>φορά<text:s/>η<text:s/>διεξαγωγή<text:s/>εξετάσεων<text:s/>πιστοποίησης<text:s/>επαγγελματικής<text:s/>επάρκειας<text:s/>Κομμωτών<text:s/>-<text:s/>Κουρέων<text:s/>ή<text:s/>Τεχνιτών<text:s/>περιποίησης<text:s/>χεριών<text:s/>και<text:s/>ποδιών<text:s/>και<text:s/>σχετική<text:s/>ανακοίνωση<text:s/>αναρτάται<text:s/>στην<text:s/>ιστοσελίδα<text:s/>του<text:s/>Ε.Ο.Π.Π.Ε.Π.</text:span></text:p>
      <text:p text:style-name="P158"><text:span text:style-name="T158_1">2.</text:span><text:span text:style-name="T158_2"><text:s/>Στην<text:s/>ανακοίνωση<text:s/>διεξαγωγής<text:s/>των<text:s/>εξετάσεων<text:s/>αναφέρονται<text:s/>η<text:s/>προθεσμία<text:s/>υποβολής<text:s/>των<text:s/>αιτήσεων<text:s/>συμμετοχής<text:s/>των<text:s/>ενδιαφερομένων,<text:s/>τα<text:s/>απαιτούμενα<text:s/>δικαιολογητικά<text:s/>συμμετοχής<text:s/>στις<text:s/>εξετάσεις,<text:s/>ο<text:s/>τρόπος<text:s/>και<text:s/>η<text:s/>διαδικασία<text:s/>υποβολής<text:s/>τους,<text:s/>καθώς<text:s/>και<text:s/>κάθε<text:s/>άλλη<text:s/>αναγκαία<text:s/>πληροφορία<text:s/>σχετική<text:s/>με<text:s/>την<text:s/>οργάνωση<text:s/>και<text:s/>τη<text:s/>διεξαγωγή<text:s/>των<text:s/>εξεταστικών<text:s/>κύκλων.</text:span></text:p>
      <text:h text:style-name="P159" text:outline-level="6"><text:span text:style-name="T159_1">Άρθρο<text:s/>10<text:s/></text:span></text:h>
      <text:h text:style-name="P160" text:outline-level="6"><text:span text:style-name="T160_1">Όροι,<text:s/>προϋποθέσεις<text:s/>και<text:s/>απαιτούμενα</text:span></text:h>
      <text:p text:style-name="P161"><text:span text:style-name="T161_1">δικαιολογητικά<text:s/>συμμετοχής<text:s/>στις<text:s/>εξετάσεις</text:span></text:p>
      <text:p text:style-name="P162"><text:span text:style-name="T162_1">Οι<text:s/>περ.<text:s/>ζ)<text:s/>της<text:s/>παρ.<text:s/>2<text:s/>και<text:s/>γ)<text:s/>της<text:s/>παρ.<text:s/>3,<text:s/>καθώς<text:s/>και<text:s/>η<text:s/>παρ.<text:s/>4<text:s/>του<text:s/>άρθρου<text:s/>239<text:s/>του<text:s/>ν.<text:s/>4281/2014<text:s/>εξακολουθούν<text:s/>να<text:s/>εφαρμόζονται<text:s/>έως<text:s/>τις<text:s/>31.12.2023<text:s/>για<text:s/>όσους<text:s/>συγκεντρώνουν,<text:s/>έως<text:s/>την<text:s/>1η.12.2022,<text:s/>τις<text:s/>νόμιμες<text:s/>προϋποθέσεις<text:s/>συμμετοχής<text:s/>στις<text:s/>εξετάσεις<text:s/>πιστοποίησης<text:s/>που<text:s/>προβλέπονται<text:s/>από<text:s/>τις<text:s/>διατάξεις<text:s/>αυτές.</text:span></text:p>
      <text:p text:style-name="P163"><text:span text:style-name="T163_1">1.</text:span><text:span text:style-name="T163_2"><text:s/>Δικαίωμα<text:s/>συμμετοχής<text:s/>στις<text:s/>εξετάσεις<text:s/>πιστοποίησης<text:s/>επαγγελματικής<text:s/>επάρκειας<text:s/>Κομμωτών<text:s/>-<text:s/>Κουρέων<text:s/>ή<text:s/>Τεχνιτών<text:s/>περιποίησης<text:s/>χεριών<text:s/>και<text:s/>ποδιών,<text:s/>σύμφωνα<text:s/>με<text:s/>τις<text:s/>διατάξεις<text:s/>του<text:s/>άρθρου<text:s/>403<text:s/>του<text:s/>ν.<text:s/>4957/2022,<text:s/>έχουν:</text:span></text:p>
      <text:p text:style-name="P164"><text:span text:style-name="T164_1">1.1</text:span><text:span text:style-name="T164_2"><text:s/>Για<text:s/>την<text:s/>κατηγορία<text:s/>των<text:s/>κομμωτών<text:s/>-<text:s/>κουρέων,<text:s/>προϋποθέσεις<text:s/>συμμετοχής<text:s/>στις<text:s/>εξετάσεις<text:s/>πιστοποίησης<text:s/>είναι<text:s/>οι<text:s/>εξής:</text:span></text:p>
      <text:p text:style-name="P165"><text:span text:style-name="T165_1">α)</text:span><text:span text:style-name="T165_2"><text:tab/></text:span><text:span text:style-name="T165_3">Βεβαίωση<text:s/>μετά<text:s/>από<text:s/>παρακολούθηση<text:s/>προγράμματος<text:s/>συνεχιζόμενης<text:s/>επαγγελματικής<text:s/>κατάρτισης<text:s/>διάρκειας<text:s/>τουλάχιστον<text:s/>εξακοσίων<text:s/>(600)<text:s/>ωρών<text:s/>σε<text:s/>Κέντρο<text:s/>Διά<text:s/>Βίου<text:s/>Μάθησης<text:s/>(Κ.Δ.Β.Μ.)<text:s/>ή<text:s/>σε<text:s/>Εργαστήριο<text:s/>Ελευθέρων<text:s/>Σπουδών,<text:s/>με<text:s/>ημερομηνία<text:s/>ολοκλήρωσης<text:s/>μέχρι<text:s/>τις<text:s/>12.11.2012,<text:s/>στην<text:s/>κομμωτική<text:s/>τέχνη<text:s/>και<text:s/>αποδεδειγμένη<text:s/>προϋπηρεσία<text:s/>έως<text:s/>την<text:s/>01/12/2022<text:s/>δύο<text:s/>(2)<text:s/>ετών<text:s/>ή<text:s/>εξακοσίων<text:s/>(600)<text:s/>ημερομισθίων,<text:s/>με<text:s/>εξαρτημένη<text:s/>ή<text:s/>μη<text:s/>εργασία,<text:s/>στο<text:s/>οικείο<text:s/>επάγγελμα,<text:s/>σε<text:s/>κομμωτήριο<text:s/>ή<text:s/>κουρείο,<text:s/>ή<text:s/>εφόσον<text:s/>πρόκειται<text:s/>για<text:s/>διδακτική<text:s/>πείρα<text:s/>στο<text:s/>αντικείμενο<text:s/>της<text:s/>κομμωτικής<text:s/>τέχνης.</text:span></text:p>
      <text:p text:style-name="P166"><text:span text:style-name="T166_1">β)</text:span><text:span text:style-name="T166_2"><text:tab/></text:span><text:span text:style-name="T166_3">Επιτρέπεται<text:s/>η<text:s/>συμμετοχή<text:s/>στις<text:s/>ανωτέρω<text:s/>εξετάσεις<text:s/>πιστοποίησης<text:s/>στους<text:s/>εμπειροτεχνίτες<text:s/>οι<text:s/>οποίοι<text:s/>δεν<text:s/>έχουν<text:s/>τίτλο<text:s/>σπουδών<text:s/>και<text:s/>οι<text:s/>οποίοι<text:s/>έχουν<text:s/>προϋπηρεσία<text:s/>έως<text:s/>την<text:s/>01/12/2022<text:s/>τριών<text:s/>(3)<text:s/>ετών<text:s/>και<text:s/>άνω<text:s/>ή<text:s/>εννιακοσίων<text:s/>(900)<text:s/>ημερομισθίων,<text:s/>με<text:s/>εξαρτημένη<text:s/>ή<text:s/>μη<text:s/>εργασία,<text:s/>σε<text:s/>κομμωτήριο<text:s/>ή<text:s/>κουρείο<text:s/>ή<text:s/>διαθέτουν<text:s/>διδακτική<text:s/>πείρα<text:s/>στο<text:s/>αντικείμενο<text:s/>της<text:s/>κομμωτικής<text:s/>τέχνης<text:s/>ή<text:s/>προσκομίζουν<text:s/>πιστοποιητικό<text:s/>προϋπηρεσίας<text:s/>από<text:s/>Οργανισμό<text:s/>Τοπικής<text:s/>Αυτοδιοίκησης<text:s/>(Ο.Τ.Α.)<text:s/>στο<text:s/>οικείο<text:s/>επάγγελμα.</text:span></text:p>
      <text:p text:style-name="P167"><text:span text:style-name="T167_1">Στην<text:s/>περίπτωση<text:s/>που<text:s/>η<text:s/>επαγγελματική<text:s/>πείρα<text:s/>είναι<text:s/>διδακτική,<text:s/>η<text:s/>αναγωγή<text:s/>του<text:s/>μη<text:s/>μόνιμου<text:s/>εκπαιδευτικού<text:s/>προσωπικού<text:s/>σε<text:s/>έτη<text:s/>πλήρους<text:s/>απασχόλησης<text:s/>γίνεται<text:s/>όπως<text:s/>ορίζεται<text:s/>στην<text:s/>παρ.<text:s/>6<text:s/>του<text:s/>άρθρου<text:s/>3<text:s/>της<text:s/>υπό<text:s/>στοιχεία<text:s/>ΓΠ/20082/22.10.2012<text:s/>(Β’<text:s/>2844).</text:span></text:p>
      <text:p text:style-name="P168"><text:span text:style-name="T168_1">1.2</text:span><text:span text:style-name="T168_2"><text:s/>.<text:s/>Για<text:s/>την<text:s/>κατηγορία<text:s/>των<text:s/>τεχνιτών<text:s/>περιποίησης<text:s/>χεριών<text:s/>και<text:s/>ποδιών,<text:s/>προϋποθέσεις<text:s/>συμμετοχής<text:s/>στις<text:s/>εξετάσεις<text:s/>πιστοποίησης<text:s/>είναι<text:s/>οι<text:s/>εξής:</text:span></text:p>
      <text:p text:style-name="P169"><text:span text:style-name="T169_1">α)</text:span><text:span text:style-name="T169_2"><text:tab/></text:span><text:span text:style-name="T169_3">Βεβαίωση<text:s/>μετά<text:s/>από<text:s/>παρακολούθηση<text:s/>προγράμματος<text:s/>συνεχιζόμενης<text:s/>επαγγελματικής<text:s/>κατάρτισης<text:s/>διάρκειας<text:s/>τουλάχιστον<text:s/>εξακοσίων<text:s/>(600)<text:s/>ωρών<text:s/>σε<text:s/>Κ.Δ.Β.Μ.<text:s/>ή<text:s/>σε<text:s/>Εργαστήριο<text:s/>Ελευθέρων<text:s/>Σπουδών,<text:s/>με<text:s/>ημερομηνία<text:s/>ολοκλήρωσης<text:s/>μέχρι<text:s/>τις<text:s/>12.11.2012,<text:s/>στο<text:s/>αντικείμενο<text:s/>του<text:s/>τεχνίτη<text:s/>περιποίησης<text:s/>χεριών<text:s/>και<text:s/>ποδιών<text:s/>και<text:s/>αποδεδειγμένη<text:s/>προϋπηρεσία<text:s/>έως<text:s/>την<text:s/>01/12/2022<text:s/>δύο<text:s/>(2)<text:s/>ετών<text:s/>ή<text:s/>εξακοσίων<text:s/>(600)<text:s/>ημερομισθίων,<text:s/>με<text:s/>εξαρτημένη<text:s/>ή<text:s/>μη<text:s/>εργασία,<text:s/>στο<text:s/>οικείο<text:s/>επάγγελμα,<text:s/>σε<text:s/>κομμωτήριο<text:s/>ή<text:s/>κουρείο<text:s/>ή<text:s/>επιχείρηση<text:s/>που<text:s/>παρέχει<text:s/>υπηρεσίες<text:s/>περιποίησης<text:s/>χεριών<text:s/>-<text:s/>ποδιών,<text:s/>ή<text:s/>διαθέτουν<text:s/>διδακτική<text:s/>πείρα<text:s/>στο<text:s/>αντικείμενο<text:s/>του<text:s/>τεχνίτη<text:s/>περιποίησης<text:s/>χεριών<text:s/>και<text:s/>ποδιών.</text:span></text:p>
      <text:p text:style-name="P170"><text:span text:style-name="T170_1">β)</text:span><text:span text:style-name="T170_2"><text:tab/></text:span><text:span text:style-name="T170_3">Επιτρέπεται<text:s/>η<text:s/>συμμετοχή<text:s/>στις<text:s/>ανωτέρω<text:s/>εξετάσεις<text:s/>πιστοποίησης<text:s/>στους<text:s/>εμπειροτεχνίτες<text:s/>οι<text:s/>οποίοι<text:s/>δεν<text:s/>έχουν<text:s/>τίτλο<text:s/>σπουδών<text:s/>και<text:s/>οι<text:s/>οποίοι<text:s/>έχουν<text:s/>προϋπηρεσία<text:s/>έως<text:s/>την<text:s/>01/12/2022<text:s/>τριών<text:s/>(3)<text:s/>ετών<text:s/>και<text:s/>άνω<text:s/>ή<text:s/>εννιακοσίων<text:s/>(900)<text:s/>ημερομισθίων,<text:s/>με<text:s/>εξαρτημένη<text:s/>ή<text:s/>μη<text:s/>εργασία,<text:s/>σε<text:s/>κομμωτήριο<text:s/>ή<text:s/>κουρείο<text:s/>ή<text:s/>επιχείρηση<text:s/>που<text:s/>παρέχει<text:s/>υπηρεσίες<text:s/>περιποίησης<text:s/>χεριών<text:s/>-<text:s/>ποδιών<text:s/>ή<text:s/>εφόσον<text:s/>πρόκειται<text:s/>για<text:s/>διδακτική<text:s/>πείρα<text:s/>στο<text:s/>αντικείμενο<text:s/>της<text:s/>περιποίησης<text:s/>χεριών<text:s/>και<text:s/>ποδιών<text:s/>ή<text:s/>προσκομίζουν<text:s/>πιστοποιητικό<text:s/>προϋπηρεσίας<text:s/>από<text:s/>Ο.Τ.Α.<text:s/>στο<text:s/>οικείο<text:s/>επάγγελμα.».</text:span></text:p>
      <text:p text:style-name="P171"><text:span text:style-name="T171_1">Στην<text:s/>περίπτωση<text:s/>που<text:s/>η<text:s/>επαγγελματική<text:s/>πείρα<text:s/>είναι<text:s/>διδακτική,<text:s/>η<text:s/>αναγωγή<text:s/>του<text:s/>μη<text:s/>μόνιμου<text:s/>εκπαιδευτικού<text:s/>προσωπικού<text:s/>σε<text:s/>έτη<text:s/>πλήρους<text:s/>απασχόλησης<text:s/>γίνεται<text:s/>όπως<text:s/>ορίζεται<text:s/>στην<text:s/>παρ.<text:s/>6<text:s/>του<text:s/>άρθρου<text:s/>3<text:s/>της<text:s/>υπ’<text:s/>αρ.<text:s/>ΓΠ/20082/22.10.2012<text:s/>(Β’<text:s/>2844).</text:span></text:p>
      <text:p text:style-name="P172"><text:span text:style-name="T172_1">2.</text:span><text:span text:style-name="T172_2"><text:s/>Για<text:s/>τους<text:s/>αλλοδαπούς<text:s/>εκτός<text:s/>Ε.Ε.<text:s/>υποψηφίους<text:s/>απαιτείται<text:s/>επιπλέον<text:s/>να<text:s/>διαθέτουν<text:s/>αποδεικτικό<text:s/>ισχύουσας<text:s/>άδειας<text:s/>παραμονής<text:s/>τους<text:s/>στην<text:s/>Ελλάδα.</text:span></text:p>
      <text:p text:style-name="P173"><text:span text:style-name="T173_1">3.</text:span><text:span text:style-name="T173_2"><text:s/>Οι<text:s/>υποψήφιοι<text:s/>για<text:s/>συμμετοχή<text:s/>στις<text:s/>εξετάσεις<text:s/>πιστοποίησης<text:s/>επαγγελματικής<text:s/>επάρκειας<text:s/>Κομμωτών-<text:s/>Κουρέων<text:s/>ή<text:s/>Τεχνιτών<text:s/>περιποίησης<text:s/>χεριών<text:s/>και<text:s/>ποδιών,<text:s/>όποτε<text:s/>αυτές<text:s/>διεξάγονται,<text:s/>καταβάλλουν<text:s/>τα<text:s/>απαιτούμενα<text:s/>εξέταστρα<text:s/>και<text:s/>υποβάλλουν<text:s/>στον<text:s/>Ε.Ο.Π.Π.Ε.Π.<text:s/>ηλεκτρονική<text:s/>αίτηση<text:s/>συμμετοχής<text:s/>με<text:s/>συνημμένα<text:s/>όλα<text:s/>τα<text:s/>απαιτούμενα<text:s/>δικαιολογητικά<text:s/>σε<text:s/>ψηφιακή<text:s/>μορφή,<text:s/>με<text:s/>τον<text:s/>τρόπο<text:s/>που<text:s/>ορίζεται<text:s/>στη<text:s/>σχετική<text:s/>ανακοίνωση<text:s/>-<text:s/>πρόσκληση<text:s/>έναρξης<text:s/>διεξαγωγής<text:s/>των<text:s/>εξετάσεων<text:s/>πιστοποίησης.</text:span></text:p>
      <text:p text:style-name="P174"><text:span text:style-name="T174_1">Η<text:s/>αίτηση<text:s/>συνοδεύεται<text:s/>από<text:s/>τα<text:s/>ακόλουθα<text:s/>δικαιολογητικά,<text:s/>τα<text:s/>οποία<text:s/>αποστέλλονται<text:s/>σε<text:s/>ψηφιακή<text:s/>μορφή:</text:span></text:p>
      <text:p text:style-name="P175"><text:span text:style-name="T175_1">i<text:s/>.<text:s/>Βεβαίωση<text:s/>Επιτυχούς<text:s/>Παρακολούθησης<text:s/>προγράμματος<text:s/>συνεχιζόμενης<text:s/>επαγγελματικής<text:s/>κατάρτισης<text:s/>Κομμωτών<text:s/>-<text:s/>Κουρέων<text:s/>ή<text:s/>Τεχνιτών<text:s/>περιποίησης<text:s/>χεριών<text:s/>και<text:s/>ποδιών<text:s/>διάρκειας<text:s/>τουλάχιστον<text:s/>εξακοσίων<text:s/>(600)<text:s/>ωρών<text:s/>από<text:s/>το<text:s/>αντίστοιχο<text:s/>Κέντρο<text:s/>Διά<text:s/>Βίου<text:s/>Μάθησης<text:s/>ή<text:s/>Εργαστήριο<text:s/>Ελευθέρων<text:s/>Σπουδών,<text:s/>σύμφωνα<text:s/>με<text:s/>τα<text:s/>οριζόμενα<text:s/>στην<text:s/>παρ.<text:s/>1<text:s/>του<text:s/>παρόντος<text:s/>άρθρου.</text:span></text:p>
      <text:p text:style-name="P176"><text:span text:style-name="T176_1">i<text:s/>i.<text:s/>Έγγραφο<text:s/>ή<text:s/>έγγραφα<text:s/>από<text:s/>τα<text:s/>οποία<text:s/>να<text:s/>προκύπτει<text:s/>αποδεδειγμένη<text:s/>προϋπηρεσία<text:s/>έως<text:s/>την<text:s/>01η/12/2022,<text:s/>δύο<text:s/>(2)<text:s/>ετών<text:s/>ή<text:s/>εξακόσια<text:s/>(600)<text:s/>ημερομίσθια<text:s/>με<text:s/>εξαρτημένη<text:s/>ή<text:s/>μη<text:s/>εργασία.<text:s/>Η<text:s/>προϋπηρεσία<text:s/>αφορά<text:s/>στο<text:s/>οικείο<text:s/>επάγγελμα<text:s/>(για<text:s/>την<text:s/>ειδικότητα<text:s/>του<text:s/>Κομμωτή<text:s/>-<text:s/>Κουρέα:<text:s/>σε<text:s/>κομμωτήριο<text:s/>ή<text:s/>κουρείο<text:s/>και<text:s/>για<text:s/>την<text:s/>ειδικότητα<text:s/>του<text:s/>Τεχνίτη<text:s/>περιποίησης<text:s/>χεριών<text:s/>και<text:s/>ποδιών:<text:s/>σε<text:s/>κομμωτήριο<text:s/>ή<text:s/>κουρείο<text:s/>ή<text:s/>επιχείρηση<text:s/>που<text:s/>παρέχει<text:s/>υπηρεσίες<text:s/>περιποίησης<text:s/>χεριών<text:s/>και<text:s/>ποδιών.<text:s/>Τα<text:s/>παραπάνω<text:s/>έγγραφα<text:s/>συνοδεύονται<text:s/>από<text:s/>αποδεικτικά<text:s/>στοιχεία<text:s/>ασφαλιστικού<text:s/>ή<text:s/>και<text:s/>φορολογικού<text:s/>τύπου<text:s/>ή<text:s/>από<text:s/>πιστοποιητικό<text:s/>προϋπηρεσίας<text:s/>από<text:s/>Οργανισμό<text:s/>Τοπικής<text:s/>Αυτοδιοίκησης<text:s/>βάσει<text:s/>των<text:s/>οποίων<text:s/>τεκμηριώνεται<text:s/>η<text:s/>ως<text:s/>άνω<text:s/>προϋπηρεσία.</text:span></text:p>
      <text:p text:style-name="P177"><text:span text:style-name="T177_1">i<text:s/>ii.<text:s/>Οι<text:s/>εμπειροτεχνίτες,<text:s/>έγγραφο<text:s/>ή<text:s/>έγγραφα<text:s/>από<text:s/>τα<text:s/>οποία<text:s/>να<text:s/>προκύπτει<text:s/>αποδεδειγμένη<text:s/>προϋπηρεσία<text:s/>έως<text:s/>την<text:s/>01η/12/2022,<text:s/>τριών<text:s/>(3)<text:s/>ετών<text:s/>ή<text:s/>εννιακόσια<text:s/>(900)<text:s/>ημερομίσθια<text:s/>με<text:s/>εξαρτημένη<text:s/>ή<text:s/>μη<text:s/>εργασία.<text:s/>Η<text:s/>προϋπηρεσία<text:s/>αφορά<text:s/>στο<text:s/>οικείο<text:s/>επάγγελμα<text:s/>(για<text:s/>την<text:s/>ειδικότητα<text:s/>του<text:s/>Κομμωτή<text:s/>-<text:s/>Κουρέα:<text:s/>σε<text:s/>κομμωτήριο<text:s/>ή<text:s/>κουρείο<text:s/>και<text:s/>για<text:s/>την<text:s/>ειδικότητα<text:s/>του<text:s/>Τεχνίτη<text:s/>περιποίησης<text:s/>χεριών<text:s/>και<text:s/>ποδιών:<text:s/>σε<text:s/>κομμωτήριο<text:s/>ή<text:s/>κουρείο<text:s/>ή<text:s/>επιχείρηση<text:s/>που<text:s/>παρέχει<text:s/>υπηρεσίες<text:s/>περιποίησης<text:s/>χεριών<text:s/>και<text:s/>ποδιών.<text:s/>Τα<text:s/>παραπάνω<text:s/>έγγραφα<text:s/>συνοδεύονται<text:s/>αποδεικτικά<text:s/>στοιχεία<text:s/>ασφαλιστικού<text:s/>ή<text:s/>και<text:s/>φορολογικού<text:s/>τύπου<text:s/>ή<text:s/>από<text:s/>πιστοποιητικό<text:s/>προϋπηρεσίας<text:s/>από<text:s/>Οργανισμό<text:s/>Τοπικής<text:s/>Αυτοδιοίκησης<text:s/>βάσει<text:s/>των<text:s/>οποίων<text:s/>τεκμηριώνεται<text:s/>η<text:s/>ως<text:s/>άνω<text:s/>προϋπηρεσία.</text:span></text:p>
      <text:p text:style-name="P178"><text:span text:style-name="T178_1">i<text:s/>v.<text:s/>Δελτίο<text:s/>αστυνομικής<text:s/>ή<text:s/>στρατιωτικής<text:s/>ταυτότητας<text:s/>δύο<text:s/>όψεων<text:s/>ή<text:s/>ελλείψει<text:s/>ταυτότητας,<text:s/>ευκρινές<text:s/>φωτοαντίγραφο<text:s/>των<text:s/>κρίσιμων<text:s/>σελίδων<text:s/>του<text:s/>διαβατηρίου<text:s/>(δηλ.<text:s/>εκείνων<text:s/>στις<text:s/>οποίες<text:s/>αναφέρονται<text:s/>ο<text:s/>αριθμός<text:s/>και<text:s/>τα<text:s/>στοιχεία<text:s/>ταυτότητας<text:s/>του<text:s/>κατόχου).<text:s/>Σε<text:s/>περίπτωση<text:s/>αποστολής<text:s/>διαβατηρίου<text:s/>θα<text:s/>πρέπει<text:s/>να<text:s/>αποστέλλεται<text:s/>και<text:s/>πιστοποιητικό<text:s/>γέννησης<text:s/>(για<text:s/>την<text:s/>αναγραφή<text:s/>του<text:s/>ονόματος<text:s/>πατρός).</text:span></text:p>
      <text:p text:style-name="P179"><text:span text:style-name="T179_1">-</text:span><text:span text:style-name="T179_2"><text:tab/></text:span><text:span text:style-name="T179_3">Για<text:s/>τους<text:s/>Ομογενείς:<text:s/>Ειδικό<text:s/>Δελτίο<text:s/>Ταυτότητας<text:s/>Ομογενούς.</text:span></text:p>
      <text:p text:style-name="P180"><text:span text:style-name="T180_1">-</text:span><text:span text:style-name="T180_2"><text:tab/></text:span><text:span text:style-name="T180_3">Για<text:s/>τους<text:s/>Αλλοδαπούς:<text:s/>Ταυτότητα<text:s/>ή<text:s/>διαβατήριο<text:s/>πολίτη<text:s/>κράτους<text:s/>μέλους<text:s/>Ευρωπαϊκής<text:s/>Ένωσης,<text:s/>μεταφρασμένο<text:s/>πιστοποιητικό<text:s/>γέννησης,<text:s/>βεβαίωση<text:s/>εγγραφής<text:s/>πολίτη<text:s/>κράτους<text:s/>μέλους<text:s/>της<text:s/>Ευρωπαϊκής<text:s/>Ένωσης.</text:span></text:p>
      <text:p text:style-name="P181"><text:span text:style-name="T181_1">-</text:span><text:span text:style-name="T181_2"><text:tab/></text:span><text:span text:style-name="T181_3">Για<text:s/>τους<text:s/>Αλλοδαπούς<text:s/>εκτός<text:s/>Ε.Ε.<text:s/>απαιτείται<text:s/>επιπρόσθετα<text:s/>Αποδεικτικό<text:s/>νόμιμης<text:s/>άδειας<text:s/>παραμονής<text:s/>στην<text:s/>Ελλάδα<text:s/>ή<text:s/>αντίγραφο<text:s/>της<text:s/>σχετικής<text:s/>βεβαίωσης<text:s/>αρμόδιας<text:s/>αρχής<text:s/>ότι<text:s/>έχει<text:s/>κατατεθεί<text:s/>αίτηση<text:s/>έκδοσης<text:s/>άδειας<text:s/>παραμονής<text:s/>στην<text:s/>Ελλάδα<text:s/>για<text:s/>τον<text:s/>χρόνο<text:s/>συμμετοχής<text:s/>στις<text:s/>εξετάσεις.</text:span></text:p>
      <text:p text:style-name="P182"><text:span text:style-name="T182_1">vi.<text:s/>Υπεύθυνη<text:s/>δήλωση<text:s/>του<text:s/>άρθρου<text:s/>8<text:s/>του<text:s/>ν.<text:s/>1599/1986<text:s/>στην<text:s/>οποία<text:s/>δηλώνουν<text:s/>ότι:</text:span></text:p>
      <text:p text:style-name="P183"><text:span text:style-name="T183_1">-</text:span><text:span text:style-name="T183_2"><text:tab/></text:span><text:span text:style-name="T183_3">Όλα<text:s/>τα<text:s/>στοιχεία<text:s/>που<text:s/>περιλαμβάνονται<text:s/>στην<text:s/>παρούσα<text:s/>αίτηση<text:s/>είναι<text:s/>αληθή<text:s/>και<text:s/>τα<text:s/>επισυναπτόμενα<text:s/>σαρωμένα<text:s/>έγγραφα<text:s/>είναι<text:s/>πιστά<text:s/>εκ<text:s/>του<text:s/>πρωτοτύπου.<text:s/>Σε<text:s/>περίπτωση<text:s/>ανακρίβειας,<text:s/>γνωρίζω<text:s/>ότι<text:s/>θα<text:s/>έχω<text:s/>τις<text:s/>συνέπειες<text:s/>που<text:s/>προβλέπονται<text:s/>από<text:s/>τις<text:s/>διατάξεις<text:s/>του<text:s/>ν.<text:s/>1599/1986.</text:span></text:p>
      <text:p text:style-name="P184"><text:span text:style-name="T184_1">-</text:span><text:span text:style-name="T184_2"><text:tab/></text:span><text:span text:style-name="T184_3">Αποδέχομαι<text:s/>την<text:s/>επεξεργασία<text:s/>των<text:s/>προσωπικών<text:s/>δεδομένων<text:s/>μου<text:s/>για<text:s/>τις<text:s/>ανάγκες<text:s/>και<text:s/>αποκλειστικά<text:s/>στο<text:s/>πλαίσιο<text:s/>της<text:s/>οργάνωσης<text:s/>και<text:s/>διεξαγωγής<text:s/>των<text:s/>εξετάσεων<text:s/>και<text:s/>ανακοίνωσης<text:s/>αποτελεσμάτων<text:s/>καθώς<text:s/>και<text:s/>για,<text:s/>τυχόν<text:s/>περαιτέρω<text:s/>στατιστική<text:s/>επεξεργασία<text:s/>αυτών.</text:span></text:p>
      <text:p text:style-name="P185"><text:span text:style-name="T185_1">-</text:span><text:span text:style-name="T185_2"><text:tab/></text:span><text:span text:style-name="T185_3">Αποδέχομαι<text:s/>την<text:s/>τήρηση<text:s/>ηλεκτρονικού<text:s/>αρχείου<text:s/>στον<text:s/>Ε.Ο.Π.Π.Ε.Π.,<text:s/>στο<text:s/>οποίο<text:s/>περιέχονται<text:s/>ατομικά<text:s/>στοιχεία,<text:s/>στοιχεία<text:s/>που<text:s/>συνδέονται<text:s/>με<text:s/>το<text:s/>βιογραφικό<text:s/>μου<text:s/>(εκπαίδευση<text:s/>και<text:s/>επαγγελματική<text:s/>πείρα),<text:s/>καθώς<text:s/>και<text:s/>στοιχεία<text:s/>επικοινωνίας<text:s/>μου.</text:span></text:p>
      <text:p text:style-name="P186"><text:span text:style-name="T186_1">-</text:span><text:span text:style-name="T186_2"><text:tab/></text:span><text:span text:style-name="T186_3">Συναινώ<text:s/>και<text:s/>συγκατατίθεμαι<text:s/>στο<text:s/>δικαίωμα<text:s/>του<text:s/>Ε.Ο.Π.Π.Ε.Π.,<text:s/>για<text:s/>χρήση,<text:s/>επεξεργασία<text:s/>και<text:s/>κοινοποίηση<text:s/>των<text:s/>στοιχείων,<text:s/>που<text:s/>έχω<text:s/>υποβάλλει,<text:s/>εφόσον<text:s/>ενταχθώ<text:s/>στο<text:s/>Μητρώο<text:s/>Κομμωτών-Κουρέων<text:s/>ή<text:s/>στο<text:s/>Μητρώο<text:s/>Τεχνιτών<text:s/>Περιποίησης<text:s/>χεριών<text:s/>και<text:s/>ποδιών<text:s/>με<text:s/>πιστοποιημένη<text:s/>Επαγγελματική<text:s/>Επάρκεια,<text:s/>σύμφωνα<text:s/>με<text:s/>τις<text:s/>σχετικές<text:s/>κείμενες<text:s/>διατάξεις<text:s/>του<text:s/>εθνικού<text:s/>δικαίου<text:s/>περί<text:s/>Προστασίας<text:s/>των<text:s/>Προσωπικών<text:s/>Δεδομένων<text:s/>και<text:s/>περί<text:s/>διασφάλισης<text:s/>του<text:s/>απορρήτου<text:s/>των<text:s/>επικοινωνιών.</text:span></text:p>
      <text:p text:style-name="P187"><text:span text:style-name="T187_1">4.</text:span><text:span text:style-name="T187_2"><text:s/>Οι<text:s/>αιτήσεις<text:s/>και<text:s/>τα<text:s/>δικαιολογητικά<text:s/>ελέγχονται<text:s/>από<text:s/>ελεγκτή<text:s/>ενταγμένο<text:s/>στο<text:s/>Υπομητρώο<text:s/>Αξιολογητών<text:s/>Ελέγχου<text:s/>Πληρότητας<text:s/>και<text:s/>συμβατότητας<text:s/>αιτήσεων<text:s/>του<text:s/>Μητρώου<text:s/>Αξιολογητών<text:s/>Επιτηρητών,<text:s/>Ελεγκτών,<text:s/>Επιθεωρητών,<text:s/>Εμπειρογνωμόνων<text:s/>σύμφωνα<text:s/>με<text:s/>τη<text:s/>διαδικασία<text:s/>που<text:s/>θα<text:s/>οριστεί<text:s/>από<text:s/>το<text:s/>Δ.Σ.<text:s/>του<text:s/>Ε.Ο.Π.Π.Ε.Π.</text:span></text:p>
      <text:p text:style-name="P188"><text:span text:style-name="T188_1">5.</text:span><text:span text:style-name="T188_2"><text:s/>Στην<text:s/>περίπτωση<text:s/>που<text:s/>τα<text:s/>δικαιολογητικά<text:s/>είναι<text:s/>ελλιπή,<text:s/>οι<text:s/>αιτούντες<text:s/>ειδοποιούνται<text:s/>να<text:s/>προσκομίσουν<text:s/>τα<text:s/>απαιτούμενα<text:s/>συμπληρωματικά<text:s/>δικαιολογητικά<text:s/>για<text:s/>την<text:s/>ολοκλήρωση<text:s/>της<text:s/>πληρότητας-συμβατότητας<text:s/>της<text:s/>αίτησής<text:s/>τους<text:s/>σε<text:s/>χρονικό<text:s/>διάστημα<text:s/>που<text:s/>θα<text:s/>οριστεί<text:s/>από<text:s/>το<text:s/>Δ.Σ.<text:s/>του<text:s/>Ε.Ο.Π.Π.Ε.Π.<text:s/>μετά<text:s/>από<text:s/>εισήγηση<text:s/>της<text:s/>ΚΕΠΕΕΚ.</text:span></text:p>
      <text:p text:style-name="P189"><text:span text:style-name="T189_1">6.</text:span><text:span text:style-name="T189_2"><text:s/>Μετά<text:s/>τον<text:s/>έλεγχο<text:s/>των<text:s/>στοιχείων<text:s/>και<text:s/>των<text:s/>απαιτούμενων<text:s/>δικαιολογητικών,<text:s/>η<text:s/>υποβληθείσα<text:s/>αίτηση<text:s/>χαρακτηρίζεται<text:s/>«πλήρης»,<text:s/>εφόσον<text:s/>ανταποκρίνεται<text:s/>σε<text:s/>όλες<text:s/>τις<text:s/>προϋποθέσεις<text:s/>του<text:s/>παρόντος<text:s/>άρθρου<text:s/>και<text:s/>έχουν<text:s/>υποβληθεί<text:s/>όλα<text:s/>τα<text:s/>προβλεπόμενα<text:s/>δικαιολογητικά<text:s/>ή<text:s/>«μη<text:s/>πλήρης»,<text:s/>στην<text:s/>περίπτωση<text:s/>κατά<text:s/>την<text:s/>οποία<text:s/>μετά<text:s/>την<text:s/>εκπνοή<text:s/>των<text:s/>προθεσμιών<text:s/>που<text:s/>έχουν<text:s/>τεθεί<text:s/>δεν<text:s/>ανταποκρίνεται<text:s/>σε<text:s/>όλες<text:s/>τις<text:s/>προϋποθέσεις<text:s/>του<text:s/>παρόντος<text:s/>άρθρου<text:s/>ή<text:s/>δεν<text:s/>έχουν<text:s/>υποβληθεί<text:s/>όλα<text:s/>τα<text:s/>προβλεπόμενα<text:s/>δικαιολογητικά.</text:span></text:p>
      <text:p text:style-name="P190"><text:span text:style-name="T190_1">7.</text:span><text:span text:style-name="T190_2"><text:s/>Εάν<text:s/>η<text:s/>αίτηση<text:s/>χαρακτηρισθεί<text:s/>ως<text:s/>«μη<text:s/>πλήρης»<text:s/>ο<text:s/>υποψήφιος<text:s/>δεν<text:s/>δικαιούται<text:s/>συμμετοχής<text:s/>στις<text:s/>εξετάσεις,<text:s/>τα<text:s/>δε<text:s/>καταβληθέντα<text:s/>εξέταστρα<text:s/>εκπίπτουν<text:s/>υπέρ<text:s/>του<text:s/>Ε.Ο.Π.Π.Ε.Π.</text:span></text:p>
      <text:p text:style-name="P191"><text:span text:style-name="T191_1">8.</text:span><text:span text:style-name="T191_2"><text:s/>Το<text:s/>αποτέλεσμα<text:s/>ελέγχου<text:s/>της<text:s/>αίτησης<text:s/>κοινοποιείται<text:s/>στον<text:s/>υποψήφιο<text:s/>μέσω<text:s/>του<text:s/>ηλεκτρονικού<text:s/>του<text:s/>χαρτοφυλακίου.</text:span></text:p>
      <text:h text:style-name="P192" text:outline-level="6"><text:span text:style-name="T192_1">Άρθρο<text:s/>11<text:s/></text:span></text:h>
      <text:h text:style-name="P193" text:outline-level="6"><text:span text:style-name="T193_1">«Φυσικώς<text:s/>αδύνατοι»<text:s/>υποψήφιοι</text:span></text:h>
      <text:p text:style-name="P194"><text:span text:style-name="T194_1">1.</text:span><text:span text:style-name="T194_2"><text:s/>Στην<text:s/>κατηγορία<text:s/>των<text:s/>«Φυσικώς<text:s/>Αδυνάτων»<text:s/>(υποψήφιοι<text:s/>με<text:s/>αναπηρία<text:s/>και<text:s/>ειδικές<text:s/>εκπαιδευτικές<text:s/>ανάγκες<text:s/>ή<text:s/>ειδικές<text:s/>μαθησιακές<text:s/>δυσκολίες)<text:s/>ανήκουν<text:s/>μόνο<text:s/>οι<text:s/>υποψήφιοι<text:s/>που:</text:span></text:p>
      <text:p text:style-name="P195"><text:span text:style-name="T195_1">α.<text:s/>είναι<text:s/>τυφλοί,<text:s/>σύμφωνα<text:s/>με<text:s/>τον<text:s/>ν.<text:s/>958/1979<text:s/>(Α’<text:s/>191),<text:s/>όπως<text:s/>εκάστοτε<text:s/>ισχύει<text:s/>ή<text:s/>έχουν<text:s/>ποσοστό<text:s/>αναπηρίας<text:s/>στην<text:s/>όρασή<text:s/>τους<text:s/>τουλάχιστον<text:s/>67%<text:s/>ή<text:s/>είναι<text:s/>αμβλύωπες<text:s/>με<text:s/>ποσοστό<text:s/>αναπηρίας<text:s/>στην<text:s/>όρασή<text:s/>τους<text:s/>τουλάχιστον<text:s/>67%.</text:span></text:p>
      <text:p text:style-name="P196"><text:span text:style-name="T196_1">β.<text:s/>Έχουν<text:s/>κινητική<text:s/>αναπηρία<text:s/>τουλάχιστον<text:s/>67%<text:s/>μόνιμη<text:s/>ή<text:s/>προσωρινή<text:s/>που<text:s/>συνδέεται<text:s/>με<text:s/>τα<text:s/>άνω<text:s/>άκρα.</text:span></text:p>
      <text:p text:style-name="P197"><text:span text:style-name="T197_1">γ.<text:s/>Πάσχουν<text:s/>από<text:s/>σπαστικότητα<text:s/>των<text:s/>άνω<text:s/>άκρων.</text:span></text:p>
      <text:p text:style-name="P198"><text:span text:style-name="T198_1">δ.<text:s/>Πάσχουν<text:s/>από<text:s/>κάταγμα<text:s/>ή<text:s/>άλλη<text:s/>προσωρινή<text:s/>βλάβη<text:s/>των<text:s/>άνω<text:s/>άκρων,<text:s/>που<text:s/>καθιστά<text:s/>αδύνατη<text:s/>τη<text:s/>χρήση<text:s/>τους<text:s/>για<text:s/>γραφή.</text:span></text:p>
      <text:p text:style-name="P199"><text:span text:style-name="T199_1">ε.<text:s/>Η<text:s/>επίδοσή<text:s/>τους<text:s/>δεν<text:s/>είναι<text:s/>δυνατόν<text:s/>να<text:s/>ελεγχθεί<text:s/>με<text:s/>γραπτές<text:s/>εξετάσεις<text:s/>λόγω<text:s/>ειδικών<text:s/>μαθησιακών<text:s/>δυσκολιών<text:s/>(δυσλεξίας,<text:s/>δυσγραφίας,<text:s/>δυσαριθμησίας,<text:s/>δυσαναγνωσίας,<text:s/>δυσορθογραφίας).</text:span></text:p>
      <text:p text:style-name="P200"><text:span text:style-name="T200_1">στ.<text:s/>Έχουν<text:s/>ιδιαίτερα<text:s/>σοβαρά<text:s/>προβλήματα<text:s/>ακοής<text:s/>(κωφοί,<text:s/>βαρήκοοι)<text:s/>σε<text:s/>ποσοστό<text:s/>67%<text:s/>και<text:s/>πάνω<text:s/>και<text:s/>όσοι<text:s/>παρουσιάζουν<text:s/>προβλήματα<text:s/>λόγου<text:s/>και<text:s/>ομιλίας<text:s/>(δυσαρθρία,<text:s/>τραυλισμός),<text:s/>καθώς<text:s/>και<text:s/>προβλήματα<text:s/>επιληψίας.</text:span></text:p>
      <text:p text:style-name="P201"><text:span text:style-name="T201_1">ζ.<text:s/>Πάσχουν<text:s/>από<text:s/>διαταραχές<text:s/>του<text:s/>φάσματος<text:s/>του<text:s/>αυτισμού.</text:span></text:p>
      <text:p text:style-name="P202"><text:span text:style-name="T202_1">2.1.</text:span><text:span text:style-name="T202_2"><text:s/>Όσοι<text:s/>υποψήφιοι<text:s/>εμπίπτουν<text:s/>στις<text:s/>περιπτώσεις<text:s/>α,<text:s/>β<text:s/>και<text:s/>γ<text:s/>της<text:s/>παρ.<text:s/>1<text:s/>του<text:s/>παρόντος<text:s/>άρθρου<text:s/>επισυνάπτουν<text:s/>στην<text:s/>αίτησή<text:s/>τους<text:s/>γνωμάτευση,<text:s/>σύμφωνα<text:s/>με<text:s/>το<text:s/>ισχύον<text:s/>κάθε<text:s/>φορά<text:s/>σύστημα<text:s/>πιστοποίησης<text:s/>αναπηρίας<text:s/>της<text:s/>οικείας<text:s/>υγειονομικής<text:s/>επιτροπής<text:s/>από<text:s/>την<text:s/>οποία<text:s/>προκύπτει<text:s/>ότι<text:s/>η<text:s/>επίδοσή<text:s/>τους<text:s/>δεν<text:s/>είναι<text:s/>δυνατό<text:s/>να<text:s/>ελεγχθεί<text:s/>με<text:s/>γραπτές<text:s/>εξετάσεις.<text:s/>Σε<text:s/>περίπτωση<text:s/>που<text:s/>δεν<text:s/>έχει<text:s/>εκδοθεί<text:s/>σχετική<text:s/>γνωμάτευση<text:s/>οι<text:s/>ως<text:s/>άνω<text:s/>αναπηρίες<text:s/>πιστοποιούνται<text:s/>από<text:s/>τις<text:s/>υγειονομικές<text:s/>επιτροπές<text:s/>του<text:s/>ΚΕ.Π.Α.<text:s/>(Κέντρο<text:s/>Πιστοποίησης<text:s/>Αναπηρίας)<text:s/>του<text:s/>e-ΕΦΚΑ.</text:span></text:p>
      <text:p text:style-name="P203"><text:span text:style-name="T203_1">2.2.</text:span><text:span text:style-name="T203_2"><text:s/>Στην<text:s/>περ.<text:s/>δ<text:s/>της<text:s/>παρ.<text:s/>1<text:s/>του<text:s/>παρόντος<text:s/>άρθρου<text:s/>οι<text:s/>υποψήφιοι<text:s/>εξεταζόμενοι<text:s/>επισυνάπτουν<text:s/>γνωμάτευση<text:s/>Δημόσιου<text:s/>Νοσοκομείου,<text:s/>η<text:s/>οποία<text:s/>φέρει<text:s/>σφραγίδα<text:s/>από:<text:s/>i)<text:s/>Συντονιστή<text:s/>Διευθυντή<text:s/>Κλινικής<text:s/>του<text:s/>Εθνικού<text:s/>Συστήματος<text:s/>Υγείας<text:s/>(Ε.Σ.Υ.)<text:s/>ή<text:s/>ii)<text:s/>νόμιμα<text:s/>εκτελούντα<text:s/>χρέη<text:s/>Συντονιστή<text:s/>Διευθυντή<text:s/>Κλινικής<text:s/>του<text:s/>Εθνικού<text:s/>Συστήματος<text:s/>Υγείας<text:s/>(Ε.Σ.Υ.)<text:s/>ή<text:s/>iii)<text:s/>Διευθυντή<text:s/>Πανεπιστημιακής<text:s/>Κλινικής<text:s/>ή<text:s/>από<text:s/>Δημόσιο<text:s/>Κέντρο<text:s/>Υγείας<text:s/>στην<text:s/>περιοχή<text:s/>του<text:s/>υποψηφίου,<text:s/>η<text:s/>οποία<text:s/>φέρει<text:s/>σφραγίδα<text:s/>του<text:s/>Διευθυντή<text:s/>του<text:s/>Κέντρου,<text:s/>από<text:s/>την<text:s/>οποία<text:s/>προκύπτει<text:s/>η<text:s/>αδυναμία<text:s/>του<text:s/>υποψηφίου<text:s/>να<text:s/>συμμετάσχει<text:s/>σε<text:s/>γραπτή<text:s/>εξέταση.<text:s/>Στη<text:s/>γνωμάτευση,<text:s/>εκτός<text:s/>από<text:s/>το<text:s/>κάταγμα<text:s/>ή<text:s/>την<text:s/>προσωρινή<text:s/>βλάβη,<text:s/>πρέπει<text:s/>να<text:s/>πιστοποιείται<text:s/>ρητώς<text:s/>η<text:s/>αδυναμία<text:s/>χρήσης<text:s/>του<text:s/>άνω<text:s/>άκρου<text:s/>για<text:s/>γραφή<text:s/>και<text:s/>να<text:s/>αναγράφεται<text:s/>το<text:s/>χρονικό<text:s/>διάστημα<text:s/>ισχύος<text:s/>της<text:s/>γνωμάτευσης,<text:s/>το<text:s/>οποίο<text:s/>πρέπει<text:s/>να<text:s/>συμπίπτει<text:s/>με<text:s/>την<text:s/>περίοδο<text:s/>των<text:s/>εξετάσεων.</text:span></text:p>
      <text:p text:style-name="P204"><text:span text:style-name="T204_1">2.3.</text:span><text:span text:style-name="T204_2"><text:s/>Στις<text:s/>περιπτώσεις<text:s/>ε<text:s/>και<text:s/>ζ<text:s/>της<text:s/>παρ.<text:s/>1<text:s/>του<text:s/>παρόντος<text:s/>άρθρου<text:s/>απαιτείται<text:s/>προσκόμιση<text:s/>γνωμάτευσης<text:s/>από<text:s/>Κέντρο<text:s/>Διάγνωσης<text:s/>Διαφοροδιάγνωσης,<text:s/>Διάγνωσης<text:s/>και<text:s/>Υποστήριξης<text:s/>Ειδικών<text:s/>Εκπαιδευτικών<text:s/>Αναγκών<text:s/>(Κ.Ε.Δ.Δ.Υ.)<text:s/>του<text:s/>Υπουργείου<text:s/>Παιδείας,<text:s/>Έρευνας<text:s/>και<text:s/>Θρησκευμάτων<text:s/>ή<text:s/>Ιατροπαιδαγωγικό<text:s/>Κέντρο<text:s/>(Ι.Π.Δ.)<text:s/>άλλων<text:s/>υπουργείων,<text:s/>με<text:s/>την<text:s/>οποία<text:s/>να<text:s/>πιστοποιείται<text:s/>ότι<text:s/>είναι<text:s/>αδύνατος<text:s/>ο<text:s/>έλεγχος<text:s/>των<text:s/>γνώσεων<text:s/>με<text:s/>γραπτή<text:s/>εξέταση,<text:s/>λόγω<text:s/>ειδικών<text:s/>μαθησιακών<text:s/>δυσκολιών.<text:s/>Οι<text:s/>γνωματεύσεις<text:s/>των<text:s/>Κ.Ε.Δ.Δ.Υ.<text:s/>και<text:s/>των<text:s/>Ι.Π.Δ.<text:s/>έχουν<text:s/>μόνιμη,<text:s/>ισχύ<text:s/>εφόσον<text:s/>βρίσκονταν<text:s/>σε<text:s/>ισχύ<text:s/>την<text:s/>17-9-2013<text:s/>ημερομηνία<text:s/>δημοσίευσης<text:s/>του<text:s/>ν.<text:s/>4186/2013.<text:s/>Γνωματεύσεις<text:s/>από<text:s/>τις<text:s/>οποίες<text:s/>δεν<text:s/>προκύπτει<text:s/>η<text:s/>αδυναμία<text:s/>της<text:s/>γραπτής<text:s/>εξέτασης<text:s/>λόγω<text:s/>των<text:s/>πιστοποιούμενων<text:s/>ειδικών<text:s/>μαθησιακών<text:s/>δυσκολιών<text:s/>δεν<text:s/>γίνονται<text:s/>δεκτές.<text:s/>Οι<text:s/>ως<text:s/>άνω<text:s/>γνωματεύσεις<text:s/>κατατίθενται<text:s/>σε<text:s/>ψηφιακή<text:s/>μορφή<text:s/>μαζί<text:s/>με<text:s/>τα<text:s/>απαιτούμενα<text:s/>δικαιολογητικά.</text:span></text:p>
      <text:p text:style-name="P205"><text:span text:style-name="T205_1">3.</text:span><text:span text:style-name="T205_2"><text:s/>Όσοι<text:s/>υποψήφιοι<text:s/>εμπίπτουν<text:s/>στις<text:s/>περ.<text:s/>α,<text:s/>β,<text:s/>γ<text:s/>και<text:s/>δ,<text:s/>της<text:s/>παρ.<text:s/>1<text:s/>του<text:s/>παρόντος<text:s/>άρθρου,<text:s/>εξετάζονται<text:s/>προφορικά.</text:span></text:p>
      <text:p text:style-name="P206"><text:span text:style-name="T206_1">4.</text:span><text:span text:style-name="T206_2"><text:s/>Όσοι<text:s/>υποψήφιοι<text:s/>εμπίπτουν<text:s/>στην<text:s/>περ.<text:s/>ε<text:s/>της<text:s/>παρ.<text:s/>1<text:s/>του<text:s/>παρόντος<text:s/>άρθρου,<text:s/>εξετάζονται<text:s/>προφορικά.</text:span></text:p>
      <text:p text:style-name="P207"><text:span text:style-name="T207_1">5.</text:span><text:span text:style-name="T207_2"><text:s/>Όσοι<text:s/>υποψήφιοι<text:s/>εμπίπτουν<text:s/>στην<text:s/>περ.<text:s/>ζ<text:s/>της<text:s/>παρ.<text:s/>1<text:s/>του<text:s/>παρόντος<text:s/>άρθρου,<text:s/>εξετάζονται<text:s/>προφορικά,<text:s/>μόνο<text:s/>εφόσον<text:s/>το<text:s/>εισηγείται<text:s/>η<text:s/>σχετική<text:s/>γνωμάτευση.</text:span></text:p>
      <text:p text:style-name="P208"><text:span text:style-name="T208_1">6.</text:span><text:span text:style-name="T208_2"><text:s/>Όσοι<text:s/>υποψήφιοι<text:s/>εμπίπτουν<text:s/>στην<text:s/>περ.<text:s/>στ<text:s/>της<text:s/>παρ.<text:s/>1<text:s/>του<text:s/>παρόντος<text:s/>άρθρου,<text:s/>όταν<text:s/>υποβάλλουν<text:s/>την<text:s/>αίτηση<text:s/>συμμετοχής<text:s/>τους<text:s/>στις<text:s/>Εξετάσεις<text:s/>Πιστοποίησης<text:s/>δηλώνουν<text:s/>τον<text:s/>τρόπο<text:s/>που<text:s/>επιθυμούν<text:s/>να<text:s/>εξεταστούν<text:s/>[προφορικά<text:s/>(διερμηνέας<text:s/>νοηματικής)<text:s/>ή<text:s/>γραπτά],<text:s/>προσκομίζοντας<text:s/>σχετική<text:s/>γνωμάτευση.<text:s/>Συγκεκριμένα<text:s/>για<text:s/>τα<text:s/>προβλήματα<text:s/>ακοής<text:s/>και<text:s/>επιληψίας<text:s/>απαιτείται<text:s/>γνωμάτευση<text:s/>Υγειονομικής<text:s/>Επιτροπής<text:s/>και<text:s/>σε<text:s/>περίπτωση<text:s/>που<text:s/>δεν<text:s/>έχει<text:s/>εκδοθεί<text:s/>τα<text:s/>σχετικά<text:s/>προβλήματα<text:s/>πιστοποιούνται<text:s/>από<text:s/>τις<text:s/>Υγειονομικές<text:s/>Επιτροπές<text:s/>του<text:s/>ΙΚΑ<text:s/>-<text:s/>ΕΤΑΜ<text:s/>και<text:s/>τα<text:s/>προβλήματα<text:s/>λόγου<text:s/>από<text:s/>τα<text:s/>ΚΕ.Δ.Δ.Υ.</text:span></text:p>
      <text:p text:style-name="P209"><text:span text:style-name="T209_1">7.</text:span><text:span text:style-name="T209_2"><text:s/>Με<text:s/>απόφαση<text:s/>της<text:s/>Κ.Ε.Ε.Π.Ε.Κ.<text:s/>μετά<text:s/>από<text:s/>σχετικό<text:s/>αίτημα<text:s/>των<text:s/>Εξεταστών<text:s/>των<text:s/>«Φυσικώς<text:s/>Αδυνάτων»,<text:s/>το<text:s/>οποίο<text:s/>διαβιβάζεται<text:s/>αρμοδίως<text:s/>μέσω<text:s/>του<text:s/>Υπευθύνου<text:s/>Εξεταστικού<text:s/>Κέντρου,<text:s/>μπορεί<text:s/>να<text:s/>παρατείνεται<text:s/>κατά<text:s/>περίπτωση<text:s/>και<text:s/>μόνο<text:s/>γι’<text:s/>αυτήν<text:s/>την<text:s/>κατηγορία<text:s/>υποψηφίων<text:s/>η<text:s/>διάρκεια<text:s/>εξέτασής<text:s/>τους,<text:s/>πέραν<text:s/>της<text:s/>καθορισμένης<text:s/>από<text:s/>το<text:s/>πρόγραμμα<text:s/>των<text:s/>Εξετάσεων<text:s/>Πιστοποίησης.</text:span></text:p>
      <text:p text:style-name="P210"><text:span text:style-name="T210_1">8.</text:span><text:span text:style-name="T210_2"><text:s/>Με<text:s/>απόφαση<text:s/>του<text:s/>Δ.Σ.<text:s/>του<text:s/>Ε.Ο.Π.Π.Ε.Π.<text:s/>ύστερα<text:s/>από<text:s/>εισήγηση<text:s/>της<text:s/>Κ.Ε.Ε.Π.Ε.Κ.<text:s/>ορίζονται<text:s/>τα<text:s/>Εξεταστικά<text:s/>Κέντρα<text:s/>στα<text:s/>οποία<text:s/>εξετάζονται<text:s/>«Φυσικώς<text:s/>Αδύνατοι»<text:s/>υποψήφιοι.</text:span></text:p>
      <text:p text:style-name="P211"><text:span text:style-name="T211_1">9.</text:span><text:span text:style-name="T211_2"><text:s/>Κάθε<text:s/>εξεταζόμενος<text:s/>που<text:s/>εμπίπτει<text:s/>στην<text:s/>κατηγορία<text:s/>των<text:s/>«Φυσικώς<text:s/>Αδυνάτων»<text:s/>εξετάζεται<text:s/>από<text:s/>έναν<text:s/>(1)<text:s/>εξεταστή<text:s/>παρουσία<text:s/>και<text:s/>του<text:s/>Υπεύθυνου<text:s/>Εξεταστικού<text:s/>Κέντρου,<text:s/>στο<text:s/>σύνολο<text:s/>των<text:s/>θεμάτων<text:s/>που<text:s/>έχουν<text:s/>ορισθεί<text:s/>για<text:s/>την<text:s/>εξέταση.<text:s/>Προς<text:s/>τον<text:s/>σκοπό<text:s/>αυτό<text:s/>διανέμεται<text:s/>στον<text:s/>εξεταζόμενο<text:s/>το<text:s/>ίδιο<text:s/>έντυπο<text:s/>εξέτασης<text:s/>και<text:s/>βαθμολόγησης,<text:s/>στο<text:s/>οποίο<text:s/>θα<text:s/>εξεταστεί<text:s/>το<text:s/>σύνολο<text:s/>των<text:s/>εξεταζομένων<text:s/>(προκειμένου<text:s/>να<text:s/>χρησιμοποιηθεί<text:s/>ως<text:s/>πρόχειρο),<text:s/>στον<text:s/>δε<text:s/>εξεταστή<text:s/>το<text:s/>έντυπο<text:s/>θεμάτων<text:s/>εξέτασης<text:s/>και<text:s/>το<text:s/>έντυπο<text:s/>εξέτασης<text:s/>και<text:s/>βαθμολόγησης<text:s/>του<text:s/>υποψηφίου.<text:s/>Κατά<text:s/>τη<text:s/>διάρκεια<text:s/>της<text:s/>εξέτασης,<text:s/>ο<text:s/>εξεταστής<text:s/>εκφωνεί<text:s/>στον<text:s/>εξεταζόμενο<text:s/>κατά<text:s/>σειρά<text:s/>τις<text:s/>ορισθείσες<text:s/>ερωτήσεις<text:s/>και<text:s/>στη<text:s/>συνέχεια<text:s/>τις<text:s/>πιθανές<text:s/>απαντήσεις.<text:s/>Ο<text:s/>εξεταζόμενος<text:s/>με<text:s/>τη<text:s/>σειρά<text:s/>του<text:s/>απαντά<text:s/>στην<text:s/>τεθείσα<text:s/>ερώτηση,<text:s/>ο<text:s/>δε<text:s/>εξεταστής<text:s/>συμπληρώνει<text:s/>στο<text:s/>έντυπο<text:s/>εξετάσεων<text:s/>την<text:s/>υποδεικνυόμενη<text:s/>από<text:s/>τον<text:s/>εξεταζόμενο<text:s/>απάντηση.<text:s/>Κατά<text:s/>τη<text:s/>διάρκεια<text:s/>της<text:s/>εξέτασης<text:s/>ο<text:s/>εξεταζόμενος<text:s/>επιλέγει<text:s/>ελεύθερα<text:s/>τη<text:s/>σειρά<text:s/>με<text:s/>την<text:s/>οποία<text:s/>θα<text:s/>απαντήσει<text:s/>στις<text:s/>τεθείσες<text:s/>ερωτήσεις.</text:span></text:p>
      <text:p text:style-name="P212"><text:span text:style-name="T212_1">10.</text:span><text:span text:style-name="T212_2"><text:s/>Στο<text:s/>έντυπο<text:s/>εξέτασης<text:s/>και<text:s/>βαθμολόγησης<text:s/>κάθε<text:s/>εξεταζόμενου<text:s/>σημειώνεται<text:s/>ο<text:s/>τρόπος<text:s/>εξέτασής<text:s/>του<text:s/>και<text:s/>υπογράφεται<text:s/>από<text:s/>τον<text:s/>Εξεταστή<text:s/>και<text:s/>τον<text:s/>Υπεύθυνο<text:s/>Εξεταστικού<text:s/>Κέντρου.</text:span></text:p>
      <text:p text:style-name="P213"><text:span text:style-name="T213_1">11.</text:span><text:span text:style-name="T213_2"><text:s/>Μετά<text:s/>το<text:s/>πέρας<text:s/>της<text:s/>ανωτέρω<text:s/>εξέτασης,<text:s/>ο<text:s/>Εξεταστής<text:s/>παραδίδει<text:s/>στον<text:s/>Υπεύθυνο<text:s/>του<text:s/>Εξεταστικού<text:s/>Κέντρου<text:s/>τα<text:s/>γραπτά<text:s/>(έντυπα<text:s/>εξετάσεων)<text:s/>των<text:s/>«Φυσικώς<text:s/>Αδυνάτων»<text:s/>εξεταζόμενων.</text:span></text:p>
      <text:h text:style-name="P214" text:outline-level="6"><text:span text:style-name="T214_1">Άρθρο<text:s/>12<text:s/></text:span></text:h>
      <text:h text:style-name="P215" text:outline-level="6"><text:span text:style-name="T215_1">Διαδικασία<text:s/>και<text:s/>περιεχόμενο<text:s/>των<text:s/>εξετάσεων</text:span></text:h>
      <text:p text:style-name="P216"><text:span text:style-name="T216_1">1.</text:span><text:span text:style-name="T216_2"><text:s/>Οι<text:s/>εξετάσεις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<text:s/>περιλαμβάνουν<text:s/>θέματα<text:s/>θεωρητικής<text:s/>και<text:s/>πρακτικής<text:s/>κατεύθυνσης<text:s/>υπό<text:s/>μορφή<text:s/>ερωτήσεων<text:s/>κλειστού<text:s/>τύπου,<text:s/>(πολλαπλής<text:s/>επιλογής,<text:s/>διαζευκτικής<text:s/>απάντησης,<text:s/>σύζευξης<text:s/>ή<text:s/>αντιστοίχισης,<text:s/>διάταξης).<text:s/>Οι<text:s/>εξετάσεις<text:s/>διεξάγονται<text:s/>με<text:s/>θέματα<text:s/>που<text:s/>αντλούνται<text:s/>από<text:s/>ισχύοντα<text:s/>Κατάλογο<text:s/>Θεμάτων<text:s/>εξετάσεων<text:s/>πιστοποίησης<text:s/>επαγγελματικής<text:s/>επάρκειας<text:s/>Κομμωτών<text:s/>-<text:s/>Κουρέων<text:s/>και<text:s/>αντίστοιχο<text:s/>ισχύοντα<text:s/>Κατάλογο<text:s/>Θεμάτων<text:s/>Πιστοποίησης<text:s/>Τεχνιτών<text:s/>περιποίησης<text:s/>χεριών<text:s/>και<text:s/>ποδιών,<text:s/>οι<text:s/>οποίοι<text:s/>συντάσσονται<text:s/>σύμφωνα<text:s/>με<text:s/>τα<text:s/>προβλεπόμενα<text:s/>στο<text:s/>άρθρο<text:s/>13<text:s/>της<text:s/>παρούσας<text:s/>απόφασης.</text:span></text:p>
      <text:p text:style-name="P217"><text:span text:style-name="T217_1">2.</text:span><text:span text:style-name="T217_2"><text:s/>Ο<text:s/>ισχύον<text:s/>Κατάλογος<text:s/>Θεμάτων<text:s/>των<text:s/>εξετάσεων<text:s/>πιστοποίησης<text:s/>επαγγελματικής<text:s/>επάρκειας<text:s/>Κομμωτών<text:s/>-<text:s/>Κουρέων<text:s/>και<text:s/>ο<text:s/>Κατάλογος<text:s/>Θεμάτων<text:s/>των<text:s/>εξετάσεων<text:s/>πιστοποίησης<text:s/>επαγγελματικής<text:s/>επάρκειας<text:s/>Τεχνιτών<text:s/>περιποίησης<text:s/>χεριών<text:s/>και<text:s/>ποδιών,<text:s/>αναρτάται<text:s/>σε<text:s/>εύλογο<text:s/>χρονικό<text:s/>διάστημα<text:s/>και<text:s/>πριν<text:s/>από<text:s/>τη<text:s/>διεξαγωγή<text:s/>των<text:s/>αντίστοιχων<text:s/>εξετάσεων<text:s/>στον<text:s/>ιστότοπο<text:s/>του<text:s/>Ε.Ο.Π.Π.Ε.Π.<text:s/>και<text:s/>είναι<text:s/>στη<text:s/>διάθεση<text:s/>όλων<text:s/>των<text:s/>υποψηφίων.<text:s/>Οι<text:s/>ως<text:s/>άνω<text:s/>Κατάλογοι<text:s/>Θεμάτων<text:s/>αναρτώνται<text:s/>με<text:s/>τις<text:s/>αντίστοιχες<text:s/>απαντήσεις.</text:span></text:p>
      <text:p text:style-name="P218"><text:span text:style-name="T218_1">3.</text:span><text:span text:style-name="T218_2"><text:s/>Κατά<text:s/>την<text:s/>εξεταστική<text:s/>διαδικασία<text:s/>επιδιώκεται<text:s/>να<text:s/>διαπιστωθεί<text:s/>εάν<text:s/>ο<text:s/>υποψήφιος<text:s/>κατέχει<text:s/>τις<text:s/>γνώσεις,<text:s/>τις<text:s/>δεξιότητες<text:s/>και<text:s/>τις<text:s/>ικανότητες<text:s/>που<text:s/>απαιτούνται<text:s/>για<text:s/>την<text:s/>ανταπόκριση<text:s/>στο<text:s/>αντικείμενο<text:s/>εργασίας<text:s/>του<text:s/>Κομμωτή<text:s/>-<text:s/>Κουρέα<text:s/>ή<text:s/>αντίστοιχα<text:s/>του<text:s/>Τεχνίτη<text:s/>περιποίησης<text:s/>χεριών<text:s/>και<text:s/>ποδιών<text:s/>προκειμένου<text:s/>να<text:s/>του<text:s/>χορηγηθεί<text:s/>Πιστοποίηση<text:s/>Επαγγελματικής<text:s/>Επάρκειας.</text:span></text:p>
      <text:p text:style-name="P219"><text:span text:style-name="T219_1">4.</text:span><text:span text:style-name="T219_2"><text:s/>Επιτυχών<text:s/>θεωρείται<text:s/>ο<text:s/>εξεταζόμενος<text:s/>που<text:s/>συγκεντρώνει<text:s/>ποσοστό<text:s/>πενήντα<text:s/>(50%)<text:s/>τουλάχιστον<text:s/>της<text:s/>μέγιστης<text:s/>δυνατής<text:s/>βαθμολογίας.<text:s/>Υποψήφιος<text:s/>που<text:s/>συγκέντρωσε<text:s/>βαθμολογία<text:s/>μικρότερη<text:s/>του<text:s/>ποσοστού<text:s/>του<text:s/>πενήντα<text:s/>(50%)<text:s/>χαρακτηρίζεται<text:s/>«αποτυχών»,<text:s/>δύναται<text:s/>δε,<text:s/>να<text:s/>συμμετάσχει<text:s/>στην<text:s/>επόμενη<text:s/>εξεταστική<text:s/>περίοδο,<text:s/>υποβάλλοντας<text:s/>νέα<text:s/>αίτηση<text:s/>συμμετοχής<text:s/>με<text:s/>βάση<text:s/>τις<text:s/>προϋποθέσεις<text:s/>που<text:s/>ισχύουν<text:s/>κατά<text:s/>τον<text:s/>χρόνο<text:s/>υποβολής<text:s/>της<text:s/>νέας<text:s/>αυτής<text:s/>αίτησης<text:s/>και<text:s/>να<text:s/>καταβάλει<text:s/>εκ<text:s/>νέου<text:s/>τα<text:s/>προβλεπόμενα<text:s/>στο<text:s/>άρθρο<text:s/>8<text:s/>της<text:s/>παρούσας<text:s/>απόφασης<text:s/>εξέταστρα.</text:span></text:p>
      <text:h text:style-name="P220" text:outline-level="6"><text:span text:style-name="T220_1">Άρθρο<text:s/>13<text:s/></text:span></text:h>
      <text:h text:style-name="P221" text:outline-level="6"><text:span text:style-name="T221_1">Κατάλογος<text:s/>Θεμάτων<text:s/>των<text:s/>εξετάσεων</text:span></text:h>
      <text:p text:style-name="P222"><text:span text:style-name="T222_1">1.</text:span><text:span text:style-name="T222_2"><text:s/>Ο<text:s/>Κατάλογος<text:s/>Θεμάτων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<text:s/>καταρτίζεται,<text:s/>υπό<text:s/>την<text:s/>εποπτεία<text:s/>της<text:s/>αρμόδιας<text:s/>υπηρεσίας<text:s/>του<text:s/>Ε.Ο.Π.Π.Ε.Π.,<text:s/>από<text:s/>την<text:s/>αντίστοιχη<text:s/>Επιτροπή<text:s/>Εμπειρογνωμόνων<text:s/>της<text:s/>περ.<text:s/>(iii)<text:s/>του<text:s/>άρθρου<text:s/>3<text:s/>της<text:s/>παρούσας<text:s/>απόφασης.<text:s/>Η<text:s/>Κ.Ε.Ε.Π.Ε.Κ.<text:s/>κατόπιν<text:s/>εξέτασης/ελέγχου<text:s/>του<text:s/>ως<text:s/>άνω<text:s/>Καταλόγου,<text:s/>εισηγείται<text:s/>σχετικά<text:s/>για<text:s/>κάθε<text:s/>ειδικότητα<text:s/>στο<text:s/>Δ.Σ.<text:s/>του<text:s/>Ε.Ο.Π.Π.Ε.Π.,<text:s/>το<text:s/>οποίο<text:s/>αποφασίζει<text:s/>και<text:s/>ακολούθως<text:s/>αναρτάται<text:s/>στην<text:s/>ιστοσελίδα<text:s/>του.<text:s/>Ως<text:s/>βάση<text:s/>για<text:s/>την<text:s/>κατάρτιση<text:s/>των<text:s/>ανωτέρω<text:s/>Καταλόγων<text:s/>λαμβάνονται<text:s/>υπόψη<text:s/>τα<text:s/>εκάστοτε<text:s/>ισχύοντα<text:s/>πιστοποιημένα<text:s/>επαγγελματικά<text:s/>περιγράμματα<text:s/>Κομμωτή<text:s/>-<text:s/>Κουρέα<text:s/>και<text:s/>Τεχνίτη<text:s/>Περιποίησης<text:s/>Χεριών<text:s/>και<text:s/>Ποδιών.</text:span></text:p>
      <text:p text:style-name="P223"><text:span text:style-name="T223_1">2.</text:span><text:span text:style-name="T223_2"><text:s/>Ο<text:s/>Κατάλογος<text:s/>Θεμάτων<text:s/>θεωρητικής<text:s/>κατεύθυνση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<text:s/>αντιστοιχεί<text:s/>στο<text:s/>50%<text:s/>της<text:s/>εξεταστικής<text:s/>διαδικασίας<text:s/>και<text:s/>περιλαμβάνει<text:s/>είκοσι<text:s/>(20)<text:s/>ερωτήσεις,<text:s/>κατά<text:s/>το<text:s/>δυνατόν<text:s/>ισοδύναμης<text:s/>δυσκολίας,<text:s/>οι<text:s/>οποίες<text:s/>επιδέχονται<text:s/>απαντήσεις<text:s/>κλειστού<text:s/>τύπου<text:s/>(πολλαπλής<text:s/>επιλογής,<text:s/>διαζευκτικής<text:s/>απάντησης,<text:s/>σύζευξης<text:s/>ή<text:s/>αντιστοίχισης,<text:s/>διάταξης),<text:s/>οπότε<text:s/>απαιτείται<text:s/>ο<text:s/>εξεταζόμενος<text:s/>να<text:s/>επιλέξει<text:s/>τη<text:s/>σωστή<text:s/>απάντηση<text:s/>από<text:s/>περιορισμένο<text:s/>αριθμό<text:s/>προτεινόμενων<text:s/>απαντήσεων<text:s/>ή<text:s/>να<text:s/>συσχετίσει<text:s/>μεταξύ<text:s/>τους<text:s/>ή<text:s/>να<text:s/>διατάξει<text:s/>διάφορα<text:s/>στοιχεία<text:s/>κ.λπ.</text:span></text:p>
      <text:p text:style-name="P224"><text:span text:style-name="T224_1">3.</text:span><text:span text:style-name="T224_2"><text:s/>Ο<text:s/>Κατάλογος<text:s/>Θεμάτων<text:s/>πρακτικής<text:s/>κατεύθυνση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<text:s/>αντιστοιχεί<text:s/>στο<text:s/>50%<text:s/>της<text:s/>εξεταστικής<text:s/>διαδικασίας<text:s/>περιλαμβάνει<text:s/>τέσσερις<text:s/>(4)<text:s/>πρακτικές<text:s/>εργασίες<text:s/>ή<text:s/>εργαστηριακές<text:s/>ασκήσεις,<text:s/>κατά<text:s/>το<text:s/>δυνατόν<text:s/>ισοδύναμης<text:s/>δυσκολίας,<text:s/>οι<text:s/>οποίες<text:s/>επιδέχονται<text:s/>απαντήσεις<text:s/>κλειστού<text:s/>τύπου<text:s/>(πολλαπλής<text:s/>επιλογής,<text:s/>διαζευκτικής<text:s/>απάντησης,<text:s/>σύζευξης<text:s/>ή<text:s/>αντιστοίχισης,<text:s/>διάταξης),<text:s/>οπότε<text:s/>απαιτείται<text:s/>ο<text:s/>εξεταζόμενος<text:s/>να<text:s/>επιλέξει<text:s/>τη<text:s/>σωστή<text:s/>απάντηση<text:s/>ή<text:s/>τις<text:s/>σωστές<text:s/>απαντήσεις<text:s/>από<text:s/>περιορισμένο<text:s/>αριθμό<text:s/>προτεινόμενων<text:s/>απαντήσεων<text:s/>ή<text:s/>να<text:s/>συσχετίσει<text:s/>μεταξύ<text:s/>τους<text:s/>ή<text:s/>να<text:s/>διατάξει<text:s/>διάφορα<text:s/>στοιχεία<text:s/>κ.λπ.</text:span></text:p>
      <text:p text:style-name="P225"><text:span text:style-name="T225_1">4.</text:span><text:span text:style-name="T225_2"><text:s/>Ο<text:s/>συνολικός<text:s/>χρόνος<text:s/>που<text:s/>απαιτείται<text:s/>για<text:s/>την<text:s/>απάντηση<text:s/>των<text:s/>ανωτέρω<text:s/>θεμάτων<text:s/>από<text:s/>τους<text:s/>εξεταζόμενους<text:s/>ανέρχεται<text:s/>σε<text:s/>δύο<text:s/>(2)<text:s/>ώρες.</text:span></text:p>
      <text:h text:style-name="P226" text:outline-level="6"><text:span text:style-name="T226_1">Άρθρο<text:s/>14<text:s/></text:span></text:h>
      <text:h text:style-name="P227" text:outline-level="6"><text:span text:style-name="T227_1">Διενέργεια<text:s/>Εξετάσεων</text:span></text:h>
      <text:p text:style-name="P228"><text:span text:style-name="T228_1">1.</text:span><text:span text:style-name="T228_2"><text:s/>Στις<text:s/>εξετάσεις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<text:s/>οι<text:s/>εξεταζόμενοι<text:s/>καλούνται<text:s/>να<text:s/>απαντήσουν<text:s/>γραπτά<text:s/>σε<text:s/>ερωτήσεις<text:s/>κλειστού<text:s/>τύπου,<text:s/>οι<text:s/>οποίες<text:s/>προέρχονται<text:s/>από<text:s/>τον<text:s/>Κατάλογο<text:s/>Θεμάτων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.</text:span></text:p>
      <text:p text:style-name="P229"><text:span text:style-name="T229_1">2.</text:span><text:span text:style-name="T229_2"><text:s/>Οι<text:s/>ερωτήσεις<text:s/>αυτές<text:s/>επιλέγονται<text:s/>από<text:s/>την<text:s/>Κ.Ε.Ε.Π.Ε.Κ.<text:s/>με<text:s/>κλήρωση.<text:s/>Η<text:s/>κλήρωση<text:s/>διεξάγεται<text:s/>την<text:s/>ημέρα<text:s/>των<text:s/>εξετάσεων<text:s/>μεταξύ<text:s/>των<text:s/>ερωτήσεων<text:s/>που<text:s/>περιλαμβάνονται<text:s/>στον<text:s/>εγκεκριμένο<text:s/>από<text:s/>το<text:s/>Δ.Σ.<text:s/>του<text:s/>Ε.Ο.Π.Π.Ε.Π.<text:s/>και<text:s/>δημοσιοποιημένο<text:s/>Κατάλογο<text:s/>Θεμάτων<text:s/>των<text:s/>εξετάσεων<text:s/>πιστοποίησης<text:s/>επαγγελματικής<text:s/>επάρκειας<text:s/>Κομμωτών<text:s/>-<text:s/>Κουρέων<text:s/>και,<text:s/>αντίστοιχα,<text:s/>Τεχνιτών<text:s/>περιποίησης<text:s/>χεριών<text:s/>και<text:s/>ποδιών.</text:span></text:p>
      <text:p text:style-name="P230"><text:span text:style-name="T230_1">3.</text:span><text:span text:style-name="T230_2"><text:s/>Μετά<text:s/>την<text:s/>κλήρωση<text:s/>των<text:s/>ερωτήσεων,<text:s/>διαμορφώνεται<text:s/>το<text:s/>Έντυπο<text:s/>Θεμάτων<text:s/>στο<text:s/>οποίο<text:s/>περιλαμβάνεται<text:s/>το<text:s/>σύνολο<text:s/>των<text:s/>ερωτήσεων<text:s/>θεωρητικής<text:s/>και<text:s/>πρακτικής<text:s/>κατεύθυνσης<text:s/>αναγράφεται<text:s/>ο<text:s/>διαθέσιμος<text:s/>χρόνος<text:s/>για<text:s/>την<text:s/>απάντηση<text:s/>τους,<text:s/>η<text:s/>βαθμολογία<text:s/>σωστής<text:s/>απάντησης<text:s/>κάθε<text:s/>ερώτησης.<text:s/>Κάθε<text:s/>σωστή<text:s/>απάντηση<text:s/>ανά<text:s/>ερώτηση<text:s/>θεωρητικής<text:s/>κατεύθυνσης<text:s/>βαθμολογείται<text:s/>με<text:s/>μία<text:s/>(1)<text:s/>μονάδα<text:s/>και<text:s/>κάθε<text:s/>σωστή<text:s/>απάντηση<text:s/>ανά<text:s/>εργαστηριακή<text:s/>άσκηση<text:s/>πρακτικής<text:s/>κατεύθυνσης<text:s/>βαθμολογείται<text:s/>έως<text:s/>πέντε<text:s/>(5)<text:s/>μονάδες.</text:span></text:p>
      <text:p text:style-name="P231"><text:span text:style-name="T231_1">4.</text:span><text:span text:style-name="T231_2"><text:s/>Το<text:s/>Έντυπο<text:s/>Θεμάτων<text:s/>αποστέλλεται<text:s/>στα<text:s/>Εξεταστικά<text:s/>Κέντρα<text:s/>με<text:s/>τον<text:s/>προσφορότερο<text:s/>και<text:s/>ασφαλέστερο<text:s/>κατά<text:s/>την<text:s/>κρίση<text:s/>της<text:s/>Κ.Ε.Ε.Π.Ε.Κ.,<text:s/>με<text:s/>ευθύνη<text:s/>και<text:s/>δαπάνη<text:s/>του<text:s/>Ε.Ο.Π.Π.Ε.Π.<text:s/>και<text:s/>διανέμεται<text:s/>στους<text:s/>εξεταζόμενους<text:s/>από<text:s/>τους<text:s/>Επιτηρητές.</text:span></text:p>
      <text:p text:style-name="P232"><text:span text:style-name="T232_1">5.</text:span><text:span text:style-name="T232_2"><text:s/>Μετά<text:s/>τη<text:s/>διαμόρφωση<text:s/>του<text:s/>Εντύπου<text:s/>Θεμάτων<text:s/>αποτυπώνονται<text:s/>σε<text:s/>σχετικό<text:s/>έντυπο<text:s/>από<text:s/>την<text:s/>αντίστοιχη<text:s/>Επιτροπή<text:s/>Εμπειρογνωμόνων<text:s/>οι<text:s/>ορθές<text:s/>απαντήσεις<text:s/>στις<text:s/>ερωτήσεις<text:s/>των<text:s/>εξετάσεων.<text:s/>Το<text:s/>έντυπο<text:s/>με<text:s/>τις<text:s/>σωστές<text:s/>απαντήσεις,<text:s/>αποστέλλεται<text:s/>μετά<text:s/>την<text:s/>ολοκλήρωση<text:s/>των<text:s/>εξετάσεων<text:s/>στα<text:s/>Εξεταστικά<text:s/>Κέντρα<text:s/>προφορικής<text:s/>εξέτασης<text:s/>για<text:s/>τους<text:s/>Φυσικώς<text:s/>Αδυνάτους<text:s/>και<text:s/>στα<text:s/>Κέντρα<text:s/>Βαθμολόγησης<text:s/>με<text:s/>τον<text:s/>προσφορότερο<text:s/>και<text:s/>ασφαλέστερο,<text:s/>κατά<text:s/>την<text:s/>κρίση<text:s/>της<text:s/>Κ.Ε.Ε.Π.Ε.Κ.,<text:s/>τρόπο.</text:span></text:p>
      <text:p text:style-name="P233"><text:span text:style-name="T233_1">6.</text:span><text:span text:style-name="T233_2"><text:s/>Ο<text:s/>Υπεύθυνος<text:s/>κάθε<text:s/>Εξεταστικού<text:s/>Κέντρου<text:s/>μεριμνά<text:s/>για<text:s/>την<text:s/>αναπαραγωγή<text:s/>του<text:s/>Εντύπου<text:s/>Θεμάτων<text:s/>και<text:s/>του<text:s/>Εντύπου<text:s/>Εξέτασης<text:s/>και<text:s/>Βαθμολόγησης<text:s/>και<text:s/>την<text:s/>διανομή<text:s/>του<text:s/>σε<text:s/>όλους<text:s/>τους<text:s/>εξεταζόμενους<text:s/>και<text:s/>ενημερώνει<text:s/>την<text:s/>Κ.Ε.Ε.Π.Ε.Κ.<text:s/>για<text:s/>την<text:s/>ώρα<text:s/>έναρξης<text:s/>και<text:s/>την<text:s/>ώρα<text:s/>λήξης<text:s/>των<text:s/>Εξετάσεων.</text:span></text:p>
      <text:p text:style-name="P234"><text:span text:style-name="T234_1">7.</text:span><text:span text:style-name="T234_2"><text:s/>Οι<text:s/>υποψήφιοι<text:s/>προσέρχονται<text:s/>για<text:s/>εξέταση<text:s/>αποκλειστικά<text:s/>στο<text:s/>ορισμένο<text:s/>γι’<text:s/>αυτούς<text:s/>Εξεταστικό<text:s/>Κέντρο<text:s/>και<text:s/>καλούνται<text:s/>να<text:s/>απαντήσουν<text:s/>σε<text:s/>όλες<text:s/>τις<text:s/>ερωτήσεις<text:s/>που<text:s/>περιλαμβάνονται<text:s/>στο<text:s/>Έντυπο<text:s/>Θεμάτων<text:s/>στον<text:s/>προβλεπόμενο<text:s/>χρόνο,<text:s/>σύμφωνα<text:s/>με<text:s/>την<text:s/>παρ.<text:s/>4<text:s/>του<text:s/>άρθρου<text:s/>13<text:s/>της<text:s/>παρούσας.<text:s/>Οι<text:s/>απαντήσεις<text:s/>των<text:s/>ερωτήσεων<text:s/>από<text:s/>τους<text:s/>εξεταζόμενους<text:s/>γίνεται<text:s/>με<text:s/>στυλό<text:s/>το<text:s/>χρώμα<text:s/>του<text:s/>οποίου<text:s/>καθορίζεται<text:s/>κατά<text:s/>την<text:s/>προκήρυξη<text:s/>των<text:s/>εξετάσεων.<text:s/>Διορθώσεις<text:s/>ή<text:s/>αποξέσεις<text:s/>που<text:s/>έγιναν<text:s/>από<text:s/>τον<text:s/>εξεταζόμενο<text:s/>στο<text:s/>Έντυπο<text:s/>Εξέτασης<text:s/>και<text:s/>Βαθμολόγησης<text:s/>ισχύουν<text:s/>μόνον<text:s/>εφόσον<text:s/>υπογράφονται<text:s/>από<text:s/>τους<text:s/>Επιτηρητές<text:s/>του<text:s/>Εξεταστικού<text:s/>Κέντρου<text:s/>με<text:s/>σχετική<text:s/>σημείωση.</text:span></text:p>
      <text:p text:style-name="P235"><text:span text:style-name="T235_1">8.</text:span><text:span text:style-name="T235_2"><text:s/>Ο<text:s/>εξεταζόμενος<text:s/>που<text:s/>ολοκληρώνει<text:s/>τις<text:s/>απαντήσεις<text:s/>του<text:s/>επί<text:s/>των<text:s/>ερωτήσεων<text:s/>και<text:s/>πριν<text:s/>εξέλθει<text:s/>της<text:s/>αίθουσας<text:s/>των<text:s/>εξετάσεων<text:s/>προσέρχεται<text:s/>στους<text:s/>Επιτηρητές<text:s/>και<text:s/>παραδίδει<text:s/>το<text:s/>Έντυπο<text:s/>Εξέτασης<text:s/>και<text:s/>Βαθμολόγησης.<text:s/>Οι<text:s/>Επιτηρητές<text:s/>ενώπιον<text:s/>του<text:s/>εξεταζόμενου<text:s/>καλύπτουν<text:s/>τα<text:s/>προσωπικά<text:s/>του<text:s/>στοιχεία<text:s/>με<text:s/>αδιαφανές<text:s/>αυτοκόλλητο,<text:s/>συμπληρώνουν<text:s/>τα<text:s/>απαιτούμενα<text:s/>πεδία<text:s/>του<text:s/>Εντύπου<text:s/>και<text:s/>υπογράφουν<text:s/>την<text:s/>παραλαβή<text:s/>του<text:s/>στην<text:s/>προβλεπόμενη<text:s/>στο<text:s/>έντυπο<text:s/>αυτό<text:s/>θέση.<text:s/>Μετά<text:s/>το<text:s/>πέρας<text:s/>της<text:s/>εξέτασης,<text:s/>οι<text:s/>Επιτηρητές<text:s/>παραδίνουν<text:s/>στον<text:s/>Υπεύθυνο<text:s/>του<text:s/>Εξεταστικού<text:s/>Κέντρου<text:s/>τα<text:s/>Έντυπα<text:s/>Εξέτασης<text:s/>και<text:s/>Βαθμολόγησης<text:s/>των<text:s/>εξεταζομένων<text:s/>και<text:s/>τον<text:s/>κατάλογο<text:s/>με<text:s/>τα<text:s/>ονόματα<text:s/>των<text:s/>παρόντων<text:s/>και<text:s/>απόντων<text:s/>στις<text:s/>εξετάσεις.</text:span></text:p>
      <text:p text:style-name="P236"><text:span text:style-name="T236_1">9.</text:span><text:span text:style-name="T236_2"><text:s/>Μετά<text:s/>την<text:s/>ολοκλήρωση<text:s/>των<text:s/>εξετάσεων<text:s/>αποστέλλονται<text:s/>από<text:s/>τον<text:s/>Υπεύθυνο<text:s/>του<text:s/>Εξεταστικού<text:s/>Κέντρου<text:s/>στον<text:s/>Υπεύθυνο<text:s/>του<text:s/>Κέντρου<text:s/>Βαθμολόγησης<text:s/>του<text:s/>άρθρου<text:s/>5<text:s/>της<text:s/>παρούσας<text:s/>απόφασης,<text:s/>τα<text:s/>οποία<text:s/>έχουν<text:s/>οριστεί<text:s/>με<text:s/>απόφαση<text:s/>του<text:s/>Δ.Σ.<text:s/>του<text:s/>Ε.Ο.Π.Π.Ε.Π.<text:s/>μετά<text:s/>από<text:s/>εισήγηση<text:s/>της<text:s/>Κ.Ε.Ε.Π.Ε.Κ.,<text:s/>τα<text:s/>Έντυπα<text:s/>Εξέτασης<text:s/>και<text:s/>Βαθμολόγησης<text:s/>των<text:s/>εξετασθέντων<text:s/>καθώς<text:s/>και<text:s/>κατάλογο<text:s/>με<text:s/>τα<text:s/>ονόματα<text:s/>των<text:s/>απόντων<text:s/>υποψηφίων,<text:s/>με<text:s/>ασφαλή<text:s/>τρόπο<text:s/>και<text:s/>το<text:s/>αργότερο<text:s/>μέσα<text:s/>στην<text:s/>επόμενη<text:s/>εργάσιμη<text:s/>ημέρα.<text:s/>Η<text:s/>δαπάνη<text:s/>της<text:s/>αποστολής<text:s/>αυτής<text:s/>καλύπτεται<text:s/>από<text:s/>τον<text:s/>Ε.Ο.Π.Π.Ε.Π.<text:s/>Ο<text:s/>Υπεύθυνος<text:s/>του<text:s/>Κέντρου<text:s/>Βαθμολόγησης<text:s/>παραλαμβάνει<text:s/>και<text:s/>υπογράφει<text:s/>την<text:s/>παραλαβή<text:s/>τους,<text:s/>αφού<text:s/>ελέγξει<text:s/>τον<text:s/>αριθμό<text:s/>των<text:s/>Εντύπων<text:s/>Εξέτασης<text:s/>και<text:s/>Βαθμολόγησης<text:s/>και<text:s/>τους<text:s/>καταλόγους<text:s/>των<text:s/>απόντων<text:s/>από<text:s/>την<text:s/>εξεταστική<text:s/>διαδικασία.</text:span></text:p>
      <text:h text:style-name="P237" text:outline-level="6"><text:span text:style-name="T237_1">Άρθρο<text:s/>15<text:s/></text:span></text:h>
      <text:h text:style-name="P238" text:outline-level="6"><text:span text:style-name="T238_1">Διακίνηση<text:s/>και<text:s/>βαθμολόγηση<text:s/>των<text:s/>Εντύπων<text:s/>Εξέτασης<text:s/>και<text:s/>Βαθμολόγησης</text:span></text:h>
      <text:p text:style-name="P239"><text:span text:style-name="T239_1">1.</text:span><text:span text:style-name="T239_2"><text:s/>Ο<text:s/>Υπεύθυνος<text:s/>του<text:s/>Κέντρου<text:s/>Βαθμολόγησης<text:s/>κατανέμει<text:s/>τα<text:s/>Έντυπα<text:s/>Εξέτασης<text:s/>και<text:s/>Βαθμολόγησης<text:s/>των<text:s/>εξεταζόμενων<text:s/>και<text:s/>τα<text:s/>παραδίδει<text:s/>στους<text:s/>βαθμολογητές<text:s/>μαζί<text:s/>με<text:s/>το<text:s/>έντυπο<text:s/>απαντήσεων<text:s/>των<text:s/>ερωτήσεων<text:s/>που<text:s/>τέθηκαν<text:s/>στις<text:s/>εξετάσεις<text:s/>και<text:s/>το<text:s/>οποίο<text:s/>είναι<text:s/>δημοσιοποιημένο<text:s/>στην<text:s/>ιστοσελίδα<text:s/>του<text:s/>Ε.Ο.Π.Π.Ε.Π.<text:s/>Κάθε<text:s/>βαθμολογητής,<text:s/>βαθμολογεί<text:s/>τις<text:s/>απαντήσεις<text:s/>κάθε<text:s/>εξεταζόμενου,<text:s/>με<text:s/>στυλό<text:s/>χρώματος<text:s/>κόκκινου.<text:s/>Αφού<text:s/>ολοκληρώσει<text:s/>τη<text:s/>βαθμολόγηση<text:s/>των<text:s/>ερωτήσεων,<text:s/>ο<text:s/>βαθμολογητής<text:s/>αθροίζει<text:s/>τους<text:s/>βαθμούς<text:s/>των<text:s/>απαντήσεων,<text:s/>συμπληρώνει<text:s/>το<text:s/>αντίστοιχο<text:s/>πεδίο<text:s/>με<text:s/>την<text:s/>τελική<text:s/>βαθμολογία<text:s/>που<text:s/>υπάρχει<text:s/>στο<text:s/>τέλος<text:s/>του<text:s/>Εντύπου<text:s/>Εξέτασης<text:s/>και<text:s/>Βαθμολόγησης,<text:s/>με<text:s/>την<text:s/>ένδειξη<text:s/>«Επιτυχών/ούσα»<text:s/>ή<text:s/>την<text:s/>ένδειξη<text:s/>«Αποτυχών/ούσα»<text:s/>και<text:s/>το<text:s/>υπογράφει.</text:span></text:p>
      <text:p text:style-name="P240"><text:span text:style-name="T240_1">2.</text:span><text:span text:style-name="T240_2"><text:s/>Ο<text:s/>Υπεύθυνος<text:s/>του<text:s/>Κέντρου<text:s/>Βαθμολόγησης<text:s/>μετά<text:s/>την<text:s/>ολοκλήρωση,<text:s/>συγκεντρώνει<text:s/>τα<text:s/>Έντυπα<text:s/>Εξέτασης<text:s/>και<text:s/>Βαθμολόγησης<text:s/>όλων<text:s/>των<text:s/>υποψηφίων<text:s/>τα<text:s/>οποία<text:s/>εισάγονται<text:s/>με<text:s/>ευθύνη<text:s/>του<text:s/>στο<text:s/>σχετικό<text:s/>πληροφοριακό<text:s/>σύστημα<text:s/>και<text:s/>συντάσσει-εκδίδει<text:s/>τον<text:s/>πλήρη<text:s/>κατάλογο<text:s/>με<text:s/>τα<text:s/>αποτελέσματα<text:s/>των<text:s/>εξετάσεων.</text:span></text:p>
      <text:p text:style-name="P241"><text:span text:style-name="T241_1">3.</text:span><text:span text:style-name="T241_2"><text:s/>Τα<text:s/>Έντυπα<text:s/>Εξέτασης<text:s/>και<text:s/>Βαθμολόγησης<text:s/>κάθε<text:s/>εξεταστικής<text:s/>περιόδου<text:s/>φυλάσσονται<text:s/>στην<text:s/>έδρα<text:s/>του<text:s/>Ε.Ο.Π.Π.Ε.Π.<text:s/>για<text:s/>ένα<text:s/>(1)<text:s/>έτος,<text:s/>από<text:s/>την<text:s/>επόμενη<text:s/>ημέρα<text:s/>της<text:s/>ανακοίνωσης<text:s/>των<text:s/>αποτελεσμάτων.<text:s/>Με<text:s/>την<text:s/>παρέλευση<text:s/>του<text:s/>ενός<text:s/>(1)<text:s/>έτους<text:s/>τα<text:s/>Έντυπα<text:s/>Εξέτασης<text:s/>και<text:s/>Βαθμολόγησης<text:s/>καταστρέφονται/προωθούνται<text:s/>για<text:s/>ανακύκλωση<text:s/>από<text:s/>Τριμελή<text:s/>επιτροπή,<text:s/>που<text:s/>συγκροτείται<text:s/>με<text:s/>απόφαση<text:s/>του<text:s/>Διευθύνοντος<text:s/>Συμβούλου<text:s/>του<text:s/>Ε.Ο.Π.Π.Ε.Π.,<text:s/>από<text:s/>υπαλλήλους<text:s/>του<text:s/>Οργανισμού,<text:s/>αφού<text:s/>συνταχθεί<text:s/>σχετικό<text:s/>πρακτικό.</text:span></text:p>
      <text:p text:style-name="P242"><text:span text:style-name="T242_1">4.</text:span><text:span text:style-name="T242_2"><text:s/>Όσοι<text:s/>από<text:s/>τους<text:s/>συμμετέχοντες<text:s/>στις<text:s/>εξετάσεις<text:s/>επιθυμούν<text:s/>να<text:s/>λάβουν<text:s/>γνώση<text:s/>του<text:s/>Εντύπου<text:s/>Εξέτασης<text:s/>και<text:s/>Βαθμολόγησής<text:s/>τους,<text:s/>μπορούν<text:s/>να<text:s/>υποβάλουν<text:s/>οι<text:s/>ίδιοι<text:s/>ή<text:s/>νόμιμα<text:s/>εξουσιοδοτούμενοι<text:s/>εκπρόσωποι<text:s/>τους<text:s/>στον<text:s/>Ε.Ο.Π.Π.Ε.Π.<text:s/>μέσα<text:s/>σε<text:s/>ένα<text:s/>(1)<text:s/>μήνα<text:s/>από<text:s/>την<text:s/>ημερομηνία<text:s/>δημοσιοποίησης<text:s/>των<text:s/>αποτελεσμάτων<text:s/>της<text:s/>εξεταστικής<text:s/>περιόδου,<text:s/>αίτηση<text:s/>για<text:s/>επίδειξη<text:s/>φωτοτυπίας<text:s/>του<text:s/>Εντύπου<text:s/>Εξέτασης<text:s/>και<text:s/>Βαθμολόγησής<text:s/>τους.<text:s/>Η<text:s/>επίδειξη<text:s/>της<text:s/>φωτοτυπίας<text:s/>γίνεται<text:s/>στον<text:s/>Ε.Ο.Π.Π.Ε.Π.<text:s/>αποκλειστικά<text:s/>και<text:s/>μόνο<text:s/>στον<text:s/>ίδιο<text:s/>τον<text:s/>ενδιαφερόμενο<text:s/>μετά<text:s/>την<text:s/>επίδειξη<text:s/>της<text:s/>αστυνομικής<text:s/>ταυτότητας<text:s/>του<text:s/>ή<text:s/>του<text:s/>διαβατηρίου<text:s/>του.</text:span></text:p>
      <text:p text:style-name="P243"><text:span text:style-name="T243_1">Ο<text:s/>ενδιαφερόμενος<text:s/>έχει<text:s/>τη<text:s/>δυνατότητα<text:s/>να<text:s/>αναγνώσει<text:s/>τη<text:s/>φωτοτυπία<text:s/>του<text:s/>Εντύπου<text:s/>Εξέτασης<text:s/>και<text:s/>Βαθμολόγησής<text:s/>του<text:s/>και<text:s/>να<text:s/>κρατήσει<text:s/>εάν<text:s/>επιθυμεί,<text:s/>σύντομες<text:s/>σημειώσεις<text:s/>από<text:s/>τις<text:s/>απαντήσεις<text:s/>του.<text:s/>Δεν<text:s/>επιτρέπεται<text:s/>η<text:s/>αντιγραφή<text:s/>του<text:s/>Εντύπου<text:s/>Εξέτασης<text:s/>και<text:s/>Βαθμολόγησης<text:s/>από<text:s/>τον<text:s/>ενδιαφερόμενο.<text:s/>Κατά<text:s/>τη<text:s/>διάρκεια<text:s/>της<text:s/>επίδειξης<text:s/>απαγορεύεται<text:s/>η<text:s/>με<text:s/>οποιονδήποτε<text:s/>τρόπο<text:s/>λήψη<text:s/>της<text:s/>εικόνας<text:s/>του<text:s/>Εντύπου<text:s/>Εξέτασης<text:s/>και<text:s/>Βαθμολόγησης<text:s/>(φωτογραφία<text:s/>με<text:s/>κινητό,<text:s/>βιντεοσκόπηση<text:s/>κ.λπ.),<text:s/>καθώς<text:s/>και<text:s/>η<text:s/>παραλαβή<text:s/>από<text:s/>τον<text:s/>ενδιαφερόμενο<text:s/>της<text:s/>φωτοτυπίας<text:s/>του<text:s/>Εντύπου<text:s/>Εξέτασης<text:s/>και<text:s/>Βαθμολόγησης<text:s/>ή<text:s/>μέρους<text:s/>του.</text:span></text:p>
      <text:p text:style-name="P244"><text:span text:style-name="T244_1">Καθ’<text:s/>όλη<text:s/>τη<text:s/>διάρκεια<text:s/>της<text:s/>επίδειξης<text:s/>είναι<text:s/>παρών<text:s/>και<text:s/>αρμόδιος<text:s/>υπάλληλος<text:s/>του<text:s/>Ε.Ο.Π.Π.Ε.Π.,<text:s/>ο<text:s/>οποίος<text:s/>είναι<text:s/>υπεύθυνος<text:s/>για<text:s/>την<text:s/>τήρηση<text:s/>της<text:s/>όλης<text:s/>διαδικασίας.<text:s/>Μετά<text:s/>τη<text:s/>λήξη<text:s/>της<text:s/>επίδειξης<text:s/>ο<text:s/>ενδιαφερόμενος<text:s/>υπογράφει<text:s/>στην<text:s/>αίτηση<text:s/>που<text:s/>είχε<text:s/>υποβάλει<text:s/>στον<text:s/>Ε.Ο.Π.Π.Ε.Π.,<text:s/>ότι<text:s/>έλαβε<text:s/>γνώση<text:s/>του<text:s/>Εντύπου<text:s/>Εξέτασης<text:s/>και<text:s/>Βαθμολόγησής<text:s/>του<text:s/>τη<text:s/>συγκεκριμένη<text:s/>ημερομηνία.</text:span></text:p>
      <text:h text:style-name="P245" text:outline-level="6"><text:span text:style-name="T245_1">Άρθρο<text:s/>16<text:s/></text:span></text:h>
      <text:h text:style-name="P246" text:outline-level="6"><text:span text:style-name="T246_1">Πειθαρχία<text:s/>εξεταζομένων</text:span></text:h>
      <text:p text:style-name="P247"><text:span text:style-name="T247_1">1.</text:span><text:span text:style-name="T247_2"><text:s/>Οι<text:s/>εξεταζόμενοι<text:s/>έχουν<text:s/>υποχρέωση<text:s/>κόσμιας<text:s/>συμπεριφοράς<text:s/>και<text:s/>συμμόρφωσης<text:s/>προς<text:s/>τους<text:s/>κανόνες,<text:s/>τις<text:s/>υποδείξεις<text:s/>και<text:s/>τις<text:s/>συστάσεις<text:s/>του<text:s/>Υπεύθυνου<text:s/>του<text:s/>Εξεταστικού<text:s/>Κέντρου,<text:s/>των<text:s/>Επιτηρητών<text:s/>και<text:s/>των<text:s/>Εξεταστών<text:s/>Φυσικώς<text:s/>Αδυνάτων,<text:s/>καθ’όλη<text:s/>την<text:s/>διάρκεια<text:s/>των<text:s/>εξετάσεων.</text:span></text:p>
      <text:p text:style-name="P248"><text:span text:style-name="T248_1">2.</text:span><text:span text:style-name="T248_2"><text:s/>Ο<text:s/>εξεταζόμενος<text:s/>που,<text:s/>κατά<text:s/>τη<text:s/>διάρκεια<text:s/>της<text:s/>εξέτασης,<text:s/>εμποδίζει<text:s/>με<text:s/>ανυπακοή<text:s/>ή<text:s/>αταξία<text:s/>την<text:s/>ομαλή<text:s/>διεξαγωγή<text:s/>των<text:s/>εξετάσεων,<text:s/>είναι<text:s/>δυνατόν<text:s/>να<text:s/>αποκλείεται<text:s/>από<text:s/>την<text:s/>περαιτέρω<text:s/>συμμετοχή<text:s/>στην<text:s/>εξεταστική<text:s/>διαδικασία<text:s/>και<text:s/>να<text:s/>βαθμολογείται<text:s/>με<text:s/>βαθμό<text:s/>μηδέν<text:s/>(0),<text:s/>με<text:s/>απόφαση<text:s/>του<text:s/>Υπευθύνου<text:s/>Εξεταστικού<text:s/>Κέντρου,<text:s/>ύστερα<text:s/>από<text:s/>ενημέρωση<text:s/>των<text:s/>οικείων<text:s/>επιτηρητών.</text:span></text:p>
      <text:p text:style-name="P249"><text:span text:style-name="T249_1">3.</text:span><text:span text:style-name="T249_2"><text:s/>Ο<text:s/>εξεταζόμενος<text:s/>που<text:s/>έχει<text:s/>μαζί<text:s/>του<text:s/>σημειώσεις<text:s/>σχετικές<text:s/>με<text:s/>τις<text:s/>εξετάσεις<text:s/>ή<text:s/>αντιγράφει<text:s/>ή<text:s/>αποπειράται<text:s/>να<text:s/>αντιγράψει<text:s/>ή<text:s/>κάνει<text:s/>χρήση<text:s/>κινητού<text:s/>τηλεφώνου<text:s/>ή<text:s/>άλλων<text:s/>ηλεκτρονικών<text:s/>μέσων<text:s/>ή<text:s/>συνεργεί<text:s/>στην<text:s/>τέλεση<text:s/>ανάλογων<text:s/>πράξεων,<text:s/>αποκλείεται<text:s/>από<text:s/>τις<text:s/>εξετάσεις,<text:s/>αφού<text:s/>κληθεί<text:s/>από<text:s/>τον<text:s/>Υπεύθυνο<text:s/>του<text:s/>Εξεταστικού<text:s/>Κέντρου<text:s/>σε<text:s/>απολογία<text:s/>και<text:s/>βαθμολογείται<text:s/>με<text:s/>βαθμό<text:s/>μηδέν<text:s/>(0).<text:s/>Τα<text:s/>οποιαδήποτε<text:s/>αποδεικτικά<text:s/>στοιχεία,<text:s/>όταν<text:s/>είναι<text:s/>δυνατό,<text:s/>επισυνάπτονται<text:s/>στο<text:s/>Έντυπο<text:s/>Εξέτασης<text:s/>και<text:s/>Βαθμολόγησης.</text:span></text:p>
      <text:p text:style-name="P250"><text:span text:style-name="T250_1">4.</text:span><text:span text:style-name="T250_2"><text:s/>Πειθαρχικά<text:s/>παραπτώματα<text:s/>που<text:s/>βαθμολογούνται,<text:s/>επίσης,<text:s/>με<text:s/>βαθμό<text:s/>μηδέν<text:s/>(0),<text:s/>αποτελούν<text:s/>ενδεικτικά,<text:s/>η<text:s/>χρήση<text:s/>άλλου<text:s/>χρώματος<text:s/>στυλό<text:s/>εκτός<text:s/>του<text:s/>προβλεπόμενου,<text:s/>η<text:s/>αναγραφή<text:s/>του<text:s/>ονοματεπώνυμου<text:s/>ή<text:s/>οποιουδήποτε<text:s/>άλλου<text:s/>στοιχείου<text:s/>μαρτυρά<text:s/>την<text:s/>ταυτότητα<text:s/>του<text:s/>εξεταζόμενου<text:s/>εκτός<text:s/>του<text:s/>προβλεπόμενου<text:s/>χώρου<text:s/>του<text:s/>Εντύπου<text:s/>Εξέτασης<text:s/>και<text:s/>Βαθμολόγησης,<text:s/>καθώς<text:s/>και<text:s/>η<text:s/>αναγραφή<text:s/>οποιουδήποτε<text:s/>κειμένου<text:s/>ή<text:s/>σχολίου<text:s/>ή<text:s/>σχεδίου<text:s/>που<text:s/>δεν<text:s/>αφορά<text:s/>στην<text:s/>απάντηση<text:s/>των<text:s/>υπό<text:s/>εξέταση<text:s/>θεμάτων.</text:span></text:p>
      <text:p text:style-name="P251"><text:span text:style-name="T251_1">5.</text:span><text:span text:style-name="T251_2"><text:s/>Σε<text:s/>κάθε<text:s/>περίπτωση<text:s/>πειθαρχικού<text:s/>παραπτώματος<text:s/>ο<text:s/>Υπεύθυνος<text:s/>του<text:s/>Εξεταστικού<text:s/>Κέντρου<text:s/>συντάσσει<text:s/>σχετικό<text:s/>πρακτικό,<text:s/>το<text:s/>οποίο<text:s/>επισυνάπτεται<text:s/>στο<text:s/>Έντυπο<text:s/>Εξέτασης<text:s/>και<text:s/>Βαθμολόγησης<text:s/>και<text:s/>σημειώνει<text:s/>τον<text:s/>βαθμό<text:s/>μηδέν<text:s/>(0)<text:s/>στο<text:s/>ειδικό<text:s/>πλαίσιο<text:s/>του<text:s/>βαθμολογητή<text:s/>με<text:s/>την<text:s/>ένδειξη<text:s/>«ΠΕΙΘΑΡΧΙΚΟ».<text:s/>Κάτω<text:s/>από<text:s/>τον<text:s/>βαθμό<text:s/>υπογράφουν<text:s/>ο<text:s/>Υπεύθυνος<text:s/>του<text:s/>Εξεταστικού<text:s/>Κέντρου<text:s/>και<text:s/>ο/οι<text:s/>Επιτηρητής/ές<text:s/>της<text:s/>οικείας<text:s/>αίθουσας.</text:span></text:p>
      <text:p text:style-name="P252"><text:span text:style-name="T252_1">6.</text:span><text:span text:style-name="T252_2"><text:s/>Τα,<text:s/>ως<text:s/>άνω,<text:s/>Έντυπα<text:s/>Εξέτασης<text:s/>και<text:s/>Βαθμολόγησης<text:s/>με<text:s/>το<text:s/>χαρακτηρισμό<text:s/>«ΠΕΙΘΑΡΧΙΚΟ»<text:s/>αποστέλλονται<text:s/>από<text:s/>τον<text:s/>Υπεύθυνο<text:s/>Εξεταστικού<text:s/>Κέντρου<text:s/>στον<text:s/>Ε.Ο.Π.Π.Ε.Π.<text:s/>ξεχωριστά,<text:s/>προκειμένου<text:s/>να<text:s/>καταχωριστεί<text:s/>η<text:s/>σχετική<text:s/>βαθμολογία.</text:span></text:p>
      <text:p text:style-name="P253"><text:span text:style-name="T253_1">7.</text:span><text:span text:style-name="T253_2"><text:s/>Σε<text:s/>περίπτωση<text:s/>που<text:s/>η<text:s/>τέλεση<text:s/>του<text:s/>πειθαρχικού<text:s/>παραπτώματος<text:s/>διαπιστωθεί<text:s/>στο<text:s/>Κέντρο<text:s/>Βαθμολόγησης,<text:s/>πριν<text:s/>ή<text:s/>κατά<text:s/>το<text:s/>στάδιο<text:s/>της<text:s/>βαθμολόγησης,<text:s/>ο<text:s/>Υπεύθυνος<text:s/>του<text:s/>Βαθμολογικού<text:s/>Κέντρου,<text:s/>συντάσσει<text:s/>σχετικό<text:s/>πρακτικό<text:s/>το<text:s/>οποίο<text:s/>επισυνάπτεται<text:s/>στο<text:s/>Έντυπο<text:s/>Εξέτασης<text:s/>και<text:s/>Βαθμολόγησης<text:s/>και<text:s/>σημειώνει<text:s/>τον<text:s/>βαθμό<text:s/>μηδέν<text:s/>(0)<text:s/>στο<text:s/>ειδικό<text:s/>πλαίσιο<text:s/>του<text:s/>βαθμολογητή<text:s/>με<text:s/>την<text:s/>ένδειξη<text:s/>«ΠΕΙΘΑΡΧΙΚΟ».<text:s/>Κάτω<text:s/>από<text:s/>τον<text:s/>βαθμό<text:s/>υπογράφουν<text:s/>ο<text:s/>Υπεύθυνος<text:s/>του<text:s/>Βαθμολογικού<text:s/>Κέντρου<text:s/>και<text:s/>ο<text:s/>βαθμολογητής<text:s/>συνυπογράφει<text:s/>στην<text:s/>περίπτωση<text:s/>που<text:s/>διαπίστωσε<text:s/>το<text:s/>πειθαρχικό.</text:span></text:p>
      <text:p text:style-name="P254"><text:span text:style-name="T254_1">8.</text:span><text:span text:style-name="T254_2"><text:s/>Στις<text:s/>περιπτώσεις<text:s/>απόξεσης<text:s/>ή<text:s/>διπλής<text:s/>απάντησης<text:s/>το<text:s/>συγκεκριμένο<text:s/>θέμα<text:s/>βαθμολογείται<text:s/>με<text:s/>μηδέν<text:s/>(0).</text:span></text:p>
      <text:h text:style-name="P255" text:outline-level="6"><text:span text:style-name="T255_1">Άρθρο<text:s/>17<text:s/></text:span></text:h>
      <text:h text:style-name="P256" text:outline-level="6"><text:span text:style-name="T256_1">Διασφάλιση<text:s/>Ποιότητας<text:s/>των<text:s/>εξετάσεων</text:span></text:h>
      <text:p text:style-name="P257"><text:span text:style-name="T257_1">1.</text:span><text:span text:style-name="T257_2"><text:s/>Προκειμένου<text:s/>να<text:s/>διασφαλιστεί<text:s/>η<text:s/>πιστή<text:s/>εφαρμογή<text:s/>του<text:s/>θεσμικού<text:s/>πλαισίου<text:s/>και<text:s/>της<text:s/>ποιότητα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<text:s/>μπορεί<text:s/>να<text:s/>διενεργούνται<text:s/>κατά<text:s/>τη<text:s/>διάρκεια<text:s/>τους<text:s/>επιτόπιοι<text:s/>έλεγχοι<text:s/>των<text:s/>Εξεταστικών<text:s/>Κέντρων<text:s/>και<text:s/>των<text:s/>Κέντρων<text:s/>Βαθμολόγησης,<text:s/>δειγματοληπτικά<text:s/>και<text:s/>σε<text:s/>ποσοστό<text:s/>επί<text:s/>του<text:s/>συνόλου,<text:s/>το<text:s/>οποίο<text:s/>καθορίζεται<text:s/>με<text:s/>απόφαση<text:s/>του<text:s/>Δ.Σ.<text:s/>του<text:s/>Ε.Ο.Π.Π.Ε.Π.<text:s/>μετά<text:s/>από<text:s/>εισήγηση<text:s/>της<text:s/>Κ.Ε.Ε.Π.Ε.Κ.</text:span></text:p>
      <text:p text:style-name="P258"><text:span text:style-name="T258_1">2.</text:span><text:span text:style-name="T258_2"><text:s/>Οι<text:s/>επιτόπιοι<text:s/>έλεγχοι<text:s/>δύναται<text:s/>να<text:s/>διενεργούνται<text:s/>οποιαδήποτε<text:s/>ημέρα<text:s/>και<text:s/>ώρα<text:s/>κατά<text:s/>τη<text:s/>διάρκεια<text:s/>διεξαγωγής<text:s/>των<text:s/>εξετάσεων<text:s/>και<text:s/>κατά<text:s/>τη<text:s/>διάρκεια<text:s/>της<text:s/>βαθμολόγησης<text:s/>των<text:s/>Εντύπων<text:s/>Εξέτασης<text:s/>και<text:s/>Βαθμολόγησης<text:s/>των<text:s/>εξετάσεων<text:s/>από<text:s/>δύο<text:s/>(2)<text:s/>Ελεγκτές,<text:s/>εκ<text:s/>των<text:s/>οποίων<text:s/>ο<text:s/>ένας<text:s/>(1)<text:s/>είναι<text:s/>υπάλληλος<text:s/>που<text:s/>υπηρετεί<text:s/>στον<text:s/>Ε.Ο.Π.Π.Ε.Π.<text:s/>και<text:s/>ο<text:s/>άλλος<text:s/>είναι<text:s/>ενταγμένος<text:s/>στο<text:s/>μητρώο<text:s/>Αξιολογητών,<text:s/>Επιτηρητών,<text:s/>Ελεγκτών,<text:s/>Επιθεωρητών,<text:s/>Εμπειρογνωμόνων<text:s/>του<text:s/>Ε.Ο.Π.Π.Ε.Π.<text:s/>Οι<text:s/>Ελεγκτές<text:s/>ορίζονται<text:s/>με<text:s/>την<text:s/>ανωτέρω<text:s/>απόφαση<text:s/>του<text:s/>Δ.Σ.<text:s/>του<text:s/>Ε.Ο.Π.Π.Ε.Π.<text:s/>μετά<text:s/>από<text:s/>εισήγηση<text:s/>της<text:s/>Κ.Ε.Ε.Π.Ε.Κ.</text:span></text:p>
      <text:p text:style-name="P259"><text:span text:style-name="T259_1">3.</text:span><text:span text:style-name="T259_2"><text:s/>Οι<text:s/>Ελεγκτές<text:s/>υποβάλλουν<text:s/>υπεύθυνη<text:s/>δήλωση<text:s/>στο<text:s/>αρμόδιο<text:s/>Τμήμα<text:s/>του<text:s/>Ε.Ο.Π.Π.Ε.Π.,<text:s/>πριν<text:s/>τη<text:s/>διενέργεια<text:s/>του<text:s/>ελέγχου,<text:s/>στην<text:s/>οποία<text:s/>δηλώνουν<text:s/>ότι<text:s/>θα<text:s/>εξαιρεθούν<text:s/>του<text:s/>ελέγχου<text:s/>εάν<text:s/>διαπιστώσουν<text:s/>ότι<text:s/>συνδέονται<text:s/>με<text:s/>συγγενική<text:s/>(εξ<text:s/>αίματος<text:s/>ή<text:s/>αγχιστείας)<text:s/>σχέση<text:s/>μέχρι<text:s/>και<text:s/>τρίτου<text:s/>βαθμού<text:s/>με<text:s/>τους<text:s/>διενεργούντες<text:s/>τις<text:s/>εξετάσεις<text:s/>στο<text:s/>Εξεταστικό<text:s/>Κέντρο<text:s/>ή<text:s/>τις<text:s/>βαθμολογήσεις<text:s/>στο<text:s/>Κέντρο<text:s/>Βαθμολόγησης,<text:s/>στο<text:s/>οποίο<text:s/>διενεργούν<text:s/>τον<text:s/>έλεγχο.</text:span></text:p>
      <text:p text:style-name="P260"><text:span text:style-name="T260_1">4.</text:span><text:span text:style-name="T260_2"><text:s/>Οι<text:s/>Ελεγκτές<text:s/>έχουν<text:s/>ως<text:s/>αρμοδιότητα<text:s/>τον<text:s/>έλεγχο<text:s/>της<text:s/>τήρησης<text:s/>της<text:s/>διαδικασία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,<text:s/>σύμφωνα<text:s/>με<text:s/>τις<text:s/>διατάξεις<text:s/>της<text:s/>παρούσας<text:s/>απόφασης.<text:s/>Οι<text:s/>Ελεγκτές,<text:s/>ανάλογα<text:s/>με<text:s/>το<text:s/>Κέντρο<text:s/>που<text:s/>ελέγχουν,<text:s/>συμπληρώνουν<text:s/>και<text:s/>αντίστοιχο<text:s/>Έντυπο<text:s/>Ελέγχου.</text:span></text:p>
      <text:p text:style-name="P261"><text:span text:style-name="T261_1">5.</text:span><text:span text:style-name="T261_2"><text:s/>Σε<text:s/>περίπτωση<text:s/>που<text:s/>διαπιστωθεί<text:s/>οποιαδήποτε<text:s/>παρέκκλιση<text:s/>από<text:s/>τα<text:s/>οριζόμενα<text:s/>στις<text:s/>διατάξεις<text:s/>της<text:s/>παρούσας<text:s/>απόφασης,<text:s/>οι<text:s/>ελεγκτές<text:s/>υποχρεούνται<text:s/>να<text:s/>ενημερώσουν<text:s/>άμεσα<text:s/>την<text:s/>Κ.Ε.Ε.Π.Ε.Κ.,<text:s/>συμπληρώνοντας<text:s/>και<text:s/>το<text:s/>σχετικό<text:s/>Έντυπο<text:s/>Ελέγχου,<text:s/>το<text:s/>οποίο<text:s/>υπογράφουν<text:s/>και<text:s/>αποστέλλουν<text:s/>μέσω<text:s/>ηλεκτρονικού<text:s/>ταχυδρομείου<text:s/>στην<text:s/>Κ.Ε.Ε.Π.Ε.Κ.</text:span></text:p>
      <text:p text:style-name="P262"><text:span text:style-name="T262_1">6.</text:span><text:span text:style-name="T262_2"><text:s/>Εάν<text:s/>η<text:s/>παρέκκλιση<text:s/>από<text:s/>τα<text:s/>οριζόμενα<text:s/>στις<text:s/>διατάξεις<text:s/>της<text:s/>παρούσας<text:s/>απόφασης<text:s/>και<text:s/>στις<text:s/>Οδηγίες<text:s/>της<text:s/>Κ.Ε.Ε.Π.Ε.Κ.<text:s/>αφορά<text:s/>στη<text:s/>λειτουργία<text:s/>των<text:s/>Εξεταστικών<text:s/>Κέντρων<text:s/>και<text:s/>εφόσον<text:s/>η<text:s/>παραβίαση<text:s/>διαπιστωθεί<text:s/>κατά<text:s/>τη<text:s/>διάρκεια<text:s/>διεξαγωγής<text:s/>των<text:s/>Εξετάσεων,<text:s/>η<text:s/>Κ.Ε.Ε.Π.Ε.Κ.,<text:s/>με<text:s/>βάση<text:s/>τα<text:s/>διαλαμβανόμενα<text:s/>στο<text:s/>Έντυπο<text:s/>Ελέγχου<text:s/>και<text:s/>λαμβάνοντας<text:s/>υπόψη<text:s/>τη<text:s/>βαρύτητα<text:s/>της<text:s/>διαπιστωθείσας<text:s/>παραβίασης,<text:s/>αποφασίζει,<text:s/>μετά<text:s/>από<text:s/>επικοινωνία<text:s/>με<text:s/>τον<text:s/>Υπεύθυνο<text:s/>του<text:s/>Εξεταστικού<text:s/>Κέντρου<text:s/>και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,<text:s/>με<text:s/>σειρά<text:s/>βαρύτητας<text:s/>τα<text:s/>εξής:</text:span></text:p>
      <text:p text:style-name="P263"><text:span text:style-name="T263_1">6.1.</text:span><text:span text:style-name="T263_2"><text:s/>Την<text:s/>αποστολή<text:s/>έγγραφων<text:s/>συστάσεων<text:s/>προς<text:s/>το<text:s/>πρόσωπο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για<text:s/>τη<text:s/>συμμόρφωσή<text:s/>του<text:s/>στη<text:s/>συνέχεια,<text:s/>κατά<text:s/>την<text:s/>ημέρα<text:s/>διεξαγωγής<text:s/>των<text:s/>Εξετάσεων.</text:span></text:p>
      <text:p text:style-name="P264"><text:span text:style-name="T264_1">6.2.</text:span><text:span text:style-name="T264_2"><text:s/>Την<text:s/>άμεση<text:s/>αντικατάσταση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από<text:s/>το<text:s/>υπόλοιπο<text:s/>διεξαγωγής<text:s/>των<text:s/>Εξετάσεων<text:s/>Πιστοποίησης<text:s/>της<text:s/>ίδιας<text:s/>ημέρας<text:s/>και,<text:s/>λόγω<text:s/>του<text:s/>κατεπείγοντος,<text:s/>την<text:s/>ανάθεση<text:s/>των<text:s/>αρμοδιοτήτων<text:s/>του<text:s/>σε<text:s/>άλλο<text:s/>μέλος<text:s/>της<text:s/>ομάδας<text:s/>Εξεταστικού<text:s/>Κέντρου.</text:span></text:p>
      <text:p text:style-name="P265"><text:span text:style-name="T265_1">6.3.</text:span><text:span text:style-name="T265_2"><text:s/>Την<text:s/>άμεση<text:s/>αντικατάσταση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με<text:s/>την<text:s/>ανάθεση<text:s/>των<text:s/>αρμοδιοτήτων<text:s/>του<text:s/>σε<text:s/>άλλο<text:s/>μέλος<text:s/>της<text:s/>ομάδας<text:s/>Εξεταστικού<text:s/>Κέντρου<text:s/>για<text:s/>το<text:s/>υπόλοιπο<text:s/>της<text:s/>διεξαγωγής<text:s/>των<text:s/>Εξετάσεων<text:s/>Πιστοποίησης<text:s/>ημέρας<text:s/>αλλά<text:s/>και<text:s/>τον<text:s/>αποκλεισμό<text:s/>του<text:s/>από<text:s/>τις<text:s/>Εξετάσεις<text:s/>Πιστοποίησης<text:s/>στο<text:s/>μέλλον<text:s/>και<text:s/>την<text:s/>μη<text:s/>καταβολή<text:s/>της<text:s/>σχετικής<text:s/>αποζημίωσής<text:s/>του.</text:span></text:p>
      <text:p text:style-name="P266"><text:span text:style-name="T266_1">6.4.</text:span><text:span text:style-name="T266_2"><text:s/>Τη<text:s/>διακοπή<text:s/>της<text:s/>συνέχισης<text:s/>των<text:s/>εξετάσεων<text:s/>κατά<text:s/>την<text:s/>ημέρα<text:s/>διεξαγωγής<text:s/>των<text:s/>εξετάσεων<text:s/>και<text:s/>την<text:s/>εισήγηση<text:s/>για<text:s/>την<text:s/>επανάληψη<text:s/>μέρους<text:s/>ή<text:s/>του<text:s/>συνόλου<text:s/>των<text:s/>εξετάσεων,<text:s/>όπου<text:s/>αυτό<text:s/>θεωρείται<text:s/>απολύτως<text:s/>απαραίτητο,<text:s/>προκειμένου<text:s/>να<text:s/>διασφαλιστεί<text:s/>η<text:s/>ποιότητα<text:s/>των<text:s/>Εξετάσεων<text:s/>Πιστοποίησης.</text:span></text:p>
      <text:p text:style-name="P267"><text:span text:style-name="T267_1">6.5.</text:span><text:span text:style-name="T267_2"><text:s/>Τη<text:s/>λήψη<text:s/>οποιουδήποτε<text:s/>άλλου<text:s/>μέτρου<text:s/>θεωρεί<text:s/>πρόσφορο<text:s/>για<text:s/>τη<text:s/>διασφάλιση<text:s/>των<text:s/>διενεργούμενων<text:s/>Εξετάσεων<text:s/>Πιστοποίησης<text:s/>κατά<text:s/>την<text:s/>ημερομηνία<text:s/>διεξαγωγής<text:s/>τους.</text:span></text:p>
      <text:p text:style-name="P268"><text:span text:style-name="T268_1">7.</text:span><text:span text:style-name="T268_2"><text:s/>Η<text:s/>Κ.Ε.Ε.Π.Ε.Κ.<text:s/>πριν<text:s/>λάβει<text:s/>τη<text:s/>σχετική,<text:s/>στην<text:s/>εκ<text:s/>των<text:s/>ως<text:s/>άνω<text:s/>περίπτωση<text:s/>6.3.<text:s/>του<text:s/>παρόντος<text:s/>άρθρου,<text:s/>όσον<text:s/>αφορά<text:s/>τον<text:s/>αποκλεισμό<text:s/>εφεξής<text:s/>από<text:s/>τις<text:s/>Εξετάσεις<text:s/>Πιστοποίησης,<text:s/>απόφαση<text:s/>ζητά<text:s/>την<text:s/>προηγούμενη<text:s/>έγγραφη<text:s/>παροχή<text:s/>εξηγήσεων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/text:span></text:p>
      <text:p text:style-name="P269"><text:span text:style-name="T269_1">8.</text:span><text:span text:style-name="T269_2"><text:s/>Σε<text:s/>περίπτωση<text:s/>που<text:s/>από<text:s/>τον,<text:s/>ως<text:s/>άνω,<text:s/>έλεγχο<text:s/>προκύπτουν<text:s/>ενδείξεις<text:s/>τέλεσης<text:s/>ποινικών<text:s/>αδικημάτων<text:s/>από<text:s/>όργανα<text:s/>που<text:s/>συμμετέχουν<text:s/>στις<text:s/>εξετάσεις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<text:s/>της<text:s/>παρούσας<text:s/>απόφασης,<text:s/>το<text:s/>Δ.Σ.<text:s/>του<text:s/>Ε.Ο.Π.Π.Ε.Π.<text:s/>διαβιβάζει<text:s/>το<text:s/>σύνολο<text:s/>του<text:s/>φακέλου<text:s/>αρμοδίως.</text:span></text:p>
      <text:h text:style-name="P270" text:outline-level="6"><text:span text:style-name="T270_1">Άρθρο<text:s/>18<text:s/></text:span></text:h>
      <text:h text:style-name="P271" text:outline-level="6"><text:span text:style-name="T271_1">Επικύρωση<text:s/>και<text:s/>έκδοση<text:s/>αποτελεσμάτων<text:s/>των<text:s/>εξετάσεων</text:span></text:h>
      <text:p text:style-name="P272"><text:span text:style-name="T272_1">1.</text:span><text:span text:style-name="T272_2"><text:s/>Η<text:s/>αρμόδια<text:s/>Υπηρεσία<text:s/>του<text:s/>Ε.Ο.Π.Π.Ε.Π.<text:s/>προβαίνει<text:s/>σε<text:s/>εύλογο<text:s/>χρονικό<text:s/>διάστημα<text:s/>σε<text:s/>έλεγχο<text:s/>ορθής<text:s/>και<text:s/>πλήρους<text:s/>συμπλήρωσης<text:s/>των<text:s/>αποτελεσμάτων<text:s/>των<text:s/>εξετάσεων.</text:span></text:p>
      <text:p text:style-name="P273"><text:span text:style-name="T273_1">2.</text:span><text:span text:style-name="T273_2"><text:s/>Μετά<text:s/>την<text:s/>ολοκλήρωση<text:s/>του<text:s/>ελέγχου<text:s/>αυτού,<text:s/>καταρτίζει<text:s/>πίνακα<text:s/>τελικών<text:s/>αποτελεσμάτων<text:s/>ως<text:s/>εξής:</text:span></text:p>
      <text:p text:style-name="P274"><text:span text:style-name="T274_1">Ως<text:s/>«Επιτυχών/ούσα»<text:s/>στις<text:s/>εξετάσεις<text:s/>της<text:s/>παρούσας<text:s/>απόφασης<text:s/>χαρακτηρίζεται<text:s/>ο<text:s/>υποψήφιος<text:s/>που<text:s/>έχει<text:s/>αξιολογηθεί<text:s/>ως<text:s/>επιτυχών<text:s/>σε<text:s/>ποσοστό<text:s/>πενήντα<text:s/>(50%)<text:s/>της<text:s/>μέγιστης<text:s/>δυνατής<text:s/>βαθμολογίας<text:s/>και<text:s/>έλαβε<text:s/>βαθμό,<text:s/>σε<text:s/>κλίμακα<text:s/>ακέραιων<text:s/>αριθμών<text:s/>από<text:s/>10<text:s/>έως<text:s/>20.<text:s/>Αν<text:s/>προκύπτει<text:s/>δεκαδικός<text:s/>αριθμός,<text:s/>ο<text:s/>βαθμός<text:s/>αυτός<text:s/>στρογγυλοποιείται<text:s/>στον<text:s/>αμέσως<text:s/>επόμενο<text:s/>ακέραιο<text:s/>(εάν<text:s/>το<text:s/>δεκαδικό<text:s/>στοιχείο<text:s/>είναι<text:s/>«0,5<text:s/>ή<text:s/>στον<text:s/>προηγούμενο<text:s/>εάν<text:s/>είναι<text:s/>&lt;<text:s/>0,5).</text:span></text:p>
      <text:p text:style-name="P275"><text:span text:style-name="T275_1">3.</text:span><text:span text:style-name="T275_2"><text:s/>Τα<text:s/>τελικά<text:s/>αποτελέσματα<text:s/>των<text:s/>Εξετάσεων<text:s/>Πιστοποίησης<text:s/>Κομμωτών<text:s/>-<text:s/>Κουρέων<text:s/>και,<text:s/>αντίστοιχα,<text:s/>Τεχνιτών<text:s/>περιποίησης<text:s/>χεριών<text:s/>και<text:s/>ποδιών<text:s/>εγκρίνονται<text:s/>από<text:s/>την<text:s/>Κ.Ε.Ε.Π.Ε.Κ.<text:s/>επικυρώνονται<text:s/>από<text:s/>το<text:s/>Δ.Σ.<text:s/>του<text:s/>Ε.Ο.Π.Π.Ε.Π.<text:s/>και<text:s/>κοινοποιούνται<text:s/>στον<text:s/>υποψήφιο<text:s/>μέσω<text:s/>της<text:s/>ηλεκτρονικής<text:s/>πλατφόρμας<text:s/>στην<text:s/>οποία<text:s/>υπέβαλαν<text:s/>αίτηση<text:s/>συμμετοχής<text:s/>στις<text:s/>εξετάσεις<text:s/>στον<text:s/>Ε.Ο.Π.Π.Ε.Π.</text:span></text:p>
      <text:h text:style-name="P276" text:outline-level="6"><text:span text:style-name="T276_1">Άρθρο<text:s/>19<text:s/></text:span></text:h>
      <text:h text:style-name="P277" text:outline-level="6"><text:span text:style-name="T277_1">Πιστοποίηση<text:s/>Επαγγελματικής<text:s/>Επάρκειας</text:span></text:h>
      <text:p text:style-name="P278"><text:span text:style-name="T278_1">1.</text:span><text:span text:style-name="T278_2"><text:s/>Στους<text:s/>επιτυχόντες<text:s/>χορηγείται<text:s/>ηλεκτρονικά,<text:s/>μέσω<text:s/>ειδικής<text:s/>εφαρμογής<text:s/>στον<text:s/>ιστότοπο<text:s/>του<text:s/>Ε.Ο.Π.Π.Ε.Π.<text:s/>και<text:s/>με<text:s/>τη<text:s/>διαδικασία<text:s/>που<text:s/>καθορίζεται<text:s/>στη<text:s/>σχετική<text:s/>ανακοίνωση,<text:s/>Πιστοποίηση<text:s/>Επαγγελματικής<text:s/>Επάρκειας<text:s/>επιπέδου<text:s/>3<text:s/>του<text:s/>Εθνικού<text:s/>Πλαισίου<text:s/>Προσόντων,<text:s/>σύμφωνα<text:s/>με<text:s/>το<text:s/>άρθρο<text:s/>403<text:s/>του<text:s/>ν.<text:s/>4957/2022.</text:span></text:p>
      <text:p text:style-name="P279"><text:span text:style-name="T279_1">2.</text:span><text:span text:style-name="T279_2"><text:s/>Η<text:s/>Πιστοποίηση<text:s/>Επαγγελματικής<text:s/>Επάρκειας<text:s/>εκδίδεται<text:s/>από<text:s/>τον<text:s/>Ε.Ο.Π.Π.Ε.Π.,<text:s/>και<text:s/>υπογράφεται<text:s/>από<text:s/>τον<text:s/>Διευθύνοντα<text:s/>Σύμβουλο<text:s/>του<text:s/>Οργανισμού.</text:span></text:p>
      <text:p text:style-name="P280"><text:span text:style-name="T280_1">3.</text:span><text:span text:style-name="T280_2"><text:s/>Στον<text:s/>Ε.Ο.Π.Π.Ε.Π.<text:s/>τηρείται<text:s/>σε<text:s/>ψηφιακή<text:s/>μορφή<text:s/>αρχείο<text:s/>όλων<text:s/>των<text:s/>Πιστοποιητικών<text:s/>Επαγγελματικής<text:s/>Επάρκειας<text:s/>που<text:s/>χορηγούνται<text:s/>μετά<text:s/>από<text:s/>τις<text:s/>εξετάσεις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και<text:s/>ποδιών.</text:span></text:p>
      <text:h text:style-name="P281" text:outline-level="6"><text:span text:style-name="T281_1">Άρθρο<text:s/>20</text:span></text:h>
      <text:p text:style-name="P282"><text:span text:style-name="T282_1">Λοιπές<text:s/>Διατάξεις</text:span></text:p>
      <text:p text:style-name="P283"><text:span text:style-name="T283_1">Από<text:s/>τη<text:s/>δημοσίευση<text:s/>της<text:s/>παρούσας<text:s/>καταργείται<text:s/>η<text:s/>υπό<text:s/>στοιχεία<text:s/>36429/K6/2021<text:s/>κοινή<text:s/>απόφαση<text:s/>των<text:s/>Υπουργών<text:s/>Παιδείας<text:s/>και<text:s/>Θρησκευμάτων<text:s/>και<text:s/>Οικονομικών<text:s/>«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»<text:s/>(Β’<text:s/>1463).</text:span></text:p>
      <text:p text:style-name="P284"><text:span text:style-name="T284_1">Η<text:s/>βαθμολόγηση<text:s/>των<text:s/>εντύπων<text:s/>εξέτασης<text:s/>δύναται<text:s/>να<text:s/>υλοποιείται<text:s/>με<text:s/>μηχανογραφικό<text:s/>τρόπο<text:s/>στο<text:s/>πλαίσιο<text:s/>των<text:s/>διατάξεων<text:s/>της<text:s/>παρούσας<text:s/>απόφασης,<text:s/>οι<text:s/>λεπτομέρειες<text:s/>της<text:s/>οποίας<text:s/>θα<text:s/>καθοριστούν<text:s/>με<text:s/>απόφαση<text:s/>του<text:s/>Δ.Σ.<text:s/>του<text:s/>Ε.Ο.Π.Π.Ε.Π.<text:s/>μετά<text:s/>την<text:s/>προμήθεια<text:s/>του<text:s/>Μηχανογραφικού<text:s/>Συστήματος.</text:span></text:p>
      <text:p text:style-name="P285"><text:span text:style-name="T285_1">Η<text:s/>διαμόρφωση<text:s/>των<text:s/>απαιτούμενων<text:s/>εντύπων<text:s/>εξετάσεων<text:s/>πιστοποίησης<text:s/>επαγγελματικής<text:s/>επάρκειας<text:s/>καθώς<text:s/>και<text:s/>ο<text:s/>τύπος<text:s/>πιστοποίησης<text:s/>επαγγελματικής<text:s/>επάρκειας<text:s/>καθορίζονται<text:s/>με<text:s/>απόφαση<text:s/>του<text:s/>Δ.Σ.<text:s/>του<text:s/>Ε.Ο.Π.Π.Ε.Π.<text:s/>σύμφωνα<text:s/>με<text:s/>το<text:s/>άρθρο<text:s/>364<text:s/>του<text:s/>ν.<text:s/>4957/2022.</text:span></text:p>
      <text:h text:style-name="P286" text:outline-level="6"><text:span text:style-name="T286_1">Άρθρο<text:s/>21</text:span></text:h>
      <text:p text:style-name="P287"><text:span text:style-name="T287_1">Έναρξη<text:s/>ισχύος</text:span></text:p>
      <text:p text:style-name="P288"><text:span text:style-name="T288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89"><text:span text:style-name="T289_1">Η<text:s/>απόφαση<text:s/>αυτή<text:s/>να<text:s/>δημοσιευθεί<text:s/>στην<text:s/>Εφημερίδα<text:s/>της<text:s/>Κυβερνήσεως.</text:span></text:p>
      <text:p text:style-name="P290"><text:span text:style-name="T290_1">Μαρούσι,<text:s/>15<text:s/>Νοεμβρίου<text:s/>2022</text:span></text:p>
      <text:p text:style-name="P291"><text:span text:style-name="T291_1">Οι<text:s/>Υπουργοί</text:span></text:p>
      <text:p text:style-name="P292"><text:span text:style-name="T292_1">Αναπληρωτής<text:s/>Παιδείας<text:s/>και<text:s/>Υπουργός<text:s/>Οικονομικών<text:s/>Θρησκευμάτων</text:span></text:p>
      <text:p text:style-name="P293"><text:span text:style-name="T293_1">ΘΕΟ∆ΩΡΟΣ<text:s/>ΣΚΥΛΑΚΑΚΗΣ<text:s/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