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6169</text:span></text:p>
      <text:p text:style-name="P2"><text:span text:style-name="T2_1">Παροχή<text:s/>Κοινωφελούς<text:s/>Εργασί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text:s/>ΔΙΚΑΙΟΣΥΝΗΣ<text:s/>-<text:s/>ΕΣΩΤΕΡΙΚΩΝ</text:span></text:p>
      <text:p text:style-name="P6"><text:span text:style-name="T6_1">Έχοντας<text:s/>υπόψη:</text:span></text:p>
      <text:p text:style-name="P7"><text:span text:style-name="T7_1">1.<text:s/>Τις<text:s/>παρ.<text:s/>1,<text:s/>2,<text:s/>3<text:s/>και<text:s/>4<text:s/>του<text:s/>άρθρου<text:s/>81<text:s/>και<text:s/>την<text:s/>παρ.<text:s/>1<text:s/>του<text:s/>άρθρου<text:s/>104<text:s/>Α<text:s/>του<text:s/>ν.<text:s/>4619/2019<text:s/>«Κύρωση<text:s/>του<text:s/>Ποινικού<text:s/>Κώδικα»<text:s/>(Α’<text:s/>95),<text:s/>ως<text:s/>τροποποιήθηκε<text:s/>με<text:s/>τον<text:s/>ν.<text:s/>4637/2019<text:s/>«Τροποποιήσεις<text:s/>του<text:s/>Ποινικού<text:s/>Κώδικα,<text:s/>του<text:s/>Κώδικα<text:s/>Ποινικής<text:s/>Δικονομίας<text:s/>και<text:s/>συναφείς<text:s/>διατάξεις»<text:s/>(Α’<text:s/>180)<text:s/>και<text:s/>με<text:s/>τον<text:s/>ν.<text:s/>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’<text:s/>215).</text:span></text:p>
      <text:p text:style-name="P8"><text:span text:style-name="T8_1">2.<text:s/>Τον<text:s/>ν.<text:s/>4620/2019<text:s/>«Κύρωση<text:s/>του<text:s/>Κώδικα<text:s/>Ποινικής<text:s/>Δικονομίας»<text:s/>(Α’<text:s/>96).</text:span></text:p>
      <text:p text:style-name="P9"><text:span text:style-name="T9_1">3.<text:s/>Την<text:s/>παρ.<text:s/>1<text:s/>του<text:s/>άρθρου<text:s/>25<text:s/>του<text:s/>Συντάγματος.</text:span></text:p>
      <text:p text:style-name="P10"><text:span text:style-name="T10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12"><text:span text:style-name="T12_1">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3"><text:span text:style-name="T13_1">7.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4"><text:span text:style-name="T14_1">8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.</text:span></text:p>
      <text:p text:style-name="P15"><text:span text:style-name="T15_1">9.<text:s/>Το<text:s/>π.δ.<text:s/>141/2017<text:s/>«Οργανισμός<text:s/>Υπουργείου<text:s/>Εσωτερικών»<text:s/>(Α’<text:s/>180),<text:s/>σε<text:s/>συνδυασμό<text:s/>με<text:s/>το<text:s/>άρθρο<text:s/>12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<text:s/>και<text:s/>το<text:s/>άρθρο<text:s/>1<text:s/>του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».</text:span></text:p>
      <text:p text:style-name="P16"><text:span text:style-name="T16_1">10.<text:s/>Το<text:s/>π.δ.<text:s/>6/2021<text:s/>«Οργανισμός<text:s/>του<text:s/>Υπουργείου<text:s/>Δικαιοσύνης»<text:s/>(Α’<text:s/>7).</text:span></text:p>
      <text:p text:style-name="P17"><text:span text:style-name="T17_1">11.<text:s/>Το<text:s/>π.δ.<text:s/>142/2017<text:s/>«Οργανισμός<text:s/>Υπουργείου<text:s/>Οικονομικών»<text:s/>(Α’<text:s/>181).</text:span></text:p>
      <text:p text:style-name="P18"><text:span text:style-name="T18_1">12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9"><text:span text:style-name="T19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4.<text:s/>Το<text:s/>π.δ.<text:s/>81/2019<text:s/>«Σύσταση,<text:s/>συγχώνευση,<text:s/>μετονομασία<text:s/>και<text:s/>κατάργηση<text:s/>Υπουργείων<text:s/>και<text:s/>καθορισμός<text:s/>αρμοδιοτήτων<text:s/>μεταξύ<text:s/>Υπουργείων»<text:s/>(Α’<text:s/>119).</text:span></text:p>
      <text:p text:style-name="P21"><text:span text:style-name="T21_1">1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6.<text:s/>Το<text:s/>π.δ.<text:s/>62/2020<text:s/>«Διορισμός<text:s/>Αναπληρωτών<text:s/>Υπουργών<text:s/>και<text:s/>Υφυπουργών»<text:s/>(Α’<text:s/>155).</text:span></text:p>
      <text:p text:style-name="P23"><text:span text:style-name="T23_1">17.<text:s/>T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4"><text:span text:style-name="T24_1">18.<text:s/>Την<text:s/>υπό<text:s/>στοιχεία<text:s/>Υ22/17.06.2021<text:s/>απόφαση<text:s/>του<text:s/>Πρωθυπουργού<text:s/>«Ανάθεση<text:s/>αρμοδιοτήτων<text:s/>στον<text:s/>Αναπληρωτή<text:s/>Υπουργό<text:s/>Εσωτερικών,<text:s/>Στέλιο<text:s/>Πέτσα»<text:s/>(Β’<text:s/>2607),<text:s/>όπως<text:s/>τροποποιήθηκε<text:s/>με<text:s/>την<text:s/>υπό<text:s/>στοιχεία<text:s/>Υ9/12.05.2022<text:s/>(Β’<text:s/>2357)<text:s/>απόφαση<text:s/>του<text:s/>Πρωθυπουργού.</text:span></text:p>
      <text:p text:style-name="P25"><text:span text:style-name="T25_1">19.<text:s/>Την<text:s/>υπό<text:s/>στοιχεία<text:s/>ΔΙΔΥ/Φ.1.2/οικ.1197/21-01-2021<text:s/>απόφαση<text:s/>του<text:s/>Υπουργού<text:s/>Εσωτερικών<text:s/>«Μεταβίβαση<text:s/>δικαιώματος<text:s/>υπογραφής<text:s/>’’Με<text:s/>εντολή<text:s/>Υπουργού’’<text:s/>στους<text:s/>Γενικούς<text:s/>Γραμματείς<text:s/>και<text:s/>την<text:s/>Υπηρεσιακή<text:s/>Γραμματέα<text:s/>του<text:s/>Υπουργείου<text:s/>Εσωτερικών»<text:s/>(Β’<text:s/>245).</text:span></text:p>
      <text:p text:style-name="P26"><text:span text:style-name="T26_1">20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και<text:s/>συγκεκριμένα<text:s/>σε<text:s/>βάρος<text:s/>του<text:s/>Ε.Φ.1017.206.0000000<text:s/>και<text:s/>του<text:s/>ΑΛΕ<text:s/>2190301005,<text:s/>ύψους<text:s/>δεκαπέντε<text:s/>χιλιάδων<text:s/>εξακοσίων<text:s/>ευρώ<text:s/>#15.600,00#<text:s/>(€)<text:s/>μηνιαίως,<text:s/>όπως<text:s/>προσδιορίζεται<text:s/>από<text:s/>τις<text:s/>υπ’<text:s/>αρ.<text:s/>42165/7.9.2022/44881/22.9.2022<text:s/>εισηγήσεις<text:s/>του<text:s/>στοιχείου<text:s/>ε’<text:s/>της<text:s/>παρ.<text:s/>5<text:s/>του<text:s/>άρθρου<text:s/>24<text:s/>του<text:s/>ν.<text:s/>4270/2014,<text:s/>όπως<text:s/>αντικαταστάθηκε<text:s/>από<text:s/>την<text:s/>παρ.<text:s/>1<text:s/>του<text:s/>άρθρου<text:s/>34<text:s/>του<text:s/>ν.<text:s/>4484/2017,<text:s/>της<text:s/>Διεύθυνσης<text:s/>Προϋπολογισμού<text:s/>και<text:s/>Οικονομικής<text:s/>Διαχείρισης<text:s/>της<text:s/>ΓΔΟΥ<text:s/>του<text:s/>Υπουργείου<text:s/>Δικαιοσύνης,<text:s/>αποφασίζουμε:</text:span></text:p>
      <text:h text:style-name="P27" text:outline-level="6"><text:span text:style-name="T27_1">Άρθρο<text:s/>1</text:span></text:h>
      <text:p text:style-name="P28"><text:span text:style-name="T28_1">Παροχή<text:s/>Κοινωφελούς<text:s/>Εργασίας</text:span></text:p>
      <text:p text:style-name="P29"><text:span text:style-name="T29_1">Η<text:s/>κοινωφελής<text:s/>εργασία<text:s/>παρέχεται<text:s/>από<text:s/>τον<text:s/>καταδικασθέντα<text:s/>χωρίς<text:s/>αμοιβή.<text:s/>Εξυπηρετεί<text:s/>κοινωνικούς,<text:s/>πολιτιστικούς<text:s/>και<text:s/>επιστημονικούς<text:s/>σκοπούς,<text:s/>πραγματοποιείται<text:s/>δε<text:s/>προς<text:s/>όφελος<text:s/>της<text:s/>κοινότητας<text:s/>που<text:s/>υπέστη<text:s/>την<text:s/>εγκληματική<text:s/>προσβολή.<text:s/>Η<text:s/>επιλογή<text:s/>της<text:s/>παροχής<text:s/>Κοινωφελούς<text:s/>Εργασίας<text:s/>καθώς<text:s/>και<text:s/>η<text:s/>διάρκειά<text:s/>της<text:s/>(αριθμός<text:s/>ωρών<text:s/>παροχής<text:s/>της)<text:s/>διέπονται<text:s/>από<text:s/>την<text:s/>αρχή<text:s/>της<text:s/>αναλογικότητας<text:s/>(παρ.<text:s/>1<text:s/>του<text:s/>άρθρου<text:s/>25<text:s/>Συντάγματος).<text:s/>Στην<text:s/>απόφαση<text:s/>ορίζεται<text:s/>η<text:s/>μέγιστη<text:s/>διάρκεια<text:s/>παροχής<text:s/>της<text:s/>Κοινωφελούς<text:s/>Εργασίας<text:s/>που<text:s/>δεν<text:s/>μπορεί<text:s/>να<text:s/>υπερβαίνει<text:s/>τους<text:s/>είκοσι<text:s/>τέσσερις<text:s/>(24)<text:s/>μήνες<text:s/>(παρ.<text:s/>2<text:s/>του<text:s/>άρθρου<text:s/>81<text:s/>Π.Κ.).<text:s/>Επιπλέον,<text:s/>καθορίζεται<text:s/>και<text:s/>η<text:s/>χρηματική<text:s/>ποινή<text:s/>που<text:s/>θα<text:s/>πρέπει<text:s/>να<text:s/>αποτίσει<text:s/>ο<text:s/>καταδικασθείς,<text:s/>αν<text:s/>δεν<text:s/>παρέχει<text:s/>με<text:s/>συνέπεια<text:s/>την<text:s/>Κοινωφελή<text:s/>Εργασία.<text:s/>Τέσσερις<text:s/>(4)<text:s/>ώρες<text:s/>Κοινωφελούς<text:s/>Εργασίας<text:s/>αντιστοιχούν<text:s/>προς<text:s/>μια<text:s/>ημερήσια<text:s/>μονάδα<text:s/>χρηματικής<text:s/>ποινής<text:s/>(παρ.<text:s/>4<text:s/>του<text:s/>άρθρου<text:s/>81<text:s/>ΠΚ).<text:s/>Κατά<text:s/>την<text:s/>επιμέτρηση<text:s/>της<text:s/>ποινής<text:s/>της<text:s/>παροχής<text:s/>Κοινωφελούς<text:s/>Εργασίας<text:s/>λαμβάνονται<text:s/>υπόψη<text:s/>και<text:s/>η<text:s/>ηλικία,<text:s/>η<text:s/>κατάσταση<text:s/>της<text:s/>υγείας<text:s/>του<text:s/>υπαιτίου,<text:s/>καθώς<text:s/>και<text:s/>οι<text:s/>επαγγελματικές<text:s/>και<text:s/>κοινωνικές<text:s/>του<text:s/>υποχρεώσεις<text:s/>(παρ.<text:s/>1<text:s/>του<text:s/>άρθρου<text:s/>81<text:s/>ΠΚ).<text:s/>Σε<text:s/>κάθε<text:s/>περίπτωση<text:s/>η<text:s/>διάρκεια<text:s/>της<text:s/>Κοινωφελούς<text:s/>Εργασίας<text:s/>δεν<text:s/>μπορεί<text:s/>να<text:s/>υπερβαίνει<text:s/>τις<text:s/>χίλιες<text:s/>πεντακόσιες<text:s/>ώρες,<text:s/>ούτε<text:s/>να<text:s/>έχει<text:s/>διάρκεια<text:s/>μεγαλύτερη<text:s/>των<text:s/>τριών<text:s/>ετών<text:s/>(παρ.<text:s/>1<text:s/>του<text:s/>άρθρου<text:s/>104Α<text:s/>Π.Κ).</text:span></text:p>
      <text:p text:style-name="P30"><text:span text:style-name="T30_1">Με<text:s/>την<text:s/>παρούσα<text:s/>κοινή<text:s/>υπουργική<text:s/>απόφαση<text:s/>ορίζονται<text:s/>οι<text:s/>Φορείς<text:s/>-<text:s/>Δημόσιες<text:s/>Υπηρεσίες,<text:s/>Οργανισμοί<text:s/>Τοπικής<text:s/>Αυτοδιοίκησης<text:s/>ή<text:s/>Μη<text:s/>Κερδοσκοπικά<text:s/>Πρόσωπα<text:s/>Ιδιωτικού<text:s/>Δικαίουστους<text:s/>οποίους<text:s/>παρέχεται<text:s/>Κοινωφελής<text:s/>Εργασία.<text:s/>Με<text:s/>την<text:s/>ίδια<text:s/>απόφαση<text:s/>ορίζονται<text:s/>επίσης<text:s/>η<text:s/>οργάνωση<text:s/>της<text:s/>παροχής<text:s/>Κοινωφελούς<text:s/>Εργασίας,<text:s/>η<text:s/>διαδικασία<text:s/>επιλογής,<text:s/>ανάθεσης<text:s/>και<text:s/>επίβλεψης<text:s/>της<text:s/>σχετικής<text:s/>εργασίας<text:s/>και<text:s/>κάθε<text:s/>άλλη<text:s/>σχετική<text:s/>λεπτομέρεια.</text:span></text:p>
      <text:h text:style-name="P31" text:outline-level="6"><text:span text:style-name="T31_1">Άρθρο<text:s/>2</text:span></text:h>
      <text:p text:style-name="P32"><text:span text:style-name="T32_1">Γνωστοποίηση<text:s/>της<text:s/>απόφασης</text:span></text:p>
      <text:p text:style-name="P33"><text:span text:style-name="T33_1">για<text:s/>την<text:s/>παροχή<text:s/>Κοινωφελούς<text:s/>Εργασίας</text:span></text:p>
      <text:p text:style-name="P34"><text:span text:style-name="T34_1">Μόλις<text:s/>καταστεί<text:s/>εκτελεστή<text:s/>η<text:s/>απόφαση<text:s/>που<text:s/>επιβάλλει<text:s/>Κοινωφελή<text:s/>Εργασία,<text:s/>αποστέλλεται<text:s/>από<text:s/>τον<text:s/>αρμόδιο<text:s/>Εισαγγελέα,<text:s/>με<text:s/>κάθε<text:s/>πρόσφορο<text:s/>μέσο,<text:s/>στην<text:s/>Υπηρεσία<text:s/>Επιμελητών<text:s/>Κοινωνικής<text:s/>Αρωγής<text:s/>(εφεξής<text:s/>Υ.Ε.Κ.Α.)<text:s/>του<text:s/>τόπου<text:s/>κατοικίας<text:s/>του<text:s/>καταδικασθέντος,<text:s/>όπως<text:s/>αυτός<text:s/>προκύπτει<text:s/>από<text:s/>την<text:s/>απόφαση<text:s/>ή<text:s/>το<text:s/>απόσπασμα<text:s/>της.<text:s/>Ο<text:s/>καταδικασθείς<text:s/>οφείλει<text:s/>να<text:s/>εμφανιστεί<text:s/>αυτοπροσώπως<text:s/>στην<text:s/>Υ.Ε.Κ.Α.<text:s/>του<text:s/>τόπου<text:s/>κατοικίας<text:s/>του,<text:s/>εντός<text:s/>προθεσμίας<text:s/>τριάντα<text:s/>(30)<text:s/>ημερών<text:s/>από<text:s/>τη<text:s/>δημοσίευση<text:s/>της<text:s/>απόφασης,<text:s/>στην<text:s/>περίπτωση<text:s/>που<text:s/>παρέστη<text:s/>αυτοπροσώπως<text:s/>ή<text:s/>εκπροσωπήθηκε<text:s/>από<text:s/>συνήγορο,<text:s/>ή<text:s/>από<text:s/>την<text:s/>επίδοσή<text:s/>της,<text:s/>στην<text:s/>περίπτωση<text:s/>που<text:s/>δικάστηκε<text:s/>ερήμην.<text:s/>Σε<text:s/>περίπτωση<text:s/>που<text:s/>μετά<text:s/>την<text:s/>έναρξη<text:s/>παροχής<text:s/>της<text:s/>Κοινωφελούς<text:s/>Εργασίας,<text:s/>μεταβληθεί<text:s/>ο<text:s/>τόπος<text:s/>κατοικίας<text:s/>του<text:s/>καταδικασθέντος,<text:s/>η<text:s/>Υ.Ε.Κ.Α.<text:s/>υποβάλλει<text:s/>νέα<text:s/>πρόταση<text:s/>προς<text:s/>τον<text:s/>αρμόδιο<text:s/>Εισαγγελέα<text:s/>σύμφωνα<text:s/>με<text:s/>τα<text:s/>οριζόμενα<text:s/>στο<text:s/>άρθρο<text:s/>3<text:s/>της<text:s/>παρούσας.<text:s/>Σε<text:s/>περίπτωση<text:s/>μη<text:s/>εμφάνισης<text:s/>του<text:s/>καταδικασθέντος,<text:s/>η<text:s/>Υ.Ε.Κ.Α.<text:s/>ενημερώνει<text:s/>άμεσα<text:s/>τον<text:s/>Εισαγγελέα<text:s/>του<text:s/>Δικαστηρίου<text:s/>που<text:s/>εξέδωσε<text:s/>την<text:s/>απόφαση.</text:span></text:p>
      <text:h text:style-name="P35" text:outline-level="6"><text:span text:style-name="T35_1">Άρθρο<text:s/>3</text:span></text:h>
      <text:p text:style-name="P36"><text:span text:style-name="T36_1">Εκτέλεση<text:s/>της<text:s/>απόφασης</text:span></text:p>
      <text:p text:style-name="P37"><text:span text:style-name="T37_1">παροχής<text:s/>Κοινωφελούς<text:s/>Εργασίας</text:span></text:p>
      <text:p text:style-name="P38"><text:span text:style-name="T38_1">Μόλις<text:s/>κοινοποιηθεί<text:s/>η<text:s/>δικαστική<text:s/>απόφαση<text:s/>στην<text:s/>Υ.Ε.Κ.Α.<text:s/>ή<text:s/>εμφανιστεί<text:s/>ο<text:s/>καταδικασθείς<text:s/>ενώπιον<text:s/>της<text:s/>υπηρεσίας,<text:s/>ο<text:s/>Επικεφαλής<text:s/>της<text:s/>Υπηρεσίας<text:s/>αναθέτει<text:s/>σε<text:s/>Επιμελητή<text:s/>Κοινωνικής<text:s/>Αρωγής<text:s/>το<text:s/>χειρισμό<text:s/>της<text:s/>υπόθεσης.<text:s/>Ο<text:s/>τελευταίος<text:s/>καλεί<text:s/>με<text:s/>οποιοδήποτε<text:s/>μέσο<text:s/>τον<text:s/>καταδικασθέντα<text:s/>σε<text:s/>προσωπική<text:s/>συνέντευξη,<text:s/>κατά<text:s/>την<text:s/>οποία<text:s/>μεριμνά<text:s/>για<text:s/>τη<text:s/>λήψη<text:s/>του<text:s/>κοινωνικού<text:s/>ιστορικού<text:s/>και<text:s/>την<text:s/>αξιολόγηση<text:s/>των<text:s/>προσωπικών,<text:s/>οικονομικών<text:s/>και<text:s/>κοινωνικών<text:s/>χαρακτηριστικών<text:s/>του.</text:span></text:p>
      <text:p text:style-name="P39"><text:span text:style-name="T39_1">Η<text:s/>εκτίμηση<text:s/>για<text:s/>την<text:s/>επιλογή<text:s/>του<text:s/>Φορέα<text:s/>και<text:s/>του<text:s/>είδους<text:s/>της<text:s/>παρεχόμενης<text:s/>εργασίας<text:s/>πρέπει<text:s/>να<text:s/>γίνεται<text:s/>με<text:s/>συστηματική<text:s/>και<text:s/>εξατομικευμένη<text:s/>μελέτη<text:s/>ανά<text:s/>περίπτωση,<text:s/>συνεκτιμώμενων<text:s/>των<text:s/>διακινδυνεύσεων,<text:s/>των<text:s/>θετικών<text:s/>παραγόντων<text:s/>και<text:s/>των<text:s/>αναγκών,<text:s/>των<text:s/>απαιτούμενων<text:s/>παρεμβάσεων<text:s/>και<text:s/>της<text:s/>ανταπόκρισης<text:s/>των<text:s/>καταδικασθέντων<text:s/>στις<text:s/>εν<text:s/>λόγω<text:s/>παρεμβάσεις.<text:s/>Η<text:s/>ακρίβεια<text:s/>και<text:s/>η<text:s/>καταλληλόλητα<text:s/>της<text:s/>εκτίμησης<text:s/>επανεξετάζονται<text:s/>ανά<text:s/>τακτά<text:s/>χρονικά<text:s/>διαστήματα,<text:s/>καθώς<text:s/>μπορεί<text:s/>να<text:s/>υπάρξουν<text:s/>αλλαγές<text:s/>στη<text:s/>ζωή<text:s/>των<text:s/>καταδικασθέντων<text:s/>(π.χ.<text:s/>χρήση<text:s/>ουσιών,<text:s/>απασχόληση,<text:s/>προσωπικές<text:s/>σχέσεις)<text:s/>που<text:s/>πρέπει<text:s/>να<text:s/>λαμβάνονται<text:s/>σοβαρά<text:s/>υπόψη.<text:s/>Η<text:s/>αδυναμία<text:s/>εξεύρεσης<text:s/>κατάλληλης<text:s/>εργασίας<text:s/>δεν<text:s/>μπορεί<text:s/>να<text:s/>οδηγήσει<text:s/>στη<text:s/>φυλάκιση<text:s/>του<text:s/>καταδικασθέντος,<text:s/>όταν<text:s/>το<text:s/>δικαστήριο<text:s/>επιβάλλει<text:s/>ως<text:s/>ενδεδειγμένη<text:s/>κύρωση<text:s/>την<text:s/>παροχή<text:s/>Κοινωφελούς<text:s/>Εργασίας.<text:s/>Επίσης,<text:s/>κρίνεται<text:s/>σκόπιμο<text:s/>να<text:s/>εξηγείται<text:s/>στον<text:s/>καταδικασθέντα<text:s/>η<text:s/>αξία<text:s/>της<text:s/>εργασίας<text:s/>που<text:s/>αναλαμβάνει,<text:s/>προκειμένου<text:s/>να<text:s/>ανταποκριθεί<text:s/>με<text:s/>μεγαλύτερη<text:s/>προθυμία<text:s/>και<text:s/>να<text:s/>κατανοήσει<text:s/>το<text:s/>είδος<text:s/>της<text:s/>προσφοράς<text:s/>του<text:s/>στο<text:s/>κοινωνικό<text:s/>σύνολο<text:s/>μέσω<text:s/>της<text:s/>παρεχόμενης<text:s/>εργασίας<text:s/>του.<text:s/>Αυτή<text:s/>η<text:s/>διαδικασία<text:s/>πρέπει<text:s/>να<text:s/>επαναλαμβάνεται<text:s/>καθ’<text:s/>όλη<text:s/>τη<text:s/>διάρκεια<text:s/>εφαρμογής<text:s/>της<text:s/>Κοινωφελούς<text:s/>Εργασίας<text:s/>ώστε<text:s/>να<text:s/>εκτιμάται<text:s/>με<text:s/>ποιον<text:s/>τρόπο<text:s/>θα<text:s/>ολοκληρωθεί<text:s/>επιτυχώς<text:s/>η<text:s/>παροχή<text:s/>της.</text:span></text:p>
      <text:p text:style-name="P40"><text:span text:style-name="T40_1">Για<text:s/>την<text:s/>επιλογή<text:s/>του<text:s/>Φορέα<text:s/>και<text:s/>του<text:s/>είδους<text:s/>της<text:s/>παρεχόμενης<text:s/>Κοινωφελούς<text:s/>Εργασίας<text:s/>λαμβάνονται<text:s/>υπόψη<text:s/>ιδίως:<text:s/>α)<text:s/>ο<text:s/>τόπος<text:s/>διαμονής<text:s/>του<text:s/>παρέχοντος<text:s/>την<text:s/>εργασία,<text:s/>εκτός<text:s/>αν<text:s/>υπάρχει<text:s/>ειδικός<text:s/>λόγος<text:s/>απομάκρυνσής<text:s/>του<text:s/>από<text:s/>την<text:s/>περιοχή<text:s/>της<text:s/>κατοικίας<text:s/>του,<text:s/>β)<text:s/>η<text:s/>φύση,<text:s/>η<text:s/>βαρύτητα,<text:s/>οι<text:s/>συνθήκες<text:s/>τέλεσης<text:s/>της<text:s/>αξιόποινης<text:s/>πράξης<text:s/>και<text:s/>οι<text:s/>κίνδυνοι<text:s/>που<text:s/>μπορούν<text:s/>να<text:s/>προκύψουν,<text:s/>γ)<text:s/>η<text:s/>ηλικία,<text:s/>η<text:s/>κατάσταση<text:s/>της<text:s/>υγείας<text:s/>και<text:s/>οι<text:s/>οικογενειακές<text:s/>υποχρεώσεις<text:s/>του<text:s/>καταδικασθέντος,<text:s/>δ)<text:s/>το<text:s/>επάγγελμα<text:s/>και<text:s/>οι<text:s/>δεξιότητές<text:s/>του,<text:s/>ε)<text:s/>η<text:s/>ύπαρξη<text:s/>στον<text:s/>Φορέα<text:s/>υπαλλήλων<text:s/>εκπαιδευμένων<text:s/>σε<text:s/>θέματα<text:s/>παροχής<text:s/>Κοινωφελούς<text:s/>Εργασίας,<text:s/>στ)<text:s/>ο<text:s/>σκοπός<text:s/>κάθε<text:s/>Φορέα<text:s/>και<text:s/>οι<text:s/>δυνατότητες<text:s/>απασχόλησης<text:s/>σε<text:s/>αυτόν.</text:span></text:p>
      <text:p text:style-name="P41"><text:span text:style-name="T41_1">Στη<text:s/>συνέχεια<text:s/>οι<text:s/>Επιμελητές<text:s/>Κοινωνικής<text:s/>Αρωγής<text:s/>προβαίνουν<text:s/>σε<text:s/>όλες<text:s/>τις<text:s/>απαραίτητες<text:s/>ενέργειες<text:s/>για<text:s/>την<text:s/>εύρεση<text:s/>διαθέσιμων<text:s/>και<text:s/>κατάλληλων<text:s/>θέσεων<text:s/>στους<text:s/>Φορείς<text:s/>και<text:s/>την<text:s/>αξιοποίηση<text:s/>δυνατοτήτων<text:s/>απασχόλησης<text:s/>του<text:s/>συγκεκριμένου<text:s/>καταδικασθέντος<text:s/>σε<text:s/>αυτές,<text:s/>προς<text:s/>όφελος<text:s/>του<text:s/>κοινού.</text:span></text:p>
      <text:p text:style-name="P42"><text:span text:style-name="T42_1">Ακολούθως,<text:s/>λαμβάνοντας<text:s/>υπόψη<text:s/>τα<text:s/>ανωτέρω,<text:s/>υποβάλλουν<text:s/>στον<text:s/>αρμόδιο<text:s/>Εισαγγελέα<text:s/>την<text:s/>αιτιολογημένη<text:s/>πρότασή<text:s/>τους<text:s/>για<text:s/>τον<text:s/>κατάλληλο<text:s/>Φορέα<text:s/>ή<text:s/>Φορείς,<text:s/>το<text:s/>είδος<text:s/>της<text:s/>εργασίας,<text:s/>την<text:s/>ακριβή<text:s/>θέση<text:s/>απασχόλησης<text:s/>και<text:s/>τον<text:s/>χρόνο<text:s/>έναρξης<text:s/>της<text:s/>παροχής.<text:s/>Ο<text:s/>Εισαγγελέας,<text:s/>μόλις<text:s/>παραλάβει<text:s/>την<text:s/>πρόταση<text:s/>της<text:s/>Υ.Ε.Κ.Α.,<text:s/>εφόσον<text:s/>συμφωνεί,<text:s/>παραγγέλλει<text:s/>προς<text:s/>την<text:s/>Υ.Ε.Κ.Α.<text:s/>του<text:s/>τόπου<text:s/>παροχής<text:s/>της<text:s/>Κοινωφελούς<text:s/>Εργασίας<text:s/>την<text:s/>εκτέλεση<text:s/>της<text:s/>απόφασης,<text:s/>επιλέγοντας<text:s/>τον<text:s/>Φορέα<text:s/>και<text:s/>ορίζοντας<text:s/>τον<text:s/>χρόνο<text:s/>έναρξης<text:s/>της<text:s/>παροχής<text:s/>εντός<text:s/>χρονικού<text:s/>διαστήματος<text:s/>τριάντα<text:s/>(30)<text:s/>ημερών<text:s/>από<text:s/>την<text:s/>παραγγελία,<text:s/>εκτός<text:s/>αν<text:s/>συντρέχουν<text:s/>ειδικοί<text:s/>λόγοι<text:s/>να<text:s/>οριστεί<text:s/>μεταγενέστερα.</text:span></text:p>
      <text:h text:style-name="P43" text:outline-level="6"><text:span text:style-name="T43_1">Άρθρο<text:s/>4</text:span></text:h>
      <text:p text:style-name="P44"><text:span text:style-name="T44_1">Συμφωνητικό<text:s/>παροχής<text:s/>Κοινωφελούς<text:s/>Εργασίας</text:span></text:p>
      <text:p text:style-name="P45"><text:span text:style-name="T45_1">Μόλις<text:s/>παραλάβει<text:s/>την<text:s/>παραγγελία<text:s/>του<text:s/>αρμόδιου<text:s/>Εισαγγελέα,<text:s/>η<text:s/>Υ.Ε.Κ.Α.<text:s/>δημιουργεί<text:s/>ατομικό<text:s/>φάκελο<text:s/>του<text:s/>καταδικασθέντος<text:s/>στον<text:s/>οποίο<text:s/>καταχωρούνται<text:s/>όλα<text:s/>τα<text:s/>απαραίτητα<text:s/>έγγραφα.<text:s/>Η<text:s/>παραγγελία<text:s/>του<text:s/>Εισαγγελέα<text:s/>γνωστοποιείται<text:s/>στο<text:s/>Φορέα.<text:s/>Εάν<text:s/>χρειαστεί<text:s/>να<text:s/>διαβιβαστούν<text:s/>πληροφορίες<text:s/>ευαίσθητου<text:s/>χαρακτήρα<text:s/>(όπως<text:s/>κατάσταση<text:s/>υγείας<text:s/>ή<text:s/>είδος<text:s/>του<text:s/>τελεσθέντος<text:s/>αδικήματος),<text:s/>απαιτείται<text:s/>η<text:s/>προηγούμενη<text:s/>ενημέρωση<text:s/>του<text:s/>καταδικασθέντος<text:s/>που<text:s/>αποδεικνύεται<text:s/>με<text:s/>τη<text:s/>λήψη<text:s/>σχετικής<text:s/>υπεύθυνης<text:s/>δήλωσής<text:s/>του.</text:span></text:p>
      <text:p text:style-name="P46"><text:span text:style-name="T46_1">Μετά<text:s/>την<text:s/>επιλογή<text:s/>του<text:s/>Φορέα<text:s/>παροχής<text:s/>Κοινωφελούς<text:s/>Εργασίας<text:s/>συνάπτεται<text:s/>το<text:s/>Συμφωνητικό<text:s/>παροχής<text:s/>Κοινωφελούς<text:s/>Εργασίας<text:s/>μεταξύ<text:s/>του<text:s/>καταδικασθέντος<text:s/>και<text:s/>του<text:s/>Φορέα,<text:s/>το<text:s/>οποίο<text:s/>συνυπογράφει<text:s/>ως<text:s/>εκ<text:s/>τρίτου<text:s/>συμβαλλόμενη<text:s/>και<text:s/>η<text:s/>Υ.Ε.Κ.Α.<text:s/>(του<text:s/>τόπου<text:s/>παροχής<text:s/>Κοινωφελούς<text:s/>Εργασίας),<text:s/>ήτοι<text:s/>ο<text:s/>Επιμελητής<text:s/>Κοινωνικής<text:s/>Αρωγής<text:s/>που<text:s/>ορίζεται<text:s/>υπεύθυνος<text:s/>για<text:s/>την<text:s/>επίβλεψη<text:s/>της<text:s/>εκτέλεσης<text:s/>της<text:s/>σχετικής<text:s/>εργασίας.</text:span></text:p>
      <text:p text:style-name="P47"><text:span text:style-name="T47_1">Στο<text:s/>Συμφωνητικό<text:s/>παροχής<text:s/>Κοινωφελούς<text:s/>Εργασίας<text:s/>περιλαμβάνονται:<text:s/>α)<text:s/>τα<text:s/>στοιχεία<text:s/>του<text:s/>Φορέα<text:s/>και<text:s/>του<text:s/>καταδικασθέντος,<text:s/>β)<text:s/>το<text:s/>ακριβές<text:s/>αντικείμενο<text:s/>της<text:s/>εργασίας<text:s/>του,<text:s/>γ)<text:s/>η<text:s/>ακριβής<text:s/>διάρκεια<text:s/>και<text:s/>το<text:s/>διάστημα<text:s/>παροχής<text:s/>αυτής,<text:s/>δ)<text:s/>οι<text:s/>υποχρεώσεις<text:s/>και<text:s/>τα<text:s/>δικαιώματα<text:s/>του<text:s/>καταδικασθέντος<text:s/>κατά<text:s/>την<text:s/>παροχή<text:s/>αυτής,<text:s/>ε)<text:s/>οι<text:s/>υποχρεώσεις<text:s/>των<text:s/>Επιμελητών<text:s/>Κοινωνικής<text:s/>Αρωγής<text:s/>και<text:s/>στ)<text:s/>το<text:s/>υπεύθυνο<text:s/>πρόσωπο<text:s/>-Επόπτηςπου<text:s/>ορίσθηκε<text:s/>για<text:s/>την<text:s/>επίβλεψη<text:s/>της<text:s/>παροχής<text:s/>Κοινωφελούς<text:s/>Εργασίας<text:s/>από<text:s/>τον<text:s/>Φορέα<text:s/>στον<text:s/>οποίο<text:s/>ο<text:s/>καταδικασθείς<text:s/>θα<text:s/>παράσχει<text:s/>την<text:s/>εργασία<text:s/>του.</text:span></text:p>
      <text:p text:style-name="P48"><text:span text:style-name="T48_1">Οι<text:s/>διαδικασίες<text:s/>γίνονται<text:s/>σε<text:s/>γλώσσα<text:s/>που<text:s/>κατανοεί<text:s/>ο<text:s/>καταδικασθείς.<text:s/>Αν<text:s/>αυτός<text:s/>δεν<text:s/>είναι<text:s/>γνώστης<text:s/>της<text:s/>ελληνικής<text:s/>γλώσσας,<text:s/>ζητείται<text:s/>η<text:s/>συνδρομή<text:s/>κατάλληλου<text:s/>διερμηνέα.<text:s/>Στην<text:s/>πρώτη<text:s/>συνάντηση<text:s/>με<text:s/>τον<text:s/>Επιμελητή<text:s/>Κοινωνικής<text:s/>Αρωγής,<text:s/>ο<text:s/>καταδικασθείς<text:s/>ερωτάται<text:s/>αν<text:s/>γνωρίζει<text:s/>επαρκώς<text:s/>την<text:s/>ελληνική<text:s/>γλώσσα<text:s/>και<text:s/>σε<text:s/>αρνητική<text:s/>απάντηση,<text:s/>αναφέρει<text:s/>ποία<text:s/>είναι<text:s/>η<text:s/>γλώσσα<text:s/>που<text:s/>κατανοεί,<text:s/>προκειμένου<text:s/>να<text:s/>υπάρξει<text:s/>πλήρης<text:s/>συνεργασία<text:s/>και<text:s/>εκτέλεση<text:s/>των<text:s/>καθηκόντων<text:s/>που<text:s/>αντιστοιχούν<text:s/>στη<text:s/>θέση<text:s/>εργασίας.<text:s/>Σε<text:s/>περίπτωση<text:s/>που<text:s/>παρίσταται<text:s/>διερμηνέας<text:s/>κατά<text:s/>την<text:s/>κατάρτιση<text:s/>της<text:s/>σύμβασης,<text:s/>γίνεται<text:s/>σχετική<text:s/>μνεία<text:s/>στο<text:s/>κείμενό<text:s/>της<text:s/>και<text:s/>συνυπογράφεται<text:s/>από<text:s/>τον<text:s/>διερμηνέα.<text:s/>Το<text:s/>κόστος<text:s/>της<text:s/>διερμηνείας<text:s/>καλύπτεται<text:s/>από<text:s/>τον<text:s/>προϋπολογισμό<text:s/>του<text:s/>Υπουργείου<text:s/>Δικαιοσύνης,<text:s/>σύμφωνα<text:s/>με<text:s/>την<text:s/>προβλεπόμενη<text:s/>από<text:s/>τον<text:s/>Κώδικα<text:s/>Ποινικής<text:s/>Δικονομίας,<text:s/>διαδικασία.</text:span></text:p>
      <text:h text:style-name="P49" text:outline-level="6"><text:span text:style-name="T49_1">Άρθρο<text:s/>5</text:span></text:h>
      <text:p text:style-name="P50"><text:span text:style-name="T50_1">Επίβλεψη<text:s/>της<text:s/>παροχής<text:s/>Κοινωφελούς<text:s/>Εργασίας<text:s/>από<text:s/>την<text:s/>Υ.Ε.Κ.Α.</text:span></text:p>
      <text:p text:style-name="P51"><text:span text:style-name="T51_1">Η<text:s/>καθοδήγηση<text:s/>και<text:s/>επεξήγηση<text:s/>σχετικά<text:s/>με<text:s/>την<text:s/>εκτέλεση<text:s/>των<text:s/>καθηκόντων<text:s/>της<text:s/>Κοινωφελούς<text:s/>Εργασίας<text:s/>γίνεται<text:s/>από<text:s/>τους<text:s/>εκπροσώπους<text:s/>του<text:s/>Φορέα<text:s/>στον<text:s/>οποίο<text:s/>παρέχεται<text:s/>αυτή,<text:s/>ενώ<text:s/>η<text:s/>επίβλεψη<text:s/>και<text:s/>ο<text:s/>έλεγχος<text:s/>της<text:s/>συνεπούς<text:s/>εκτέλεσής<text:s/>της<text:s/>γίνεται<text:s/>από<text:s/>την<text:s/>Υ.Ε.ΚΑ.</text:span></text:p>
      <text:p text:style-name="P52"><text:span text:style-name="T52_1">Η<text:s/>Υ.Ε.Κ.Α.<text:s/>συντονίζει<text:s/>τη<text:s/>διαδικασία<text:s/>επίβλεψης<text:s/>της<text:s/>συμμόρφωσης<text:s/>του<text:s/>καταδικασθέντος<text:s/>με<text:s/>τους<text:s/>όρους<text:s/>και<text:s/>τις<text:s/>υποχρεώσεις<text:s/>που<text:s/>ορίστηκαν<text:s/>από<text:s/>το<text:s/>δικαστήριο<text:s/>και<text:s/>το<text:s/>σχετικό<text:s/>πρωτόκολλο<text:s/>συνεργασίας.<text:s/>Καθορίζει<text:s/>τα<text:s/>επί<text:s/>μέρους<text:s/>θέματα<text:s/>της<text:s/>παρεχόμενης<text:s/>εργασίας<text:s/>και<text:s/>επιμελείται<text:s/>του<text:s/>σχετικού<text:s/>πρωτοκόλλου<text:s/>συνεργασίας<text:s/>για<text:s/>την<text:s/>παροχή<text:s/>Κοινωφελούς<text:s/>Εργασίας,<text:s/>ήτοι<text:s/>της<text:s/>σύμβασης<text:s/>συνεργασίας<text:s/>για<text:s/>την<text:s/>τοποθέτηση<text:s/>του<text:s/>καταδικασθέντος<text:s/>στον<text:s/>αντίστοιχο<text:s/>Φορέα.</text:span></text:p>
      <text:p text:style-name="P53"><text:span text:style-name="T53_1">Ο<text:s/>Επιμελητής<text:s/>Κοινωνικής<text:s/>Αρωγής<text:s/>συνεργάζεται<text:s/>στενά<text:s/>με<text:s/>το<text:s/>υπεύθυνο<text:s/>πρόσωπο<text:s/>-Επόπτητου<text:s/>επιλεγέντος<text:s/>Φορέα,<text:s/>ο<text:s/>οποίος<text:s/>θα<text:s/>ορίζεται<text:s/>ως<text:s/>το<text:s/>πρόσωπο<text:s/>επαφής<text:s/>σε<text:s/>κάθε<text:s/>Φορέα.<text:s/>Κατά<text:s/>την<text:s/>εφαρμογή<text:s/>του<text:s/>μέτρου,<text:s/>με<text:s/>την<text:s/>ευθύνη<text:s/>του<text:s/>Φορέα<text:s/>όπου<text:s/>παρέχεται<text:s/>η<text:s/>Κοινωφελής<text:s/>Εργασία,<text:s/>διαμορφώνεται<text:s/>κατάλληλο<text:s/>πλαίσιο<text:s/>στήριξης<text:s/>του<text:s/>παρέχοντος<text:s/>εντός<text:s/>του<text:s/>Φορέα,<text:s/>στον<text:s/>οποίο<text:s/>υλοποιείται<text:s/>η<text:s/>Κοινωφελής<text:s/>Εργασία.<text:s/>Ο<text:s/>Επιμελητής<text:s/>Κοινωνικής<text:s/>Αρωγής<text:s/>δύναται<text:s/>να<text:s/>αιτείται<text:s/>έγγραφα<text:s/>σχετικά<text:s/>με<text:s/>την<text:s/>κατάσταση<text:s/>της<text:s/>υγείας,<text:s/>την<text:s/>επαγγελματική<text:s/>και<text:s/>οικογενειακή<text:s/>κατάσταση<text:s/>του<text:s/>καταδικασθέντος,<text:s/>τα<text:s/>πρόσωπα<text:s/>τα<text:s/>οποία<text:s/>εξαρτώνται<text:s/>από<text:s/>αυτόν<text:s/>ή<text:s/>από<text:s/>τα<text:s/>οποία<text:s/>εξαρτάται<text:s/>ο<text:s/>ίδιος,<text:s/>καθώς<text:s/>και<text:s/>στοιχεία<text:s/>για<text:s/>τη<text:s/>διαμονή<text:s/>και<text:s/>τη<text:s/>στέγασή<text:s/>του<text:s/>και<text:s/>τα<text:s/>μέσα<text:s/>συντήρησής<text:s/>του.<text:s/>Τα<text:s/>στοιχεία<text:s/>αυτά<text:s/>επικαιροποιούνται<text:s/>ανά<text:s/>τακτά<text:s/>χρονικά<text:s/>διαστήματα.<text:s/>Επιπλέον,<text:s/>δύναται<text:s/>να<text:s/>διοργανώνει<text:s/>συναντήσεις<text:s/>με<text:s/>τον<text:s/>καταδικασθέντα,<text:s/>σε<text:s/>περίπτωση<text:s/>δε,<text:s/>εισαγγελικής<text:s/>παραγγελίας<text:s/>για<text:s/>κοινωνική<text:s/>έρευνα,<text:s/>να<text:s/>μεταβαίνει<text:s/>απροειδοποίητα<text:s/>στην<text:s/>οικία<text:s/>του<text:s/>ή<text:s/>αλλού,<text:s/>ανάλογα<text:s/>με<text:s/>τις<text:s/>περιστάσεις.<text:s/>Επίσης,<text:s/>επισκέπτεται<text:s/>τον<text:s/>παρέχοντα<text:s/>την<text:s/>Κοινωφελή<text:s/>Εργασία<text:s/>στον<text:s/>τόπο<text:s/>παροχής<text:s/>της<text:s/>τουλάχιστον<text:s/>μία<text:s/>(1)<text:s/>φορά<text:s/>το<text:s/>μήνα<text:s/>αλλά<text:s/>και<text:s/>εκτάκτως,<text:s/>κατά<text:s/>την<text:s/>κρίση<text:s/>του<text:s/>ή<text:s/>όταν<text:s/>τούτο<text:s/>κρίνεται<text:s/>χρήσιμο<text:s/>μετά<text:s/>από<text:s/>σχετικό<text:s/>αίτημα<text:s/>του<text:s/>Φορέα<text:s/>ή<text:s/>του<text:s/>καταδικασθέντος,<text:s/>σε<text:s/>περίπτωση<text:s/>που<text:s/>ανακύπτουν<text:s/>προβλήματα<text:s/>κατά<text:s/>την<text:s/>παροχή<text:s/>της<text:s/>εργασίας.<text:s/>Τέλος,<text:s/>επιβλέπει<text:s/>το<text:s/>άτομο<text:s/>που<text:s/>παρέχει<text:s/>την<text:s/>Κοινωφελή<text:s/>Εργασία<text:s/>καθώς<text:s/>και<text:s/>την<text:s/>τήρηση<text:s/>των<text:s/>όρων<text:s/>παροχής<text:s/>της<text:s/>εργασίας<text:s/>αυτής<text:s/>και<text:s/>συνεργάζεται<text:s/>στενά<text:s/>με<text:s/>τους<text:s/>υπαλλήλους<text:s/>που<text:s/>έχει<text:s/>ορίσει<text:s/>ο<text:s/>Φορέας<text:s/>ως<text:s/>αρμόδιους<text:s/>για<text:s/>θέματα<text:s/>που<text:s/>αφορούν<text:s/>την<text:s/>Κοινωφελή<text:s/>Εργασία.</text:span></text:p>
      <text:p text:style-name="P54"><text:span text:style-name="T54_1">Ο<text:s/>καταδικασθείς<text:s/>παρέχει<text:s/>την<text:s/>υπηρεσία<text:s/>του<text:s/>στο<text:s/>Φορέα<text:s/>μόνο<text:s/>σε<text:s/>βοηθητικές<text:s/>εργασίες<text:s/>και<text:s/>δεν<text:s/>επιτρέπεται<text:s/>να<text:s/>εργάζεται<text:s/>πέραν<text:s/>του<text:s/>χρόνου<text:s/>που<text:s/>αναγράφεται<text:s/>στο<text:s/>άρθρο<text:s/>4<text:s/>της<text:s/>παρούσας<text:s/>ή<text:s/>να<text:s/>αναλαμβάνει<text:s/>καθήκοντα<text:s/>διαφορετικά<text:s/>από<text:s/>τα<text:s/>περιγραφόμενα<text:s/>στη<text:s/>συναφθείσα<text:s/>σύμβαση<text:s/>παροχής<text:s/>Κοινωφελούς<text:s/>Εργασίας.<text:s/>Ο<text:s/>παρέχων<text:s/>την<text:s/>Κοινωφελή<text:s/>Εργασία<text:s/>έχει<text:s/>δικαίωμα<text:s/>σε<text:s/>διαλείμματα<text:s/>για<text:s/>ολιγόλεπτη<text:s/>ανάπαυση,<text:s/>λήψη<text:s/>τροφής<text:s/>ή<text:s/>ικανοποίηση<text:s/>άλλων<text:s/>αναγκών<text:s/>του.<text:s/>Κατά<text:s/>τη<text:s/>διάρκεια<text:s/>της<text:s/>υλοποίησης<text:s/>της<text:s/>εργασίας<text:s/>ο<text:s/>παρέχων<text:s/>οφείλει<text:s/>να<text:s/>τηρεί<text:s/>το<text:s/>ωράριό<text:s/>του,<text:s/>καθώς<text:s/>και<text:s/>τους<text:s/>κανονισμούς<text:s/>και<text:s/>τα<text:s/>μέτρα<text:s/>υγιεινής<text:s/>και<text:s/>ασφάλειας<text:s/>του<text:s/>Φορέα,<text:s/>στον<text:s/>οποίο<text:s/>παρέχει<text:s/>την<text:s/>εργασία<text:s/>του,<text:s/>τα<text:s/>οποία<text:s/>δεν<text:s/>υπολείπονται<text:s/>σε<text:s/>σχέση<text:s/>με<text:s/>αυτά<text:s/>που<text:s/>ισχύουν<text:s/>για<text:s/>τους<text:s/>υπόλοιπους<text:s/>εργαζόμενους,<text:s/>να<text:s/>συνεργάζεται<text:s/>με<text:s/>τους<text:s/>λοιπούς<text:s/>εργαζόμενους<text:s/>και<text:s/>να<text:s/>ακολουθεί<text:s/>τις<text:s/>εντολές<text:s/>και<text:s/>τις<text:s/>οδηγίες<text:s/>του<text:s/>Επόπτη.<text:s/>Σε<text:s/>περίπτωση<text:s/>ασθένειας<text:s/>ή<text:s/>άλλου<text:s/>σοβαρού<text:s/>κωλύματος,<text:s/>ο<text:s/>παρέχων,<text:s/>ενημερώνει<text:s/>τον<text:s/>Επόπτη,<text:s/>προκειμένου<text:s/>να<text:s/>αναπληρώσει<text:s/>μελλοντικά<text:s/>τις<text:s/>ώρες<text:s/>απουσίας<text:s/>του.</text:span></text:p>
      <text:p text:style-name="P55"><text:span text:style-name="T55_1">Στο<text:s/>πλαίσιο<text:s/>της<text:s/>παροχής<text:s/>Κοινωφελούς<text:s/>Εργασίας,<text:s/>δεν<text:s/>εκτελούνται<text:s/>εργασίες<text:s/>κατά<text:s/>τις<text:s/>νυκτερινές<text:s/>ώρες<text:s/>(μετά<text:s/>τις<text:s/>21:00),<text:s/>τα<text:s/>Σάββατα,<text:s/>τις<text:s/>Κυριακές<text:s/>και<text:s/>τις<text:s/>δημόσιες<text:s/>αργίες.<text:s/>Επίσης,<text:s/>απαγορεύεται<text:s/>η<text:s/>εκτέλεση<text:s/>εργασίας<text:s/>που<text:s/>λαμβάνει<text:s/>χώρα<text:s/>σε<text:s/>επιβλαβή<text:s/>ή<text:s/>επικίνδυνα<text:s/>περιβάλλοντα<text:s/>ή<text:s/>που<text:s/>ενέχει<text:s/>κινδύνους<text:s/>για<text:s/>την<text:s/>υγεία<text:s/>και<text:s/>τη<text:s/>σωματική<text:s/>ακεραιότητα<text:s/>των<text:s/>ατόμων.</text:span></text:p>
      <text:p text:style-name="P56"><text:span text:style-name="T56_1">Ο<text:s/>Φορέας<text:s/>εφαρμογής<text:s/>του<text:s/>μέτρου,<text:s/>μέσω<text:s/>του<text:s/>υπεύθυνου<text:s/>προσώπου<text:s/>-Επόπτη-,<text:s/>ενημερώνει<text:s/>εγγράφως<text:s/>μία<text:s/>φορά<text:s/>το<text:s/>μήνα<text:s/>τον<text:s/>Επιμελητή<text:s/>Κοινωνικής<text:s/>Αρωγής<text:s/>σχετικά<text:s/>με<text:s/>την<text:s/>τήρηση<text:s/>των<text:s/>όρων<text:s/>εκ<text:s/>μέρους<text:s/>του<text:s/>παρέχοντος,<text:s/>αποστέλλοντας<text:s/>σχετικό<text:s/>παρουσιολόγιο.</text:span></text:p>
      <text:p text:style-name="P57"><text:span text:style-name="T57_1">Σε<text:s/>περίπτωση<text:s/>που<text:s/>η<text:s/>Κοινωφελής<text:s/>Εργασία<text:s/>παρέχεται<text:s/>σε<text:s/>τόπο<text:s/>διαφορετικό<text:s/>από<text:s/>τον<text:s/>τόπο<text:s/>έκδοσης<text:s/>της<text:s/>απόφασης,<text:s/>ο<text:s/>αρμόδιος<text:s/>Εισαγγελέας<text:s/>του<text:s/>τόπου<text:s/>παροχής<text:s/>της<text:s/>Κοινωφελούς<text:s/>Εργασίας<text:s/>εποπτεύει<text:s/>την<text:s/>παροχή,<text:s/>επιλύει<text:s/>τυχόν<text:s/>ανακύπτοντα<text:s/>προβλήματα<text:s/>και<text:s/>εξετάζει<text:s/>αιτήματα<text:s/>του<text:s/>καταδικασθέντος.<text:s/>Επίσης,<text:s/>δύναται<text:s/>να<text:s/>παραγγείλει<text:s/>στην<text:s/>Υ.Ε.Κ.Α.<text:s/>τη<text:s/>διενέργεια<text:s/>κοινωνικής<text:s/>έρευνας<text:s/>στην<text:s/>οικία<text:s/>του<text:s/>καταδικασθέντος<text:s/>ή<text:s/>αλλού,<text:s/>εφόσον<text:s/>συντρέχουν<text:s/>λόγοι<text:s/>και<text:s/>εάν<text:s/>διαπιστώσει<text:s/>πλημμελή<text:s/>ή<text:s/>ελλιπή<text:s/>παροχή<text:s/>της<text:s/>Κοινωφελούς<text:s/>Εργασίας<text:s/>από<text:s/>υπαιτιότητα<text:s/>του<text:s/>καταδικασθέντος,<text:s/>μπορεί<text:s/>να<text:s/>παραγγείλει<text:s/>στην<text:s/>Υ.Ε.Κ.Α.<text:s/>να<text:s/>συντάξει<text:s/>σχετική<text:s/>έκθεση<text:s/>και<text:s/>να<text:s/>ενημερώσει<text:s/>τον<text:s/>αρμόδιο<text:s/>Εισαγγελέα<text:s/>εκτέλεσης<text:s/>της<text:s/>απόφασης.</text:span></text:p>
      <text:p text:style-name="P58"><text:span text:style-name="T58_1">Σε<text:s/>εξαιρετικές<text:s/>περιπτώσεις<text:s/>και<text:s/>για<text:s/>ειδικά<text:s/>προσδιορισμένους<text:s/>λόγους,<text:s/>ο<text:s/>Φορέας<text:s/>ή<text:s/>ο<text:s/>παρέχων<text:s/>την<text:s/>Κοινωφελή<text:s/>Εργασία,<text:s/>δικαιούνται<text:s/>να<text:s/>ζητήσουν<text:s/>εγγράφως<text:s/>από<text:s/>τον<text:s/>Επιμελητή<text:s/>την<text:s/>τροποποίηση<text:s/>των<text:s/>όρων<text:s/>του<text:s/>Συμφωνητικού<text:s/>Κοινωφελούς<text:s/>Εργασίας.<text:s/>Η<text:s/>τροποποίηση<text:s/>πραγματοποιείται<text:s/>κατόπιν<text:s/>ενημέρωσης<text:s/>του<text:s/>αρμοδίου<text:s/>για<text:s/>την<text:s/>εκτέλεση<text:s/>της<text:s/>απόφασης,<text:s/>Εισαγγελέα.</text:span></text:p>
      <text:p text:style-name="P59"><text:span text:style-name="T59_1">Καθ’<text:s/>όλη<text:s/>τη<text:s/>διάρκεια<text:s/>της<text:s/>παροχής<text:s/>Κοινωφελούς<text:s/>Εργασίας,<text:s/>οι<text:s/>καταδικασθέντες<text:s/>λαμβάνουν<text:s/>βοήθεια<text:s/>από<text:s/>την<text:s/>Υ.Ε.Κ.Α.<text:s/>υπό<text:s/>τη<text:s/>μορφή<text:s/>συντονισμένων<text:s/>παρεμβάσεων<text:s/>που<text:s/>προσαρμόζονται<text:s/>στις<text:s/>ατομικές<text:s/>ανάγκες<text:s/>τους,<text:s/>στον<text:s/>κίνδυνο<text:s/>υποτροπής<text:s/>και<text:s/>σε<text:s/>άλλα<text:s/>χαρακτηριστικά<text:s/>σε<text:s/>κάθε<text:s/>περίπτωση.<text:s/>Η<text:s/>βοήθεια<text:s/>αυτή<text:s/>μπορεί<text:s/>να<text:s/>έχει<text:s/>τη<text:s/>μορφή<text:s/>παραπομπής<text:s/>σε<text:s/>επαγγελματικά<text:s/>ή<text:s/>εκπαιδευτικά<text:s/>προγράμματα,<text:s/>προγράμματα<text:s/>κοινωνικής<text:s/>επανένταξης<text:s/>και<text:s/>συμβουλευτικής,<text:s/>επαγγελματικού<text:s/>προσανατολισμού<text:s/>κ.λπ.<text:s/>Επίσης,<text:s/>σημαντική<text:s/>είναι<text:s/>η<text:s/>συνεργασία<text:s/>της<text:s/>Υπηρεσίας<text:s/>Κοινωνικής<text:s/>Αρωγής<text:s/>με<text:s/>τους<text:s/>θεσμούς<text:s/>της<text:s/>κοινότητας,<text:s/>με<text:s/>τους<text:s/>οποίους<text:s/>συνάπτονται<text:s/>οι<text:s/>συμβάσεις<text:s/>παροχής<text:s/>Κοινωφελούς<text:s/>Εργασίας.</text:span></text:p>
      <text:h text:style-name="P60" text:outline-level="6"><text:span text:style-name="T60_1">Άρθρο<text:s/>6</text:span></text:h>
      <text:p text:style-name="P61"><text:span text:style-name="T61_1">Επίβλεψη<text:s/>της<text:s/>Κοινωφελούς<text:s/>Εργασίας</text:span></text:p>
      <text:p text:style-name="P62"><text:span text:style-name="T62_1">από<text:s/>τον<text:s/>Φορέα</text:span></text:p>
      <text:p text:style-name="P63"><text:span text:style-name="T63_1">Ο<text:s/>Φορέας<text:s/>παροχής<text:s/>Κοινωφελούς<text:s/>Εργασίας<text:s/>σχηματίζει<text:s/>ατομικό<text:s/>φάκελο<text:s/>για<text:s/>κάθε<text:s/>καταδικασθέντα<text:s/>που<text:s/>παρέχει<text:s/>Κοινωφελή<text:s/>Εργασία,<text:s/>στον<text:s/>οποίο<text:s/>θα<text:s/>περιέχονται<text:s/>όλα<text:s/>τα<text:s/>σχετικά<text:s/>έγγραφα.<text:s/>Υπάλληλος<text:s/>του<text:s/>Φορέα<text:s/>ορίζεται<text:s/>ως<text:s/>υπεύθυνος<text:s/>για<text:s/>την<text:s/>καθοδήγηση<text:s/>και<text:s/>εξακρίβωση<text:s/>της<text:s/>επιμελούς<text:s/>εκτέλεσης<text:s/>των<text:s/>εργασιών<text:s/>που<text:s/>του<text:s/>έχουν<text:s/>ανατεθεί.<text:s/>Ο<text:s/>Φορέας<text:s/>παροχής<text:s/>Κοινωφελούς<text:s/>Εργασίας<text:s/>θα<text:s/>πρέπει:<text:s/>α)<text:s/>να<text:s/>λειτουργεί<text:s/>σύμφωνα<text:s/>με<text:s/>το<text:s/>περιεχόμενο<text:s/>του<text:s/>Συμφωνητικού<text:s/>παροχής<text:s/>Κοινωφελούς<text:s/>Εργασίας,<text:s/>β)<text:s/>να<text:s/>εξασφαλίζει<text:s/>την<text:s/>εκτέλεση<text:s/>της<text:s/>εργασίας<text:s/>με<text:s/>σεβασμό<text:s/>των<text:s/>ανθρωπίνων<text:s/>δικαιωμάτων,<text:s/>της<text:s/>αξιοπρέπειας,<text:s/>της<text:s/>ηλικίας<text:s/>και<text:s/>της<text:s/>εργασιακής<text:s/>ιδιότητας<text:s/>του<text:s/>παρέχοντος<text:s/>την<text:s/>Κοινωφελή<text:s/>Εργασία,<text:s/>γ)<text:s/>να<text:s/>εξασφαλίζει<text:s/>την<text:s/>εφαρμογή<text:s/>των<text:s/>κανόνων<text:s/>ασφαλείας<text:s/>και<text:s/>υγείας<text:s/>και<text:s/>να<text:s/>εκπαιδεύει<text:s/>τον<text:s/>παρέχοντα<text:s/>στην<text:s/>τήρηση<text:s/>των<text:s/>σχετικών<text:s/>κανόνων<text:s/>και<text:s/>δ)<text:s/>να<text:s/>ενημερώνει<text:s/>άμεσα<text:s/>την<text:s/>Υ.Ε.Κ.Α.<text:s/>σε<text:s/>περίπτωση<text:s/>που<text:s/>προκύψουν<text:s/>λόγοι<text:s/>αναθεώρησης<text:s/>του<text:s/>Συμφωνητικού<text:s/>παροχής<text:s/>Κοινωφελούς<text:s/>Εργασίας<text:s/>καθώς<text:s/>και<text:s/>αν<text:s/>η<text:s/>εργασία<text:s/>δεν<text:s/>παρέχεται<text:s/>ή<text:s/>παρέχεται<text:s/>πλημμελώς.</text:span></text:p>
      <text:h text:style-name="P64" text:outline-level="6"><text:span text:style-name="T64_1">Άρθρο<text:s/>7</text:span></text:h>
      <text:p text:style-name="P65"><text:span text:style-name="T65_1">Συνέπειες<text:s/>μη<text:s/>τήρησης</text:span></text:p>
      <text:p text:style-name="P66"><text:span text:style-name="T66_1">των<text:s/>υποχρεώσεων<text:s/>του<text:s/>Φορέα</text:span></text:p>
      <text:p text:style-name="P67"><text:span text:style-name="T67_1">Σε<text:s/>περίπτωση<text:s/>αδικαιολόγητης<text:s/>καθυστέρησης<text:s/>ή<text:s/>άρνησης<text:s/>του<text:s/>Φορέα<text:s/>σχετικά<text:s/>με<text:s/>την<text:s/>εκπλήρωση<text:s/>των<text:s/>καθηκόντων<text:s/>που<text:s/>του<text:s/>έχουν<text:s/>ανατεθεί<text:s/>ή<text:s/>μη<text:s/>τήρησης<text:s/>των<text:s/>προβλεπόμενων<text:s/>υποχρεώσεων<text:s/>ή<text:s/>όρων<text:s/>του<text:s/>Συμφωνητικού<text:s/>παροχής<text:s/>Κοινωφελούς<text:s/>Εργασίας,<text:s/>δύναται<text:s/>με<text:s/>εισήγηση<text:s/>του<text:s/>αρμοδίου<text:s/>Εισαγγελέα,<text:s/>να<text:s/>επιβληθεί<text:s/>ως<text:s/>κύρωση<text:s/>η<text:s/>διαγραφή<text:s/>του<text:s/>από<text:s/>τον<text:s/>Πίνακα<text:s/>Φορέων<text:s/>υποδοχής<text:s/>ενηλίκων<text:s/>για<text:s/>παροχή<text:s/>Κοινωφελούς<text:s/>Εργασίας,<text:s/>με<text:s/>απόφαση<text:s/>της<text:s/>αρμόδιας<text:s/>Επιτροπής<text:s/>παρακολούθησης<text:s/>του<text:s/>θεσμού<text:s/>της<text:s/>Κοινωφελούς<text:s/>Εργασίας<text:s/>του<text:s/>άρθρου<text:s/>15<text:s/>της<text:s/>παρούσας.</text:span></text:p>
      <text:h text:style-name="P68" text:outline-level="6"><text:span text:style-name="T68_1">Άρθρο<text:s/>8</text:span></text:h>
      <text:p text:style-name="P69"><text:span text:style-name="T69_1">Πιστοποιητικό<text:s/>υγείας</text:span></text:p>
      <text:p text:style-name="P70"><text:span text:style-name="T70_1">Πριν<text:s/>από<text:s/>την<text:s/>ανάθεση<text:s/>καθηκόντων<text:s/>και<text:s/>μετά<text:s/>την<text:s/>αρχική<text:s/>αξιολόγηση<text:s/>του<text:s/>καταδικασθέντος,<text:s/>ανάλογα<text:s/>με<text:s/>την<text:s/>περίπτωση,<text:s/>ο<text:s/>τελευταίος<text:s/>υποβάλλει<text:s/>πιστοποιητικό<text:s/>υγείας<text:s/>από<text:s/>Δημόσιο<text:s/>Φορέα<text:s/>Πρωτοβάθμιας<text:s/>ή<text:s/>Δευτεροβάθμιας<text:s/>υγείας<text:s/>ή<text:s/>από<text:s/>ιδιώτη<text:s/>ιατρό<text:s/>ειδικότητας<text:s/>παθολόγου<text:s/>ή<text:s/>γενικής<text:s/>ιατρικής<text:s/>και<text:s/>ψυχιάτρου,<text:s/>προκειμένου<text:s/>να<text:s/>επιλεγεί<text:s/>η<text:s/>κατάλληλη<text:s/>θέση<text:s/>στο<text:s/>Φορέα.<text:s/>Σε<text:s/>περίπτωση<text:s/>που<text:s/>μεταβληθεί<text:s/>η<text:s/>κατάσταση<text:s/>της<text:s/>υγείας<text:s/>του,<text:s/>υποχρεούται<text:s/>να<text:s/>ενημερώσει<text:s/>τον<text:s/>Επιμελητή<text:s/>Κοινωνικής<text:s/>Αρωγής,<text:s/>προσκομίζοντας<text:s/>τα<text:s/>σχετικά<text:s/>ιατρικά<text:s/>πιστοποιητικά.</text:span></text:p>
      <text:h text:style-name="P71" text:outline-level="6"><text:span text:style-name="T71_1">Άρθρο<text:s/>9</text:span></text:h>
      <text:p text:style-name="P72"><text:span text:style-name="T72_1">Ολοκλήρωση<text:s/>της<text:s/>Κοινωφελούς<text:s/>Εργασίας</text:span></text:p>
      <text:p text:style-name="P73"><text:span text:style-name="T73_1">Μετά<text:s/>την<text:s/>ολοκλήρωση<text:s/>της<text:s/>Κοινωφελούς<text:s/>Εργασίας,<text:s/>η<text:s/>Υ.Ε.Κ.Α.<text:s/>υποβάλλει<text:s/>«αναφορά<text:s/>ολοκλήρωσης»<text:s/>στον<text:s/>Εισαγγελέα<text:s/>του<text:s/>τόπου<text:s/>εκτέλεσης.</text:span></text:p>
      <text:h text:style-name="P74" text:outline-level="6"><text:span text:style-name="T74_1">Άρθρο<text:s/>10</text:span></text:h>
      <text:p text:style-name="P75"><text:span text:style-name="T75_1">Μητρώο<text:s/>Κοινωφελούς<text:s/>Εργασίας</text:span></text:p>
      <text:p text:style-name="P76"><text:span text:style-name="T76_1">Σε<text:s/>κάθε<text:s/>Υ.Ε.Κ.Α.<text:s/>τηρείται<text:s/>ειδικό<text:s/>μητρώο<text:s/>(σε<text:s/>έντυπη<text:s/>και<text:s/>ηλεκτρονική<text:s/>μορφή)<text:s/>των<text:s/>ατόμων<text:s/>που<text:s/>εκτίουν<text:s/>την<text:s/>ποινή<text:s/>της<text:s/>παροχής<text:s/>Κοινωφελούς<text:s/>Εργασίας,<text:s/>στο<text:s/>οποίο<text:s/>καταχωρούνται<text:s/>τα<text:s/>στοιχεία<text:s/>του<text:s/>καταδικασθέντος,<text:s/>το<text:s/>φύλο,<text:s/>η<text:s/>ηλικία<text:s/>του,<text:s/>η<text:s/>διεύθυνση<text:s/>κατοικίας,<text:s/>το<text:s/>επίπεδο<text:s/>εκπαίδευσης,<text:s/>η<text:s/>εθνικότητα<text:s/>και<text:s/>η<text:s/>υπηκοότητα,<text:s/>ο<text:s/>αριθμός<text:s/>και<text:s/>η<text:s/>ημερομηνία<text:s/>της<text:s/>δικαστικής<text:s/>απόφασης<text:s/>που<text:s/>επιβάλλει<text:s/>την<text:s/>παροχή<text:s/>Κοινωφελούς<text:s/>Εργασίας,<text:s/>το<text:s/>Δικαστήριο<text:s/>που<text:s/>την<text:s/>εξέδωσε,<text:s/>ο<text:s/>Φορέας<text:s/>παροχής<text:s/>Κοινωφελούς<text:s/>Εργασίας<text:s/>και<text:s/>τα<text:s/>στοιχεία<text:s/>του<text:s/>υπεύθυνου<text:s/>προσώπου<text:s/>-Επόπτη-,<text:s/>το<text:s/>σύνολο<text:s/>των<text:s/>ωρών<text:s/>που<text:s/>επιβλήθηκαν,<text:s/>η<text:s/>θέση<text:s/>της<text:s/>εργασίας<text:s/>ή<text:s/>της<text:s/>δραστηριότητας,<text:s/>το<text:s/>όνομα<text:s/>του<text:s/>αρμόδιου<text:s/>για<text:s/>την<text:s/>επίβλεψη<text:s/>Επιμελητή<text:s/>Κοινωνικής<text:s/>Αρωγής,<text:s/>η<text:s/>ημερομηνία<text:s/>ολοκλήρωσης<text:s/>της<text:s/>ποινής,<text:s/>η<text:s/>ημερομηνία<text:s/>έναρξης<text:s/>και<text:s/>λήξης<text:s/>της<text:s/>Κοινωφελούς<text:s/>Εργασίας,<text:s/>η<text:s/>επιτυχής<text:s/>ολοκλήρωση<text:s/>ή<text:s/>η<text:s/>διακοπή/αντικατάσταση<text:s/>καθώς<text:s/>και<text:s/>η<text:s/>αιτία<text:s/>για<text:s/>την<text:s/>τελευταία<text:s/>και<text:s/>τέλος<text:s/>ο<text:s/>τρόπος<text:s/>κάλυψης<text:s/>της<text:s/>ασφαλιστικής<text:s/>εισφοράς<text:s/>κατά<text:s/>το<text:s/>επόμενο<text:s/>άρθρο.</text:span></text:p>
      <text:h text:style-name="P77" text:outline-level="6"><text:span text:style-name="T77_1">Άρθρο<text:s/>11</text:span></text:h>
      <text:p text:style-name="P78"><text:span text:style-name="T78_1">Ασφαλιστική<text:s/>κάλυψη</text:span></text:p>
      <text:p text:style-name="P79"><text:span text:style-name="T79_1">κατά<text:s/>του<text:s/>κινδύνου<text:s/>ατυχήματος</text:span></text:p>
      <text:p text:style-name="P80"><text:span text:style-name="T80_1">Οι<text:s/>συνθήκες<text:s/>εργασίας<text:s/>και<text:s/>απασχόλησης<text:s/>των<text:s/>καταδικασθέντων<text:s/>που<text:s/>παρέχουν<text:s/>Κοινωφελή<text:s/>Εργασία<text:s/>θα<text:s/>είναι<text:s/>σύμφωνες<text:s/>με<text:s/>όλους<text:s/>τους<text:s/>ισχύοντες<text:s/>κανονισμούς<text:s/>για<text:s/>την<text:s/>υγεία<text:s/>και<text:s/>την<text:s/>ασφάλεια<text:s/>των<text:s/>εργαζομένων.<text:s/>Οι<text:s/>καταδικασθέντες<text:s/>θα<text:s/>ασφαλίζονται<text:s/>για<text:s/>ατύχημα<text:s/>και<text:s/>τραυματισμό<text:s/>που<text:s/>μπορεί<text:s/>να<text:s/>προκύψει<text:s/>κατά<text:s/>τη<text:s/>διάρκεια<text:s/>παροχής<text:s/>Κοινωφελούς<text:s/>Εργασίας.<text:s/>Για<text:s/>την<text:s/>εργασία<text:s/>τους<text:s/>υπάγονται<text:s/>στην<text:s/>ασφάλιση<text:s/>του<text:s/>e-Ε.Φ.Κ.Α.<text:s/>ως<text:s/>μισθωτοί<text:s/>κατά<text:s/>του<text:s/>κινδύνου<text:s/>του<text:s/>ατυχήματος.<text:s/>Η<text:s/>εισφορά<text:s/>για<text:s/>την<text:s/>ασφάλισή<text:s/>τους<text:s/>ορίζεται<text:s/>σε<text:s/>1%<text:s/>του<text:s/>μισθού<text:s/>άγαμου<text:s/>μισθωτού,<text:s/>όπως<text:s/>ισχύει<text:s/>κάθε<text:s/>φορά<text:s/>και<text:s/>βαρύνει<text:s/>το<text:s/>Υπουργείο<text:s/>Δικαιοσύνης.</text:span></text:p>
      <text:h text:style-name="P81" text:outline-level="6"><text:span text:style-name="T81_1">Άρθρο<text:s/>12</text:span></text:h>
      <text:p text:style-name="P82"><text:span text:style-name="T82_1">Αποστολή<text:s/>στοιχείων<text:s/>-<text:s/>Αξιολόγηση<text:s/>Φορέων</text:span></text:p>
      <text:p text:style-name="P83"><text:span text:style-name="T83_1">Στο<text:s/>τέλος<text:s/>κάθε<text:s/>έτους<text:s/>οι<text:s/>Υ.Ε.Κ.Α.<text:s/>αποστέλλουν<text:s/>συγκεντρωτικό<text:s/>πίνακα<text:s/>με<text:s/>τα<text:s/>στοιχεία<text:s/>που<text:s/>αναφέρονται<text:s/>στο<text:s/>Μητρώο<text:s/>Κοινωφελούς<text:s/>Εργασίας<text:s/>στην<text:s/>Επιτροπή<text:s/>παρακολούθησης<text:s/>του<text:s/>θεσμού<text:s/>της<text:s/>Κοινωφελούς<text:s/>Εργασίας<text:s/>του<text:s/>άρθρου<text:s/>15<text:s/>της<text:s/>παρούσας,<text:s/>καθώς<text:s/>και<text:s/>αξιολόγηση<text:s/>των<text:s/>Φορέων<text:s/>και<text:s/>τυχόν<text:s/>προτάσεις<text:s/>τους.<text:s/>Για<text:s/>την<text:s/>αξιολόγηση<text:s/>θα<text:s/>συμπληρώνεται<text:s/>ένα<text:s/>έντυπο,<text:s/>το<text:s/>οποίο<text:s/>θα<text:s/>χρησιμοποιούν<text:s/>όλες<text:s/>οι<text:s/>Υ.Ε.Κ.Α.<text:s/>και<text:s/>θα<text:s/>σταλεί<text:s/>στις<text:s/>Υπηρεσίες<text:s/>με<text:s/>την<text:s/>έναρξη<text:s/>ισχύος<text:s/>της<text:s/>παρούσας.</text:span></text:p>
      <text:h text:style-name="P84" text:outline-level="6"><text:span text:style-name="T84_1">Άρθρο<text:s/>13</text:span></text:h>
      <text:p text:style-name="P85"><text:span text:style-name="T85_1">Πίνακας<text:s/>Φορέων<text:s/>υποδοχής<text:s/>ενηλίκων</text:span></text:p>
      <text:p text:style-name="P86"><text:span text:style-name="T86_1">για<text:s/>παροχή<text:s/>Κοινωφελούς<text:s/>Εργασίας</text:span></text:p>
      <text:p text:style-name="P87"><text:span text:style-name="T87_1">Στην<text:s/>Κεντρική<text:s/>Υπηρεσία<text:s/>του<text:s/>Υπουργείου<text:s/>Δικαιοσύνης<text:s/>δημιουργείται<text:s/>μια<text:s/>ψηφιακή<text:s/>πλατφόρμα,<text:s/>η<text:s/>οποία<text:s/>θα<text:s/>περιλαμβάνει<text:s/>τους<text:s/>Φορείς<text:s/>που<text:s/>θα<text:s/>απασχολούν<text:s/>καταδικασθέντες<text:s/>σε<text:s/>παροχή<text:s/>Κοινωφελούς<text:s/>Εργασίας,<text:s/>σύμφωνα<text:s/>με<text:s/>την<text:s/>δικαστική<text:s/>απόφαση.</text:span></text:p>
      <text:h text:style-name="P88" text:outline-level="6"><text:span text:style-name="T88_1">Άρθρο<text:s/>14</text:span></text:h>
      <text:p text:style-name="P89"><text:span text:style-name="T89_1">Περιγραφή<text:s/>και<text:s/>Λειτουργία<text:s/>Πλατφόρμας</text:span></text:p>
      <text:p text:style-name="P90"><text:span text:style-name="T90_1">Η<text:s/>ψηφιακή<text:s/>πλατφόρμα<text:s/>θα<text:s/>είναι<text:s/>ενεργή<text:s/>μέσω<text:s/>διαδικτύου,<text:s/>θα<text:s/>προσφέρει<text:s/>συνεχή<text:s/>πρόσβαση<text:s/>εβδομαδιαίως<text:s/>καθ’<text:s/>όλο<text:s/>το<text:s/>εικοσιτετράωρο<text:s/>και<text:s/>θα<text:s/>ενημερώνεται<text:s/>για<text:s/>τις<text:s/>θέσεις<text:s/>που<text:s/>έχουν<text:s/>καλυφθεί<text:s/>και<text:s/>για<text:s/>τις<text:s/>κενές<text:s/>που<text:s/>υπολείπονται<text:s/>σε<text:s/>κάθε<text:s/>Φορέα.</text:span></text:p>
      <text:p text:style-name="P91"><text:span text:style-name="T91_1">14<text:s/>i)<text:s/>Η<text:s/>πλατφόρμα<text:s/>αποτελείται<text:s/>από<text:s/>πέντε<text:s/>στήλες<text:s/>που<text:s/>αφορούν:</text:span></text:p>
      <text:p text:style-name="P92"><text:span text:style-name="T92_1">Α)<text:s/>την<text:s/>Περιφέρεια<text:s/>της<text:s/>Ελλάδος<text:s/>στην<text:s/>οποία<text:s/>ανήκει<text:s/>ο<text:s/>Φορέας,</text:span></text:p>
      <text:p text:style-name="P93"><text:span text:style-name="T93_1">Β)<text:s/>το<text:s/>όνομα<text:s/>του<text:s/>Φορέα,</text:span></text:p>
      <text:p text:style-name="P94"><text:span text:style-name="T94_1">Γ)<text:s/>τη<text:s/>θέση<text:s/>εργασίας<text:s/>(π.χ.<text:s/>τομέας<text:s/>πρασίνου,<text:s/>καθαριότητας<text:s/>κ.τ.λ.),</text:span></text:p>
      <text:p text:style-name="P95"><text:span text:style-name="T95_1">Δ)<text:s/>την<text:s/>περιγραφή<text:s/>της<text:s/>θέσης<text:s/>εργασίας<text:s/>(π.χ.<text:s/>συντήρηση<text:s/>πρασίνου<text:s/>πάρκων,<text:s/>μεταφορά<text:s/>υλικών<text:s/>κ.τ.λ.),<text:s/>όπως<text:s/>αυτή<text:s/>θα<text:s/>περιγράφεται<text:s/>επαρκώς<text:s/>από<text:s/>τον<text:s/>ίδιο<text:s/>τον<text:s/>Φορέα<text:s/>που<text:s/>έχει<text:s/>εκδηλώσει<text:s/>το<text:s/>ενδιαφέρον<text:s/>του,</text:span></text:p>
      <text:p text:style-name="P96"><text:span text:style-name="T96_1">Ε)<text:s/>τη<text:s/>δυνατότητα<text:s/>δέσμευσης<text:s/>ή<text:s/>αποδέσμευσης<text:s/>ενεργούς<text:s/>θέσης<text:s/>από<text:s/>έναν<text:s/>υπόχρεο.<text:s/>Η<text:s/>θέση<text:s/>αυτή,<text:s/>όταν<text:s/>επιλεγεί<text:s/>από<text:s/>τον<text:s/>Επιμελητή<text:s/>Κοινωνικής<text:s/>Αρωγής<text:s/>ή<text:s/>τον<text:s/>Εισαγγελέα<text:s/>Εκτέλεσης<text:s/>ή<text:s/>τον<text:s/>εξουσιοδοτημένο<text:s/>από<text:s/>αυτόν<text:s/>δικαστικό<text:s/>υπάλληλο,<text:s/>θεωρείται<text:s/>«δεσμευμένη»<text:s/>για<text:s/>όλο<text:s/>το<text:s/>διάστημα<text:s/>έκτισης<text:s/>της<text:s/>ποινής<text:s/>και<text:s/>αποδεσμεύεται<text:s/>όταν<text:s/>ολοκληρωθεί<text:s/>ή<text:s/>διακοπεί<text:s/>για<text:s/>οποιονδήποτε<text:s/>λόγο<text:s/>ο<text:s/>χρόνος<text:s/>παροχής<text:s/>της<text:s/>Κοινωφελούς<text:s/>Εργασίας<text:s/>στον<text:s/>συγκεκριμένο<text:s/>Φορέα.<text:s/>Με<text:s/>αυτή<text:s/>την<text:s/>στήλη,<text:s/>δύνανται<text:s/>να<text:s/>ενημερώνονται<text:s/>οι<text:s/>Εισαγγελείς<text:s/>Εκτέλεσης<text:s/>Ποινών<text:s/>και<text:s/>οι<text:s/>Επιμελητές<text:s/>Κοινωνικής<text:s/>Αρωγής<text:s/>ανά<text:s/>την<text:s/>επικράτεια,<text:s/>για<text:s/>τη<text:s/>διαθεσιμότητα<text:s/>των<text:s/>θέσεων<text:s/>σε<text:s/>πραγματικό<text:s/>χρόνο.</text:span></text:p>
      <text:p text:style-name="P97"><text:span text:style-name="T97_1">Στην<text:s/>αρχή<text:s/>του<text:s/>πίνακα,<text:s/>για<text:s/>μεγαλύτερη<text:s/>διευκόλυνση,<text:s/>λειτουργεί<text:s/>μηχανή<text:s/>πολλαπλής<text:s/>αναζήτησης,<text:s/>κατά<text:s/>Περιφέρεια,<text:s/>Δήμο<text:s/>και<text:s/>Φορέα,<text:s/>ούτως<text:s/>ώστε<text:s/>η<text:s/>πρόσβαση<text:s/>να<text:s/>γίνεται<text:s/>πιο<text:s/>εύκολη<text:s/>και<text:s/>γρήγορη<text:s/>από<text:s/>τον<text:s/>χρήστη.</text:span></text:p>
      <text:p text:style-name="P98"><text:span text:style-name="T98_1">14<text:s/>ii)<text:s/>Δικαίωμα<text:s/>Πρόσβασης</text:span></text:p>
      <text:p text:style-name="P99"><text:span text:style-name="T99_1">Η<text:s/>πρόσβαση<text:s/>στην<text:s/>ψηφιακή<text:s/>πλατφόρμα<text:s/>γίνεται<text:s/>με<text:s/>συγκεκριμένους<text:s/>κωδικούς,<text:s/>που<text:s/>χορηγούνται<text:s/>στους<text:s/>Εισαγγελείς<text:s/>Εκτέλεσης<text:s/>Ποινών<text:s/>και<text:s/>στους<text:s/>Επιμελητές<text:s/>Κοινωνικής<text:s/>Αρωγής,<text:s/>οι<text:s/>οποίοι<text:s/>δύνανται<text:s/>να<text:s/>εισέρχονται<text:s/>για<text:s/>να<text:s/>ενημερώνονται<text:s/>για<text:s/>τις<text:s/>διαθέσιμες<text:s/>θέσεις<text:s/>και<text:s/>να<text:s/>επιλέγουν,<text:s/>δεσμεύοντας<text:s/>την<text:s/>θέση<text:s/>εκείνη<text:s/>που,<text:s/>σύμφωνα<text:s/>με<text:s/>την<text:s/>πρόταση<text:s/>της<text:s/>Υ.Ε.Κ.Α,<text:s/>είναι<text:s/>κατάλληλη<text:s/>για<text:s/>τον<text:s/>συγκεκριμένο<text:s/>καταδικασθέντα<text:s/>σε<text:s/>παροχή<text:s/>Κοινωφελούς<text:s/>Εργασίας.</text:span></text:p>
      <text:p text:style-name="P100"><text:span text:style-name="T100_1">Μετά<text:s/>από<text:s/>την<text:s/>ολοκλήρωση<text:s/>της<text:s/>παροχής<text:s/>Κοινωφελούς<text:s/>Εργασίας<text:s/>ή<text:s/>μετά<text:s/>την<text:s/>διακοπή<text:s/>της,<text:s/>εισέρχονται,<text:s/>με<text:s/>την<text:s/>ίδια<text:s/>διαδικασία,<text:s/>για<text:s/>να<text:s/>αποδεσμεύσουν<text:s/>την<text:s/>συγκεκριμένη<text:s/>θέση<text:s/>προκειμένου<text:s/>να<text:s/>είναι<text:s/>διαθέσιμη<text:s/>σε<text:s/>κάθε<text:s/>άλλη<text:s/>περίπτωση.</text:span></text:p>
      <text:p text:style-name="P101"><text:span text:style-name="T101_1">Τα<text:s/>δεδομένα<text:s/>της<text:s/>ψηφιακής<text:s/>πλατφόρμας,<text:s/>μπορούν<text:s/>να<text:s/>εξαχθούν<text:s/>για<text:s/>να<text:s/>συγκεντρωθούν<text:s/>στατιστικά<text:s/>στοιχεία<text:s/>του<text:s/>τρέχοντος<text:s/>ή<text:s/>παρελθόντων<text:s/>ετών.<text:s/>Με<text:s/>τον<text:s/>τρόπο<text:s/>αυτό<text:s/>θα<text:s/>μπορούν<text:s/>να<text:s/>αξιολογηθούν<text:s/>τόσο<text:s/>οι<text:s/>ίδιοι<text:s/>οι<text:s/>Φορείς,<text:s/>όσο<text:s/>και<text:s/>η<text:s/>αποτελεσματικότητα<text:s/>και<text:s/>λειτουργικότητα<text:s/>των<text:s/>θέσεων<text:s/>που<text:s/>έχουν<text:s/>επιλεγεί<text:s/>για<text:s/>παροχή<text:s/>Κοινωφελούς<text:s/>Εργασίας.</text:span></text:p>
      <text:p text:style-name="P102"><text:span text:style-name="T102_1">14<text:s/>iii)<text:s/>Φορείς<text:s/>που<text:s/>συμπεριλαμβάνονται</text:span></text:p>
      <text:p text:style-name="P103"><text:span text:style-name="T103_1">Μετά<text:s/>από<text:s/>πρόσκληση<text:s/>του<text:s/>Υπουργείου<text:s/>Δικαιοσύνης,<text:s/>οι<text:s/>Φορείς<text:s/>του<text:s/>Δημόσιου<text:s/>τομέα,<text:s/>τα<text:s/>Νομικά<text:s/>Πρόσωπα<text:s/>Δημοσίου<text:s/>Δικαίου,<text:s/>οι<text:s/>Οργανισμοί<text:s/>Τοπικής<text:s/>Αυτοδιοίκησης<text:s/>(Δήμοι<text:s/>και<text:s/>Περιφέρειες)<text:s/>καθώς<text:s/>και<text:s/>τα<text:s/>Νομικά<text:s/>ΠρόσωπαΙδιωτικού<text:s/>Δικαίου<text:s/>μη<text:s/>κερδοσκοπικού<text:s/>χαρακτήρα,<text:s/>οι<text:s/>μη<text:s/>Κυβερνητικές<text:s/>Οργανώσεις<text:s/>και<text:s/>οι<text:s/>φορείς<text:s/>κοινωνικής<text:s/>αλληλέγγυας<text:s/>οικονομίας,<text:s/>μπορούν<text:s/>να<text:s/>εκδηλώσουν<text:s/>ενδιαφέρον<text:s/>ένταξης<text:s/>στην<text:s/>ψηφιακή<text:s/>πλατφόρμα,<text:s/>περιγράφοντας<text:s/>επαρκώς<text:s/>το<text:s/>Τμήμα<text:s/>στο<text:s/>οποίο<text:s/>ανήκει<text:s/>η<text:s/>κάθε<text:s/>θέση<text:s/>που<text:s/>προσφέρουν<text:s/>και<text:s/>τη<text:s/>φύση<text:s/>της<text:s/>εργασίας<text:s/>(τις<text:s/>απαιτήσεις,<text:s/>το<text:s/>χρόνο<text:s/>περάτωσης<text:s/>της<text:s/>εργασίας,<text:s/>το<text:s/>ωράριο<text:s/>κ.τ.λ.),<text:s/>όπως<text:s/>αυτά<text:s/>θα<text:s/>αναφέρονται<text:s/>και<text:s/>στην<text:s/>εκάστοτε<text:s/>στήλη<text:s/>της<text:s/>πλατφόρμας.</text:span></text:p>
      <text:h text:style-name="P104" text:outline-level="6"><text:span text:style-name="T104_1">Άρθρο<text:s/>15<text:s/></text:span></text:h>
      <text:h text:style-name="P105" text:outline-level="6"><text:span text:style-name="T105_1">Επιτροπή<text:s/>παρακολούθησης</text:span></text:h>
      <text:p text:style-name="P106"><text:span text:style-name="T106_1">θεσμού<text:s/>Κοινωφελούς<text:s/>Εργασίας</text:span></text:p>
      <text:p text:style-name="P107"><text:span text:style-name="T107_1">1.</text:span><text:span text:style-name="T107_2"><text:s/>Στην<text:s/>Κεντρική<text:s/>Υπηρεσία<text:s/>του<text:s/>Υπουργείου<text:s/>Δικαιοσύνης<text:s/>συστήνεται<text:s/>με<text:s/>απόφαση<text:s/>του<text:s/>Υπουργού<text:s/>Δικαιοσύνης<text:s/>διαρκής<text:s/>Επιτροπή<text:s/>παρακολούθησης<text:s/>του<text:s/>θεσμού<text:s/>της<text:s/>Κοινωφελούς<text:s/>Εργασίας.</text:span></text:p>
      <text:p text:style-name="P108"><text:span text:style-name="T108_1">2.</text:span><text:span text:style-name="T108_2"><text:s/>Η<text:s/>Επιτροπή<text:s/>παρακολούθησης<text:s/>του<text:s/>θεσμού<text:s/>της<text:s/>Κοινωφελούς<text:s/>Εργασίας<text:s/>είναι<text:s/>αρμόδια<text:s/>να<text:s/>επιλαμβάνεται<text:s/>κάθε<text:s/>ζητήματος,<text:s/>που<text:s/>αφορά<text:s/>τον<text:s/>έλεγχο<text:s/>εφαρμογής<text:s/>του<text:s/>θεσμού<text:s/>της<text:s/>Κοινωφελούς<text:s/>Εργασίας,<text:s/>στο<text:s/>πλαίσιο<text:s/>της<text:s/>παρούσας<text:s/>απόφασης.</text:span></text:p>
      <text:p text:style-name="P109"><text:span text:style-name="T109_1">3.</text:span><text:span text:style-name="T109_2"><text:s/>Η<text:s/>Επιτροπή<text:s/>παρακολούθησης<text:s/>του<text:s/>θεσμού<text:s/>της<text:s/>Κοινωφελούς<text:s/>Εργασίας<text:s/>αποτελείται<text:s/>από<text:s/>πέντε<text:s/>(5)<text:s/>μέλη<text:s/>και<text:s/>συγκροτείται<text:s/>από:</text:span></text:p>
      <text:p text:style-name="P110"><text:span text:style-name="T110_1">(α)<text:s/>τον<text:s/>Εισαγγελέα<text:s/>που<text:s/>προΐσταται<text:s/>του<text:s/>Τμήματος<text:s/>Εκτέλεσης<text:s/>Ποινών<text:s/>της<text:s/>Εισαγγελίας<text:s/>Πρωτοδικών<text:s/>Αθηνών<text:s/>και<text:s/>σε<text:s/>περίπτωση<text:s/>κωλύματος<text:s/>από<text:s/>τον<text:s/>νόμιμο<text:s/>αναπληρωτή<text:s/>του,<text:s/>ως<text:s/>πρόεδρο,</text:span></text:p>
      <text:p text:style-name="P111"><text:span text:style-name="T111_1">(β)<text:s/>τον<text:s/>Προϊστάμενο<text:s/>της<text:s/>Υ.Ε.Κ.Α.<text:s/>Αθηνών<text:s/>ως<text:s/>μέλος<text:s/>και</text:span></text:p>
      <text:p text:style-name="P112"><text:span text:style-name="T112_1">(γ)<text:s/>δύο<text:s/>(2)<text:s/>διοικητικούς<text:s/>υπαλλήλους<text:s/>του<text:s/>κλάδου<text:s/>ΠΕ<text:s/>Διοικητικού-Οικονομικού<text:s/>και<text:s/>έναν<text:s/>(1)<text:s/>διοικητικό<text:s/>υπάλληλο<text:s/>του<text:s/>κλάδου<text:s/>ΠΕ<text:s/>Πληροφορικής<text:s/>της<text:s/>Κεντρικής<text:s/>Υπηρεσίας<text:s/>του<text:s/>Υπουργείου<text:s/>Δικαιοσύνης,<text:s/>που<text:s/>ορίζονται<text:s/>από<text:s/>την<text:s/>Υπηρεσία<text:s/>Συντονισμού<text:s/>του<text:s/>Υπουργείου<text:s/>Δικαιοσύνης,<text:s/>ως<text:s/>μέλη.</text:span></text:p>
      <text:p text:style-name="P113"><text:span text:style-name="T113_1">4.</text:span><text:span text:style-name="T113_2"><text:s/>Χρέη<text:s/>γραμματέα<text:s/>εκτελεί<text:s/>διοικητικός<text:s/>υπάλληλος<text:s/>της<text:s/>Υ.Ε.Κ.Α.<text:s/>Αθηνών,<text:s/>που<text:s/>ορίζεται<text:s/>από<text:s/>τον<text:s/>Προϊστάμενο<text:s/>αυτής.</text:span></text:p>
      <text:h text:style-name="P114" text:outline-level="6"><text:span text:style-name="T114_1">Άρθρο<text:s/>16</text:span></text:h>
      <text:p text:style-name="P115"><text:span text:style-name="T115_1">Εκπαίδευση<text:s/>προσωπικού</text:span></text:p>
      <text:p text:style-name="P116"><text:span text:style-name="T116_1">Για<text:s/>την<text:s/>εκπαίδευση<text:s/>των<text:s/>Επιμελητών<text:s/>Κοινωνικής<text:s/>Αρωγής<text:s/>προβλέπεται<text:s/>ετήσια<text:s/>διοργάνωση<text:s/>σεμιναρίου,<text:s/>διάρκειας<text:s/>μέχρι<text:s/>πέντε<text:s/>(5)<text:s/>ημερών.<text:s/>Σκοπός<text:s/>της<text:s/>εκπαίδευσης<text:s/>είναι<text:s/>η<text:s/>επιμόρφωση<text:s/>των<text:s/>Επιμελητών,<text:s/>η<text:s/>υιοθέτηση<text:s/>ενιαίων<text:s/>διαδικασιών<text:s/>και<text:s/>κοινών<text:s/>πρακτικών,<text:s/>η<text:s/>αξιολόγηση<text:s/>του<text:s/>έργου<text:s/>που<text:s/>πραγματοποιείται<text:s/>και<text:s/>ο<text:s/>επαναπροσδιορισμός<text:s/>των<text:s/>στόχων<text:s/>κάθε<text:s/>Υπηρεσίας.<text:s/>Η<text:s/>εκπαίδευση<text:s/>πραγματοποιείται<text:s/>από<text:s/>το<text:s/>Ινστιτούτο<text:s/>Επιμόρφωσης<text:s/>σε<text:s/>συνεργασία<text:s/>με<text:s/>τους<text:s/>Επιμελητές<text:s/>Κοινωνικής<text:s/>Αρωγής.</text:span></text:p>
      <text:p text:style-name="P117"><text:span text:style-name="T117_1">Στην<text:s/>εκπαίδευση<text:s/>δύνανται<text:s/>να<text:s/>συμμετέχουν<text:s/>και<text:s/>οι<text:s/>Εισαγγελείς<text:s/>Εκτέλεσης<text:s/>Ποινών,<text:s/>οι<text:s/>οποίοι<text:s/>εποπτεύουν<text:s/>το<text:s/>έργο<text:s/>των<text:s/>Υ.Ε.Κ.Α.</text:span></text:p>
      <text:p text:style-name="P118"><text:span text:style-name="T118_1">Η<text:s/>ισχύς<text:s/>της<text:s/>παρούσας<text:s/>απόφασης<text:s/>αρχίζει<text:s/>τρεις<text:s/>μήνες<text:s/>από<text:s/>τη<text:s/>δημοσίευσή<text:s/>της<text:s/>στην<text:s/>Εφημερίδα<text:s/>της<text:s/>Κυβερνήσεως,<text:s/>προκειμένου<text:s/>να<text:s/>ολοκληρωθούν<text:s/>οι<text:s/>διαδικασίες<text:s/>λειτουργίας<text:s/>της<text:s/>ψηφιακής<text:s/>πλατφόρμας,<text:s/>με<text:s/>την<text:s/>ένταξη<text:s/>των<text:s/>φορέων<text:s/>υποδοχής<text:s/>ενηλίκων<text:s/>για<text:s/>την<text:s/>παροχή<text:s/>Κοινωφελούς<text:s/>Εργασίας<text:s/>σ’<text:s/>αυτήν.</text:span></text:p>
      <text:p text:style-name="P119"><text:span text:style-name="T119_1">Η<text:s/>απόφαση<text:s/>αυτή<text:s/>να<text:s/>δημοσιευθεί<text:s/>στην<text:s/>Εφημερίδα<text:s/>της<text:s/>Κυβερνήσεως.</text:span></text:p>
      <text:p text:style-name="P120"><text:span text:style-name="T120_1">Αθήνα,<text:s/>17<text:s/>Νοεμβρίου<text:s/>2022</text:span></text:p>
      <text:p text:style-name="P121"><text:span text:style-name="T121_1">Οι<text:s/>Υπουργοί</text:span></text:p>
      <text:p text:style-name="P122"><text:span text:style-name="T122_1">Αναπληρωτής<text:s/>Υπουργός<text:s/>Οικονομικών</text:span></text:p>
      <text:p text:style-name="P123"><text:span text:style-name="T123_1">ΘΕΟ∆ΩΡΟΣ<text:s/>ΣΚΥΛΑΚΑΚΗΣ</text:span></text:p>
      <text:p text:style-name="P124"><text:span text:style-name="T124_1">Δικαιοσύνης</text:span></text:p>
      <text:p text:style-name="P125"><text:span text:style-name="T125_1">ΚΩΝΣΤΑΝΤΙΝΟΣ<text:s/>ΤΣΙΑΡΑΣ</text:span></text:p>
      <text:p text:style-name="P126"><text:span text:style-name="T126_1">Εργασίας<text:s/>και</text:span></text:p>
      <text:p text:style-name="P127"><text:span text:style-name="T127_1">Κοινωνικών<text:s/>Υποθέσεων</text:span></text:p>
      <text:p text:style-name="P128"><text:span text:style-name="T128_1">ΚΩΝΣΤΑΝΤΙΝΟΣ</text:span></text:p>
      <text:p text:style-name="P129"><text:span text:style-name="T129_1">ΧΑΤΖΗ∆ΑΚΗΣ</text:span></text:p>
      <text:p text:style-name="P130"><text:span text:style-name="T130_1">Εσωτερικών</text:span></text:p>
      <text:p text:style-name="P131"><text:span text:style-name="T131_1">ΜΑΥΡΟΥ∆ΗΣ</text:span></text:p>
      <text:p text:style-name="P132"><text:span text:style-name="T132_1">ΒΟΡΙ∆ΗΣ</text:span></text:p>
      <text:p text:style-name="P133"><text:span text:style-name="T133_1">Αναπληρωτής<text:s/>Υπουργός<text:s/>Εσωτερικών</text:span></text:p>
      <text:p text:style-name="P134"><text:span text:style-name="T134_1">ΣΤΥΛΙΑΝΟΣ<text:s/>ΠΕ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