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ΥΠΕΝ/Δ<text:s/>ΕΣ</text:span><text:span text:style-name="T1_2">ΕΔ<text:s/>Π/121514/1435<text:s/></text:span></text:p>
      <text:p text:style-name="P2"><text:span text:style-name="T2_1">Μητρώο<text:s/>Ελεγκτών<text:s/>Προσβασιμότητας,<text:s/>διαδικασία<text:s/>εγγραφής<text:s/>στο<text:s/>Μητρώο,<text:s/>ορισμός,<text:s/>έλεγχος<text:s/>και<text:s/>αποζημίωση<text:s/>των<text:s/>Ελεγκτών<text:s/>Προσβασιμότητας<text:s/>για<text:s/>τα<text:s/>κτήρια<text:s/>στα<text:s/>οποία<text:s/>στεγάζονται<text:s/>οι<text:s/>φορείς<text:s/>της<text:s/>παρ.<text:s/>1<text:s/>του<text:s/>άρθρου<text:s/>14<text:s/>του<text:s/>ν.<text:s/>4270/2014<text:s/>και<text:s/>ρύθμιση<text:s/>λοιπών<text:s/>θεμάτων<text:s/>εφαρμογής<text:s/>του.</text:span></text:p>
      <text:p text:style-name="P3"><text:span text:style-name="T3_1">ΟΙ<text:s/>ΥΠΟΥΡΓΟΙ<text:s/>ΟΙΚΟΝΟΜΙΚΩΝ-<text:s/>ΑΝΑΠΤΥΞΗΣ<text:s/>ΚΑΙ<text:s/>ΕΠΕΝΔΥΣΕΩΝ<text:s/>-<text:s/>ΠΕΡΙΒΑΛΛΟΝΤΟΣ<text:s/>ΚΑΙ<text:s/>ΕΝΕΡΓΕΙΑΣ</text:span></text:p>
      <text:p text:style-name="P4"><text:span text:style-name="T4_1">Έχοντας<text:s/>υπόψη:</text:span></text:p>
      <text:p text:style-name="P5"><text:span text:style-name="T5_1">1.<text:s/>Τον<text:s/>ν.<text:s/>4067/2012<text:s/>«Νέος<text:s/>Οικοδομικός<text:s/>Κανονισμός»<text:s/>(Α’<text:s/>79)<text:s/>και<text:s/>ιδίως<text:s/>το<text:s/>τελευταίο<text:s/>εδάφιο<text:s/>της<text:s/>περ.<text:s/>β’<text:s/>της<text:s/>παρ.<text:s/>10<text:s/>του<text:s/>άρθρου<text:s/>26.</text:span></text:p>
      <text:p text:style-name="P6"><text:span text:style-name="T6_1">2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text:s/>3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7"><text:span text:style-name="T7_1">4.<text:s/>Το<text:s/>π.δ.<text:s/>132/2017<text:s/>«Οργανισμός<text:s/>Υπουργείου<text:s/>Περιβάλλοντος<text:s/>και<text:s/>Ενέργειας<text:s/>(Υ.Π.Ε.Ν.)»<text:s/>(Α’<text:s/>160).</text:span></text:p>
      <text:p text:style-name="P8"><text:span text:style-name="T8_1">5.<text:s/>Το<text:s/>π.δ.<text:s/>142/2017<text:s/>«Οργανισμός<text:s/>Υπουργείου<text:s/>Οικονομικών»<text:s/>(Α’<text:s/>181).</text:span></text:p>
      <text:p text:style-name="P9"><text:span text:style-name="T9_1">6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0"><text:span text:style-name="T10_1">7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1"><text:span text:style-name="T11_1">8.<text:s/>Το<text:s/>π.δ.<text:s/>62/2020<text:s/>«Διορισμός<text:s/>Αναπληρωτών<text:s/>Υπουργών<text:s/>και<text:s/>Υφυπουργών»<text:s/>(Α’<text:s/>155).</text:span></text:p>
      <text:p text:style-name="P12"><text:span text:style-name="T12_1">9.<text:s/>Την<text:s/>υπ’<text:s/>αρ.<text:s/>2/07.01.2021<text:s/>κοινή<text:s/>απόφαση<text:s/>του<text:s/>Πρωθυπουργού<text:s/>και<text:s/>του<text:s/>Υπουργού<text:s/>Περιβάλλοντος<text:s/>και<text:s/>Ενέργειας<text:s/>«Ανάθεση<text:s/>αρμοδιοτήτων<text:s/>στον<text:s/>Υφυπουργό<text:s/>Περιβάλλοντος<text:s/>και<text:s/>Ενέργειας,<text:s/>Νικόλαο<text:s/>Ταγαρά»<text:s/>(Β’<text:s/>45).</text:span></text:p>
      <text:p text:style-name="P13"><text:span text:style-name="T13_1">10.<text:s/>α)<text:s/>Την<text:s/>υπό<text:s/>στοιχεία<text:s/>Y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<text:s/>β)<text:s/>την<text:s/>υπ’αρ.<text:s/>51875/7.5.2021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1867).</text:span></text:p>
      <text:p text:style-name="P14"><text:span text:style-name="T14_1">11.<text:s/>Την<text:s/>υπό<text:s/>στοιχεία<text:s/>οικ.<text:s/>ΥΠΕΝ/ΓΔΧΣ/70755/614/<text:s/>23.7.2021<text:s/>απόφαση<text:s/>του<text:s/>Υφυπουργού<text:s/>Περιβάλλοντος<text:s/>και<text:s/>Ενέργειας<text:s/>«Ηλεκτρονική<text:s/>πλατφόρμα<text:s/>καταγραφής<text:s/>στοιχείων<text:s/>προσβασιμότητας<text:s/>των<text:s/>κτηρίων<text:s/>όπου<text:s/>στεγάζονται<text:s/>φορείς<text:s/>της<text:s/>παρ.<text:s/>1<text:s/>του<text:s/>άρθρου<text:s/>14<text:s/>του<text:s/>ν.<text:s/>4270/2014»<text:s/>(Β’<text:s/>3756).<text:s/>12.<text:s/>Το<text:s/>άρθρο<text:s/>90<text:s/>του<text:s/>Κώδικα<text:s/>νομοθεσίας<text:s/>για<text:s/>την<text:s/>Κυβέρνηση<text:s/>και<text:s/>τα<text:s/>κυβερνητικά<text:s/>όργανα<text:s/>(π.δ.<text:s/>63/2005<text:s/>-<text:s/>Α’<text:s/>98),<text:s/>όπως<text:s/>διατηρήθηκε<text:s/>σε<text:s/>ισχύ<text:s/>με<text:s/>την<text:s/>παρ.<text:s/>22<text:s/>του<text:s/>άρθρου<text:s/>119<text:s/>του<text:s/>ν.<text:s/>4622/2019<text:s/>και<text:s/>το<text:s/>γεγονός<text:s/>ότι<text:s/>από<text:s/>την<text:s/>παρούσα<text:s/>προκαλείται<text:s/>δαπάνη<text:s/>σε<text:s/>βάρος<text:s/>του<text:s/>κρατικού<text:s/>προϋπολογισμού<text:s/>ποσού<text:s/>5.491.300<text:s/>€<text:s/>και<text:s/>πρόκειται<text:s/>να<text:s/>καλυφθεί<text:s/>από<text:s/>το<text:s/>συγχρηματοδοτούμενο<text:s/>σκέλος<text:s/>ΠΔΕ<text:s/>του<text:s/>ΥΠΕΝ,<text:s/>μέσω<text:s/>έργου<text:s/>που<text:s/>επίκειται<text:s/>να<text:s/>εγκριθεί<text:s/>στη<text:s/>ΣΑΕ<text:s/>275/Δ.</text:span></text:p>
      <text:p text:style-name="P15"><text:span text:style-name="T15_1">13.<text:s/>Το<text:s/>υπό<text:s/>στοιχεία<text:s/>οικ<text:s/>ΥΠΕΝ/ΔΕΣΕΔΠ/46613/10.5.2022<text:s/>αίτημα<text:s/>χρηματοδότησης<text:s/>προς<text:s/>το<text:s/>Υπουργείο<text:s/>Ανάπτυξης<text:s/>και<text:s/>Επενδύσεων/Τομέα<text:s/>της<text:s/>ΕΥΔ/ΥΜΕΠΕΡΑΑ,<text:s/>με<text:s/>αντικείμενο<text:s/>τον<text:s/>έλεγχο<text:s/>προσβασιμότητας<text:s/>κτηρίων<text:s/>στα<text:s/>οποία<text:s/>στεγάζονται<text:s/>υπηρεσίες<text:s/>του<text:s/>Δημοσίου.</text:span></text:p>
      <text:p text:style-name="P16"><text:span text:style-name="T16_1">14.<text:s/>Την<text:s/>πρόσκληση<text:s/>για<text:s/>την<text:s/>υποβολή<text:s/>προτάσεων<text:s/>στο<text:s/>Επιχειρησιακό<text:s/>Πρόγραμμα<text:s/>προς<text:s/>το<text:s/>ΤΕΕ<text:s/>«Υποδομές<text:s/>Μεταφορών,<text:s/>Περιβάλλον<text:s/>και<text:s/>Αειφόρος<text:s/>Ανάπτυξη»<text:s/>με<text:s/>τίτλο<text:s/>«Υποστήριξη<text:s/>φορέων<text:s/>για<text:s/>ωρίμανση<text:s/>και<text:s/>αποτελεσματική<text:s/>υλοποίηση<text:s/>του<text:s/>Έργου<text:s/>«Έλεγχος<text:s/>Προσβασιμότητας<text:s/>κτηρίων<text:s/>στα<text:s/>οποία<text:s/>στεγάζονται<text:s/>υπηρεσίες<text:s/>του<text:s/>Δημοσίου»<text:s/>(ΑΔΑ<text:s/>Ψ9Τ046ΜΤΛΡ-03Ζ).</text:span></text:p>
      <text:p text:style-name="P17"><text:span text:style-name="T17_1">15.<text:s/>Την<text:s/>υπό<text:s/>στοιχεία<text:s/>οικ.<text:s/>ΥΠΕΝ/ΔΕΣΕΔΠ/98183/1220/<text:s/>27.09.2022<text:s/>εισηγητική<text:s/>έκθεση<text:s/>της<text:s/>Διεύθυνσης<text:s/>Εφαρμογής<text:s/>Σχεδιασμού<text:s/>και<text:s/>Ελέγχου<text:s/>Δομημένου<text:s/>Περιβάλλοντος<text:s/>(ΔΕΣΕΔΠ).</text:span></text:p>
      <text:p text:style-name="P18"><text:span text:style-name="T18_1">16.<text:s/>Την<text:s/>υπό<text:s/>στοιχεία<text:s/>ΥΠΕΝ/ΔΕΣΕΔΠ/99642/1235/<text:s/>30.09.2022<text:s/>εισηγητική<text:s/>έκθεση<text:s/>δημοσιονομικών<text:s/>επιπτώσεων<text:s/>του<text:s/>Προϊσταμένου<text:s/>της<text:s/>Γενικής<text:s/>Διεύθυνσης<text:s/>Οικονομικών<text:s/>Υπηρεσιών<text:s/>του<text:s/>Υπουργείου<text:s/>Περιβάλλοντος<text:s/>και<text:s/>Ενέργειας,<text:s/>σύμφωνα<text:s/>με<text:s/>την<text:s/>παρ.<text:s/>5<text:s/>του<text:s/>άρθρου<text:s/>24<text:s/>του<text:s/>ν.<text:s/>4270/2014<text:s/>(Α’<text:s/>143),<text:s/>αποφασίζουμε:</text:span></text:p>
      <text:h text:style-name="P19" text:outline-level="6"><text:span text:style-name="T19_1">Άρθρο<text:s/>1<text:s/></text:span></text:h>
      <text:h text:style-name="P20" text:outline-level="6"><text:span text:style-name="T20_1">Ορισμός<text:s/>και<text:s/>περιεχόμενο<text:s/>του<text:s/>Μητρώου<text:s/>Ελεγκτών<text:s/>Προσβασιμότητας</text:span></text:h>
      <text:p text:style-name="P21"><text:span text:style-name="T21_1">1.</text:span><text:span text:style-name="T21_2"><text:s/>Το<text:s/>Μητρώο<text:s/>Ελεγκτών<text:s/>Προσβασιμότητας<text:s/>υποστηρίζεται<text:s/>από<text:s/>πληροφοριακό<text:s/>σύστημα,<text:s/>το<text:s/>οποίο<text:s/>ακολουθεί<text:s/>κανόνες<text:s/>και<text:s/>πρότυπα<text:s/>για<text:s/>τη<text:s/>διασύνδεση<text:s/>και<text:s/>διαλειτουργικότητα<text:s/>με<text:s/>τρίτα<text:s/>πληροφοριακά<text:s/>συστήματα,<text:s/>σύμφωνα<text:s/>με<text:s/>το<text:s/>Παράρτημα<text:s/>II<text:s/>της<text:s/>υπό<text:s/>στοιχεία<text:s/>ΥΑΠ/Φ.40.4/1/989/10.4.2012<text:s/>(Β’<text:s/>1301)<text:s/>απόφασης<text:s/>του<text:s/>Υφυπουργού<text:s/>Διοικητικής<text:s/>Μεταρρύθμισης<text:s/>και<text:s/>Ψηφιακής<text:s/>Διακυβέρνησης,<text:s/>και<text:s/>ιδίως<text:s/>με<text:s/>την<text:s/>Ηλεκτρονική<text:s/>πλατφόρμα<text:s/>καταγραφής<text:s/>στοιχείων<text:s/>προσβασιμότητας<text:s/>των<text:s/>κτηρίων<text:s/>όπου<text:s/>στεγάζονται<text:s/>φορείς<text:s/>της<text:s/>παρ.<text:s/>1<text:s/>του<text:s/>άρθρου<text:s/>14<text:s/>του<text:s/>ν.<text:s/>4270/2014<text:s/>σύμφωνα<text:s/>με<text:s/>την<text:s/>υπό<text:s/>στοιχεία<text:s/>ΥΠΕΝ/ΓΔΧΣ/70755/614/23.7.2021<text:s/>(B’<text:s/>3756)<text:s/>υπουργική<text:s/>απόφαση<text:s/>η<text:s/>κατάρτιση,<text:s/>η<text:s/>υλοποίηση,<text:s/>η<text:s/>τεχνική<text:s/>διαχείριση<text:s/>και<text:s/>η<text:s/>συντήρηση<text:s/>του<text:s/>ως<text:s/>άνω<text:s/>πληροφοριακού<text:s/>συστήματος<text:s/>έχει<text:s/>ανατεθεί<text:s/>στο<text:s/>Τεχνικό<text:s/>Επιμελητήριο<text:s/>Ελλάδας.</text:span></text:p>
      <text:p text:style-name="P22"><text:span text:style-name="T22_1">Το<text:s/>ως<text:s/>άνω<text:s/>Ηλεκτρονικό<text:s/>Μητρώο<text:s/>Ελεγκτών<text:s/>Προσβασιμότητας<text:s/>(εφεξής<text:s/>αποκαλούμενο<text:s/>ως<text:s/>«Μητρώο»),<text:s/>υπό<text:s/>τη<text:s/>μορφή<text:s/>ηλεκτρονικής<text:s/>βάσης<text:s/>δεδομένων,<text:s/>για<text:s/>την<text:s/>υλοποίηση<text:s/>του<text:s/>ελέγχου<text:s/>προσβασιμότητας<text:s/>σε<text:s/>άτομα<text:s/>με<text:s/>αναπηρία<text:s/>ή<text:s/>εμποδιζόμενα<text:s/>άτομα<text:s/>των<text:s/>κτηρίων<text:s/>στα<text:s/>οποία<text:s/>στεγάζονται<text:s/>οι<text:s/>φορείς<text:s/>της<text:s/>παρ.<text:s/>1<text:s/>του<text:s/>άρθρου<text:s/>14<text:s/>του<text:s/>ν.<text:s/>4270/2014,<text:s/>εγκρίνεται<text:s/>και<text:s/>εποπτεύεται<text:s/>από<text:s/>τη<text:s/>Διεύθυνση<text:s/>Εφαρμογής<text:s/>Σχεδιασμού<text:s/>και<text:s/>Ελέγχου<text:s/>Δομημένου<text:s/>Περιβάλλοντος,<text:s/>που<text:s/>υπάγεται<text:s/>στη<text:s/>Γενική<text:s/>Διεύθυνση<text:s/>Χωρικού<text:s/>Σχεδιασμού<text:s/>του<text:s/>Υπουργείου<text:s/>Περιβάλλοντος<text:s/>και<text:s/>Ενέργειας.</text:span></text:p>
      <text:p text:style-name="P23"><text:span text:style-name="T23_1">Η<text:s/>Διεύθυνση<text:s/>Εφαρμογής<text:s/>Σχεδιασμού<text:s/>και<text:s/>Ελέγχου<text:s/>Δομημένου<text:s/>Περιβάλλοντος<text:s/>(ΔΕΣΕΔΠ),<text:s/>βάσει<text:s/>των<text:s/>καταχωρήσεων<text:s/>κτηρίων<text:s/>στην<text:s/>Ηλεκτρονική<text:s/>πλατφόρμα<text:s/>καταγραφής<text:s/>στοιχείων<text:s/>προσβασιμότητας<text:s/>των<text:s/>κτηρίων<text:s/>όπου<text:s/>στεγάζονται<text:s/>φορείς<text:s/>της<text:s/>παρ.<text:s/>1<text:s/>του<text:s/>άρθρου<text:s/>14<text:s/>του<text:s/>ν.<text:s/>4270/2014,<text:s/>είναι<text:s/>αρμόδια<text:s/>για<text:s/>τον<text:s/>έλεγχο<text:s/>των<text:s/>ανωτέρω<text:s/>κτηρίων,<text:s/>μέσω<text:s/>των<text:s/>Ελεγκτών<text:s/>Προσβασιμότητας<text:s/>και<text:s/>επεξεργάζεται<text:s/>στατιστικά<text:s/>στοιχεία<text:s/>των<text:s/>καταχωρήσεων<text:s/>στη<text:s/>πλατφόρμα.</text:span></text:p>
      <text:p text:style-name="P24"><text:span text:style-name="T24_1">2.</text:span><text:span text:style-name="T24_2"><text:s/>Στο<text:s/>Μητρώο<text:s/>εγγράφονται:</text:span></text:p>
      <text:p text:style-name="P25"><text:span text:style-name="T25_1">α)</text:span><text:span text:style-name="T25_2"><text:tab/></text:span><text:span text:style-name="T25_3">Αυτοδίκαια<text:s/>οι<text:s/>ήδη<text:s/>εγγεγραμμένοι<text:s/>μηχανικοί<text:s/>στο<text:s/>Ηλεκτρονικό<text:s/>Μητρώο<text:s/>Ελεγκτών<text:s/>Δόμησης,<text:s/>το<text:s/>οποίο<text:s/>έχει<text:s/>καταρτιστεί<text:s/>και<text:s/>λειτουργεί<text:s/>σύμφωνα<text:s/>με<text:s/>το<text:s/>άρθρο<text:s/>14<text:s/>του<text:s/>ν.<text:s/>4030/2011<text:s/>(Α’<text:s/>249)<text:s/>και<text:s/>την<text:s/>υπό<text:s/>στοιχεία<text:s/>ΥΠΕΝ/<text:s/>ΔΕΣΕΔΠ/54336/486/23.8.2018<text:s/>(Β’<text:s/>3584)<text:s/>απόφαση<text:s/>του<text:s/>Υπουργού<text:s/>Περιβάλλοντος<text:s/>και<text:s/>Ενέργειας,<text:s/>μετά<text:s/>από<text:s/>πιστοποίηση<text:s/>των<text:s/>απαιτούμενων<text:s/>γνώσεων,</text:span></text:p>
      <text:p text:style-name="P26"><text:span text:style-name="T26_1">β)</text:span><text:span text:style-name="T26_2"><text:tab/></text:span><text:span text:style-name="T26_3">Μηχανικοί<text:s/>φυσικά<text:s/>πρόσωπα,<text:s/>με<text:s/>δικαίωμα<text:s/>εκπόνησης<text:s/>σύμφωνα<text:s/>με<text:s/>τις<text:s/>κείμενες<text:s/>διατάξεις<text:s/>μελέτης<text:s/>ή<text:s/>επίβλεψης<text:s/>κτηριακών<text:s/>έργων<text:s/>εγγεγραμμένοι<text:s/>στα<text:s/>Μητρώα<text:s/>του<text:s/>Τ.Ε.Ε.<text:s/>μετά<text:s/>από<text:s/>πιστοποίηση<text:s/>των<text:s/>απαιτούμενων<text:s/>γνώσεων.</text:span></text:p>
      <text:p text:style-name="P27"><text:span text:style-name="T27_1">3.</text:span><text:span text:style-name="T27_2"><text:s/>Οι<text:s/>ελεγκτές<text:s/>εγγράφονται<text:s/>σε<text:s/>δύο<text:s/>κατηγορίες,<text:s/>ανάλογα<text:s/>με<text:s/>τα<text:s/>επαγγελματικά<text:s/>τους<text:s/>δικαιώματα:</text:span></text:p>
      <text:p text:style-name="P28"><text:span text:style-name="T28_1">α)</text:span><text:span text:style-name="T28_2"><text:tab/></text:span><text:span text:style-name="T28_3">Με<text:s/>δικαίωμα<text:s/>εκπόνησης<text:s/>αρχιτεκτονικής<text:s/>μελέτης<text:s/>και<text:s/>μελέτης<text:s/>προσβασιμότητας<text:s/>και<text:s/>της<text:s/>αντίστοιχης<text:s/>επίβλεψης,</text:span></text:p>
      <text:p text:style-name="P29"><text:span text:style-name="T29_1">β)</text:span><text:span text:style-name="T29_2"><text:tab/></text:span><text:span text:style-name="T29_3">με<text:s/>δικαίωμα<text:s/>εκπόνησης<text:s/>λοιπών<text:s/>μελετών<text:s/>κτηριακών<text:s/>έργων<text:s/>(π.χ.<text:s/>ηλεκτρομηχανολογικών<text:s/>(Η/Μ)<text:s/>εγκαταστάσεων,<text:s/>ενεργητικής<text:s/>πυροπροστασίας<text:s/>κ.ά.)<text:s/>και<text:s/>των<text:s/>αντίστοιχων<text:s/>επιβλέψεων.</text:span></text:p>
      <text:p text:style-name="P30"><text:span text:style-name="T30_1">Στην<text:s/>περίπτωση<text:s/>που<text:s/>ο<text:s/>μηχανικός<text:s/>διαθέτει<text:s/>επαγγελματικά<text:s/>δικαιώματα<text:s/>και<text:s/>των<text:s/>δύο<text:s/>κατηγοριών,<text:s/>εγγράφεται<text:s/>στην<text:s/>κατηγορία<text:s/>(α).</text:span></text:p>
      <text:p text:style-name="P31"><text:span text:style-name="T31_1">4.</text:span><text:span text:style-name="T31_2"><text:s/>Οι<text:s/>Ελεγκτές<text:s/>Προσβασιμότητας<text:s/>εγγράφονται<text:s/>στο<text:s/>Μητρώο<text:s/>συμπληρώνοντας<text:s/>όλα<text:s/>τα<text:s/>απαιτούμενα<text:s/>στοιχεία<text:s/>τους<text:s/>και<text:s/>λαμβάνουν<text:s/>αύξοντα<text:s/>Αριθμό<text:s/>Μητρώου<text:s/>Προσβασιμότητας.<text:s/>Η<text:s/>ιδιότητα<text:s/>του<text:s/>Ελεγκτή<text:s/>Προσβασιμότητας<text:s/>αποκτάται<text:s/>με<text:s/>την<text:s/>εγγραφή<text:s/>του<text:s/>στο<text:s/>Μητρώο.</text:span></text:p>
      <text:p text:style-name="P32"><text:span text:style-name="T32_1">5.</text:span><text:span text:style-name="T32_2"><text:s/>Το<text:s/>Τεχνικό<text:s/>Επιμελητήριο<text:s/>Ελλάδας<text:s/>οργανώνει<text:s/>ηλεκτρονικά<text:s/>εκπαιδευτικά<text:s/>σεμινάρια,<text:s/>η<text:s/>παρακολούθηση<text:s/>των<text:s/>οποίων<text:s/>αποτελεί<text:s/>απαραίτητη<text:s/>προϋπόθεση<text:s/>για<text:s/>την<text:s/>εγγραφή<text:s/>στο<text:s/>Μητρώο<text:s/>Ελεγκτών<text:s/>Προσβασιμότητας.<text:s/>Η<text:s/>Διεύθυνση<text:s/>Εφαρμογής<text:s/>Σχεδιασμού<text:s/>και<text:s/>Ελέγχου<text:s/>Δομημένου<text:s/>Περιβάλλοντος,<text:s/>που<text:s/>υπάγεται<text:s/>στη<text:s/>Γενική<text:s/>Διεύθυνση<text:s/>Χωρικού<text:s/>Σχεδιασμού<text:s/>του<text:s/>Υπουργείου<text:s/>Περιβάλλοντος<text:s/>και<text:s/>Ενέργειας,<text:s/>ορίζει<text:s/>εκπαιδευτές<text:s/>καθώς<text:s/>και<text:s/>τη<text:s/>θεματολογία<text:s/>των<text:s/>σεμιναρίων.<text:s/>Με<text:s/>το<text:s/>πέρας<text:s/>των<text:s/>σεμιναρίων<text:s/>εκδίδεται<text:s/>πιστοποιητικό<text:s/>παρακολούθησης.</text:span></text:p>
      <text:h text:style-name="P33" text:outline-level="6"><text:span text:style-name="T33_1">Άρθρο<text:s/>2<text:s/></text:span></text:h>
      <text:h text:style-name="P34" text:outline-level="6"><text:span text:style-name="T34_1">Διαδικασία<text:s/>εγγραφής<text:s/>στο<text:s/>Μητρώο<text:s/>Ελεγκτών<text:s/>Προσβασιμότητας</text:span></text:h>
      <text:p text:style-name="P35"><text:span text:style-name="T35_1">1.</text:span><text:span text:style-name="T35_2"><text:s/>Για<text:s/>την<text:s/>εγγραφή<text:s/>στο<text:s/>Μητρώο<text:s/>των<text:s/>μηχανικών<text:s/>το<text:s/>Τ.Ε.Ε.<text:s/>ακολουθεί<text:s/>την<text:s/>εξής<text:s/>διαδικασία:</text:span></text:p>
      <text:p text:style-name="P36"><text:span text:style-name="T36_1">α)</text:span><text:span text:style-name="T36_2"><text:tab/></text:span><text:span text:style-name="T36_3">Για<text:s/>όσους<text:s/>μηχανικούς<text:s/>είναι<text:s/>ήδη<text:s/>εγγεγραμμένοι<text:s/>στο<text:s/>Ηλεκτρονικό<text:s/>Μητρώο<text:s/>Ελεγκτών<text:s/>Δόμησης,<text:s/>το<text:s/>Τ.Ε.Ε.<text:s/>προβαίνει<text:s/>σε<text:s/>αυτόματη<text:s/>προεγγραφή<text:s/>τους<text:s/>κατά<text:s/>την<text:s/>ημερομηνία<text:s/>έναρξης<text:s/>υποβολής<text:s/>αιτήσεων<text:s/>για<text:s/>εγγραφή<text:s/>στο<text:s/>Μητρώο.</text:span></text:p>
      <text:p text:style-name="P37"><text:span text:style-name="T37_1">β)</text:span><text:span text:style-name="T37_2"><text:tab/></text:span><text:span text:style-name="T37_3">Για<text:s/>όσους<text:s/>μηχανικούς<text:s/>δεν<text:s/>είναι<text:s/>εγγεγραμμένοι<text:s/>στο<text:s/>Ηλεκτρονικό<text:s/>Μητρώο<text:s/>Ελεγκτών<text:s/>Δόμησης,<text:s/>το<text:s/>Τ.Ε.Ε.<text:s/>προβαίνει<text:s/>σε<text:s/>ανοικτή<text:s/>πρόσκληση,<text:s/>η<text:s/>οποία<text:s/>αναρτάται<text:s/>στην<text:s/>ιστοσελίδα<text:s/>του<text:s/>Τ.Ε.Ε.<text:s/>και<text:s/>του<text:s/>ΥΠΕΝ.</text:span></text:p>
      <text:p text:style-name="P38"><text:span text:style-name="T38_1">2.</text:span><text:span text:style-name="T38_2"><text:s/>Οι<text:s/>ενδιαφερόμενοι<text:s/>της<text:s/>ανωτέρω<text:s/>περίπτωσης<text:s/>β<text:s/>εγγράφονται<text:s/>στο<text:s/>Μητρώο,<text:s/>κατόπιν<text:s/>υποβολής<text:s/>ηλεκτρονικής<text:s/>αίτησης<text:s/>με<text:s/>χρήση<text:s/>των<text:s/>προσωπικών<text:s/>κωδικών<text:s/>που<text:s/>χορηγούνται<text:s/>από<text:s/>το<text:s/>Τ.Ε.Ε.,<text:s/>η<text:s/>οποία<text:s/>περιλαμβάνει<text:s/>τα<text:s/>ακόλουθα:</text:span></text:p>
      <text:p text:style-name="P39"><text:span text:style-name="T39_1">α)</text:span><text:span text:style-name="T39_2"><text:tab/></text:span><text:span text:style-name="T39_3">Ενημερωμένα<text:s/>στοιχεία<text:s/>επικοινωνίας<text:s/>(κινητό<text:s/>τηλέφωνο,<text:s/>e-mail<text:s/>κ.λπ.)</text:span></text:p>
      <text:p text:style-name="P40"><text:span text:style-name="T40_1">β)</text:span><text:span text:style-name="T40_2"><text:tab/></text:span><text:span text:style-name="T40_3">Αριθμό<text:s/>Φορολογικού<text:s/>Μητρώου<text:s/>(ΑΦΜ).</text:span></text:p>
      <text:p text:style-name="P41"><text:span text:style-name="T41_1">γ)</text:span><text:span text:style-name="T41_2"><text:tab/></text:span><text:span text:style-name="T41_3">Αριθμό<text:s/>Μητρώου<text:s/>Κοινωνικής<text:s/>Ασφάλισης<text:s/>(ΑΜΚΑ).</text:span></text:p>
      <text:p text:style-name="P42"><text:span text:style-name="T42_1">δ)</text:span><text:span text:style-name="T42_2"><text:tab/></text:span><text:span text:style-name="T42_3">Αριθμό<text:s/>τραπεζικού<text:s/>λογαριασμού<text:s/>με<text:s/>δικαιούχο<text:s/>τον<text:s/>μηχανικό<text:s/>(ΙΒΑΝ).</text:span></text:p>
      <text:p text:style-name="P43"><text:span text:style-name="T43_1">ε)</text:span><text:span text:style-name="T43_2"><text:tab/></text:span><text:span text:style-name="T43_3">Διεύθυνση<text:s/>επαγγελματικής<text:s/>έδρας,<text:s/>όπως<text:s/>έχει<text:s/>δηλωθεί<text:s/>στην<text:s/>ΑΑΔΕ.<text:s/>Σε<text:s/>περίπτωση<text:s/>που<text:s/>ο<text:s/>υποψήφιος<text:s/>δραστηριοποιείται<text:s/>επαγγελματικά<text:s/>διατηρώντας<text:s/>έδρα<text:s/>σε<text:s/>περισσότερες<text:s/>από<text:s/>μια<text:s/>περιοχές<text:s/>υποχρεούται<text:s/>να<text:s/>δηλώσει<text:s/>σε<text:s/>ποια<text:s/>από<text:s/>αυτές<text:s/>επιθυμεί<text:s/>να<text:s/>διενεργεί<text:s/>ελέγχους.</text:span></text:p>
      <text:p text:style-name="P44"><text:span text:style-name="T44_1">στ)</text:span><text:span text:style-name="T44_2"><text:tab/></text:span><text:span text:style-name="T44_3">Υπεύθυνη<text:s/>δήλωση<text:s/>του<text:s/>άρθρου<text:s/>8<text:s/>του<text:s/>ν.<text:s/>1599/1986<text:s/>(Α’<text:s/>75),<text:s/>με<text:s/>την<text:s/>οποία<text:s/>υπευθύνως<text:s/>δηλώνει<text:s/>ότι:</text:span></text:p>
      <text:p text:style-name="P45"><text:span text:style-name="T45_1">i.<text:s/>Δεν<text:s/>έχει<text:s/>καταδικασθεί<text:s/>για<text:s/>κακούργημα,<text:s/>όπως<text:s/>και<text:s/>σε<text:s/>οποιαδήποτε<text:s/>ποινή<text:s/>για<text:s/>κλοπή,<text:s/>υπεξαίρεση<text:s/>(κοινή<text:s/>ή<text:s/>στην<text:s/>υπηρεσία),<text:s/>απάτη,<text:s/>εκβίαση,<text:s/>πλαστογραφία,<text:s/>καταπίεση,<text:s/>δωροδοκία,<text:s/>απιστία<text:s/>σχετική<text:s/>με<text:s/>την<text:s/>υπηρεσία,<text:s/>παράβαση<text:s/>καθήκοντος,<text:s/>καθώς<text:s/>και<text:s/>για<text:s/>οποιοδήποτε<text:s/>έγκλημα<text:s/>κατά<text:s/>της<text:s/>γενετήσιας<text:s/>ελευθερίας<text:s/>ή<text:s/>οικονομικής<text:s/>εκμετάλλευσης<text:s/>της<text:s/>γενετήσιας<text:s/>ζωής,</text:span></text:p>
      <text:p text:style-name="P46"><text:span text:style-name="T46_1">ii.<text:s/>δεν<text:s/>είναι<text:s/>δημόσιος<text:s/>υπάλληλος<text:s/>ή<text:s/>υπάλληλος<text:s/>Ν.Π.Δ.Δ.<text:s/>ή<text:s/>υπάλληλος<text:s/>στον<text:s/>ευρύτερο<text:s/>δημόσιο<text:s/>τομέα<text:s/>με<text:s/>σχέση<text:s/>δημοσίου<text:s/>ή<text:s/>ιδιωτικού<text:s/>δικαίου,</text:span></text:p>
      <text:p text:style-name="P47"><text:span text:style-name="T47_1">iii.<text:s/>θα<text:s/>ενημερώνει<text:s/>εντός<text:s/>δέκα<text:s/>(10)<text:s/>ημερών<text:s/>το<text:s/>Τ.Ε.Ε.<text:s/>σε<text:s/>περίπτωση<text:s/>που<text:s/>δεν<text:s/>συντρέχουν<text:s/>πλέον<text:s/>οι<text:s/>προϋποθέσεις<text:s/>συμμετοχής<text:s/>στο<text:s/>Μητρώο<text:s/>Ελεγκτών<text:s/>Προσβασιμότητας,</text:span></text:p>
      <text:p text:style-name="P48"><text:span text:style-name="T48_1">iv.<text:s/>η<text:s/>συμμετοχή<text:s/>του<text:s/>στον<text:s/>κατάλογο<text:s/>των<text:s/>Ελεγκτών<text:s/>Προσβασιμότητας<text:s/>παρέχει<text:s/>αυτοδίκαια<text:s/>το<text:s/>δικαίωμα<text:s/>γνωστοποίησης<text:s/>των<text:s/>στοιχείων<text:s/>επικοινωνίας<text:s/>του<text:s/>για<text:s/>τους<text:s/>σκοπούς<text:s/>του<text:s/>ελέγχου,</text:span></text:p>
      <text:p text:style-name="P49"><text:span text:style-name="T49_1">v.<text:s/>αποδέχεται<text:s/>τη<text:s/>χρήση,<text:s/>στατιστική<text:s/>επεξεργασία<text:s/>και<text:s/>κοινοποίηση<text:s/>στοιχείων<text:s/>σχετικών<text:s/>με<text:s/>τους<text:s/>ελέγχους<text:s/>που<text:s/>έχει<text:s/>προβεί,<text:s/>με<text:s/>την<text:s/>επιφύλαξη<text:s/>της<text:s/>προστασίας<text:s/>των<text:s/>προσωπικών<text:s/>δεδομένων,<text:s/>της<text:s/>πνευματικής<text:s/>ιδιοκτησίας<text:s/>και<text:s/>των<text:s/>εμπορικά<text:s/>ευαίσθητων<text:s/>πληροφοριών.</text:span></text:p>
      <text:p text:style-name="P50"><text:span text:style-name="T50_1">3.</text:span><text:span text:style-name="T50_2"><text:s/>Οι<text:s/>μηχανικοί<text:s/>της<text:s/>παρ.<text:s/>1.α<text:s/>του<text:s/>παρόντος<text:s/>άρθρου<text:s/>οφείλουν<text:s/>να<text:s/>ενημερώσουν<text:s/>τα<text:s/>ανωτέρω<text:s/>στοιχεία,<text:s/>υποβάλλοντας<text:s/>σχετική<text:s/>ηλεκτρονική<text:s/>αίτηση.</text:span></text:p>
      <text:p text:style-name="P51"><text:span text:style-name="T51_1">4.</text:span><text:span text:style-name="T51_2"><text:s/>Η<text:s/>εγγραφή<text:s/>στο<text:s/>Μητρώο<text:s/>Ελεγκτών<text:s/>Προσβασιμότητας<text:s/>της<text:s/>παραγράφου<text:s/>1<text:s/>ολοκληρώνεται<text:s/>με<text:s/>την<text:s/>έκδοση<text:s/>του<text:s/>πιστοποιητικού<text:s/>παρακολούθησης.</text:span></text:p>
      <text:p text:style-name="P52"><text:span text:style-name="T52_1">5.</text:span><text:span text:style-name="T52_2"><text:s/>Σε<text:s/>περίπτωση<text:s/>μεταβολής<text:s/>των<text:s/>αρχικά<text:s/>δηλωθέντων<text:s/>στοιχείων<text:s/>μηχανικού<text:s/>εγγεγραμμένου<text:s/>στο<text:s/>Μητρώο,<text:s/>ο<text:s/>Ελεγκτής<text:s/>Προσβασιμότητας<text:s/>υποχρεούται<text:s/>να<text:s/>δηλώσει<text:s/>ηλεκτρονικά<text:s/>τη<text:s/>μεταβολή<text:s/>στο<text:s/>Τ.Ε.Ε.,<text:s/>εντός<text:s/>προθεσμίας<text:s/>δέκα<text:s/>(10)<text:s/>ημερών<text:s/>από<text:s/>την<text:s/>μεταβολή.</text:span></text:p>
      <text:h text:style-name="P53" text:outline-level="6"><text:span text:style-name="T53_1">Άρθρο<text:s/>3<text:s/></text:span></text:h>
      <text:h text:style-name="P54" text:outline-level="6"><text:span text:style-name="T54_1">Διαδικασία<text:s/>επιλογής<text:s/>και<text:s/>ορισμού<text:s/>Ελεγκτών<text:s/>Προσβασιμότητας</text:span></text:h>
      <text:p text:style-name="P55"><text:span text:style-name="T55_1">1.</text:span><text:span text:style-name="T55_2"><text:s/>Η<text:s/>Διεύθυνση<text:s/>Εφαρμογής<text:s/>Σχεδιασμού<text:s/>και<text:s/>Ελέγχου<text:s/>Δομημένου<text:s/>Περιβάλλοντος<text:s/>(ΔΕΣΕΔΠ),<text:s/>βάσει<text:s/>των<text:s/>καταχωρήσεων<text:s/>κτηρίων<text:s/>στην<text:s/>Ηλεκτρονική<text:s/>πλατφόρμα<text:s/>καταγραφής<text:s/>στοιχείων<text:s/>προσβασιμότητας<text:s/>των<text:s/>κτηρίων<text:s/>όπου<text:s/>στεγάζονται<text:s/>φορείς<text:s/>της<text:s/>παρ.<text:s/>1<text:s/>του<text:s/>άρθρου<text:s/>14<text:s/>του<text:s/>ν.<text:s/>4270/2014,<text:s/>είναι<text:s/>αρμόδια<text:s/>για<text:s/>τον<text:s/>έλεγχο<text:s/>των<text:s/>ανωτέρω<text:s/>κτηρίων<text:s/>μέσω<text:s/>των<text:s/>Ελεγκτών<text:s/>Προσβασιμότητας<text:s/>και<text:s/>επεξεργάζεται<text:s/>στατιστικά<text:s/>στοιχεία<text:s/>των<text:s/>καταχωρήσεων<text:s/>στη<text:s/>πλατφόρμα.</text:span></text:p>
      <text:p text:style-name="P56"><text:span text:style-name="T56_1">2.</text:span><text:span text:style-name="T56_2"><text:s/>Η<text:s/>επιλογή<text:s/>των<text:s/>Ελεγκτών<text:s/>Προσβασιμότητας<text:s/>που<text:s/>επιλαμβάνονται<text:s/>τον<text:s/>έλεγχο<text:s/>κτηρίου<text:s/>γίνεται<text:s/>με<text:s/>τυχαία<text:s/>ηλεκτρονική<text:s/>κλήρωση<text:s/>από<text:s/>το<text:s/>σύστημα,<text:s/>με<text:s/>κριτήριο<text:s/>την<text:s/>απόσταση<text:s/>από<text:s/>το<text:s/>κτήριο.<text:s/>Αρχικά<text:s/>επιλέγονται<text:s/>Ελεγκτές,<text:s/>οι<text:s/>οποίοι<text:s/>έχουν<text:s/>επαγγελματική<text:s/>έδρα<text:s/>εντός<text:s/>των<text:s/>ορίων<text:s/>της<text:s/>Περιφερειακής<text:s/>Ενότητας<text:s/>όπου<text:s/>βρίσκεται<text:s/>το<text:s/>κτήριο.<text:s/>Αν<text:s/>δεν<text:s/>υπάρχει<text:s/>διαθέσιμος<text:s/>Ελεγκτής<text:s/>στο<text:s/>Μητρώο<text:s/>εντός<text:s/>των<text:s/>ορίων<text:s/>της<text:s/>οικείας<text:s/>Περιφερειακής<text:s/>Ενότητας,<text:s/>επιλέγεται<text:s/>Ελεγκτής<text:s/>Προσβασιμότητας<text:s/>με<text:s/>επαγγελματική<text:s/>έδρα<text:s/>εντός<text:s/>της<text:s/>οικείας<text:s/>Περιφέρειας<text:s/>και,<text:s/>αν<text:s/>δεν<text:s/>υπάρχει,<text:s/>εντός<text:s/>των<text:s/>ορίων<text:s/>της<text:s/>οικείας<text:s/>Αποκεντρωμένης<text:s/>Διοίκησης.</text:span></text:p>
      <text:p text:style-name="P57"><text:span text:style-name="T57_1">3.</text:span><text:span text:style-name="T57_2"><text:s/>Στην<text:s/>περίπτωση<text:s/>που<text:s/>ο<text:s/>έλεγχος<text:s/>αφορά<text:s/>κτήριο<text:s/>σε<text:s/>νησιωτική<text:s/>περιοχή,<text:s/>αρχικά<text:s/>κληρώνεται<text:s/>Ελεγκτής<text:s/>Προσβασιμότητας<text:s/>με<text:s/>έδρα<text:s/>στη<text:s/>συγκεκριμένη<text:s/>νησιωτική<text:s/>περιοχή.<text:s/>Αν<text:s/>δεν<text:s/>υπάρχει,<text:s/>επιλέγεται<text:s/>ελεγκτής<text:s/>με<text:s/>έδρα<text:s/>εντός<text:s/>των<text:s/>ορίων<text:s/>της<text:s/>οικείας<text:s/>Περιφερειακής<text:s/>Ενότητας<text:s/>και,<text:s/>αν<text:s/>δεν<text:s/>υπάρχει,<text:s/>επιλέγεται<text:s/>ελεγκτής<text:s/>από<text:s/>ηπειρωτική<text:s/>περιοχή<text:s/>με<text:s/>απευθείας<text:s/>ακτοπλοϊκή<text:s/>σύνδεση<text:s/>με<text:s/>τη<text:s/>νησιωτική<text:s/>περιοχή,<text:s/>εντός<text:s/>ή<text:s/>εκτός<text:s/>των<text:s/>ορίων<text:s/>της<text:s/>οικείας<text:s/>Αποκεντρωμένης<text:s/>Διοίκησης<text:s/>που<text:s/>βρίσκεται<text:s/>το<text:s/>κτήριο.</text:span></text:p>
      <text:p text:style-name="P58"><text:span text:style-name="T58_1">4.</text:span><text:span text:style-name="T58_2"><text:s/>Σε<text:s/>περίπτωση<text:s/>που<text:s/>για<text:s/>το<text:s/>ίδιο<text:s/>κτήριο<text:s/>έχουν<text:s/>γίνει<text:s/>περισσότερες<text:s/>της<text:s/>μίας<text:s/>καταχωρίσεις<text:s/>στην<text:s/>ηλεκτρονική<text:s/>πλατφόρμα<text:s/>καταγραφής<text:s/>στοιχείων<text:s/>προσβασιμότητας,<text:s/>γίνεται<text:s/>μία<text:s/>ενιαία<text:s/>κλήρωση<text:s/>για<text:s/>το<text:s/>σύνολο<text:s/>των<text:s/>καταχωρίσεων.</text:span></text:p>
      <text:p text:style-name="P59"><text:span text:style-name="T59_1">5.</text:span><text:span text:style-name="T59_2"><text:s/>Οι<text:s/>κληρώσεις<text:s/>διενεργούνται<text:s/>σταδιακά,<text:s/>σύμφωνα<text:s/>με<text:s/>τη<text:s/>διαθεσιμότητα<text:s/>των<text:s/>Ελεγκτών<text:s/>Προσβασιμότητας<text:s/>και<text:s/>την<text:s/>πρόοδο<text:s/>της<text:s/>χρηματοδότησης,<text:s/>συγχρονισμένα<text:s/>σε<text:s/>όλες<text:s/>τις<text:s/>Περιφερειακές<text:s/>Ενότητες<text:s/>και<text:s/>αναλογικά<text:s/>με<text:s/>τον<text:s/>αριθμό<text:s/>των<text:s/>καταχωρίσεων<text:s/>των<text:s/>κτηρίων<text:s/>κάθε<text:s/>Περιφερειακής<text:s/>Ενότητας<text:s/>που<text:s/>έχουν<text:s/>υποβληθεί<text:s/>στην<text:s/>πλατφόρμα<text:s/>καταγραφής.<text:s/>Κληρώνονται,<text:s/>κατά<text:s/>προτεραιότητα,<text:s/>τα<text:s/>ιδιόκτητα<text:s/>κτήρια<text:s/>των<text:s/>φορέων,<text:s/>λαμβάνοντας<text:s/>διαφορετικό<text:s/>συντελεστή<text:s/>βαρύτητας<text:s/>ανάλογα<text:s/>με<text:s/>τη<text:s/>χρήση<text:s/>τους.<text:s/>Ειδικότερα,<text:s/>κτήρια<text:s/>με<text:s/>χρήση<text:s/>Εκπαίδευσης<text:s/>κληρώνονται<text:s/>σε<text:s/>ποσοστό<text:s/>40%,<text:s/>κτήρια<text:s/>Υγείας<text:s/>και<text:s/>Κοινωνικής<text:s/>πρόνοιας<text:s/>καλύπτουν<text:s/>ποσοστό<text:s/>40%<text:s/>των<text:s/>κληρώσεων,<text:s/>ενώ<text:s/>κτήρια<text:s/>συνάθροισης<text:s/>κοινού<text:s/>και<text:s/>γραφείων<text:s/>κληρώνονται<text:s/>σε<text:s/>ποσοστό<text:s/>10%.<text:s/>Το<text:s/>υπόλοιπο<text:s/>10%<text:s/>των<text:s/>κληρώσεων<text:s/>αφορά<text:s/>κτήρια<text:s/>με<text:s/>λοιπές<text:s/>χρήσεις.<text:s/>Εφόσον<text:s/>εξαντληθεί<text:s/>το<text:s/>σύνολο<text:s/>των<text:s/>κτηρίων<text:s/>μίας<text:s/>χρήσης,<text:s/>το<text:s/>ποσοστό<text:s/>ελέγχων<text:s/>που<text:s/>αναλογεί<text:s/>στη<text:s/>χρήση<text:s/>αυτή,<text:s/>κατανέμεται<text:s/>τυχαία<text:s/>στα<text:s/>υπόλοιπα<text:s/>κτήρια,<text:s/>μέχρι<text:s/>να<text:s/>υλοποιηθούν<text:s/>οι<text:s/>κληρώσεις<text:s/>για<text:s/>όλες<text:s/>τις<text:s/>καταχωρίσεις<text:s/>ιδιόκτητων<text:s/>κτηρίων.<text:s/>Ακολούθως,<text:s/>με<text:s/>την<text:s/>ίδια<text:s/>διαδικασία,<text:s/>πραγματοποιούνται<text:s/>οι<text:s/>κληρώσεις<text:s/>στις<text:s/>καταχωρίσεις<text:s/>με<text:s/>διαφορετικό<text:s/>ιδιοκτησιακό<text:s/>καθεστώς.</text:span></text:p>
      <text:p text:style-name="P60"><text:span text:style-name="T60_1">6.</text:span><text:span text:style-name="T60_2"><text:s/>Το<text:s/>πληροφοριακό<text:s/>σύστημα<text:s/>κληρώνει<text:s/>αυτόματα<text:s/>τους<text:s/>Ελεγκτές<text:s/>Προσβασιμότητας,<text:s/>σύμφωνα<text:s/>με<text:s/>τα<text:s/>ανωτέρω<text:s/>κριτήρια.<text:s/>Ο<text:s/>Ελεγκτής<text:s/>Προσβασιμότητας<text:s/>ενημερώνεται<text:s/>ηλεκτρονικά<text:s/>σχετικά<text:s/>με<text:s/>τον<text:s/>έλεγχο,<text:s/>και<text:s/>υποχρεούται,<text:s/>εντός<text:s/>δύο<text:s/>(2)<text:s/>εργάσιμων<text:s/>ημερών<text:s/>από<text:s/>την<text:s/>ημέρα<text:s/>της<text:s/>κλήρωσης,<text:s/>να<text:s/>ενημερώσει<text:s/>το<text:s/>πληροφοριακό<text:s/>σύστημα<text:s/>για<text:s/>την<text:s/>αποδοχή<text:s/>ή<text:s/>μη<text:s/>του<text:s/>ορισμού<text:s/>του.<text:s/>Σε<text:s/>περίπτωση<text:s/>μη<text:s/>αποδοχής<text:s/>ή<text:s/>άπρακτης<text:s/>παρέλευσης<text:s/>της<text:s/>ανωτέρω<text:s/>προθεσμίας,<text:s/>η<text:s/>κλήρωση<text:s/>επαναλαμβάνεται<text:s/>αυτόματα.</text:span></text:p>
      <text:p text:style-name="P61"><text:span text:style-name="T61_1">7.</text:span><text:span text:style-name="T61_2"><text:s/>Σε<text:s/>περίπτωση<text:s/>που<text:s/>ο<text:s/>Ελεγκτής<text:s/>Προσβασιμότητας<text:s/>αποδεχθεί<text:s/>τον<text:s/>ορισμό<text:s/>του,<text:s/>το<text:s/>πληροφοριακό<text:s/>σύστημα<text:s/>ενημερώνει<text:s/>αυτόματα<text:s/>την<text:s/>ενδιαφερόμενη<text:s/>Υπηρεσία<text:s/>ή<text:s/>Φορέα<text:s/>μέσω<text:s/>του<text:s/>εκπροσώπου,<text:s/>τα<text:s/>στοιχεία<text:s/>του<text:s/>οποίου<text:s/>έχουν<text:s/>εισαχθεί<text:s/>κατά<text:s/>την<text:s/>καταχώριση<text:s/>του<text:s/>κτηρίου<text:s/>στην<text:s/>ηλεκτρονική<text:s/>πλατφόρμα<text:s/>καταγραφής<text:s/>προσβασιμότητας,<text:s/>προκειμένου<text:s/>να<text:s/>επικοινωνήσει<text:s/>με<text:s/>τον<text:s/>Ελεγκτή<text:s/>Προσβασιμότητας<text:s/>και<text:s/>να<text:s/>ορίσουν<text:s/>την<text:s/>ημερομηνία<text:s/>της<text:s/>αυτοψίας.</text:span></text:p>
      <text:p text:style-name="P62"><text:span text:style-name="T62_1">8.</text:span><text:span text:style-name="T62_2"><text:s/>Το<text:s/>Σώμα<text:s/>Επιθεωρητών<text:s/>Βορείου<text:s/>και<text:s/>Νοτίου<text:s/>Ελλάδος,<text:s/>που<text:s/>υπάγεται<text:s/>στη<text:s/>Γενική<text:s/>Διεύθυνση<text:s/>του<text:s/>Σώματος<text:s/>Επιθεωρητών<text:s/>και<text:s/>Ελεγκτών<text:s/>του<text:s/>Υπουργείου<text:s/>Περιβάλλοντος<text:s/>και<text:s/>Ενέργειας,<text:s/>επιλαμβάνεται<text:s/>ζητημάτων<text:s/>διαχείρισης<text:s/>των<text:s/>κληρώσεων<text:s/>και<text:s/>των<text:s/>ορισμών<text:s/>των<text:s/>Ελεγκτών<text:s/>Προσβασιμότητας,<text:s/>καθώς<text:s/>και<text:s/>τυχόν<text:s/>δυσχέρειας<text:s/>στη<text:s/>διεξαγωγή<text:s/>του<text:s/>ελέγχου.</text:span></text:p>
      <text:h text:style-name="P63" text:outline-level="6"><text:span text:style-name="T63_1">Άρθρο<text:s/>4<text:s/></text:span></text:h>
      <text:h text:style-name="P64" text:outline-level="6"><text:span text:style-name="T64_1">Διαδικασία<text:s/>ελέγχου<text:s/>και<text:s/>πορίσματος</text:span></text:h>
      <text:p text:style-name="P65"><text:span text:style-name="T65_1">1.</text:span><text:span text:style-name="T65_2"><text:s/>Ο<text:s/>έλεγχος<text:s/>διενεργείται<text:s/>εντός<text:s/>χρονικού<text:s/>διαστήματος<text:s/>δέκα<text:s/>(10)<text:s/>εργάσιμων<text:s/>ημερών<text:s/>από<text:s/>την<text:s/>αποδοχή<text:s/>του<text:s/>Ελεγκτή<text:s/>Προσβασιμότητας.<text:s/>Η<text:s/>στεγαζόμενη<text:s/>Υπηρεσία<text:s/>ή<text:s/>Φορέας<text:s/>γνωστοποιεί<text:s/>στον<text:s/>Ελεγκτή<text:s/>τυχόν<text:s/>σχέδια<text:s/>από<text:s/>οικοδομική<text:s/>άδεια,<text:s/>δήλωση<text:s/>αυθαιρέτων<text:s/>ή<text:s/>οποιαδήποτε<text:s/>πράξη<text:s/>εκτέλεσης<text:s/>οικοδομικών<text:s/>εργασιών<text:s/>έχει<text:s/>εκδοθεί<text:s/>για<text:s/>το<text:s/>κτήριο,<text:s/>για<text:s/>τους<text:s/>σκοπούς<text:s/>της<text:s/>αυτοψίας.</text:span></text:p>
      <text:p text:style-name="P66"><text:span text:style-name="T66_1">2.</text:span><text:span text:style-name="T66_2"><text:s/>Ο<text:s/>έλεγχος<text:s/>των<text:s/>Ελεγκτών<text:s/>Προσβασιμότητας<text:s/>αφορά<text:s/>όλα<text:s/>τα<text:s/>στοιχεία<text:s/>προσβασιμότητας<text:s/>για<text:s/>όλες<text:s/>τις<text:s/>μορφές<text:s/>αναπηρίας<text:s/>την<text:s/>οριζόντια<text:s/>και<text:s/>κατακόρυφη,<text:s/>αυτόνομη<text:s/>και<text:s/>ασφαλή<text:s/>προσπέλαση<text:s/>από<text:s/>άτομα<text:s/>με<text:s/>αναπηρία<text:s/>και<text:s/>εμποδιζόμενα<text:s/>άτομα<text:s/>και<text:s/>την<text:s/>εξυπηρέτηση<text:s/>αυτών<text:s/>σε<text:s/>όλους<text:s/>τους<text:s/>εξωτερικούς<text:s/>και<text:s/>εσωτερικούς<text:s/>χώρους<text:s/>των<text:s/>κτηρίων,<text:s/>σύμφωνα<text:s/>με<text:s/>τον<text:s/>ν.<text:s/>4067/2012<text:s/>(Α’<text:s/>79)<text:s/>και<text:s/>την<text:s/>υπό<text:s/>στοιχεία<text:s/>ΥΠΕΝ/ΔΕΣΕΔΠ/65826/699/7.7.2020<text:s/>απόφαση<text:s/>του<text:s/>Υφυπουργού<text:s/>Περιβάλλοντος<text:s/>και<text:s/>Ενέρειας<text:s/>«Τεχνικές<text:s/>οδηγίες<text:s/>προσαρμογής<text:s/>υφιστάμενων<text:s/>κτηρίων<text:s/>και<text:s/>υποδομών<text:s/>για<text:s/>την<text:s/>προσβασιμότητα<text:s/>αυτών<text:s/>σε<text:s/>άτομα<text:s/>με<text:s/>αναπηρία<text:s/>και<text:s/>εμποδιζόμενα<text:s/>άτομα<text:s/>σύμφωνα<text:s/>με<text:s/>την<text:s/>ισχύουσα<text:s/>νομοθεσία»<text:s/>(B’<text:s/>2998).<text:s/>Συγκεκριμένα,<text:s/>ελέγχονται<text:s/>βασικά<text:s/>κτιριολογικά<text:s/>χαρακτηριστικά<text:s/>και<text:s/>προτείνονται<text:s/>πιθανές<text:s/>απαιτούμενες<text:s/>παρεμβάσεις<text:s/>σε<text:s/>επιμέρους<text:s/>ενότητες,<text:s/>με<text:s/>βάση<text:s/>τα<text:s/>παρακάτω<text:s/>κριτήρια:</text:span></text:p>
      <text:p text:style-name="P67"><text:span text:style-name="T67_1">α)</text:span><text:span text:style-name="T67_2"><text:tab/></text:span><text:span text:style-name="T67_3">Προσβάσιμη<text:s/>είσοδος<text:s/>στο<text:s/>κτήριο<text:s/>από<text:s/>τον<text:s/>περιβάλλοντα<text:s/>χώρο<text:s/>του<text:s/>οικοπέδου.</text:span></text:p>
      <text:p text:style-name="P68"><text:span text:style-name="T68_1">β)</text:span><text:span text:style-name="T68_2"><text:tab/></text:span><text:span text:style-name="T68_3">Προσβάσιμη<text:s/>είσοδος<text:s/>(κύρια<text:s/>και<text:s/>βοηθητική)<text:s/>για<text:s/>άτομα<text:s/>με<text:s/>αναπηρία<text:s/>(ΝΑΙ/ΟΧΙ).</text:span></text:p>
      <text:p text:style-name="P69"><text:span text:style-name="T69_1">γ)</text:span><text:span text:style-name="T69_2"><text:tab/></text:span><text:span text:style-name="T69_3">Κατακόρυφη<text:s/>κυκλοφορία:<text:s/>προσβάσιμος<text:s/>ανελκυστήρας,<text:s/>μηχανικό<text:s/>ανυψωτικό<text:s/>μέσο,<text:s/>ράμπα<text:s/>πρόσβασης<text:s/>στην<text:s/>υπηρεσία<text:s/>(ΝΑΙ/ΟΧΙ).</text:span></text:p>
      <text:p text:style-name="P70"><text:span text:style-name="T70_1">δ)</text:span><text:span text:style-name="T70_2"><text:tab/></text:span><text:span text:style-name="T70_3">Οριζόντια<text:s/>κυκλοφορία:<text:s/>προσβάσιμη<text:s/>οριζόντια<text:s/>κυκλοφορία<text:s/>σε<text:s/>τμήμα<text:s/>χώρων.</text:span></text:p>
      <text:p text:style-name="P71"><text:span text:style-name="T71_1">ε)</text:span><text:span text:style-name="T71_2"><text:tab/></text:span><text:span text:style-name="T71_3">Προσβάσιμος<text:s/>χώρος<text:s/>υγιεινής<text:s/>(ΝΑΙ/ΟΧΙ).</text:span></text:p>
      <text:p text:style-name="P72"><text:span text:style-name="T72_1">στ)</text:span><text:span text:style-name="T72_2"><text:tab/></text:span><text:span text:style-name="T72_3">Υποδομές<text:s/>διαφυγής<text:s/>σε<text:s/>έκτακτη<text:s/>ανάγκη.</text:span></text:p>
      <text:p text:style-name="P73"><text:span text:style-name="T73_1">ζ)</text:span><text:span text:style-name="T73_2"><text:tab/></text:span><text:span text:style-name="T73_3">Θέση<text:s/>στάθμευσης<text:s/>οχήματος<text:s/>ΑμεΑ.</text:span></text:p>
      <text:p text:style-name="P74"><text:span text:style-name="T74_1">η)</text:span><text:span text:style-name="T74_2"><text:tab/></text:span><text:span text:style-name="T74_3">Ειδικές<text:s/>απαιτήσεις<text:s/>σε<text:s/>ειδικά<text:s/>κτήρια<text:s/>(π.χ.<text:s/>αθλητισμού,<text:s/>θέατρα/κινηματογράφοι,<text:s/>αίθουσες<text:s/>εκδηλώσεων,<text:s/>υγείας<text:s/>κ.λπ.)<text:s/>με<text:s/>βάση<text:s/>την<text:s/>ισχύουσα<text:s/>νομοθεσία.</text:span></text:p>
      <text:p text:style-name="P75"><text:span text:style-name="T75_1">3.</text:span><text:span text:style-name="T75_2"><text:s/>Μετά<text:s/>τη<text:s/>διενέργεια<text:s/>του<text:s/>επιτόπιου<text:s/>ελέγχου,<text:s/>ο<text:s/>Ελεγκτής<text:s/>Προσβασιμότητας<text:s/>καταχωρίζει<text:s/>ηλεκτρονικά<text:s/>το<text:s/>σχετικό<text:s/>Πόρισμα<text:s/>ελέγχου<text:s/>προσβασιμότητας<text:s/>στο<text:s/>πληροφοριακό<text:s/>σύστημα<text:s/>εντός<text:s/>δέκα<text:s/>(10)<text:s/>εργάσιμων<text:s/>ημερών<text:s/>από<text:s/>την<text:s/>ημερομηνία<text:s/>αυτοψίας.<text:s/>Τα<text:s/>αποτελέσματα<text:s/>των<text:s/>επιμέρους<text:s/>ελέγχων<text:s/>και<text:s/>των<text:s/>τυχόν<text:s/>απαιτούμενων<text:s/>εργασιών,<text:s/>προκειμένου<text:s/>να<text:s/>καταστεί<text:s/>το<text:s/>κτήριο<text:s/>προσβάσιμο,<text:s/>καθώς<text:s/>και<text:s/>αν<text:s/>από<text:s/>αυτές<text:s/>θίγεται<text:s/>ο<text:s/>φέρων<text:s/>οργανισμός<text:s/>του<text:s/>κτηρίου,<text:s/>συμπληρώνονται<text:s/>από<text:s/>τους<text:s/>Ελεγκτές<text:s/>Δόμησης<text:s/>στο<text:s/>πληροφοριακό<text:s/>σύστημα<text:s/>για<text:s/>κάθε<text:s/>επιμέρους<text:s/>ενότητα,<text:s/>σε<text:s/>προκαθορισμένα<text:s/>πεδία<text:s/>επιλογής<text:s/>από<text:s/>λίστα<text:s/>αποτελεσμάτων<text:s/>και<text:s/>εργασιών.<text:s/>Σε<text:s/>περίπτωση<text:s/>αποκλίσεων<text:s/>ή<text:s/>ελλείψεων,<text:s/>ο<text:s/>Ελεγκτής<text:s/>Προσβασιμότητας<text:s/>οφείλει<text:s/>να<text:s/>καταγράψει<text:s/>στο<text:s/>πόρισμα<text:s/>τη<text:s/>δυνατότητα<text:s/>ή<text:s/>μη<text:s/>αποκατάστασής<text:s/>τους,<text:s/>καθώς<text:s/>και<text:s/>εναλλακτικές<text:s/>προτάσεις.</text:span></text:p>
      <text:p text:style-name="P76"><text:span text:style-name="T76_1">4.</text:span><text:span text:style-name="T76_2"><text:s/>Μετά<text:s/>την<text:s/>συμπλήρωση<text:s/>του<text:s/>πορίσματος,<text:s/>ο<text:s/>Ελεγκτής<text:s/>οριστικοποιεί<text:s/>τον<text:s/>έλεγχο<text:s/>και<text:s/>κατατάσσει<text:s/>το<text:s/>κτήριο<text:s/>σε<text:s/>μία<text:s/>από<text:s/>τις<text:s/>παρακάτω<text:s/>περιπτώσεις,<text:s/>σε<text:s/>σχέση<text:s/>με<text:s/>τη<text:s/>δυνατότητα<text:s/>πρόσβασης<text:s/>σε<text:s/>αυτό:</text:span></text:p>
      <text:p text:style-name="P77"><text:span text:style-name="T77_1">α)</text:span><text:span text:style-name="T77_2"><text:tab/></text:span><text:span text:style-name="T77_3">Πλήρως<text:s/>προσβάσιμο:<text:s/>όσα<text:s/>κτήρια<text:s/>πληρούν<text:s/>όλα<text:s/>τα<text:s/>κριτήρια<text:s/>της<text:s/>παρ.<text:s/>2<text:s/>του<text:s/>παρόντος<text:s/>άρθρου.</text:span></text:p>
      <text:p text:style-name="P78"><text:span text:style-name="T78_1">β)</text:span><text:span text:style-name="T78_2"><text:tab/></text:span><text:span text:style-name="T78_3">Μη<text:s/>προσβάσιμο<text:s/>α:<text:s/>όσα<text:s/>κτήρια<text:s/>δεν<text:s/>πληρούν<text:s/>κριτήρια<text:s/>της<text:s/>παρ.<text:s/>2<text:s/>του<text:s/>παρόντος<text:s/>άρθρου<text:s/>και<text:s/>μπορούν<text:s/>να<text:s/>καταστούν<text:s/>πλήρως<text:s/>προσβάσιμα<text:s/>με<text:s/>μικρές<text:s/>παρεμβάσεις,<text:s/>εκτός<text:s/>φέροντος<text:s/>οργανισμού.</text:span></text:p>
      <text:p text:style-name="P79"><text:span text:style-name="T79_1">γ)</text:span><text:span text:style-name="T79_2"><text:tab/></text:span><text:span text:style-name="T79_3">Μη<text:s/>προσβάσιμο<text:s/>β:<text:s/>όσα<text:s/>κτήρια<text:s/>δεν<text:s/>πληρούν<text:s/>κριτήρια<text:s/>της<text:s/>παρ.<text:s/>2<text:s/>του<text:s/>παρόντος<text:s/>άρθρου<text:s/>και<text:s/>μπορούν<text:s/>να<text:s/>καταστούν<text:s/>πλήρως<text:s/>προσβάσιμα<text:s/>με<text:s/>σημαντικές<text:s/>παρεμβάσεις,<text:s/>όπως<text:s/>προσθήκη<text:s/>ανελκυστήρα<text:s/>εντός<text:s/>ή<text:s/>εκτός<text:s/>περιγράμματος<text:s/>κτηρίου,<text:s/>παρεμβάσεις<text:s/>σε<text:s/>πλάκες<text:s/>του<text:s/>φέροντος<text:s/>οργανισμού.</text:span></text:p>
      <text:p text:style-name="P80"><text:span text:style-name="T80_1">δ)</text:span><text:span text:style-name="T80_2"><text:tab/></text:span><text:span text:style-name="T80_3">Μη<text:s/>προσβάσιμο<text:s/>γ:<text:s/>όσα<text:s/>κτήρια<text:s/>δεν<text:s/>πληρούν<text:s/>κριτήρια<text:s/>της<text:s/>παρ.<text:s/>2<text:s/>του<text:s/>παρόντος<text:s/>άρθρου<text:s/>και<text:s/>καταγράφεται<text:s/>πλήρης<text:s/>αδυναμία<text:s/>παρεμβάσεων<text:s/>π.χ.<text:s/>παρεμβάσεις<text:s/>σε<text:s/>στύλους<text:s/>και<text:s/>δοκούς<text:s/>του<text:s/>φέροντος<text:s/>οργανισμού.</text:span></text:p>
      <text:p text:style-name="P81"><text:span text:style-name="T81_1">5.</text:span><text:span text:style-name="T81_2"><text:s/>H<text:s/>Διεύθυνση<text:s/>Εφαρμογής<text:s/>Σχεδιασμού<text:s/>και<text:s/>Ελέγχου<text:s/>Δομημένου<text:s/>Περιβάλλοντος<text:s/>του<text:s/>Υπουργείου<text:s/>Περιβάλλοντος<text:s/>και<text:s/>Ενέργειας<text:s/>ανά<text:s/>6<text:s/>μήνες<text:s/>ελέγχει<text:s/>δειγματοληπτικά<text:s/>τα<text:s/>πορίσματα<text:s/>των<text:s/>Ελεγκτών<text:s/>Προσβασιμότητας<text:s/>στους<text:s/>οποίους<text:s/>δίνεται<text:s/>χρονικό<text:s/>περιθώριο<text:s/>δέκα<text:s/>(10)<text:s/>ημερών<text:s/>για<text:s/>την<text:s/>περίπτωση<text:s/>που<text:s/>απαιτείται<text:s/>διόρθωση<text:s/>αυτών.<text:s/>Σε<text:s/>περίπτωση<text:s/>που<text:s/>δεν<text:s/>ανταποκριθούν,<text:s/>η<text:s/>άσκηση<text:s/>των<text:s/>καθηκόντων<text:s/>τους<text:s/>θεωρείται<text:s/>ανεπαρκής<text:s/>και<text:s/>ανατίθεται<text:s/>επανέλεγχος<text:s/>και<text:s/>διόρθωση<text:s/>του<text:s/>πορίσματος<text:s/>σε<text:s/>άλλον<text:s/>Ελεγκτή.<text:s/>Σε<text:s/>περίπτωση<text:s/>που<text:s/>ο<text:s/>Ελεγκτής<text:s/>κριθεί<text:s/>περισσότερες<text:s/>από<text:s/>τρεις<text:s/>φορές<text:s/>ανεπαρκής,<text:s/>τότε<text:s/>θα<text:s/>πρέπει<text:s/>να<text:s/>ενημερώσει<text:s/>εγγράφως<text:s/>το<text:s/>Σώμα<text:s/>Επιθεωρητών<text:s/>Βορείου<text:s/>και<text:s/>Νοτίου<text:s/>Ελλάδος,<text:s/>προσκομίζοντας<text:s/>σχετικά<text:s/>αποδεικτικά<text:s/>στοιχεία<text:s/>για<text:s/>την<text:s/>αδυναμία<text:s/>άσκησης<text:s/>των<text:s/>καθηκόντων<text:s/>του.<text:s/>Πέραν<text:s/>αυτών<text:s/>διαπιστώνεται<text:s/>πλημμέλεια<text:s/>στην<text:s/>άσκηση<text:s/>των<text:s/>καθηκόντων<text:s/>του<text:s/>και<text:s/>ακολουθούνται<text:s/>οι<text:s/>διατάξεις<text:s/>της<text:s/>παρ.<text:s/>2γ<text:s/>του<text:s/>άρθρου<text:s/>5<text:s/>της<text:s/>παρούσας.</text:span></text:p>
      <text:p text:style-name="P82"><text:span text:style-name="T82_1">6.</text:span><text:span text:style-name="T82_2"><text:s/>Εφόσον<text:s/>ο<text:s/>έλεγχος<text:s/>διενεργείται<text:s/>από<text:s/>δύο<text:s/>Ελεγκτές<text:s/>Προσβασιμότητας,<text:s/>το<text:s/>πόρισμα<text:s/>δύναται<text:s/>να<text:s/>καταχωριστεί<text:s/>από<text:s/>οποιονδήποτε<text:s/>εξ<text:s/>αυτών.<text:s/>Η<text:s/>οριστικοποίηση<text:s/>του<text:s/>ελέγχου<text:s/>είναι<text:s/>εφικτή,<text:s/>μόνο<text:s/>εφόσον<text:s/>και<text:s/>ο<text:s/>δεύτερος<text:s/>Ελεγκτής<text:s/>δηλώσει<text:s/>τη<text:s/>σύμφωνη<text:s/>γνώμη<text:s/>του.<text:s/>Στην<text:s/>περίπτωση<text:s/>μεταξύ<text:s/>τους<text:s/>διαφωνίας<text:s/>επί<text:s/>των<text:s/>αποτελεσμάτων<text:s/>του<text:s/>ελέγχου,<text:s/>ενημερώνουν<text:s/>αιτιολογημένα<text:s/>το<text:s/>Σώμα<text:s/>Επιθεωρητών<text:s/>Βορείου<text:s/>και<text:s/>Νοτίου<text:s/>Ελλάδος,<text:s/>Υπουργείου<text:s/>Περιβάλλοντος<text:s/>και<text:s/>Ενέργειας,<text:s/>προκειμένου<text:s/>η<text:s/>διαφωνία<text:s/>να<text:s/>παραπεμφθεί<text:s/>στην<text:s/>αρμόδια<text:s/>Περιφερειακή<text:s/>Επιτροπή<text:s/>Προσβασιμότητας.</text:span></text:p>
      <text:p text:style-name="P83"><text:span text:style-name="T83_1">7.</text:span><text:span text:style-name="T83_2"><text:s/>Σε<text:s/>περίπτωση<text:s/>αδυναμίας<text:s/>επικοινωνίας<text:s/>της<text:s/>Υπηρεσίας<text:s/>ή<text:s/>του<text:s/>Φορέα<text:s/>που<text:s/>στεγάζεται<text:s/>στο<text:s/>κτήριο,<text:s/>με<text:s/>τον<text:s/>Ελεγκτή<text:s/>Προσβασιμότητας<text:s/>για<text:s/>χρονικό<text:s/>διάστημα<text:s/>δέκα<text:s/>(10)<text:s/>εργάσιμων<text:s/>ημερών<text:s/>από<text:s/>την<text:s/>αποδοχή<text:s/>του<text:s/>ορισμού<text:s/>του,<text:s/>ενημερώνεται<text:s/>το<text:s/>Τ.Ε.Ε.<text:s/>από<text:s/>την<text:s/>Υπηρεσία<text:s/>ή<text:s/>τον<text:s/>Φορέα,<text:s/>προκειμένου<text:s/>να<text:s/>διενεργηθεί<text:s/>νέα<text:s/>κλήρωση<text:s/>Ελεγκτή.</text:span></text:p>
      <text:p text:style-name="P84"><text:span text:style-name="T84_1">8.</text:span><text:span text:style-name="T84_2"><text:s/>Καταγγελίες<text:s/>κατά<text:s/>των<text:s/>πορισμάτων<text:s/>των<text:s/>Ελεγκτών<text:s/>Προσβασιμότητας<text:s/>υποβάλλονται<text:s/>και<text:s/>εξετάζονται<text:s/>από<text:s/>την<text:s/>αρμόδια<text:s/>Περιφερειακή<text:s/>Επιτροπή<text:s/>Προσβασιμότητας.</text:span></text:p>
      <text:h text:style-name="P85" text:outline-level="6"><text:span text:style-name="T85_1">Άρθρο<text:s/>5<text:s/></text:span></text:h>
      <text:h text:style-name="P86" text:outline-level="6"><text:span text:style-name="T86_1">Άρνηση<text:s/>Ελεγκτή<text:s/>και<text:s/>Διαδικασία<text:s/>Διαγραφής</text:span></text:h>
      <text:p text:style-name="P87"><text:span text:style-name="T87_1">1.</text:span><text:span text:style-name="T87_2"><text:s/>Ο<text:s/>Ελεγκτής<text:s/>Προσβασιμότητας<text:s/>έχει<text:s/>δικαίωμα<text:s/>άρνησης<text:s/>του<text:s/>ελέγχου<text:s/>έως<text:s/>και<text:s/>πέντε<text:s/>(5)<text:s/>φορές.<text:s/>Πέραν<text:s/>αυτών<text:s/>αποκλείεται<text:s/>από<text:s/>το<text:s/>Μητρώο<text:s/>για<text:s/>χρονικό<text:s/>διάστημα<text:s/>τεσσάρων<text:s/>(4)<text:s/>μηνών.<text:s/>Ως<text:s/>άρνηση<text:s/>νοείται:</text:span></text:p>
      <text:p text:style-name="P88"><text:span text:style-name="T88_1">α)</text:span><text:span text:style-name="T88_2"><text:tab/></text:span><text:span text:style-name="T88_3">Η<text:s/>άρνηση<text:s/>του<text:s/>ορισμού<text:s/>του<text:s/>από<text:s/>τον<text:s/>ίδιο<text:s/>τον<text:s/>Ελεγκτή<text:s/>Προσβασιμότητας.<text:s/>Η<text:s/>άρνηση<text:s/>του<text:s/>ορισμού<text:s/>θεωρείται<text:s/>δικαιολογημένη<text:s/>και<text:s/>δεν<text:s/>προσμετράται<text:s/>για<text:s/>τη<text:s/>διαγραφή,<text:s/>σε<text:s/>περίπτωση<text:s/>που<text:s/>η<text:s/>απόσταση<text:s/>του<text:s/>αντικειμένου<text:s/>του<text:s/>ελέγχου<text:s/>υπερβαίνει<text:s/>τα<text:s/>εκατό<text:s/>(100)<text:s/>χιλιόμετρα<text:s/>από<text:s/>την<text:s/>έδρα<text:s/>του<text:s/>Ελεγκτή,<text:s/>σε<text:s/>περίπτωση<text:s/>διενέργειας<text:s/>ελέγχου<text:s/>που<text:s/>απαιτεί<text:s/>μετακίνηση<text:s/>σε<text:s/>νησιωτικές<text:s/>περιοχές,<text:s/>στην<text:s/>περίπτωση<text:s/>που<text:s/>έχει<text:s/>οποιαδήποτε<text:s/>σχέση<text:s/>με<text:s/>το<text:s/>ακίνητο<text:s/>ως<text:s/>ιδιοκτήτης,<text:s/>καθώς<text:s/>και<text:s/>αν<text:s/>συντρέχουν<text:s/>σοβαροί<text:s/>λόγοι,<text:s/>κατόπιν<text:s/>σχετικής<text:s/>ενημέρωσης<text:s/>του<text:s/>Σώματος<text:s/>Επιθεωρητών<text:s/>Βορείου<text:s/>και<text:s/>Νοτίου<text:s/>Ελλάδος,<text:s/>προσκομίζοντας<text:s/>σχετικά<text:s/>αποδεικτικά<text:s/>στοιχεία.</text:span></text:p>
      <text:p text:style-name="P89"><text:span text:style-name="T89_1">β)</text:span><text:span text:style-name="T89_2"><text:tab/></text:span><text:span text:style-name="T89_3">Η<text:s/>άπρακτη<text:s/>παρέλευση<text:s/>της<text:s/>προθεσμίας<text:s/>των<text:s/>δύο<text:s/>(2)<text:s/>εργάσιμων<text:s/>ημερών<text:s/>από<text:s/>την<text:s/>ημέρα<text:s/>της<text:s/>κλήρωσης<text:s/>για<text:s/>την<text:s/>αποδοχή<text:s/>του<text:s/>ορισμού.</text:span></text:p>
      <text:p text:style-name="P90"><text:span text:style-name="T90_1">γ)</text:span><text:span text:style-name="T90_2"><text:tab/></text:span><text:span text:style-name="T90_3">Εφόσον<text:s/>δεν<text:s/>προκύπτει<text:s/>υπαιτιότητα<text:s/>της<text:s/>στεγαζόμενης<text:s/>Υπηρεσίας<text:s/>ή<text:s/>Φορέα,<text:s/>η<text:s/>μη<text:s/>διενέργεια<text:s/>ελέγχου<text:s/>από<text:s/>τον<text:s/>Ελεγκτή<text:s/>Προσβασιμότητας<text:s/>που<text:s/>αποδέχτηκε<text:s/>τον<text:s/>ορισμό<text:s/>του<text:s/>εντός<text:s/>δέκα<text:s/>(10)<text:s/>εργάσιμων<text:s/>ημερών,<text:s/>κατόπιν<text:s/>ενημέρωσης<text:s/>του<text:s/>Τ.Ε.Ε.<text:s/>από<text:s/>την<text:s/>Υπηρεσία<text:s/>ή<text:s/>Φορέα<text:s/>που<text:s/>στεγάζεται<text:s/>στο<text:s/>κτήριο.</text:span></text:p>
      <text:p text:style-name="P91"><text:span text:style-name="T91_1">δ)</text:span><text:span text:style-name="T91_2"><text:tab/></text:span><text:span text:style-name="T91_3">Η<text:s/>καθυστέρηση<text:s/>υποβολής<text:s/>πορίσματος<text:s/>πέρα<text:s/>των<text:s/>δέκα<text:s/>(10)<text:s/>εργάσιμων<text:s/>ημερών<text:s/>από<text:s/>την<text:s/>ημερομηνία<text:s/>αυτοψίας.</text:span></text:p>
      <text:p text:style-name="P92"><text:span text:style-name="T92_1">2.</text:span><text:span text:style-name="T92_2"><text:s/>Ο<text:s/>Ελεγκτής<text:s/>Προσβασιμότητας<text:s/>διαγράφεται<text:s/>από<text:s/>το<text:s/>Μητρώο<text:s/>στις<text:s/>ακόλουθες<text:s/>περιπτώσεις:</text:span></text:p>
      <text:p text:style-name="P93"><text:span text:style-name="T93_1">α)</text:span><text:span text:style-name="T93_2"><text:tab/></text:span><text:span text:style-name="T93_3">Σε<text:s/>περίπτωση<text:s/>που<text:s/>ο<text:s/>Ελεγκτής<text:s/>Προσβασιμότητας<text:s/>επιθυμεί<text:s/>τη<text:s/>διαγραφή<text:s/>του,<text:s/>διαγράφεται<text:s/>αυτοδίκαια,<text:s/>κατόπιν<text:s/>αιτήματός<text:s/>του,<text:s/>το<text:s/>οποίο<text:s/>αποστέλλεται<text:s/>ηλεκτρονικά<text:s/>στο<text:s/>Τ.Ε.Ε.<text:s/>και<text:s/>αναφέρει<text:s/>τον<text:s/>Αριθμό<text:s/>Μητρώου<text:s/>του.<text:s/>Μετά<text:s/>τη<text:s/>διαγραφή<text:s/>αυτή,<text:s/>έχει<text:s/>το<text:s/>δικαίωμα<text:s/>να<text:s/>επανέλθει<text:s/>με<text:s/>νέα<text:s/>αίτηση<text:s/>επανεγγραφής<text:s/>στο<text:s/>Μητρώο<text:s/>μετά<text:s/>την<text:s/>παρέλευση<text:s/>τεσσάρων<text:s/>(4)<text:s/>μηνών.</text:span></text:p>
      <text:p text:style-name="P94"><text:span text:style-name="T94_1">β)</text:span><text:span text:style-name="T94_2"><text:tab/></text:span><text:span text:style-name="T94_3">Σε<text:s/>περίπτωση<text:s/>θανάτου,<text:s/>συνταξιοδότησης,<text:s/>ή<text:s/>απώλειας<text:s/>της<text:s/>επαγγελματικής<text:s/>ιδιότητας,<text:s/>γίνεται<text:s/>από<text:s/>το<text:s/>Τ.Ε.Ε.<text:s/>διαγραφή<text:s/>του<text:s/>συγκεκριμένου<text:s/>μέλους<text:s/>από<text:s/>το<text:s/>Μητρώο.</text:span></text:p>
      <text:p text:style-name="P95"><text:span text:style-name="T95_1">γ)</text:span><text:span text:style-name="T95_2"><text:tab/></text:span><text:span text:style-name="T95_3">Ο<text:s/>Ελεγκτής<text:s/>Προσβασιμότητας<text:s/>διαγράφεται<text:s/>από<text:s/>το<text:s/>Μητρώο,<text:s/>χωρίς<text:s/>δικαίωμα<text:s/>επανεγγραφής<text:s/>του,<text:s/>σε<text:s/>περίπτωση<text:s/>που,<text:s/>κατά<text:s/>τον<text:s/>έλεγχο<text:s/>των<text:s/>πορισμάτων<text:s/>της<text:s/>παρ.<text:s/>5<text:s/>του<text:s/>άρθρου<text:s/>4<text:s/>της<text:s/>παρούσας,<text:s/>διαπιστωθεί<text:s/>πλημμέλεια<text:s/>στην<text:s/>άσκηση<text:s/>των<text:s/>καθηκόντων<text:s/>του,<text:s/>οπότε<text:s/>ενημερώνεται<text:s/>το<text:s/>Τ.Ε.Ε.<text:s/>προκειμένου<text:s/>να<text:s/>διαγράψει<text:s/>τον<text:s/>Ελεγκτή<text:s/>από<text:s/>το<text:s/>Μητρώο.</text:span></text:p>
      <text:h text:style-name="P96" text:outline-level="6"><text:span text:style-name="T96_1">Άρθρο<text:s/>6<text:s/></text:span></text:h>
      <text:h text:style-name="P97" text:outline-level="6"><text:span text:style-name="T97_1">Αριθμός,<text:s/>κατηγορία<text:s/>και<text:s/>αποζημίωση<text:s/>των</text:span></text:h>
      <text:p text:style-name="P98"><text:span text:style-name="T98_1">Ελεγκτών<text:s/>Προσβασιμότητας</text:span></text:p>
      <text:p text:style-name="P99"><text:span text:style-name="T99_1">1.</text:span><text:span text:style-name="T99_2"><text:s/>Ο<text:s/>αριθμός<text:s/>των<text:s/>Ελεγκτών<text:s/>Προσβασιμότητας<text:s/>και<text:s/>η<text:s/>αποζημίωση<text:s/>τους<text:s/>για<text:s/>κάθε<text:s/>έλεγχο<text:s/>καθορίζεται<text:s/>με<text:s/>βάση<text:s/>την<text:s/>επιφάνεια<text:s/>του<text:s/>κτηρίου,<text:s/>όπως<text:s/>έχει<text:s/>καταχωριστεί<text:s/>στην<text:s/>πλατφόρμα<text:s/>καταγραφής,<text:s/>ως<text:s/>εξής:</text:span></text:p>
      <text:p text:style-name="P100"><text:span text:style-name="T100_1">α)</text:span><text:span text:style-name="T100_2"><text:tab/></text:span><text:span text:style-name="T100_3">Για<text:s/>κτήρια<text:s/>έως<text:s/>και<text:s/>εκατό<text:s/>(100)<text:s/>τετραγωνικά<text:s/>μέτρα<text:s/>κληρώνεται<text:s/>ένας<text:s/>(1)<text:s/>Ελεγκτής<text:s/>και<text:s/>λαμβάνει<text:s/>αποζημίωση<text:s/>διακόσια<text:s/>πενήντα<text:s/>(250)<text:s/>ευρώ,</text:span></text:p>
      <text:p text:style-name="P101"><text:span text:style-name="T101_1">β)</text:span><text:span text:style-name="T101_2"><text:tab/></text:span><text:span text:style-name="T101_3">για<text:s/>κτήρια<text:s/>άνω<text:s/>των<text:s/>εκατό<text:s/>(100)<text:s/>και<text:s/>έως<text:s/>πεντακόσια<text:s/>(500)<text:s/>τετραγωνικά<text:s/>μέτρα<text:s/>κληρώνεται<text:s/>ένας<text:s/>(1)<text:s/>Ελεγκτής<text:s/>και<text:s/>λαμβάνει<text:s/>αποζημίωση<text:s/>τετρακόσια<text:s/>(400)<text:s/>ευρώ,</text:span></text:p>
      <text:p text:style-name="P102"><text:span text:style-name="T102_1">γ)</text:span><text:span text:style-name="T102_2"><text:tab/></text:span><text:span text:style-name="T102_3">για<text:s/>κτήρια<text:s/>άνω<text:s/>των<text:s/>πεντακοσίων<text:s/>(500)<text:s/>και<text:s/>έως<text:s/>δύο<text:s/>χιλιάδες<text:s/>(2000)<text:s/>τετραγωνικά<text:s/>μέτρα<text:s/>κληρώνεται<text:s/>ένας<text:s/>(1)<text:s/>Ελεγκτής<text:s/>και<text:s/>λαμβάνει<text:s/>αποζημίωση<text:s/>πεντακόσια<text:s/>πενήντα<text:s/>(550)<text:s/>ευρώ,</text:span></text:p>
      <text:p text:style-name="P103"><text:span text:style-name="T103_1">δ)</text:span><text:span text:style-name="T103_2"><text:tab/></text:span><text:span text:style-name="T103_3">για<text:s/>κτήρια<text:s/>άνω<text:s/>των<text:s/>δύο<text:s/>χιλιάδων<text:s/>(2000)<text:s/>και<text:s/>έως<text:s/>πέντε<text:s/>χιλιάδες<text:s/>(5000)<text:s/>τετραγωνικά<text:s/>μέτρα<text:s/>κληρώνονται<text:s/>δύο<text:s/>(2)<text:s/>Ελεγκτές<text:s/>και<text:s/>λαμβάνουν<text:s/>αποζημίωση<text:s/>πεντακόσια<text:s/>πενήντα<text:s/>(550)<text:s/>ευρώ<text:s/>έκαστος,</text:span></text:p>
      <text:p text:style-name="P104"><text:span text:style-name="T104_1">ε)</text:span><text:span text:style-name="T104_2"><text:tab/></text:span><text:span text:style-name="T104_3">για<text:s/>κτήρια<text:s/>άνω<text:s/>των<text:s/>πέντε<text:s/>χιλιάδων<text:s/>(5000)<text:s/>τετραγωνικών<text:s/>μέτρων<text:s/>κληρώνονται<text:s/>δύο<text:s/>(2)<text:s/>Ελεγκτές<text:s/>και<text:s/>λαμβάνουν<text:s/>αποζημίωση<text:s/>επτακόσια<text:s/>(700)<text:s/>ευρώ<text:s/>έκαστος.</text:span></text:p>
      <text:p text:style-name="P105"><text:span text:style-name="T105_1">Σε<text:s/>κάθε<text:s/>έλεγχο<text:s/>που<text:s/>διενεργείται,<text:s/>ανεξαρτήτως<text:s/>του<text:s/>αριθμού<text:s/>των<text:s/>Ελεγκτών<text:s/>Προσβασιμότητας,<text:s/>ο<text:s/>ένας<text:s/>Ελεγκτής<text:s/>Προσβασιμότητας,<text:s/>θα<text:s/>είναι<text:s/>υποχρεωτικά<text:s/>από<text:s/>την<text:s/>κατηγορία<text:s/>της<text:s/>παρ.<text:s/>2α<text:s/>του<text:s/>άρθρου<text:s/>1<text:s/>της<text:s/>παρούσας.<text:s/>Όταν<text:s/>ο<text:s/>έλεγχος<text:s/>πραγματοποιείται<text:s/>από<text:s/>δύο<text:s/>Ελεγκτές<text:s/>Προσβασιμότητας,<text:s/>συντάσσεται<text:s/>κοινό<text:s/>Πόρισμα.</text:span></text:p>
      <text:p text:style-name="P106"><text:span text:style-name="T106_1">2.</text:span><text:span text:style-name="T106_2"><text:s/>Σε<text:s/>περίπτωση<text:s/>που<text:s/>ένας<text:s/>έλεγχος<text:s/>αφορά<text:s/>περισσότερες<text:s/>της<text:s/>μίας<text:s/>καταχωρίσεις<text:s/>υπηρεσιών<text:s/>στο<text:s/>ίδιο<text:s/>κτήριο,<text:s/>η<text:s/>αποζημίωση<text:s/>του<text:s/>Ελεγκτή<text:s/>Προσβασιμότητας<text:s/>προκύπτει<text:s/>από<text:s/>την<text:s/>μεγαλύτερη<text:s/>από<text:s/>τις<text:s/>επιφάνειες<text:s/>κτηρίου<text:s/>που<text:s/>έχουν<text:s/>εισαχθεί<text:s/>στις<text:s/>καταχωρίσεις,<text:s/>προσαυξανόμενη<text:s/>με<text:s/>το<text:s/>ποσό<text:s/>των<text:s/>εκατόν<text:s/>πενήντα<text:s/>(150)<text:s/>ευρώ.</text:span></text:p>
      <text:p text:style-name="P107"><text:span text:style-name="T107_1">3.</text:span><text:span text:style-name="T107_2"><text:s/>Το<text:s/>ύψος<text:s/>των<text:s/>αποζημιώσεων<text:s/>του<text:s/>παρόντος<text:s/>άρθρου<text:s/>αφορά<text:s/>άπαξ<text:s/>στην<text:s/>αμοιβή<text:s/>του<text:s/>ελέγχου<text:s/>του<text:s/>κτηρίου<text:s/>και<text:s/>περιλαμβάνει<text:s/>τα<text:s/>έξοδα<text:s/>μετακίνησης<text:s/>του<text:s/>Ελεγκτή<text:s/>Προσβασιμότητας,<text:s/>εκτός<text:s/>από<text:s/>τυχόν<text:s/>περιπτώσεις<text:s/>ελέγχου<text:s/>σε<text:s/>νησιά<text:s/>από<text:s/>Ελεγκτές<text:s/>με<text:s/>έδρα<text:s/>εκτός<text:s/>αυτών,<text:s/>όπου<text:s/>στο<text:s/>ποσό<text:s/>της<text:s/>αποζημίωσης<text:s/>προστίθεται<text:s/>το<text:s/>ποσό<text:s/>των<text:s/>εκατόν<text:s/>πενήντα<text:s/>(150)<text:s/>ευρώ,<text:s/>ως<text:s/>επιπλέον<text:s/>έξοδα<text:s/>μετακίνησης<text:s/>και<text:s/>διανυκτέρευσης.<text:s/>Οι<text:s/>αποζημιώσεις<text:s/>των<text:s/>Ελεγκτών<text:s/>Προσβασιμότητας<text:s/>δεν<text:s/>υπόκεινται<text:s/>σε<text:s/>Φ.Π.Α.,<text:s/>ή<text:s/>οποιαδήποτε<text:s/>εισφορά<text:s/>κράτηση<text:s/>υπέρ<text:s/>τρίτων.</text:span></text:p>
      <text:p text:style-name="P108"><text:span text:style-name="T108_1">4.</text:span><text:span text:style-name="T108_2"><text:s/>Το<text:s/>έργο,<text:s/>οι<text:s/>υποστηρικτικές<text:s/>εργασίες<text:s/>και<text:s/>το<text:s/>συνολικό<text:s/>ποσό<text:s/>της<text:s/>αποζημίωσης<text:s/>των<text:s/>Ελεγκτών<text:s/>Προσβασιμότητας<text:s/>καλύπτονται<text:s/>από<text:s/>πόρους<text:s/>τεχνικής<text:s/>βοήθειας<text:s/>του<text:s/>Επιχειρησιακού<text:s/>Προγράμματος<text:s/>ΥΜΕΠΕΡΑΑ<text:s/>για<text:s/>τη<text:s/>χρονολογική<text:s/>περίοδο<text:s/>2014-2020<text:s/>και<text:s/>του<text:s/>Επιχειρησιακού<text:s/>Προγράμματος<text:s/>ΠΕΚΑ<text:s/>για<text:s/>τη<text:s/>χρονολογική<text:s/>περίοδο<text:s/>2021-2027,<text:s/>ή<text:s/>από<text:s/>άλλους<text:s/>συγχρηματοδοτούμενους<text:s/>πόρους.</text:span></text:p>
      <text:p text:style-name="P109"><text:span text:style-name="T109_1">Οι<text:s/>αποζημιώσεις<text:s/>των<text:s/>Ελεγκτών<text:s/>Προσβασιμότητας<text:s/>καταβάλλονται<text:s/>μέσω<text:s/>του<text:s/>πληροφοριακού<text:s/>συστήματος,<text:s/>μέχρι<text:s/>το<text:s/>τέλος<text:s/>του<text:s/>επόμενου<text:s/>μήνα<text:s/>από<text:s/>την<text:s/>καταχώριση<text:s/>του<text:s/>πορίσματος<text:s/>και<text:s/>την<text:s/>οριστικοποίηση<text:s/>του<text:s/>ελέγχου<text:s/>του<text:s/>κτηρίου,<text:s/>χωρίς<text:s/>την<text:s/>προϋπόθεση<text:s/>προσκόμισης<text:s/>παραστατικού<text:s/>εξόφλησης.<text:s/>Κάθε<text:s/>ημερολογιακό<text:s/>μήνα,<text:s/>ο<text:s/>διαχειριστής<text:s/>του<text:s/>συστήματος<text:s/>καταβάλει<text:s/>την<text:s/>αποζημίωση<text:s/>των<text:s/>Ελεγκτών<text:s/>Προσβασιμότητας<text:s/>με<text:s/>κατάθεση<text:s/>ποσού<text:s/>στον<text:s/>τραπεζικό<text:s/>λογαριασμό<text:s/>της<text:s/>επιλογής<text:s/>του<text:s/>καθενός.<text:s/>Ως<text:s/>απόδειξη<text:s/>καταβολής<text:s/>των<text:s/>αποζημιώσεων<text:s/>νοείται<text:s/>πίνακας<text:s/>που<text:s/>εξάγεται<text:s/>από<text:s/>το<text:s/>πληροφοριακό<text:s/>σύστημα<text:s/>με<text:s/>κάθε<text:s/>ενέργεια<text:s/>καταβολής<text:s/>αποζημίωσης<text:s/>στον<text:s/>τραπεζικό<text:s/>λογαριασμό<text:s/>του<text:s/>εκάστοτε<text:s/>Ελεγκτή<text:s/>Προσβασιμότητας.</text:span></text:p>
      <text:h text:style-name="P110" text:outline-level="6"><text:span text:style-name="T110_1">Άρθρο<text:s/>7<text:s/></text:span></text:h>
      <text:h text:style-name="P111" text:outline-level="6"><text:span text:style-name="T111_1">Προδιαγραφές<text:s/>του<text:s/>πληροφοριακού<text:s/>συστήματος</text:span></text:h>
      <text:p text:style-name="P112"><text:span text:style-name="T112_1">1.</text:span><text:span text:style-name="T112_2"><text:s/>Η<text:s/>πρόσβαση<text:s/>των<text:s/>Ελεγκτών<text:s/>Προσβασιμότητας<text:s/>στο<text:s/>πληροφοριακό<text:s/>σύστημα<text:s/>γίνεται<text:s/>με<text:s/>χρήση<text:s/>των<text:s/>προσωπικών<text:s/>κωδικών<text:s/>που<text:s/>χορηγούνται<text:s/>στους<text:s/>μηχανικούς<text:s/>από<text:s/>το<text:s/>Τεχνικό<text:s/>Επιμελητήριο<text:s/>Ελλάδας.</text:span></text:p>
      <text:p text:style-name="P113"><text:span text:style-name="T113_1">2.</text:span><text:span text:style-name="T113_2"><text:s/>Για<text:s/>τις<text:s/>λειτουργίες,<text:s/>τις<text:s/>τεχνικές<text:s/>προδιαγραφές,<text:s/>τα<text:s/>δικαιώματα<text:s/>χρήσης<text:s/>και<text:s/>πρόσβασης,<text:s/>τη<text:s/>διαφύλαξη<text:s/>εμπιστευτικότητας,<text:s/>τους<text:s/>όρους<text:s/>πρόσβασης<text:s/>και<text:s/>διάθεσης,<text:s/>τη<text:s/>διαλειτουργικότητα,<text:s/>τις<text:s/>υποχρεώσεις<text:s/>του<text:s/>διαχειριστή,<text:s/>την<text:s/>κυριότητα,<text:s/>τη<text:s/>διαχείριση<text:s/>και<text:s/>τη<text:s/>δομή<text:s/>του<text:s/>πληροφοριακού<text:s/>συστήματος<text:s/>ισχύουν<text:s/>τα<text:s/>αναφερόμενα<text:s/>στα<text:s/>άρθρα<text:s/>4<text:s/>έως<text:s/>10<text:s/>της<text:s/>υπό<text:s/>στοιχεία<text:s/>οικ.<text:s/>ΥΠΕΝ/<text:s/>ΓΔΧΣ/70755/614/23.7.2021<text:s/>υπουργικής<text:s/>απόφασης<text:s/>«Ηλεκτρονική<text:s/>πλατφόρμα<text:s/>καταγραφής<text:s/>στοιχείων<text:s/>προσβασιμότητας<text:s/>των<text:s/>κτηρίων<text:s/>όπου<text:s/>στεγάζονται<text:s/>φορείς<text:s/>της<text:s/>παρ.<text:s/>1<text:s/>του<text:s/>άρθρου<text:s/>14<text:s/>του<text:s/>ν.<text:s/>4270/2014»<text:s/>(B’<text:s/>3756).</text:span></text:p>
      <text:h text:style-name="P114" text:outline-level="6"><text:span text:style-name="T114_1">Άρθρο<text:s/>8<text:s/></text:span></text:h>
      <text:h text:style-name="P115" text:outline-level="6"><text:span text:style-name="T115_1">Δημοσίευση<text:s/>-<text:s/>Έναρξη<text:s/>Ισχύος</text:span></text:h>
      <text:p text:style-name="P116"><text:span text:style-name="T116_1">1.</text:span><text:span text:style-name="T116_2"><text:s/>Η<text:s/>παρούσα<text:s/>απόφαση<text:s/>αναρτάται<text:s/>στη<text:s/>ΔΙΑΥΓΕΙΑ.</text:span></text:p>
      <text:p text:style-name="P117"><text:span text:style-name="T117_1">2.</text:span><text:span text:style-name="T117_2"><text:s/>Η<text:s/>ισχύς<text:s/>της<text:s/>απόφασης<text:s/>αυτής<text:s/>αρχίζει<text:s/>από<text:s/>τη<text:s/>δημοσίευσή<text:s/>της<text:s/>στη<text:s/>ΔΙΑΥΓΕΙΑ.</text:span></text:p>
      <text:p text:style-name="P118"><text:span text:style-name="T118_1">3.</text:span><text:span text:style-name="T118_2"><text:s/>Για<text:s/>την<text:s/>έναρξη<text:s/>του<text:s/>Μητρώου<text:s/>εκδίδεται<text:s/>διαπιστωτική<text:s/>πράξη<text:s/>του<text:s/>Προέδρου<text:s/>του<text:s/>ΤΕΕ<text:s/>κατά<text:s/>την<text:s/>ολοκλήρωση<text:s/>του<text:s/>πληροφοριακού<text:s/>συστήματος.<text:s/>Η<text:s/>έναρξη<text:s/>λειτουργίας<text:s/>του<text:s/>Μητρώου<text:s/>έπεται<text:s/>της<text:s/>ένταξής<text:s/>του<text:s/>στο<text:s/>πλαίσιο<text:s/>του<text:s/>Επιχειρησιακού<text:s/>Προγράμματος<text:s/>«Υποστήριξη<text:s/>φορέων<text:s/>για<text:s/>ωρίμανση<text:s/>και<text:s/>αποτελεσματική<text:s/>υλοποίηση<text:s/>του<text:s/>έργου:<text:s/>Έλεγχος<text:s/>Προσβασιμότητας<text:s/>κτηρίων<text:s/>στα<text:s/>οποία<text:s/>στεγάζονται<text:s/>Υπηρεσίες<text:s/>του<text:s/>Δημοσίου».</text:span></text:p>
      <text:p text:style-name="P119"><text:span text:style-name="T119_1">Η<text:s/>απόφαση<text:s/>αυτή<text:s/>να<text:s/>δημοσιευθεί<text:s/>στην<text:s/>Εφημερίδα<text:s/>της<text:s/>Κυβερνήσεως.</text:span></text:p>
      <text:p text:style-name="P120"><text:span text:style-name="T120_1">Αθήνα,<text:s/>20<text:s/>Νοεμβρίου<text:s/>2022</text:span></text:p>
      <text:p text:style-name="P121"><text:span text:style-name="T121_1">Οι<text:s/>Υπουργοί</text:span></text:p>
      <text:p text:style-name="P122"><text:span text:style-name="T122_1">Αναπληρωτής<text:s/>Υπουργός<text:s/>Υφυπουργός<text:s/>Ανάπτυξης<text:s/>Οικονομικών<text:s/>και<text:s/>Επενδύσεων</text:span></text:p>
      <text:p text:style-name="P123"><text:span text:style-name="T123_1">ΘΕΟ∆ΩΡΟΣ<text:s/>ΣΚΥΛΑΚΑΚΗΣ<text:s/>ΙΩΑΝΝΗΣ<text:s/>ΤΣΑΚΙΡΗΣ</text:span></text:p>
      <text:p text:style-name="P124"><text:span text:style-name="T124_1">Υφυπουργός<text:s/>Περιβάλλοντος</text:span></text:p>
      <text:p text:style-name="P125"><text:span text:style-name="T125_1">και<text:s/>Ενέργειας</text:span></text:p>
      <text:p text:style-name="P126"><text:span text:style-name="T126_1">ΝΙΚΟΛΑΟΣ<text:s/>ΤΑΓ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