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</office:automatic-styles>
  <office:body>
    <office:text>
      <text:p text:style-name="P1"><text:span text:style-name="T1_1">111847/23.11.2022</text:span></text:p>
      <text:p text:style-name="P2"><text:span text:style-name="T2_1">Ρύθμιση<text:s/>ειδικότερων<text:s/>θεμάτων<text:s/>της<text:s/>πιλοτικής<text:s/>λειτουργίας<text:s/>του<text:s/>Προγράμματος<text:s/>«ΚΟΜΒΙΟΝ<text:s/>ΠΑΝΙΚΟΥ»<text:s/>(Panic<text:s/>Button),<text:s/>σύμφωνα<text:s/>με<text:s/>το<text:s/>άρθρο<text:s/>19<text:s/>του<text:s/>ν.<text:s/>4995/2022<text:s/>(Α'<text:s/>216)</text:span></text:p>
      <text:p text:style-name="P3"><text:span text:style-name="T3_1">Αριθμ.<text:s/>111847/2022</text:span></text:p>
      <text:p text:style-name="P4"><text:span text:style-name="T4_1">(ΦΕΚ<text:s/>Β<text:s/>6007/24-11-2022)</text:span></text:p>
      <text:p text:style-name="P5"><text:span text:style-name="T5_1">ΟΙ<text:s/>ΥΠΟΥΡΓΟΙ</text:span></text:p>
      <text:p text:style-name="P6"><text:span text:style-name="T6_1">ΕΡΓΑΣΙΑΣ<text:s/>ΚΑΙ<text:s/>ΚΟΙΝΩΝΙΚΩΝ<text:s/>ΥΠΟΘΕΣΕΩΝ<text:s/>-ΠΡΟΣΤΑΣΙΑΣ<text:s/>ΤΟΥ<text:s/>ΠΟΛΙΤΗ<text:s/>-<text:s/>ΕΠΙΚΡΑΤΕΙΑΣ</text:span></text:p>
      <text:p text:style-name="P7"><text:span text:style-name="T7_1">Έχοντας<text:s/>υπόψη:</text:span></text:p>
      <text:p text:style-name="P8"><text:span text:style-name="T8_1">Α.<text:s/>Τις<text:s/>διατάξεις:</text:span></text:p>
      <text:p text:style-name="P9"><text:span text:style-name="T9_1">1.<text:s/>Του<text:s/>άρθρου<text:s/>19<text:s/>του<text:s/>ν.<text:s/>4995/2022<text:s/>«Πιλοτική<text:s/>Λειτουργία<text:s/>Προγράμματος<text:s/>«Κομβίον<text:s/>Πανικού»<text:s/>(Panic<text:s/>Button)» (Α'<text:s/>216)</text:span></text:p>
      <text:p text:style-name="P10"><text:span text:style-name="T10_1">2.<text:s/>Του<text:s/>ν.<text:s/>4727/2020<text:s/>«Ψηφιακή<text:s/>Διακυβέρνηση<text:s/>(Ενσωμάτωση<text:s/>στην<text:s/>Ελληνική<text:s/>Νομοθεσία<text:s/>της<text:s/>Οδηγίας<text:s/>(ΕΕ) 2016/2102<text:s/>και<text:s/>της<text:s/>Οδηγίας<text:s/>(ΕΕ)<text:s/>2019/1024)<text:s/>Ηλεκτρονικές<text:s/>Επικοινωνίες<text:s/>(Ενσωμάτωση<text:s/>στο<text:s/>Ελληνικό<text:s/>Δίκαιο<text:s/>της Οδηγίας<text:s/>(ΕΕ)<text:s/>2018/1972)<text:s/>και<text:s/>άλλες<text:s/>διατάξεις»<text:s/>(Α'<text:s/>184).</text:span></text:p>
      <text:p text:style-name="P11"><text:span text:style-name="T11_1">3.<text:s/>Του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12"><text:span text:style-name="T12_1">4.<text:s/>Του<text:s/>ν.<text:s/>4624/2019<text:s/>«Αρχή<text:s/>Προστασίας<text:s/>Δεδομένων Προσωπικού<text:s/>Χαρακτήρα,<text:s/>μέτρα<text:s/>εφαρμογής<text:s/>του<text:s/>Κανονισμού<text:s/>(ΕΕ)<text:s/>2016/679<text:s/>του<text:s/>Ευρωπαϊκού<text:s/>Κοινοβουλίου<text:s/>και 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 δεδομένων<text:s/>προσωπικού<text:s/>χαρακτήρα<text:s/>και<text:s/>ενσωμάτωση στην<text:s/>εθνική<text:s/>νομοθεσία<text:s/>της<text:s/>Οδηγίας<text:s/>(ΕΕ)<text:s/>2016/680<text:s/>του Ευρωπαϊκού<text:s/>Κοινοβουλίου<text:s/>και<text:s/>του<text:s/>Συμβουλίου<text:s/>της<text:s/>27ης Απριλίου<text:s/>2016<text:s/>και<text:s/>άλλες<text:s/>διατάξεις»<text:s/>(Α'<text:s/>137).</text:span></text:p>
      <text:p text:style-name="P13"><text:span text:style-name="T13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 για<text:s/>την<text:s/>προστασία<text:s/>των<text:s/>φυσικών<text:s/>προσώπων<text:s/>έναντι<text:s/>της επεξεργασίας<text:s/>των<text:s/>δεδομένων<text:s/>προσωπικού<text:s/>χαρακτήρα και<text:s/>για<text:s/>την<text:s/>ελεύθερη<text:s/>κυκλοφορία<text:s/>των<text:s/>δεδομένων<text:s/>αυτών 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4"><text:span text:style-name="T14_1">6.<text:s/>Του<text:s/>άρθρου<text:s/>90<text:s/>του<text:s/>Κώδικα<text:s/>Νομοθεσίας<text:s/>για<text:s/>την Κυβέρνηση<text:s/>και<text:s/>τα<text:s/>κυβερνητικά<text:s/>όργανα<text:s/>(π.δ.<text:s/>63/2005<text:s/>, Α'<text:s/>98)<text:s/>σε<text:s/>συνδυασμό<text:s/>με<text:s/>την<text:s/>παρ.<text:s/>22<text:s/>του<text:s/>άρθρου<text:s/>119<text:s/>του ν.<text:s/>4622/2019<text:s/>(Α'<text:s/>133).</text:span></text:p>
      <text:p text:style-name="P15"><text:span text:style-name="T15_1">7.<text:s/>Του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μεταξύ<text:s/>των<text:s/>Υπουργείων»<text:s/>(Α'<text:s/>119).</text:span></text:p>
      <text:p text:style-name="P16"><text:span text:style-name="T16_1">8.<text:s/>Του<text:s/>π.δ.<text:s/>84/2019<text:s/>«Σύσταση<text:s/>και<text:s/>κατάργηση<text:s/>Γενικών Γραμματειών<text:s/>και<text:s/>Ειδικών<text:s/>Γραμματειών/Ενιαίων<text:s/>Διοικητικών<text:s/>Τομέων<text:s/>Υπουργείων»<text:s/>(Α'<text:s/>123).</text:span></text:p>
      <text:p text:style-name="P17"><text:span text:style-name="T17_1">9.<text:s/>Του<text:s/>π.δ.<text:s/>3/2021<text:s/>«Μεταφορά<text:s/>υπηρεσιών<text:s/>και<text:s/>αρμοδιοτήτων<text:s/>μεταξύ<text:s/>Υπουργείων<text:s/>και<text:s/>μετονομασία<text:s/>Γενικών Γραμματειών»<text:s/>(Α'<text:s/>3).</text:span></text:p>
      <text:p text:style-name="P18"><text:span text:style-name="T18_1">10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19"><text:span text:style-name="T19_1">11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ου<text:s/>π.δ.<text:s/>68/2021<text:s/>«Διορισμός<text:s/>Υπουργών,<text:s/>Αναπληρώτριας<text:s/>Υπουργού<text:s/>και<text:s/>Υφυπουργών»<text:s/>(Α'<text:s/>155).</text:span></text:p>
      <text:p text:style-name="P20"><text:span text:style-name="T20_1">12.<text:s/>Του<text:s/>π.δ.<text:s/>134/2017<text:s/>«Οργανισμός<text:s/>του<text:s/>Υπουργείου Εργασίας<text:s/>και<text:s/>Κοινωνικών<text:s/>Υποθέσεων»<text:s/>(Α'<text:s/>168)<text:s/>σε<text:s/>συνδυασμό<text:s/>με<text:s/>τα<text:s/>άρθρα<text:s/>22-26<text:s/>του<text:s/>π.δ.<text:s/>141/2017<text:s/>«Οργανισμός του<text:s/>Υπουργείου<text:s/>Εσωτερικών»<text:s/>(Α'<text:s/>180).</text:span></text:p>
      <text:p text:style-name="P21"><text:span text:style-name="T21_1">13.<text:s/>Του<text:s/>π.δ.<text:s/>40/2020<text:s/>«Οργανισμός<text:s/>του<text:s/>Υπουργείου Ψηφιακής<text:s/>Διακυβέρνησης»<text:s/>(Α'<text:s/>85).</text:span></text:p>
      <text:p text:style-name="P22"><text:span text:style-name="T22_1">14.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 του<text:s/>σε<text:s/>Υπουργείο<text:s/>Προστασίας<text:s/>του<text:s/>Πολίτη»<text:s/>(Α'<text:s/>159).</text:span></text:p>
      <text:p text:style-name="P23"><text:span text:style-name="T23_1">15.<text:s/>Της<text:s/>υπό<text:s/>στοιχεία<text:s/>Υ6/9-7-2019<text:s/>απόφασης<text:s/>του<text:s/>Πρωθυπουργού<text:s/>«Ανάθεση<text:s/>αρμοδιοτήτων<text:s/>στον<text:s/>Υπουργό<text:s/>Επικρατείας»<text:s/>(Β'<text:s/>2902).</text:span></text:p>
      <text:p text:style-name="P24"><text:span text:style-name="T24_1">16.<text:s/>Της<text:s/>υπ'<text:s/>αρ.<text:s/>202931/16.04.2021<text:s/>απόφασης<text:s/>του<text:s/>Πρωθυπουργού<text:s/>και<text:s/>του<text:s/>Υπουργού<text:s/>Εργασίας<text:s/>και<text:s/>Κοινωνικών Υποθέσεων<text:s/>«Ανάθεση<text:s/>αρμοδιοτήτων<text:s/>στην<text:s/>Υφυπουργό Εργασίας<text:s/>και<text:s/>Κοινωνικών<text:s/>Υποθέσεων,<text:s/>Μαρία<text:s/>Συρεγγέλα» (Β'<text:s/>1580).</text:span></text:p>
      <text:p text:style-name="P25"><text:span text:style-name="T25_1">17.<text:s/>Την<text:s/>υπό<text:s/>στοιχεία<text:s/>118944<text:s/>ΕΞ<text:s/>23-10-2019<text:s/>απόφαση του<text:s/>Υπουργού<text:s/>Επικρατείας<text:s/>«Λειτουργία<text:s/>Κέντρου<text:s/>Διαλειτουργικότητας<text:s/>της<text:s/>Γενικής<text:s/>Γραμματείας<text:s/>Πληροφοριακών Συστημάτων<text:s/>Δημόσιας<text:s/>Διοίκησης<text:s/>του<text:s/>Υπουργείου<text:s/>Ψηφιακής<text:s/>Διακυβέρνησης»<text:s/>(Β'<text:s/>3990).</text:span></text:p>
      <text:p text:style-name="P26"><text:span text:style-name="T26_1">18.<text:s/>Την<text:s/>υπό<text:s/>στοιχεία<text:s/>3981<text:s/>ΕΞ<text:s/>25-02-2020<text:s/>απόφαση του<text:s/>Υπουργού<text:s/>Επικρατείας<text:s/>«Παροχή<text:s/>Υπηρεσίας<text:s/>Αυθεντικοποίησης<text:s/>Χρηστών<text:s/>oAuth2.0<text:s/>σε<text:s/>Πληροφοριακά Συστήματα<text:s/>τρίτων<text:s/>Φορέων»<text:s/>(Β'<text:s/>762).</text:span></text:p>
      <text:p text:style-name="P27"><text:span text:style-name="T27_1">19.<text:s/>Της<text:s/>υπό<text:s/>στοιχεία<text:s/>38428<text:s/>ΕΞ<text:s/>29-10-2021<text:s/>υπουργικής<text:s/>απόφασης<text:s/>«Κανόνες<text:s/>για<text:s/>την<text:s/>παροχή<text:s/>ψηφιακών<text:s/>δημόσιων υπηρεσιών»<text:s/>(Β'<text:s/>5231).</text:span></text:p>
      <text:p text:style-name="P28"><text:span text:style-name="T28_1">20.<text:s/>Της<text:s/>υπό<text:s/>στοιχεία<text:s/>780101<text:s/>ΕΞ<text:s/>2020<text:s/>υπουργικής<text:s/>απόφαση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29"><text:span text:style-name="T29_1">21.<text:s/>Της<text:s/>υπ'<text:s/>αρ.<text:s/>110668/22.11.2022<text:s/>απόφασης<text:s/>της<text:s/>Υφυπουργού<text:s/>Εργασίας<text:s/>και<text:s/>Κοινωνικών<text:s/>Υποθέσεων<text:s/>«Αποδοχή<text:s/>δωρεάς<text:s/>προς<text:s/>το<text:s/>Ελληνικό<text:s/>Δημόσιο,<text:s/>Υπουργείο<text:s/>Εργασίας<text:s/>και<text:s/>Κοινωνικών<text:s/>Υποθέσεων,<text:s/>Γενική<text:s/>Γραμματεία Δημογραφικής<text:s/>και<text:s/>Οικογενειακής<text:s/>Πολιτικής<text:s/>και<text:s/>Ισότητας των<text:s/>Φύλων»<text:s/>(Β'<text:s/>5971).</text:span></text:p>
      <text:p text:style-name="P30"><text:span text:style-name="T30_1">22.<text:s/>Της<text:s/>υπ'<text:s/>αρ.<text:s/>111367/23.11.2022<text:s/>εισηγητικής<text:s/>έκθεσης οικονομικών<text:s/>επιπτώσεων<text:s/>σύμφωνα<text:s/>με<text:s/>την<text:s/>παρ.<text:s/>5<text:s/>του άρθρου<text:s/>24<text:s/>του<text:s/>ν.<text:s/>4270/2014<text:s/>(Α'<text:s/>143),<text:s/>της<text:s/>ΓΔΟΥ<text:s/>Υπουργείου<text:s/>Εργασίας<text:s/>και<text:s/>Κοινωνικών<text:s/>Υποθέσεων.</text:span></text:p>
      <text:p text:style-name="P31"><text:span text:style-name="T31_1">Β.<text:s/>Το<text:s/>γεγονός<text:s/>ότι<text:s/>από<text:s/>τις<text:s/>διατάξεις<text:s/>της<text:s/>παρούσας<text:s/>απόφασης<text:s/>δεν<text:s/>προκαλείται<text:s/>επιπλέον<text:s/>οικονομική<text:s/>επιβάρυνση<text:s/>στον<text:s/>κρατικό<text:s/>προϋπολογισμό,<text:s/>πέρα<text:s/>αυτής<text:s/>που<text:s/>έχει<text:s/>εκτιμηθεί<text:s/>στην<text:s/>υπ'<text:s/>αρ.<text:s/>106227/10-11-<text:s/>2022<text:s/>εισηγητική έκθεση<text:s/>της<text:s/>ΓΔΟΥ<text:s/>Υπουργείου<text:s/>Εργασίας<text:s/>και<text:s/>Κοινωνικών Υποθέσεων,<text:s/>ήτοι<text:s/>ότι<text:s/>από<text:s/>την<text:s/>πιλοτική<text:s/>λειτουργία<text:s/>του Προγράμματος<text:s/>«Κόμβιον<text:s/>Πανικού»<text:s/>(Panic<text:s/>Button)<text:s/>δεν επιβαρύνεται<text:s/>ο<text:s/>τακτικός<text:s/>προϋπολογισμός<text:s/>του<text:s/>Υπουργείου<text:s/>Εργασίας<text:s/>και<text:s/>Κοινωνικών<text:s/>Υποθέσεων,<text:s/>επειδή<text:s/>η εγκατάσταση<text:s/>και<text:s/>η<text:s/>εφαρμογή<text:s/>του<text:s/>του<text:s/>πιλοτικού<text:s/>προγράμματος<text:s/>παρέχεται<text:s/>δωρεάν,</text:span></text:p>
      <text:p text:style-name="P32"><text:span text:style-name="T32_1">αποφασίζουμε:</text:span></text:p>
      <text:h text:style-name="P33" text:outline-level="6"><text:span text:style-name="T33_1">Άρθρο<text:s/>1</text:span></text:h>
      <text:h text:style-name="P34" text:outline-level="6"><text:span text:style-name="T34_1">Σκοπός</text:span></text:h>
      <text:p text:style-name="P35"><text:span text:style-name="T35_1">Με<text:s/>τις<text:s/>διατάξεις<text:s/>της<text:s/>παρούσας<text:s/>καθορίζονται<text:s/>τα<text:s/>ειδικότερα<text:s/>θέματα<text:s/>και<text:s/>οι<text:s/>λεπτομέρειες<text:s/>της<text:s/>πιλοτικής<text:s/>λειτουργίας<text:s/>του<text:s/>Προγράμματος<text:s/>«Κομβίον<text:s/>Πανικού»<text:s/>(Panic<text:s/>Button),<text:s/>που<text:s/>θεσπίστηκε<text:s/>με<text:s/>το<text:s/>άρθρο<text:s/>19<text:s/>του<text:s/>ν.<text:s/>4995/2022<text:s/>(Α'<text:s/>216).</text:span></text:p>
      <text:h text:style-name="P36" text:outline-level="6"><text:span text:style-name="T36_1">Άρθρο<text:s/>2</text:span></text:h>
      <text:h text:style-name="P37" text:outline-level="6"><text:span text:style-name="T37_1">Ορισμοί</text:span></text:h>
      <text:p text:style-name="P38"><text:span text:style-name="T38_1">Για<text:s/>τους<text:s/>σκοπούς<text:s/>της<text:s/>παρούσας<text:s/>νοούνται:</text:span></text:p>
      <text:p text:style-name="P39"><text:span text:style-name="T39_1">α.<text:s/>Πρόγραμμα<text:s/>«Κομβίον<text:s/>Πανικού»<text:s/>(Panic<text:s/>Button):<text:s/>το<text:s/>πρόγραμμα<text:s/>αξιοποίησης<text:s/>της<text:s/>ψηφιακής<text:s/>εφαρμογής «ΚΟΜΒΙΟΝ<text:s/>ΠΑΝΙΚΟΥ»<text:s/>(Panic<text:s/>Button)<text:s/>της<text:s/>παρ.<text:s/>1<text:s/>του άρθρου<text:s/>19<text:s/>του<text:s/>ν.<text:s/>4995/2022<text:s/>(Α'<text:s/>216),<text:s/>μέσω<text:s/>της<text:s/>οποίας παρέχεται<text:s/>η<text:s/>δυνατότητα<text:s/>άμεσης<text:s/>ειδοποίησης<text:s/>της<text:s/>Ελληνικής<text:s/>Αστυνομίας,<text:s/>σε<text:s/>περίπτωση<text:s/>περιστατικών<text:s/>ενδοοικογενειακής<text:s/>βίας<text:s/>που<text:s/>συνδέονται<text:s/>με<text:s/>απειλή<text:s/>ή<text:s/>κίνδυνο ζωής<text:s/>ή<text:s/>της<text:s/>σωματικής<text:s/>ακεραιότητας<text:s/>του<text:s/>προσώπου<text:s/>που την<text:s/>χρησιμοποιεί.</text:span></text:p>
      <text:p text:style-name="P40"><text:span text:style-name="T40_1">β.<text:s/>Δικαιούχοι<text:s/>εγγραφής<text:s/>στην<text:s/>εφαρμογή<text:s/>“ΚΟΜΒΙΟΝ<text:s/>ΠΑΝΙΚΟΥ”<text:s/>(Panic<text:s/>Button):<text:s/>τα<text:s/>ενήλικα<text:s/>θύματα<text:s/>ενδοοικογενειακής<text:s/>βίας,<text:s/>ως<text:s/>αυτά<text:s/>ορίζονται<text:s/>στην<text:s/>παρ.<text:s/>3<text:s/>του<text:s/>άρθρου<text:s/>1<text:s/>του<text:s/>ν.<text:s/>3500/2006<text:s/>(Α’<text:s/>232),<text:s/>που<text:s/>διαμένουν<text:s/>στην<text:s/>ελληνική<text:s/>επικράτεια.</text:span><text:span text:style-name="T40_2"><text:note text:note-class="footnote"><text:note-citation/><text:note-body><text:p text:style-name="P41"><text:span text:style-name="T41_1">Τροποποίηση<text:s/>A.<text:s/>ΥΚΟΙΣΟ/32276/2024 23.05.2024</text:span></text:p></text:note-body></text:note></text:span></text:p>
      <text:p text:style-name="P42"><text:span text:style-name="T42_1">γ.<text:s/>Εγγεγραμμένα<text:s/>πρόσωπα:<text:s/>οι<text:s/>δικαιούχοι<text:s/>που,<text:s/>κατόπιν<text:s/>αιτήσεώς<text:s/>τους<text:s/>προς<text:s/>τις<text:s/>αρμόδιες<text:s/>υπηρεσίες<text:s/>του<text:s/>άρθρου 4<text:s/>της<text:s/>παρούσας,<text:s/>εγγράφονται<text:s/>στην<text:s/>εφαρμογή<text:s/>και<text:s/>την εγκαθιστούν<text:s/>στο<text:s/>κινητό<text:s/>τηλέφωνό<text:s/>τους.</text:span></text:p>
      <text:p text:style-name="P43"><text:span text:style-name="T43_1">δ.<text:s/>Συμβουλευόμενα<text:s/>άτομα:<text:s/>οι<text:s/>γυναίκες<text:s/>θύματα<text:s/>ενδοοικογενειακής<text:s/>βίας<text:s/>οι<text:s/>οποίες<text:s/>απευθύνονται<text:s/>για<text:s/>υποστήριξη<text:s/>σε<text:s/>Συμβουλευτικό<text:s/>Κέντρο<text:s/>του<text:s/>Δικτύου<text:s/>Δομών<text:s/>της<text:s/>Γενικής<text:s/>Γραμματείας<text:s/>Ισότητας<text:s/>και<text:s/>Ανθρωπίνων<text:s/>Δικαιωμάτων<text:s/>(Γ.Γ.Ι.Α.Δ.).</text:span><text:span text:style-name="T43_2"><text:note text:note-class="footnote"><text:note-citation/><text:note-body><text:p text:style-name="P44"><text:span text:style-name="T44_1">Τροποποίηση<text:s/>A.<text:s/>ΥΚΟΙΣΟ/32276/2024 23.05.2024</text:span></text:p></text:note-body></text:note></text:span></text:p>
      <text:p text:style-name="P45"><text:span text:style-name="T45_1">ε.<text:s/>Αριθμητικός<text:s/>κωδικός<text:s/>για<text:s/>την<text:s/>είσοδο<text:s/>και<text:s/>την<text:s/>εγγραφή<text:s/>των<text:s/>δικαιούχων<text:s/>στην<text:s/>εφαρμογή<text:s/>«ΚΟΜΒΙΟΝ<text:s/>ΠΑΝΙΚΟΥ» (Panic<text:s/>Button):<text:s/>ο<text:s/>μοναδικός<text:s/>αριθμός<text:s/>μίας<text:s/>χρήσης,<text:s/>ο<text:s/>οποίος<text:s/>παράγεται<text:s/>από<text:s/>τη<text:s/>βάση<text:s/>δεδομένων<text:s/>με<text:s/>την<text:s/>ονομασία «ΚΟΜΒΙΟΝ<text:s/>ΠΑΝΙΚΟΥ»<text:s/>(Panic<text:s/>Button)<text:s/>του<text:s/>άρθρου<text:s/>8<text:s/>της παρούσας,<text:s/>προκειμένου<text:s/>να<text:s/>εξασφαλιστεί<text:s/>η<text:s/>εγγραφή στην<text:s/>εφαρμογή<text:s/>και<text:s/>η<text:s/>χρήση<text:s/>αυτής<text:s/>μόνο<text:s/>από<text:s/>τις<text:s/>δικαιούχους<text:s/>των<text:s/>άρθρων<text:s/>5<text:s/>και<text:s/>6<text:s/>της<text:s/>παρούσας.</text:span></text:p>
      <text:p text:style-name="P46"><text:span text:style-name="T46_1">Οι<text:s/>αριθμητικοί<text:s/>κωδικοί<text:s/>διατίθενται:</text:span></text:p>
      <text:p text:style-name="P47"><text:span text:style-name="T47_1">i.<text:s/>σε<text:s/>εξουσιοδοτημένους<text:s/>υπαλλήλους<text:s/>της<text:s/>Ελληνικής Αστυνομίας,<text:s/>με<text:s/>άντλησή<text:s/>τους<text:s/>από<text:s/>πληροφοριακό<text:s/>σύστημα<text:s/>της<text:s/>Ελληνικής<text:s/>Αστυνομίας,<text:s/>μέσω<text:s/>του<text:s/>Κέντρου Διαλειτουργικότητας<text:s/>της<text:s/>Γενικής<text:s/>Γραμματείας<text:s/>Πληροφοριακών<text:s/>Συστημάτων<text:s/>Δημόσιας<text:s/>Διοίκησης<text:s/>(Γ.Γ.Π.Σ.Δ.Δ.) του<text:s/>Υπουργείου<text:s/>Ψηφιακής<text:s/>Διακυβέρνησης.</text:span></text:p>
      <text:p text:style-name="P48"><text:span text:style-name="T48_1">ii.<text:s/>σε<text:s/>εξουσιοδοτημένους<text:s/>υπαλλήλους<text:s/>των<text:s/>Συμβουλευτικών<text:s/>Κέντρων<text:s/>του<text:s/>Δικτύου<text:s/>Δομών<text:s/>της<text:s/>Γ.Γ.Ι.Α.Δ.,<text:s/>μέσω<text:s/>ηλεκτρονικής<text:s/>εφαρμογής<text:s/>της<text:s/>Γ.Γ.Π.Σ.Ψ.Δ.,<text:s/>στην<text:s/>οποία<text:s/>οι<text:s/>εξουσιοδοτημένοι<text:s/>υπάλληλοι<text:s/>έχουν<text:s/>πρόσβαση,<text:s/>κατόπιν<text:s/>αυθεντικοποίησής<text:s/>τους<text:s/>με<text:s/>κωδικούς<text:s/>Δημόσιας<text:s/>Διοίκησης.</text:span><text:span text:style-name="T48_2"><text:note text:note-class="footnote"><text:note-citation/><text:note-body><text:p text:style-name="P49"><text:span text:style-name="T49_1">Τροποποίηση<text:s/>A.<text:s/>ΥΚΟΙΣΟ/32276/2024 23.05.2024</text:span></text:p></text:note-body></text:note></text:span></text:p>
      <text:p text:style-name="P50"><text:span text:style-name="T50_1">στ.<text:s/>Εξουσιοδοτημένοι<text:s/>υπάλληλοι:<text:s/>οι<text:s/>υπάλληλοι<text:s/>που<text:s/>ορίζονται<text:s/>από<text:s/>τις<text:s/>υπηρεσίες<text:s/>του<text:s/>άρθρου<text:s/>4<text:s/>της<text:s/>παρούσας,<text:s/>στους<text:s/>οποίους<text:s/>διατίθενται<text:s/>οι<text:s/>αριθμητικοί<text:s/>κωδικοί της<text:s/>περ.<text:s/>ε'<text:s/>του<text:s/>παρόντος,<text:s/>για<text:s/>την<text:s/>εγγραφή<text:s/>των<text:s/>δικαιούχων<text:s/>στην<text:s/>εφαρμογή<text:s/>«ΚΟΜΒΙΟΝ<text:s/>ΠΑΝΙΚΟΥ»<text:s/>(Panic Button).</text:span></text:p>
      <text:p text:style-name="P51"><text:span text:style-name="T51_1">ζ.<text:s/>Βάση<text:s/>δεδομένων<text:s/>της<text:s/>εφαρμογής<text:s/>«Κομβίον<text:s/>Πανικού»<text:s/>(Panic<text:s/>Button<text:s/>Database).:<text:s/>η<text:s/>βάση<text:s/>δεδομένων<text:s/>που<text:s/>τηρείται<text:s/>στη<text:s/>Γ.Γ.Π.Σ.Δ.Δ.<text:s/>και<text:s/>ενημερώνεται<text:s/>μέσω<text:s/>του<text:s/>Κέντρου Διαλειτουργικότητας<text:s/>της<text:s/>Γ.Γ.Π.Σ.Δ.Δ.<text:s/>από<text:s/>την<text:s/>εφαρμογή «ΚΟΜΒΙΟΝ<text:s/>ΠΑΝΙΚΟΥ»<text:s/>(Panic<text:s/>Button).<text:s/>Επιπρόσθετα<text:s/>στη βάση<text:s/>δεδομένων<text:s/>παράγονται<text:s/>και<text:s/>τηρούνται<text:s/>οι<text:s/>αριθμητικοί<text:s/>κωδικοί<text:s/>της<text:s/>περ.<text:s/>ε'<text:s/>του<text:s/>παρόντος.</text:span></text:p>
      <text:h text:style-name="P52" text:outline-level="6"><text:span text:style-name="T52_1">Άρθρο<text:s/>3</text:span></text:h>
      <text:h text:style-name="P53" text:outline-level="6"><text:span text:style-name="T53_1">Ψηφιακή<text:s/>εφαρμογή<text:s/>«Κομβίον<text:s/>Πανικού»<text:s/>(Panic<text:s/>Button)</text:span></text:h>
      <text:p text:style-name="P54"><text:span text:style-name="T54_1">1.</text:span><text:span text:style-name="T54_2"><text:s/>Στα<text:s/>πλαίσια<text:s/>υλοποίησης<text:s/>του<text:s/>Προγράμματος<text:s/>«Κομβίον<text:s/>Πανικού»<text:s/>του<text:s/>άρθρου<text:s/>19<text:s/>του<text:s/>ν.<text:s/>4995/2022<text:s/>(Α’<text:s/>216),<text:s/>λειτουργεί<text:s/>από<text:s/>την<text:s/>Γ.Γ.Ι.Α.Δ.<text:s/>του<text:s/>Υπουργείου<text:s/>Κοινωνικής<text:s/>Συνοχής<text:s/>και<text:s/>Οικογένειας,<text:s/>η<text:s/>ψηφιακή<text:s/>εφαρμογή<text:s/>«ΚΟΜΒΙΟΝ<text:s/>ΠΑΝΙΚΟΥ»<text:s/>(Panic<text:s/>Button)<text:s/>(application),<text:s/>η<text:s/>οποία<text:s/>αναπτύχθηκε<text:s/>από<text:s/>την<text:s/>ανώνυμη<text:s/>εταιρεία<text:s/>με<text:s/>την<text:s/>επωνυμία<text:s/>«VODAFONE<text:s/>ΠΑΝΑΦΟΝ<text:s/>Ανώνυμη<text:s/>Ελληνική<text:s/>Εταιρεία<text:s/>Τηλεπικοινωνιών.</text:span><text:span text:style-name="T54_3"><text:note text:note-class="footnote"><text:note-citation/><text:note-body><text:p text:style-name="P55"><text:span text:style-name="T55_1">Τροποποίηση<text:s/>A.<text:s/>ΥΚΟΙΣΟ/32276/2024 23.05.2024</text:span></text:p></text:note-body></text:note></text:span></text:p>
      <text:p text:style-name="P56"><text:span text:style-name="T56_1">Η<text:s/>εφαρμογή<text:s/>«ΚΟΜΒΙΟΝ<text:s/>ΠΑΝΙΚΟΥ»<text:s/>(Panic<text:s/>Button)<text:s/>αποτελείται<text:s/>από<text:s/>τα<text:s/>εξής<text:s/>συστήματα:</text:span></text:p>
      <text:p text:style-name="P57"><text:span text:style-name="T57_1">α.εφαρμογή<text:s/>για<text:s/>κινητά<text:s/>τηλέφωνα<text:s/>έξυπνης<text:s/>τεχνολογίας<text:s/>(smartphones)<text:s/>με<text:s/>λογισμικό<text:s/>Android,</text:span></text:p>
      <text:p text:style-name="P58"><text:span text:style-name="T58_1">β.<text:s/>εφαρμογή<text:s/>για<text:s/>κινητά<text:s/>τηλέφωνα<text:s/>έξυπνης<text:s/>τεχνολογίας<text:s/>(smartphones)<text:s/>με<text:s/>λογισμικό<text:s/>Ios<text:s/>και</text:span></text:p>
      <text:p text:style-name="P59"><text:span text:style-name="T59_1">γ.<text:s/>Διακομιστή<text:s/>Μεσολάβησης<text:s/>(proxy<text:s/>server).</text:span></text:p>
      <text:p text:style-name="P60"><text:span text:style-name="T60_1">Τα<text:s/>συστήματα<text:s/>της<text:s/>εφαρμογής<text:s/>επικοινωνούν<text:s/>με<text:s/>τα<text:s/>συστήματα<text:s/>της<text:s/>Γ.Γ.Π.Σ.Δ.Δ.<text:s/>του<text:s/>άρθρου<text:s/>8<text:s/>της<text:s/>παρούσας,<text:s/>για<text:s/>τους<text:s/>σκοπούς<text:s/>λειτουργίας<text:s/>του<text:s/>Προγράμματος<text:s/>«Κομβίον Πανικού».</text:span></text:p>
      <text:p text:style-name="P61"><text:span text:style-name="T61_1">2.</text:span><text:span text:style-name="T61_2"><text:s/>Η<text:s/>εφαρμογή<text:s/>εγκαθίσταται,<text:s/>μέσω<text:s/>ενός<text:s/>μοναδικού δημόσιου<text:s/>συνδέσμου<text:s/>(public<text:s/>url),<text:s/>σε<text:s/>συνδυασμό<text:s/>με<text:s/>την καταχώριση<text:s/>του<text:s/>αριθμητικού<text:s/>κωδικού<text:s/>της<text:s/>περ.<text:s/>ε'<text:s/>του άρθρου<text:s/>2<text:s/>της<text:s/>παρούσας,<text:s/>σε<text:s/>κινητά<text:s/>τηλέφωνα<text:s/>έξυπνης τεχνολογίας<text:s/>(smartphones),<text:s/>που<text:s/>υποστηρίζουν<text:s/>λογισμικά<text:s/>android<text:s/>και<text:s/>ios,<text:s/>ανεξαρτήτως<text:s/>του<text:s/>παρόχου<text:s/>κινητής τηλεφωνίας<text:s/>με<text:s/>τον<text:s/>οποίο<text:s/>είναι<text:s/>συμβαλλόμενο<text:s/>το<text:s/>εγγεγραμμένο<text:s/>πρόσωπο.</text:span></text:p>
      <text:p text:style-name="P62"><text:span text:style-name="T62_1">3.</text:span><text:span text:style-name="T62_2"><text:s/>Μετά<text:s/>την<text:s/>επιτυχή<text:s/>ολοκλήρωση<text:s/>της<text:s/>διαδικασίας<text:s/>εγγραφής<text:s/>στην<text:s/>εφαρμογή<text:s/>σύμφωνα<text:s/>με<text:s/>το<text:s/>άρθρο<text:s/>7<text:s/>της<text:s/>παρούσας,<text:s/>το<text:s/>εγγεγραμμένο<text:s/>πρόσωπο<text:s/>έχει<text:s/>την<text:s/>δυνατότητα<text:s/>να<text:s/>ειδοποιεί<text:s/>την<text:s/>Διεύθυνση<text:s/>Άμεσης<text:s/>Δράσης<text:s/>Αττικής<text:s/>(«100»),<text:s/>με<text:s/>την<text:s/>επιλογή<text:s/>της<text:s/>οικείας<text:s/>ένδειξης<text:s/>στην<text:s/>οθόνη<text:s/>του<text:s/>κινητού<text:s/>τηλεφώνου<text:s/>του,<text:s/>σε<text:s/>περίπτωση<text:s/>περιστατικού<text:s/>ενδοοικογενειακής<text:s/>βίας,<text:s/>που<text:s/>συνδέεται<text:s/>με<text:s/>άμεσο<text:s/>κίνδυνο<text:s/>ή<text:s/>με<text:s/>απειλή<text:s/>κινδύνου<text:s/>της<text:s/>ζωής<text:s/>του<text:s/>ή<text:s/>της<text:s/>σωματικής<text:s/>ακεραιότητάς<text:s/>του.<text:s/>Η<text:s/>Διεύθυνση<text:s/>Άμεσης<text:s/>Δράσης<text:s/>Αττικής<text:s/>ενημερώνει<text:s/>άμεσα<text:s/>την<text:s/>αντίστοιχη<text:s/>Υπηρεσία<text:s/>της<text:s/>οικείας<text:s/>Διεύθυνσης<text:s/>Αστυνομίας<text:s/>ανά<text:s/>την<text:s/>ελληνική<text:s/>επικράτεια.<text:s/>Στην<text:s/>περίπτωση<text:s/>που<text:s/>δεν<text:s/>υπάρχει<text:s/>Υπηρεσία<text:s/>Άμεσης<text:s/>Δράσης<text:s/>στις<text:s/>κατά<text:s/>τόπους<text:s/>Διευθύνσεις<text:s/>Αστυνομίας,<text:s/>η<text:s/>ενημέρωση<text:s/>γίνεται<text:s/>προς<text:s/>το<text:s/>Αστυνομικό<text:s/>Τμήμα<text:s/>της<text:s/>οικείας<text:s/>Διεύθυνσης<text:s/>Αστυνομίας.</text:span><text:span text:style-name="T62_3"><text:note text:note-class="footnote"><text:note-citation/><text:note-body><text:p text:style-name="P63"><text:span text:style-name="T63_1">Τροποποίηση<text:s/>A.<text:s/>ΥΚΟΙΣΟ/32276/2024 23.05.2024</text:span></text:p></text:note-body></text:note></text:span></text:p>
      <text:h text:style-name="P64" text:outline-level="6"><text:span text:style-name="T64_1">Άρθρο<text:s/>4</text:span></text:h>
      <text:h text:style-name="P65" text:outline-level="6"><text:span text:style-name="T65_1">Αρμόδιες<text:s/>υπηρεσίες<text:s/>για<text:s/>τη<text:s/>χορήγηση<text:s/>της<text:s/>εφαρμογής<text:s/>«ΚΟΜΒΙΟΝ<text:s/>ΠΑΝΙΚΟΥ<text:s/>(Panic<text:s/>Button)»</text:span></text:h>
      <text:p text:style-name="P66"><text:span text:style-name="T66_1">Η<text:s/>εφαρμογή<text:s/>«Κομβίον<text:s/>Πανικού»<text:s/>(Panic<text:s/>Button)<text:s/>χορηγείται<text:s/>στους<text:s/>δικαιούχους<text:s/>από:</text:span><text:span text:style-name="T66_2"><text:note text:note-class="footnote"><text:note-citation/><text:note-body><text:p text:style-name="P67"><text:span text:style-name="T67_1">Τροποποίηση<text:s/>A.<text:s/>ΥΚΟΙΣΟ/32276/2024 23.05.2024</text:span></text:p></text:note-body></text:note></text:span></text:p>
      <text:p text:style-name="P68"><text:span text:style-name="T68_1">α.<text:s/>Τα<text:s/>Γραφεία<text:s/>Αντιμετώπισης<text:s/>Ενδοοικογενειακής<text:s/>Βίας<text:s/>των<text:s/>Υποδιευθύνσεων<text:s/>Αστυνομίας<text:s/>και<text:s/>των<text:s/>Αστυνομικών<text:s/>Τμημάτων<text:s/>όπου<text:s/>αυτά<text:s/>λειτουργούν<text:s/>και<text:s/>όπου<text:s/>αυτά<text:s/>δεν<text:s/>λειτουργούν<text:s/>από<text:s/>το<text:s/>σύνολο<text:s/>των<text:s/>Αστυνομικών<text:s/>Τμημάτων<text:s/>ανά<text:s/>την<text:s/>ελληνική<text:s/>επικράτεια.</text:span><text:span text:style-name="T68_2"><text:note text:note-class="footnote"><text:note-citation/><text:note-body><text:p text:style-name="P69"><text:span text:style-name="T69_1">Τροποποίηση<text:s/>A.<text:s/>ΥΚΟΙΣΟ/32276/2024 23.05.2024</text:span></text:p></text:note-body></text:note></text:span></text:p>
      <text:p text:style-name="P70"><text:span text:style-name="T70_1">β.<text:s/>Τις<text:s/>Υποδιευθύνσεις<text:s/>Ασφαλείας<text:s/>και<text:s/>τα<text:s/>Τμήματα<text:s/>Ασφαλείας<text:s/>ανά<text:s/>την<text:s/>ελληνική<text:s/>επικράτεια.</text:span><text:span text:style-name="T70_2"><text:note text:note-class="footnote"><text:note-citation/><text:note-body><text:p text:style-name="P71"><text:span text:style-name="T71_1">Τροποποίηση<text:s/>A.<text:s/>ΥΚΟΙΣΟ/32276/2024 23.05.2024</text:span></text:p></text:note-body></text:note></text:span></text:p>
      <text:p text:style-name="P72"><text:span text:style-name="T72_1">γ.<text:s/>Τα<text:s/>Συμβουλευτικά<text:s/>Κέντρα<text:s/>του<text:s/>Δικτύου<text:s/>Δομών<text:s/>της<text:s/>Γενικής<text:s/>Γραμματείας<text:s/>Ισότητας<text:s/>και<text:s/>Ανθρωπίνων<text:s/>Δικαιωμάτων<text:s/>(Γ.Γ.Ι.Α.Δ.)<text:s/>του<text:s/>Υπουργείου<text:s/>Κοινωνικής<text:s/>Συνοχής<text:s/>και<text:s/>Οικογένειας.</text:span><text:span text:style-name="T72_2"><text:note text:note-class="footnote"><text:note-citation/><text:note-body><text:p text:style-name="P73"><text:span text:style-name="T73_1">Τροποποίηση<text:s/>A.<text:s/>ΥΚΟΙΣΟ/32276/2024 23.05.2024</text:span></text:p></text:note-body></text:note></text:span></text:p>
      <text:h text:style-name="P74" text:outline-level="6"><text:span text:style-name="T74_1">Άρθρο<text:s/>5</text:span></text:h>
      <text:h text:style-name="P75" text:outline-level="6"><text:span text:style-name="T75_1">Προϋποθέσεις<text:s/>και<text:s/>διαδικασία<text:s/>χορήγησης<text:s/>της<text:s/>εφαρμογής<text:s/>«ΚΟΜΒΙΟΝ<text:s/>ΠΑΝΙΚΟΥ<text:s/>(Panic Button)<text:s/>από<text:s/>τις<text:s/>αρμόδιες<text:s/>αστυνομικές<text:s/>αρχές</text:span></text:h>
      <text:p text:style-name="P76"><text:span text:style-name="T76_1">1.</text:span><text:span text:style-name="T76_2"><text:s/>Οι<text:s/>αρμόδιες<text:s/>αστυνομικές<text:s/>αρχές,<text:s/>που<text:s/>επιλαμβάνονται<text:s/>καταγγελίας<text:s/>για<text:s/>ενδοοικογενειακή<text:s/>βία,<text:s/>ενημερώνουν<text:s/>τους<text:s/>δικαιούχους<text:s/>για<text:s/>τη<text:s/>δυνατότητα<text:s/>να<text:s/>εγκαταστήσουν<text:s/>στο<text:s/>κινητό<text:s/>τηλέφωνό<text:s/>τους<text:s/>την<text:s/>εφαρμογή<text:s/>«ΚΟΜΒΙΟΝ<text:s/>ΠΑΝΙΚΟΥ<text:s/>(Panic<text:s/>Button)»,<text:s/>καθώς<text:s/>και<text:s/>για<text:s/>τη<text:s/>διαδικασία<text:s/>και<text:s/>τους<text:s/>όρους<text:s/>εγκατάστασης<text:s/>και<text:s/>χρήσης<text:s/>αυτής.</text:span><text:span text:style-name="T76_3"><text:note text:note-class="footnote"><text:note-citation/><text:note-body><text:p text:style-name="P77"><text:span text:style-name="T77_1">Τροποποίηση<text:s/>A.<text:s/>ΥΚΟΙΣΟ/32276/2024 23.05.2024</text:span></text:p></text:note-body></text:note></text:span></text:p>
      <text:p text:style-name="P78"><text:span text:style-name="T78_1">2.</text:span><text:span text:style-name="T78_2"><text:s/>Σε<text:s/>περίπτωση<text:s/>που<text:s/>οι<text:s/>δικαιούχοι<text:s/>επιθυμούν<text:s/>να<text:s/>εγγραφούν<text:s/>στην<text:s/>εφαρμογή,<text:s/>τους<text:s/>αποδίδεται<text:s/>από<text:s/>τον<text:s/>εξουσιοδοτημένο<text:s/>υπάλληλο,<text:s/>ο<text:s/>μοναδικός<text:s/>δημόσιος<text:s/>σύνδεσμος<text:s/>(public<text:s/>url)<text:s/>και<text:s/>ο<text:s/>αριθμητικός<text:s/>κωδικός<text:s/>για<text:s/>την<text:s/>είσοδό<text:s/>τους<text:s/>και<text:s/>την<text:s/>εκτέλεση<text:s/>της<text:s/>διαδικασίας<text:s/>εγκατάστασης<text:s/>της<text:s/>εφαρμογής.</text:span><text:span text:style-name="T78_3"><text:note text:note-class="footnote"><text:note-citation/><text:note-body><text:p text:style-name="P79"><text:span text:style-name="T79_1">Τροποποίηση<text:s/>A.<text:s/>ΥΚΟΙΣΟ/32276/2024 23.05.2024</text:span></text:p></text:note-body></text:note></text:span></text:p>
      <text:p text:style-name="P80"><text:span text:style-name="T80_1">3.</text:span><text:span text:style-name="T80_2"><text:s/>Η<text:s/>εφαρμογή<text:s/>απεγκαθίσταται<text:s/>από<text:s/>το<text:s/>κινητό<text:s/>τηλέφωνο<text:s/>από<text:s/>το<text:s/>ίδιο<text:s/>το<text:s/>εγγεγραμμένο<text:s/>πρόσωπο,<text:s/>όποτε<text:s/>το επιθυμεί.</text:span></text:p>
      <text:h text:style-name="P81" text:outline-level="6"><text:span text:style-name="T81_1">Άρθρο<text:s/>6</text:span></text:h>
      <text:h text:style-name="P82" text:outline-level="6"><text:span text:style-name="T82_1">Προϋποθέσεις<text:s/>και<text:s/>διαδικασία<text:s/>χορήγησης<text:s/>της<text:s/>εφαρμογής<text:s/>«ΚΟΜΒΙΟΝ<text:s/>ΠΑΝΙΚΟΥ<text:s/>(Panic<text:s/>Button)»<text:s/>από<text:s/>τα<text:s/>Συμβουλευτικά<text:s/>Κέντρα<text:s/>του<text:s/>Δικτύου<text:s/>Δομών<text:s/>της<text:s/>Γ.Γ.Ι.Α.Δ.</text:span></text:h>
      <text:p text:style-name="P83"><text:span text:style-name="T83_1"> </text:span></text:p>
      <text:p text:style-name="P84"><text:span text:style-name="T84_1">1.</text:span><text:span text:style-name="T84_2"><text:s/>Οι<text:s/>γυναίκες<text:s/>θύματα<text:s/>ενδοοικογενειακής<text:s/>βίας,<text:s/>που<text:s/>απευθύνονται<text:s/>σε<text:s/>Συμβουλευτικό<text:s/>Κέντρο<text:s/>του<text:s/>Δικτύου<text:s/>Δομών<text:s/>της<text:s/>Γ.Γ.Ι.Α.Δ.<text:s/>για<text:s/>παροχή<text:s/>υπηρεσιών<text:s/>κοινωνικής,<text:s/>ψυχολογικής<text:s/>και<text:s/>νομικής<text:s/>υποστήριξης,<text:s/>ενημερώνονται<text:s/>από<text:s/>τον/την<text:s/>κατά<text:s/>περίπτωση<text:s/>αρμόδιο/α<text:s/>σύμβουλο,<text:s/>εφόσον<text:s/>εκτιμηθεί<text:s/>ότι<text:s/>συντρέχουν<text:s/>παράγοντες<text:s/>σοβαρού<text:s/>κινδύνου<text:s/>βίας,<text:s/>για<text:s/>τη<text:s/>δυνατότητα<text:s/>να<text:s/>τους<text:s/>χορηγηθεί<text:s/>η<text:s/>εφαρμογή<text:s/>«ΚΟΜΒΙΟΝ<text:s/>ΠΑΝΙΚΟΥ<text:s/>(Panic<text:s/>Button)»,<text:s/>καθώς<text:s/>και<text:s/>για<text:s/>τη<text:s/>διαδικασία<text:s/>και<text:s/>τους<text:s/>όρους<text:s/>εγκατάστασης<text:s/>και<text:s/>χρήσης<text:s/>αυτής.</text:span><text:span text:style-name="T84_3"><text:note text:note-class="footnote"><text:note-citation/><text:note-body><text:p text:style-name="P85"><text:span text:style-name="T85_1">Τροποποίηση<text:s/>A.<text:s/>ΥΚΟΙΣΟ/32276/2024 23.05.2024</text:span></text:p></text:note-body></text:note></text:span></text:p>
      <text:p text:style-name="P86"><text:span text:style-name="T86_1">2.</text:span><text:span text:style-name="T86_2"><text:s/>Εάν<text:s/>το<text:s/>συμβουλευόμενο<text:s/>άτομο<text:s/>της<text:s/>παρ.<text:s/>1<text:s/>δηλώσει<text:s/>ότι<text:s/>επιθυμεί<text:s/>να<text:s/>εγγραφεί<text:s/>στην<text:s/>εφαρμογή,<text:s/>συμπληρώνει<text:s/>και<text:s/>υπογράφει<text:s/>αίτηση,<text:s/>με<text:s/>την<text:s/>οποία<text:s/>ζητά<text:s/>την<text:s/>εγγραφή<text:s/>του<text:s/>και<text:s/>την<text:s/>εγκατάσταση<text:s/>της<text:s/>εφαρμογής<text:s/>στο<text:s/>κινητό<text:s/>τηλέφωνο<text:s/>που<text:s/>το<text:s/>ίδιο<text:s/>υποδεικνύει.<text:s/>Ο/Η<text:s/>εξουσιοδοτημένος/η<text:s/>υπάλληλος<text:s/>του<text:s/>Συμβουλευτικού<text:s/>Κέντρου<text:s/>αποδίδει<text:s/>στο<text:s/>συμβουλευόμενο<text:s/>άτομο<text:s/>τον<text:s/>μοναδικό<text:s/>δημόσιο<text:s/>σύνδεσμο<text:s/>(public<text:s/>url)<text:s/>και<text:s/>τον<text:s/>αριθμητικό<text:s/>κωδικό<text:s/>για<text:s/>την<text:s/>είσοδό<text:s/>του<text:s/>στην<text:s/>εφαρμογή<text:s/>και<text:s/>την<text:s/>εκτέλεση<text:s/>της<text:s/>διαδικασίας<text:s/>εγκατάστασης<text:s/>στο<text:s/>κινητό<text:s/>τηλέφωνο.</text:span><text:span text:style-name="T86_3"><text:note text:note-class="footnote"><text:note-citation/><text:note-body><text:p text:style-name="P87"><text:span text:style-name="T87_1">Τροποποίηση<text:s/>A.<text:s/>ΥΚΟΙΣΟ/32276/2024 23.05.2024</text:span></text:p></text:note-body></text:note></text:span></text:p>
      <text:p text:style-name="P88"><text:span text:style-name="T88_1">3.</text:span><text:span text:style-name="T88_2"><text:s/>Η<text:s/>συμπληρωμένη<text:s/>και<text:s/>υπογεγραμμένη<text:s/>αίτηση<text:s/>φυλάσσεται<text:s/>από<text:s/>τον/την<text:s/>αρμόδιο/α<text:s/>σύμβουλο<text:s/>σε<text:s/>ξεχωριστό<text:s/>φάκελο<text:s/>από<text:s/>τον<text:s/>ατομικό<text:s/>φάκελο<text:s/>του<text:s/>συμβουλευόμενου<text:s/>ατόμου.</text:span><text:span text:style-name="T88_3"><text:note text:note-class="footnote"><text:note-citation/><text:note-body><text:p text:style-name="P89"><text:span text:style-name="T89_1">Τροποποίηση<text:s/>A.<text:s/>ΥΚΟΙΣΟ/32276/2024 23.05.2024</text:span></text:p></text:note-body></text:note></text:span></text:p>
      <text:p text:style-name="P90"><text:span text:style-name="T90_1">4.</text:span><text:span text:style-name="T90_2"><text:s/>Η<text:s/>εφαρμογή<text:s/>«ΚΟΜΒΙΟΝ<text:s/>ΠΑΝΙΚΟΥ<text:s/>(Panic<text:s/>Button)»<text:s/>παραμένει<text:s/>στη<text:s/>διάθεση<text:s/>του<text:s/>συμβουλευόμενου<text:s/>ατόμου<text:s/>και<text:s/>μετά<text:s/>τη<text:s/>διακοπή<text:s/>ή<text:s/>τη<text:s/>λήξη<text:s/>της<text:s/>συμβουλευτικής<text:s/>διαδικασίας<text:s/>και<text:s/>απεγκαθίσταται<text:s/>από<text:s/>το<text:s/>κινητό<text:s/>τηλέφωνο<text:s/>από<text:s/>το<text:s/>ίδιο,<text:s/>όποτε<text:s/>το<text:s/>επιθυμεί.</text:span><text:span text:style-name="T90_3"><text:note text:note-class="footnote"><text:note-citation/><text:note-body><text:p text:style-name="P91"><text:span text:style-name="T91_1">Τροποποίηση<text:s/>A.<text:s/>ΥΚΟΙΣΟ/32276/2024 23.05.2024</text:span></text:p></text:note-body></text:note></text:span></text:p>
      <text:h text:style-name="P92" text:outline-level="6"><text:span text:style-name="T92_1">Άρθρο<text:s/>7</text:span></text:h>
      <text:h text:style-name="P93" text:outline-level="6"><text:span text:style-name="T93_1">Διαδικασία<text:s/>εγγραφής<text:s/>στην<text:s/>εφαρμογή<text:s/>«ΚΟΜΒΙΟΝ<text:s/>ΠΑΝΙΚΟΥ<text:s/>(Panic<text:s/>Button)».</text:span></text:h>
      <text:p text:style-name="P94"><text:span text:style-name="T94_1"> </text:span></text:p>
      <text:p text:style-name="P95"><text:span text:style-name="T95_1">1.</text:span><text:span text:style-name="T95_2"><text:s/>Η<text:s/>εγγραφή<text:s/>των<text:s/>δικαιούχων<text:s/>στην<text:s/>εφαρμογή<text:s/>«ΚΟΜΒΙΟΝ<text:s/>ΠΑΝΙΚΟΥ»<text:s/>(Panic<text:s/>Button)<text:s/>γίνεται<text:s/>μέσω<text:s/>του<text:s/>μοναδικού<text:s/>δημόσιου<text:s/>συνδέσμου<text:s/>(public<text:s/>url)<text:s/>που<text:s/>έχει<text:s/>παραχθεί<text:s/>για<text:s/>τον<text:s/>σκοπό<text:s/>αυτό,<text:s/>ο<text:s/>οποίος<text:s/>διατίθεται<text:s/>στους<text:s/>δικαιούχους,<text:s/>μαζί<text:s/>με<text:s/>τον<text:s/>αριθμητικό<text:s/>κωδικό,<text:s/>από<text:s/>τον<text:s/>εξουσιοδοτημένο<text:s/>υπάλληλο<text:s/>των<text:s/>Υπηρεσιών<text:s/>του<text:s/>άρθρου<text:s/>4.</text:span><text:span text:style-name="T95_3"><text:note text:note-class="footnote"><text:note-citation/><text:note-body><text:p text:style-name="P96"><text:span text:style-name="T96_1">Τροποποίηση<text:s/>A.<text:s/>ΥΚΟΙΣΟ/32276/2024 23.05.2024</text:span></text:p></text:note-body></text:note></text:span></text:p>
      <text:p text:style-name="P97"><text:span text:style-name="T97_1">2.</text:span><text:span text:style-name="T97_2"><text:s/>Για<text:s/>την<text:s/>ολοκλήρωση<text:s/>της<text:s/>εγγραφής<text:s/>στην<text:s/>εφαρμογή,<text:s/>οι<text:s/>δικαιούχοι<text:s/>συμπληρώνουν<text:s/>τα<text:s/>εξής<text:s/>πεδία:</text:span><text:span text:style-name="T97_3"><text:note text:note-class="footnote"><text:note-citation/><text:note-body><text:p text:style-name="P98"><text:span text:style-name="T98_1">Τροποποίηση<text:s/>A.<text:s/>ΥΚΟΙΣΟ/32276/2024 23.05.2024</text:span></text:p></text:note-body></text:note></text:span></text:p>
      <text:p text:style-name="P99"><text:span text:style-name="T99_1"> </text:span></text:p>
      <text:p text:style-name="P100"><text:span text:style-name="T100_1">α.<text:s/>Αριθμητικός<text:s/>Κωδικός.</text:span><text:span text:style-name="T100_2"><text:note text:note-class="footnote"><text:note-citation/><text:note-body><text:p text:style-name="P101"><text:span text:style-name="T101_1">Τροποποίηση<text:s/>A.<text:s/>ΥΚΟΙΣΟ/32276/2024 23.05.2024</text:span></text:p></text:note-body></text:note></text:span></text:p>
      <text:p text:style-name="P102"><text:span text:style-name="T102_1"> </text:span></text:p>
      <text:p text:style-name="P103"><text:span text:style-name="T103_1">β.<text:s/>Αριθμός<text:s/>Μητρώου<text:s/>Κοινωνικής<text:s/>Ασφάλισης<text:s/>(ΑΜΚΑ).<text:s/></text:span><text:span text:style-name="T103_2"><text:note text:note-class="footnote"><text:note-citation/><text:note-body><text:p text:style-name="P104"><text:span text:style-name="T104_1">Τροποποίηση<text:s/>A.<text:s/>ΥΚΟΙΣΟ/32276/2024 23.05.2024</text:span></text:p></text:note-body></text:note></text:span></text:p>
      <text:p text:style-name="P105"><text:span text:style-name="T105_1"> </text:span></text:p>
      <text:p text:style-name="P106"><text:span text:style-name="T106_1">γ.<text:s/>Ονοματεπώνυμο.</text:span><text:span text:style-name="T106_2"><text:note text:note-class="footnote"><text:note-citation/><text:note-body><text:p text:style-name="P107"><text:span text:style-name="T107_1">Τροποποίηση<text:s/>A.<text:s/>ΥΚΟΙΣΟ/32276/2024 23.05.2024</text:span></text:p></text:note-body></text:note></text:span></text:p>
      <text:p text:style-name="P108"><text:span text:style-name="T108_1"> </text:span></text:p>
      <text:p text:style-name="P109"><text:span text:style-name="T109_1">δ.<text:s/>Αριθμός<text:s/>Κινητού<text:s/>Τηλεφώνου.</text:span><text:span text:style-name="T109_2"><text:note text:note-class="footnote"><text:note-citation/><text:note-body><text:p text:style-name="P110"><text:span text:style-name="T110_1">Τροποποίηση<text:s/>A.<text:s/>ΥΚΟΙΣΟ/32276/2024 23.05.2024</text:span></text:p></text:note-body></text:note></text:span></text:p>
      <text:p text:style-name="P111"><text:span text:style-name="T111_1"> </text:span></text:p>
      <text:p text:style-name="P112"><text:span text:style-name="T112_1">ε.<text:s/>Διεύθυνση<text:s/>κατοικίας<text:s/>και<text:s/>όροφος.</text:span><text:span text:style-name="T112_2"><text:note text:note-class="footnote"><text:note-citation/><text:note-body><text:p text:style-name="P113"><text:span text:style-name="T113_1">Τροποποίηση<text:s/>A.<text:s/>ΥΚΟΙΣΟ/32276/2024 23.05.2024</text:span></text:p></text:note-body></text:note></text:span></text:p>
      <text:p text:style-name="P114"><text:span text:style-name="T114_1"> </text:span></text:p>
      <text:p text:style-name="P115"><text:span text:style-name="T115_1">στ.<text:s/>Όνομα<text:s/>που<text:s/>αναγράφεται<text:s/>στο<text:s/>κουδούνι<text:s/>της<text:s/>κατοικία.<text:s/></text:span><text:span text:style-name="T115_2"><text:note text:note-class="footnote"><text:note-citation/><text:note-body><text:p text:style-name="P116"><text:span text:style-name="T116_1">Τροποποίηση<text:s/>A.<text:s/>ΥΚΟΙΣΟ/32276/2024 23.05.2024</text:span></text:p></text:note-body></text:note></text:span></text:p>
      <text:p text:style-name="P117"><text:span text:style-name="T117_1"> </text:span></text:p>
      <text:p text:style-name="P118"><text:span text:style-name="T118_1">ζ.<text:s/>Ιστορικό<text:s/>περιστατικών<text:s/>κακοποίησης.</text:span><text:span text:style-name="T118_2"><text:note text:note-class="footnote"><text:note-citation/><text:note-body><text:p text:style-name="P119"><text:span text:style-name="T119_1">Τροποποίηση<text:s/>A.<text:s/>ΥΚΟΙΣΟ/32276/2024 23.05.2024</text:span></text:p></text:note-body></text:note></text:span></text:p>
      <text:p text:style-name="P120"><text:span text:style-name="T120_1"> </text:span></text:p>
      <text:p text:style-name="P121"><text:span text:style-name="T121_1">η.<text:s/>Ένδειξη<text:s/>κατοχής<text:s/>όπλου<text:s/>από<text:s/>τον/την<text:s/>θύτη.<text:s/></text:span><text:span text:style-name="T121_2"><text:note text:note-class="footnote"><text:note-citation/><text:note-body><text:p text:style-name="P122"><text:span text:style-name="T122_1">Τροποποίηση<text:s/>A.<text:s/>ΥΚΟΙΣΟ/32276/2024 23.05.2024</text:span></text:p></text:note-body></text:note></text:span></text:p>
      <text:p text:style-name="P123"><text:span text:style-name="T123_1"> </text:span></text:p>
      <text:p text:style-name="P124"><text:span text:style-name="T124_1">θ.<text:s/>Ένδειξη<text:s/>ύπαρξης<text:s/>τέκνων.</text:span><text:span text:style-name="T124_2"><text:note text:note-class="footnote"><text:note-citation/><text:note-body><text:p text:style-name="P125"><text:span text:style-name="T125_1">Τροποποίηση<text:s/>A.<text:s/>ΥΚΟΙΣΟ/32276/2024 23.05.2024</text:span></text:p></text:note-body></text:note></text:span></text:p>
      <text:p text:style-name="P126"><text:span text:style-name="T126_1"> </text:span></text:p>
      <text:p text:style-name="P127"><text:span text:style-name="T127_1">ι.<text:s/>Ένδειξη<text:s/>ύπαρξης<text:s/>ιστορικού<text:s/>εξαρτήσεων<text:s/>από<text:s/>ουσίες<text:s/>του/της<text:s/>θύτη.</text:span><text:span text:style-name="T127_2"><text:note text:note-class="footnote"><text:note-citation/><text:note-body><text:p text:style-name="P128"><text:span text:style-name="T128_1">Τροποποίηση<text:s/>A.<text:s/>ΥΚΟΙΣΟ/32276/2024 23.05.2024</text:span></text:p></text:note-body></text:note></text:span></text:p>
      <text:p text:style-name="P129"><text:span text:style-name="T129_1"> </text:span></text:p>
      <text:p text:style-name="P130"><text:span text:style-name="T130_1">ια.<text:s/>Ένδειξη<text:s/>ύπαρξης<text:s/>ιστορικού<text:s/>ψυχολογικών<text:s/>διαταραχών<text:s/>του/της<text:s/>θύτη.</text:span><text:span text:style-name="T130_2"><text:note text:note-class="footnote"><text:note-citation/><text:note-body><text:p text:style-name="P131"><text:span text:style-name="T131_1">Τροποποίηση<text:s/>A.<text:s/>ΥΚΟΙΣΟ/32276/2024 23.05.2024</text:span></text:p></text:note-body></text:note></text:span></text:p>
      <text:p text:style-name="P132"><text:span text:style-name="T132_1"> </text:span></text:p>
      <text:p text:style-name="P133"><text:span text:style-name="T133_1">ιβ.<text:s/>Ένδειξη<text:s/>εγκυμοσύνης<text:s/>θύματος.</text:span><text:span text:style-name="T133_2"><text:note text:note-class="footnote"><text:note-citation/><text:note-body><text:p text:style-name="P134"><text:span text:style-name="T134_1">Τροποποίηση<text:s/>A.<text:s/>ΥΚΟΙΣΟ/32276/2024 23.05.2024</text:span></text:p></text:note-body></text:note></text:span></text:p>
      <text:p text:style-name="P135"><text:span text:style-name="T135_1">Οι<text:s/>δικαιούχοι<text:s/>καταχωρούν<text:s/>και<text:s/>κάθε<text:s/>άλλη<text:s/>απαραίτητη<text:s/>πληροφορία<text:s/>που<text:s/>μπορεί<text:s/>να<text:s/>ζητείται,<text:s/>στα<text:s/>πλαίσια<text:s/>της<text:s/>εκπλήρωσης<text:s/>του<text:s/>σκοπού<text:s/>της<text:s/>εφαρμογής.</text:span><text:span text:style-name="T135_2"><text:note text:note-class="footnote"><text:note-citation/><text:note-body><text:p text:style-name="P136"><text:span text:style-name="T136_1">Τροποποίηση<text:s/>A.<text:s/>ΥΚΟΙΣΟ/32276/2024 23.05.2024</text:span></text:p></text:note-body></text:note></text:span></text:p>
      <text:p text:style-name="P137"><text:span text:style-name="T137_1">Η<text:s/>διαδικασία<text:s/>εγγραφής<text:s/>και<text:s/>καταχώρισης<text:s/>των<text:s/>απαιτούμενων<text:s/>προσωπικών<text:s/>στοιχείων<text:s/>γίνεται<text:s/>με<text:s/>ευθύνη<text:s/>των<text:s/>δικαιούχων,<text:s/>οι<text:s/>οποίοι<text:s/>παρέχουν<text:s/>ρητή<text:s/>συναίνεση<text:s/>στους<text:s/>όρους<text:s/>χρήσης<text:s/>της<text:s/>εφαρμογής.</text:span><text:span text:style-name="T137_2"><text:note text:note-class="footnote"><text:note-citation/><text:note-body><text:p text:style-name="P138"><text:span text:style-name="T138_1">Τροποποίηση<text:s/>A.<text:s/>ΥΚΟΙΣΟ/32276/2024 23.05.2024</text:span></text:p></text:note-body></text:note></text:span></text:p>
      <text:p text:style-name="P139"><text:span text:style-name="T139_1"> </text:span></text:p>
      <text:p text:style-name="P140"><text:span text:style-name="T140_1">3.</text:span><text:span text:style-name="T140_2"><text:s/>Η<text:s/>εγγραφή<text:s/>στην<text:s/>εφαρμογή<text:s/>ολοκληρώνεται<text:s/>επιτυχώς<text:s/>μετά<text:s/>την<text:s/>ταυτοποίηση<text:s/>των<text:s/>δικαιούχων<text:s/>μέσω<text:s/>του<text:s/>αριθμού<text:s/>Μητρώου<text:s/>κοινωνικής<text:s/>ασφάλισης<text:s/>(ΑΜΚΑ)<text:s/>που<text:s/>έχουν<text:s/>καταχωρίσει.</text:span><text:span text:style-name="T140_3"><text:note text:note-class="footnote"><text:note-citation/><text:note-body><text:p text:style-name="P141"><text:span text:style-name="T141_1">Τροποποίηση<text:s/>A.<text:s/>ΥΚΟΙΣΟ/32276/2024 23.05.2024</text:span></text:p></text:note-body></text:note></text:span></text:p>
      <text:p text:style-name="P142"><text:span text:style-name="T142_1"> </text:span></text:p>
      <text:p text:style-name="P143"><text:span text:style-name="T143_1">4.</text:span><text:span text:style-name="T143_2"><text:s/>Η<text:s/>επιτυχής<text:s/>ολοκλήρωση<text:s/>της<text:s/>διαδικασίας<text:s/>εγγραφής<text:s/>περιλαμβάνει<text:s/>την<text:s/>αποθήκευση<text:s/>των<text:s/>προσωπικών<text:s/>στοιχείων<text:s/>των<text:s/>δικαιούχων<text:s/>στο<text:s/>κινητό<text:s/>τηλέφωνο,<text:s/>στο<text:s/>οποίο<text:s/>εγκαθίσταται<text:s/>η<text:s/>εφαρμογή<text:s/>και<text:s/>στη<text:s/>βάση<text:s/>δεδομένων<text:s/>του<text:s/>άρθρου<text:s/>8<text:s/>της<text:s/>παρούσας.</text:span><text:span text:style-name="T143_3"><text:note text:note-class="footnote"><text:note-citation/><text:note-body><text:p text:style-name="P144"><text:span text:style-name="T144_1">Τροποποίηση<text:s/>A.<text:s/>ΥΚΟΙΣΟ/32276/2024 23.05.2024</text:span></text:p></text:note-body></text:note></text:span></text:p>
      <text:p text:style-name="P145"><text:span text:style-name="T145_1"> </text:span></text:p>
      <text:p text:style-name="P146"><text:span text:style-name="T146_1">5.</text:span><text:span text:style-name="T146_2"><text:s/>Κάθε<text:s/>φορά<text:s/>που<text:s/>το<text:s/>εγγεγραμμένο<text:s/>πρόσωπο<text:s/>επιλέγει<text:s/>την<text:s/>οικεία<text:s/>ένδειξη<text:s/>στην<text:s/>οθόνη<text:s/>του<text:s/>κινητού<text:s/>τηλεφώνου<text:s/>του,<text:s/>η<text:s/>εφαρμογή<text:s/>ενεργοποιείται<text:s/>και<text:s/>αποστέλλεται<text:s/>αυτοματοποιημένο<text:s/>γραπτό<text:s/>μήνυμα,<text:s/>τύπου<text:s/>«sms»<text:s/>στο<text:s/>Κέντρο<text:s/>Επιχειρήσεων<text:s/>της<text:s/>Διεύθυνσης<text:s/>Άμεσης<text:s/>Δράσης<text:s/>Αττικής,<text:s/>με<text:s/>τις<text:s/>απαραίτητες<text:s/>εξατομικευμένες<text:s/>πληροφορίες<text:s/>του<text:s/>εγγεγραμμένου<text:s/>προσώπου,<text:s/>που<text:s/>βρίσκονται<text:s/>καταχωρημένες<text:s/>ως<text:s/>δεδομένα<text:s/>της<text:s/>εφαρμογής<text:s/>στο<text:s/>κινητό<text:s/>τηλέφωνο<text:s/>και<text:s/>στη<text:s/>βάση<text:s/>δεδομένων<text:s/>του<text:s/>άρθρου<text:s/>8<text:s/>της<text:s/>παρούσας,<text:s/>καθώς<text:s/>και<text:s/>σύνδεσμος<text:s/>με<text:s/>τη<text:s/>θέση<text:s/>γεωεντοπισμού<text:s/>του,<text:s/>όπως<text:s/>αυτή<text:s/>εμφανίζεται<text:s/>κατά<text:s/>τον<text:s/>χρόνο<text:s/>ενεργοποίησης<text:s/>της<text:s/>εφαρμογής.</text:span><text:span text:style-name="T146_3"><text:note text:note-class="footnote"><text:note-citation/><text:note-body><text:p text:style-name="P147"><text:span text:style-name="T147_1">Τροποποίηση<text:s/>A.<text:s/>ΥΚΟΙΣΟ/32276/2024 23.05.2024</text:span></text:p></text:note-body></text:note></text:span></text:p>
      <text:h text:style-name="P148" text:outline-level="6"><text:span text:style-name="T148_1">Άρθρο<text:s/>8</text:span></text:h>
      <text:h text:style-name="P149" text:outline-level="6"><text:span text:style-name="T149_1">Βάση<text:s/>δεδομένων<text:s/>με<text:s/>την<text:s/>ονομασία<text:s/>«ΚΟΜΒΙΟΝ<text:s/>ΠΑΝΙΚΟΥ»<text:s/>(Panic<text:s/>Button) στη<text:s/>Γενική<text:s/>Γραμματεία<text:s/>Πληροφοριακών Συστημάτων<text:s/>Δημόσιας<text:s/>Διοίκησης<text:s/>του Υπουργείου<text:s/>Ψηφιακής<text:s/>Διακυβέρνησης</text:span></text:h>
      <text:p text:style-name="P150"><text:span text:style-name="T150_1">1.</text:span><text:span text:style-name="T150_2"><text:s/>Τηρείται<text:s/>και<text:s/>λειτουργεί<text:s/>στη<text:s/>Γενική<text:s/>Γραμματεία Πληροφοριακών<text:s/>Συστημάτων<text:s/>Δημόσιας<text:s/>Διοίκησης (Γ.Γ.Π.Σ.Δ.Δ.)<text:s/>του<text:s/>Υπουργείου<text:s/>Ψηφιακής<text:s/>Διακυβέρνησης βάση<text:s/>δεδομένων<text:s/>με<text:s/>την<text:s/>ονομασία<text:s/>«ΚΟΜΒΙΟΝ<text:s/>ΠΑΝΙΚΟΥ» (Panic<text:s/>Button).</text:span></text:p>
      <text:p text:style-name="P151"><text:span text:style-name="T151_1">2.</text:span><text:span text:style-name="T151_2"><text:s/>Στη<text:s/>βάση<text:s/>δεδομένων<text:s/>του<text:s/>παρόντος<text:s/>άρθρου<text:s/>καταχωρίζονται,<text:s/>κρυπτογραφημένα,<text:s/>τα<text:s/>στοιχεία<text:s/>της<text:s/>παρ.<text:s/>2 του<text:s/>άρθρου<text:s/>7.</text:span></text:p>
      <text:p text:style-name="P152"><text:span text:style-name="T152_1">3.</text:span><text:span text:style-name="T152_2"><text:s/>Οι<text:s/>εξουσιοδοτημένοι<text:s/>υπάλληλοι<text:s/>που<text:s/>λαμβάνουν τους<text:s/>αριθμητικούς<text:s/>κωδικούς<text:s/>της<text:s/>περ.<text:s/>ε'<text:s/>του<text:s/>άρθρου<text:s/>2 της<text:s/>παρούσας,<text:s/>που<text:s/>τηρούνται<text:s/>στη<text:s/>βάση<text:s/>δεδομένων<text:s/>της Γ.Γ.Π.Σ.Δ.Δ.<text:s/>οφείλουν<text:s/>να<text:s/>εφαρμόζουν<text:s/>το<text:s/>Πλαίσιο<text:s/>Ασφάλειας<text:s/>των<text:s/>Πληροφοριακών<text:s/>Συστημάτων<text:s/>της<text:s/>Γ.Γ.Π.Σ.Δ.Δ. του<text:s/>Υπουργείου<text:s/>Ψηφιακής<text:s/>Διακυβέρνησης<text:s/>και<text:s/>τις<text:s/>διατάξεις<text:s/>περί<text:s/>προστασίας<text:s/>δεδομένων<text:s/>προσωπικού<text:s/>χαρακτήρα,<text:s/>όπως<text:s/>κάθε<text:s/>φορά<text:s/>ισχύουν.</text:span></text:p>
      <text:p text:style-name="P153"><text:span text:style-name="T153_1">4.</text:span><text:span text:style-name="T153_2"><text:s/>Επιπλέον<text:s/>για<text:s/>τη<text:s/>χρήση<text:s/>των<text:s/>διαδικτυακών<text:s/>υπηρεσιών μέσω<text:s/>του<text:s/>Κέντρου<text:s/>Διαλειτουργικότητας<text:s/>της<text:s/>Γ.Γ.Π.Σ.Δ.Δ. πρέπει<text:s/>να<text:s/>εφαρμόζεται<text:s/>η<text:s/>Πολιτική<text:s/>Ορθής<text:s/>Χρήσης<text:s/>διαδικτυακών<text:s/>υπηρεσιών<text:s/>του<text:s/>Κέντρου<text:s/>Διαλειτουργικότητας της<text:s/>Γ.Γ.Π.Σ.Δ.Δ.<text:s/>και<text:s/>να<text:s/>λαμβάνονται<text:s/>τα<text:s/>κατάλληλα<text:s/>τεχνικά και<text:s/>οργανωτικά<text:s/>μέτρα<text:s/>ασφάλειας<text:s/>πληροφοριών,<text:s/>ώστε:<text:s/>α) η<text:s/>χρήση<text:s/>τους<text:s/>να<text:s/>γίνεται<text:s/>αποκλειστικά<text:s/>και<text:s/>μόνο<text:s/>για<text:s/>την εξυπηρέτηση<text:s/>του<text:s/>σκοπού<text:s/>για<text:s/>τον<text:s/>οποίο<text:s/>έχει<text:s/>χορηγηθεί η<text:s/>πρόσβαση,<text:s/>β)<text:s/>να<text:s/>μην<text:s/>γίνεται<text:s/>κατάχρηση<text:s/>προκαλώντας υπερφόρτωση<text:s/>στο<text:s/>σύστημα<text:s/>και<text:s/>γ)<text:s/>να<text:s/>τηρούνται<text:s/>μυστικά τα<text:s/>διαπιστευτήρια<text:s/>πρόσβασης<text:s/>και<text:s/>να<text:s/>ειδοποιείται<text:s/>άμεσα η<text:s/>ΓΓΠΣΔΔ<text:s/>για<text:s/>τυχόν<text:s/>διαρροή<text:s/>τους.</text:span></text:p>
      <text:p text:style-name="P154"><text:span text:style-name="T154_1">5.</text:span><text:span text:style-name="T154_2"><text:s/>Η<text:s/>ορθότητα<text:s/>των<text:s/>δεδομένων<text:s/>που<text:s/>συμπληρώνονται στη<text:s/>βάση<text:s/>δεδομένων<text:s/>δύναται<text:s/>να<text:s/>επαληθεύεται<text:s/>μετά<text:s/>από άντληση<text:s/>δεδομένων<text:s/>που<text:s/>τηρούνται<text:s/>στο<text:s/>Μητρώο<text:s/>ΑΜΚΑ της<text:s/>ΗΔΙΚΑ,<text:s/>στο<text:s/>Μητρώο<text:s/>Πολιτών<text:s/>του<text:s/>Υπουργείου<text:s/>Εσωτερικών<text:s/>και<text:s/>στο<text:s/>Μητρώο<text:s/>Αλλοδαπών<text:s/>του<text:s/>Υπουργείου Μετανάστευσης<text:s/>και<text:s/>Ασύλου<text:s/>μέσω<text:s/>του<text:s/>Κέντρου<text:s/>Διαλειτουργικότητας<text:s/>της<text:s/>Γ.Γ.Π.Σ.Δ.Δ.</text:span></text:p>
      <text:p text:style-name="P155"><text:span text:style-name="T155_1">6.</text:span><text:span text:style-name="T155_2"><text:s/>Αρχεία<text:s/>πλήρους<text:s/>καταγραφής<text:s/>των<text:s/>ενεργειών<text:s/>χρήσης<text:s/>σε<text:s/>επίπεδο<text:s/>κεντρικών<text:s/>υπολογιστικών<text:s/>υποδομών,<text:s/>με σκοπό<text:s/>την<text:s/>ιχνηλάτηση<text:s/>σε<text:s/>περιπτώσεις<text:s/>ύποπτης<text:s/>ή<text:s/>παραβατικής<text:s/>συμπεριφοράς<text:s/>πιστοποιημένων<text:s/>ή<text:s/>μη<text:s/>χρηστών διατηρούνται<text:s/>για<text:s/>δέκα<text:s/>(10)<text:s/>έτη.</text:span></text:p>
      <text:h text:style-name="P156" text:outline-level="6"><text:span text:style-name="T156_1">Άρθρο<text:s/>9</text:span></text:h>
      <text:h text:style-name="P157" text:outline-level="6"><text:span text:style-name="T157_1">Προστασία<text:s/>Προσωπικών<text:s/>Δεδομένων</text:span></text:h>
      <text:p text:style-name="P158"><text:span text:style-name="T158_1">1.</text:span><text:span text:style-name="T158_2"><text:s/>Από<text:s/>κοινού<text:s/>Υπεύθυνοι<text:s/>Επεξεργασίας<text:s/>των<text:s/>δεδομένων<text:s/>της<text:s/>βάσης<text:s/>δεδομένων<text:s/>του<text:s/>άρθρου<text:s/>8<text:s/>της<text:s/>παρούσας,<text:s/>για<text:s/>τον<text:s/>σκοπό<text:s/>παροχής<text:s/>της<text:s/>δυνατότητας<text:s/>άμεσης<text:s/>ειδοποίησης<text:s/>της<text:s/>Ελληνικής<text:s/>Αστυνομίας,<text:s/>σε<text:s/>περίπτωση<text:s/>κινδύνου<text:s/>ή<text:s/>απειλής<text:s/>κινδύνου<text:s/>της<text:s/>ζωής<text:s/>ή<text:s/>της<text:s/>σωματικής<text:s/>ακεραιότητας<text:s/>του<text:s/>προσώπου<text:s/>που<text:s/>χρησιμοποιεί<text:s/>την<text:s/>εφαρμογή,<text:s/>καθώς<text:s/>και<text:s/>για<text:s/>τα<text:s/>δεδομένα<text:s/>προσωπικού<text:s/>χαρακτήρα<text:s/>του<text:s/>άρθρου<text:s/>7<text:s/>της<text:s/>παρούσας<text:s/>για<text:s/>την<text:s/>εγγραφή<text:s/>στην<text:s/>εφαρμογή,<text:s/>είναι<text:s/>η<text:s/>Ελληνική<text:s/>Αστυνομία<text:s/>και<text:s/>η<text:s/>Γ.Γ.Ι.Α.Δ.,<text:s/>κατά<text:s/>την<text:s/>έννοια<text:s/>της<text:s/>περ.<text:s/>7<text:s/>του<text:s/>άρθρου<text:s/>4<text:s/>και<text:s/>του<text:s/>πρώτου<text:s/>εδαφίου<text:s/>της<text:s/>παρ.<text:s/>1<text:s/>του<text:s/>άρθρου<text:s/>26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<text:s/>της<text:s/>27ης<text:s/>Απριλίου<text:s/>2016<text:s/>[L119,<text:s/>Γ.Κ.Π.Δ.].</text:span><text:span text:style-name="T158_3"><text:note text:note-class="footnote"><text:note-citation/><text:note-body><text:p text:style-name="P159"><text:span text:style-name="T159_1">Τροποποίηση<text:s/>A.<text:s/>ΥΚΟΙΣΟ/32276/2024 23.05.2024</text:span></text:p></text:note-body></text:note></text:span></text:p>
      <text:p text:style-name="P160"><text:span text:style-name="T160_1">2.</text:span><text:span text:style-name="T160_2"><text:s/>Οι<text:s/>ανωτέρω<text:s/>δημόσιοι<text:s/>φορείς<text:s/>παρέχουν<text:s/>στο<text:s/>υποκείμενο<text:s/>των<text:s/>δεδομένων<text:s/>που<text:s/>χορηγούν<text:s/>την<text:s/>εφαρμογή<text:s/>τις<text:s/>πληροφορίες<text:s/>που<text:s/>αναφέρονται<text:s/>στο<text:s/>άρθρο<text:s/>13<text:s/>του<text:s/>Γ.Κ.Π.Δ.<text:s/>και<text:s/>εκπληρώνουν<text:s/>αμφότεροι<text:s/>τις<text:s/>υποχρεώσεις<text:s/>τους<text:s/>που<text:s/>απορρέουν<text:s/>από<text:s/>τον<text:s/>Γ.Κ.Π.Δ.<text:s/>και<text:s/>τον<text:s/>ν.<text:s/>4624/2019<text:s/>(Α’<text:s/>137),<text:s/>ιδίως<text:s/>όσον<text:s/>αφορά<text:s/>την<text:s/>άσκηση<text:s/>των<text:s/>δικαιωμάτων<text:s/>του<text:s/>υποκειμένου<text:s/>των<text:s/>δεδομένων.</text:span><text:span text:style-name="T160_3"><text:note text:note-class="footnote"><text:note-citation/><text:note-body><text:p text:style-name="P161"><text:span text:style-name="T161_1">Τροποποίηση<text:s/>A.<text:s/>ΥΚΟΙΣΟ/32276/2024 23.05.2024</text:span></text:p></text:note-body></text:note></text:span></text:p>
      <text:p text:style-name="P162"><text:span text:style-name="T162_1"> </text:span></text:p>
      <text:p text:style-name="P163"><text:span text:style-name="T163_1">3.</text:span><text:span text:style-name="T163_2"><text:s/>Με<text:s/>την<text:s/>επιλογή<text:s/>της<text:s/>οικείας<text:s/>ένδειξης<text:s/>στην<text:s/>οθόνη<text:s/>του<text:s/>κινητού<text:s/>τηλεφώνου<text:s/>του<text:s/>εγγεγραμμένου<text:s/>προσώπου<text:s/>και<text:s/>την<text:s/>ενεργοποίηση<text:s/>της<text:s/>εφαρμογής,<text:s/>η<text:s/>Ελληνική<text:s/>Αστυνομία<text:s/>αποκτά<text:s/>γνωστική<text:s/>πρόσβαση<text:s/>στα<text:s/>δεδομένα<text:s/>που<text:s/>αποστέλλονται<text:s/>στις<text:s/>καθ’<text:s/>ύλην<text:s/>αρμόδιες<text:s/>Υπηρεσίες<text:s/>της,<text:s/>τα<text:s/>οποία<text:s/>επεξεργάζεται<text:s/>για<text:s/>δικό<text:s/>της<text:s/>λογαριασμό<text:s/>στο<text:s/>πλαίσιο<text:s/>της<text:s/>αποστολής<text:s/>της,<text:s/>ενώ<text:s/>η<text:s/>Γ.Γ.Ι.Α.Δ.<text:s/>αποκτά<text:s/>γνωστική<text:s/>πρόσβαση<text:s/>μόνο<text:s/>σε<text:s/>ανωνυμοποιημένα<text:s/>δεδομένα,<text:s/>όπως<text:s/>στον<text:s/>αριθμό<text:s/>δικαιούχων<text:s/>προσώπων<text:s/>που<text:s/>έλαβαν<text:s/>ή/και<text:s/>ενεργοποίησαν<text:s/>την<text:s/>εφαρμογή».</text:span><text:span text:style-name="T163_3"><text:note text:note-class="footnote"><text:note-citation/><text:note-body><text:p text:style-name="P164"><text:span text:style-name="T164_1">Τροποποίηση<text:s/>A.<text:s/>ΥΚΟΙΣΟ/32276/2024 23.05.2024</text:span></text:p></text:note-body></text:note></text:span></text:p>
      <text:p text:style-name="P165"><text:span text:style-name="T165_1"> </text:span></text:p>
      <text:p text:style-name="P166"><text:span text:style-name="T166_1">4.</text:span><text:span text:style-name="T166_2"><text:s/>Η<text:s/>Γ.Γ.Π.Σ.Ψ.Δ.<text:s/>είναι<text:s/>Εκτελούσα<text:s/>την<text:s/>Επεξεργασία<text:s/>για<text:s/>τον<text:s/>σκοπό<text:s/>της<text:s/>αποθήκευσης<text:s/>των<text:s/>δεδομένων<text:s/>στη<text:s/>βάση<text:s/>του<text:s/>άρθρου<text:s/>8<text:s/>της<text:s/>παρούσας,<text:s/>για<text:s/>λογαριασμό<text:s/>των<text:s/>Υπευθύνων<text:s/>Επεξεργασίας.<text:s/>Κατά<text:s/>την<text:s/>εκτέλεση<text:s/>της<text:s/>επεξεργασίας,<text:s/>η<text:s/>Γ.Γ.Π.Σ.Ψ.Δ.<text:s/>λαμβάνει<text:s/>όλα<text:s/>τα<text:s/>απαραίτητα<text:s/>τεχνικά<text:s/>και<text:s/>οργανωτικά<text:s/>μέτρα<text:s/>για<text:s/>την<text:s/>προστασία<text:s/>των<text:s/>δικαιωμάτων<text:s/>των<text:s/>προσώπων<text:s/>από<text:s/>την<text:s/>επεξεργασία<text:s/>των<text:s/>δεδομένων<text:s/>τους.</text:span><text:span text:style-name="T166_3"><text:note text:note-class="footnote"><text:note-citation/><text:note-body><text:p text:style-name="P167"><text:span text:style-name="T167_1">Τροποποίηση<text:s/>A.<text:s/>ΥΚΟΙΣΟ/32276/2024 23.05.2024</text:span></text:p></text:note-body></text:note></text:span></text:p>
      <text:p text:style-name="P168"><text:span text:style-name="T168_1"> </text:span></text:p>
      <text:p text:style-name="P169"><text:span text:style-name="T169_1">5.</text:span><text:span text:style-name="T169_2"><text:s/>Η<text:s/>ανώνυμη<text:s/>εταιρεία<text:s/>με<text:s/>την<text:s/>επωνυμία<text:s/>«VODAFONE<text:s/>ΠΑΝΑΦΟΝ<text:s/>Ανώνυμη<text:s/>Ελληνική<text:s/>Εταιρεία<text:s/>Τηλεπικοινωνιών»<text:s/>ορίζεται<text:s/>ως<text:s/>Εκτελούσα<text:s/>την<text:s/>Επεξεργασία<text:s/>υπό<text:s/>τις<text:s/>προϋποθέσεις<text:s/>του<text:s/>άρθρου<text:s/>28<text:s/>του<text:s/>Γ.Κ.Π.Δ.<text:s/>Η<text:s/>Εκτελούσα<text:s/>την<text:s/>Επεξεργασία<text:s/>αναλαμβάνει,<text:s/>για<text:s/>λογαριασμό<text:s/>της<text:s/>Γ.Γ.Ι.Α.Δ.<text:s/>τον<text:s/>σχεδιασμό,<text:s/>την<text:s/>υλοποίηση<text:s/>και<text:s/>τη<text:s/>συντήρηση<text:s/>της<text:s/>ψηφιακής<text:s/>εφαρμογής<text:s/>«ΚΟΜΒΙΟΝ<text:s/>ΠΑΝΙΚΟΥ»<text:s/>(Panic<text:s/>Button),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,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’<text:s/>137).<text:s/>Τα<text:s/>ειδικότερα<text:s/>τεχνικά<text:s/>και<text:s/>οργανωτικά<text:s/>μέτρα<text:s/>που<text:s/>αναλαμβάνει<text:s/>η<text:s/>Εκτελούσα<text:s/>την<text:s/>Επεξεργασία<text:s/>καθορίζονται<text:s/>με<text:s/>Σύμβαση<text:s/>Επεξεργασίας<text:s/>Προσωπικών<text:s/>Δεδομένων<text:s/>με<text:s/>την<text:s/>Γ.Γ.Ι.Α.Δ.</text:span><text:span text:style-name="T169_3"><text:note text:note-class="footnote"><text:note-citation/><text:note-body><text:p text:style-name="P170"><text:span text:style-name="T170_1">Τροποποίηση<text:s/>A.<text:s/>ΥΚΟΙΣΟ/32276/2024 23.05.2024</text:span></text:p></text:note-body></text:note></text:span></text:p>
      <text:h text:style-name="P171" text:outline-level="6"><text:span text:style-name="T171_1">Άρθρο<text:s/>10</text:span></text:h>
      <text:h text:style-name="P172" text:outline-level="6"><text:span text:style-name="T172_1">Έναρξη<text:s/>ισχύος</text:span></text:h>
      <text:p text:style-name="P173"><text:span text:style-name="T17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74"><text:span text:style-name="T174_1">Η<text:s/>απόφαση<text:s/>αυτή<text:s/>να<text:s/>δημοσιευθεί<text:s/>στην<text:s/>Εφημερίδα<text:s/>της<text:s/>Κυβερνήσεως.</text:span></text:p>
      <text:p text:style-name="P175"><text:span text:style-name="T175_1">Αθήνα,<text:s/>23<text:s/>Νοεμβρίου<text:s/>2022</text:span></text:p>
      <text:p text:style-name="P176"><text:span text:style-name="T176_1">Οι<text:s/>Υπουργοί</text:span></text:p>
      <text:p text:style-name="P177"><text:span text:style-name="T177_1">Υφυπουργός<text:s/>Εργασίας<text:s/>και<text:s/>Κοινωνικών<text:s/>Υποθέσεων</text:span></text:p>
      <text:p text:style-name="P178"><text:span text:style-name="T178_1">ΜΑΡΙΑ<text:s/>ΣΥΡΕΓΓΕΛΑ</text:span></text:p>
      <text:p text:style-name="P179"><text:span text:style-name="T179_1">Προστασίας<text:s/>του<text:s/>Πολίτη</text:span></text:p>
      <text:p text:style-name="P180"><text:span text:style-name="T180_1">ΠΑΝΑΓΙΩΤΗΣ<text:s/>ΘΕΟΔΩΡΙΚΑΚΟΣ</text:span></text:p>
      <text:p text:style-name="P181"><text:span text:style-name="T181_1">Υπουργός<text:s/>Επικρατείας</text:span></text:p>
      <text:p text:style-name="P182"><text:span text:style-name="T18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