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111852</text:span></text:p>
      <text:p text:style-name="P2"><text:span text:style-name="T2_1">Τροποποίηση<text:s/>της<text:s/>υπ’<text:s/>αρ.<text:s/>51245/06.06.2022<text:s/>κοινής<text:s/>απόφασης<text:s/>των<text:s/>Υπουργών<text:s/>Οικονομικών<text:s/>και<text:s/>Εργασίας<text:s/>και<text:s/>Κοινωνικών<text:s/>Υποθέσεων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87<text:s/>του<text:s/>ν.<text:s/>4706/2020<text:s/>«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»<text:s/>(Α’<text:s/>136),<text:s/>όπως<text:s/>τροποποιήθηκε<text:s/>με<text:s/>το<text:s/>άρθρο<text:s/>79<text:s/>του<text:s/>ν.<text:s/>4916/2022<text:s/>(Α’<text:s/>65)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σε<text:s/>συνδυασμό<text:s/>με<text:s/>τον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και<text:s/>ιδίως<text:s/>τα<text:s/>άρθρα<text:s/>75<text:s/>έως<text:s/>90<text:s/>αυτού.</text:span></text:p>
      <text:p text:style-name="P9"><text:span text:style-name="T9_1">3.<text:s/>Το<text:s/>ν.δ.<text:s/>356/1974<text:s/>«Περί<text:s/>Κώδικος<text:s/>Εισπράξεως<text:s/>Δημοσίων<text:s/>Εσόδων»<text:s/>(Α’<text:s/>90).</text:span></text:p>
      <text:p text:style-name="P10"><text:span text:style-name="T10_1">4.<text:s/>Το<text:s/>άρθρο<text:s/>12<text:s/>του<text:s/>ν.<text:s/>4174/2013<text:s/>«Φορολογικές<text:s/>διαδικασίες<text:s/>και<text:s/>άλλες<text:s/>διατάξεις»<text:s/>(Α’<text:s/>170).</text:span></text:p>
      <text:p text:style-name="P11"><text:span text:style-name="T11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6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1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0"><text:span text:style-name="T20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5.<text:s/>Tο<text:s/>άρθρο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2"><text:span text:style-name="T22_1">16.<text:s/>Την<text:s/>υπ’<text:s/>αρ.<text:s/>51245/06.06.2022<text:s/>κοινή<text:s/>απόφαση<text:s/>των<text:s/>Υπουργών<text:s/>Οικονομικών<text:s/>και<text:s/>Εργασίας<text:s/>και<text:s/>Κοινωνικών<text:s/>Υποθέσεων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.</text:span></text:p>
      <text:p text:style-name="P23"><text:span text:style-name="T23_1">17.<text:s/>Το<text:s/>από<text:s/>18/10/2022<text:s/>αίτημα<text:s/>της<text:s/>Γενικής<text:s/>Διεύθυνσης<text:s/>Πολιτικών<text:s/>Εργατικού<text:s/>Δυναμικού<text:s/>της<text:s/>Δ.ΥΠ.Α.<text:s/>για<text:s/>την<text:s/>παράταση<text:s/>της<text:s/>προθεσμίας<text:s/>υποβολής<text:s/>αιτήσεων<text:s/>στην<text:s/>ηλεκτρονική<text:s/>πλατφόρμα<text:s/>«myBusinessSupport<text:s/>-<text:s/>Ρύθμιση<text:s/>ανεξόφλητων<text:s/>οικονομικών<text:s/>αξιώσεων<text:s/>παραμεθορίου»<text:s/>της<text:s/>ΑΑΔΕ,<text:s/>έως<text:s/>31/03/2023,<text:s/>λόγω<text:s/>μη<text:s/>έγκαιρης<text:s/>λήψης<text:s/>από<text:s/>τα<text:s/>αρμόδια<text:s/>δικαστήρια<text:s/>των<text:s/>δικαιολογητικών<text:s/>παραίτησης<text:s/>από<text:s/>τα<text:s/>ένδικα<text:s/>μέσα<text:s/>προκειμένου<text:s/>οι<text:s/>δικαιούχοι<text:s/>να<text:s/>υποβάλουν<text:s/>εγκαίρως<text:s/>αίτημα<text:s/>υπαγωγής<text:s/>στη<text:s/>ρύθμιση.</text:span></text:p>
      <text:p text:style-name="P24"><text:span text:style-name="T24_1">18.<text:s/>Το<text:s/>υπ’<text:s/>αρ.<text:s/>105572/08.11.2022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25"><text:span text:style-name="T25_1">19.<text:s/>Το<text:s/>γεγονός<text:s/>ότι<text:s/>από<text:s/>την<text:s/>παρούσα<text:s/>απόφαση<text:s/>δεν<text:s/>προκαλείται<text:s/>πρόσθετη<text:s/>δαπάνη<text:s/>στον<text:s/>κρατικό<text:s/>προϋπολογισμό,<text:s/>αποφασίζουμε:</text:span></text:p>
      <text:h text:style-name="P26" text:outline-level="6"><text:span text:style-name="T26_1">Άρθρο<text:s/></text:span></text:h>
      <text:h text:style-name="P27" text:outline-level="6"><text:span text:style-name="T27_1">μόνο</text:span></text:h>
      <text:p text:style-name="P28"><text:span text:style-name="T28_1">1.</text:span><text:span text:style-name="T28_2"><text:s/>Τροποποιείται<text:s/>η<text:s/>παρ.<text:s/>2<text:s/>του<text:s/>άρθρου<text:s/>4<text:s/>«Διαδικασία<text:s/>υποβολής<text:s/>αίτησης<text:s/>από<text:s/>τη<text:s/>δικαιούχο-επιχείρηση<text:s/>στην<text:s/>ηλεκτρονική<text:s/>πλατφόρμα»<text:s/>της<text:s/>υπ’<text:s/>αρ.<text:s/>51245/06.06.2022<text:s/>κοινής<text:s/>υπουργικής<text:s/>απόφασης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<text:s/>(Β’<text:s/>2795),<text:s/>ως<text:s/>εξής:</text:span></text:p>
      <text:p text:style-name="P29"><text:span text:style-name="T29_1">«2.<text:s/>Οι<text:s/>αιτήσεις<text:s/>στην<text:s/>ηλεκτρονική<text:s/>πλατφόρμα<text:s/>υποβάλλονται<text:s/>έως<text:s/>31/03/2023.»</text:span></text:p>
      <text:p text:style-name="P30"><text:span text:style-name="T30_1">2.</text:span><text:span text:style-name="T30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4<text:s/>Νοεμβρίου<text:s/>2022</text:span></text:p>
      <text:p text:style-name="P33"><text:span text:style-name="T33_1">Οι<text:s/>Υπουργοί</text:span></text:p>
      <text:p text:style-name="P34"><text:span text:style-name="T34_1">Αναπληρωτής</text:span></text:p>
      <text:p text:style-name="P35"><text:span text:style-name="T35_1">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