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19cm"/>
    </style:style>
    <style:style style:name="Column2" style:family="table-column">
      <style:table-column-properties style:column-width="3.891cm"/>
    </style:style>
    <style:style style:name="Column3" style:family="table-column">
      <style:table-column-properties style:column-width="4.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8.728cm"/>
    </style:style>
    <style:style style:name="Column5" style:family="table-column">
      <style:table-column-properties style:column-width="3.891cm"/>
    </style:style>
    <style:style style:name="Column6" style:family="table-column">
      <style:table-column-properties style:column-width="3.891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110359/22.11.2022</text:span></text:p>
      <text:p text:style-name="P2"><text:span text:style-name="T2_1">Πρόγραμμα<text:s/>επιχορήγησης<text:s/>επιχειρήσεων<text:s/>για<text:s/>την<text:s/>πρόσληψη<text:s/>3.000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</text:span></text:p>
      <text:p text:style-name="P3"><text:span text:style-name="T3_1">Αριθμ.<text:s/>110359/2022</text:span></text:p>
      <text:p text:style-name="P4"><text:span text:style-name="T4_1">(ΦΕΚ<text:s/>Β'<text:s/>6015/28-11-2022)</text:span></text:p>
      <text:p text:style-name="P5"><text:span text:style-name="T5_1">ΟΙ<text:s/>ΥΠΟΥΡΓΟΙ<text:s/></text:span></text:p>
      <text:p text:style-name="P6"><text:span text:style-name="T6_1">ΟΙΚΟΝΟΜΙΚ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.</text:span></text:p>
      <text:p text:style-name="P9"><text:span text:style-name="T9_1">2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0"><text:span text:style-name="T10_1">3.<text:s/>Τον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1"><text:span text:style-name="T11_1">4.<text:s/>Το<text:s/>άρθρο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3"><text:span text:style-name="T13_1">6.<text:s/>Τον<text:s/>Κανονισμό<text:s/>(ΕΕ)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4"><text:span text:style-name="T14_1">7.<text:s/>Τον<text:s/>Κανονισμό<text:s/>(ΕΕ)<text:s/>αριθ.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.</text:span></text:p>
      <text:p text:style-name="P15"><text:span text:style-name="T15_1">8.<text:s/>Τον<text:s/>Κανονισμό<text:s/>(ΕΕ)<text:s/>αριθ.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text:s/>(L119).</text:span></text:p>
      <text:p text:style-name="P16"><text:span text:style-name="T16_1">9.<text:s/>Tην<text:s/>παρ.<text:s/>2<text:s/>του<text:s/>άρθρου<text:s/>12<text:s/>του<text:s/>Π.Δ.80/2016<text:s/>«Ανάληψη<text:s/>υποχρεώσεων<text:s/>από<text:s/>τους<text:s/>διατάκτες»<text:s/>(Α’<text:s/>145).</text:span></text:p>
      <text:p text:style-name="P17"><text:span text:style-name="T17_1">10.<text:s/>Tο<text:s/>Π.Δ.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8"><text:span text:style-name="T18_1">11.<text:s/>Tο<text:s/>Π.Δ.142/2017<text:s/>«Οργανισμός<text:s/>Υπουργείου<text:s/>Οικονομικών»<text:s/>(Α’<text:s/>181).</text:span></text:p>
      <text:p text:style-name="P19"><text:span text:style-name="T19_1">12.<text:s/>Το<text:s/>Π.Δ.11/2022<text:s/>«Οργανισμός<text:s/>του<text:s/>Οργανισμού<text:s/>Απασχόλησης<text:s/>Εργατικού<text:s/>Δυναμικού<text:s/>(Ο.Α.Ε.Δ.)»<text:s/>(Α’<text:s/>25).</text:span></text:p>
      <text:p text:style-name="P20"><text:span text:style-name="T20_1">13.<text:s/>T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1"><text:span text:style-name="T21_1">14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2"><text:span text:style-name="T22_1">15.<text:s/>Το<text:s/>Π.Δ.62/2020<text:s/>«Διορισμός<text:s/>Αναπληρωτών<text:s/>Υπουργών<text:s/>και<text:s/>Υφυπουργών»<text:s/>(Α’<text:s/>155).</text:span></text:p>
      <text:p text:style-name="P23"><text:span text:style-name="T23_1">16.<text:s/>Το<text:s/>Π.Δ.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24"><text:span text:style-name="T24_1">17.<text:s/>Το<text:s/>Π.Δ.2/2021<text:s/>«Διορισμός<text:s/>Υπουργών,<text:s/>Αναπληρωτών<text:s/>Υπουργών<text:s/>και<text:s/>Υφυπουργών»<text:s/>(Α’<text:s/>2).</text:span></text:p>
      <text:p text:style-name="P25"><text:span text:style-name="T25_1">18.<text:s/>Το<text:s/>Π.Δ.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6"><text:span text:style-name="T26_1">1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20.<text:s/>Την<text:s/>υπό<text:s/>στοιχεία<text:s/>οικ.<text:s/>28286/450/20-6-2017<text:s/>κοινή<text:s/>υπουργική<text:s/>απόφαση<text:s/>«Πρόγραμμα<text:s/>επιχορήγησης<text:s/>επιχειρήσεων,<text:s/>φορέων<text:s/>και<text:s/>οργανισμών<text:s/>του<text:s/>δημοσίου<text:s/>τομέα,<text:s/>όπως<text:s/>αυτός<text:s/>ορίζεται<text:s/>από<text:s/>το<text:s/>άρθρο<text:s/>51<text:s/>του<text:s/>ν.<text:s/>1892/1990<text:s/>και<text:s/>επιχειρήσεων<text:s/>της<text:s/>τοπικής<text:s/>αυτοδιοίκησης<text:s/>πρώτου<text:s/>και<text:s/>δευτέρου<text:s/>βαθμού<text:s/>(Δήμων<text:s/>και<text:s/>Περιφερειών)<text:s/>του<text:s/>ν.<text:s/>3852/2010,<text:s/>οι<text:s/>οποίες<text:s/>ασκούν<text:s/>τακτικά<text:s/>οικονομική<text:s/>δραστηριότητα<text:s/>για<text:s/>την<text:s/>απασχόληση<text:s/>μακροχρόνια<text:s/>ανέργων<text:s/>ηλικίας<text:s/>55-67<text:s/>ετών»<text:s/>(Β’<text:s/>2307),<text:s/>όπως<text:s/>τροποποιήθηκε<text:s/>με<text:s/>τις<text:s/>υπό<text:s/>στοιχεία<text:s/>οικ.66837/1486/1712-2018<text:s/>(Β’<text:s/>5764),<text:s/>οικ.28011/635/9-7-2020<text:s/>(Β’<text:s/>2855),<text:s/>19505/<text:s/>1-3-2022(Β’<text:s/>1238),<text:s/>67442/18-7-2022<text:s/>(Β’<text:s/>3819)<text:s/>και<text:s/>84253/13-9-2022<text:s/>(Β’<text:s/>4898)<text:s/>όμοιές<text:s/>της.</text:span></text:p>
      <text:p text:style-name="P28"><text:span text:style-name="T28_1">21.<text:s/>Την<text:s/>υπό<text:s/>στοιχεία<text:s/>2/85154/ΔΠΓΚ/4-3-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.»<text:s/>(Β’<text:s/>1137).</text:span></text:p>
      <text:p text:style-name="P29"><text:span text:style-name="T29_1">22.<text:s/>Την<text:s/>υπ’<text:s/>αρ.<text:s/>5095/20-9-2022<text:s/>απόφαση<text:s/>του<text:s/>Διοικητικού<text:s/>Συμβουλίου<text:s/>της<text:s/>Δ.ΥΠ.Α.</text:span></text:p>
      <text:p text:style-name="P30"><text:span text:style-name="T30_1">23.<text:s/>Το<text:s/>υπ’<text:s/>αρ.<text:s/>23292/23-9-2022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31"><text:span text:style-name="T31_1">24.<text:s/>Την<text:s/>υπ’<text:s/>αρ.<text:s/>ΓΝ<text:s/>141/2022<text:s/>γνωμοδότηση<text:s/>(ΑΠ:142654<text:s/>ΕΞ<text:s/>2022/3-10-2022)<text:s/>της<text:s/>Κεντρικής<text:s/>Μονάδας<text:s/>Κρατικών<text:s/>Ενισχύσεων<text:s/>του<text:s/>Υπουργείου<text:s/>Οικονομικών.</text:span></text:p>
      <text:p text:style-name="P32"><text:span text:style-name="T32_1">25.<text:s/>Την<text:s/>υπ’<text:s/>αρ.<text:s/>1016923/1-11-2022<text:s/>βεβαίωση<text:s/>πίστωσης<text:s/>της<text:s/>Διεύθυνσης<text:s/>Οικονομικών<text:s/>Υπηρεσιών<text:s/>της<text:s/>Δ.ΥΠ.Α.</text:span></text:p>
      <text:p text:style-name="P33"><text:span text:style-name="T33_1">26.<text:s/>Την<text:s/>υπ’<text:s/>αρ.<text:s/>103500/3-11-2022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4"><text:span text:style-name="T34_1">27.<text:s/>Το<text:s/>γεγονός<text:s/>ότι<text:s/>από<text:s/>τις<text:s/>διατάξεις<text:s/>της<text:s/>παρούσας<text:s/>προκαλείται<text:s/>συνολική<text:s/>δαπάνη<text:s/>ύψους<text:s/>έως<text:s/>του<text:s/>ποσού<text:s/>των<text:s/>είκοσι<text:s/>πέντε<text:s/>εκατομμυρίων<text:s/>επτακοσίων<text:s/>πενήντα<text:s/>πέντε<text:s/>χιλιάδων<text:s/>ευρώ<text:s/>(25.755.000<text:s/>ευρώ),<text:s/>η<text:s/>οποία<text:s/>θα<text:s/>βαρύνει<text:s/>τον<text:s/>προϋπολογισμό<text:s/>της<text:s/>Δ.ΥΠ.Α.<text:s/>(ΚΑΕ<text:s/>2493),<text:s/>είναι<text:s/>εντός<text:s/>των<text:s/>ορίων<text:s/>του<text:s/>προϋπολογισμού<text:s/>που<text:s/>τίθενται<text:s/>στο<text:s/>ισχύον<text:s/>Μεσοπρόθεσμο<text:s/>Πλαίσιο<text:s/>Δημοσιονομικής<text:s/>Πολιτικής<text:s/>(ΜΠΔΣ)<text:s/>2022-2025<text:s/>και<text:s/>για<text:s/>το<text:s/>έτος<text:s/>2026<text:s/>οι<text:s/>αντίστοιχες<text:s/>πιστώσεις<text:s/>θα<text:s/>συμπεριληφθούν<text:s/>στην<text:s/>κατάρτιση<text:s/>του<text:s/>επόμενου<text:s/>ΜΠΔΣ<text:s/>και<text:s/>κατανέμεται<text:s/>σε<text:s/>ετήσια<text:s/>βάση<text:s/>ως<text:s/>εξής:</text:span></text:p>
      <text:p text:style-name="P35"><text:span text:style-name="T35_1">για<text:s/>το<text:s/>2023:<text:s/>έως<text:s/>7.000.000<text:s/>ευρώ</text:span></text:p>
      <text:p text:style-name="P36"><text:span text:style-name="T36_1">για<text:s/>το<text:s/>2024:<text:s/>έως<text:s/>9.000.000<text:s/>ευρώ</text:span></text:p>
      <text:p text:style-name="P37"><text:span text:style-name="T37_1">για<text:s/>το<text:s/>2025:<text:s/>έως<text:s/>7.000.000<text:s/>ευρώ</text:span></text:p>
      <text:p text:style-name="P38"><text:span text:style-name="T38_1">για<text:s/>το<text:s/>2026:<text:s/>έως<text:s/>2.755.000<text:s/>ευρώ,<text:s/></text:span></text:p>
      <text:p text:style-name="P39"><text:span text:style-name="T39_1">αποφασίζουμε:</text:span></text:p>
      <text:p text:style-name="P40"><text:span text:style-name="T40_1">Την<text:s/>κατάρτιση<text:s/>του<text:s/>προγράμματος<text:s/>με<text:s/>τίτλο<text:s/>«Πρόγραμμα<text:s/>επιχορήγησης<text:s/>επιχειρήσεων<text:s/>για<text:s/>την<text:s/>πρόσληψη<text:s/>3.000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»,<text:s/>ως<text:s/>ακολούθως:</text:span></text:p>
      <text:h text:style-name="P41" text:outline-level="6"><text:span text:style-name="T41_1">Άρθρο<text:s/>1</text:span></text:h>
      <text:h text:style-name="P42" text:outline-level="6"><text:span text:style-name="T42_1">Αντικείμενο<text:s/>προγράμματος<text:s/>-<text:s/>Στόχος<text:s/>του<text:s/>προγράμματος</text:span></text:h>
      <text:p text:style-name="P43"><text:span text:style-name="T43_1">1.</text:span><text:span text:style-name="T43_2"><text:s/>Σκοπός<text:s/>του<text:s/>προγράμματος<text:s/>είναι<text:s/>η<text:s/>δημιουργία<text:s/>3.000<text:s/>νέων<text:s/>θέσεων<text:s/>εργασίας,<text:s/>πλήρους<text:s/>απασχόλησης,<text:s/>με<text:s/>την<text:s/>πρόσληψη<text:s/>ανέργων<text:s/>ηλικίας<text:s/>56<text:s/>ετών<text:s/>και<text:s/>άνω,<text:s/>που<text:s/>ολοκλήρωσαν<text:s/>το<text:s/>πρόγραμμα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<text:s/>20-6-2017<text:s/>(Β’2307)<text:s/>κοινή<text:s/>υπουργική<text:s/>απόφαση.</text:span></text:p>
      <text:p text:style-name="P44"><text:span text:style-name="T44_1">2.</text:span><text:span text:style-name="T44_2"><text:s/>Δικαιούχοι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/text:span></text:p>
      <text:h text:style-name="P45" text:outline-level="6"><text:span text:style-name="T45_1">Άρθρο<text:s/>2</text:span></text:h>
      <text:h text:style-name="P46" text:outline-level="6"><text:span text:style-name="T46_1">Πλαίσιο<text:s/>ένταξης<text:s/>-<text:s/>χρηματοδότηση</text:span></text:h>
      <text:p text:style-name="P47"><text:span text:style-name="T47_1">1.</text:span><text:span text:style-name="T47_2"><text:s/>Για<text:s/>την<text:s/>υλοποίηση<text:s/>του<text:s/>προγράμματος<text:s/>προκαλείται<text:s/>δαπάνη<text:s/>ύψους<text:s/>έως<text:s/>του<text:s/>ποσού<text:s/>των<text:s/>είκοσι<text:s/>πέντε<text:s/>εκατομμυρίων,<text:s/>επτακοσίων<text:s/>πενήντα<text:s/>πέντε<text:s/>χιλιάδων<text:s/>ευρώ<text:s/>(25.755.000<text:s/>ευρώ)<text:s/>η<text:s/>οποία<text:s/>θα<text:s/>βαρύνει<text:s/>τον<text:s/>προϋπολογισμό<text:s/>της<text:s/>Δ.ΥΠ.Α.<text:s/>(ΚΑΕ<text:s/>2493)<text:s/>και<text:s/>κατανέμεται<text:s/>σε<text:s/>ετήσια<text:s/>βάση<text:s/>ως<text:s/>εξής:</text:span></text:p>
      <text:p text:style-name="P48"><text:span text:style-name="T48_1">για<text:s/>το<text:s/>2023:<text:s/>έως<text:s/>7.000.000<text:s/>ευρώ</text:span></text:p>
      <text:p text:style-name="P49"><text:span text:style-name="T49_1">για<text:s/>το<text:s/>2024:<text:s/>έως<text:s/>9.000.000<text:s/>ευρώ</text:span></text:p>
      <text:p text:style-name="P50"><text:span text:style-name="T50_1">για<text:s/>το<text:s/>2025:<text:s/>έως<text:s/>7.000.000<text:s/>ευρώ</text:span></text:p>
      <text:p text:style-name="P51"><text:span text:style-name="T51_1">για<text:s/>το<text:s/>2026:<text:s/>έως<text:s/>2.755.000<text:s/>ευρώ</text:span></text:p>
      <text:p text:style-name="P52"><text:span text:style-name="T52_1"> </text:span></text:p>
      <text:p text:style-name="P53"><text:span text:style-name="T53_1">2.</text:span><text:span text:style-name="T53_2"><text:s/>Οι<text:s/>ενισχύσεις<text:s/>για<text:s/>την<text:s/>απασχόληση<text:s/>που<text:s/>προβλέπονται<text:s/>στο<text:s/>παρόν<text:s/>πρόγραμμα,<text:s/>χορηγούνται<text:s/>βάσει<text:s/>είτε<text:s/>i)<text:s/>του<text:s/>Κανονισμού<text:s/>(ΕΕ)<text:s/>2023/2831/13-12-2023<text:s/>της<text:s/>Επιτροπής,<text:s/>για<text:s/>τις<text:s/>ενισχύσεις<text:s/>ήσσονος<text:s/>σημασίας<text:s/>(de<text:s/>minimis),<text:s/>είτε<text:s/>ii)<text:s/>του<text:s/>άρθρου<text:s/>32<text:s/>του<text:s/>Κανονισμού<text:s/>(ΕΕ)<text:s/>651/2014<text:s/>(L<text:s/>187)<text:s/>της<text:s/>Επιτροπής<text:s/>όπως<text:s/>έχει<text:s/>τροποποιηθεί<text:s/>με<text:s/>τον<text:s/>Κανονισμό<text:s/>(ΕΕ)<text:s/>2023/1315<text:s/>της<text:s/>30ής<text:s/>Ιουνίου<text:s/>2023<text:s/>(ΕΕ<text:s/>L<text:s/>167/1<text:s/>της<text:s/>30.06.2023).<text:s/>Το<text:s/>καθεστώς<text:s/>ενίσχυσης<text:s/>επιλέγεται<text:s/>κατά<text:s/>την<text:s/>ανάρτηση<text:s/>της<text:s/>εντολής<text:s/>κενής<text:s/>θέσης<text:s/>από<text:s/>τη<text:s/>δυνητικά<text:s/>δικαιούχο<text:s/>επιχείρηση.</text:span><text:span text:style-name="T53_3"><text:note text:note-class="footnote"><text:note-citation/><text:note-body><text:p text:style-name="P54"><text:span text:style-name="T54_1">Τροποποίηση<text:s/>A.<text:s/>43656/2024 03.09.2024</text:span></text:p></text:note-body></text:note></text:span></text:p>
      <text:p text:style-name="P55"><text:span text:style-name="T55_1">Α.<text:s/>Για<text:s/>τις<text:s/>επιχειρήσεις<text:s/>που<text:s/>δεν<text:s/>επιλέγουν<text:s/>ως<text:s/>καθεστώς<text:s/>ενίσχυσης<text:s/>το<text:s/>άρθρο<text:s/>32<text:s/>του<text:s/>Κανονισμού<text:s/>(ΕΕ)<text:s/>651/2014<text:s/>όπως<text:s/>έχει<text:s/>τροποποιηθεί<text:s/>με<text:s/>τον<text:s/>Κανονισμό<text:s/>(ΕΕ)<text:s/>2023/1315<text:s/>της<text:s/>30ής<text:s/>Ιουνίου<text:s/>2023<text:s/>(ΕΕ<text:s/>L<text:s/>167/1<text:s/>της<text:s/>30.06.2023),<text:s/>οι<text:s/>ενισχύσεις<text:s/>χορηγούνται<text:s/>βάσει<text:s/>του<text:s/>Κανονισμού<text:s/>(ΕΕ)<text:s/>2023/2831/13-12-2023<text:s/>της<text:s/>Επιτροπής<text:s/>για<text:s/>τις<text:s/>ενισχύσεις<text:s/>ήσσονος<text:s/>σημασίας<text:s/>(de<text:s/>minimis).</text:span><text:span text:style-name="T55_2"><text:note text:note-class="footnote"><text:note-citation/><text:note-body><text:p text:style-name="P56"><text:span text:style-name="T56_1">Τροποποίηση<text:s/>A.<text:s/>43656/2024 03.09.2024</text:span></text:p></text:note-body></text:note></text:span></text:p>
      <text:p text:style-name="P57"><text:span text:style-name="T57_1">Τα<text:s/>μέτρα<text:s/>ενίσχυσης<text:s/>που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.<text:s/>1<text:s/>της<text:s/>Συνθήκης<text:s/>και,<text:s/>συνεπώς,<text:s/>δεν<text:s/>υπόκεινται<text:s/>στην<text:s/>υποχρέωση<text:s/>κοινοποίησης<text:s/>που<text:s/>προβλέπεται<text:s/>στο<text:s/>άρθρο<text:s/>108<text:s/>παρ.<text:s/>3<text:s/>της<text:s/>Συνθήκης.<text:s/>Συναφώς,<text:s/>πρέπει<text:s/>να<text:s/>εξετάζεται<text:s/>η<text:s/>τήρηση<text:s/>των<text:s/>σχετικών<text:s/>προϋποθέσεων.</text:span><text:span text:style-name="T57_2"><text:note text:note-class="footnote"><text:note-citation/><text:note-body><text:p text:style-name="P58"><text:span text:style-name="T58_1">Τροποποίηση<text:s/>A.<text:s/>43656/2024 03.09.2024</text:span></text:p></text:note-body></text:note></text:span></text:p>
      <text:p text:style-name="P59"><text:span text:style-name="T59_1">Σύμφωνα<text:s/>με<text:s/>το<text:s/>άρθρο<text:s/>1<text:s/>παρ.<text:s/>1<text:s/>του<text:s/>Κανονισμού<text:s/>(ΕΕ)<text:s/>2023/2831/13-12-2023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ο<text:s/>άρθρο<text:s/>5<text:s/>στοιχεία<text:s/>α)<text:s/>και<text:s/>β)<text:s/>του<text:s/>κανονισμού<text:s/>(ΕΕ)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ο<text:s/>άρθρο<text:s/>2<text:s/>παρ.<text:s/>1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,<text:s/>και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,<text:s/>δυνάμει<text:s/>της<text:s/>παρούσας.</text:span><text:span text:style-name="T59_2"><text:note text:note-class="footnote"><text:note-citation/><text:note-body><text:p text:style-name="P60"><text:span text:style-name="T60_1">Τροποποίηση<text:s/>A.<text:s/>43656/2024 03.09.2024</text:span></text:p></text:note-body></text:note></text:span></text:p>
      <text:p text:style-name="P61"><text:span text:style-name="T61_1"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νάρτηση<text:s/>της<text:s/>εντολής<text:s/>κενής<text:s/>θέ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61_2"><text:note text:note-class="footnote"><text:note-citation/><text:note-body><text:p text:style-name="P62"><text:span text:style-name="T62_1">Τροποποίηση<text:s/>A.<text:s/>43656/2024 03.09.2024</text:span></text:p></text:note-body></text:note></text:span></text:p>
      <text:p text:style-name="P63"><text:span text:style-name="T63_1">Ο<text:s/>Κανονισμός<text:s/>ΕΕ<text:s/>2023/2831<text:s/>αναφέρεται<text:s/>σε<text:s/>«ενιαία<text:s/>επιχείρηση»<text:s/>(άρθρο<text:s/>2,<text:s/>παρ.<text:s/>2).</text:span></text:p>
      <text:p text:style-name="P64"><text:span text:style-name="T64_1">Για<text:s/>τους<text:s/>σκοπούς<text:s/>του<text:s/>εν<text:s/>λόγω<text:s/>Κανονισμού<text:s/>και<text:s/>της<text:s/>παρούσας,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text:span text:style-name="T64_2"><text:note text:note-class="footnote"><text:note-citation/><text:note-body><text:p text:style-name="P65"><text:span text:style-name="T65_1">Τροποποίηση<text:s/>A.<text:s/>43656/2024 03.09.2024</text:span></text:p></text:note-body></text:note></text:span></text:p>
      <text:p text:style-name="P66"><text:span text:style-name="T66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text:span text:style-name="T66_2"><text:note text:note-class="footnote"><text:note-citation/><text:note-body><text:p text:style-name="P67"><text:span text:style-name="T67_1">Τροποποίηση<text:s/>A.<text:s/>43656/2024 03.09.2024</text:span></text:p></text:note-body></text:note></text:span></text:p>
      <text:p text:style-name="P68"><text:span text:style-name="T68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text:span text:style-name="T68_2"><text:note text:note-class="footnote"><text:note-citation/><text:note-body><text:p text:style-name="P69"><text:span text:style-name="T69_1">Τροποποίηση<text:s/>A.<text:s/>43656/2024 03.09.2024</text:span></text:p></text:note-body></text:note></text:span></text:p>
      <text:p text:style-name="P70"><text:span text:style-name="T70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text:span text:style-name="T70_2"><text:note text:note-class="footnote"><text:note-citation/><text:note-body><text:p text:style-name="P71"><text:span text:style-name="T71_1">Τροποποίηση<text:s/>A.<text:s/>43656/2024 03.09.2024</text:span></text:p></text:note-body></text:note></text:span></text:p>
      <text:p text:style-name="P72"><text:span text:style-name="T72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text:span text:style-name="T72_2"><text:note text:note-class="footnote"><text:note-citation/><text:note-body><text:p text:style-name="P73"><text:span text:style-name="T73_1">Τροποποίηση<text:s/>A.<text:s/>43656/2024 03.09.2024</text:span></text:p></text:note-body></text:note></text:span></text:p>
      <text:p text:style-name="P74"><text:span text:style-name="T74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με<text:s/>μία<text:s/>ή<text:s/>περισσότερες<text:s/>άλλες<text:s/>επιχειρήσεις<text:s/>θεωρούνται,<text:s/>επίσης,<text:s/>ενιαία<text:s/>επιχείρηση.</text:span><text:span text:style-name="T74_2"><text:note text:note-class="footnote"><text:note-citation/><text:note-body><text:p text:style-name="P75"><text:span text:style-name="T75_1">Τροποποίηση<text:s/>A.<text:s/>43656/2024 03.09.2024</text:span></text:p></text:note-body></text:note></text:span></text:p>
      <text:p text:style-name="P76"><text:span text:style-name="T76_1"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2023/2831.</text:span><text:span text:style-name="T76_2"><text:note text:note-class="footnote"><text:note-citation/><text:note-body><text:p text:style-name="P77"><text:span text:style-name="T77_1">Τροποποίηση<text:s/>A.<text:s/>43656/2024 03.09.2024</text:span></text:p></text:note-body></text:note></text:span></text:p>
      <text:p text:style-name="P78"><text:span text:style-name="T78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/text:span><text:span text:style-name="T78_2"><text:note text:note-class="footnote"><text:note-citation/><text:note-body><text:p text:style-name="P79"><text:span text:style-name="T79_1">Τροποποίηση<text:s/>A.<text:s/>43656/2024 03.09.2024</text:span></text:p></text:note-body></text:note></text:span></text:p>
      <text:p text:style-name="P80"><text:span text:style-name="T80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text:span text:style-name="T80_2"><text:note text:note-class="footnote"><text:note-citation/><text:note-body><text:p text:style-name="P81"><text:span text:style-name="T81_1">Τροποποίηση<text:s/>A.<text:s/>43656/2024 03.09.2024</text:span></text:p></text:note-body></text:note></text:span></text:p>
      <text:p text:style-name="P82"><text:span text:style-name="T82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text:span text:style-name="T82_2"><text:note text:note-class="footnote"><text:note-citation/><text:note-body><text:p text:style-name="P83"><text:span text:style-name="T83_1">Τροποποίηση<text:s/>A.<text:s/>43656/2024 03.09.2024</text:span></text:p></text:note-body></text:note></text:span></text:p>
      <text:p text:style-name="P84"><text:span text:style-name="T84_1">Σύμφωνα<text:s/>με<text:s/>την<text:s/>παρ.<text:s/>1<text:s/>του<text:s/>άρθρου<text:s/>5<text:s/>του<text:s/>Κανονισμού<text:s/>(ΕΕ)<text:s/>2023/2831<text:s/>της<text:s/>Επιτροπής,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/13.12.2023<text:s/>της<text:s/>Επιτροπής.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της<text:s/>Επιτροπής<text:s/>(παρ.<text:s/>2<text:s/>του<text:s/>άρθρου<text:s/>5<text:s/>του<text:s/>Καν.<text:s/>2023/2831),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text:span text:style-name="T84_2"><text:note text:note-class="footnote"><text:note-citation/><text:note-body><text:p text:style-name="P85"><text:span text:style-name="T85_1">Τροποποίηση<text:s/>A.<text:s/>43656/2024 03.09.2024</text:span></text:p></text:note-body></text:note></text:span></text:p>
      <text:p text:style-name="P86"><text:span text:style-name="T86_1"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text:span text:style-name="T86_2"><text:note text:note-class="footnote"><text:note-citation/><text:note-body><text:p text:style-name="P87"><text:span text:style-name="T87_1">Τροποποίηση<text:s/>A.<text:s/>43656/2024 03.09.2024</text:span></text:p></text:note-body></text:note></text:span></text:p>
      <text:p text:style-name="P88"><text:span text:style-name="T88_1">Ο<text:s/>σχετικός<text:s/>έλεγχος<text:s/>σώρευση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ην<text:s/>παρ.<text:s/>2<text:s/>του<text:s/>άρθρου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(Β'<text:s/>2417<text:s/>-<text:s/>ΑΔΑ:<text:s/>ΩΦ7Π46ΜΤΛΡ-ΔΝΩ)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και<text:s/>του<text:s/>αρχείου<text:s/>της<text:s/>Υπηρεσίας<text:s/>της<text:s/>Δ.ΥΠ.Α.<text:s/>(ΚΠΑ<text:s/>2).</text:span><text:span text:style-name="T88_2"><text:note text:note-class="footnote"><text:note-citation/><text:note-body><text:p text:style-name="P89"><text:span text:style-name="T89_1">Τροποποίηση<text:s/>A.<text:s/>43656/2024 03.09.2024</text:span></text:p></text:note-body></text:note></text:span></text:p>
      <text:p text:style-name="P90"><text:span text:style-name="T90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text:s/>Η<text:s/>νέα<text:s/>ενίσχυση<text:s/>ήσσονος<text:s/>σημασίας<text:s/>σύμφωνα<text:s/>με<text:s/>τον<text:s/>Κανονισμό<text:s/>(ΕΕ)<text:s/>2023/2831<text:s/>χορηγείται,<text:s/>μόνο<text:s/>αφού<text:s/>εξακριβωθεί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90_2"><text:note text:note-class="footnote"><text:note-citation/><text:note-body><text:p text:style-name="P91"><text:span text:style-name="T91_1">Τροποποίηση<text:s/>A.<text:s/>43656/2024 03.09.2024</text:span></text:p></text:note-body></text:note></text:span></text:p>
      <text:p text:style-name="P92"><text:span text:style-name="T92_1">Το<text:s/>προβλεπόμενο<text:s/>στον<text:s/>Κανονισμό<text:s/>ανώτατο<text:s/>όριο<text:s/>χορηγούμενης<text:s/>ενίσχυσης<text:s/>αφορά<text:s/>σε<text:s/>«ενιαία»<text:s/>επιχείρηση.<text:s/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<text:s/>δύναται<text:s/>να<text:s/>υπαχθεί<text:s/>στο<text:s/>ευεργέτημα<text:s/>του<text:s/>Κανονισμού.<text:s/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/1/2008,<text:s/>σ.6).</text:span><text:span text:style-name="T92_2"><text:note text:note-class="footnote"><text:note-citation/><text:note-body><text:p text:style-name="P93"><text:span text:style-name="T93_1">Τροποποίηση<text:s/>A.<text:s/>43656/2024 03.09.2024</text:span></text:p></text:note-body></text:note></text:span></text:p>
      <text:p text:style-name="P94"><text:span text:style-name="T94_1">Σύμφωνα<text:s/>με<text:s/>την<text:s/>παρ.<text:s/>1<text:s/>του<text:s/>άρθρου<text:s/>6<text:s/>του<text:s/>Κανονισμού<text:s/>(ΕΕ)<text:s/>2023/2831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(«ταξινόμηση<text:s/>NACE»)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text:span text:style-name="T94_2"><text:note text:note-class="footnote"><text:note-citation/><text:note-body><text:p text:style-name="P95"><text:span text:style-name="T95_1">Τροποποίηση<text:s/>A.<text:s/>43656/2024 03.09.2024</text:span></text:p></text:note-body></text:note></text:span></text:p>
      <text:p text:style-name="P96"><text:span text:style-name="T96_1">Σύμφωνα<text:s/>με<text:s/>την<text:s/>παρ.<text:s/>2<text:s/>του<text:s/>άρθρου<text:s/>6<text:s/>του<text:s/>Κανονισμού<text:s/>(ΕΕ)<text:s/>2023/2831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.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text:span text:style-name="T96_2"><text:note text:note-class="footnote"><text:note-citation/><text:note-body><text:p text:style-name="P97"><text:span text:style-name="T97_1">Τροποποίηση<text:s/>A.<text:s/>43656/2024 03.09.2024</text:span></text:p></text:note-body></text:note></text:span></text:p>
      <text:p text:style-name="P98"><text:span text:style-name="T98_1"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text:span text:style-name="T98_2"><text:note text:note-class="footnote"><text:note-citation/><text:note-body><text:p text:style-name="P99"><text:span text:style-name="T99_1">Τροποποίηση<text:s/>A.<text:s/>43656/2024 03.09.2024</text:span></text:p></text:note-body></text:note></text:span></text:p>
      <text:p text:style-name="P100"><text:span text:style-name="T100_1">Σύμφωνα<text:s/>με<text:s/>την<text:s/>παρ.<text:s/>4<text:s/>του<text:s/>άρθρου<text:s/>6<text:s/>του<text:s/>Κανονισμού<text:s/>(ΕΕ)<text:s/>2023/2831<text:s/>τα<text:s/>κράτη<text:s/>μέλη<text:s/>χορηγούν<text:s/>νέα<text:s/>ενίσχυση<text:s/>ήσσονος<text:s/>σημασίας<text:s/>σύμφωνα<text:s/>με<text:s/>τον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.<text:s/>2<text:s/>του<text:s/>εν<text:s/>λόγω<text:s/>Κανονισμού<text:s/>και<text:s/>ότι<text:s/>τηρούνται<text:s/>όλοι<text:s/>οι<text:s/>όροι<text:s/>που<text:s/>καθορίζονται<text:s/>σε<text:s/>αυτόν.</text:span><text:span text:style-name="T100_2"><text:note text:note-class="footnote"><text:note-citation/><text:note-body><text:p text:style-name="P101"><text:span text:style-name="T101_1">Τροποποίηση<text:s/>A.<text:s/>43656/2024 03.09.2024</text:span></text:p></text:note-body></text:note></text:span></text:p>
      <text:p text:style-name="P102"><text:span text:style-name="T102_1">Σύμφωνα<text:s/>με<text:s/>την<text:s/>παρ.<text:s/>4<text:s/>του<text:s/>άρθρου<text:s/>7<text:s/>του<text:s/>Κανονισμού<text:s/>(ΕΕ)<text:s/>2023/2831,<text:s/>μέχρι<text:s/>να<text:s/>συγκροτηθεί<text:s/>το<text:s/>κεντρικό<text:s/>μητρώο<text:s/>του<text:s/>άρθρου<text:s/>6,<text:s/>όταν<text:s/>ένα<text:s/>κράτος<text:s/>μέλος<text:s/>προτίθεται<text:s/>να<text:s/>χορηγήσει<text:s/>ενίσχυση<text:s/>ήσσονος<text:s/>σημασίας<text:s/>σύμφωνα<text:s/>με<text:s/>τον<text:s/>εν<text:s/>λόγω<text:s/>κανονισμό,<text:s/>ενημερώνει<text:s/>τον<text:s/>δυνητικό<text:s/>δικαιούχο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,<text:s/>σύμφωνα<text:s/>με<text:s/>τον<text:s/>παρόντα<text:s/>κανονισμό,<text:s/>σε<text:s/>περισσότερες<text:s/>επιχειρήσεις<text:s/>βάσει<text:s/>συγκεκριμένου<text:s/>καθεστώτος<text:s/>και<text:s/>οι<text:s/>εν<text:s/>λόγω<text:s/>επιχειρήσεις<text:s/>λαμβάνουν<text:s/>διαφορετικά<text:s/>ποσά<text:s/>ενίσχυσης<text:s/>βάσει<text:s/>του<text:s/>καθεστώτος<text:s/>αυτού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<text:s/>βάσει<text:s/>του<text:s/>συγκεκριμένου<text:s/>καθεστώτος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ο<text:s/>άρθρο<text:s/>3<text:s/>παρ.<text:s/>2<text:s/>του<text:s/>παρόντος<text:s/>Κανονισμού.</text:span><text:span text:style-name="T102_2"><text:note text:note-class="footnote"><text:note-citation/><text:note-body><text:p text:style-name="P103"><text:span text:style-name="T103_1">Τροποποίηση<text:s/>A.<text:s/>43656/2024 03.09.2024</text:span></text:p></text:note-body></text:note></text:span></text:p>
      <text:p text:style-name="P104"><text:span text:style-name="T104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Κανονισμού<text:s/>(ΕΕ)<text:s/>2023/2831/13-12-2023)<text:s/>ανεξάρτητα<text:s/>από<text:s/>την<text:s/>ημερομηνία<text:s/>καταβολής<text:s/>τους.<text:s/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του<text:s/>άρθρου<text:s/>3<text:s/>Κανονισμού<text:s/>(ΕΕ)<text:s/>2023/2831).</text:span><text:span text:style-name="T104_2"><text:note text:note-class="footnote"><text:note-citation/><text:note-body><text:p text:style-name="P105"><text:span text:style-name="T105_1">Τροποποίηση<text:s/>A.<text:s/>43656/2024 03.09.2024</text:span></text:p></text:note-body></text:note></text:span></text:p>
      <text:p text:style-name="P106"><text:span text:style-name="T106_1">Β.<text:s/>Για<text:s/>τις<text:s/>επιχειρήσεις<text:s/>που<text:s/>επιλέξουν<text:s/>να<text:s/>ενταχθούν<text:s/>βάσει<text:s/>του<text:s/>Κανονισμού<text:s/>(ΕΕ)<text:s/>651/2014<text:s/>(Γενικός<text:s/>Κανονισμός<text:s/>Απαλλαγής<text:s/>Κατά<text:s/>Κατηγορία<text:s/>-<text:s/>ΓΚΑΚ)<text:s/>της<text:s/>Επιτροπής<text:s/>της<text:s/>17ης<text:s/>Ιουνίου<text:s/>2014<text:s/>(EE<text:s/>L<text:s/>187<text:s/>της<text:s/>17/6/2014)<text:s/>όπως<text:s/>έχει<text:s/>τροποποιηθεί<text:s/>με<text:s/>τον<text:s/>Κανονισμό<text:s/>(ΕΕ)<text:s/>2023/1315<text:s/>της<text:s/>30ής<text:s/>Ιουνίου<text:s/>2023,<text:s/>οι<text:s/>ενισχύσεις<text:s/>για<text:s/>την<text:s/>απασχόληση<text:s/>που<text:s/>προβλέπονται<text:s/>στο<text:s/>παρόν<text:s/>πρόγραμμα,<text:s/>χορηγούνται<text:s/>βάσει<text:s/>του<text:s/>άρθρου<text:s/>32<text:s/>του<text:s/>Κανονισμού<text:s/>αυτού.</text:span><text:span text:style-name="T106_2"><text:note text:note-class="footnote"><text:note-citation/><text:note-body><text:p text:style-name="P107"><text:span text:style-name="T107_1">Τροποποίηση<text:s/>A.<text:s/>111743/2023 22.12.2023</text:span></text:p></text:note-body></text:note></text:span></text:p>
      <text:p text:style-name="P108"><text:span text:style-name="T108_1">Τα<text:s/>καθεστώτα<text:s/>ενισχύσεων<text:s/>για<text:s/>την<text:s/>πρόσληψη<text:s/>εργαζομένων<text:s/>σε<text:s/>μειονεκτική<text:s/>θέση<text:s/>(άρθρο<text:s/>32<text:s/>του<text:s/>Κανονισμού<text:s/>(ΕΕ)<text:s/>651/2014,<text:s/>όπως<text:s/>ισχύει)<text:s/>συμβιβάζονται<text:s/>με<text:s/>την<text:s/>εσωτερική<text:s/>αγορά<text:s/>κατά<text:s/>την<text:s/>έννοια<text:s/>του<text:s/>άρθρου<text:s/>107<text:s/>παρ.<text:s/>3<text:s/>της<text:s/>ΣΛΕΕ<text:s/>και<text:s/>απαλλάσσονται<text:s/>από<text:s/>την<text:s/>υποχρέωση<text:s/>κοινοποίησης<text:s/>που<text:s/>προβλέπεται<text:s/>στο<text:s/>άρθρο<text:s/>108<text:s/>παρ.<text:s/>3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(ΕΕ)<text:s/>651/2014,<text:s/>όπως<text:s/>ισχύει.<text:s/>Συναφώς,<text:s/>πρέπει<text:s/>να<text:s/>εξεταστεί<text:s/>η<text:s/>τήρηση<text:s/>των<text:s/>σχετικών<text:s/>προϋποθέσεων.<text:s/>Στις<text:s/>περιπτώσεις<text:s/>που<text:s/>ο<text:s/>υπόψη<text:s/>εργαζόμενος<text:s/>τελεί<text:s/>σε<text:s/>ιδιαίτερα<text:s/>μειονεκτική<text:s/>θέση<text:s/>[σύμφωνα<text:s/>με<text:s/>τον<text:s/>ορισμό<text:s/>που<text:s/>δίδεται<text:s/>στο<text:s/>άρθρο<text:s/>2,<text:s/>σημείο<text:s/>99)<text:s/>του<text:s/>Καν<text:s/>(ΕΕ)<text:s/>651/2014],<text:s/>οι<text:s/>μισθολογικές<text:s/>δαπάνες<text:s/>είναι<text:s/>επιλέξιμες<text:s/>δαπάνες<text:s/>για<text:s/>μέγιστη<text:s/>περίοδο<text:s/>24<text:s/>μηνών<text:s/>από<text:s/>την<text:s/>πρόσληψη.</text:span><text:span text:style-name="T108_2"><text:note text:note-class="footnote"><text:note-citation/><text:note-body><text:p text:style-name="P109"><text:span text:style-name="T109_1">Τροποποίηση<text:s/>A.<text:s/>111743/2023 22.12.2023</text:span></text:p></text:note-body></text:note></text:span></text:p>
      <text:p text:style-name="P110"><text:span text:style-name="T110_1">Σύμφωνα<text:s/>με<text:s/>το<text:s/>άρθρο<text:s/>1,<text:s/>παρ.<text:s/>2<text:s/>του<text:s/>Κεφαλαίου<text:s/>Ι<text:s/>του<text:s/>ΓΚΑΚ,<text:s/>ο<text:s/>ΓΚΑΚ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text:s/>Επιπλέον,<text:s/>σύμφωνα<text:s/>με<text:s/>την<text:s/>παρ.<text:s/>3<text:s/>του<text:s/>ίδιου<text:s/>άρθρου,<text:s/>δεν<text:s/>είναι<text:s/>επιλέξιμοι<text:s/>για<text:s/>ενισχύσεις<text:s/>βάσει<text:s/>του<text:s/>ΓΚΑΚ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text:span text:style-name="T110_2"><text:note text:note-class="footnote"><text:note-citation/><text:note-body><text:p text:style-name="P111"><text:span text:style-name="T111_1">Τροποποίηση<text:s/>A.<text:s/>43656/2024 03.09.2024</text:span></text:p></text:note-body></text:note></text:span></text:p>
      <text:p text:style-name="P112"><text:span text:style-name="T112_1">Σύμφωνα<text:s/>με<text:s/>την<text:s/>παρ.<text:s/>5<text:s/>του<text:s/>ίδιου<text:s/>άρθρου,<text:s/>δεν<text:s/>εφαρμόζεται<text:s/>στα<text:s/>μέτρα<text:s/>κρατικών<text:s/>ενισχύσεων<text:s/>που<text:s/>συνιστούν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,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text:span text:style-name="T112_2"><text:note text:note-class="footnote"><text:note-citation/><text:note-body><text:p text:style-name="P113"><text:span text:style-name="T113_1">Τροποποίηση<text:s/>A.<text:s/>111743/2023 22.12.2023;<text:s/>Τροποποίηση<text:s/>A.<text:s/>43656/2024 03.09.2024</text:span></text:p></text:note-body></text:note></text:span></text:p>
      <text:p text:style-name="P114"><text:span text:style-name="T114_1"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text:span text:style-name="T114_2"><text:note text:note-class="footnote"><text:note-citation/><text:note-body><text:p text:style-name="P115"><text:span text:style-name="T115_1">Τροποποίηση<text:s/>A.<text:s/>111743/2023 22.12.2023;<text:s/>Τροποποίηση<text:s/>A.<text:s/>43656/2024 03.09.2024</text:span></text:p></text:note-body></text:note></text:span></text:p>
      <text:p text:style-name="P116"><text:span text:style-name="T116_1">Σύμφωνα<text:s/>με<text:s/>το<text:s/>άρθρο<text:s/>4,<text:s/>παρ.<text:s/>1,<text:s/>περ.<text:s/>(ιε)<text:s/>του<text:s/>Κανονισμού<text:s/>(ΕΚ)<text:s/>αριθ.<text:s/>651/2014,<text:s/>όπως<text:s/>έχει<text:s/>τροποποιηθεί<text:s/>με<text:s/>το<text:s/>στοιχείο<text:s/>(ιε)<text:s/>του<text:s/>σημείου<text:s/>γ<text:s/>της<text:s/>παρ.<text:s/>3<text:s/>του<text:s/>άρθρου<text:s/>1<text:s/>του<text:s/>Κανονισμού<text:s/>(ΕΕ)<text:s/>2023/1315<text:s/>της<text:s/>Επιτροπής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text:span text:style-name="T116_2"><text:note text:note-class="footnote"><text:note-citation/><text:note-body><text:p text:style-name="P117"><text:span text:style-name="T117_1">Τροποποίηση<text:s/>A.<text:s/>111743/2023 22.12.2023;<text:s/>Τροποποίηση<text:s/>A.<text:s/>43656/2024 03.09.2024</text:span></text:p></text:note-body></text:note></text:span></text:p>
      <text:p text:style-name="P118"><text:span text:style-name="T118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το<text:s/>σύνολό<text:s/>της.<text:s/>Οι<text:s/>συνδεδεμένες<text:s/>με<text:s/>την<text:s/>αιτούσα<text:s/>επιχειρήσεις<text:s/>ανήκουν<text:s/>στην<text:s/>ίδια<text:s/>επιχείρηση.</text:span><text:span text:style-name="T118_2"><text:note text:note-class="footnote"><text:note-citation/><text:note-body><text:p text:style-name="P119"><text:span text:style-name="T119_1">Τροποποίηση<text:s/>A.<text:s/>111743/2023 22.12.2023;<text:s/>Τροποποίηση<text:s/>A.<text:s/>43656/2024 03.09.2024</text:span></text:p></text:note-body></text:note></text:span></text:p>
      <text:p text:style-name="P120"><text:span text:style-name="T120_1">Σύμφωνα<text:s/>με<text:s/>την<text:s/>περ.<text:s/>(γ)<text:s/>της<text:s/>παρ.<text:s/>5<text:s/>του<text:s/>άρθρου<text:s/>6<text:s/>του<text:s/>ΓΚΑΚ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μειονεκτική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text:span text:style-name="T120_2"><text:note text:note-class="footnote"><text:note-citation/><text:note-body><text:p text:style-name="P121"><text:span text:style-name="T121_1">Τροποποίηση<text:s/>A.<text:s/>111743/2023 22.12.2023;<text:s/>Τροποποίηση<text:s/>A.<text:s/>43656/2024 03.09.2024</text:span></text:p></text:note-body></text:note></text:span></text:p>
      <text:p text:style-name="P122"><text:span text:style-name="T122_1"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text:span text:style-name="T122_2"><text:note text:note-class="footnote"><text:note-citation/><text:note-body><text:p text:style-name="P123"><text:span text:style-name="T123_1">Τροποποίηση<text:s/>A.<text:s/>111743/2023 22.12.2023;<text:s/>Τροποποίηση<text:s/>A.<text:s/>43656/2024 03.09.2024</text:span></text:p></text:note-body></text:note></text:span></text:p>
      <text:p text:style-name="P124"><text:span text:style-name="T124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text:span text:style-name="T124_2"><text:note text:note-class="footnote"><text:note-citation/><text:note-body><text:p text:style-name="P125"><text:span text:style-name="T125_1">Τροποποίηση<text:s/>A.<text:s/>111743/2023 22.12.2023;<text:s/>Τροποποίηση<text:s/>A.<text:s/>43656/2024 03.09.2024</text:span></text:p></text:note-body></text:note></text:span></text:p>
      <text:p text:style-name="P126"><text:span text:style-name="T126_1">Οι<text:s/>απαλλασσόμενες<text:s/>βάσει<text:s/>του<text:s/>ΓΚΑΚ<text:s/>ενισχύσεις<text:s/>μπορούν<text:s/>να<text:s/>σωρευθούν<text:s/>με<text:s/>οποιεσδήποτε<text:s/>άλλες<text:s/>κρατικές<text:s/>ενισχύσεις,<text:s/>όσον<text:s/>αφορά<text:s/>τις<text:s/>ίδιες<text:s/>επιλέξιμες<text:s/>δαπάνες,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text:span text:style-name="T126_2"><text:note text:note-class="footnote"><text:note-citation/><text:note-body><text:p text:style-name="P127"><text:span text:style-name="T127_1">Τροποποίηση<text:s/>A.<text:s/>111743/2023 22.12.2023;<text:s/>Τροποποίηση<text:s/>A.<text:s/>43656/2024 03.09.2024</text:span></text:p></text:note-body></text:note></text:span></text:p>
      <text:p text:style-name="P128"><text:span text:style-name="T128_1">Οι<text:s/>απαλλασσόμενες<text:s/>βάσει<text:s/>του<text:s/>ΓΚΑΚ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ΙΙΙ<text:s/>του<text:s/>ΓΚΑΚ<text:s/>(ήτοι<text:s/>της<text:s/>παρ.<text:s/>6<text:s/>του<text:s/>άρθρου<text:s/>32<text:s/>του<text:s/>ΓΚΑΚ).</text:span><text:span text:style-name="T128_2"><text:note text:note-class="footnote"><text:note-citation/><text:note-body><text:p text:style-name="P129"><text:span text:style-name="T129_1">Τροποποίηση<text:s/>A.<text:s/>111743/2023 22.12.2023;<text:s/>Τροποποίηση<text:s/>A.<text:s/>43656/2024 03.09.2024</text:span></text:p></text:note-body></text:note></text:span></text:p>
      <text:p text:style-name="P130"><text:span text:style-name="T130_1">Εάν<text:s/>ενωσιακή<text:s/>χρηματοδότηση<text:s/>(που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άρθρο<text:s/>8<text:s/>ΓΚΑΚ,<text:s/>όπως<text:s/>έχει<text:s/>τροποποιηθεί<text:s/>με<text:s/>το<text:s/>στοιχείο<text:s/>α)<text:s/>της<text:s/>παρ.<text:s/>7<text:s/>του<text:s/>άρθρου<text:s/>1<text:s/>του<text:s/>Κανονισμού<text:s/>(ΕΕ)<text:s/>2023/1315).</text:span><text:span text:style-name="T130_2"><text:note text:note-class="footnote"><text:note-citation/><text:note-body><text:p text:style-name="P131"><text:span text:style-name="T131_1">Τροποποίηση<text:s/>A.<text:s/>111743/2023 22.12.2023;<text:s/>Τροποποίηση<text:s/>A.<text:s/>43656/2024 03.09.2024</text:span></text:p></text:note-body></text:note></text:span></text:p>
      <text:p text:style-name="P132"><text:span text:style-name="T132_1">Ο<text:s/>σχετικός<text:s/>έλεγχο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<text:s/>στην<text:s/>οποία<text:s/>αναφέρεται<text:s/>οποιαδήποτε<text:s/>άλλη<text:s/>ενίσχυση<text:s/>έλαβε<text:s/>η<text:s/>οικεία<text:s/>επιχείρηση.</text:span><text:span text:style-name="T132_2"><text:note text:note-class="footnote"><text:note-citation/><text:note-body><text:p text:style-name="P133"><text:span text:style-name="T133_1">Τροποποίηση<text:s/>A.<text:s/>111743/2023 22.12.2023;<text:s/>Τροποποίηση<text:s/>A.<text:s/>43656/2024 03.09.2024</text:span></text:p></text:note-body></text:note></text:span></text:p>
      <text:p text:style-name="P134"><text:span text:style-name="T134_1"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text:span text:style-name="T134_2"><text:note text:note-class="footnote"><text:note-citation/><text:note-body><text:p text:style-name="P135"><text:span text:style-name="T135_1">Τροποποίηση<text:s/>A.<text:s/>111743/2023 22.12.2023;<text:s/>Τροποποίηση<text:s/>A.<text:s/>43656/2024 03.09.2024</text:span></text:p></text:note-body></text:note></text:span></text:p>
      <text:p text:style-name="P136"><text:span text:style-name="T136_1">Ως<text:s/>ημερομηνία<text:s/>χορήγησης<text:s/>της<text:s/>συνολικής<text:s/>ενίσχυσης<text:s/>νοείται<text:s/>η<text:s/>ημερομηνία<text:s/>της<text:s/>εγκριτικής<text:s/>απόφασης.</text:span><text:span text:style-name="T136_2"><text:note text:note-class="footnote"><text:note-citation/><text:note-body><text:p text:style-name="P137"><text:span text:style-name="T137_1">Τροποποίηση<text:s/>A.<text:s/>111743/2023 22.12.2023;<text:s/>Τροποποίηση<text:s/>A.<text:s/>43656/2024 03.09.2024</text:span></text:p></text:note-body></text:note></text:span></text:p>
      <text:p text:style-name="P138"><text:span text:style-name="T138_1">3.</text:span><text:span text:style-name="T138_2"><text:s/>Ως<text:s/>επιλέξιμες<text:s/>γεωγραφικές<text:s/>περιοχές<text:s/>για<text:s/>την<text:s/>υλοποίηση<text:s/>του<text:s/>παρόντος<text:s/>προγράμματος<text:s/>ορίζονται<text:s/>όλες<text:s/>οι<text:s/>περιφέρειες<text:s/>της<text:s/>Ελλάδας.</text:span></text:p>
      <text:h text:style-name="P139" text:outline-level="6"><text:span text:style-name="T139_1">Άρθρο<text:s/>3</text:span></text:h>
      <text:h text:style-name="P140" text:outline-level="6"><text:span text:style-name="T140_1">Δικαιούχοι<text:s/>-<text:s/>Όροι<text:s/>και<text:s/>προϋποθέσεις<text:s/>συμμετοχής</text:span></text:h>
      <text:p text:style-name="P141"><text:span text:style-name="T141_1">1.</text:span><text:span text:style-name="T141_2"><text:s/>Δικαιούχοι</text:span></text:p>
      <text:p text:style-name="P142"><text:span text:style-name="T142_1">Δικαιούχοι<text:s/>του<text:s/>προγράμματος<text:s/>είναι<text:s/>όλες<text:s/>οι<text:s/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ε<text:s/>όλες<text:s/>τις<text:s/>περιφέρειες<text:s/>της<text:s/>Χώρας.</text:span></text:p>
      <text:p text:style-name="P143"><text:span text:style-name="T143_1">2.</text:span><text:span text:style-name="T143_2"><text:s/>Προϋποθέσεις<text:s/>υπαγωγής</text:span></text:p>
      <text:p text:style-name="P144"><text:span text:style-name="T144_1"> </text:span></text:p>
      <text:p text:style-name="P145"><text:span text:style-name="T145_1">Α.<text:s/>ΕΠΙΧΕΙΡΗΣΕΙΣ<text:s/>ΠΟΥ<text:s/>ΕΠΙΛΕΓΟΥΝ<text:s/>ΝΑ<text:s/>ΕΠΙΧΟΡΗΓΗΘΟΥΝ<text:s/>ΒΑΣΕΙ<text:s/>ΤΟΥ<text:s/>ΚΑΝΟΝΙΣΜΟΥ<text:s/>(ΕΕ)<text:s/>2023/2831/13-12-2023<text:s/>ΤΗΣ<text:s/>ΕΠΙΤΡΟΠΗΣ,<text:s/>ΓΙΑ<text:s/>ΤΙΣ<text:s/>ΕΝΙΣΧΥΣΕΙΣ<text:s/>ΗΣΣΟΝΟΣ<text:s/>(de<text:s/>minimis)</text:span><text:span text:style-name="T145_2"><text:note text:note-class="footnote"><text:note-citation/><text:note-body><text:p text:style-name="P146"><text:span text:style-name="T146_1">Τροποποίηση<text:s/>A.<text:s/>43656/2024 03.09.2024</text:span></text:p></text:note-body></text:note></text:span></text:p>
      <text:p text:style-name="P147"><text:span text:style-name="T147_1">1.</text:span><text:span text:style-name="T147_2"><text:s/>Για<text:s/>την<text:s/>υπαγωγή<text:s/>στο<text:s/>πρόγραμμα<text:s/>βάσει<text:s/>του<text:s/>Κανονισμού<text:s/>(ΕΕ)<text:s/>2023/2831/13-12-2023<text:s/>της<text:s/>Επιτροπής,<text:s/>πρέπε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(ημερολογιακά).</text:span><text:span text:style-name="T147_3"><text:note text:note-class="footnote"><text:note-citation/><text:note-body><text:p text:style-name="P148"><text:span text:style-name="T148_1">Τροποποίηση<text:s/>A.<text:s/>43656/2024 03.09.2024</text:span></text:p></text:note-body></text:note></text:span></text:p>
      <text:p text:style-name="P149"><text:span text:style-name="T149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ανάρτησης<text:s/>της<text:s/>εντολής<text:s/>κενής<text:s/>θέσης<text:s/>δήλωσης<text:s/>προτίμησης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50"><text:span text:style-name="T150_1"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ανάρτησης<text:s/>της<text:s/>εντολής<text:s/>κενής<text:s/>θέσης-δήλωσης<text:s/>προτίμησης<text:s/>-ελέγχου<text:s/>προϋποθέσεων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text:span text:style-name="T150_2"><text:note text:note-class="footnote"><text:note-citation/><text:note-body><text:p text:style-name="P151"><text:span text:style-name="T151_1">Τροποποίηση<text:s/>A.<text:s/>111743/2023 22.12.2023</text:span></text:p></text:note-body></text:note></text:span></text:p>
      <text:p text:style-name="P152"><text:span text:style-name="T152_1">2.</text:span><text:span text:style-name="T152_2"><text:s/>Ως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<text:s/>ελέγχου<text:s/>προϋποθέσεων,<text:s/>θεωρείται:</text:span></text:p>
      <text:p text:style-name="P153"><text:span text:style-name="T153_1">α)</text:span><text:span text:style-name="T153_2"><text:tab/></text:span><text:span text:style-name="T153_3">Η<text:s/>καταγγελία<text:s/>της<text:s/>σύμβασης<text:s/>εργασίας,</text:span></text:p>
      <text:p text:style-name="P154"><text:span text:style-name="T154_1">β)</text:span><text:span text:style-name="T154_2"><text:tab/></text:span><text:span text:style-name="T154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55"><text:span text:style-name="T155_1">γ)</text:span><text:span text:style-name="T155_2"><text:tab/></text:span><text:span text:style-name="T155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56"><text:span text:style-name="T156_1">δ)</text:span><text:span text:style-name="T156_2"><text:tab/></text:span><text:span text:style-name="T156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4488/2017<text:s/>(Α’<text:s/>137),</text:span></text:p>
      <text:p text:style-name="P157"><text:span text:style-name="T157_1">ε)</text:span><text:span text:style-name="T157_2"><text:tab/></text:span><text:span text:style-name="T157_3">η<text:s/>θέση<text:s/>εργαζόμενου<text:s/>σε<text:s/>διαθεσιμότητα,<text:s/>και</text:span></text:p>
      <text:p text:style-name="P158"><text:span text:style-name="T158_1">στ)</text:span><text:span text:style-name="T158_2"><text:tab/></text:span><text:span text:style-name="T158_3">η<text:s/>άσκηση<text:s/>του<text:s/>δικαιώματος<text:s/>επίσχεσης<text:s/>εργασίας<text:s/>σύμφωνα<text:s/>με<text:s/>το<text:s/>άρθρο<text:s/>325<text:s/>του<text:s/>Α.Κ.</text:span></text:p>
      <text:p text:style-name="P159"><text:span text:style-name="T159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υπαγωγής.</text:span></text:p>
      <text:p text:style-name="P160"><text:span text:style-name="T160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61"><text:span text:style-name="T161_1">3.</text:span><text:span text:style-name="T161_2"><text:s/>Δεν<text:s/>θεωρείται<text:s/>μείωση<text:s/>προσωπικού<text:s/>κατά<text:s/>το<text:s/>τρίμηνο<text:s/>που<text:s/>προηγείται<text:s/>της<text:s/>ημερομηνίας<text:s/>ανάρτησης<text:s/>της<text:s/>εντολής<text:s/>κενής<text:s/>θέσης-δήλωσης<text:s/>προτίμησης<text:s/>-ελέγχου<text:s/>προϋποθέσεων:</text:span></text:p>
      <text:p text:style-name="P162"><text:span text:style-name="T162_1">α)</text:span><text:span text:style-name="T162_2"><text:tab/></text:span><text:span text:style-name="T162_3">Η<text:s/>καταγγελία<text:s/>σύμβασης<text:s/>εργασίας<text:s/>λόγω<text:s/>συνταξιοδότησης,</text:span></text:p>
      <text:p text:style-name="P163"><text:span text:style-name="T163_1">β)</text:span><text:span text:style-name="T163_2"><text:tab/></text:span><text:span text:style-name="T163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64"><text:span text:style-name="T164_1">γ)</text:span><text:span text:style-name="T164_2"><text:tab/></text:span><text:span text:style-name="T164_3">η<text:s/>λήξη<text:s/>σύμβασης<text:s/>ορισμένου<text:s/>χρόνου,<text:s/></text:span></text:p>
      <text:p text:style-name="P165"><text:span text:style-name="T165_1">δ)</text:span><text:span text:style-name="T165_2"><text:tab/></text:span><text:span text:style-name="T165_3">η<text:s/>φυλάκιση<text:s/>και<text:s/>ο<text:s/>θάνατος,</text:span></text:p>
      <text:p text:style-name="P166"><text:span text:style-name="T166_1">ε)</text:span><text:span text:style-name="T166_2"><text:tab/></text:span><text:span text:style-name="T166_3">η<text:s/>οικειοθελής<text:s/>αποχώρηση,<text:s/>και</text:span></text:p>
      <text:p text:style-name="P167"><text:span text:style-name="T167_1">στ)</text:span><text:span text:style-name="T167_2"><text:tab/></text:span><text:span text:style-name="T167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168"><text:span text:style-name="T168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169"><text:span text:style-name="T169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70"><text:span text:style-name="T170_1">4.</text:span><text:span text:style-name="T170_2"><text:s/>Μη<text:s/>Επιλέξιμοι<text:s/>τομείς<text:s/>δραστηριότητας<text:s/>των<text:s/>δικαιούχων<text:s/>επιχειρήσεων:</text:span></text:p>
      <text:p text:style-name="P171"><text:span text:style-name="T171_1">α)</text:span><text:span text:style-name="T171_2"><text:tab/></text:span><text:span text:style-name="T171_3"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72"><text:span text:style-name="T172_1">β)</text:span><text:span text:style-name="T172_2"><text:tab/></text:span><text:span text:style-name="T172_3">Οι<text:s/>επιχειρήσεις,<text:s/>στις<text:s/>οποίες<text:s/>έχουν<text:s/>επιβληθεί<text:s/>πρόστιμα,<text:s/>σύμφωνα<text:s/>με<text:s/>τον<text:s/>ν.4488/2017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173"><text:span text:style-name="T173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ό<text:s/>στοιχεία<text:s/>80016/31-8-2022<text:s/>(Β’<text:s/>4629),<text:s/>υπουργική<text:s/>απόφαση<text:s/>όπως<text:s/>ισχύει,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74"><text:span text:style-name="T174_1"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75"><text:span text:style-name="T175_1">γ)</text:span><text:span text:style-name="T175_2"><text:tab/></text:span><text:span text:style-name="T175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76"><text:span text:style-name="T176_1">δ)</text:span><text:span text:style-name="T176_2"><text:tab/></text:span><text:span text:style-name="T176_3">Επιχειρήσεις<text:s/>που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ερ.<text:s/>4<text:s/>της<text:s/>υποπαρ.<text:s/>Β10<text:s/>της<text:s/>παραγράφου<text:s/>Β<text:s/>του<text:s/>άρθρου<text:s/>πρώτου<text:s/>του<text:s/>ν.<text:s/>4152/2013.</text:span></text:p>
      <text:p text:style-name="P177"><text:span text:style-name="T177_1">ε.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ΕΕ<text:s/>2023/2831/13-12-2023<text:s/>(άρθρο<text:s/>1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ΕΕ<text:s/>2023/2831/13-12-2023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η<text:s/>δράση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text:span text:style-name="T177_2"><text:note text:note-class="footnote"><text:note-citation/><text:note-body><text:p text:style-name="P178"><text:span text:style-name="T178_1">Τροποποίηση<text:s/>A.<text:s/>43656/2024 03.09.2024</text:span></text:p></text:note-body></text:note></text:span></text:p>
      <text:p text:style-name="P179"><text:span text:style-name="T179_1">στ)</text:span><text:span text:style-name="T179_2"><text:tab/></text:span><text:span text:style-name="T179_3">Τα<text:s/>νυχτερινά<text:s/>κέντρα.</text:span></text:p>
      <text:p text:style-name="P180"><text:span text:style-name="T180_1">ζ)</text:span><text:span text:style-name="T180_2"><text:tab/></text:span><text:span text:style-name="T180_3">Οι<text:s/>επιχειρήσεις<text:s/>προώθησης<text:s/>προϊόντων<text:s/>ή/και<text:s/>παροχής<text:s/>υπηρεσιών<text:s/>μέσω<text:s/>τηλεφώνου.</text:span></text:p>
      <text:p text:style-name="P181"><text:span text:style-name="T181_1">η)</text:span><text:span text:style-name="T181_2"><text:tab/></text:span><text:span text:style-name="T181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82"><text:span text:style-name="T182_1">θ)</text:span><text:span text:style-name="T182_2"><text:tab/></text:span><text:span text:style-name="T182_3">Τα<text:s/>ΚΤΕΛ,<text:s/>ΚΤΕΛ<text:s/>ΑΕ<text:s/>και<text:s/>οι<text:s/>ιδιοκτήτες<text:s/>ή<text:s/>και<text:s/>οι<text:s/>συνιδιοκτήτες<text:s/>ενταγμένων<text:s/>σε<text:s/>αυτά.<text:s/>ι)<text:s/>Κάθε<text:s/>οντότητα<text:s/>που<text:s/>δεν<text:s/>ασκεί<text:s/>τακτικά<text:s/>οικονομική<text:s/>δραστηριότητα.</text:span></text:p>
      <text:p text:style-name="P183"><text:span text:style-name="T183_1">ια)</text:span><text:span text:style-name="T183_2"><text:tab/></text:span><text:span text:style-name="T183_3"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84"><text:span text:style-name="T184_1">ιβ)</text:span><text:span text:style-name="T184_2"><text:tab/></text:span><text:span text:style-name="T184_3"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.</text:span></text:p>
      <text:p text:style-name="P185"><text:span text:style-name="T185_1">ιγ)</text:span><text:span text:style-name="T185_2"><text:tab/></text:span><text:span text:style-name="T185_3">Οι<text:s/>επιχειρήσεις<text:s/>που<text:s/>δημιουργηθήκαν<text:s/>μετά<text:s/>από<text:s/>μεταβίβαση<text:s/>ή<text:s/>αλλαγή<text:s/>νομικής<text:s/>μορφής<text:s/>ή<text:s/>διάλυση<text:s/>ή/<text:s/>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Οι<text:s/>εν<text:s/>λόγω<text:s/>επιχειρήσεις<text:s/>δύναται<text:s/>να<text:s/>ενταχθούν<text:s/>στο<text:s/>πρόγραμμα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86"><text:span text:style-name="T186_1">Β.<text:s/>ΕΠΙΧΕΙΡΗΣΕΙΣ<text:s/>ΠΟΥ<text:s/>ΕΠΙΛΕΓΟΥΝ<text:s/>ΝΑ<text:s/>ΕΠΙΧΟΡΗΓΗΘΟΥΝ<text:s/>ΒΑΣΕΙ<text:s/>ΤΟΥ<text:s/>ΑΡΘΡΟΥ<text:s/>32<text:s/>ΤΟΥ<text:s/>ΚΑΝΟΝΙΣΜΟΥ<text:s/>651/2014<text:s/>(L<text:s/>187)<text:s/>ΤΗΣ<text:s/>ΕΠΙΤΡΟΠΗΣ<text:s/>όπως<text:s/>έχει<text:s/>τροποποιηθεί<text:s/>με<text:s/>τον<text:s/>Καν.<text:s/>2023/1315.</text:span><text:span text:style-name="T186_2"><text:note text:note-class="footnote"><text:note-citation/><text:note-body><text:p text:style-name="P187"><text:span text:style-name="T187_1">Τροποποίηση<text:s/>A.<text:s/>43656/2024 03.09.2024</text:span></text:p></text:note-body></text:note></text:span></text:p>
      <text:p text:style-name="P188"><text:span text:style-name="T188_1">1.</text:span><text:span text:style-name="T188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<text:s/>της<text:s/>Επιτροπής<text:s/>της<text:s/>17ης<text:s/>Ιουνίου<text:s/>2014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,<text:s/>σε<text:s/>σχέση<text:s/>με<text:s/>το<text:s/>μέσο<text:s/>όρο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,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<text:s/>(σημείο<text:s/>32<text:s/>του<text:s/>άρθρου<text:s/>2<text:s/>του<text:s/>Κανονισμού<text:s/>651/2014<text:s/>όπως<text:s/>έχει<text:s/>τροποποιηθεί<text:s/>με<text:s/>την<text:s/>περ.<text:s/>δ<text:s/>της<text:s/>παρ.<text:s/>2<text:s/>του<text:s/>άρθρου<text:s/>1<text:s/>του<text:s/>Κανονισμού<text:s/>2023/1315)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άγραφος<text:s/>3<text:s/>του<text:s/>άρθρου<text:s/>32<text:s/>του<text:s/>Κανονισμού).</text:span></text:p>
      <text:p text:style-name="P189"><text:span text:style-name="T189_1">Ως<text:s/>αριθμός<text:s/>εργαζομένων,<text:s/>σύμφωνα<text:s/>με<text:s/>το<text:s/>άρθρο<text:s/>5<text:s/>του<text:s/>Παραρτήματος<text:s/>Ι<text:s/>του<text:s/>Κανονισμού<text:s/>(ΕΕ)<text:s/>651/2014<text:s/>της<text:s/>Επιτροπής<text:s/>της<text:s/>17ης<text:s/>Ιουνίου<text:s/>2014,<text:s/>όπως<text:s/>έχει<text:s/>τροποποιηθεί<text:s/>με<text:s/>την<text:s/>περ.<text:s/>δ<text:s/>της<text:s/>παρ.<text:s/>2<text:s/>του<text:s/>άρθρου<text:s/>1<text:s/>του<text:s/>Κανονισμού<text:s/>2023/1315<text:s/>της<text:s/>Επιτροπής<text:s/>της<text:s/>23ης<text:s/>Ιουνίου<text:s/>2023,<text:s/>νοείται<text:s/>ο<text:s/>αριθμός<text:s/>των<text:s/>Ετήσιων<text:s/>Μονάδων<text:s/>Εργασίας<text:s/>(Ε.Μ.Ε.),<text:s/>ήτοι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<text:s/>της<text:s/>επιχείρησης.<text:s/>Η<text:s/>μερική<text:s/>απασχόληση<text:s/>δηλαδή<text:s/>οι<text:s/>απασχολούμενοι<text:s/>με<text:s/>συμβάσεις<text:s/>εργασίας<text:s/>μερικής<text:s/>απασχόλησης<text:s/>και<text:s/>η<text:s/>εποχική<text:s/>απασχόληση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text:span text:style-name="T189_2"><text:note text:note-class="footnote"><text:note-citation/><text:note-body><text:p text:style-name="P190"><text:span text:style-name="T190_1">Τροποποίηση<text:s/>A.<text:s/>43656/2024 03.09.2024</text:span></text:p></text:note-body></text:note></text:span></text:p>
      <text:p text:style-name="P191"><text:span text:style-name="T191_1">Ο<text:s/>υπολογισμός<text:s/>των<text:s/>ΕΜΕ<text:s/>και<text:s/>η<text:s/>δυνατότητα<text:s/>υπαγωγής<text:s/>μιας<text:s/>επιχείρησης<text:s/>στο<text:s/>πρόγραμμα<text:s/>γίνεται<text:s/>σύμφωνα<text:s/>με<text:s/>το<text:s/>Παράρτημα<text:s/>II,<text:s/>το<text:s/>οποίο<text:s/>αποτελεί<text:s/>αναπόσπαστο<text:s/>μέρος<text:s/>της<text:s/>παρούσας.</text:span></text:p>
      <text:p text:style-name="P192"><text:span text:style-name="T192_1">Μία<text:s/>Ετήσια<text:s/>Μονάδα<text:s/>Εργασίας<text:s/>(ΕΜΕ)<text:s/>αντιστοιχεί<text:s/>σε<text:s/>μία<text:s/>θέση<text:s/>εργασίας<text:s/>πλήρους<text:s/>απασχόλησης.<text:s/>Για<text:s/>την<text:s/>υπαγωγή<text:s/>μιας<text:s/>επιχείρησης<text:s/>λαμβάνεται<text:s/>υπόψη:</text:span></text:p>
      <text:p text:style-name="P193"><text:span text:style-name="T193_1">i.<text:s/>Ο<text:s/>αριθμός<text:s/>των<text:s/>Ετήσιων<text:s/>Μονάδων<text:s/>Εργασίας<text:s/>(ΕΜΕ)<text:s/>και</text:span></text:p>
      <text:p text:style-name="P194"><text:span text:style-name="T194_1">ii.<text:s/>Ο<text:s/>αριθμός<text:s/>των<text:s/>απασχολουμένων<text:s/>κατά<text:s/>τη<text:s/>χρονική<text:s/>στιγμή<text:s/>της<text:s/>ανάρτησης<text:s/>της<text:s/>εντολής<text:s/>κενής<text:s/>θέσης-δήλωσης<text:s/>προτίμησης<text:s/>ελέγχου<text:s/>προϋποθέσεων<text:s/>(του<text:s/>μήνα<text:s/>υποβολής).</text:span></text:p>
      <text:p text:style-name="P195"><text:span text:style-name="T195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196"><text:span text:style-name="T196_1">Εφόσον<text:s/>διαπιστωθεί<text:s/>η<text:s/>δυνατότητα<text:s/>υπαγωγής<text:s/>της<text:s/>επιχείρησης<text:s/>στο<text:s/>πρόγραμμα,<text:s/>η<text:s/>επιχείρηση<text:s/>δεσμεύεται<text:s/>να<text:s/>διατηρήσει<text:s/>καθ’όλη<text:s/>τη<text:s/>διάρκεια<text:s/>του<text:s/>προγράμματος<text:s/>το<text:s/>προσωπικό<text:s/>για<text:s/>το<text:s/>οποίο<text:s/>έχει<text:s/>δεσμευτεί,<text:s/>σύμφωνα<text:s/>με<text:s/>την<text:s/>προέγκριση<text:s/>στο<text:s/>πρόγραμμα,<text:s/>δηλαδή<text:s/>του<text:s/>αριθμού<text:s/>των<text:s/>ΕΜΕ<text:s/>ή<text:s/>του<text:s/>αριθμού<text:s/>των<text:s/>απασχολουμένων<text:s/>κατά<text:s/>τον<text:s/>μήνα<text:s/>ανάρτησης<text:s/>της<text:s/>εντολής<text:s/>κενής<text:s/>θέσης-δήλωσης<text:s/>προτίμησης<text:s/>ελέγχου<text:s/>προϋποθέσεων<text:s/>υποβολής<text:s/>της<text:s/>αίτησης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197"><text:span text:style-name="T197_1">2.</text:span><text:span text:style-name="T197_2"><text:s/>Ως<text:s/>μείωση<text:s/>προσωπικού<text:s/>(μείωση<text:s/>ΕΜΕ)<text:s/>κατά<text:s/>το<text:s/>δωδεκάμηνο<text:s/>που<text:s/>προηγείται<text:s/>της<text:s/>ημερομηνίας<text:s/>ανάρτησης<text:s/>της<text:s/>εντολής<text:s/>κενής<text:s/>θέσης-δήλωσης<text:s/>προτίμησης<text:s/>-ελέγχου<text:s/>προϋποθέσεων,<text:s/>θεωρείται:</text:span></text:p>
      <text:p text:style-name="P198"><text:span text:style-name="T198_1">α)</text:span><text:span text:style-name="T198_2"><text:tab/></text:span><text:span text:style-name="T198_3">Η<text:s/>καταγγελία<text:s/>της<text:s/>σύμβασης<text:s/>εργασίας,</text:span></text:p>
      <text:p text:style-name="P199"><text:span text:style-name="T199_1">β)</text:span><text:span text:style-name="T199_2"><text:tab/></text:span><text:span text:style-name="T199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200"><text:span text:style-name="T200_1">γ)</text:span><text:span text:style-name="T200_2"><text:tab/></text:span><text:span text:style-name="T200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201"><text:span text:style-name="T201_1">δ)</text:span><text:span text:style-name="T201_2"><text:tab/></text:span><text:span text:style-name="T201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202"><text:span text:style-name="T202_1">ε)</text:span><text:span text:style-name="T202_2"><text:tab/></text:span><text:span text:style-name="T202_3">η<text:s/>λήξη<text:s/>σύμβασης<text:s/>ορισμένου<text:s/>χρόνου,</text:span></text:p>
      <text:p text:style-name="P203"><text:span text:style-name="T203_1">στ)</text:span><text:span text:style-name="T203_2"><text:tab/></text:span><text:span text:style-name="T203_3">η<text:s/>θέση<text:s/>εργαζόμενου<text:s/>σε<text:s/>διαθεσιμότητα,<text:s/>και</text:span></text:p>
      <text:p text:style-name="P204"><text:span text:style-name="T204_1">ζ)</text:span><text:span text:style-name="T204_2"><text:tab/></text:span><text:span text:style-name="T204_3">η<text:s/>άσκηση<text:s/>του<text:s/>δικαιώματος<text:s/>επίσχεσης<text:s/>εργασίας<text:s/>σύμφωνα<text:s/>με<text:s/>το<text:s/>άρθρο<text:s/>325<text:s/>του<text:s/>Α.Κ.</text:span></text:p>
      <text:p text:style-name="P205"><text:span text:style-name="T205_1"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ΜΕ<text:s/>του<text:s/>προηγούμενου<text:s/>δωδεκαμήνου,<text:s/>έως<text:s/>την<text:s/>ημερομηνία<text:s/>ανάρτησης<text:s/>της<text:s/>εντολής<text:s/>κενής<text:s/>θέσης<text:s/>δήλωσης<text:s/>προτίμησης<text:s/>ελέγχου<text:s/>προϋποθέσεων.</text:span></text:p>
      <text:p text:style-name="P206"><text:span text:style-name="T206_1">3.</text:span><text:span text:style-name="T206_2"><text:s/>Δεν<text:s/>θεωρείται<text:s/>μείωση<text:s/>προσωπικού<text:s/>(μείωση<text:s/>ΕΜΕ)<text:s/>κατά<text:s/>το<text:s/>δωδεκάμηνο<text:s/>που<text:s/>προηγείται<text:s/>της<text:s/>ανάρτησης<text:s/>της<text:s/>εντολής<text:s/>κενής<text:s/>θέσης<text:s/>δήλωσης<text:s/>προτίμησης<text:s/>ελέγχου<text:s/>προϋποθέσεων,<text:s/>εάν<text:s/>οι<text:s/>θέσεις<text:s/>έχουν<text:s/>μειωθεί<text:s/>για<text:s/>τους<text:s/>ακόλουθους<text:s/>λόγους:</text:span></text:p>
      <text:p text:style-name="P207"><text:span text:style-name="T207_1">α)</text:span><text:span text:style-name="T207_2"><text:tab/></text:span><text:span text:style-name="T207_3">Η<text:s/>καταγγελία<text:s/>σύμβασης<text:s/>εργασίας<text:s/>λόγω<text:s/>συνταξιοδότησης,</text:span></text:p>
      <text:p text:style-name="P208"><text:span text:style-name="T208_1">β)</text:span><text:span text:style-name="T208_2"><text:tab/></text:span><text:span text:style-name="T208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209"><text:span text:style-name="T209_1">γ)</text:span><text:span text:style-name="T209_2"><text:tab/></text:span><text:span text:style-name="T209_3">η<text:s/>φυλάκιση<text:s/>και<text:s/>ο<text:s/>θάνατος,</text:span></text:p>
      <text:p text:style-name="P210"><text:span text:style-name="T210_1">δ)</text:span><text:span text:style-name="T210_2"><text:tab/></text:span><text:span text:style-name="T210_3">η<text:s/>οικειοθελής<text:s/>αποχώρηση,<text:s/>και</text:span></text:p>
      <text:p text:style-name="P211"><text:span text:style-name="T211_1">ε)</text:span><text:span text:style-name="T211_2"><text:tab/></text:span><text:span text:style-name="T211_3"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212"><text:span text:style-name="T212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213"><text:span text:style-name="T213_1">Οι<text:s/>ανωτέρω<text:s/>προϋποθέσεις<text:s/>ισχύουν<text:s/>και<text:s/>για<text:s/>επιχειρήσεις<text:s/>που<text:s/>δημιουργήθηκαν,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214"><text:span text:style-name="T214_1"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ώνται<text:s/>στον<text:s/>υπολογισμό<text:s/>του<text:s/>αριθμού<text:s/>των<text:s/>ΕΜΕ.<text:s/>Οι<text:s/>ανωτέρω<text:s/>προϋποθέσεις<text:s/>ισχύουν,<text:s/>για<text:s/>το<text:s/>χρονικό<text:s/>διάστημα<text:s/>από<text:s/>την<text:s/>ημερομηνία<text:s/>ανάρτησης<text:s/>της<text:s/>εντολής<text:s/>κενής<text:s/>θέσης-δήλωσης<text:s/>προτίμησης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text:s/>Σε<text:s/>περίπτωση<text:s/>που<text:s/>κατά<text:s/>την<text:s/>ημερομηνία<text:s/>ανάρτησης<text:s/>της<text:s/>εντολής<text:s/>κενής<text:s/>θέσης-δήλωσης<text:s/>προτίμησης<text:s/>ελέγχου<text:s/>προϋποθέσεων<text:s/>ο<text:s/>αριθμός<text:s/>των<text:s/>ΕΜΕ,<text:s/>για<text:s/>το<text:s/>προηγούμενο<text:s/>12μηνο,<text:s/>είναι:<text:s/>α)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215"><text:span text:style-name="T215_1">β)</text:span><text:span text:style-name="T215_2"><text:tab/></text:span><text:span text:style-name="T215_3">μεγαλύτερος<text:s/>του<text:s/>αριθμού<text:s/>των<text:s/>απασχολουμένων,<text:s/>η<text:s/>επιχείρηση<text:s/>πρέπει<text:s/>να<text:s/>προσλάβει<text:s/>προσωπικό<text:s/>μέχρι<text:s/>του<text:s/>αριθμού<text:s/>των<text:s/>ΕΜΕ<text:s/>και<text:s/>στη<text:s/>συνέχεια<text:s/>δύναται<text:s/>να<text:s/>επιχορηγηθεί<text:s/>για<text:s/>τους<text:s/>ανέργους<text:s/>που<text:s/>θα<text:s/>προσλάβει<text:s/>πέραν<text:s/>του<text:s/>αριθμού<text:s/>αυτού.</text:span></text:p>
      <text:p text:style-name="P216"><text:span text:style-name="T216_1">4.</text:span><text:span text:style-name="T216_2"><text:s/>Μη<text:s/>Επιλέξιμοι<text:s/>τομείς<text:s/>δραστηριότητας<text:s/>των<text:s/>δικαιούχων<text:s/>επιχειρήσεων:</text:span></text:p>
      <text:p text:style-name="P217"><text:span text:style-name="T217_1">α)</text:span><text:span text:style-name="T217_2"><text:tab/></text:span><text:span text:style-name="T217_3">Όλες<text:s/>οι<text:s/>επιχειρήσεις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218"><text:span text:style-name="T218_1">β)</text:span><text:span text:style-name="T218_2"><text:tab/></text:span><text:span text:style-name="T218_3"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Κ)<text:s/>αριθ.<text:s/>651/2014<text:s/>της<text:s/>Επιτροπής<text:s/>της<text:s/>17ης<text:s/>Ιουνίου<text:s/>2014,<text:s/>όπως<text:s/>έχει<text:s/>τροποποιηθεί<text:s/>με<text:s/>την<text:s/>περ.<text:s/>δ<text:s/>της<text:s/>παρ.<text:s/>2<text:s/>του<text:s/>άρθρου<text:s/>1<text:s/>του<text:s/>Κανονισμού<text:s/>2023/1315<text:s/>της<text:s/>Επιτροπής<text:s/>της<text:s/>23ης<text:s/>Ιουνίου<text:s/>2023.</text:span><text:span text:style-name="T218_4"><text:note text:note-class="footnote"><text:note-citation/><text:note-body><text:p text:style-name="P219"><text:span text:style-name="T219_1">Τροποποίηση<text:s/>A.<text:s/>111743/2023 22.12.2023</text:span></text:p></text:note-body></text:note></text:span></text:p>
      <text:p text:style-name="P220"><text:span text:style-name="T220_1">γ)</text:span><text:span text:style-name="T220_2"><text:tab/></text:span><text:span text:style-name="T220_3">Επιχειρήσεις<text:s/>στις<text:s/>οποίες<text:s/>έχουν<text:s/>επιβληθεί<text:s/>πρόστιμα<text:s/>σύμφωνα<text:s/>με<text:s/>τον<text:s/>ν.<text:s/>4488/2017,<text:s/>μέσα<text:s/>σε<text:s/>χρονικό<text:s/>διάστημα<text:s/>δύο<text:s/>(2)<text:s/>ετών<text:s/>από<text:s/>την<text:s/>ημερομηνία<text:s/>λήξης<text:s/>της<text:s/>προθεσμίας<text:s/>υποβολής<text:s/>αίτησης<text:s/>χρηματοδότησης:</text:span></text:p>
      <text:p text:style-name="P221"><text:span text:style-name="T221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’<text:s/>αρ.<text:s/>80016/<text:s/>31-8-2022<text:s/>(Β’<text:s/>4629)<text:s/>υπουργική<text:s/>απόφαση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ανάρτηση<text:s/>της<text:s/>εντολής<text:s/>κενής<text:s/>θέσης-δήλωσης<text:s/>προτίμησης<text:s/>-ελέγχου<text:s/>προϋποθέσεων<text:s/>δηλώνει<text:s/>υπεύθυνα<text:s/>ότι<text:s/>δεν<text:s/>έχουν<text:s/>επιβληθεί<text:s/>σε<text:s/>βάρος<text:s/>τους<text:s/>οι<text:s/>ως<text:s/>άνω<text:s/>κυρώσεις.</text:span></text:p>
      <text:p text:style-name="P222"><text:span text:style-name="T222_1">δ)</text:span><text:span text:style-name="T222_2"><text:tab/></text:span><text:span text:style-name="T222_3"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223"><text:span text:style-name="T223_1">ε)</text:span><text:span text:style-name="T223_2"><text:tab/></text:span><text:span text:style-name="T223_3">Τα<text:s/>νυχτερινά<text:s/>κέντρα.</text:span></text:p>
      <text:p text:style-name="P224"><text:span text:style-name="T224_1">στ)</text:span><text:span text:style-name="T224_2"><text:tab/></text:span><text:span text:style-name="T224_3">Οι<text:s/>επιχειρήσεις<text:s/>προώθησης<text:s/>προϊόντων<text:s/>ή/και<text:s/>παροχής<text:s/>υπηρεσιών<text:s/>μέσω<text:s/>τηλεφώνου.</text:span></text:p>
      <text:p text:style-name="P225"><text:span text:style-name="T225_1">ζ)</text:span><text:span text:style-name="T225_2"><text:tab/></text:span><text:span text:style-name="T225_3"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26"><text:span text:style-name="T226_1"> </text:span></text:p>
      <text:p text:style-name="P227"><text:span text:style-name="T227_1">η.<text:s/>Οι<text:s/>προβληματικές<text:s/>επιχειρήσεις,<text:s/>σύμφωνα<text:s/>με<text:s/>την<text:s/>παρ.<text:s/>4γ<text:s/>του<text:s/>άρθρου<text:s/>1<text:s/>του<text:s/>Καν.<text:s/>651/2014<text:s/>(ΓΚΑΚ)<text:s/>όπως<text:s/>έχει<text:s/>τροποποιηθεί<text:s/>με<text:s/>τον<text:s/>Καν.<text:s/>2023/1315.<text:s/>Σύμφωνα<text:s/>με<text:s/>την<text:s/>παρ.<text:s/>4<text:s/>του<text:s/>άρθρου<text:s/>1<text:s/>του<text:s/>ΓΚΑΚ,<text:s/>ο<text:s/>ΓΚΑΚ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text:span text:style-name="T227_2"><text:note text:note-class="footnote"><text:note-citation/><text:note-body><text:p text:style-name="P228"><text:span text:style-name="T228_1">Τροποποίηση<text:s/>A.<text:s/>43656/2024 03.09.2024</text:span></text:p></text:note-body></text:note></text:span></text:p>
      <text:p text:style-name="P229"><text:span text:style-name="T229_1">Προκειμένου<text:s/>η<text:s/>επιχείρηση<text:s/>να<text:s/>υπαχθεί<text:s/>στο<text:s/>πρόγραμμα<text:s/>υποβάλλει:</text:span><text:span text:style-name="T229_2"><text:note text:note-class="footnote"><text:note-citation/><text:note-body><text:p text:style-name="P230"><text:span text:style-name="T230_1">Τροποποίηση<text:s/>A.<text:s/>43656/2024 03.09.2024</text:span></text:p></text:note-body></text:note></text:span></text:p>
      <text:p text:style-name="P231"><text:span text:style-name="T231_1">I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:</text:span><text:span text:style-name="T231_2"><text:note text:note-class="footnote"><text:note-citation/><text:note-body><text:p text:style-name="P232"><text:span text:style-name="T232_1">Τροποποίηση<text:s/>A.<text:s/>43656/2024 03.09.2024</text:span></text:p></text:note-body></text:note></text:span></text:p>
      <text:p text:style-name="P233"><text:span text:style-name="T233_1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text:s/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Η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text:span text:style-name="T233_2"><text:note text:note-class="footnote"><text:note-citation/><text:note-body><text:p text:style-name="P234"><text:span text:style-name="T234_1">Τροποποίηση<text:s/>A.<text:s/>43656/2024 03.09.2024</text:span></text:p></text:note-body></text:note></text:span></text:p>
      <text:p text:style-name="P235"><text:span text:style-name="T235_1">Επιπλέον,<text:s/>εάν<text:s/>πρόκειται<text:s/>για<text:s/>μεγάλη<text:s/>επιχείρηση,<text:s/>να<text:s/>βεβαιώνει<text:s/>ότι<text:s/>τα<text:s/>τελευταία<text:s/>δύο<text:s/>έτη:</text:span><text:span text:style-name="T235_2"><text:note text:note-class="footnote"><text:note-citation/><text:note-body><text:p text:style-name="P236"><text:span text:style-name="T236_1">Τροποποίηση<text:s/>A.<text:s/>43656/2024 03.09.2024</text:span></text:p></text:note-body></text:note></text:span></text:p>
      <text:p text:style-name="P237"><text:span text:style-name="T237_1">-</text:span><text:span text:style-name="T237_2"><text:tab/></text:span><text:span text:style-name="T237_3">ο<text:s/>δείκτης<text:s/>χρέους<text:s/>προς<text:s/>ίδια<text:s/>κεφάλαια<text:s/>της<text:s/>επιχείρησης<text:s/>δεν<text:s/>ήταν<text:s/>υψηλότερος<text:s/>του<text:s/>7,5<text:s/>και</text:span><text:span text:style-name="T237_4"><text:note text:note-class="footnote"><text:note-citation/><text:note-body><text:p text:style-name="P238"><text:span text:style-name="T238_1">Τροποποίηση<text:s/>A.<text:s/>43656/2024 03.09.2024</text:span></text:p></text:note-body></text:note></text:span></text:p>
      <text:p text:style-name="P239"><text:span text:style-name="T239_1">-</text:span><text:span text:style-name="T239_2"><text:tab/></text:span><text:span text:style-name="T239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text:span text:style-name="T239_4"><text:note text:note-class="footnote"><text:note-citation/><text:note-body><text:p text:style-name="P240"><text:span text:style-name="T240_1">Τροποποίηση<text:s/>A.<text:s/>43656/2024 03.09.2024</text:span></text:p></text:note-body></text:note></text:span></text:p>
      <text:p text:style-name="P241"><text:span text:style-name="T241_1">ii.<text:s/>Ενιαίο<text:s/>Πιστοποιητικό<text:s/>δικαστικής<text:s/>φερεγγυότητας,<text:s/></text:span><text:span text:style-name="T241_2"><text:note text:note-class="footnote"><text:note-citation/><text:note-body><text:p text:style-name="P242"><text:span text:style-name="T242_1">Τροποποίηση<text:s/>A.<text:s/>43656/2024 03.09.2024</text:span></text:p></text:note-body></text:note></text:span></text:p>
      <text:p text:style-name="P243"><text:span text:style-name="T243_1">iii.<text:s/>Υπεύθυνη<text:s/>δήλωση<text:s/>ότι<text:s/>η<text:s/>επιχείρηση:</text:span><text:span text:style-name="T243_2"><text:note text:note-class="footnote"><text:note-citation/><text:note-body><text:p text:style-name="P244"><text:span text:style-name="T244_1">Τροποποίηση<text:s/>A.<text:s/>43656/2024 03.09.2024</text:span></text:p></text:note-body></text:note></text:span></text:p>
      <text:p text:style-name="P245"><text:span text:style-name="T245_1">δεν<text:s/>έχει<text:s/>λάβει<text:s/>ενίσχυση<text:s/>διάσωσης<text:s/>ή<text:s/>αναδιάρθρωσης,<text:s/>ή<text:s/>έχει<text:s/>λάβει<text:s/>ενίσχυση<text:s/>διάσωσης<text:s/>αλλά<text:s/>έχει<text:s/>αποπληρώσει<text:s/>το<text:s/>δάνειο<text:s/>ή<text:s/>έχει<text:s/>λύσει<text:s/>τη<text:s/>σύμβαση<text:s/>εγγύησης,<text:s/>ή<text:s/>έχει<text:s/>λάβει<text:s/>ενίσχυση<text:s/>αναδιάρθρωσης<text:s/>η<text:s/>οποία<text:s/>όμως<text:s/>έχει<text:s/>ολοκληρωθεί.</text:span><text:span text:style-name="T245_2"><text:note text:note-class="footnote"><text:note-citation/><text:note-body><text:p text:style-name="P246"><text:span text:style-name="T246_1">Τροποποίηση<text:s/>A.<text:s/>43656/2024 03.09.2024</text:span></text:p></text:note-body></text:note></text:span></text:p>
      <text:p text:style-name="P247"><text:span text:style-name="T247_1">θ)</text:span><text:span text:style-name="T247_2"><text:tab/></text:span><text:span text:style-name="T247_3">Κάθε<text:s/>οντότητα/επιχείρηση<text:s/>που<text:s/>δεν<text:s/>ασκεί<text:s/>τακτικά<text:s/>οικονομική<text:s/>δραστηριότητα.</text:span></text:p>
      <text:p text:style-name="P248"><text:span text:style-name="T248_1">ι)</text:span><text:span text:style-name="T248_2"><text:tab/></text:span><text:span text:style-name="T248_3"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249"><text:span text:style-name="T249_1">ια)</text:span><text:span text:style-name="T249_2"><text:tab/></text:span><text:span text:style-name="T249_3"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text:span text:style-name="T249_4"><text:note text:note-class="footnote"><text:note-citation/><text:note-body><text:p text:style-name="P250"><text:span text:style-name="T250_1">Τροποποίηση<text:s/>A.<text:s/>111743/2023 22.12.2023</text:span></text:p></text:note-body></text:note></text:span></text:p>
      <text:p text:style-name="P251"><text:span text:style-name="T251_1">ιβ)</text:span><text:span text:style-name="T251_2"><text:tab/></text:span><text:span text:style-name="T251_3"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252"><text:span text:style-name="T252_1">ιγ)</text:span><text:span text:style-name="T252_2"><text:tab/></text:span><text:span text:style-name="T252_3"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Σε<text:s/>αυτές<text:s/>τις<text:s/>περιπτώσεις<text:s/>οι<text:s/>επιχειρήσεις<text:s/>εντάσσονται<text:s/>για<text:s/>τον<text:s/>επιπλέον<text:s/>αριθμό<text:s/>θέσεων<text:s/>ή<text:s/>ΕΜΕ<text:s/>από<text:s/>αυτές<text:s/>που<text:s/>είχε<text:s/>η<text:s/>προηγούμενη<text:s/>επιχείρηση.</text:span></text:p>
      <text:p text:style-name="P253"><text:span text:style-name="T253_1">ιδ)</text:span><text:span text:style-name="T253_2"><text:tab/></text:span><text:span text:style-name="T253_3"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254"><text:span text:style-name="T254_1"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.</text:span></text:p>
      <text:p text:style-name="P255"><text:span text:style-name="T255_1">ιε)</text:span><text:span text:style-name="T255_2"><text:tab/></text:span><text:span text:style-name="T255_3">Επιχειρήσεις<text:s/>για<text:s/>δραστηριότητες<text:s/>που<text:s/>δεν<text:s/>εφαρμόζεται<text:s/>ο<text:s/>ΓΚΑΚ.</text:span></text:p>
      <text:p text:style-name="P256"><text:span text:style-name="T256_1">ιστ)</text:span><text:span text:style-name="T256_2"><text:tab/></text:span><text:span text:style-name="T256_3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h text:style-name="P257" text:outline-level="6"><text:span text:style-name="T257_1">Άρθρο<text:s/>4<text:s/></text:span></text:h>
      <text:h text:style-name="P258" text:outline-level="6"><text:span text:style-name="T258_1">Ωφελούμενοι</text:span></text:h>
      <text:p text:style-name="P259"><text:span text:style-name="T259_1">1.</text:span><text:span text:style-name="T259_2"><text:s/>Ωφελούμενοι<text:s/>του<text:s/>προγράμματος,<text:s/>ανεξάρτητα<text:s/>από<text:s/>το<text:s/>καθεστώς<text:s/>ενίσχυσης<text:s/>που<text:s/>επιλέγει<text:s/>η<text:s/>δικαιούχος<text:s/>επιχείρηση,<text:s/>πρέπει<text:s/>σωρευτικά:</text:span></text:p>
      <text:p text:style-name="P260"><text:span text:style-name="T260_1">α)</text:span><text:span text:style-name="T260_2"><text:tab/></text:span><text:span text:style-name="T260_3">να<text:s/>είναι<text:s/>άνεργοι,<text:s/>ηλικίας<text:s/>56<text:s/>ετών<text:s/>και<text:s/>άνω,<text:s/>εγγεγραμμένοι<text:s/>στο<text:s/>Μητρώο<text:s/>ανέργων<text:s/>των<text:s/>Υπηρεσιών<text:s/>της<text:s/>Δ.ΥΠ.Α.,<text:s/>και</text:span></text:p>
      <text:p text:style-name="P261"><text:span text:style-name="T261_1">β)</text:span><text:span text:style-name="T261_2"><text:tab/></text:span><text:span text:style-name="T261_3">να<text:s/>έχουν<text:s/>ολοκληρώσει<text:s/>τουλάχιστον<text:s/>το<text:s/>πρώτο<text:s/>12μηνο<text:s/>του<text:s/>προγράμματος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<text:s/>20-6-2017<text:s/>(Β’<text:s/>2307)<text:s/>κοινή<text:s/>υπουργική<text:s/>απόφαση.</text:span></text:p>
      <text:p text:style-name="P262"><text:span text:style-name="T262_1">2.</text:span><text:span text:style-name="T262_2"><text:s/>Οι<text:s/>ωφελούμενοι<text:s/>οφείλουν:</text:span></text:p>
      <text:p text:style-name="P263"><text:span text:style-name="T263_1">α)</text:span><text:span text:style-name="T263_2"><text:tab/></text:span><text:span text:style-name="T263_3">Να<text:s/>έχουν<text:s/>ολοκληρώσει<text:s/>τη<text:s/>διαδικασία<text:s/>εξατομικευμένης<text:s/>προσέγγισης<text:s/>και<text:s/>να<text:s/>έχουν<text:s/>συμφωνήσει<text:s/>σε<text:s/>Ατομικό<text:s/>Σχέδιο<text:s/>Δράσης,</text:span></text:p>
      <text:p text:style-name="P264"><text:span text:style-name="T264_1">β)</text:span><text:span text:style-name="T264_2"><text:tab/></text:span><text:span text:style-name="T264_3">Να<text:s/>είναι<text:s/>Έλληνες<text:s/>πολίτες<text:s/>ή<text:s/>πολίτες<text:s/>άλλου<text:s/>κράτους<text:s/>μέλους<text:s/>της<text:s/>ΕΕ<text:s/>ή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/text:span></text:p>
      <text:p text:style-name="P265"><text:span text:style-name="T265_1">γ)</text:span><text:span text:style-name="T265_2"><text:tab/></text:span><text:span text:style-name="T265_3">Να<text:s/>είναι<text:s/>ηλικίας<text:s/>56<text:s/>ετών<text:s/>και<text:s/>άνω,<text:s/>κατά<text:s/>την<text:s/>ημερομηνία<text:s/>υπόδειξής<text:s/>τους<text:s/>από<text:s/>την<text:s/>αρμόδια<text:s/>Υπηρεσία<text:s/>ΚΠΑ2.</text:span></text:p>
      <text:p text:style-name="P266"><text:span text:style-name="T266_1">3.</text:span><text:span text:style-name="T266_2"><text:s/>Δεν<text:s/>εντάσσονται:</text:span></text:p>
      <text:p text:style-name="P267"><text:span text:style-name="T267_1">α)</text:span><text:span text:style-name="T267_2"><text:tab/></text:span><text:span text:style-name="T267_3">Δεν<text:s/>μπορούν<text:s/>να<text:s/>υποδειχθούν<text:s/>ως<text:s/>άνεργοι<text:s/>σε<text:s/>επιχειρήσεις<text:s/>άτομα<text:s/>που<text:s/>κατά<text:s/>το<text:s/>τελευταίο<text:s/>24μηνο,<text:s/>πριν<text:s/>από<text:s/>την<text:s/>ημερομηνία<text:s/>ανάρτησης<text:s/>της<text:s/>εντολής<text:s/>κενής<text:s/>θέσης-δήλωσης<text:s/>προτίμησης<text:s/>ελέγχου<text:s/>προϋποθέσεων,<text:s/>από<text:s/>την<text:s/>επιχείρηση:</text:span></text:p>
      <text:p text:style-name="P268"><text:span text:style-name="T268_1">α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,</text:span></text:p>
      <text:p text:style-name="P269"><text:span text:style-name="T269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270"><text:span text:style-name="T270_1">γγ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271"><text:span text:style-name="T271_1">δδ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272"><text:span text:style-name="T272_1">β)</text:span><text:span text:style-name="T272_2"><text:tab/></text:span><text:span text:style-name="T272_3">Άτομα<text:s/>που<text:s/>δεν<text:s/>είχαν<text:s/>συμμετάσχει<text:s/>και<text:s/>δεν<text:s/>είχαν<text:s/>ολοκληρώσει<text:s/>τουλάχιστον<text:s/>το<text:s/>πρώτο<text:s/>12μηνο<text:s/>του<text:s/>προγράμματος<text:s/>επιχορήγησης<text:s/>για<text:s/>την<text:s/>απασχόληση<text:s/>μακροχρόνια<text:s/>ανέργων,<text:s/>ηλικίας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.</text:span></text:p>
      <text:p text:style-name="P273"><text:span text:style-name="T273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274"><text:span text:style-name="T274_1">γ)</text:span><text:span text:style-name="T274_2"><text:tab/></text:span><text:span text:style-name="T274_3">Άτομα<text:s/>που<text:s/>προσελήφθησαν<text:s/>από<text:s/>την<text:s/>επιχείρηση<text:s/>μετά<text:s/>την<text:s/>ημερομηνία<text:s/>ανάρτησης<text:s/>της<text:s/>εντολής<text:s/>κενής<text:s/>θέσης-δήλωσης<text:s/>προτίμησης<text:s/>ελέγχου<text:s/>προϋποθέσεων.</text:span></text:p>
      <text:p text:style-name="P275"><text:span text:style-name="T275_1">δ)</text:span><text:span text:style-name="T275_2"><text:tab/></text:span><text:span text:style-name="T275_3"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276"><text:span text:style-name="T276_1">ε)</text:span><text:span text:style-name="T276_2"><text:tab/></text:span><text:span text:style-name="T276_3">Άτομα<text:s/>τα<text:s/>οποία:</text:span></text:p>
      <text:p text:style-name="P277"><text:span text:style-name="T277_1">αα.<text:s/>Είναι<text:s/>μέλη<text:s/>σε<text:s/>συνεταιρισμούς<text:s/>(πλην<text:s/>των<text:s/>μελών-εργαζομένων<text:s/>των<text:s/>φορέων<text:s/>Κ.ΑΛ.Ο.).</text:span></text:p>
      <text:p text:style-name="P278"><text:span text:style-name="T278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όπως,<text:s/>ενδεικτικά,<text:s/>επενδυτικό<text:s/>σχέδιο,<text:s/>το<text:s/>οποίο<text:s/>επίσης<text:s/>επιχορηγεί<text:s/>το<text:s/>μισθολογικό<text:s/>ή/και<text:s/>μη<text:s/>μισθολογικό<text:s/>κόστος<text:s/>για<text:s/>τα<text:s/>άτομα<text:s/>αυτά).</text:span></text:p>
      <text:p text:style-name="P279"><text:span text:style-name="T279_1">γγ.<text:s/>Προσλαμβάνονται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text:s/></text:span></text:p>
      <text:p text:style-name="P280"><text:span text:style-name="T280_1">δδ.<text:s/>Θα<text:s/>απασχοληθούν<text:s/>με<text:s/>μίσθωση<text:s/>σύμβαση<text:s/>έργου<text:s/>ή<text:s/>έμμισθη<text:s/>εντολή,<text:s/>και</text:span></text:p>
      <text:p text:style-name="P281"><text:span text:style-name="T281_1">εε.<text:s/>Θα<text:s/>προσληφθούν<text:s/>με<text:s/>συμβάσεις<text:s/>μισθωτής<text:s/>εξαρτημένης<text:s/>εργασίας<text:s/>ορισμένου<text:s/>χρόνου.</text:span></text:p>
      <text:p text:style-name="P282"><text:span text:style-name="T282_1">4.</text:span><text:span text:style-name="T282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-δήλωσης<text:s/>προτίμησης<text:s/>-ελέγχου<text:s/>προϋποθέσεων<text:s/>από<text:s/>τις<text:s/>επιχειρήσεις,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η<text:s/>Δημόσια<text:s/>Πρόσκληση.</text:span></text:p>
      <text:h text:style-name="P283" text:outline-level="6"><text:span text:style-name="T283_1">Άρθρο<text:s/>5</text:span></text:h>
      <text:h text:style-name="P284" text:outline-level="6"><text:span text:style-name="T284_1">Διαδικασία<text:s/>ανάρτησης<text:s/>κενών<text:s/>θέσεων<text:s/>Έλεγχος<text:s/>προϋποθέσεων<text:s/>-<text:s/>Διαδικασία<text:s/>Αναζήτησης/Υπόδειξης/Πρόσληψης<text:s/>ανέργων<text:s/>Υποβολής<text:s/>αιτήσεων<text:s/>Έγκρισης</text:span></text:h>
      <text:p text:style-name="P285"><text:span text:style-name="T285_1">1.</text:span><text:span text:style-name="T285_2"><text:s/>Ανάρτηση<text:s/>Κενών<text:s/>θέσεων<text:s/>Δήλωση<text:s/>Προτίμησης<text:s/>Προγράμματος</text:span></text:p>
      <text:p text:style-name="P286"><text:span text:style-name="T286_1">Οι<text:s/>εργοδότες/επιχειρήσεις<text:s/>πιστοποιημένοι<text:s/>χρήστες<text:s/>στις<text:s/>ηλεκτρονικές<text:s/>υπηρεσίες<text:s/>της<text:s/>Δ.ΥΠ.Α.<text:s/>αναρτούν<text:s/>την<text:s/>κενή<text:s/>θέση<text:s/>που<text:s/>επιθυμούν<text:s/>να<text:s/>καλύψουν<text:s/>στην<text:s/>ηλεκτρονική<text:s/>πλατφόρμα<text:s/>(Portal)<text:s/>Δ.ΥΠ.Α.<text:s/>«Αίτηση<text:s/>διάθεσης<text:s/>θέσης<text:s/>εργασίας»<text:s/>και<text:s/>παράλληλα<text:s/>εκδηλώνουν<text:s/>ενδιαφέρον<text:s/>για<text:s/>πρόγραμμα<text:s/>απασχόλησης<text:s/>ΠΡΟΣ<text:s/>ΥΠΑΓΩΓΗ,<text:s/>επιλέγοντας<text:s/>το<text:s/>«Πρόγραμμα<text:s/>επιχορήγησης<text:s/>επιχειρήσεων<text:s/>για<text:s/>την<text:s/>πρόσληψη<text:s/>3.000<text:s/>ανέργων,<text:s/>ηλικίας<text:s/>56<text:s/>ετών<text:s/>και<text:s/>άνω,<text:s/>που<text:s/>ολοκλήρωσαν<text:s/>το<text:s/>πρόγραμμα<text:s/>επιχορήγησης<text:s/>μακροχρόνια<text:s/>ανέργων<text:s/>55-67<text:s/>ετών»,<text:s/>στο<text:s/>οποίο<text:s/>επιθυμούν<text:s/>να<text:s/>ενταχθούν.<text:s/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με<text:s/>τις<text:s/>αρμόδιες<text:s/>Υπηρεσίες<text:s/>της<text:s/>Δ.ΥΠ.Α.<text:s/>πριν<text:s/>την<text:s/>ανάρτηση<text:s/>της<text:s/>εντολής<text:s/>κενής<text:s/>θέσηςδήλωσης<text:s/>προτίμησης<text:s/>-ελέγχου<text:s/>προϋποθέσεων,<text:s/>εφόσον<text:s/>απαιτείται,<text:s/>για<text:s/>επικαιροποίηση<text:s/>των<text:s/>στοιχείων<text:s/>τους.</text:span></text:p>
      <text:p text:style-name="P287"><text:span text:style-name="T287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88"><text:span text:style-name="T288_1">Στην<text:s/>περίπτωση<text:s/>της<text:s/>επικαιροποίησης<text:s/>στοιχείων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289"><text:span text:style-name="T289_1">Στην<text:s/>περίπτωση<text:s/>αποστολής<text:s/>ηλεκτρονικού<text:s/>ταχυδρομείου<text:s/>(e-mail)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αποστέλλουν<text:s/>μαζί<text:s/>και<text:s/>επικυρωμένη<text:s/>Υπεύθυνη<text:s/>Δήλωση<text:s/>ή<text:s/>Υπεύθυνη<text:s/>Δήλωση<text:s/>που<text:s/>εκδίδουν<text:s/>από<text:s/>τη<text:s/>σχετική<text:s/>ιστοσελίδα:</text:span></text:p>
      <text:p text:style-name="P290"><text:span text:style-name="T290_1">-https://www.gov.gr/ipiresies/polites-kai-kathemerinoteta/psephiakaeggraphagovgr/ekdoseupeuthunes-deloses</text:span></text:p>
      <text:p text:style-name="P291"><text:span text:style-name="T291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92"><text:span text:style-name="T292_1">Η<text:s/>διαδικασία<text:s/>της<text:s/>ανάρτησης<text:s/>της<text:s/>εντολής<text:s/>κενής<text:s/>θέσηςδήλωσης<text:s/>προτίμησης<text:s/>-ελέγχου<text:s/>προϋποθέσεων<text:s/>πραγματοποιείται<text:s/>από<text:s/>τους<text:s/>ενδιαφερόμενους,<text:s/>είτε<text:s/>μέσω<text:s/>των<text:s/>κωδικών<text:s/>TAXISnet,<text:s/>είτε<text:s/>με<text:s/>τη<text:s/>χρήση<text:s/>των<text:s/>κωδικών<text:s/>πρόσβασης<text:s/>Δ.ΥΠ.Α<text:s/>(εφόσον<text:s/>διαθέτουν,<text:s/>Ονομασία<text:s/>Χρήστη<text:s/>και<text:s/>Συνθηματικό).</text:span></text:p>
      <text:p text:style-name="P293"><text:span text:style-name="T293_1">Η<text:s/>επιχείρηση<text:s/>που<text:s/>ενδιαφέρεται<text:s/>να<text:s/>απασχολήσει<text:s/>επιχορηγούμενο<text:s/>προσωπικό<text:s/>σε<text:s/>υποκατάστημά<text:s/>της,<text:s/>αναρτά<text:s/>την<text:s/>εντολή<text:s/>κενή<text:s/>θέσης-δήλωσης<text:s/>προτίμησης<text:s/>ελέγχου<text:s/>προϋποθέσεων<text:s/>στο<text:s/>ΚΠΑ<text:s/>αρμοδιότητας<text:s/>του<text:s/>υποκαταστήματος,<text:s/>χρησιμοποιώντας<text:s/>τους<text:s/>κωδικούς<text:s/>πρόσβασης<text:s/>του<text:s/>υποκαταστήματος.<text:s/>Tα<text:s/>υποκαταστήματα<text:s/>ή<text:s/>γραφεία<text:s/>που<text:s/>έχουν<text:s/>την<text:s/>έδρα<text:s/>τους<text:s/>σε<text:s/>χώρα<text:s/>μέλος<text:s/>της<text:s/>Ευρωπαϊκής<text:s/>Ένωσης,<text:s/>αναρτούν<text:s/>την<text:s/>εντολή<text:s/>κενής<text:s/>θέσης-δήλωσης<text:s/>προτίμησης<text:s/>-ελέγχου<text:s/>προϋποθέσεων<text:s/>στο<text:s/>ΚΠΑ2<text:s/>στην<text:s/>αρμοδιότητα<text:s/>του<text:s/>οποίου<text:s/>ανήκει<text:s/>το<text:s/>υποκατάστημα<text:s/>ή<text:s/>γραφείο.</text:span></text:p>
      <text:p text:style-name="P294"><text:span text:style-name="T294_1"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σχετικά<text:s/>με<text:s/>τους<text:s/>όρους<text:s/>και<text:s/>τις<text:s/>προϋποθέσεις<text:s/>του<text:s/>προγράμματος<text:s/>τους<text:s/>εργοδότες.</text:span></text:p>
      <text:p text:style-name="P295"><text:span text:style-name="T295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κατηγορία<text:s/>ανέργου,<text:s/>επιπλέον<text:s/>δεξιότητες,<text:s/>τυχόν<text:s/>πρόσφατη<text:s/>εμπειρία,<text:s/>κατάρτιση<text:s/>κ.λπ.),<text:s/>ενημερώνει:</text:span></text:p>
      <text:p text:style-name="P296"><text:span text:style-name="T296_1">α)</text:span><text:span text:style-name="T296_2"><text:tab/></text:span><text:span text:style-name="T296_3">Τον<text:s/>εργασιακό<text:s/>σύμβουλο<text:s/>ανέργων<text:s/>προκειμένου<text:s/>να<text:s/>προβεί<text:s/>σε<text:s/>αναζήτηση<text:s/>ανέργων<text:s/>με<text:s/>τα<text:s/>πλήρη<text:s/>χαρακτηριστικά<text:s/>της<text:s/>θέσης<text:s/>και</text:span></text:p>
      <text:p text:style-name="P297"><text:span text:style-name="T297_1">β)</text:span><text:span text:style-name="T297_2"><text:tab/></text:span><text:span text:style-name="T297_3">τον<text:s/>αρμόδιο<text:s/>υπάλληλο<text:s/>του<text:s/>Γραφείου/Τμήματος<text:s/>Ενεργητικών<text:s/>Πολιτικών<text:s/>και<text:s/>Σύζευξης<text:s/>της<text:s/>Υπηρεσίας<text:s/>του<text:s/>προκειμένου<text:s/>να<text:s/>προβεί<text:s/>σε<text:s/>ενέργειες<text:s/>ελέγχου<text:s/>προϋποθέσεων.</text:span></text:p>
      <text:p text:style-name="P298"><text:span text:style-name="T298_1">Η<text:s/>ανάρτηση<text:s/>της<text:s/>εντολής<text:s/>κενής<text:s/>θέσης-δήλωσης<text:s/>προτίμησης<text:s/>-ελέγχου<text:s/>προϋποθέσεων<text:s/>του<text:s/>«Προγράμματος<text:s/>επιχορήγησης<text:s/>επιχειρήσεων<text:s/>για<text:s/>την<text:s/>πρόσληψη<text:s/>3.000<text:s/>ανέργων,<text:s/>ηλικίας<text:s/>56<text:s/>ετών<text:s/>και<text:s/>άνω,<text:s/>που<text:s/>ολοκλήρωσαν<text:s/>το<text:s/>πρόγραμμα<text:s/>επιχορήγησης<text:s/>μακροχρόνια<text:s/>ανέργων<text:s/>55-67<text:s/>ετών»<text:s/>στην<text:s/>ηλεκτρονική<text:s/>πλατφόρμα<text:s/>της<text:s/>Δ.ΥΠ.Α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99"><text:span text:style-name="T299_1">2.</text:span><text:span text:style-name="T299_2"><text:s/>Έλεγχος<text:s/>προϋποθέσεων</text:span></text:p>
      <text:p text:style-name="P300"><text:span text:style-name="T300_1">2.1.</text:span><text:span text:style-name="T300_2"><text:s/>Ο<text:s/>αρμόδιος<text:s/>εργασιακός<text:s/>σύμβουλος<text:s/>εργοδοτών<text:s/>του<text:s/>ΚΠΑ2,<text:s/>μετά<text:s/>την<text:s/>ανάρτηση<text:s/>της<text:s/>εντολής<text:s/>κενής<text:s/>θέσηςδήλωσης<text:s/>προτίμησης<text:s/>ελέγχου<text:s/>προϋποθέσεων,<text:s/>ενημερώνει<text:s/>τόσο<text:s/>τον<text:s/>εργασιακό<text:s/>σύμβουλο<text:s/>ανέργων<text:s/>όσο<text:s/>και<text:s/>τον<text:s/>αρμόδιο<text:s/>υπάλληλο<text:s/>του<text:s/>Γραφείου/Τμήματος<text:s/>Προγραμμάτων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301"><text:span text:style-name="T301_1">2.2.</text:span><text:span text:style-name="T301_2"><text:s/>Το<text:s/>Γραφείο/Τμήμα<text:s/>Ενεργητικών<text:s/>Πολιτικών<text:s/>και<text:s/>Σύζευξης<text:s/>αυθημερόν<text:s/>προβαίνει<text:s/>σε<text:s/>διοικητικό<text:s/>έλεγχο<text:s/>και<text:s/>ελέγχει:</text:span></text:p>
      <text:p text:style-name="P302"><text:span text:style-name="T302_1">α)</text:span><text:span text:style-name="T302_2"><text:tab/></text:span><text:span text:style-name="T302_3">Εάν<text:s/>το<text:s/>αντικείμενο<text:s/>δραστηριότητας<text:s/>της<text:s/>ενδιαφερόμενης<text:s/>επιχείρησης<text:s/>ανήκει<text:s/>στις<text:s/>εξαιρέσεις<text:s/>της<text:s/>παραγράφου<text:s/>1<text:s/>του<text:s/>άρθρου<text:s/>4<text:s/>της<text:s/>παρούσας,</text:span></text:p>
      <text:p text:style-name="P303"><text:span text:style-name="T303_1">β)</text:span><text:span text:style-name="T303_2"><text:tab/></text:span><text:span text:style-name="T303_3"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εντολής<text:s/>κενής<text:s/>θέσης-δήλωσης<text:s/>προτίμησης<text:s/>-ελέγχου<text:s/>προϋποθέσεων,<text:s/>αντλώντας<text:s/>στοιχεία<text:s/>από<text:s/>τα<text:s/>Πληροφοριακά<text:s/>Συστήματα<text:s/>της<text:s/>Δ.ΥΠ.Α<text:s/>και<text:s/>του<text:s/>ΕΡΓΑΝΗ<text:s/>(ΠΣ<text:s/>ΣΕΠΕ<text:s/>Δ.ΥΠ.Α<text:s/>e-ΕΦΚΑ)<text:s/>του<text:s/>Υπουργείου<text:s/>Εργασίας<text:s/>και<text:s/>Κοινωνικών<text:s/>Υποθέσεων,<text:s/>και</text:span></text:p>
      <text:p text:style-name="P304"><text:span text:style-name="T304_1">γ)</text:span><text:span text:style-name="T304_2"><text:tab/></text:span><text:span text:style-name="T304_3">τη<text:s/>σώρευση<text:s/>και<text:s/>τήρηση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(sorefsis)<text:s/>και<text:s/>οτιδήποτε<text:s/>άλλο<text:s/>κρίνεται<text:s/>απαραίτητο.</text:span></text:p>
      <text:p text:style-name="P305"><text:span text:style-name="T305_1">Σε<text:s/>περίπτωση<text:s/>επιχειρήσεων<text:s/>που<text:s/>επιλέγουν<text:s/>να<text:s/>επιχορηγηθούν<text:s/>βάσει<text:s/>του<text:s/>άρθρου<text:s/>32<text:s/>του<text:s/>Κανονισμού<text:s/>651/2014<text:s/>(L<text:s/>187)<text:s/>της<text:s/>Επιτροπής<text:s/>της<text:s/>17ης<text:s/>Ιουνίου<text:s/>2014,<text:s/>όπως<text:s/>έχει<text:s/>τροποποιηθεί<text:s/>με<text:s/>την<text:s/>περ.<text:s/>δ<text:s/>της<text:s/>παρ.<text:s/>2<text:s/>του<text:s/>άρθρου<text:s/>1<text:s/>του<text:s/>Κανονισμού<text:s/>2023/1315<text:s/>της<text:s/>Επιτροπής<text:s/>της<text:s/>23ης<text:s/>Ιουνίου<text:s/>2023,<text:s/>ο<text:s/>έλεγχος<text:s/>σώρευσης<text:s/>γίνεται<text:s/>σε<text:s/>επίπεδο<text:s/>συνδεδεμένης<text:s/>επιχείρησης<text:s/>(δηλαδή<text:s/>αιτούσα<text:s/>και<text:s/>συνδεδεμένες<text:s/>σύμφωνα<text:s/>με<text:s/>το<text:s/>Παράρτημα<text:s/>1<text:s/>του<text:s/>ΓΚΑΚ).</text:span><text:span text:style-name="T305_2"><text:note text:note-class="footnote"><text:note-citation/><text:note-body><text:p text:style-name="P306"><text:span text:style-name="T306_1">Προσθήκη<text:s/>A.<text:s/>111743/2023 22.12.2023</text:span></text:p></text:note-body></text:note></text:span></text:p>
      <text:p text:style-name="P307"><text:span text:style-name="T307_1">Κατόπιν,<text:s/>ο<text:s/>αρμόδιος<text:s/>χειριστής<text:s/>του<text:s/>Γραφείου/Τμήματος<text:s/>Προγραμμάτων<text:s/>Ενεργητικών<text:s/>Πολιτικών<text:s/>και<text:s/>Σύζευξης,<text:s/>καταχωρεί<text:s/>στο<text:s/>Πληροφοριακό<text:s/>Σύστημα<text:s/>της<text:s/>Δ.ΥΠ.Α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,<text:s/>ενημερώνει<text:s/>με<text:s/>κάθε<text:s/>πρόσφορο<text:s/>μέσο<text:s/>την<text:s/>επιχείρηση<text:s/>σχετικά<text:s/>με<text:s/>την<text:s/>δυνατότητα<text:s/>πρόσληψης<text:s/>ανέργου<text:s/>στο<text:s/>πλαίσιο<text:s/>του<text:s/>προγράμματος.</text:span></text:p>
      <text:p text:style-name="P308"><text:span text:style-name="T308_1"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ης<text:s/>Δ.ΥΠ.Α<text:s/>του<text:s/>ΚΠΑ2<text:s/>στο<text:s/>οποίο<text:s/>ανήκει<text:s/>η<text:s/>έδρα<text:s/>ή<text:s/>το<text:s/>υποκατάστημα<text:s/>της<text:s/>επιχείρησης,<text:s/>που<text:s/>θα<text:s/>απασχοληθεί<text:s/>ο<text:s/>ωφελούμενος.</text:span></text:p>
      <text:p text:style-name="P309"><text:span text:style-name="T309_1"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/Τμήμα<text:s/>Προγραμμάτων<text:s/>Ενεργητικών<text:s/>Πολιτικών<text:s/>και<text:s/>Σύζευξ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με<text:s/>το<text:s/>άρθρο<text:s/>7<text:s/>της<text:s/>παρούσας.</text:span></text:p>
      <text:p text:style-name="P310"><text:span text:style-name="T310_1">3.</text:span><text:span text:style-name="T310_2"><text:s/>Αναζήτηση<text:s/>και<text:s/>υπόδειξη<text:s/>ανέργων</text:span></text:p>
      <text:p text:style-name="P311"><text:span text:style-name="T311_1">3.1.</text:span><text:span text:style-name="T311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ις<text:s/>προδιαγραφές<text:s/>της<text:s/>αναρτημένης<text:s/>εντολής<text:s/>κενής<text:s/>θέσης<text:s/>εργασίας<text:s/>(ήτοι<text:s/>την<text:s/>κατηγορία<text:s/>του<text:s/>ανέργου,<text:s/>τη<text:s/>διαδικασία<text:s/>της<text:s/>εξατομικευμένης<text:s/>προσέγγισης<text:s/>και<text:s/>των<text:s/>προτάσεων<text:s/>που<text:s/>εμπεριέχονται<text:s/>στα<text:s/>ατομικά<text:s/>σχέδια<text:s/>δράσης<text:s/>των<text:s/>προς<text:s/>υπόδειξη<text:s/>ανέργων)<text:s/>και<text:s/>κατόπιν<text:s/>ελέγχου<text:s/>των<text:s/>προϋποθέσεων<text:s/>του<text:s/>άρθρου<text:s/>4<text:s/>της<text:s/>παρούσας.</text:span></text:p>
      <text:p text:style-name="P312"><text:span text:style-name="T312_1">Για<text:s/>τη<text:s/>διαπίστωση<text:s/>της<text:s/>δυνατότητας<text:s/>υπόδειξης<text:s/>του<text:s/>ανέργου<text:s/>ο<text:s/>εργασιακός<text:s/>σύμβουλος<text:s/>προβαίνει<text:s/>επιπλέον<text:s/>και<text:s/>σε<text:s/>έρευνα<text:s/>σε<text:s/>τρίτα<text:s/>πληροφορικά<text:s/>συστήματα<text:s/>όπως<text:s/>το<text:s/>ΠΣ<text:s/>ΕΡΓΑΝΗ<text:s/>και<text:s/>του<text:s/>e-ΕΦΚΑ.<text:s/>Όπου<text:s/>απαιτείται<text:s/>ο<text:s/>εργασιακός<text:s/>σύμβουλος<text:s/>αναζητούντων<text:s/>εργασία<text:s/>(εφεξής<text:s/>εργασιακός<text:s/>σύμβουλος)<text:s/>αναζητά<text:s/>από<text:s/>τον<text:s/>προς<text:s/>υπόδειξη<text:s/>ωφελούμενο<text:s/>άνεργο<text:s/>επιπλέον<text:s/>δικαιολογητικά.</text:span></text:p>
      <text:p text:style-name="P313"><text:span text:style-name="T313_1">Η<text:s/>υπόδειξη<text:s/>γίνεται<text:s/>από<text:s/>το<text:s/>ΚΠΑ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314"><text:span text:style-name="T314_1">Η<text:s/>επιλογή<text:s/>και<text:s/>υπόδειξη<text:s/>του<text:s/>υποψηφίου,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α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315"><text:span text:style-name="T315_1">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.<text:s/>Δεν<text:s/>επιτρέπεται<text:s/>η<text:s/>αλλαγή<text:s/>της<text:s/>ειδικότητας<text:s/>και<text:s/>της<text:s/>κατηγορίας<text:s/>του<text:s/>ωφελούμενου<text:s/>μετά<text:s/>την<text:s/>αρχική<text:s/>τοποθέτηση.</text:span></text:p>
      <text:p text:style-name="P316"><text:span text:style-name="T316_1">3.2.</text:span><text:span text:style-name="T316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<text:s/>και<text:s/>μετά<text:s/>την<text:s/>προέγκριση.</text:span></text:p>
      <text:p text:style-name="P317"><text:span text:style-name="T317_1"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ήτοι<text:s/>εντός<text:s/>προθεσμίας<text:s/>(40)<text:s/>σαράντα<text:s/>ημερών.</text:span></text:p>
      <text:p text:style-name="P318"><text:span text:style-name="T318_1">Είναι<text:s/>δυνατή<text:s/>η<text:s/>επιμήκυνση,<text:s/>της<text:s/>ως<text:s/>άνω<text:s/>προθεσμίας<text:s/>(για<text:s/>την<text:s/>πρόσληψη)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70<text:s/>ημέρου<text:s/>(40<text:s/>και<text:s/>30<text:s/>ημέρες<text:s/>επιμήκυνση).</text:span></text:p>
      <text:p text:style-name="P319"><text:span text:style-name="T319_1"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εργοδότης.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Τμήματος<text:s/>Προγραμμάτων<text:s/>Ενεργητικών<text:s/>Πολιτικών<text:s/>και<text:s/>Σύζευξ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320"><text:span text:style-name="T320_1">4.</text:span><text:span text:style-name="T320_2"><text:s/>Αίτηση<text:s/>υπαγωγής<text:s/>στο<text:s/>πρόγραμμα</text:span></text:p>
      <text:p text:style-name="P321"><text:span text:style-name="T321_1">Μετά<text:s/>την<text:s/>πρόσληψη<text:s/>του<text:s/>ανέργου<text:s/>από<text:s/>την<text:s/>επιχείρηση<text:s/>μέσω<text:s/>του<text:s/>ΠΣ<text:s/>ΕΡΓΑΝΗ<text:s/>(ΣΕΠΕ-Δ.ΥΠ.Α-e-ΕΦΚΑ),<text:s/>η<text:s/>επιχείρηση<text:s/>υποβάλλει<text:s/>εντός<text:s/>ενενήντα<text:s/>(90)<text:s/>ημερών,<text:s/>ηλεκτρονική<text:s/>Αίτηση<text:s/>υπαγωγής<text:s/>Υπεύθυνη<text:s/>Δήλωση<text:s/>στο<text:s/>πρόγραμμα<text:s/>μέσω<text:s/>της<text:s/>ηλεκτρονικής<text:s/>πλατφόρμας<text:s/>(portal)<text:s/>της<text:s/>Δ.ΥΠ.Α.<text:s/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322"><text:span text:style-name="T322_1">Επισυναπτόμενα<text:s/>έγγραφα:<text:s/>Οι<text:s/>δυνητικά<text:s/>δικαιούχοι<text:s/>επισυνάπτουν<text:s/>στην<text:s/>ηλεκτρονική<text:s/>αίτηση<text:s/>και<text:s/>Υπεύθυνη<text:s/>Δήλωση<text:s/>του<text:s/>ν.<text:s/>1599/1986<text:s/>και<text:s/>σχετικά<text:s/>έγγραφα<text:s/>είτε<text:s/>για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ΕΕ<text:s/>2023/2831<text:s/>(ΠΑΡΑΡΤΗΜΑ<text:s/>Ι),<text:s/>είτε<text:s/>για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<text:s/>όπως<text:s/>έχει<text:s/>τροποποιηθεί<text:s/>με<text:s/>τον<text:s/>Κανονισμό<text:s/>2023/1315<text:s/>(ΠΑΡΑΡΤΗΜΑ<text:s/>ΙΙ).<text:s/>Επιπλέον,<text:s/>υποβάλλεται<text:s/>Υπεύθυνη<text:s/>Δήλωση<text:s/>περί<text:s/>μη<text:s/>ύπαρξης<text:s/>εκκρεμότητας<text:s/>αναφορικά<text:s/>με<text:s/>διαταγή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τα<text:s/>απαιτούμενα<text:s/>δικαιολογητικά<text:s/>προκειμένου<text:s/>να<text:s/>αξιολογηθεί<text:s/>εάν<text:s/>μια<text:s/>επιχείρηση<text:s/>είναι<text:s/>προβληματική<text:s/>(σε<text:s/>επίπεδο<text:s/>αιτούσας<text:s/>επιχείρησης<text:s/>καθώς<text:s/>και<text:s/>σε<text:s/>επίπεδο<text:s/>επιχείρησης)<text:s/>και<text:s/>ανάλογα<text:s/>με<text:s/>τα<text:s/>έτη<text:s/>λειτουργίας<text:s/>της,<text:s/>κατά<text:s/>τα<text:s/>ανωτέρω<text:s/>αναφερθέντα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/text:span><text:span text:style-name="T322_2"><text:note text:note-class="footnote"><text:note-citation/><text:note-body><text:p text:style-name="P323"><text:span text:style-name="T323_1">Τροποποίηση<text:s/>A.<text:s/>43656/2024 03.09.2024</text:span></text:p></text:note-body></text:note></text:span></text:p>
      <text:p text:style-name="P324"><text:span text:style-name="T324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/text:span></text:p>
      <text:p text:style-name="P325"><text:span text:style-name="T325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<text:s/>καθώς<text:s/>και<text:s/>τον<text:s/>αποκλεισμό<text:s/>της<text:s/>επιχείρησης<text:s/>από<text:s/>τη<text:s/>διαδικασία.<text:s/>Η<text:s/>αίτηση<text:s/>συμμετοχής<text:s/>συνιστά<text:s/>εξουσιοδότηση<text:s/>προς<text:s/>την<text:s/>Δ.ΥΠ.Α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ΝΗ<text:s/>του<text:s/>Υπουργείου<text:s/>Εργασίας<text:s/>και<text:s/>Κοινωνικών<text:s/>Υποθέσεων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326"><text:span text:style-name="T326_1"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327"><text:span text:style-name="T327_1">Με<text:s/>την<text:s/>ολοκλήρωση<text:s/>της<text:s/>διαδικασίας<text:s/>υποβολής<text:s/>της<text:s/>αίτησης<text:s/>υπαγωγής<text:s/>η<text:s/>επιχείρηση<text:s/>λαμβάνει<text:s/>αποδεικτικό<text:s/>υπ’<text:s/>αρ.<text:s/>και<text:s/>ημερομηνία<text:s/>υποβολής.</text:span></text:p>
      <text:p text:style-name="P328"><text:span text:style-name="T328_1">Η<text:s/>επιχείρηση<text:s/>αποδέχεται<text:s/>ότι<text:s/>τα<text:s/>μηνύματα<text:s/>που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329"><text:span text:style-name="T329_1">5.</text:span><text:span text:style-name="T329_2"><text:s/>Έγκριση</text:span></text:p>
      <text:p text:style-name="P330"><text:span text:style-name="T330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331"><text:span text:style-name="T331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332"><text:span text:style-name="T332_1">Η<text:s/>επιχορήγηση<text:s/>ξεκινά<text:s/>από<text:s/>την<text:s/>ημερομηνία<text:s/>πρόσληψης<text:s/>του<text:s/>ανέργου.</text:span></text:p>
      <text:h text:style-name="P333" text:outline-level="6"><text:span text:style-name="T333_1">Άρθρο<text:s/>6</text:span></text:h>
      <text:h text:style-name="P334" text:outline-level="6"><text:span text:style-name="T334_1">Επιλέξιμες<text:s/>δαπάνες<text:s/>-<text:s/>Ποσό<text:s/>και<text:s/>διάρκεια<text:s/>επιχορήγησης</text:span></text:h>
      <text:p text:style-name="P335"><text:span text:style-name="T335_1">Α.<text:s/>ΕΠΙΧΕΙΡΗΣΕΙΣ<text:s/>ΠΟΥ<text:s/>ΕΠΙΛΕΓΟΥΝ<text:s/>ΝΑ<text:s/>ΕΠΙΧΟΡΗΓΗΘΟΥΝ<text:s/>ΒΑΣΕΙ<text:s/>ΤΟΥ<text:s/>ΚΑΝΟΝΙΣΜΟΥ<text:s/>(ΕΕ)<text:s/>2023/2831/13-12-2023<text:s/>ΤΗΣ<text:s/>ΕΠΙΤΡΟΠΗΣ,<text:s/>ΓΙΑ<text:s/>ΤΙΣ<text:s/>ΕΝΙΣΧΥΣΕΙΣ<text:s/>ΗΣΣΟΝΟΣ<text:s/>(de<text:s/>minimis)</text:span><text:span text:style-name="T335_2"><text:note text:note-class="footnote"><text:note-citation/><text:note-body><text:p text:style-name="P336"><text:span text:style-name="T336_1">Τροποποίηση<text:s/>A.<text:s/>43656/2024 03.09.2024</text:span></text:p></text:note-body></text:note></text:span></text:p>
      <text:p text:style-name="P337"><text:span text:style-name="T337_1">1.</text:span><text:span text:style-name="T337_2"><text:s/>Επιλέξιμες<text:s/>δαπάνες-διάρκεια<text:s/>επιχορήγησης</text:span></text:p>
      <text:p text:style-name="P338"><text:span text:style-name="T338_1">Το<text:s/>πρόγραμμα<text:s/>αφορά<text:s/>την<text:s/>επιχορήγηση<text:s/>επιχειρήσεων<text:s/>για<text:s/>την<text:s/>πρόσληψη<text:s/>ανέργων<text:s/>εγγεγραμμένων<text:s/>στο<text:s/>Μητρώο<text:s/>της<text:s/>Δ.ΥΠ.Α.<text:s/>για<text:s/>χρονικό<text:s/>διάστημα<text:s/>τουλάχιστον<text:s/>ενός<text:s/>μήνα,<text:s/>ηλικίας<text:s/>56<text:s/>ετών<text:s/>και<text:s/>άνω,<text:s/>κατά<text:s/>την<text:s/>υπόδειξή<text:s/>τους<text:s/>στις<text:s/>επιχειρήσεις,<text:s/>πρώην<text:s/>ωφελουμένων<text:s/>που<text:s/>ολοκλήρωσαν<text:s/>τουλάχιστον<text:s/>το<text:s/>πρώτο<text:s/>12μηνο<text:s/>στο<text:s/>πρόγραμμα<text:s/>επιχορήγησης<text:s/>για<text:s/>την<text:s/>απασχόληση<text:s/>μακροχρόνια<text:s/>ανέργων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.</text:span></text:p>
      <text:p text:style-name="P339"><text:span text:style-name="T339_1"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.</text:span></text:p>
      <text:p text:style-name="P340"><text:span text:style-name="T340_1">Η<text:s/>δράση<text:s/>υλοποιείται<text:s/>με<text:s/>εφαρμογή<text:s/>κλίμακας<text:s/>μοναδιαίου<text:s/>κόστους,<text:s/>σύμφωνα<text:s/>με<text:s/>το<text:s/>υπ’<text:s/>αρ.<text:s/>15738/<text:s/>05-02-2021<text:s/>έγγραφο<text:s/>της<text:s/>ΕΥΘΥ<text:s/>«Αναθεώρηση<text:s/>της<text:s/>Έκθεσης<text:s/>τεκμηρίωσης<text:s/>κλίμακας<text:s/>μοναδιαίου<text:s/>κόστους<text:s/>της<text:s/>δράσης<text:s/>«Προγράμματα<text:s/>επιχορήγησης<text:s/>επιχειρήσεων<text:s/>για<text:s/>την<text:s/>απασχόληση<text:s/>ανέργων/ΝΘΕ<text:s/>(Νέες<text:s/>Θέσεις<text:s/>Εργασίας)»,<text:s/>όπως<text:s/>τροποποιήθηκε<text:s/>και<text:s/>ισχύει,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διαμορφώνεται<text:s/>σε</text:span></text:p>
      <text:p text:style-name="P341"><text:span text:style-name="T341_1">1.022<text:s/>ευρώ.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342"><text:span text:style-name="T342_1"> </text:span></text:p>
      <text:p text:style-name="P343"><text:span text:style-name="T343_1">2.</text:span><text:span text:style-name="T343_2"><text:s/>Επιχορήγηση</text:span><text:span text:style-name="T343_3"><text:note text:note-class="footnote"><text:note-citation/><text:note-body><text:p text:style-name="P344"><text:span text:style-name="T344_1">Τροποποίηση<text:s/>A.<text:s/>43656/2024 03.09.2024</text:span></text:p></text:note-body></text:note></text:span></text:p>
      <text:p text:style-name="P345"><text:span text:style-name="T345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70%<text:s/>της<text:s/>ως<text:s/>άνω<text:s/>κλίμακας<text:s/>μοναδιαίου<text:s/>κόστους.</text:span><text:span text:style-name="T345_2"><text:note text:note-class="footnote"><text:note-citation/><text:note-body><text:p text:style-name="P346"><text:span text:style-name="T346_1">Τροποποίηση<text:s/>A.<text:s/>43656/2024 03.09.2024</text:span></text:p></text:note-body></text:note></text:span></text:p>
      <text:p text:style-name="P347"><text:span text:style-name="T347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text:span text:style-name="T347_2"><text:note text:note-class="footnote"><text:note-citation/><text:note-body><text:p text:style-name="P348"><text:span text:style-name="T348_1">Τροποποίηση<text:s/>A.<text:s/>43656/2024 03.09.2024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9"><text:span text:style-name="T349_1">Κατηγορία<text:s/>ανέργου</text:span></text:p>
          </table:table-cell>
          <table:table-cell table:style-name="Cell2">
            <text:p text:style-name="P350"><text:span text:style-name="T350_1">Ποσοστό<text:s/>επιχορήγησης</text:span></text:p>
          </table:table-cell>
          <table:table-cell table:style-name="Cell3">
            <text:p text:style-name="P351"><text:span text:style-name="T351_1">Μηνιαίο<text:s/>Ποσό<text:s/>επιχορήγησης<text:s/>σε<text:s/>ευρώ</text:span></text:p>
          </table:table-cell>
        </table:table-row>
        <table:table-row table:style-name="Row2">
          <table:table-cell table:style-name="Cell4">
            <text:p text:style-name="P352"><text:span text:style-name="T352_1">Άνεργοι<text:s/>εγγεγραμμένοι<text:s/>στο<text:s/>μητρώο<text:s/>της<text:s/>Δ.ΥΠ.Α.,<text:s/>ηλικίας<text:s/>56<text:s/>ετών<text:s/>και<text:s/>άνω</text:span></text:p>
          </table:table-cell>
          <table:table-cell table:style-name="Cell5">
            <text:p text:style-name="P353"><text:span text:style-name="T353_1">70%</text:span></text:p>
          </table:table-cell>
          <table:table-cell table:style-name="Cell6">
            <text:p text:style-name="P354"><text:span text:style-name="T354_1">715,40</text:span></text:p>
          </table:table-cell>
        </table:table-row>
      </table:table>
      <text:p text:style-name="P355"><text:span text:style-name="T355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text:span text:style-name="T355_2"><text:note text:note-class="footnote"><text:note-citation/><text:note-body><text:p text:style-name="P356"><text:span text:style-name="T356_1">Τροποποίηση<text:s/>A.<text:s/>43656/2024 03.09.2024</text:span></text:p></text:note-body></text:note></text:span></text:p>
      <text:p text:style-name="P357"><text:span text:style-name="T357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.000<text:s/>€<text:s/>σε<text:s/>οποιαδήποτε<text:s/>περίοδο<text:s/>τριών<text:s/>(3)<text:s/>ετών,<text:s/>τηρουμένων<text:s/>των<text:s/>προϋποθέσεων<text:s/>σώρευσης<text:s/>του<text:s/>Κανονισμού<text:s/>(ΕΕ)<text:s/>2023/2831.</text:span><text:span text:style-name="T357_2"><text:note text:note-class="footnote"><text:note-citation/><text:note-body><text:p text:style-name="P358"><text:span text:style-name="T358_1">Τροποποίηση<text:s/>A.<text:s/>43656/2024 03.09.2024</text:span></text:p></text:note-body></text:note></text:span></text:p>
      <text:p text:style-name="P359"><text:span text:style-name="T359_1"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παρόντος<text:s/>Κανονισμού.</text:span><text:span text:style-name="T359_2"><text:note text:note-class="footnote"><text:note-citation/><text:note-body><text:p text:style-name="P360"><text:span text:style-name="T360_1">Τροποποίηση<text:s/>A.<text:s/>43656/2024 03.09.2024</text:span></text:p></text:note-body></text:note></text:span></text:p>
      <text:p text:style-name="P361"><text:span text:style-name="T361_1">Β.<text:s/>ΕΠΙΧΕΙΡΗΣΕΙΣ<text:s/>ΠΟΥ<text:s/>ΕΠΙΛΕΓΟΥΝ<text:s/>ΝΑ<text:s/>ΕΠΙΧΟΡΗΓΗΘΟΥΝ<text:s/>ΒΑΣΕΙ<text:s/>ΤΟΥ<text:s/>ΑΡΘΡΟΥ<text:s/>32<text:s/>ΤΟΥ<text:s/>ΚΑΝΟΝΙΣΜΟΥ<text:s/>ΥΠ'<text:s/>ΑΡ.<text:s/>651/2014<text:s/>(L<text:s/>187)<text:s/>ΤΗΣ<text:s/>ΕΠΙΤΡΟΠΗΣ<text:s/>όπως<text:s/>έχει<text:s/>τροποποιηθεί<text:s/>με<text:s/>τον<text:s/>Καν.<text:s/>2023/1315.</text:span><text:span text:style-name="T361_2"><text:note text:note-class="footnote"><text:note-citation/><text:note-body><text:p text:style-name="P362"><text:span text:style-name="T362_1">Τροποποίηση<text:s/>A.<text:s/>43656/2024 03.09.2024</text:span></text:p></text:note-body></text:note></text:span></text:p>
      <text:p text:style-name="P363"><text:span text:style-name="T363_1">1.</text:span><text:span text:style-name="T363_2"><text:s/>Επιλέξιμες<text:s/>δαπάνες-διάρκεια<text:s/>επιχορήγησης</text:span></text:p>
      <text:p text:style-name="P364"><text:span text:style-name="T364_1">Το<text:s/>πρόγραμμα<text:s/>αφορά<text:s/>την<text:s/>επιχορήγηση<text:s/>επιχειρήσεων<text:s/>για<text:s/>την<text:s/>πρόσληψη<text:s/>ανέργων,<text:s/>εγγεγραμμένων<text:s/>στο<text:s/>Μητρώο<text:s/>της<text:s/>Δ.ΥΠ.Α.,<text:s/>ηλικίας<text:s/>56<text:s/>ετών<text:s/>και<text:s/>άνω,<text:s/>κατά<text:s/>την<text:s/>υπόδειξή<text:s/>τους<text:s/>στις<text:s/>επιχειρήσεις,<text:s/>πρώην<text:s/>ωφελουμένων<text:s/>που<text:s/>ολοκλήρωσαν<text:s/>τουλάχιστον<text:s/>το<text:s/>πρώτο<text:s/>12μηνο<text:s/>στο<text:s/>πρόγραμμα<text:s/>επιχορήγησης<text:s/>για<text:s/>την<text:s/>απασχόληση<text:s/>μακροχρόνια<text:s/>ανέργων<text:s/>55-67<text:s/>ετών<text:s/>που<text:s/>προβλέπεται<text:s/>στην<text:s/>υπό<text:s/>στοιχεία<text:s/>οικ.<text:s/>28286/450/20-6-2017<text:s/>(Β’<text:s/>2307)<text:s/>κοινή<text:s/>υπουργική<text:s/>απόφαση,<text:s/>όπως<text:s/>ισχύει.</text:span></text:p>
      <text:p text:style-name="P365"><text:span text:style-name="T365_1">Η<text:s/>διάρκεια<text:s/>της<text:s/>επιχορήγησης<text:s/>ορίζεται<text:s/>στους<text:s/>δώδεκα<text:s/>(12)<text:s/>μήνες.</text:span></text:p>
      <text:p text:style-name="P366"><text:span text:style-name="T366_1">2.</text:span><text:span text:style-name="T366_2"><text:s/>Επιχορήγηση</text:span></text:p>
      <text:p text:style-name="P367"><text:span text:style-name="T367_1">Ως<text:s/>ποσό<text:s/>επιχορήγησης<text:s/>ορίζεται<text:s/>το<text:s/>50%<text:s/>του<text:s/>μηνιαίου<text:s/>μισθολογικού<text:s/>κόστους<text:s/>του<text:s/>ωφελούμενου<text:s/>με<text:s/>ανώτατο<text:s/>όριο<text:s/>τα<text:s/>715,00<text:s/>ευρώ<text:s/>μηνιαίως.</text:span></text:p>
      <text:p text:style-name="P368"><text:span text:style-name="T368_1">Ως<text:s/>«μισθολογικό<text:s/>κόστος»,<text:s/>για<text:s/>τις<text:s/>ανάγκες<text:s/>της<text:s/>παρούσας,<text:s/>νοείται<text:s/>το<text:s/>συνολικό<text:s/>ποσό<text:s/>που<text:s/>πράγματι<text:s/>επιβαρύνει<text:s/>τον<text:s/>δικαιούχο<text:s/>της<text:s/>ενίσχυσης<text:s/>όσον<text:s/>αφορά<text:s/>τις<text:s/>αντίστοιχες<text:s/>θέσεις<text:s/>εργασίας,<text:s/>συμπεριλαμβανομένων<text:s/>των<text:s/>ακαθάριστων<text:s/>αποδοχών<text:s/>προ<text:s/>φόρων<text:s/>και<text:s/>υποχρεωτικών<text:s/>εισφορών,<text:s/>όπως<text:s/>οι<text:s/>εισφορές<text:s/>κοινωνικής<text:s/>ασφάλισης.</text:span></text:p>
      <text:p text:style-name="P369"><text:span text:style-name="T369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ης<text:s/>δράσης,<text:s/>και<text:s/>συμπεριλαμβάνονται<text:s/>στο<text:s/>συνολικό<text:s/>ανώτατο<text:s/>ποσό<text:s/>επιχορήγησης<text:s/>(ήτοι<text:s/>715<text:s/>ευρώ)<text:s/>των<text:s/>μηνών<text:s/>που<text:s/>αυτά<text:s/>καταβάλλονται.</text:span></text:p>
      <text:p text:style-name="P370"><text:span text:style-name="T370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371"><text:span text:style-name="T371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,<text:s/>ως<text:s/>εξής:</text:span></text:p>
      <text:p text:style-name="P372"><text:span text:style-name="T372_1"> 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373"><text:span text:style-name="T373_1">Κατηγορία<text:s/>ανέργου</text:span></text:p>
          </table:table-cell>
          <table:table-cell table:style-name="Cell8">
            <text:p text:style-name="P374"><text:span text:style-name="T374_1">Ποσοστό<text:s/>επιχορήγησης</text:span></text:p>
          </table:table-cell>
          <table:table-cell table:style-name="Cell9">
            <text:p text:style-name="P375"><text:span text:style-name="T375_1">Μηνιαίο<text:s/>Ποσό<text:s/>επιχορήγησης<text:s/>σε<text:s/>ευρώ</text:span></text:p>
          </table:table-cell>
        </table:table-row>
        <table:table-row table:style-name="Row4">
          <table:table-cell table:style-name="Cell10">
            <text:p text:style-name="P376"><text:span text:style-name="T376_1">Άνεργοι<text:s/>εγγεγραμμένοι<text:s/>στο<text:s/>Μητρώο<text:s/>της<text:s/>Δ.ΥΠ.Α.,<text:s/>ηλικίας<text:s/>56<text:s/>ετών<text:s/>και<text:s/>άνω,<text:s/>κατά<text:s/>την<text:s/>υπόδειξή<text:s/>τους<text:s/>στις<text:s/>επιχειρήσεις</text:span></text:p>
          </table:table-cell>
          <table:table-cell table:style-name="Cell11">
            <text:p text:style-name="P377"><text:span text:style-name="T377_1">50%</text:span></text:p>
          </table:table-cell>
          <table:table-cell table:style-name="Cell12">
            <text:p text:style-name="P378"><text:span text:style-name="T378_1">Έως<text:s/>715,00<text:s/>ευρώ</text:span></text:p>
          </table:table-cell>
        </table:table-row>
      </table:table>
      <text:p text:style-name="P379"><text:span text:style-name="T379_1"> </text:span></text:p>
      <text:p text:style-name="P380"><text:span text:style-name="T380_1">Σύμφωνα<text:s/>με<text:s/>το<text:s/>σημείο<text:s/>ιε<text:s/>της<text:s/>παρ.<text:s/>1<text:s/>του<text:s/>άρθρου<text:s/>4<text:s/>του<text:s/>Κανονισμού<text:s/>(ΕΚ)<text:s/>651/2014<text:s/>όπως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,<text:s/>ανά<text:s/>επιχείρηση.<text:s/>Το<text:s/>όριο<text:s/>αυτό<text:s/>δεν<text:s/>επιτρέπεται<text:s/>να<text:s/>καταστρατηγείται<text:s/>με<text:s/>τον<text:s/>τεχνητό<text:s/>διαχωρισμό<text:s/>των<text:s/>καθεστώτων<text:s/>ενισχύσεων<text:s/>ή<text:s/>των<text:s/>έργων<text:s/>ενίσχυσης,<text:s/>σύμφωνα<text:s/>με<text:s/>την<text:s/>παρ.<text:s/>2<text:s/>του<text:s/>άρθρου<text:s/>4<text:s/>του<text:s/>ΓΚΑΚ.<text:s/>Για<text:s/>να<text:s/>εξακριβωθεί<text:s/>κατά<text:s/>πόσον<text:s/>τηρούνται<text:s/>τα<text:s/>όρια<text:s/>κοινοποίησης<text:s/>του<text:s/>άρθρου<text:s/>4<text:s/>και<text:s/>οι<text:s/>μέγιστες<text:s/>εντάσεις<text:s/>ενίσχυσης<text:s/>του<text:s/>κεφαλαίου<text:s/>ΙΙΙ<text:s/>του<text:s/>ΓΚΑΚ,<text:s/>λαμβάνεται<text:s/>υπόψη<text:s/>το<text:s/>συνολικό<text:s/>ποσό<text:s/>των<text:s/>κρατικών<text:s/>ενισχύσεων<text:s/>που<text:s/>χορηγούνται<text:s/>στην<text:s/>ενισχυόμενη<text:s/>δραστηριότητα,<text:s/>στο<text:s/>ενισχυόμενο<text:s/>έργο<text:s/>ή<text:s/>στην<text:s/>επιχείρηση<text:s/>(παρ.<text:s/>1<text:s/>του<text:s/>άρθρου<text:s/>8<text:s/>του<text:s/>ΓΚΑΚ).</text:span><text:span text:style-name="T380_2"><text:note text:note-class="footnote"><text:note-citation/><text:note-body><text:p text:style-name="P381"><text:span text:style-name="T381_1">Τροποποίηση<text:s/>A.<text:s/>111743/2023 22.12.2023</text:span></text:p></text:note-body></text:note></text:span></text:p>
      <text:h text:style-name="P382" text:outline-level="6"><text:span text:style-name="T382_1">Άρθρο<text:s/>7</text:span></text:h>
      <text:h text:style-name="P383" text:outline-level="6"><text:span text:style-name="T383_1">Διαδικασία<text:s/>καταβολής<text:s/>επιχορήγησης</text:span></text:h>
      <text:p text:style-name="P384"><text:span text:style-name="T384_1">1.</text:span><text:span text:style-name="T384_2"><text:s/>Υποβολή<text:s/>αίτησης<text:s/>για<text:s/>καταβολή<text:s/>επιχορήγησης</text:span></text:p>
      <text:p text:style-name="P385"><text:span text:style-name="T385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,<text:s/>ορίζονται<text:s/>στη<text:s/>Δημόσια<text:s/>Πρόσκληση.</text:span></text:p>
      <text:p text:style-name="P386"><text:span text:style-name="T386_1">2.</text:span><text:span text:style-name="T386_2"><text:s/>Διενέργεια<text:s/>ΕπαληθεύσεωνΈγκριση/Απόρριψη<text:s/>Καταβολής<text:s/>Επιχορήγησης-Υποβολή<text:s/>αντιρρήσεων.</text:span></text:p>
      <text:p text:style-name="P387"><text:span text:style-name="T387_1">2.1.</text:span><text:span text:style-name="T387_2"><text:s/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,<text:s/>σύμφωνα<text:s/>με<text:s/>τους<text:s/>όρους<text:s/>υλοποίησης<text:s/>όπως<text:s/>έχουν<text:s/>οριστεί<text:s/>στην<text:s/>εγκριτική<text:s/>απόφαση.</text:span></text:p>
      <text:p text:style-name="P388"><text:span text:style-name="T388_1"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,<text:s/>όλων<text:s/>των<text:s/>στοιχείων<text:s/>που<text:s/>αφορούν<text:s/>στο<text:s/>πρόγραμμα,<text:s/>όπως<text:s/>είναι<text:s/>το<text:s/>αίτημα<text:s/>καταβολής<text:s/>της<text:s/>επιχορήγησης.</text:span></text:p>
      <text:p text:style-name="P389"><text:span text:style-name="T389_1">Η<text:s/>παρακολούθηση<text:s/>του<text:s/>προγράμματος<text:s/>γίνεται<text:s/>μέσω<text:s/>επαληθεύσεων.<text:s/>Οι<text:s/>επαληθεύσεις<text:s/>είναι<text:s/>επιτόπιες<text:s/>ή<text:s/>και<text:s/>διοικητικές.</text:span></text:p>
      <text:p text:style-name="P390"><text:span text:style-name="T390_1">Κάθε<text:s/>αίτημα<text:s/>καταβολής<text:s/>επιχορήγησης<text:s/>ενεργοποιεί<text:s/>τις<text:s/>διαδικασίες<text:s/>επαλήθευσης.</text:span></text:p>
      <text:p text:style-name="P391"><text:span text:style-name="T391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ορίζονται<text:s/>στη<text:s/>Δημόσια<text:s/>Πρόσκληση.</text:span></text:p>
      <text:p text:style-name="P392"><text:span text:style-name="T392_1">Οι<text:s/>επαληθεύσεις<text:s/>της<text:s/>δράσης<text:s/>διενεργούνται<text:s/>από<text:s/>υπαλλήλους<text:s/>της<text:s/>Δ.ΥΠ.Α.<text:s/>σύμφωνα<text:s/>με<text:s/>την<text:s/>κείμενη<text:s/>νομοθεσία.</text:span></text:p>
      <text:p text:style-name="P393"><text:span text:style-name="T393_1">Σύμφωνα<text:s/>με<text:s/>το<text:s/>άρθρο<text:s/>29<text:s/>του<text:s/>ν.<text:s/>4144/2013:</text:span></text:p>
      <text:p text:style-name="P394"><text:span text:style-name="T394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95"><text:span text:style-name="T395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96"><text:span text:style-name="T396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97"><text:span text:style-name="T397_1">Οι<text:s/>ενστάσεις<text:s/>κατά<text:s/>απόρριψης<text:s/>της<text:s/>αίτησης<text:s/>υπαγωγής,<text:s/>καταβολής<text:s/>επιχορήγηση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398"><text:span text:style-name="T398_1">Εάν<text:s/>κατά<text:s/>την<text:s/>επιτόπια/διοικητική<text:s/>επαλήθευση<text:s/>και<text:s/>μετά<text:s/>την<text:s/>καταβολή<text:s/>οποιοδήποτε<text:s/>ποσού<text:s/>επιχορήγη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.</text:span></text:p>
      <text:p text:style-name="P399"><text:span text:style-name="T399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</text:span></text:p>
      <text:p text:style-name="P400"><text:span text:style-name="T400_1">Α.<text:s/>Διενέργεια<text:s/>επιτόπιας<text:s/>επαλήθευσης<text:s/>φυσικού<text:s/>και<text:s/>οικονομικού<text:s/>αντικειμένου.</text:span></text:p>
      <text:p text:style-name="P401"><text:span text:style-name="T401_1"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/text:p>
      <text:p text:style-name="P402"><text:span text:style-name="T402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επιχείρησης<text:s/>όπου<text:s/>απασχολείται<text:s/>ο<text:s/>επιχορηγούμενος<text:s/>εργαζόμενος<text:s/>καθ’<text:s/>όλη<text:s/>τη<text:s/>διάρκεια<text:s/>του<text:s/>προγράμματος<text:s/>και<text:s/>σε<text:s/>οποιαδήποτε<text:s/>στάδιο<text:s/>υλοποίησή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/text:p>
      <text:p text:style-name="P403"><text:span text:style-name="T403_1">Συνίσταται<text:s/>η<text:s/>πρώτη<text:s/>επαλήθευση<text:s/>να<text:s/>διενεργείται<text:s/>μετά<text:s/>την<text:s/>πρόσληψη<text:s/>του<text:s/>επιχορηγούμενου<text:s/>ατόμου<text:s/>και<text:s/>πριν<text:s/>το<text:s/>πρώτο<text:s/>αίτημα<text:s/>για<text:s/>καταβολή<text:s/>επιχορήγησης<text:s/>για<text:s/>το<text:s/>α’δίμηνο<text:s/>απασχόλησης,<text:s/>προκειμένου<text:s/>να<text:s/>διαπιστώνεται<text:s/>η<text:s/>πληρότητα<text:s/>των<text:s/>προϋποθέσεων<text:s/>υπαγωγής<text:s/>της<text:s/>επιχείρησης<text:s/>στο<text:s/>πρόγραμμα<text:s/>και<text:s/>η<text:s/>δεύτερη<text:s/>πριν<text:s/>τη<text:s/>λήξη<text:s/>του<text:s/>προγράμματος.</text:span></text:p>
      <text:p text:style-name="P404"><text:span text:style-name="T404_1">Επιπλέον,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,<text:s/>κατά<text:s/>την<text:s/>κρίση<text:s/>του<text:s/>Προϊσταμένου,<text:s/>προκειμένου<text:s/>να<text:s/>διαπιστωθεί<text:s/>η<text:s/>τήρηση<text:s/>των<text:s/>όρων<text:s/>του<text:s/>προγράμματος.</text:span></text:p>
      <text:p text:style-name="P405"><text:span text:style-name="T405_1">Ειδικότερα<text:s/>κατά<text:s/>την<text:s/>επιτόπια<text:s/>επαλήθευση<text:s/>ελέγχονται:<text:s/></text:span></text:p>
      <text:p text:style-name="P406"><text:span text:style-name="T406_1">α)</text:span><text:span text:style-name="T406_2"><text:tab/></text:span><text:span text:style-name="T406_3">Η<text:s/>λειτουργία<text:s/>της<text:s/>επιχείρησης.</text:span></text:p>
      <text:p text:style-name="P407"><text:span text:style-name="T407_1">β)</text:span><text:span text:style-name="T407_2"><text:tab/></text:span><text:span text:style-name="T407_3">Η<text:s/>παρουσία<text:s/>και<text:s/>η<text:s/>πραγματική<text:s/>απασχόληση<text:s/>του<text:s/>επιχορηγούμενου<text:s/>προσωπικού.</text:span></text:p>
      <text:p text:style-name="P408"><text:span text:style-name="T408_1">γ)</text:span><text:span text:style-name="T408_2"><text:tab/></text:span><text:span text:style-name="T408_3">Η<text:s/>τήρηση<text:s/>των<text:s/>όρων<text:s/>και<text:s/>προϋποθέσεων<text:s/>του<text:s/>προγράμματος<text:s/>από<text:s/>την<text:s/>επιχείρηση.</text:span></text:p>
      <text:p text:style-name="P409"><text:span text:style-name="T409_1">Μετά<text:s/>το<text:s/>πέρας<text:s/>της<text:s/>επαλήθευσης<text:s/>συντάσσεται<text:s/>η<text:s/>έκθεση<text:s/>επιτόπιας<text:s/>επαλήθευσης,<text:s/>ενημερώνεται<text:s/>σχετικά<text:s/>η<text:s/>επιχείρηση<text:s/>και<text:s/>ταυτόχρονα<text:s/>της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text:s/>Το<text:s/>έντυπο<text:s/>της<text:s/>έκθεσης<text:s/>επιτόπιας<text:s/>επαλήθευσης<text:s/>θα<text:s/>αποτελεί<text:s/>επισυναπτόμενο<text:s/>έγγραφο<text:s/>στην<text:s/>έκθεση<text:s/>διοικητικής<text:s/>επαλήθευσης<text:s/>για<text:s/>την<text:s/>καταβολή<text:s/>επιχορήγησης<text:s/>του<text:s/>διμήνου<text:s/>που<text:s/>θα<text:s/>έπεται<text:s/>χρονικά<text:s/>και<text:s/>θα<text:s/>καταχωρείται<text:s/>στο<text:s/>Πληροφοριακό<text:s/>Σύστημα<text:s/>της<text:s/>Δ.ΥΠ.Α.</text:span></text:p>
      <text:p text:style-name="P410"><text:span text:style-name="T410_1">Β.<text:s/>Διοικητική<text:s/>επαλήθευση</text:span></text:p>
      <text:p text:style-name="P411"><text:span text:style-name="T411_1">Μετά<text:s/>το<text:s/>αίτημα<text:s/>του<text:s/>δικαιούχου<text:s/>για<text:s/>καταβολή<text:s/>της<text:s/>επιχορήγη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412"><text:span text:style-name="T412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413"><text:span text:style-name="T413_1">2.2.</text:span><text:span text:style-name="T413_2"><text:s/>Καταβολή<text:s/>επιχορήγησης</text:span></text:p>
      <text:p text:style-name="P414"><text:span text:style-name="T414_1">Το<text:s/>Γραφείο/Τμήμα<text:s/>Παρακολούθησης<text:s/>Προγραμμάτων<text:s/>Ενεργητικών<text:s/>Πολιτικών<text:s/>της<text:s/>αρμόδιας<text:s/>Υπηρεσίας<text:s/>(ΚΠΑ<text:s/>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415"><text:span text:style-name="T415_1">Η<text:s/>διαδικασία<text:s/>και<text:s/>ο<text:s/>τρόπος<text:s/>της<text:s/>καταβολής<text:s/>της<text:s/>ως<text:s/>άνω<text:s/>επιχορήγησης<text:s/>προσδιορίζονται<text:s/>στη<text:s/>Δημόσια<text:s/>Πρόσκληση.</text:span></text:p>
      <text:p text:style-name="P416"><text:span text:style-name="T416_1"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/text:span></text:p>
      <text:p text:style-name="P417"><text:span text:style-name="T417_1"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ης<text:s/>Δ.ΥΠ.Α.</text:span></text:p>
      <text:p text:style-name="P418"><text:span text:style-name="T418_1">2.3.</text:span><text:span text:style-name="T418_2"><text:s/>Ανάθεση<text:s/>διενέργειας<text:s/>επαληθεύσεων.</text:span></text:p>
      <text:p text:style-name="P419"><text:span text:style-name="T419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-7-2016<text:s/>απόφαση<text:s/>του<text:s/>ΔΣ<text:s/>του<text:s/>ΟΑΕΔ,<text:s/>όπως<text:s/>ισχύει,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420"><text:span text:style-name="T420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<text:s/>και<text:s/>η<text:s/>Δημόσια<text:s/>Πρόσκληση<text:s/>που<text:s/>εκδίδει<text:s/>η<text:s/>Δ.ΥΠ.Α.</text:span></text:p>
      <text:p text:style-name="P421"><text:span text:style-name="T421_1">Οι<text:s/>ελεγχόμενες<text:s/>επιχειρήσεις<text:s/>υποχρεούνται:</text:span></text:p>
      <text:p text:style-name="P422"><text:span text:style-name="T422_1">1)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/<text:s/>υπαλλήλους<text:s/>της<text:s/>Δ.ΥΠ.Α<text:s/>και<text:s/>να<text:s/>διαπιστώνεται<text:s/>η<text:s/>τήρηση<text:s/>ή<text:s/>μη<text:s/>των<text:s/>όρων<text:s/>του<text:s/>προγράμματος.</text:span></text:p>
      <text:p text:style-name="P423"><text:span text:style-name="T423_1">2)<text:s/>Να<text:s/>παρέχουν<text:s/>κάθε<text:s/>δυνατή<text:s/>βοήθεια,<text:s/>κατά<text:s/>τον<text:s/>έλεγχο,<text:s/>στους<text:s/>ελεγκτές/υπαλλήλους<text:s/>της<text:s/>Δ.ΥΠ.Α<text:s/>σύμφωνα<text:s/>με<text:s/>το<text:s/>άρθρο<text:s/>29<text:s/>του<text:s/>ν.<text:s/>4144/2013,</text:span></text:p>
      <text:p text:style-name="P424"><text:span text:style-name="T424_1">3)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<text:s/>και</text:span></text:p>
      <text:p text:style-name="P425"><text:span text:style-name="T425_1">4)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/text:span></text:p>
      <text:p text:style-name="P426"><text:span text:style-name="T426_1">(10)<text:s/>έτη<text:s/>από<text:s/>την<text:s/>ημερομηνία<text:s/>χορήγησης<text:s/>της<text:s/>τελευταίας<text:s/>ενίσχυσης<text:s/>δυνάμει<text:s/>του<text:s/>καθεστώτος.</text:span></text:p>
      <text:h text:style-name="P427" text:outline-level="6"><text:span text:style-name="T427_1">Άρθρο<text:s/>8</text:span></text:h>
      <text:h text:style-name="P428" text:outline-level="6"><text:span text:style-name="T428_1">Υποχρεώσεις<text:s/>δικαιούχων<text:s/>-<text:s/>Όροι<text:s/>και<text:s/>Δεσμεύσεις</text:span></text:h>
      <text:p text:style-name="P429"><text:span text:style-name="T429_1"> </text:span></text:p>
      <text:p text:style-name="P430"><text:span text:style-name="T430_1">1.</text:span><text:span text:style-name="T430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'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text:span text:style-name="T430_3"><text:note text:note-class="footnote"><text:note-citation/><text:note-body><text:p text:style-name="P431"><text:span text:style-name="T431_1">Τροποποίηση<text:s/>A.<text:s/>43656/2024 03.09.2024</text:span></text:p></text:note-body></text:note></text:span></text:p>
      <text:p text:style-name="P432"><text:span text:style-name="T432_1">Ειδικότερα<text:s/>οι<text:s/>επιχειρήσεις<text:s/>που<text:s/>επιλέγουν<text:s/>να<text:s/>επιχορηγηθούν<text:s/>βάσει<text:s/>του<text:s/>άρθρου<text:s/>32<text:s/>του<text:s/>Κανονισμού<text:s/>651/2014<text:s/>(L<text:s/>187)<text:s/>της<text:s/>Επιτροπής<text:s/>όπως<text:s/>έχει<text:s/>τροποποιηθεί<text:s/>με<text:s/>τον<text:s/>Καν.<text:s/>2023/1315,<text:s/>υποχρεούνται<text:s/>να<text:s/>διατηρήσουν<text:s/>το<text:s/>δεσμευόμενο<text:s/>(μη<text:s/>επιχορηγούμενο)<text:s/>προσωπικό<text:s/>ήτοι<text:s/>τον<text:s/>αριθμό<text:s/>των<text:s/>Ετήσιων<text:s/>Μονάδων<text:s/>Εργασίας<text:s/>(ΕΜΕ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ΜΕ<text:s/>κατά<text:s/>τον<text:s/>μήνα<text:s/>ανάρτησης<text:s/>της<text:s/>εντολής<text:s/>κενής<text:s/>θέσης-δήλωσης<text:s/>προτίμησης-<text:s/>ελέγχου<text:s/>προϋποθέσεων,<text:s/>καθώς<text:s/>και<text:s/>το<text:s/>επιχορηγούμενο<text:s/>προσωπικό.<text:s/>(Στον<text:s/>αριθμό<text:s/>των<text:s/>απασχολουμένων<text:s/>υπολογίζονται<text:s/>όλοι<text:s/>οι<text:s/>εργαζόμενοι<text:s/>ανεξαρτήτως<text:s/>καθεστώτος<text:s/>απασχόλησης,<text:s/>εφόσον<text:s/>αυτό<text:s/>μετατραπεί<text:s/>σε<text:s/>πλήρη<text:s/>απασχόληση).</text:span><text:span text:style-name="T432_2"><text:note text:note-class="footnote"><text:note-citation/><text:note-body><text:p text:style-name="P433"><text:span text:style-name="T433_1">Τροποποίηση<text:s/>A.<text:s/>43656/2024 03.09.2024</text:span></text:p></text:note-body></text:note></text:span></text:p>
      <text:p text:style-name="P434"><text:span text:style-name="T434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/text:span><text:span text:style-name="T434_2"><text:note text:note-class="footnote"><text:note-citation/><text:note-body><text:p text:style-name="P435"><text:span text:style-name="T435_1">Τροποποίηση<text:s/>A.<text:s/>43656/2024 03.09.2024</text:span></text:p></text:note-body></text:note></text:span></text:p>
      <text:p text:style-name="P436"><text:span text:style-name="T436_1"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ου<text:s/>προγράμματος,<text:s/>σύμφωνα<text:s/>με<text:s/>το<text:s/>άρθρο<text:s/>4<text:s/>της<text:s/>παρούσας.</text:span><text:span text:style-name="T436_2"><text:note text:note-class="footnote"><text:note-citation/><text:note-body><text:p text:style-name="P437"><text:span text:style-name="T437_1">Τροποποίηση<text:s/>A.<text:s/>43656/2024 03.09.2024</text:span></text:p></text:note-body></text:note></text:span></text:p>
      <text:p text:style-name="P438"><text:span text:style-name="T438_1">Επίσης<text:s/>η<text:s/>επιχείρηση<text:s/>πρέπει<text:s/>να<text:s/>υποβάλει<text:s/>εντολή<text:s/>κενής<text:s/>θέσης<text:s/>και<text:s/>να<text:s/>ακολουθηθεί<text:s/>η<text:s/>διαδικασία<text:s/>της<text:s/>εξατομικευμένης<text:s/>παρέμβασης<text:s/>στο<text:s/>ΚΠΑ2,<text:s/>μέσω<text:s/>των<text:s/>Ηλεκτρονικών<text:s/>Υπηρεσιών<text:s/>της<text:s/>Δ.ΥΠ.Α<text:s/>με<text:s/>κωδικούς<text:s/>πρόσβασης<text:s/>(Ονομασία<text:s/>Χρήστη<text:s/>και<text:s/>Συνθηματικό).</text:span><text:span text:style-name="T438_2"><text:note text:note-class="footnote"><text:note-citation/><text:note-body><text:p text:style-name="P439"><text:span text:style-name="T439_1">Τροποποίηση<text:s/>A.<text:s/>43656/2024 03.09.2024</text:span></text:p></text:note-body></text:note></text:span></text:p>
      <text:p text:style-name="P440"><text:span text:style-name="T440_1">Ειδικότερα<text:s/>για<text:s/>τις<text:s/>επιχειρήσεις:</text:span><text:span text:style-name="T440_2"><text:note text:note-class="footnote"><text:note-citation/><text:note-body><text:p text:style-name="P441"><text:span text:style-name="T441_1">Τροποποίηση<text:s/>A.<text:s/>43656/2024 03.09.2024</text:span></text:p></text:note-body></text:note></text:span></text:p>
      <text:p text:style-name="P442"><text:span text:style-name="T442_1">α)</text:span><text:span text:style-name="T442_2"><text:tab/></text:span><text:span text:style-name="T442_3">Που<text:s/>επιλέγουν<text:s/>να<text:s/>επιχορηγηθούν<text:s/>βάσει<text:s/>του<text:s/>Κανονισμού<text:s/>(ΕΕ)<text:s/>2023/2831/13-12-2023,<text:s/>για<text:s/>τις<text:s/>ενισχύσεις<text:s/>ήσσονος<text:s/>σημασίας<text:s/>(de<text:s/>minimis)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text:s/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text:span text:style-name="T442_4"><text:note text:note-class="footnote"><text:note-citation/><text:note-body><text:p text:style-name="P443"><text:span text:style-name="T443_1">Τροποποίηση<text:s/>A.<text:s/>43656/2024 03.09.2024</text:span></text:p></text:note-body></text:note></text:span></text:p>
      <text:p text:style-name="P444"><text:span text:style-name="T444_1">β)</text:span><text:span text:style-name="T444_2"><text:tab/></text:span><text:span text:style-name="T444_3">Που<text:s/>επιλέγουν<text:s/>να<text:s/>ενταχθούν<text:s/>βάσει<text:s/>του<text:s/>άρθρου<text:s/>32<text:s/>του<text:s/>Κανονισμού<text:s/>(ΕΕ)<text:s/>651/2014<text:s/>όπως<text:s/>έχει<text:s/>τροποποιηθεί<text:s/>με<text:s/>τον<text:s/>Καν.<text:s/>2023/1315,<text:s/>ο<text:s/>αντικαταστάτης<text:s/>που<text:s/>προσλαμβάνεται<text:s/>είναι<text:s/>της<text:s/>ίδιας<text:s/>ειδικότητας<text:s/>και<text:s/>κατηγορί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text:span text:style-name="T444_4"><text:note text:note-class="footnote"><text:note-citation/><text:note-body><text:p text:style-name="P445"><text:span text:style-name="T445_1">Τροποποίηση<text:s/>A.<text:s/>43656/2024 03.09.2024</text:span></text:p></text:note-body></text:note></text:span></text:p>
      <text:p text:style-name="P446"><text:span text:style-name="T446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και<text:s/>την<text:s/>κατηγορία<text:s/>του<text:s/>αρχικά<text:s/>προσλαμβανόμενου<text:s/>και<text:s/>επιθυμεί<text:s/>ο<text:s/>δικαιούχος<text:s/>εργοδότης<text:s/>αλλαγή<text:s/>ειδικότητας<text:s/>ή<text:s/>κατηγορίας,<text:s/>είναι<text:s/>δυνατή<text:s/>η<text:s/>αντικατάσταση<text:s/>με<text:s/>άνεργο<text:s/>άλλης<text:s/>ειδικότητας<text:s/>και<text:s/>κατηγορίας.</text:span><text:span text:style-name="T446_2"><text:note text:note-class="footnote"><text:note-citation/><text:note-body><text:p text:style-name="P447"><text:span text:style-name="T447_1">Τροποποίηση<text:s/>A.<text:s/>43656/2024 03.09.2024</text:span></text:p></text:note-body></text:note></text:span></text:p>
      <text:p text:style-name="P448"><text:span text:style-name="T448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,<text:s/>ισχύουν<text:s/>τα<text:s/>οριζόμενα<text:s/>στο<text:s/>άρθρο<text:s/>3<text:s/>της<text:s/>παρούσας.</text:span><text:span text:style-name="T448_2"><text:note text:note-class="footnote"><text:note-citation/><text:note-body><text:p text:style-name="P449"><text:span text:style-name="T449_1">Τροποποίηση<text:s/>A.<text:s/>43656/2024 03.09.2024</text:span></text:p></text:note-body></text:note></text:span></text:p>
      <text:p text:style-name="P450"><text:span text:style-name="T450_1">Στις<text:s/>περιπτώσεις:</text:span><text:span text:style-name="T450_2"><text:note text:note-class="footnote"><text:note-citation/><text:note-body><text:p text:style-name="P451"><text:span text:style-name="T451_1">Τροποποίηση<text:s/>A.<text:s/>43656/2024 03.09.2024</text:span></text:p></text:note-body></text:note></text:span></text:p>
      <text:p text:style-name="P452"><text:span text:style-name="T452_1">α)</text:span><text:span text:style-name="T452_2"><text:tab/></text:span><text:span text:style-name="T452_3">Μη<text:s/>αντικατάστασης<text:s/>του<text:s/>προσωπικού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text:span text:style-name="T452_4"><text:note text:note-class="footnote"><text:note-citation/><text:note-body><text:p text:style-name="P453"><text:span text:style-name="T453_1">Τροποποίηση<text:s/>A.<text:s/>43656/2024 03.09.2024</text:span></text:p></text:note-body></text:note></text:span></text:p>
      <text:p text:style-name="P454"><text:span text:style-name="T454_1">β)</text:span><text:span text:style-name="T454_2"><text:tab/></text:span><text:span text:style-name="T454_3"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text:span text:style-name="T454_4"><text:note text:note-class="footnote"><text:note-citation/><text:note-body><text:p text:style-name="P455"><text:span text:style-name="T455_1">Τροποποίηση<text:s/>A.<text:s/>43656/2024 03.09.2024</text:span></text:p></text:note-body></text:note></text:span></text:p>
      <text:p text:style-name="P456"><text:span text:style-name="T456_1">γ)</text:span><text:span text:style-name="T456_2"><text:tab/></text:span><text:span text:style-name="T456_3">Μη<text:s/>αντικατάστασης<text:s/>(επιχορηγούμενου<text:s/>ή<text:s/>μη)<text:s/>λόγω<text:s/>έλλειψης<text:s/>ειδικότητας<text:s/>ή<text:s/>κατηγορίας<text:s/>(που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text:span text:style-name="T456_4"><text:note text:note-class="footnote"><text:note-citation/><text:note-body><text:p text:style-name="P457"><text:span text:style-name="T457_1">Τροποποίηση<text:s/>A.<text:s/>43656/2024 03.09.2024</text:span></text:p></text:note-body></text:note></text:span></text:p>
      <text:p text:style-name="P458"><text:span text:style-name="T458_1">δ)</text:span><text:span text:style-name="T458_2"><text:tab/></text:span><text:span text:style-name="T458_3">Στράτευσης,<text:s/>ασθένειας,<text:s/>ανυπαίτιου<text:s/>κωλύματος<text:s/>(όπως<text:s/>κυοφορίας-<text:s/>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text:span text:style-name="T458_4"><text:note text:note-class="footnote"><text:note-citation/><text:note-body><text:p text:style-name="P459"><text:span text:style-name="T459_1">Τροποποίηση<text:s/>A.<text:s/>43656/2024 03.09.2024</text:span></text:p></text:note-body></text:note></text:span></text:p>
      <text:p text:style-name="P460"><text:span text:style-name="T460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ης<text:s/>να<text:s/>προβεί<text:s/>σε<text:s/>αντικατάσταση.</text:span><text:span text:style-name="T460_2"><text:note text:note-class="footnote"><text:note-citation/><text:note-body><text:p text:style-name="P461"><text:span text:style-name="T461_1">Τροποποίηση<text:s/>A.<text:s/>43656/2024 03.09.2024</text:span></text:p></text:note-body></text:note></text:span></text:p>
      <text:p text:style-name="P462"><text:span text:style-name="T462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ανάρτησης<text:s/>της<text:s/>εντολής<text:s/>κενής<text:s/>θέσης<text:s/>-δήλωσης<text:s/>προτίμησης<text:s/>-<text:s/>ελέγχου<text:s/>προϋποθέσεων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text:span text:style-name="T462_2"><text:note text:note-class="footnote"><text:note-citation/><text:note-body><text:p text:style-name="P463"><text:span text:style-name="T463_1">Τροποποίηση<text:s/>A.<text:s/>43656/2024 03.09.2024</text:span></text:p></text:note-body></text:note></text:span></text:p>
      <text:p text:style-name="P464"><text:span text:style-name="T464_1">Τα<text:s/>οριζόμενα<text:s/>στο<text:s/>άρθρο<text:s/>3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text:span text:style-name="T464_2"><text:note text:note-class="footnote"><text:note-citation/><text:note-body><text:p text:style-name="P465"><text:span text:style-name="T465_1">Τροποποίηση<text:s/>A.<text:s/>43656/2024 03.09.2024</text:span></text:p></text:note-body></text:note></text:span></text:p>
      <text:p text:style-name="P466"><text:span text:style-name="T466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text:span text:style-name="T466_2"><text:note text:note-class="footnote"><text:note-citation/><text:note-body><text:p text:style-name="P467"><text:span text:style-name="T467_1">Τροποποίηση<text:s/>A.<text:s/>43656/2024 03.09.2024</text:span></text:p></text:note-body></text:note></text:span></text:p>
      <text:p text:style-name="P468"><text:span text:style-name="T468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,<text:s/>στα<text:s/>οποία<text:s/>επιχορηγείται<text:s/>το<text:s/>μισθολογικό<text:s/>ή/και<text:s/>το<text:s/>μη<text:s/>μισθολογικό<text:s/>κόστος.</text:span><text:span text:style-name="T468_2"><text:note text:note-class="footnote"><text:note-citation/><text:note-body><text:p text:style-name="P469"><text:span text:style-name="T469_1">Τροποποίηση<text:s/>A.<text:s/>43656/2024 03.09.2024</text:span></text:p></text:note-body></text:note></text:span></text:p>
      <text:p text:style-name="P470"><text:span text:style-name="T470_1"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text:span text:style-name="T470_2"><text:note text:note-class="footnote"><text:note-citation/><text:note-body><text:p text:style-name="P471"><text:span text:style-name="T471_1">Τροποποίηση<text:s/>A.<text:s/>43656/2024 03.09.2024</text:span></text:p></text:note-body></text:note></text:span></text:p>
      <text:p text:style-name="P472"><text:span text:style-name="T472_1">2.</text:span><text:span text:style-name="T472_2"><text:s/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473"><text:span text:style-name="T473_1">α)</text:span><text:span text:style-name="T473_2"><text:tab/></text:span><text:span text:style-name="T473_3">Να<text:s/>τηρούν<text:s/>την<text:s/>Εθνική<text:s/>και<text:s/>Ενωσιακή<text:s/>Νομοθεσία<text:s/>καθ’<text:s/>όλη<text:s/>την<text:s/>διάρκεια<text:s/>του<text:s/>προγράμματος.</text:span></text:p>
      <text:p text:style-name="P474"><text:span text:style-name="T474_1">β)</text:span><text:span text:style-name="T474_2"><text:tab/></text:span><text:span text:style-name="T474_3"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475"><text:span text:style-name="T475_1">γ)Να<text:s/>θέτουν<text:s/>στη<text:s/>διάθεση,<text:s/>εφόσον<text:s/>ζητηθούν,<text:s/>καθ’<text:s/>όλη<text:s/>τη<text:s/>διάρκεια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ου<text:s/>προγράμματος,<text:s/>σε<text:s/>όλα<text:s/>τα<text:s/>ελεγκτικά<text:s/>όργανα<text:s/>της<text:s/>Ελλάδας<text:s/>και<text:s/>της<text:s/>Ευρωπαϊκής<text:s/>Ένωσης.</text:span></text:p>
      <text:p text:style-name="P476"><text:span text:style-name="T476_1">δ)</text:span><text:span text:style-name="T476_2"><text:tab/></text:span><text:span text:style-name="T476_3"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ου<text:s/>προγράμματος,<text:s/>και<text:s/>να<text:s/>διευκολύνουν<text:s/>τον<text:s/>έλεγχο<text:s/>προσκομίζοντας<text:s/>οποιοδήποτε<text:s/>στοιχείο<text:s/>που<text:s/>αφορά<text:s/>στο<text:s/>πρόγραμμα,<text:s/>εφόσον<text:s/>ζητηθούν.<text:s/></text:span></text:p>
      <text:p text:style-name="P477"><text:span text:style-name="T477_1">ε)</text:span><text:span text:style-name="T477_2"><text:tab/></text:span><text:span text:style-name="T477_3">Να<text:s/>τηρούν<text:s/>και<text:s/>να<text:s/>ενημερώνουν<text:s/>τον<text:s/>φάκελο<text:s/>του<text:s/>προγράμματος<text:s/>με<text:s/>όλα<text:s/>τα<text:s/>στοιχεία<text:s/>που<text:s/>αφορούν<text:s/>στο<text:s/>πρόγραμμα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’<text:s/>όλη<text:s/>τη<text:s/>διάρκεια<text:s/>του<text:s/>προγράμματο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μεμονωμένης<text:s/>ενίσχυσης<text:s/>δυνάμει<text:s/>του<text:s/>καθεστώτος.</text:span></text:p>
      <text:p text:style-name="P478"><text:span text:style-name="T478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479"><text:span text:style-name="T479_1">στ)</text:span><text:span text:style-name="T479_2"><text:tab/></text:span><text:span text:style-name="T479_3">Στο<text:s/>πλαίσιο<text:s/>της<text:s/>έρευνας/αξιολόγησης<text:s/>του<text:s/>προγράμματος,<text:s/>οι<text:s/>επιχειρήσεις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Καν.679/2016<text:s/>του<text:s/>Ευρωπαϊκού<text:s/>Κοινοβουλίου<text:s/>και<text:s/>του<text:s/>Συμβουλίου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480"><text:span text:style-name="T480_1"> </text:span></text:p>
      <text:h text:style-name="P481" text:outline-level="6"><text:span text:style-name="T481_1">Άρθρο<text:s/>9</text:span></text:h>
      <text:h text:style-name="P482" text:outline-level="6"><text:span text:style-name="T482_1">Υποχρεώσεις<text:s/>παρακολούθησης<text:s/>-<text:s/>δημοσίευσης<text:s/>-<text:s/>υποβολής<text:s/>εκθέσεων</text:span></text:h>
      <text:p text:style-name="P483"><text:span text:style-name="T483_1">1.</text:span><text:span text:style-name="T483_2"><text:s/>α)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ενίσχυσης<text:s/>δυνάμει<text:s/>του<text:s/>καθεστώτος<text:s/>του<text:s/>Κανονισμού<text:s/>2023/2831/13-12-2023<text:s/>(de<text:s/>minimis).</text:span><text:span text:style-name="T483_3"><text:note text:note-class="footnote"><text:note-citation/><text:note-body><text:p text:style-name="P484"><text:span text:style-name="T484_1">Τροποποίηση<text:s/>A.<text:s/>43656/2024 03.09.2024</text:span></text:p></text:note-body></text:note></text:span></text:p>
      <text:p text:style-name="P485"><text:span text:style-name="T485_1">β)</text:span><text:span text:style-name="T485_2"><text:tab/></text:span><text:span text:style-name="T485_3">Σύμφωνα<text:s/>με<text:s/>την<text:s/>υπό<text:s/>στοιχεία<text:s/>59886/ΕΥΚΕ913/11-06-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,<text:s/>όλες<text:s/>οι<text:s/>ενισχύσεις<text:s/>ήσσονος<text:s/>σημασίας<text:s/>πρέπει<text:s/>να<text:s/>καταχωρούνται<text:s/>στο<text:s/>ΠΣΣΕΗΣ.</text:span><text:span text:style-name="T485_4"><text:note text:note-class="footnote"><text:note-citation/><text:note-body><text:p text:style-name="P486"><text:span text:style-name="T486_1">Τροποποίηση<text:s/>A.<text:s/>43656/2024 03.09.2024</text:span></text:p></text:note-body></text:note></text:span></text:p>
      <text:p text:style-name="P487"><text:span text:style-name="T487_1">2.</text:span><text:span text:style-name="T487_2"><text:s/>Η<text:s/>Δ.ΥΠ.Α.,<text:s/>για<text:s/>τις<text:s/>ενισχύσεις<text:s/>που<text:s/>χορηγήθηκαν<text:s/>δυνάμει<text:s/>του<text:s/>Κανονισμού<text:s/>(ΕΕ)<text:s/>651/2014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6<text:s/>μηνών<text:s/>από<text:s/>την<text:s/>ημερομηνία<text:s/>χορήγησης<text:s/>της<text:s/>ενίσχυσης,<text:s/>πληροφορίες<text:s/>για<text:s/>κάθε<text:s/>χορήγηση<text:s/>μεμονωμένης<text:s/>ενίσχυσης<text:s/>που<text:s/>υπερβαίνει<text:s/>τις<text:s/>100.000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<text:s/>όπως<text:s/>έχουν<text:s/>τροποποιηθεί<text:s/>από<text:s/>την<text:s/>παρ.<text:s/>8<text:s/>του<text:s/>άρθρου<text:s/>1<text:s/>του<text:s/>Κανονισμού<text:s/>(ΕΕ)<text:s/>2023/1315.</text:span><text:span text:style-name="T487_3"><text:note text:note-class="footnote"><text:note-citation/><text:note-body><text:p text:style-name="P488"><text:span text:style-name="T488_1">Τροποποίηση<text:s/>A.<text:s/>111743/2023 22.12.2023;<text:s/>Τροποποίηση<text:s/>A.<text:s/>43656/2024 03.09.2024</text:span></text:p></text:note-body></text:note></text:span></text:p>
      <text:p text:style-name="P489"><text:span text:style-name="T489_1">3.</text:span><text:span text:style-name="T489_2"><text:s/>Η<text:s/>ΔΥΠΑ<text:s/>για<text:s/>τις<text:s/>ενισχύσεις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του<text:s/>Καν.<text:s/>651/2014<text:s/>της<text:s/>Επιτροπής<text:s/>της<text:s/>17ης<text:s/>Ιουνίου<text:s/>2014,<text:s/>όπως<text:s/>έχει<text:s/>τροποποιηθεί<text:s/>με<text:s/>τον<text:s/>Καν.<text:s/>2023/1315<text:s/>της<text:s/>Επιτροπής<text:s/>της<text:s/>23ης<text:s/>Ιουνίου<text:s/>2023.<text:s/>Οι<text:s/>φάκελοι<text:s/>αυτοί<text:s/>φυλάσσονται<text:s/>επί<text:s/>10<text:s/>έτη<text:s/>από<text:s/>την<text:s/>ημερομηνία<text:s/>κατά<text:s/>την<text:s/>οποία<text:s/>χορηγήθηκε<text:s/>η<text:s/>ενίσχυση<text:s/>βάσει<text:s/>του<text:s/>παρόντος<text:s/>καθεστώτος<text:s/>(άρθρο<text:s/>12<text:s/>του<text:s/>Κανονισμού<text:s/>(ΕΕ)<text:s/>651/2014,<text:s/>όπως<text:s/>ισχύει).</text:span><text:span text:style-name="T489_3"><text:note text:note-class="footnote"><text:note-citation/><text:note-body><text:p text:style-name="P490"><text:span text:style-name="T490_1">Τροποποίηση<text:s/>A.<text:s/>111743/2023 22.12.2023;<text:s/>Τροποποίηση<text:s/>A.<text:s/>43656/2024 03.09.2024</text:span></text:p></text:note-body></text:note></text:span></text:p>
      <text:p text:style-name="P491"><text:span text:style-name="T491_1">4.</text:span><text:span text:style-name="T491_2"><text:s/>Σύμφωνα<text:s/>με<text:s/>το<text:s/>άρθρο<text:s/>11<text:s/>του<text:s/>Κεφαλαίου<text:s/>II<text:s/>του<text:s/>Κανονισμού<text:s/>651/2014,<text:s/>όπως<text:s/>ισχύει,<text:s/>πρέπει<text:s/>να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20<text:s/>εργάσιμων<text:s/>ημερών<text:s/>από<text:s/>την<text:s/>έναρξη<text:s/>ισχύος<text:s/>του<text:s/>μέτρου.</text:span><text:span text:style-name="T491_3"><text:note text:note-class="footnote"><text:note-citation/><text:note-body><text:p text:style-name="P492"><text:span text:style-name="T492_1">Τροποποίηση<text:s/>A.<text:s/>111743/2023 22.12.2023;<text:s/>Τροποποίηση<text:s/>A.<text:s/>43656/2024 03.09.2024</text:span></text:p></text:note-body></text:note></text:span></text:p>
      <text:h text:style-name="P493" text:outline-level="6"><text:span text:style-name="T493_1">Άρθρο<text:s/>10</text:span></text:h>
      <text:h text:style-name="P494" text:outline-level="6"><text:span text:style-name="T494_1">Διακοπή<text:s/>Δημοσιονομική<text:s/>διόρθωση</text:span></text:h>
      <text:p text:style-name="P495"><text:span text:style-name="T495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για<text:s/>την<text:s/>απόδοση<text:s/>στη<text:s/>Δ.ΥΠ.Α.<text:s/>και<text:s/>συγκεκριμένα:</text:span></text:p>
      <text:p text:style-name="P496"><text:span text:style-name="T496_1"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ιατάγμα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text:s/>Επίσης,<text:s/>εφαρμόζονται<text:s/>και<text:s/>οι<text:s/>διατάξεις<text:s/>του<text:s/>άρθρου<text:s/>82<text:s/>του<text:s/>ν.<text:s/>4978/2022<text:s/>(Α’<text:s/>190)<text:s/>και<text:s/>των<text:s/>άρθρων<text:s/>121<text:s/>και<text:s/>122<text:s/>του<text:s/>ν.<text:s/>4270/2014.</text:span></text:p>
      <text:p text:style-name="P497"><text:span text:style-name="T497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2).</text:span></text:p>
      <text:p text:style-name="P498"><text:span text:style-name="T498_1">Άρθρο<text:s/>11</text:span></text:p>
      <text:p text:style-name="P499"><text:span text:style-name="T499_1">Επιμήκυνση<text:s/>Προγράμματος</text:span></text:p>
      <text:p text:style-name="P500"><text:span text:style-name="T500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σε<text:s/>περίπτωση:<text:s/>α)<text:s/>Δικαιολογημένης<text:s/>ασθένειας<text:s/>επιχορηγούμενου<text:s/>εργαζόμενου<text:s/>για<text:s/>την<text:s/>οποία<text:s/>δεν<text:s/>έχει<text:s/>ασφαλιστεί,<text:s/></text:span></text:p>
      <text:p text:style-name="P501"><text:span text:style-name="T501_1">β)<text:s/>άδειας<text:s/>άνευ<text:s/>αποδοχών<text:s/>που<text:s/>χορηγείται<text:s/>μετά<text:s/>από<text:s/>αίτηση<text:s/>του<text:s/>επιχορηγούμενου<text:s/>εργαζομένου<text:s/>και<text:s/></text:span></text:p>
      <text:p text:style-name="P502"><text:span text:style-name="T502_1">γ)<text:s/>μη<text:s/>λειτουργίας<text:s/>της<text:s/>επιχείρησης<text:s/>λόγω<text:s/>θερινών<text:s/>διακοπών.</text:span></text:p>
      <text:p text:style-name="P503"><text:span text:style-name="T503_1">Η<text:s/>επιμήκυνση<text:s/>γίνεται<text:s/>μετά<text:s/>από<text:s/>αίτηση<text:s/>της<text:s/>επιχείρησης<text:s/>και<text:s/>απόφαση<text:s/>του<text:s/>Προϊσταμένου<text:s/>της<text:s/>κατά<text:s/>τόπον<text:s/>αρμόδιας<text:s/>Υπηρεσίας<text:s/>της<text:s/>Δ.ΥΠ.Α.</text:span></text:p>
      <text:p text:style-name="P504"><text:span text:style-name="T504_1">Σε<text:s/>κάθε<text:s/>περίπτωση<text:s/>η<text:s/>συνολική<text:s/>διάρκεια<text:s/>της<text:s/>επιχορήγησης<text:s/>δεν<text:s/>δύναται<text:s/>να<text:s/>υπερβαίνει<text:s/>τις<text:s/>300<text:s/>ημέρες<text:s/>ασφάλισης.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<text:s/>και<text:s/>απόφαση<text:s/>του<text:s/>αρμόδιου<text:s/>Προϊσταμένου<text:s/>του<text:s/>ΚΠΑ2.</text:span></text:p>
      <text:p text:style-name="P505"><text:span text:style-name="T505_1">Άρθρο<text:s/>12</text:span></text:p>
      <text:p text:style-name="P506"><text:span text:style-name="T506_1">Επίλυση<text:s/>διαφορών<text:s/>Διαδικασία<text:s/>ενστάσεων/<text:s/>αντιρρήσεων</text:span></text:p>
      <text:p text:style-name="P507"><text:span text:style-name="T507_1">Οποιαδήποτε<text:s/>διαφορά<text:s/>προκύψει<text:s/>μεταξύ<text:s/>των<text:s/>δικαιούχων<text:s/>και<text:s/>των<text:s/>αρμόδιων<text:s/>Υπηρεσιών<text:s/>της<text:s/>Δ.ΥΠ.Α.,<text:s/>επιλύεται<text:s/>με<text:s/>απόφαση<text:s/>της<text:s/>οικείας<text:s/>Επιτροπής<text:s/>Εκδίκασης<text:s/>Ενδικοφανών<text:s/>Προσφυγών<text:s/>[Απόφαση<text:s/>Δ.Σ.:<text:s/>635/8.3.2016<text:s/>(Β’<text:s/>1708)<text:s/>όπως<text:s/>τροποποιήθηκε<text:s/>και<text:s/>ισχύει].</text:span></text:p>
      <text:p text:style-name="P508"><text:span text:style-name="T508_1">Οι<text:s/>ενστάσεις<text:s/>κατά<text:s/>απόρριψης<text:s/>της<text:s/>αίτησης<text:s/>υπαγωγής,<text:s/>καθώς<text:s/>και<text:s/>οι<text:s/>αντιρρήσεις<text:s/>κατά<text:s/>απόρριψης<text:s/>καταβολής<text:s/>ενίσχυσης,<text:s/>διακοπής<text:s/>κ.λπ.,<text:s/>υποβάλλονται<text:s/>ηλεκτρονικά<text:s/>μέσω<text:s/>του<text:s/>Πληροφοριακού<text:s/>Συστήματος<text:s/>της<text:s/>Δ.ΥΠ.Α.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.</text:span></text:p>
      <text:p text:style-name="P509"><text:span text:style-name="T509_1">Όλες<text:s/>οι<text:s/>ενστάσεις/αντιρρή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ιεύθυ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/text:span></text:p>
      <text:p text:style-name="P510"><text:span text:style-name="T510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/text:span></text:p>
      <text:p text:style-name="P511"><text:span text:style-name="T511_1"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512"><text:span text:style-name="T512_1">Στην<text:s/>περίπτωση<text:s/>έγκρισης<text:s/>της<text:s/>ένστασης/αντίρρη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p text:style-name="P513"><text:span text:style-name="T513_1">Άρθρο<text:s/>13<text:s/></text:span></text:p>
      <text:p text:style-name="P514"><text:span text:style-name="T514_1">Τελικές<text:s/>διατάξεις</text:span></text:p>
      <text:p text:style-name="P515"><text:span text:style-name="T515_1">1.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516"><text:span text:style-name="T516_1">2.<text:s/>Ο<text:s/>Διοικητής<text:s/>της<text:s/>Δ.ΥΠ.Α.<text:s/>δύναται<text:s/>με<text:s/>απόφαση<text:s/>του<text:s/>να<text:s/>αναστείλει,<text:s/>παρατείνει<text:s/>και<text:s/>να<text:s/>λήξει<text:s/>την<text:s/>προθεσμία<text:s/>ανάρτησης<text:s/>των<text:s/>εντολών<text:s/>κενών<text:s/>θέσεων<text:s/>του<text:s/>προγράμματος,<text:s/>σε<text:s/>περίπτωση<text:s/>μη<text:s/>κάλυψης<text:s/>των<text:s/>θέσεων<text:s/>που<text:s/>είχαν<text:s/>αρχικά<text:s/>προκηρυχθεί.</text:span></text:p>
      <text:p text:style-name="P517"><text:span text:style-name="T517_1">3.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/text:span></text:p>
      <text:p text:style-name="P518"><text:span text:style-name="T518_1">4.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,<text:s/>και<text:s/>αποστέλλεται<text:s/>μέσω<text:s/>του<text:s/>Γραφείου<text:s/>Τύπου<text:s/>της<text:s/>Δ.ΥΠ.Α.<text:s/>στον<text:s/>ημερήσιο<text:s/>τύπο.</text:span></text:p>
      <text:p text:style-name="P519"><text:span text:style-name="T519_1">5.<text:s/>Περαιτέρω<text:s/>λεπτομέρειες<text:s/>εφαρμογής<text:s/>του<text:s/>προγράμματος,<text:s/>εξειδικεύονται<text:s/>στη<text:s/>Δημόσια<text:s/>Πρόσκληση.</text:span></text:p>
      <text:p text:style-name="P520"><text:span text:style-name="T520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521"><text:span text:style-name="T521_1">Αθήνα,<text:s/>22<text:s/>Νοεμβρίου<text:s/>2022</text:span></text:p>
      <text:p text:style-name="P522"><text:span text:style-name="T522_1">Οι<text:s/>Υπουργοί<text:s/></text:span></text:p>
      <text:p text:style-name="P523"><text:span text:style-name="T523_1">Αναπληρωτής<text:s/>Υπουργός<text:s/>Οικονομικών<text:s/></text:span></text:p>
      <text:p text:style-name="P524"><text:span text:style-name="T524_1">ΘΕΟΔΩΡΟΣ<text:s/>ΣΚΥΛΑΚΑΚΗΣ<text:s/></text:span></text:p>
      <text:p text:style-name="P525"><text:span text:style-name="T525_1">Εργασίας<text:s/>και<text:s/>Κοινωνικών<text:s/>Υποθέσεων</text:span></text:p>
      <text:p text:style-name="P526"><text:span text:style-name="T526_1">ΚΩΝΣΤΑΝΤΙΝΟΣ<text:s/>ΧΑΤΖΗΔΑΚΗΣ</text:span></text:p>
      <text:p text:style-name="P527"><text:span text:style-name="T527_1">ΠΑΡΑΡΤ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