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/text:span></text:p>
      <text:p text:style-name="P9"><text:span text:style-name="T9_1">ΦΟΡΟΛΟΓΙΚΗΣ</text:span></text:p>
      <text:p text:style-name="P10"><text:span text:style-name="T10_1">ΔΙΟΙΚΗΣΗΣ</text:span></text:p>
      <text:p text:style-name="P11"><text:span text:style-name="T11_1">ΔΙΕΥΘΥΝΣΗ<text:s/>ΕΙΣΠΡΑΞΕΩΝ<text:s/>ΤΜΗΜΑ<text:s/>Α΄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3)<text:s/>ΔΙΕΥΘΥΝΣΗ<text:s/>ΥΠΗΡΕΣΙΩΝ<text:s/>ΔΕΔΟΜΕΝΩΝ</text:span></text:p>
      <text:h text:style-name="P21" text:outline-level="1"><text:span text:style-name="T21_1">ΤΜΗΜΑ<text:s/>Γ΄</text:span></text:h>
      <text:h text:style-name="P22" text:outline-level="1"><text:span text:style-name="T22_1">ΑΔΑ:<text:s/>ΨΙΨ746ΜΠ3Ζ-ΗΗΖ</text:span></text:h>
      <text:p text:style-name="P23"><text:span text:style-name="T23_1">Αριθ.<text:s/>ΦΕΚ:<text:s/>Β΄6089<text:s/>/29-11-2022</text:span></text:p>
      <text:p text:style-name="P24"><text:span text:style-name="T24_1">Αθήνα,<text:s/>28<text:s/>Νοεμβρίου<text:s/>2022</text:span></text:p>
      <text:p text:style-name="P25"><text:span text:style-name="T25_1">Α.1169</text:span></text:p>
      <text:p text:style-name="P26"><text:span text:style-name="T26_1">Ταχ.<text:s/>Δ/νση<text:s/>:<text:s/>Καρ.<text:s/>Σερβίας<text:s/>10</text:span></text:p>
      <text:p text:style-name="P27"><text:span text:style-name="T27_1">Ταχ.<text:s/>:<text:s/>101<text:s/>84<text:s/>Αθήνα</text:span></text:p>
      <text:p text:style-name="P28"><text:span text:style-name="T28_1">Κώδικας</text:span></text:p>
      <text:p text:style-name="P29"><text:span text:style-name="T29_1">Τηλέφωνο<text:s/>:<text:s/>2103635963,</text:span></text:p>
      <text:p text:style-name="P30"><text:span text:style-name="T30_1">2103605159,2103630573</text:span></text:p>
      <text:p text:style-name="P31"><text:span text:style-name="T31_1">ΠΡΟΣ<text:s/>Ως<text:s/>Πίνακας<text:s/>Διανομής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ΕΜΑ:<text:s/>«Τροποποίηση<text:s/>της<text:s/>Α.1163/2022<text:s/>(Β΄5871)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οπτώσεις,<text:s/>πλημμύρες)<text:s/>που<text:s/>εκδηλώθηκαν<text:s/>στις<text:s/>15/10/2022<text:s/>στις<text:s/>Περιφερειακές<text:s/>Ενότητες<text:s/>Ηρακλείου<text:s/>και<text:s/>Λασιθίου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ν<text:s/>ν.<text:s/>4978/2022<text:s/>(Α΄<text:s/>190)<text:s/>Κύρωση<text:s/>Κώδικα<text:s/>Είσπραξης<text:s/>Δημοσίων<text:s/>Εσόδων<text:s/>–<text:s/>Κ.Ε.Δ.Ε<text:s/>.</text:span></text:p>
      <text:p text:style-name="P40"><text:span text:style-name="T40_1">4.<text:s/></text:span><text:span text:style-name="T40_2">Τον<text:s/>ν.<text:s/>4987/2022<text:s/>(Α΄206)<text:s/>Κύρωση<text:s/>Κώδικα<text:s/>Φορολογικής<text:s/>Διαδικασίας<text:s/>-<text:s/>Κ.Φ.Δ.<text:s/>.</text:span></text:p>
      <text:p text:style-name="P41"><text:span text:style-name="T41_1">5.<text:s/></text:span><text:span text:style-name="T41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4"><text:span text:style-name="T44_1">8.<text:s/></text:span><text:span text:style-name="T4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9.<text:s/></text:span><text:span text:style-name="T4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6"><text:span text:style-name="T46_1">10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11.<text:s/></text:span><text:span text:style-name="T47_2">Το<text:s/>υπ’<text:s/>αρ.<text:s/>16634/25-11-2022<text:s/>έγγραφο<text:s/>του<text:s/>Δημάρχου<text:s/>Μαλεβιζίου<text:s/>του<text:s/>Νομού<text:s/>Ηρακλείου.</text:span></text:p>
      <text:p text:style-name="P48"><text:span text:style-name="T48_1">12.<text:s/></text:span><text:span text:style-name="T48_2">Το<text:s/>υπ’<text:s/>αρ.<text:s/>7923/25-11-2022<text:s/>έγγραφο<text:s/>του<text:s/>Δημάρχου<text:s/>Σητείας<text:s/>του<text:s/>Νομού<text:s/>Λασιθίου.</text:span></text:p>
      <text:p text:style-name="P49"><text:span text:style-name="T49_1">13.<text:s/></text:span><text:span text:style-name="T49_2">Το<text:s/>από<text:s/>25/11/2022<text:s/>(8:32<text:s/>μ.μ.)<text:s/>ηλεκτρονικό<text:s/>μήνυμα<text:s/>του<text:s/>Γραφείου<text:s/>Υφυπουργού<text:s/>Οικονομικών<text:s/>κ.<text:s/>Βεσυρόπουλου.</text:span></text:p>
      <text:p text:style-name="P50"><text:span text:style-name="T50_1">14.<text:s/></text:span><text:span text:style-name="T50_2">Το<text:s/>γεγονός<text:s/>ότι<text:s/>οι<text:s/>ισχυρές<text:s/>βροχοπτώσεις,<text:s/>χαλαζοπτώσεις<text:s/>και<text:s/>πλημμύρες<text:s/>είχαν<text:s/>ως<text:s/>αποτέλεσμα<text:s/>να<text:s/>απορρυθμιστεί<text:s/>η<text:s/>κοινωνική<text:s/>και<text:s/>οικονομική<text:s/>ζωή<text:s/>στις<text:s/>Περιφερειακές<text:s/>Ενότητες<text:s/>Ηρακλείου<text:s/>και<text:s/>Λασιθίου.</text:span></text:p>
      <text:p text:style-name="P51"><text:span text:style-name="T51_1">15.<text:s/></text:span><text:span text:style-name="T5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ΑΡΘΡΟ<text:s/></text:span></text:h>
      <text:h text:style-name="P54" text:outline-level="6"><text:span text:style-name="T54_1">ΜΟΝΟ</text:span></text:h>
      <text:p text:style-name="P55"><text:span text:style-name="T55_1">1.</text:span><text:span text:style-name="T55_2"><text:s/></text:span><text:span text:style-name="T55_3">Η<text:s/>παρ.<text:s/>1<text:s/>της<text:s/>Α.<text:s/>1163/22<text:s/>(Β΄5871)<text:s/>τροποποιείται<text:s/>αναφορικά<text:s/>με<text:s/>τα<text:s/>πρόσωπα<text:s/>-<text:s/>δικαιούχους<text:s/>της<text:s/>παράτασης<text:s/>και<text:s/>αναστολής<text:s/>και<text:s/>διαμορφώνεται<text:s/>ως<text:s/>εξής:</text:span></text:p>
      <text:p text:style-name="P56"><text:span text:style-name="T56_1">«1.<text:s/>Παρατείνονται<text:s/>μέχρι<text:s/>και<text:s/>τις<text:s/>18-04--2023<text:s/>οι<text:s/>προθεσμίες<text:s/>καταβολής<text:s/>των<text:s/>βεβαιωμένων<text:s/>στις<text:s/>Δ.Ο.Υ./Κ.Ε.ΜΕ.ΕΠ./Κ.Ε.ΦΟ.ΜΕ.Π./ΚΕ.Β.ΕΙΣ.<text:s/>οφειλών,<text:s/>των<text:s/>φυσικών<text:s/>και<text:s/>νομικών<text:s/>προσώπων<text:s/>και<text:s/>οντοτήτων<text:s/>που<text:s/>περιλαμβάνονται<text:s/>στον<text:s/>συνημμένο<text:s/>πίνακα<text:s/>στο<text:s/>υπ’<text:s/>αρ.<text:s/>346672/9-11-22<text:s/>έγγραφο<text:s/>της<text:s/>Διεύθυνσης<text:s/>Διοικητικού<text:s/>–<text:s/>Οικονομικού<text:s/>της<text:s/>Περιφερειακής<text:s/>Ενότητας<text:s/>Λασιθίου<text:s/>της<text:s/>Περιφέρειας<text:s/>Κρήτης,<text:s/>στο<text:s/>υπ’<text:s/>αρ.<text:s/>470/10-11-2022<text:s/>έγγραφο<text:s/>της<text:s/>Αυτοτελούς<text:s/>Διεύθυνσης<text:s/>Πολιτικής<text:s/>Προστασίας<text:s/>της<text:s/>Περιφέρειας<text:s/>Κρήτης,<text:s/>στο<text:s/>υπ’<text:s/>αρ.<text:s/>16634/25-11-2022<text:s/>έγγραφο<text:s/>του<text:s/>Δημάρχου<text:s/>Μαλεβιζίου<text:s/>του<text:s/>Νομού<text:s/>Ηρακλείου<text:s/>καθώς<text:s/>και<text:s/>στο<text:s/>υπ’<text:s/>αρ.<text:s/>7923/25-11-2022<text:s/>έγγραφο<text:s/>του<text:s/>Δημάρχου<text:s/>Σητείας<text:s/>του<text:s/>Νομού<text:s/>Λασιθίου,<text:s/>που<text:s/>λήγουν<text:s/>ή<text:s/>έληξαν<text:s/>από<text:s/>15/10/2022<text:s/>μέχρι<text:s/>και<text:s/>18/04/2023.»</text:span></text:p>
      <text:p text:style-name="P57"><text:span text:style-name="T57_1">2.<text:s/></text:span><text:span text:style-name="T57_2">Η<text:s/>απόφαση<text:s/>αυτή<text:s/>να<text:s/>δημοσιευθεί<text:s/>στην<text:s/>Εφημερίδα<text:s/>της<text:s/>Κυβερνήσεως.<text:s/>Ο<text:s/>ΥΦΥΠΟΥΡΓΟΣ<text:s/>ΟΙΚΟΝΟΜΙΚΩΝ<text:s/>ΑΠΟΣΤΟΛΟΣ<text:s/>ΒΕΣΥΡΟΠΟΥΛΟΣ</text:span></text:p>
      <text:p text:style-name="P58"><text:span text:style-name="T58_1">ΠΙΝΑΚΑΣ<text:s/>ΔΙΑΝΟΜΗΣ:</text:span></text:p>
      <text:p text:style-name="P59"><text:span text:style-name="T59_1">Α.<text:s/></text:span><text:span text:style-name="T59_2">ΠΡΟΣ<text:s/>ΕΝΕΡΓΕΙΑ</text:span></text:p>
      <text:p text:style-name="P60"><text:span text:style-name="T60_1">1.<text:s/></text:span><text:span text:style-name="T60_2">Αποδέκτες<text:s/>πίνακα<text:s/>Γ<text:s/>&amp;<text:s/>Δ</text:span></text:p>
      <text:p text:style-name="P61"><text:span text:style-name="T61_1">2.<text:s/></text:span><text:span text:style-name="T61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2"><text:span text:style-name="T62_1">3.<text:s/></text:span><text:span text:style-name="T62_2">Γενική<text:s/>Διεύθυνση<text:s/>Ηλεκτρονικής<text:s/>Διακυβέρνησης<text:s/>ΑΑΔΕ</text:span></text:p>
      <text:p text:style-name="P63"><text:span text:style-name="T63_1">4.<text:s/></text:span><text:span text:style-name="T63_2">Ηλεκτρονική<text:s/>Βιβλιοθήκη<text:s/>ΑΑΔΕ</text:span></text:p>
      <text:p text:style-name="P64"><text:span text:style-name="T64_1">Β.<text:s/></text:span><text:span text:style-name="T64_2">ΑΠΟΔΕΚΤΕΣ<text:s/>ΓΙΑ<text:s/>ΚΟΙΝΟΠΟΙΗΣΗ</text:span></text:p>
      <text:p text:style-name="P65"><text:span text:style-name="T65_1">1)<text:s/></text:span><text:span text:style-name="T65_2">Γραφείο<text:s/>Υπουργού<text:s/>Οικονομικών</text:span></text:p>
      <text:p text:style-name="P66"><text:span text:style-name="T66_1">2)<text:s/></text:span><text:span text:style-name="T66_2">Γραφείο<text:s/>Υφυπουργού<text:s/>Οικονομικών</text:span></text:p>
      <text:p text:style-name="P67"><text:span text:style-name="T67_1">3)<text:s/></text:span><text:span text:style-name="T67_2">Γενική<text:s/>Γραμματεία<text:s/>Φορολογικής<text:s/>Πολιτικής<text:s/>και<text:s/>Δημόσιας<text:s/>Περιουσίας</text:span></text:p>
      <text:p text:style-name="P68"><text:span text:style-name="T68_1">4)<text:s/></text:span><text:span text:style-name="T6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9"><text:span text:style-name="T69_1">5)<text:s/></text:span><text:span text:style-name="T69_2">Αυτοτελές<text:s/>Γραφείο<text:s/>Τύπου<text:s/>και<text:s/>Δημοσίων<text:s/>Σχέσεων</text:span></text:p>
      <text:p text:style-name="P70"><text:span text:style-name="T70_1">Γ.<text:s/></text:span><text:span text:style-name="T70_2">ΕΣΩΤΕΡΙΚΗ<text:s/>ΔΙΑΝΟΜΗ:</text:span></text:p>
      <text:p text:style-name="P71"><text:span text:style-name="T71_1">1)<text:s/></text:span><text:span text:style-name="T71_2">Γραφείο<text:s/>Διοικητή<text:s/>Ανεξάρτητης<text:s/>Αρχής<text:s/>Δημοσίων<text:s/>Εσόδων</text:span></text:p>
      <text:p text:style-name="P72"><text:span text:style-name="T72_1">2)<text:s/></text:span><text:span text:style-name="T72_2">Γραφεία<text:s/>κ.κ.<text:s/>Γεν.<text:s/>Διευθυντών</text:span></text:p>
      <text:p text:style-name="P73"><text:span text:style-name="T73_1">3)<text:s/></text:span><text:span text:style-name="T73_2">Δ/νση<text:s/>Εισπράξεων-<text:s/>Τμήματα<text:s/>Α,<text:s/>Β,<text:s/>Γ,<text:s/>Δ,<text:s/>Ε,<text:s/>Γραμματεία</text:span></text:p>
      <text:p text:style-name="P74"><text:span text:style-name="T74_1">4)<text:s/></text:span><text:span text:style-name="T7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