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ΔΟΥ<text:s/>85</text:span></text:p>
      <text:p text:style-name="P2"><text:span text:style-name="T2_1">Τροποποίηση<text:s/>των<text:s/>υπό<text:s/>στοιχεία<text:s/>ΓΔΟΥ<text:s/>94/2020<text:s/>(Β’<text:s/>1645),<text:s/>ΓΔΟΥ<text:s/>148/2020<text:s/>(Β’<text:s/>2729),<text:s/>ΓΔΟΥ<text:s/>233/2020<text:s/>(Β’<text:s/>4471),<text:s/>ΓΔΟΥ<text:s/>281/2020<text:s/>(Β’<text:s/>5047),<text:s/>ΓΔΟΥ<text:s/>19/2021<text:s/>(Β’<text:s/>236),<text:s/>ΓΔΟΥ<text:s/>232/2021<text:s/>(Β’<text:s/>804),<text:s/>ΓΔΟΥ.<text:s/>420/2021<text:s/>(Β’<text:s/>1689)<text:s/>κοινών<text:s/>αποφάσεων<text:s/>των<text:s/>Υπουργών<text:s/>Οικονομικών<text:s/>και<text:s/>Ανάπτυξης<text:s/>και<text:s/>Επενδύσεων<text:s/>σχετικά<text:s/>με<text:s/>τη<text:s/>διαδικασία<text:s/>και<text:s/>τις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.</text:span></text:p>
      <text:p text:style-name="P3"><text:span text:style-name="T3_1">ΟΙ<text:s/>ΥΠΟΥΡΓΟΙ<text:s/>ΟΙΚΟΝΟΜΙΚΩΝ<text:s/>ΚΑΙ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ο<text:s/>άρθρο<text:s/>τρίτο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<text:s/>η<text:s/>οποία<text:s/>κυρώθηκε<text:s/>με<text:s/>το<text:s/>άρθρο<text:s/>1<text:s/>του<text:s/>ν.<text:s/>4684/2020<text:s/>(Α’<text:s/>86),<text:s/>και<text:s/>ειδικότερα<text:s/>της<text:s/>παρ.<text:s/>3<text:s/>αυτής<text:s/>όπως<text:s/>τροποποιήθηκε<text:s/>με<text:s/>το<text:s/>άρθρο<text:s/>22<text:s/>του<text:s/>ν.<text:s/>4859/2021<text:s/>(Α’<text:s/>228).</text:span></text:p>
      <text:p text:style-name="P6"><text:span text:style-name="T6_1">2.<text:s/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’<text:s/>114).</text:span></text:p>
      <text:p text:style-name="P7"><text:span text:style-name="T7_1">3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’<text:s/>της<text:s/>παρ.<text:s/>3<text:s/>του<text:s/>άρθρου<text:s/>αυτού.</text:span></text:p>
      <text:p text:style-name="P8"><text:span text:style-name="T8_1">4.<text:s/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1<text:s/>της<text:s/>26.6.2014).</text:span></text:p>
      <text:p text:style-name="P9"><text:span text:style-name="T9_1">5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<text:s/>της<text:s/>24.12.2013).</text:span></text:p>
      <text:p text:style-name="P10"><text:span text:style-name="T10_1">6.<text:s/>Τον<text:s/>υπ’<text:s/>αρ.<text:s/>1301/2013<text:s/>Κανονισμό<text:s/>(ΕΕ)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υπ’<text:s/>αρ.<text:s/>1080/2006,<text:s/>όπως<text:s/>τροποποιήθηκε<text:s/>με<text:s/>τον<text:s/>Κανονισμό<text:s/>(ΕΕ)<text:s/>υπ’<text:s/>αρ.<text:s/>460/2020<text:s/>και<text:s/>ειδικότερα<text:s/>την<text:s/>τροποποίηση<text:s/>της<text:s/>παρ.<text:s/>1<text:s/>του<text:s/>άρθρου<text:s/>3<text:s/>του<text:s/>Κανονισμού<text:s/>1301/2013.</text:span></text:p>
      <text:p text:style-name="P11"><text:span text:style-name="T11_1">7.<text:s/>Τον<text:s/>υπ’<text:s/>αρ.<text:s/>1303/2013<text:s/>Κανονισμό<text:s/>(ΕΕ)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υπ’<text:s/>αρ.<text:s/>1083/2006.</text:span></text:p>
      <text:p text:style-name="P12"><text:span text:style-name="T12_1">8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.</text:span></text:p>
      <text:p text:style-name="P13"><text:span text:style-name="T13_1">9.<text:s/>Τον<text:s/>ν.4978/2022<text:s/>«Κύρωση<text:s/>Κώδικα<text:s/>Είσπραξης<text:s/>Δημοσίων<text:s/>Εσόδων»<text:s/>-<text:s/>Κ.Ε.Δ.Ε.<text:s/>(Α’<text:s/>190).</text:span></text:p>
      <text:p text:style-name="P14"><text:span text:style-name="T14_1">10.<text:s/>Το<text:s/>άρθρο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5"><text:span text:style-name="T15_1">11.<text:s/>Τον<text:s/>ν.<text:s/>4314/2014<text:s/>«A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B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16"><text:span text:style-name="T16_1">12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7"><text:span text:style-name="T17_1">13.<text:s/>Το<text:s/>π.δ.<text:s/>5/2022<text:s/>«Οργανισμός<text:s/>Υπουργείου<text:s/>Ανάπτυξης<text:s/>και<text:s/>Επενδύσεων»<text:s/>(Α’<text:s/>15).</text:span></text:p>
      <text:p text:style-name="P18"><text:span text:style-name="T18_1">14.<text:s/>Το<text:s/>π.δ.<text:s/>62/2020<text:s/>«Διορισμός<text:s/>Αναπληρωτών<text:s/>Υπουργών<text:s/>και<text:s/>Υφυπουργών»<text:s/>(Α’<text:s/>155).</text:span></text:p>
      <text:p text:style-name="P19"><text:span text:style-name="T19_1">1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0"><text:span text:style-name="T20_1">1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1"><text:span text:style-name="T21_1">17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2"><text:span text:style-name="T22_1">18.<text:s/>Το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23"><text:span text:style-name="T23_1">19.<text:s/>Το<text:s/>π.δ.<text:s/>142/2017<text:s/>«Οργανισμός<text:s/>Υπουργείου<text:s/>Οικονομικών»<text:s/>(Α’<text:s/>181).</text:span></text:p>
      <text:p text:style-name="P24"><text:span text:style-name="T24_1">20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όπως<text:s/>διατηρήθηκε<text:s/>σε<text:s/>ισχύ<text:s/>με<text:s/>την<text:s/>παρ.<text:s/>22<text:s/>του<text:s/>άρθρου<text:s/>119<text:s/>του<text:s/>ν.<text:s/>4622/2019.</text:span></text:p>
      <text:p text:style-name="P25"><text:span text:style-name="T25_1">21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6"><text:span text:style-name="T26_1">22.<text:s/>Την<text:s/>υπ’<text:s/>αρ.<text:s/>51875/07.0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27"><text:span text:style-name="T27_1">23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8"><text:span text:style-name="T28_1">24.<text:s/>Την<text:s/>υπ’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9"><text:span text:style-name="T29_1">25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<text:s/>ΕΞ<text:s/>17-0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26.<text:s/>Την<text:s/>υπό<text:s/>στοιχεία<text:s/>ΓΔΟΥ<text:s/>420/2021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Ιανουάριο,<text:s/>Φεβρουάριο<text:s/>και<text:s/>Μάρτιο<text:s/>2021»<text:s/>(Β’<text:s/>1689).</text:span></text:p>
      <text:p text:style-name="P31"><text:span text:style-name="T31_1">27.<text:s/>Την<text:s/>υπό<text:s/>στοιχεία<text:s/>ΓΔΟΥ<text:s/>232/2021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<text:s/>μήνα<text:s/>Ιανουάριο<text:s/>2021»<text:s/>(Β’<text:s/>804).</text:span></text:p>
      <text:p text:style-name="P32"><text:span text:style-name="T32_1">28.<text:s/>Την<text:s/>υπό<text:s/>στοιχεία<text:s/>ΓΔΟΥ<text:s/>19/2021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Σεπτέμβριο<text:s/>ως<text:s/>και<text:s/>Δεκέμβριο<text:s/>2020»<text:s/>(Β’<text:s/>236).</text:span></text:p>
      <text:p text:style-name="P33"><text:span text:style-name="T33_1">29.<text:s/>Την<text:s/>υπό<text:s/>στοιχεία<text:s/>ΓΔΟΥ<text:s/>281/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Σεπτέμβριο<text:s/>και<text:s/>Οκτώβριο<text:s/>2020»<text:s/>(Β’<text:s/>5047).</text:span></text:p>
      <text:p text:style-name="P34"><text:span text:style-name="T34_1">30.<text:s/>Την<text:s/>υπό<text:s/>στοιχεία<text:s/>ΓΔΟΥ<text:s/>233/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<text:s/>έως<text:s/>και<text:s/>Αύγουστο<text:s/>2020.»<text:s/>(Β’<text:s/>4471.</text:span></text:p>
      <text:p text:style-name="P35"><text:span text:style-name="T35_1">31.<text:s/>Την<text:s/>υπό<text:s/>στοιχεία<text:s/>ΓΔΟΥ<text:s/>148/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ωρονοιού<text:s/>COVID-19,<text:s/>κατά<text:s/>τους<text:s/>μήνες<text:s/>Μάρτιο,<text:s/>Απρίλιο<text:s/>και<text:s/>Μάιο<text:s/>2020»<text:s/>(Β’<text:s/>2729).</text:span></text:p>
      <text:p text:style-name="P36"><text:span text:style-name="T36_1">32.<text:s/>Την<text:s/>υπό<text:s/>στοιχεία<text:s/>ΓΔΟΥ<text:s/>94/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»<text:s/>(Β’<text:s/>1645).</text:span></text:p>
      <text:p text:style-name="P37"><text:span text:style-name="T37_1">33.<text:s/>Την<text:s/>υπό<text:s/>στοιχεία<text:s/>Α.1076/2.4.2020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.</text:span></text:p>
      <text:p text:style-name="P38"><text:span text:style-name="T38_1">34.<text:s/>Την<text:s/>υπό<text:s/>στοιχεία<text:s/>137675/ΕΥΘΥ1016/19.12.2018<text:s/>απόφαση<text:s/>του<text:s/>Υφυπουργού<text:s/>Οικονομίας<text:s/>και<text:s/>Ανάπτυξης<text:s/>«Αντικατάσταση<text:s/>της<text:s/>110427/ΕΥΘΥ/1020/20.10.2016<text:s/>(Β’<text:s/>3521)<text:s/>υπουργικής<text:s/>απόφασης<text:s/>«Τροποποίηση<text:s/>και<text:s/>αντικατάσταση<text:s/>της<text:s/>81986/ΕΥΘΥ712/31.7.2015<text:s/>(Β’<text:s/>1822)<text:s/>υπουργικής<text:s/>απόφασης<text:s/>“Εθνικοί<text:s/>κανόνες<text:s/>επιλεξιμότητας<text:s/>δαπανών<text:s/>για<text:s/>τα<text:s/>προγράμματα<text:s/>του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<text:s/>(Β’<text:s/>5968).</text:span></text:p>
      <text:p text:style-name="P39"><text:span text:style-name="T39_1">35.<text:s/>Την<text:s/>υπ’<text:s/>αρ.<text:s/>134453/23.12.<text:s/>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26.09.2014<text:s/>(Β’<text:s/>2573)»<text:s/>(Β’<text:s/>2857).</text:span></text:p>
      <text:p text:style-name="P40"><text:span text:style-name="T40_1">36.<text:s/>Την<text:s/>υπό<text:s/>στοιχεία<text:s/>126829<text:s/>Ε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θρο<text:s/>22<text:s/>του<text:s/>ν.<text:s/>4314/2014»<text:s/>(Β’<text:s/>2784).</text:span></text:p>
      <text:p text:style-name="P41"><text:span text:style-name="T41_1">37.<text:s/>Την<text:s/>υπό<text:s/>στοιχεία<text:s/>Ε.2046/26.05.2022<text:s/>εγκύκλιο<text:s/>της<text:s/>ΑΑΔΕ<text:s/>«Φορολογική<text:s/>μεταχείριση<text:s/>και<text:s/>χρόνος<text:s/>αναγνώρισης<text:s/>του<text:s/>εσόδου<text:s/>του<text:s/>μη<text:s/>επιστρεπτέου<text:s/>ποσού<text:s/>της<text:s/>κρατική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.<text:s/>Χρόνος<text:s/>και<text:s/>τρόπος<text:s/>διαβίβασης<text:s/>δεδομένων<text:s/>των<text:s/>επιδοτήσεων<text:s/>-<text:s/>επιχορηγήσεων,<text:s/>στην<text:s/>ψηφιακή<text:s/>πλατφόρμα<text:s/>myDATA<text:s/>της<text:s/>ΑΑΔΕ.»<text:s/>(ΑΔΑ:<text:s/>9ΘΗ046ΜΠ3Ζ-ΛΘΕ).</text:span></text:p>
      <text:p text:style-name="P42"><text:span text:style-name="T42_1">38.<text:s/>Την<text:s/>ανάγκη<text:s/>τροποποίησης<text:s/>των<text:s/>υπό<text:s/>στοιχεία:<text:s/>ΓΔΟΥ<text:s/>94/2.5.2020<text:s/>(Β’<text:s/>1645),<text:s/>ΓΔΟΥ<text:s/>148/3.7.2020<text:s/>(Β’<text:s/>2729),<text:s/>ΓΔΟΥ<text:s/>233/10.10.2020<text:s/>(Β’<text:s/>4471),<text:s/>ΓΔΟΥ<text:s/>281/13.11.2020<text:s/>(Β’<text:s/>5047),<text:s/>ΓΔΟΥ<text:s/>19/25.1.2021<text:s/>(Β’<text:s/>236),<text:s/>ΓΔΟΥ<text:s/>232/1.3.2021<text:s/>(Β’<text:s/>804),<text:s/>ΓΔΟΥ<text:s/>420/23.4.2021<text:s/>(Β’<text:s/>1689)<text:s/>κοινών<text:s/>αποφάσεων<text:s/>των<text:s/>Υπουργών<text:s/>Οικονομικών<text:s/>και<text:s/>Ανάπτυξης<text:s/>και<text:s/>Επενδύσεων<text:s/>και<text:s/>την<text:s/>ανάγκη<text:s/>επίλυσης<text:s/>τεχνικών<text:s/>θεμάτων.</text:span></text:p>
      <text:p text:style-name="P43"><text:span text:style-name="T43_1">39.<text:s/>Την<text:s/>υπό<text:s/>στοιχεία<text:s/>2/182919/ΔΠΓΚ/25.11.2022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44"><text:span text:style-name="T44_1">40.<text:s/>Την<text:s/>υπό<text:s/>στοιχεία<text:s/>173397ΕΞ2022/25.<text:s/>11.<text:s/>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45"><text:span text:style-name="T45_1">41.<text:s/>Το<text:s/>γεγονός<text:s/>ότι<text:s/>από<text:s/>τις<text:s/>διατάξεις<text:s/>της<text:s/>παρούσας<text:s/>απόφασης<text:s/>δεν<text:s/>προκαλείται<text:s/>πρόσθετη<text:s/>δαπάνη<text:s/>σε<text:s/>βάρος<text:s/>του<text:s/>κρατικού<text:s/>προϋπολογισμού,<text:s/>αποφασίζουμε:</text:span></text:p>
      <text:p text:style-name="P46"><text:span text:style-name="T46_1">Οι<text:s/>υπό<text:s/>στοιχεία:<text:s/>ΓΔΟΥ<text:s/>94/2.5.2020<text:s/>(Β’<text:s/>1645),<text:s/>ΓΔΟΥ<text:s/>148/3.7.2020<text:s/>(Β’<text:s/>2729),<text:s/>ΓΔΟΥ<text:s/>233/10.10.20<text:s/>20<text:s/>(Β’<text:s/>4471),<text:s/>ΓΔΟΥ<text:s/>281/13.11.2020<text:s/>(Β’<text:s/>5047),<text:s/>ΓΔΟΥ<text:s/>19/25.1.2021</text:span></text:p>
      <text:p text:style-name="P47"><text:span text:style-name="T47_1">(Β’<text:s/>236),<text:s/>ΓΔΟΥ<text:s/>232/1.3.2021<text:s/>(Β’<text:s/>804),<text:s/>ΓΔΟΥ<text:s/>420/23.4.2021<text:s/>(Β’<text:s/>1689)<text:s/>κοινές<text:s/>αποφάσεις<text:s/>των<text:s/>Υπουργών<text:s/>Οικονομικών<text:s/>και<text:s/>Ανάπτυξης<text:s/>και<text:s/>Επενδύσεων,<text:s/>τροποποιούνται<text:s/>ως<text:s/>εξής:</text:span></text:p>
      <text:h text:style-name="P48" text:outline-level="6"><text:span text:style-name="T48_1">Άρθρο<text:s/>1<text:s/></text:span></text:h>
      <text:h text:style-name="P49" text:outline-level="6"><text:span text:style-name="T49_1">Υπολογισμός<text:s/>της<text:s/>υποχρέωσης<text:s/>διατήρησης<text:s/>εργαζομένων</text:span></text:h>
      <text:p text:style-name="P50"><text:span text:style-name="T50_1">1.</text:span><text:span text:style-name="T50_2"><text:s/>Το<text:s/>πέμπτο<text:s/>εδάφιο<text:s/>της<text:s/>παρ.<text:s/>1<text:s/>του<text:s/>άρθρου<text:s/>9<text:s/>της<text:s/>υπό<text:s/>στοιχεία<text:s/>ΓΔΟΥ<text:s/>94/2020<text:s/>(Β’<text:s/>1645)<text:s/>κοινής<text:s/>υπουργικής<text:s/>απόφασης<text:s/>αντικαθίσταται<text:s/>ως<text:s/>εξής:</text:span></text:p>
      <text:p text:style-name="P51"><text:span text:style-name="T51_1">«Εάν<text:s/>το<text:s/>αποτέλεσμα<text:s/>που<text:s/>προκύπτει<text:s/>είναι<text:s/>μικρότερο<text:s/>κατά<text:s/>μία<text:s/>μονάδα<text:s/>και<text:s/>άνω<text:s/>από<text:s/>τον<text:s/>αριθμό<text:s/>των<text:s/>εργαζομένων<text:s/>που<text:s/>απασχολούσε<text:s/>η<text:s/>επιχείρηση<text:s/>κατά<text:s/>την<text:s/>31η<text:s/>Μαρτίου<text:s/>2020<text:s/>θεωρείται<text:s/>ότι<text:s/>δεν<text:s/>τηρήθηκε<text:s/>η<text:s/>ανωτέρω<text:s/>υποχρέωση<text:s/>διατήρησης<text:s/>του<text:s/>αριθμού<text:s/>των<text:s/>εργαζομένων,<text:s/>ενώ<text:s/>εάν<text:s/>το<text:s/>αποτέλεσμα<text:s/>που<text:s/>προκύπτει<text:s/>είναι<text:s/>μικρότερο<text:s/>κατά<text:s/>λιγότερο<text:s/>από<text:s/>μία<text:s/>μονάδα<text:s/>από<text:s/>τον<text:s/>αριθμό<text:s/>των<text:s/>εργαζομένων<text:s/>που<text:s/>απασχολούσε<text:s/>η<text:s/>επιχείρηση<text:s/>κατά<text:s/>την<text:s/>31η<text:s/>Μαρτίου<text:s/>2020<text:s/>θεωρείται<text:s/>ότι<text:s/>τηρήθηκε<text:s/>η<text:s/>ανωτέρω<text:s/>υποχρέωση<text:s/>διατήρησης<text:s/>του<text:s/>αριθμού<text:s/>των<text:s/>εργαζομένων.»</text:span></text:p>
      <text:p text:style-name="P52"><text:span text:style-name="T52_1">2.</text:span><text:span text:style-name="T52_2"><text:s/>Το<text:s/>έκτο<text:s/>εδάφιο<text:s/>της<text:s/>παρ.<text:s/>1<text:s/>του<text:s/>άρθρου<text:s/>10<text:s/>της<text:s/>υπό<text:s/>στοιχεία<text:s/>ΓΔΟΥ<text:s/>233/2020<text:s/>(Β’<text:s/>4471)<text:s/>κοινής<text:s/>υπουργικής<text:s/>απόφασης<text:s/>αντικαθίσταται<text:s/>ως<text:s/>εξής:</text:span></text:p>
      <text:p text:style-name="P53"><text:span text:style-name="T53_1">«Εάν<text:s/>το<text:s/>αποτέλεσμα<text:s/>που<text:s/>προκύπτει<text:s/>είναι<text:s/>μικρότερο<text:s/>κατά<text:s/>μία<text:s/>μονάδα<text:s/>και<text:s/>άνω<text:s/>από<text:s/>τον<text:s/>αριθμό<text:s/>των<text:s/>εργαζομένων<text:s/>που<text:s/>απασχολούσε<text:s/>η<text:s/>επιχείρηση<text:s/>κατά<text:s/>την<text:s/>1η<text:s/>Αυγούστου<text:s/>2020<text:s/>ή<text:s/>κατά<text:s/>την<text:s/>1η<text:s/>Μαρτίου<text:s/>2020<text:s/>κατά<text:s/>περίπτωση,<text:s/>θεωρείται<text:s/>ότι<text:s/>δεν<text:s/>τηρήθηκε<text:s/>η<text:s/>ανωτέρω<text:s/>υποχρέωση<text:s/>διατήρησης<text:s/>του<text:s/>αριθμού<text:s/>των<text:s/>εργαζομένων,<text:s/>ενώ<text:s/>εάν<text:s/>το<text:s/>αποτέλεσμα<text:s/>που<text:s/>προκύπτει<text:s/>είναι<text:s/>μικρότερο<text:s/>κατά<text:s/>λιγότερο<text:s/>από<text:s/>μία<text:s/>μονάδα<text:s/>από<text:s/>τον<text:s/>αριθμό<text:s/>των<text:s/>εργαζομένων<text:s/>που<text:s/>απασχολούσε<text:s/>η<text:s/>επιχείρηση<text:s/>κατά<text:s/>την<text:s/>1η<text:s/>Αυγούστου<text:s/>2020<text:s/>ή<text:s/>κατά<text:s/>την<text:s/>1η<text:s/>Μαρτίου<text:s/>2020<text:s/>κατά<text:s/>περίπτωση,<text:s/>θεωρείται<text:s/>ότι<text:s/>τηρήθηκε<text:s/>η<text:s/>ανωτέρω<text:s/>υποχρέωση<text:s/>διατήρησης<text:s/>του<text:s/>αριθμού<text:s/>των<text:s/>εργαζομένων.»</text:span></text:p>
      <text:p text:style-name="P54"><text:span text:style-name="T54_1">3.</text:span><text:span text:style-name="T54_2"><text:s/>Το<text:s/>πέμπτο<text:s/>εδάφιο<text:s/>της<text:s/>παρ.<text:s/>1<text:s/>του<text:s/>άρθρου<text:s/>10<text:s/>της<text:s/>υπό<text:s/>στοιχεία<text:s/>και<text:s/>ΓΔΟΥ<text:s/>420/2021<text:s/>(Β’<text:s/>1689)<text:s/>κοινής<text:s/>υπουργικής<text:s/>απόφασης<text:s/>αντικαθίσταται<text:s/>ως<text:s/>εξής:</text:span></text:p>
      <text:p text:style-name="P55"><text:span text:style-name="T55_1">«Εάν<text:s/>το<text:s/>αποτέλεσμα<text:s/>που<text:s/>προκύπτει<text:s/>είναι<text:s/>μικρότερο<text:s/>κατά<text:s/>μία<text:s/>μονάδα<text:s/>και<text:s/>άνω<text:s/>από<text:s/>τον<text:s/>αριθμό<text:s/>των<text:s/>εργαζομένων<text:s/>που<text:s/>απασχολούσε<text:s/>η<text:s/>επιχείρηση<text:s/>κατά<text:s/>την<text:s/>1η<text:s/>Μαρτίου<text:s/>2021,<text:s/>θεωρείται<text:s/>ότι<text:s/>δεν<text:s/>τηρήθηκε<text:s/>η<text:s/>ανωτέρω<text:s/>υποχρέωση<text:s/>διατήρησης<text:s/>του<text:s/>αριθμού<text:s/>των<text:s/>εργαζομένων,<text:s/>ενώ<text:s/>εάν<text:s/>το<text:s/>αποτέλεσμα<text:s/>που<text:s/>προκύπτει<text:s/>είναι<text:s/>μικρότερο<text:s/>κατά<text:s/>λιγότερο<text:s/>από<text:s/>μία<text:s/>μονάδα<text:s/>από<text:s/>τον<text:s/>αριθμό<text:s/>των<text:s/>εργαζομένων<text:s/>που<text:s/>απασχολούσε<text:s/>η<text:s/>επιχείρηση<text:s/>κατά<text:s/>την<text:s/>1η<text:s/>Μαρτίου<text:s/>2021,<text:s/>θεωρείται<text:s/>ότι<text:s/>τηρήθηκε<text:s/>η<text:s/>ανωτέρω<text:s/>υποχρέωση<text:s/>διατήρησης<text:s/>του<text:s/>αριθμού<text:s/>των<text:s/>εργαζομένων.»</text:span></text:p>
      <text:p text:style-name="P56"><text:span text:style-name="T56_1">4.</text:span><text:span text:style-name="T56_2"><text:s/>Το<text:s/>έκτο<text:s/>εδάφιο<text:s/>της<text:s/>παρ.<text:s/>1<text:s/>του<text:s/>άρθρου<text:s/>10<text:s/>της<text:s/>υπό<text:s/>στοιχεία<text:s/>ΓΔΟΥ<text:s/>281/2020<text:s/>(Β’<text:s/>5047)<text:s/>κοινής<text:s/>υπουργικής<text:s/>απόφασης<text:s/>αντικαθίσταται<text:s/>ως<text:s/>εξής:</text:span></text:p>
      <text:p text:style-name="P57"><text:span text:style-name="T57_1">«Εάν<text:s/>το<text:s/>αποτέλεσμα<text:s/>που<text:s/>προκύπτει<text:s/>είναι<text:s/>μικρότερο<text:s/>κατά<text:s/>μία<text:s/>μονάδα<text:s/>και<text:s/>άνω<text:s/>από<text:s/>τον<text:s/>αριθμό<text:s/>των<text:s/>εργαζομένων<text:s/>που<text:s/>απασχολούσε<text:s/>η<text:s/>επιχείρηση<text:s/>κατά<text:s/>την<text:s/>1η<text:s/>Σεπτεμβρίου<text:s/>2020<text:s/>ή<text:s/>κατά<text:s/>την<text:s/>1η<text:s/>Μαρτίου<text:s/>2020<text:s/>κατά<text:s/>περίπτωση,<text:s/>θεωρείται<text:s/>ότι<text:s/>δεν<text:s/>τηρήθηκε<text:s/>η<text:s/>ανωτέρω<text:s/>υποχρέωση<text:s/>διατήρησης<text:s/>του<text:s/>αριθμού<text:s/>των<text:s/>εργαζομένων,<text:s/>ενώ<text:s/>εάν<text:s/>το<text:s/>αποτέλεσμα<text:s/>που<text:s/>προκύπτει<text:s/>είναι<text:s/>μικρότερο<text:s/>κατά<text:s/>λιγότερο<text:s/>από<text:s/>μία<text:s/>μονάδα<text:s/>από<text:s/>τον<text:s/>αριθμό<text:s/>των<text:s/>εργαζομένων<text:s/>που<text:s/>απασχολούσε<text:s/>η<text:s/>επιχείρηση<text:s/>κατά<text:s/>την<text:s/>1η<text:s/>Σεπτεμβρίου<text:s/>2020<text:s/>ή<text:s/>κατά<text:s/>την<text:s/>1η<text:s/>Μαρτίου<text:s/>2020<text:s/>κατά<text:s/>περίπτωση,<text:s/>θεωρείται<text:s/>ότι<text:s/>τηρήθηκε<text:s/>η<text:s/>ανωτέρω<text:s/>υποχρέωση<text:s/>διατήρησης<text:s/>του<text:s/>αριθμού<text:s/>των<text:s/>εργαζομένων.»</text:span></text:p>
      <text:p text:style-name="P58"><text:span text:style-name="T58_1">5.</text:span><text:span text:style-name="T58_2"><text:s/>Το<text:s/>πέμπτο<text:s/>εδάφιο<text:s/>της<text:s/>παρ.<text:s/>1<text:s/>του<text:s/>άρθρου<text:s/>11<text:s/>της<text:s/>υπό<text:s/>στοιχεία<text:s/>ΓΔΟΥ<text:s/>148/2020<text:s/>(Β’<text:s/>2729)<text:s/>κοινής<text:s/>υπουργικής<text:s/>απόφασης<text:s/>αντικαθίσταται<text:s/>ως<text:s/>εξής:</text:span></text:p>
      <text:p text:style-name="P59"><text:span text:style-name="T59_1">«Εάν<text:s/>το<text:s/>αποτέλεσμα<text:s/>που<text:s/>προκύπτει<text:s/>είναι<text:s/>μικρότερο<text:s/>κατά<text:s/>μία<text:s/>μονάδα<text:s/>και<text:s/>άνω<text:s/>από<text:s/>τον<text:s/>αριθμό<text:s/>των<text:s/>εργαζομένων<text:s/>που<text:s/>απασχολούσε<text:s/>η<text:s/>επιχείρηση<text:s/>κατά<text:s/>την<text:s/>1η<text:s/>Ιουνίου<text:s/>2020<text:s/>θεωρείται<text:s/>ότι<text:s/>δεν<text:s/>τηρήθηκε<text:s/>η<text:s/>ανωτέρω<text:s/>υποχρέωση<text:s/>διατήρησης<text:s/>του<text:s/>αριθμού<text:s/>των<text:s/>εργαζομένων,<text:s/>ενώ<text:s/>εάν<text:s/>το<text:s/>αποτέλεσμα<text:s/>που<text:s/>προκύπτει<text:s/>είναι<text:s/>μικρότερο<text:s/>κατά<text:s/>λιγότερο<text:s/>από<text:s/>μία<text:s/>μονάδα<text:s/>από<text:s/>τον<text:s/>αριθμό<text:s/>των<text:s/>εργαζομένων<text:s/>που<text:s/>απασχολούσε<text:s/>η<text:s/>επιχείρηση<text:s/>κατά<text:s/>την<text:s/>1η<text:s/>Ιουνίου<text:s/>2020<text:s/>θεωρείται<text:s/>ότι<text:s/>τηρήθηκε<text:s/>η<text:s/>ανωτέρω<text:s/>υποχρέωση<text:s/>διατήρησης<text:s/>του<text:s/>αριθμού<text:s/>των<text:s/>εργαζομένων.»</text:span></text:p>
      <text:p text:style-name="P60"><text:span text:style-name="T60_1">6.</text:span><text:span text:style-name="T60_2"><text:s/>Το<text:s/>έκτο<text:s/>εδάφιο<text:s/>της<text:s/>παρ.<text:s/>1<text:s/>του<text:s/>άρθρου<text:s/>11<text:s/>της<text:s/>υπό<text:s/>στοιχεία<text:s/>ΓΔΟΥ<text:s/>19/2021<text:s/>(Β’<text:s/>236)<text:s/>κοινής<text:s/>υπουργικής<text:s/>απόφασης<text:s/>αντικαθίσταται<text:s/>ως<text:s/>εξής:</text:span></text:p>
      <text:p text:style-name="P61"><text:span text:style-name="T61_1">«Εάν<text:s/>το<text:s/>αποτέλεσμα<text:s/>που<text:s/>προκύπτει<text:s/>είναι<text:s/>μικρότερο<text:s/>κατά<text:s/>μία<text:s/>μονάδα<text:s/>και<text:s/>άνω<text:s/>από<text:s/>τον<text:s/>αριθμό<text:s/>των<text:s/>εργαζομένων<text:s/>που<text:s/>απασχολούσε<text:s/>η<text:s/>επιχείρηση<text:s/>κατά<text:s/>την<text:s/>1η<text:s/>Νοεμβρίου<text:s/>2020<text:s/>ή<text:s/>κατά<text:s/>την<text:s/>1η<text:s/>Μαρτίου<text:s/>2020,<text:s/>κατά<text:s/>περίπτωση,<text:s/>θεωρείται<text:s/>ότι<text:s/>δεν<text:s/>τηρήθηκε<text:s/>η<text:s/>ανωτέρω<text:s/>υποχρέωση<text:s/>διατήρησης<text:s/>του<text:s/>αριθμού<text:s/>των<text:s/>εργαζομένων,<text:s/>ενώ<text:s/>εάν<text:s/>το<text:s/>αποτέλεσμα<text:s/>που<text:s/>προκύπτει<text:s/>είναι<text:s/>μικρότερο<text:s/>κατά<text:s/>λιγότερο<text:s/>από<text:s/>μία<text:s/>μονάδα<text:s/>από<text:s/>τον<text:s/>αριθμό<text:s/>των<text:s/>εργαζομένων<text:s/>που<text:s/>απασχολούσε<text:s/>η<text:s/>επιχείρηση<text:s/>κατά<text:s/>την<text:s/>1η<text:s/>Νοεμβρίου<text:s/>2020<text:s/>ή<text:s/>κατά<text:s/>την<text:s/>1η<text:s/>Μαρτίου<text:s/>2020,<text:s/>κατά<text:s/>περίπτωση,<text:s/>θεωρείται<text:s/>ότι<text:s/>τηρήθηκε<text:s/>η<text:s/>ανωτέρω<text:s/>υποχρέωση<text:s/>διατήρησης<text:s/>του<text:s/>αριθμού<text:s/>των<text:s/>εργαζομένων.»</text:span></text:p>
      <text:p text:style-name="P62"><text:span text:style-name="T62_1">7.</text:span><text:span text:style-name="T62_2"><text:s/>Το<text:s/>έκτο<text:s/>εδάφιο<text:s/>της<text:s/>παρ.<text:s/>1<text:s/>του<text:s/>άρθρου<text:s/>11<text:s/>της<text:s/>υπό<text:s/>στοιχεία<text:s/>ΓΔΟΥ<text:s/>232/2021<text:s/>(Β’<text:s/>804)<text:s/>κοινής<text:s/>υπουργικής<text:s/>απόφασης<text:s/>αντικαθίσταται<text:s/>ως<text:s/>εξής:</text:span></text:p>
      <text:p text:style-name="P63"><text:span text:style-name="T63_1">«Εάν<text:s/>το<text:s/>αποτέλεσμα<text:s/>που<text:s/>προκύπτει<text:s/>είναι<text:s/>μικρότερο<text:s/>κατά<text:s/>μία<text:s/>μονάδα<text:s/>και<text:s/>άνω<text:s/>από<text:s/>τον<text:s/>αριθμό<text:s/>των<text:s/>εργαζομένων<text:s/>που<text:s/>απασχολούσε<text:s/>η<text:s/>επιχείρηση<text:s/>κατά<text:s/>την<text:s/>1η<text:s/>Ιανουαρίου<text:s/>2021<text:s/>ή<text:s/>κατά<text:s/>την<text:s/>1η<text:s/>Μαρτίου<text:s/>2020,<text:s/>κατά<text:s/>περίπτωση,<text:s/>θεωρείται<text:s/>ότι<text:s/>δεν<text:s/>τηρήθηκε<text:s/>η<text:s/>ανωτέρω<text:s/>υποχρέωση<text:s/>διατήρησης<text:s/>του<text:s/>αριθμού<text:s/>των<text:s/>εργαζομένων,<text:s/>ενώ<text:s/>εάν<text:s/>το<text:s/>αποτέλεσμα<text:s/>που<text:s/>προκύπτει<text:s/>είναι<text:s/>μικρότερο<text:s/>κατά<text:s/>λιγότερο<text:s/>από<text:s/>μία<text:s/>μονάδα<text:s/>από<text:s/>τον<text:s/>αριθμό<text:s/>των<text:s/>εργαζομένων<text:s/>που<text:s/>απασχολούσε<text:s/>η<text:s/>επιχείρηση<text:s/>κατά<text:s/>την<text:s/>1η<text:s/>Ιανουαρίου<text:s/>2021<text:s/>ή<text:s/>κατά<text:s/>την<text:s/>1η<text:s/>Μαρτίου<text:s/>2020,<text:s/>κατά<text:s/>περίπτωση,<text:s/>θεωρείται<text:s/>ότι<text:s/>τηρήθηκε<text:s/>η<text:s/>ανωτέρω<text:s/>υποχρέωση<text:s/>διατήρησης<text:s/>του<text:s/>αριθμού<text:s/>των<text:s/>εργαζομένων.»</text:span></text:p>
      <text:h text:style-name="P64" text:outline-level="6"><text:span text:style-name="T64_1">Άρθρο<text:s/>2<text:s/></text:span></text:h>
      <text:h text:style-name="P65" text:outline-level="6"><text:span text:style-name="T65_1">Τροποποίηση<text:s/>προθεσμίας<text:s/>υποβολής<text:s/>δικαιολογητικών</text:span></text:h>
      <text:p text:style-name="P66"><text:span text:style-name="T66_1">1.</text:span><text:span text:style-name="T66_2"><text:s/>Το<text:s/>δεύτερο<text:s/>εδάφιο<text:s/>της<text:s/>παρ.<text:s/>2<text:s/>του<text:s/>άρθρου<text:s/>9<text:s/>της<text:s/>υπό<text:s/>στοιχεία<text:s/>ΓΔΟΥ<text:s/>94/2020<text:s/>(Β’<text:s/>1645)<text:s/>κοινής<text:s/>υπουργικής<text:s/>απόφασης<text:s/>αντικαθίσταται<text:s/>ως<text:s/>εξής:</text:span></text:p>
      <text:p text:style-name="P67"><text:span text:style-name="T67_1">«Σε<text:s/>περίπτωση<text:s/>μη<text:s/>υποβολής<text:s/>των<text:s/>απαιτούμενων<text:s/>δικαιολογητικών<text:s/>μέχρι<text:s/>την<text:s/>ανωτέρω<text:s/>ημερομηνία,<text:s/>η<text:s/>επιχείρηση<text:s/>μπορεί<text:s/>να<text:s/>τα<text:s/>υποβάλει<text:s/>μέσω<text:s/>της<text:s/>ηλεκτρονικής<text:s/>πλατφόρμας<text:s/>«myBusinessSupport»,<text:s/>από<text:s/>την<text:s/>19η<text:s/>Ιουλίου<text:s/>μέχρι<text:s/>την<text:s/>23η<text:s/>Σεπτεμβρίου<text:s/>2022<text:s/>και<text:s/>από<text:s/>την<text:s/>30η<text:s/>Νοεμβρίου<text:s/>2022<text:s/>μέχρι<text:s/>και<text:s/>την<text:s/>30η<text:s/>Δεκεμβρίου<text:s/>2022.»</text:span></text:p>
      <text:p text:style-name="P68"><text:span text:style-name="T68_1">2.</text:span><text:span text:style-name="T68_2"><text:s/>Το<text:s/>δεύτερο<text:s/>εδάφιο<text:s/>της<text:s/>παρ.<text:s/>2<text:s/>του<text:s/>άρθρου<text:s/>10<text:s/>των<text:s/>υπό<text:s/>στοιχεία<text:s/>ΓΔΟΥ<text:s/>233/2020<text:s/>(Β’<text:s/>4471),<text:s/>ΓΔΟΥ<text:s/>281/2020<text:s/>(Β’<text:s/>5047)<text:s/>και<text:s/>ΓΔΟΥ<text:s/>420/2021<text:s/>(Β’<text:s/>1689)<text:s/>κοινών<text:s/>υπουργικών<text:s/>αποφάσεων<text:s/>αντικαθίσταται<text:s/>ως<text:s/>εξής:</text:span></text:p>
      <text:p text:style-name="P69"><text:span text:style-name="T69_1">«Σε<text:s/>περίπτωση<text:s/>μη<text:s/>υποβολής<text:s/>των<text:s/>απαιτούμενων<text:s/>δικαιολογητικών<text:s/>μέχρι<text:s/>την<text:s/>ανωτέρω<text:s/>ημερομηνία,<text:s/>η<text:s/>επιχείρηση<text:s/>μπορεί<text:s/>να<text:s/>τα<text:s/>υποβάλει<text:s/>μέσω<text:s/>της<text:s/>ηλεκτρονικής<text:s/>πλατφόρμας<text:s/>«myBusinessSupport»,<text:s/>από<text:s/>την<text:s/>19η<text:s/>Ιουλίου<text:s/>μέχρι<text:s/>την<text:s/>23η<text:s/>Σεπτεμβρίου<text:s/>2022<text:s/>και<text:s/>από<text:s/>την<text:s/>30η<text:s/>Νοεμβρίου<text:s/>2022<text:s/>μέχρι<text:s/>και<text:s/>την<text:s/>30η<text:s/>Δεκεμβρίου<text:s/>2022.»</text:span></text:p>
      <text:p text:style-name="P70"><text:span text:style-name="T70_1">3.</text:span><text:span text:style-name="T70_2"><text:s/>Το<text:s/>δεύτερο<text:s/>εδάφιο<text:s/>της<text:s/>παρ.<text:s/>2<text:s/>του<text:s/>άρθρου<text:s/>11<text:s/>των<text:s/>υπό<text:s/>στοιχεία<text:s/>ΓΔΟΥ<text:s/>148/2020<text:s/>(Β’<text:s/>2729),<text:s/>ΓΔΟΥ<text:s/>19/2021<text:s/>(Β’<text:s/>236)<text:s/>και<text:s/>ΓΔΟΥ<text:s/>232/2021<text:s/>(Β’<text:s/>804)<text:s/>κοινών<text:s/>υπουργικών<text:s/>αποφάσεων<text:s/>αντικαθίσταται<text:s/>ως<text:s/>εξής:</text:span></text:p>
      <text:p text:style-name="P71"><text:span text:style-name="T71_1">«Σε<text:s/>περίπτωση<text:s/>μη<text:s/>υποβολής<text:s/>των<text:s/>απαιτούμενων<text:s/>δικαιολογητικών<text:s/>μέχρι<text:s/>την<text:s/>ανωτέρω<text:s/>ημερομηνία,<text:s/>η<text:s/>επιχείρηση<text:s/>μπορεί<text:s/>να<text:s/>τα<text:s/>υποβάλει<text:s/>μέσω<text:s/>της<text:s/>ηλεκτρονικής<text:s/>πλατφόρμας<text:s/>«myBusinessSupport»,<text:s/>από<text:s/>την<text:s/>19η<text:s/>Ιουλίου<text:s/>μέχρι<text:s/>την<text:s/>23η<text:s/>Σεπτεμβρίου<text:s/>2022<text:s/>και<text:s/>από<text:s/>την<text:s/>30η<text:s/>Νοεμβρίου<text:s/>μέχρι<text:s/>και<text:s/>την<text:s/>30η<text:s/>Δεκεμβρίου<text:s/>2022.»</text:span></text:p>
      <text:h text:style-name="P72" text:outline-level="6"><text:span text:style-name="T72_1">Άρθρο<text:s/>3<text:s/></text:span></text:h>
      <text:h text:style-name="P73" text:outline-level="6"><text:span text:style-name="T73_1">Υπολογισμός<text:s/>του<text:s/>επιστρεπτέου<text:s/>μέρους<text:s/>της<text:s/>ενίσχυσης</text:span></text:h>
      <text:p text:style-name="P74"><text:span text:style-name="T74_1">1.</text:span><text:span text:style-name="T74_2"><text:s/>Η<text:s/>παρ.<text:s/>4<text:s/>του<text:s/>άρθρου<text:s/>8<text:s/>της<text:s/>υπό<text:s/>στοιχεία<text:s/>ΓΔΟΥ<text:s/>94/2020<text:s/>(Β’<text:s/>1645)<text:s/>κοινής<text:s/>υπουργικής<text:s/>απόφασης<text:s/>αντικαθίσταται<text:s/>ως<text:s/>εξής:</text:span></text:p>
      <text:p text:style-name="P75"><text:span text:style-name="T75_1">«4.<text:s/>Παρέχεται<text:s/>δυνατότητα<text:s/>επιστροφής<text:s/>μέρους<text:s/>της<text:s/>ληφθείσας<text:s/>ενίσχυσης<text:s/>(επιστρεπτέο<text:s/>ποσό),<text:s/>ως<text:s/>εξής:</text:span></text:p>
      <text:p text:style-name="P76"><text:span text:style-name="T76_1">α)<text:s/>Για<text:s/>επιχειρήσεις<text:s/>που<text:s/>έχουν<text:s/>κάνει<text:s/>έναρξη<text:s/>εργασιών<text:s/>πριν<text:s/>την<text:s/>1η<text:s/>Ιανουαρίου<text:s/>2019,<text:s/>δεν<text:s/>άνοιξαν<text:s/>υποκατάστημα<text:s/>από<text:s/>την<text:s/>1η<text:s/>Απριλίου<text:s/>2019<text:s/>έως<text:s/>την<text:s/>31η<text:s/>Δεκεμβρίου<text:s/>2020<text:s/>και<text:s/>έχουν<text:s/>θετικά<text:s/>ακαθάριστα<text:s/>έσοδα<text:s/>το<text:s/>2019:</text:span></text:p>
      <text:p text:style-name="P77"><text:span text:style-name="T77_1">αα)<text:s/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9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78"><text:span text:style-name="T78_1">ββ)<text:s/>Επιστροφή<text:s/>ποσοστού<text:s/>33,3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ανέρχεται<text:s/>τουλάχιστον<text:s/>σε<text:s/>30%<text:s/>και<text:s/>ως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καταγράφ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9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79"><text:span text:style-name="T79_1">γγ)<text:s/>Επιστροφή<text:s/>ποσοστού<text:s/>50%<text:s/>της<text:s/>ενίσχυσης,<text:s/>για<text:s/>όλες<text:s/>τις<text:s/>λοιπές<text:s/>επιχειρήσεις<text:s/>που<text:s/>δεν<text:s/>εμπίπτουν<text:s/>στις<text:s/>υποπεριπτώσεις<text:s/>αα<text:s/>και<text:s/>ββ,<text:s/>εφόσον<text:s/>τηρήθηκε<text:s/>η<text:s/>υποχρέωση<text:s/>της<text:s/>παρ.<text:s/>1<text:s/>του<text:s/>άρθρου<text:s/>9.</text:span></text:p>
      <text:p text:style-name="P80"><text:span text:style-name="T80_1">β)<text:s/>Για<text:s/>επιχειρήσεις<text:s/>που<text:s/>έχουν<text:s/>κάνει<text:s/>έναρξη<text:s/>εργασιών<text:s/>μετά<text:s/>την<text:s/>1η<text:s/>Ιανουαρίου<text:s/>2019<text:s/>ή<text:s/>άνοιξαν<text:s/>υποκατάστημα<text:s/>από<text:s/>την<text:s/>1η<text:s/>Απριλίου<text:s/>2019<text:s/>έως<text:s/>την<text:s/>31η<text:s/>Δεκεμβρίου<text:s/>2020,<text:s/>όπως<text:s/>αυτό<text:s/>προκύπτει<text:s/>κατά<text:s/>το<text:s/>χρόνο<text:s/>υποβολής<text:s/>της<text:s/>αίτησης<text:s/>για<text:s/>τη<text:s/>χορήγηση<text:s/>της<text:s/>επιστρεπτέας<text:s/>προκαταβολής<text:s/>ή<text:s/>έχουν<text:s/>μηδενικά<text:s/>ακαθάριστα<text:s/>έσοδα<text:s/>το<text:s/>2019:</text:span></text:p>
      <text:p text:style-name="P81"><text:span text:style-name="T81_1">αα)<text:s/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3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9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82"><text:span text:style-name="T82_1">ββ)<text:s/>Επιστροφή<text:s/>ποσοστού<text:s/>33,3%<text:s/>της<text:s/>ενίσχυσης,<text:s/>για<text:s/>όλες<text:s/>τις<text:s/>λοιπές<text:s/>επιχειρήσεις<text:s/>που<text:s/>δεν<text:s/>εμπίπτουν<text:s/>στην<text:s/>υποπερίπτωση<text:s/>αα,<text:s/>εφόσον<text:s/>τηρήθηκε<text:s/>η<text:s/>υποχρέωση<text:s/>της<text:s/>παρ.<text:s/>1<text:s/>του<text:s/>άρθρου<text:s/>9.</text:span></text:p>
      <text:p text:style-name="P83"><text:span text:style-name="T83_1">Για<text:s/>την<text:s/>πλήρωση<text:s/>των<text:s/>προϋποθέσεων<text:s/>των<text:s/>περ.<text:s/>α<text:s/>και<text:s/>β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3.2022.</text:span></text:p>
      <text:p text:style-name="P84"><text:span text:style-name="T84_1">Ο<text:s/>έλεγχος<text:s/>των<text:s/>προϋποθέσεων<text:s/>διενεργείται<text:s/>αυτοματοποιημένα<text:s/>από<text:s/>την<text:s/>ΑΑΔΕ.<text:s/>Αν<text:s/>δεν<text:s/>έχουν<text:s/>υποβληθεί<text:s/>οι<text:s/>δηλώσεις<text:s/>φορολογίας<text:s/>εισοδήματος<text:s/>και<text:s/>οι<text:s/>συνυποβαλλόμενες<text:s/>καταστάσεις<text:s/>οικονομικών<text:s/>στοιχείων<text:s/>από<text:s/>επιχειρηματική<text:s/>δραστηριότητα<text:s/>(Ε3)<text:s/>φορολογικού<text:s/>έτους<text:s/>2019<text:s/>και<text:s/>2020<text:s/>μέχρι<text:s/>τις<text:s/>ανωτέρω<text:s/>ημερομηνίες<text:s/>κατά<text:s/>περίπτωση,<text:s/>δεν<text:s/>δύναται<text:s/>να<text:s/>διενεργηθεί<text:s/>ο<text:s/>έλεγχος<text:s/>για<text:s/>την<text:s/>πλήρωση<text:s/>των<text:s/>προϋποθέσεων<text:s/>για<text:s/>την<text:s/>επιστροφή<text:s/>μέρους<text:s/>της<text:s/>ενίσχυσης.</text:span></text:p>
      <text:p text:style-name="P85"><text:span text:style-name="T85_1">Για<text:s/>τον<text:s/>υπολογισμό<text:s/>του<text:s/>επιστρεπτέου<text:s/>ποσού<text:s/>διενεργείται<text:s/>στρογγυλοποίηση<text:s/>στο<text:s/>δεύτερο<text:s/>δεκαδικό<text:s/>ψηφίο.</text:span></text:p>
      <text:p text:style-name="P86"><text:span text:style-name="T86_1">Ειδικά<text:s/>για<text:s/>τις<text:s/>κάτωθι<text:s/>περιπτώσεις<text:s/>ισχύουν<text:s/>τα<text:s/>εξής:</text:span></text:p>
      <text:p text:style-name="P87"><text:span text:style-name="T87_1">i)<text:s/>Για<text:s/>επιχειρήσεις<text:s/>με<text:s/>διαχειριστική<text:s/>χρήση<text:s/>από<text:s/>1<text:s/>Νοεμβρίου<text:s/>ως<text:s/>31<text:s/>Οκτωβρίου<text:s/>ή<text:s/>και<text:s/>από<text:s/>1<text:s/>Δεκεμβρίου<text:s/>ως<text:s/>30<text:s/>Νοεμβρίου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5.2022.</text:span></text:p>
      <text:p text:style-name="P88"><text:span text:style-name="T88_1">ii)<text:s/>Για<text:s/>επιχειρήσεις<text:s/>που<text:s/>έκαναν<text:s/>αλλαγή<text:s/>της<text:s/>διαχειριστικής<text:s/>περιόδου<text:s/>εντός<text:s/>του<text:s/>2019,<text:s/>η<text:s/>σύγκρι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19,<text:s/>με<text:s/>τον<text:s/>κωδικό<text:s/>500<text:s/>του<text:s/>εντύπου<text:s/>Ε3<text:s/>της<text:s/>δήλωσης<text:s/>φορολογίας<text:s/>εισοδήματος<text:s/>φορολογικού<text:s/>έτους<text:s/>2019<text:s/>που<text:s/>αφορά<text:s/>τη<text:s/>νέα<text:s/>διαχειριστική<text:s/>περίοδο.</text:span></text:p>
      <text:p text:style-name="P89"><text:span text:style-name="T89_1">iii)<text:s/>Για<text:s/>επιχειρήσεις<text:s/>που<text:s/>έκαναν<text:s/>αλλαγή<text:s/>της<text:s/>διαχειριστικής<text:s/>περιόδου<text:s/>εντός<text:s/>του<text:s/>2019,<text:s/>όταν<text:s/>μέρος<text:s/>των<text:s/>εισοδημάτων<text:s/>είχε<text:s/>δηλωθεί<text:s/>στο<text:s/>φορολογικό<text:s/>έτος<text:s/>2018,<text:s/>η<text:s/>σύγκριση<text:s/>των<text:s/>εσόδων<text:s/>πραγματοποιείται<text:s/>με<text:s/>αναγωγή<text:s/>του<text:s/>συνόλου<text:s/>των<text:s/>δηλωθέντων<text:s/>εισοδημάτων<text:s/>των<text:s/>φορολογικών<text:s/>ετών<text:s/>2018<text:s/>και<text:s/>2019<text:s/>σε<text:s/>δωδεκάμηνη<text:s/>βάση.</text:span></text:p>
      <text:p text:style-name="P90"><text:span text:style-name="T90_1">iv)<text:s/>Για<text:s/>επιχειρήσεις<text:s/>που<text:s/>έκαναν<text:s/>αλλαγή<text:s/>της<text:s/>διαχειριστικής<text:s/>περιόδου<text:s/>εντός<text:s/>του<text:s/>2020,<text:s/>η<text:s/>σύγκριση<text:s/>των<text:s/>εσόδων<text:s/>από<text:s/>πωλήσεις<text:s/>αγαθών<text:s/>και<text:s/>παροχή<text:s/>υπηρεσιών<text:s/>του<text:s/>φορολογικού<text:s/>έτους<text:s/>2019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20,<text:s/>με<text:s/>τον<text:s/>κωδικό<text:s/>500<text:s/>του<text:s/>εντύπου<text:s/>Ε3<text:s/>της<text:s/>δήλωσης<text:s/>φορολογίας<text:s/>εισοδήματος<text:s/>φορολογικού<text:s/>έτους<text:s/>2020<text:s/>αναγόμενο<text:s/>σε<text:s/>δωδεκάμηνη<text:s/>βάση.</text:span></text:p>
      <text:p text:style-name="P91"><text:span text:style-name="T91_1">v)<text:s/>Για<text:s/>επιχειρήσεις<text:s/>που<text:s/>εκ<text:s/>παραδρομής<text:s/>αναγνωρίστηκε<text:s/>το<text:s/>μη<text:s/>επιστρεπτέο<text:s/>ποσό<text:s/>ως<text:s/>έσοδο<text:s/>του<text:s/>φορολογικού<text:s/>έτους<text:s/>2020,<text:s/>και<text:s/>έχει<text:s/>υποβληθεί<text:s/>μέχρι<text:s/>και<text:s/>2<text:s/>Νοεμβρίου<text:s/>2022<text:s/>τροποποιητική<text:s/>δήλωση<text:s/>φορολογίας<text:s/>εισοδήματος<text:s/>φορολογικού<text:s/>έτους<text:s/>2020<text:s/>αποκλειστικά<text:s/>για<text:s/>την<text:s/>αιτία<text:s/>αυτή,<text:s/>η<text:s/>επιχείρηση<text:s/>μπορεί<text:s/>να<text:s/>υποβάλει<text:s/>μέσω<text:s/>της<text:s/>εφαρμογής<text:s/>«τα<text:s/>αιτήματά<text:s/>μου»<text:s/>της<text:s/>διαδικτυακής<text:s/>πύλης<text:s/>myaade.gov.gr<text:s/>στον<text:s/>κατάλογο<text:s/>της<text:s/>«διαδικασίας»<text:s/>της<text:s/>«θεματικής<text:s/>ομάδας»<text:s/>Εισόδημα<text:s/>με<text:s/>επιλογή<text:s/>«Επανυπολογισμός<text:s/>επιστρεπτέου<text:s/>ποσού<text:s/>της<text:s/>επιστρεπτέας<text:s/>προκαταβολής»<text:s/>αίτηση<text:s/>από<text:s/>την<text:s/>30η<text:s/>Νοεμβρίου<text:s/>μέχρι<text:s/>και<text:s/>την<text:s/>7η<text:s/>Δεκεμβρίου<text:s/>2022<text:s/>προκειμένου<text:s/>να<text:s/>διενεργηθεί<text:s/>εκ<text:s/>νέου<text:s/>ο<text:s/>υπολογισμός<text:s/>του<text:s/>επιστρεπτέου<text:s/>ποσού,<text:s/>κατόπιν<text:s/>μηχανογραφικής<text:s/>διασταύρωσης<text:s/>των<text:s/>κωδικών<text:s/>των<text:s/>εντύπων<text:s/>φορολογίας<text:s/>εισοδήματος<text:s/>του<text:s/>φορολογικού<text:s/>έτους<text:s/>2020<text:s/>από<text:s/>την<text:s/>ΑΑΔΕ.<text:s/>Συγκεκριμένα,<text:s/>στην<text:s/>περίπτωση<text:s/>της<text:s/>τροποποιητικής<text:s/>δήλωσης<text:s/>φορολογίας<text:s/>εισοδήματος<text:s/>νομικών<text:s/>προσώπων<text:s/>θα<text:s/>πρέπει<text:s/>να<text:s/>έχει<text:s/>διαγραφεί<text:s/>το<text:s/>συνολικό<text:s/>ποσό<text:s/>του<text:s/>κωδικού<text:s/>481<text:s/>του<text:s/>εντύπου<text:s/>Ν<text:s/>και<text:s/>στην<text:s/>περίπτωση<text:s/>της<text:s/>τροποποιητικής<text:s/>δήλωσης<text:s/>φορολογίας<text:s/>εισοδήματος<text:s/>φυσικών<text:s/>προσώπων,<text:s/>να<text:s/>έχει<text:s/>τροποποιηθεί<text:s/>ο<text:s/>υποκωδικός<text:s/>011<text:s/>του<text:s/>κωδικού<text:s/>144,<text:s/>και<text:s/>παράλληλα<text:s/>και<text:s/>για<text:s/>τις<text:s/>δυο<text:s/>περιπτώσεις,<text:s/>θα<text:s/>πρέπει<text:s/>να<text:s/>έχει<text:s/>μειωθεί<text:s/>ισόποσα<text:s/>ο<text:s/>κωδικός<text:s/>560<text:s/>του<text:s/>πίνακα<text:s/>Ζ1<text:s/>του<text:s/>εντύπου<text:s/>Ε3.</text:span></text:p>
      <text:p text:style-name="P92"><text:span text:style-name="T92_1">Για<text:s/>τις<text:s/>ανωτέρω<text:s/>περιπτώσεις<text:s/>i<text:s/>ως<text:s/>και<text:s/>v,<text:s/>εφόσον<text:s/>έχει<text:s/>ήδη<text:s/>διενεργηθεί<text:s/>ο<text:s/>υπολογισμός<text:s/>του<text:s/>επιστρεπτέου<text:s/>ποσού<text:s/>και<text:s/>έχει<text:s/>ήδη<text:s/>βεβαιωθεί<text:s/>αυτό<text:s/>μέχρι<text:s/>και<text:s/>2<text:s/>Νοεμβρίου<text:s/>2022,<text:s/>το<text:s/>επιστρεπτέο<text:s/>ποσό<text:s/>επανυπολογίζεται.<text:s/>Μετά<text:s/>τον<text:s/>επανυπολογισμό,<text:s/>το<text:s/>επιστρεπτέο<text:s/>ποσό<text:s/>που<text:s/>βεβαιώθηκε<text:s/>μέχρι<text:s/>και<text:s/>2<text:s/>Νοεμβρίου<text:s/>2022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εκ<text:s/>νέου.<text:s/>Ο<text:s/>νέος<text:s/>τίτλος<text:s/>είσπραξης<text:s/>εξοφλείται<text:s/>σύμφωνα<text:s/>με<text:s/>την<text:s/>παρ.<text:s/>3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.<text:s/>α<text:s/>και<text:s/>β<text:s/>της<text:s/>παρ.<text:s/>3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»</text:span></text:p>
      <text:p text:style-name="P93"><text:span text:style-name="T93_1">2.</text:span><text:span text:style-name="T93_2"><text:s/>Η<text:s/>παρ.<text:s/>4<text:s/>του<text:s/>άρθρου<text:s/>9<text:s/>των<text:s/>υπό<text:s/>στοιχεία<text:s/>ΓΔΟΥ<text:s/>233/2020<text:s/>(Β’<text:s/>4471),<text:s/>ΓΔΟΥ<text:s/>281/2020<text:s/>(Β’<text:s/>5047)<text:s/>και<text:s/>ΓΔΟΥ<text:s/>420/2021<text:s/>(Β’<text:s/>1689)<text:s/>των<text:s/>κοινών<text:s/>υπουργικών<text:s/>αποφάσεων<text:s/>αντικαθίσταται<text:s/>ως<text:s/>εξής:</text:span></text:p>
      <text:p text:style-name="P94"><text:span text:style-name="T94_1">«4<text:s/>.<text:s/>Παρέχεται<text:s/>δυνατότητα<text:s/>επιστροφής<text:s/>μέρους<text:s/>της<text:s/>ληφθείσας<text:s/>ενίσχυσης<text:s/>(επιστρεπτέο<text:s/>ποσό),<text:s/>ως<text:s/>εξής:</text:span></text:p>
      <text:p text:style-name="P95"><text:span text:style-name="T95_1">α)<text:s/>Για<text:s/>επιχειρήσεις<text:s/>που<text:s/>έχουν<text:s/>κάνει<text:s/>έναρξη<text:s/>εργασιών<text:s/>πριν<text:s/>την<text:s/>1η<text:s/>Ιανουαρίου<text:s/>2019,<text:s/>δεν<text:s/>άνοιξαν<text:s/>υποκατάστημα<text:s/>από<text:s/>την<text:s/>1η<text:s/>Απριλίου<text:s/>2019<text:s/>έως<text:s/>την<text:s/>31η<text:s/>Δεκεμβρίου<text:s/>2020<text:s/>και<text:s/>έχουν<text:s/>θετικά<text:s/>ακαθάριστα<text:s/>έσοδα<text:s/>το<text:s/>2019:</text:span></text:p>
      <text:p text:style-name="P96"><text:span text:style-name="T96_1">αα)<text:s/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0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97"><text:span text:style-name="T97_1">ββ)<text:s/>Επιστροφή<text:s/>ποσοστού<text:s/>33,3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ανέρχεται<text:s/>τουλάχιστον<text:s/>σε<text:s/>30%<text:s/>και<text:s/>ως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καταγράφ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0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98"><text:span text:style-name="T98_1">γγ)<text:s/>Επιστροφή<text:s/>ποσοστού<text:s/>50%<text:s/>της<text:s/>ενίσχυσης,<text:s/>για<text:s/>όλες<text:s/>τις<text:s/>λοιπές<text:s/>επιχειρήσεις<text:s/>που<text:s/>δεν<text:s/>εμπίπτουν<text:s/>στις<text:s/>υποπερ.<text:s/>αα<text:s/>και<text:s/>ββ,<text:s/>εφόσον<text:s/>τηρήθηκε<text:s/>η<text:s/>υποχρέωση<text:s/>της<text:s/>παρ.<text:s/>1<text:s/>του<text:s/>άρθρου<text:s/>10.</text:span></text:p>
      <text:p text:style-name="P99"><text:span text:style-name="T99_1">β)<text:s/>Για<text:s/>επιχειρήσεις<text:s/>που<text:s/>έχουν<text:s/>κάνει<text:s/>έναρξη<text:s/>εργασιών<text:s/>μετά<text:s/>την<text:s/>1η<text:s/>Ιανουαρίου<text:s/>2019<text:s/>ή<text:s/>άνοιξαν<text:s/>υποκατάστημα<text:s/>από<text:s/>την<text:s/>1η<text:s/>Απριλίου<text:s/>2019<text:s/>έως<text:s/>την<text:s/>31η<text:s/>Δεκεμβρίου<text:s/>2020,<text:s/>όπως<text:s/>αυτό<text:s/>προκύπτει<text:s/>κατά<text:s/>το<text:s/>χρόνο<text:s/>υποβολής<text:s/>της<text:s/>αίτησης<text:s/>για<text:s/>τη<text:s/>χορήγηση<text:s/>της<text:s/>επιστρεπτέας<text:s/>προκαταβολής<text:s/>ή<text:s/>έχουν<text:s/>μηδενικά<text:s/>ακαθάριστα<text:s/>έσοδα<text:s/>το<text:s/>2019:</text:span></text:p>
      <text:p text:style-name="P100"><text:span text:style-name="T100_1">αα)<text:s/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3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0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101"><text:span text:style-name="T101_1">ββ)<text:s/>Επιστροφή<text:s/>ποσοστού<text:s/>33,3%<text:s/>της<text:s/>ενίσχυσης,<text:s/>για<text:s/>όλες<text:s/>τις<text:s/>λοιπές<text:s/>επιχειρήσεις<text:s/>που<text:s/>δεν<text:s/>εμπίπτουν<text:s/>στην<text:s/>υποπερίπτωση<text:s/>αα,<text:s/>εφόσον<text:s/>τηρήθηκε<text:s/>η<text:s/>υποχρέωση<text:s/>της<text:s/>παρ.<text:s/>1<text:s/>του<text:s/>άρθρου<text:s/>10.</text:span></text:p>
      <text:p text:style-name="P102"><text:span text:style-name="T102_1">Για<text:s/>την<text:s/>πλήρωση<text:s/>των<text:s/>προϋποθέσεων<text:s/>των<text:s/>περιπτώσεων<text:s/>α<text:s/>και<text:s/>β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3.2022.</text:span></text:p>
      <text:p text:style-name="P103"><text:span text:style-name="T103_1">Ο<text:s/>έλεγχος<text:s/>των<text:s/>προϋποθέσεων<text:s/>διενεργείται<text:s/>αυτοματοποιημένα<text:s/>από<text:s/>την<text:s/>ΑΑΔΕ.<text:s/>Αν<text:s/>δεν<text:s/>έχουν<text:s/>υποβληθεί<text:s/>οι<text:s/>δηλώσεις<text:s/>φορολογίας<text:s/>εισοδήματος<text:s/>και<text:s/>οι<text:s/>συνυποβαλλόμενες<text:s/>καταστάσεις<text:s/>οικονομικών<text:s/>στοιχείων<text:s/>από<text:s/>επιχειρηματική<text:s/>δραστηριότητα<text:s/>(Ε3)<text:s/>φορολογικού<text:s/>έτους<text:s/>2019<text:s/>και<text:s/>2020<text:s/>μέχρι<text:s/>τις<text:s/>ανωτέρω<text:s/>ημερομηνίες<text:s/>κατά<text:s/>περίπτωση,<text:s/>δεν<text:s/>δύναται<text:s/>να<text:s/>διενεργηθεί<text:s/>ο<text:s/>έλεγχος<text:s/>για<text:s/>την<text:s/>πλήρωση<text:s/>των<text:s/>προϋποθέσεων<text:s/>για<text:s/>την<text:s/>επιστροφή<text:s/>μέρους<text:s/>της<text:s/>ενίσχυσης.</text:span></text:p>
      <text:p text:style-name="P104"><text:span text:style-name="T104_1">Για<text:s/>τον<text:s/>υπολογισμό<text:s/>του<text:s/>επιστρεπτέου<text:s/>ποσού<text:s/>διενεργείται<text:s/>στρογγυλοποίηση<text:s/>στο<text:s/>δεύτερο<text:s/>δεκαδικό<text:s/>ψηφίο.</text:span></text:p>
      <text:p text:style-name="P105"><text:span text:style-name="T105_1">Ειδικά<text:s/>για<text:s/>τις<text:s/>κάτωθι<text:s/>περιπτώσεις<text:s/>ισχύουν<text:s/>τα<text:s/>εξής:</text:span></text:p>
      <text:p text:style-name="P106"><text:span text:style-name="T106_1">i)<text:s/>Για<text:s/>επιχειρήσεις<text:s/>με<text:s/>διαχειριστική<text:s/>χρήση<text:s/>από<text:s/>1<text:s/>Νοεμβρίου<text:s/>ως<text:s/>31<text:s/>Οκτωβρίου<text:s/>ή<text:s/>και<text:s/>από<text:s/>1<text:s/>Δεκεμβρίου<text:s/>ως<text:s/>30<text:s/>Νοεμβρίου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5.2022.</text:span></text:p>
      <text:p text:style-name="P107"><text:span text:style-name="T107_1">ii)<text:s/>Για<text:s/>επιχειρήσεις<text:s/>που<text:s/>έκαναν<text:s/>αλλαγή<text:s/>της<text:s/>διαχειριστικής<text:s/>περιόδου<text:s/>εντός<text:s/>του<text:s/>2019,<text:s/>η<text:s/>σύγκρι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19,<text:s/>με<text:s/>τον<text:s/>κωδικό<text:s/>500<text:s/>του<text:s/>εντύπου<text:s/>Ε3<text:s/>της<text:s/>δήλωσης<text:s/>φορολογίας<text:s/>εισοδήματος<text:s/>φορολογικού<text:s/>έτους<text:s/>2019<text:s/>που<text:s/>αφορά<text:s/>τη<text:s/>νέα<text:s/>διαχειριστική<text:s/>περίοδο.</text:span></text:p>
      <text:p text:style-name="P108"><text:span text:style-name="T108_1">iii)<text:s/>Για<text:s/>επιχειρήσεις<text:s/>που<text:s/>έκαναν<text:s/>αλλαγή<text:s/>της<text:s/>διαχειριστικής<text:s/>περιόδου<text:s/>εντός<text:s/>του<text:s/>2019,<text:s/>όταν<text:s/>μέρος<text:s/>των<text:s/>εισοδημάτων<text:s/>είχε<text:s/>δηλωθεί<text:s/>στο<text:s/>φορολογικό<text:s/>έτος<text:s/>2018,<text:s/>η<text:s/>σύγκριση<text:s/>των<text:s/>εσόδων<text:s/>πραγματοποιείται<text:s/>με<text:s/>αναγωγή<text:s/>του<text:s/>συνόλου<text:s/>των<text:s/>δηλωθέντων<text:s/>εισοδημάτων<text:s/>των<text:s/>φορολογικών<text:s/>ετών<text:s/>2018<text:s/>και<text:s/>2019<text:s/>σε<text:s/>δωδεκάμηνη<text:s/>βάση.</text:span></text:p>
      <text:p text:style-name="P109"><text:span text:style-name="T109_1">iv)<text:s/>Για<text:s/>επιχειρήσεις<text:s/>που<text:s/>έκαναν<text:s/>αλλαγή<text:s/>της<text:s/>διαχειριστικής<text:s/>περιόδου<text:s/>εντός<text:s/>του<text:s/>2020,<text:s/>η<text:s/>σύγκριση<text:s/>των<text:s/>εσόδων<text:s/>από<text:s/>πωλήσεις<text:s/>αγαθών<text:s/>και<text:s/>παροχή<text:s/>υπηρεσιών<text:s/>του<text:s/>φορολογικού<text:s/>έτους<text:s/>2019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20,<text:s/>με<text:s/>τον<text:s/>κωδικό<text:s/>500<text:s/>του<text:s/>εντύπου<text:s/>Ε3<text:s/>της<text:s/>δήλωσης<text:s/>φορολογίας<text:s/>εισοδήματος<text:s/>φορολογικού<text:s/>έτους<text:s/>2020<text:s/>αναγόμενο<text:s/>σε<text:s/>δωδεκάμηνη<text:s/>βάση.</text:span></text:p>
      <text:p text:style-name="P110"><text:span text:style-name="T110_1">v)<text:s/>Για<text:s/>επιχειρήσεις<text:s/>που<text:s/>εκ<text:s/>παραδρομής<text:s/>αναγνωρίστηκε<text:s/>το<text:s/>μη<text:s/>επιστρεπτέο<text:s/>ποσό<text:s/>ως<text:s/>έσοδο<text:s/>του<text:s/>φορολογικού<text:s/>έτους<text:s/>2020,<text:s/>και<text:s/>έχει<text:s/>υποβληθεί<text:s/>μέχρι<text:s/>και<text:s/>2<text:s/>Νοεμβρίου<text:s/>2022<text:s/>τροποποιητική<text:s/>δήλωση<text:s/>φορολογίας<text:s/>εισοδήματος<text:s/>φορολογικού<text:s/>έτους<text:s/>2020<text:s/>αποκλειστικά<text:s/>για<text:s/>την<text:s/>αιτία<text:s/>αυτή,<text:s/>η<text:s/>επιχείρηση<text:s/>μπορεί<text:s/>να<text:s/>υποβάλει<text:s/>μέσω<text:s/>της<text:s/>εφαρμογής<text:s/>«τα<text:s/>αιτήματά<text:s/>μου»<text:s/>της<text:s/>διαδικτυακής<text:s/>πύλης<text:s/>myaade.gov.gr<text:s/>στον<text:s/>κατάλογο<text:s/>της<text:s/>«διαδικασίας»<text:s/>της<text:s/>«θεματικής<text:s/>ομάδας»<text:s/>Εισόδημα<text:s/>με<text:s/>επιλογή<text:s/>«Επανυπολογισμός<text:s/>επιστρεπτέου<text:s/>ποσού<text:s/>της<text:s/>επιστρεπτέας<text:s/>προκαταβολής»<text:s/>αίτηση<text:s/>από<text:s/>την<text:s/>30η<text:s/>Νοεμβρίου<text:s/>μέχρι<text:s/>και<text:s/>την<text:s/>7η<text:s/>Δεκεμβρίου<text:s/>2022<text:s/>προκειμένου<text:s/>να<text:s/>διενεργηθεί<text:s/>εκ<text:s/>νέου<text:s/>ο<text:s/>υπολογισμός<text:s/>του<text:s/>επιστρεπτέου<text:s/>ποσού,<text:s/>κατόπιν<text:s/>μηχανογραφικής<text:s/>διασταύρωσης<text:s/>των<text:s/>κωδικών<text:s/>των<text:s/>εντύπων<text:s/>φορολογίας<text:s/>εισοδήματος<text:s/>του<text:s/>φορολογικού<text:s/>έτους<text:s/>2020<text:s/>από<text:s/>την<text:s/>ΑΑΔΕ.<text:s/>Συγκεκριμένα,<text:s/>στην<text:s/>περίπτωση<text:s/>της<text:s/>τροποποιητικής<text:s/>δήλωσης<text:s/>φορολογίας<text:s/>εισοδήματος<text:s/>νομικών<text:s/>προσώπων<text:s/>θα<text:s/>πρέπει<text:s/>να<text:s/>έχει<text:s/>διαγραφεί<text:s/>το<text:s/>συνολικό<text:s/>ποσό<text:s/>του<text:s/>κωδικού<text:s/>481<text:s/>του<text:s/>εντύπου<text:s/>Ν<text:s/>και<text:s/>στην<text:s/>περίπτωση<text:s/>της<text:s/>τροποποιητικής<text:s/>δήλωσης<text:s/>φορολογίας<text:s/>εισοδήματος<text:s/>φυσικών<text:s/>προσώπων,<text:s/>να<text:s/>έχει<text:s/>τροποποιηθεί<text:s/>ο<text:s/>υποκωδικός<text:s/>011<text:s/>του<text:s/>κωδικού<text:s/>144,<text:s/>και<text:s/>παράλληλα<text:s/>και<text:s/>για<text:s/>τις<text:s/>δυο<text:s/>περιπτώσεις,<text:s/>θα<text:s/>πρέπει<text:s/>να<text:s/>έχει<text:s/>μειωθεί<text:s/>ισόποσα<text:s/>ο<text:s/>κωδικός<text:s/>560<text:s/>του<text:s/>πίνακα<text:s/>Ζ1<text:s/>του<text:s/>εντύπου<text:s/>Ε3.</text:span></text:p>
      <text:p text:style-name="P111"><text:span text:style-name="T111_1">Για<text:s/>τις<text:s/>ανωτέρω<text:s/>περιπτώσεις<text:s/>i<text:s/>ως<text:s/>και<text:s/>v,<text:s/>εφόσον<text:s/>έχει<text:s/>ήδη<text:s/>διενεργηθεί<text:s/>ο<text:s/>υπολογισμός<text:s/>του<text:s/>επιστρεπτέου<text:s/>ποσού<text:s/>και<text:s/>έχει<text:s/>ήδη<text:s/>βεβαιωθεί<text:s/>αυτό<text:s/>μέχρι<text:s/>και<text:s/>2<text:s/>Νοεμβρίου<text:s/>2022,<text:s/>το<text:s/>επιστρεπτέο<text:s/>ποσό<text:s/>επανυπολογίζεται.<text:s/>Μετά<text:s/>τον<text:s/>επανυπολογισμό,<text:s/>το<text:s/>επιστρεπτέο<text:s/>ποσό<text:s/>που<text:s/>βεβαιώθηκε<text:s/>μέχρι<text:s/>και<text:s/>2<text:s/>Νοεμβρίου<text:s/>2022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εκ<text:s/>νέου.<text:s/>Ο<text:s/>νέος<text:s/>τίτλος<text:s/>είσπραξης<text:s/>εξοφλείται<text:s/>σύμφωνα<text:s/>με<text:s/>την<text:s/>παρ.<text:s/>3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.<text:s/>α<text:s/>και<text:s/>β<text:s/>της<text:s/>παρ.<text:s/>3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»</text:span></text:p>
      <text:p text:style-name="P112"><text:span text:style-name="T112_1">3.</text:span><text:span text:style-name="T112_2"><text:s/>Η<text:s/>παρ.<text:s/>4<text:s/>του<text:s/>άρθρου<text:s/>10<text:s/>των<text:s/>υπό<text:s/>στοιχεία<text:s/>ΓΔΟΥ<text:s/>148/2020<text:s/>(Β’<text:s/>2729),<text:s/>ΓΔΟΥ<text:s/>19/2021<text:s/>(Β’<text:s/>236)<text:s/>και<text:s/>ΓΔΟΥ<text:s/>232/2021<text:s/>(Β’<text:s/>804)<text:s/>κοινών<text:s/>υπουργικών<text:s/>αποφάσεων<text:s/>αντικαθίσταται<text:s/>ως<text:s/>εξής:</text:span></text:p>
      <text:p text:style-name="P113"><text:span text:style-name="T113_1">4.</text:span><text:span text:style-name="T113_2"><text:s/>Παρέχεται<text:s/>δυνατότητα<text:s/>επιστροφής<text:s/>μέρους<text:s/>της<text:s/>ληφθείσας<text:s/>ενίσχυσης<text:s/>(επιστρεπτέο<text:s/>ποσό),<text:s/>ως<text:s/>εξής:<text:s/>α)<text:s/>Για<text:s/>επιχειρήσεις<text:s/>που<text:s/>έχουν<text:s/>κάνει<text:s/>έναρξη<text:s/>εργασιών<text:s/>πριν<text:s/>την<text:s/>1η<text:s/>Ιανουαρίου<text:s/>2019,<text:s/>δεν<text:s/>άνοιξαν<text:s/>υποκατάστημα<text:s/>από<text:s/>την<text:s/>1η<text:s/>Απριλίου<text:s/>2019<text:s/>έως<text:s/>την<text:s/>31η<text:s/>Δεκεμβρίου<text:s/>2020<text:s/>και<text:s/>έχουν<text:s/>θετικά<text:s/>ακαθάριστα<text:s/>έσοδα<text:s/>το<text:s/>2019:</text:span></text:p>
      <text:p text:style-name="P114"><text:span text:style-name="T114_1">αα)</text:span><text:span text:style-name="T114_2"><text:tab/></text:span><text:span text:style-name="T114_3"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1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115"><text:span text:style-name="T115_1">ββ)</text:span><text:span text:style-name="T115_2"><text:tab/></text:span><text:span text:style-name="T115_3">Επιστροφή<text:s/>ποσοστού<text:s/>33,3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ανέρχεται<text:s/>τουλάχιστον<text:s/>σε<text:s/>30%<text:s/>και<text:s/>ως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καταγράφ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1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116"><text:span text:style-name="T116_1">γγ)</text:span><text:span text:style-name="T116_2"><text:tab/></text:span><text:span text:style-name="T116_3">Επιστροφή<text:s/>ποσοστού<text:s/>50%<text:s/>της<text:s/>ενίσχυσης,<text:s/>για<text:s/>όλες<text:s/>τις<text:s/>λοιπές<text:s/>επιχειρήσεις<text:s/>που<text:s/>δεν<text:s/>εμπίπτουν<text:s/>στις<text:s/>υποπερ.<text:s/>αα<text:s/>και<text:s/>ββ,<text:s/>εφόσον<text:s/>τηρήθηκε<text:s/>η<text:s/>υποχρέωση<text:s/>της<text:s/>παρ.<text:s/>1<text:s/>του<text:s/>άρθρου<text:s/>11.</text:span></text:p>
      <text:p text:style-name="P117"><text:span text:style-name="T117_1">β)</text:span><text:span text:style-name="T117_2"><text:tab/></text:span><text:span text:style-name="T117_3">Για<text:s/>επιχειρήσεις<text:s/>που<text:s/>έχουν<text:s/>κάνει<text:s/>έναρξη<text:s/>εργασιών<text:s/>μετά<text:s/>την<text:s/>1η<text:s/>Ιανουαρίου<text:s/>2019<text:s/>ή<text:s/>άνοιξαν<text:s/>υποκατάστημα<text:s/>από<text:s/>την<text:s/>1η<text:s/>Απριλίου<text:s/>2019<text:s/>έως<text:s/>την<text:s/>31η<text:s/>Δεκεμβρίου<text:s/>2020,<text:s/>όπως<text:s/>αυτό<text:s/>προκύπτει<text:s/>κατά<text:s/>το<text:s/>χρόνο<text:s/>υποβολής<text:s/>της<text:s/>αίτησης<text:s/>για<text:s/>τη<text:s/>χορήγηση<text:s/>της<text:s/>επιστρεπτέας<text:s/>προκαταβολής<text:s/>ή<text:s/>έχουν<text:s/>μηδενικά<text:s/>ακαθάριστα<text:s/>έσοδα<text:s/>το<text:s/>2019:</text:span></text:p>
      <text:p text:style-name="P118"><text:span text:style-name="T118_1">αα)</text:span><text:span text:style-name="T118_2"><text:tab/></text:span><text:span text:style-name="T118_3"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3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1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119"><text:span text:style-name="T119_1">ββ)</text:span><text:span text:style-name="T119_2"><text:tab/></text:span><text:span text:style-name="T119_3">Επιστροφή<text:s/>ποσοστού<text:s/>33,3%<text:s/>της<text:s/>ενίσχυσης,<text:s/>για<text:s/>όλες<text:s/>τις<text:s/>λοιπές<text:s/>επιχειρήσεις<text:s/>που<text:s/>δεν<text:s/>εμπίπτουν<text:s/>στην<text:s/>υποπερίπτωση<text:s/>αα,<text:s/>εφόσον<text:s/>τηρήθηκε<text:s/>η<text:s/>υποχρέωση<text:s/>της<text:s/>παρ.<text:s/>1<text:s/>του<text:s/>άρθρου<text:s/>11.</text:span></text:p>
      <text:p text:style-name="P120"><text:span text:style-name="T120_1">Για<text:s/>την<text:s/>πλήρωση<text:s/>των<text:s/>προϋποθέσεων<text:s/>των<text:s/>περιπτώσεων<text:s/>α<text:s/>και<text:s/>β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3.2022.</text:span></text:p>
      <text:p text:style-name="P121"><text:span text:style-name="T121_1">Ο<text:s/>έλεγχος<text:s/>των<text:s/>προϋποθέσεων<text:s/>διενεργείται<text:s/>αυτοματοποιημένα<text:s/>από<text:s/>την<text:s/>ΑΑΔΕ.<text:s/>Αν<text:s/>δεν<text:s/>έχουν<text:s/>υποβληθεί<text:s/>οι<text:s/>δηλώσεις<text:s/>φορολογίας<text:s/>εισοδήματος<text:s/>και<text:s/>οι<text:s/>συνυποβαλλόμενες<text:s/>καταστάσεις<text:s/>οικονομικών<text:s/>στοιχείων<text:s/>από<text:s/>επιχειρηματική<text:s/>δραστηριότητα<text:s/>(Ε3)<text:s/>φορολογικού<text:s/>έτους<text:s/>2019<text:s/>και<text:s/>2020<text:s/>μέχρι<text:s/>τις<text:s/>ανωτέρω<text:s/>ημερομηνίες<text:s/>κατά<text:s/>περίπτωση,<text:s/>δεν<text:s/>δύναται<text:s/>να<text:s/>διενεργηθεί<text:s/>ο<text:s/>έλεγχος<text:s/>για<text:s/>την<text:s/>πλήρωση<text:s/>των<text:s/>προϋποθέσεων<text:s/>για<text:s/>την<text:s/>επιστροφή<text:s/>μέρους<text:s/>της<text:s/>ενίσχυσης.</text:span></text:p>
      <text:p text:style-name="P122"><text:span text:style-name="T122_1">Ειδικά<text:s/>για<text:s/>τις<text:s/>κάτωθι<text:s/>περιπτώσεις<text:s/>ισχύουν<text:s/>τα<text:s/>εξής:</text:span></text:p>
      <text:p text:style-name="P123"><text:span text:style-name="T123_1">i)</text:span><text:span text:style-name="T123_2"><text:tab/></text:span><text:span text:style-name="T123_3">Για<text:s/>επιχειρήσεις<text:s/>με<text:s/>διαχειριστική<text:s/>χρήση<text:s/>από<text:s/>1<text:s/>Νοεμβρίου<text:s/>ως<text:s/>31<text:s/>Οκτωβρίου<text:s/>ή<text:s/>και<text:s/>από<text:s/>1<text:s/>Δεκεμβρίου<text:s/>ως<text:s/>30<text:s/>Νοεμβρίου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5.2022.</text:span></text:p>
      <text:p text:style-name="P124"><text:span text:style-name="T124_1">ii)</text:span><text:span text:style-name="T124_2"><text:tab/></text:span><text:span text:style-name="T124_3">Για<text:s/>επιχειρήσεις<text:s/>που<text:s/>έκαναν<text:s/>αλλαγή<text:s/>της<text:s/>διαχειριστικής<text:s/>περιόδου<text:s/>εντός<text:s/>του<text:s/>2019,<text:s/>η<text:s/>σύγκρι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19,<text:s/>με<text:s/>τον<text:s/>κωδικό<text:s/>500<text:s/>του<text:s/>εντύπου<text:s/>Ε3<text:s/>της<text:s/>δήλωσης<text:s/>φορολογίας<text:s/>εισοδήματος<text:s/>φορολογικού<text:s/>έτους<text:s/>2019<text:s/>που<text:s/>αφορά<text:s/>τη<text:s/>νέα<text:s/>διαχειριστική<text:s/>περίοδο.</text:span></text:p>
      <text:p text:style-name="P125"><text:span text:style-name="T125_1">iii)</text:span><text:span text:style-name="T125_2"><text:tab/></text:span><text:span text:style-name="T125_3">Για<text:s/>επιχειρήσεις<text:s/>που<text:s/>έκαναν<text:s/>αλλαγή<text:s/>της<text:s/>διαχειριστικής<text:s/>περιόδου<text:s/>εντός<text:s/>του<text:s/>2019,<text:s/>όταν<text:s/>μέρος<text:s/>των<text:s/>εισοδημάτων<text:s/>είχε<text:s/>δηλωθεί<text:s/>στο<text:s/>φορολογικό<text:s/>έτος<text:s/>2018,<text:s/>η<text:s/>σύγκριση<text:s/>των<text:s/>εσόδων<text:s/>πραγματοποιείται<text:s/>με<text:s/>αναγωγή<text:s/>του<text:s/>συνόλου<text:s/>των<text:s/>δηλωθέντων<text:s/>εισοδημάτων<text:s/>των<text:s/>φορολογικών<text:s/>ετών<text:s/>2018<text:s/>και<text:s/>2019<text:s/>σε<text:s/>δωδεκάμηνη<text:s/>βάση.</text:span></text:p>
      <text:p text:style-name="P126"><text:span text:style-name="T126_1">iv)</text:span><text:span text:style-name="T126_2"><text:tab/></text:span><text:span text:style-name="T126_3">Για<text:s/>επιχειρήσεις<text:s/>που<text:s/>έκαναν<text:s/>αλλαγή<text:s/>της<text:s/>διαχειριστικής<text:s/>περιόδου<text:s/>εντός<text:s/>του<text:s/>2020,<text:s/>η<text:s/>σύγκριση<text:s/>των<text:s/>εσόδων<text:s/>από<text:s/>πωλήσεις<text:s/>αγαθών<text:s/>και<text:s/>παροχή<text:s/>υπηρεσιών<text:s/>του<text:s/>φορολογικού<text:s/>έτους<text:s/>2019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20,<text:s/>με<text:s/>τον<text:s/>κωδικό<text:s/>500<text:s/>του<text:s/>εντύπου<text:s/>Ε3<text:s/>της<text:s/>δήλωσης<text:s/>φορολογίας<text:s/>εισοδήματος<text:s/>φορολογικού<text:s/>έτους<text:s/>2020<text:s/>αναγόμενο<text:s/>σε<text:s/>δωδεκάμηνη<text:s/>βάση.</text:span></text:p>
      <text:p text:style-name="P127"><text:span text:style-name="T127_1">v)</text:span><text:span text:style-name="T127_2"><text:tab/></text:span><text:span text:style-name="T127_3">Για<text:s/>επιχειρήσεις<text:s/>που<text:s/>εκ<text:s/>παραδρομής<text:s/>αναγνωρίστηκε<text:s/>το<text:s/>μη<text:s/>επιστρεπτέο<text:s/>ποσό<text:s/>ως<text:s/>έσοδο<text:s/>του<text:s/>φορολογικού<text:s/>έτους<text:s/>2020,<text:s/>και<text:s/>έχει<text:s/>υποβληθεί<text:s/>μέχρι<text:s/>και<text:s/>2<text:s/>Νοεμβρίου<text:s/>2022<text:s/>τροποποιητική<text:s/>δήλωση<text:s/>φορολογίας<text:s/>εισοδήματος<text:s/>φορολογικού<text:s/>έτους<text:s/>2020<text:s/>αποκλειστικά<text:s/>για<text:s/>την<text:s/>αιτία<text:s/>αυτή,<text:s/>η<text:s/>επιχείρηση<text:s/>μπορεί<text:s/>να<text:s/>υποβάλει<text:s/>μέσω<text:s/>της<text:s/>εφαρμογής<text:s/>«τα<text:s/>αιτήματά<text:s/>μου»<text:s/>της<text:s/>διαδικτυακής<text:s/>πύλης<text:s/>myaade.gov.gr<text:s/>στον<text:s/>κατάλογο<text:s/>της<text:s/>«διαδικασίας»<text:s/>της<text:s/>«θεματικής<text:s/>ομάδας»<text:s/>Εισόδημα<text:s/>με<text:s/>επιλογή<text:s/>«Επανυπολογισμός<text:s/>επιστρεπτέου<text:s/>ποσού<text:s/>της<text:s/>επιστρεπτέας<text:s/>προκαταβολής»<text:s/>αίτηση<text:s/>από<text:s/>την<text:s/>30η<text:s/>Νοεμβρίου<text:s/>μέχρι<text:s/>και<text:s/>την<text:s/>7η<text:s/>Δεκεμβρίου<text:s/>2022<text:s/>προκειμένου<text:s/>να<text:s/>διενεργηθεί<text:s/>εκ<text:s/>νέου<text:s/>ο<text:s/>υπολογισμός<text:s/>του<text:s/>επιστρεπτέου<text:s/>ποσού,<text:s/>κατόπιν<text:s/>μηχανογραφικής<text:s/>διασταύρωσης<text:s/>των<text:s/>κωδικών<text:s/>των<text:s/>εντύπων<text:s/>φορολογίας<text:s/>εισοδήματος<text:s/>του<text:s/>φορολογικού<text:s/>έτους<text:s/>2020<text:s/>από<text:s/>την<text:s/>ΑΑΔΕ.<text:s/>Συγκεκριμένα,<text:s/>στην<text:s/>περίπτωση<text:s/>της<text:s/>τροποποιητικής<text:s/>δήλωσης<text:s/>φορολογίας<text:s/>εισοδήματος<text:s/>νομικών<text:s/>προσώπων<text:s/>θα<text:s/>πρέπει<text:s/>να<text:s/>έχει<text:s/>διαγραφεί<text:s/>το<text:s/>συνολικό<text:s/>ποσό<text:s/>του<text:s/>κωδικού<text:s/>481<text:s/>του<text:s/>εντύπου<text:s/>Ν<text:s/>και<text:s/>στην<text:s/>περίπτωση<text:s/>της<text:s/>τροποποιητικής<text:s/>δήλωσης<text:s/>φορολογίας<text:s/>εισοδήματος<text:s/>φυσικών<text:s/>προσώπων,<text:s/>να<text:s/>έχει<text:s/>τροποποιηθεί<text:s/>ο<text:s/>υποκωδικός<text:s/>011<text:s/>του<text:s/>κωδικού<text:s/>144,<text:s/>και<text:s/>παράλληλα<text:s/>και<text:s/>για<text:s/>τις<text:s/>δυο<text:s/>περιπτώσεις,<text:s/>θα<text:s/>πρέπει<text:s/>να<text:s/>έχει<text:s/>μειωθεί<text:s/>ισόποσα<text:s/>ο<text:s/>κωδικός<text:s/>560<text:s/>του<text:s/>πίνακα<text:s/>Ζ1<text:s/>του<text:s/>εντύπου<text:s/>Ε3.</text:span></text:p>
      <text:p text:style-name="P128"><text:span text:style-name="T128_1">Για<text:s/>τις<text:s/>ανωτέρω<text:s/>περιπτώσεις<text:s/>i<text:s/>ως<text:s/>και<text:s/>v,<text:s/>εφόσον<text:s/>έχει<text:s/>ήδη<text:s/>διενεργηθεί<text:s/>ο<text:s/>υπολογισμός<text:s/>του<text:s/>επιστρεπτέου<text:s/>ποσού<text:s/>και<text:s/>έχει<text:s/>ήδη<text:s/>βεβαιωθεί<text:s/>αυτό<text:s/>μέχρι<text:s/>και<text:s/>2<text:s/>Νοεμβρίου<text:s/>2022,<text:s/>το<text:s/>επιστρεπτέο<text:s/>ποσό<text:s/>επανυπολογίζεται.<text:s/>Μετά<text:s/>τον<text:s/>επανυπολογισμό,<text:s/>το<text:s/>επιστρεπτέο<text:s/>ποσό<text:s/>που<text:s/>βεβαιώθηκε<text:s/>μέχρι<text:s/>και<text:s/>2<text:s/>Νοεμβρίου<text:s/>2022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εκ<text:s/>νέου.<text:s/>Ο<text:s/>νέος<text:s/>τίτλος<text:s/>είσπραξης<text:s/>εξοφλείται<text:s/>σύμφωνα<text:s/>με<text:s/>την<text:s/>παρ.<text:s/>3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ιπτώσεων<text:s/>α<text:s/>και<text:s/>β<text:s/>της<text:s/>παρ.<text:s/>3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»</text:span></text:p>
      <text:h text:style-name="P129" text:outline-level="6"><text:span text:style-name="T129_1">Άρθρο<text:s/>4<text:s/></text:span></text:h>
      <text:h text:style-name="P130" text:outline-level="6"><text:span text:style-name="T130_1">Καταβολή<text:s/>αχρεωστήτως<text:s/>καταβληθέντων<text:s/>ποσών<text:s/>-<text:s/>Παράταση<text:s/>προθεσμίας<text:s/>-<text:s/>Εκ<text:s/>νέου<text:s/>υπολογισμός<text:s/>και<text:s/>εκκαθάριση<text:s/>αχρεωστήτως<text:s/>καταβληθέντων<text:s/>ποσών<text:s/>και<text:s/>επιστρεπτέου<text:s/>μέρους<text:s/>ενίσχυσης</text:span></text:h>
      <text:p text:style-name="P131"><text:span text:style-name="T131_1">1.</text:span><text:span text:style-name="T131_2"><text:s/>Η<text:s/>παρ.<text:s/>5<text:s/>του<text:s/>άρθρου<text:s/>9Α<text:s/>της<text:s/>υπό<text:s/>στοιχεία<text:s/>ΓΔΟΥ<text:s/>94/2020<text:s/>(Β’<text:s/>1645)<text:s/>κοινής<text:s/>υπουργικής<text:s/>απόφασης<text:s/>τροποποιείται<text:s/>ως<text:s/>εξής:</text:span></text:p>
      <text:p text:style-name="P132"><text:span text:style-name="T132_1">«5.<text:s/>Το<text:s/>προς<text:s/>επιστροφή<text:s/>αχρεωστήτως<text:s/>καταβληθέν<text:s/>ποσό<text:s/>που<text:s/>βεβαιώνεται<text:s/>στη<text:s/>φορολογική<text:s/>διοίκηση,<text:s/>καθίσταται<text:s/>καταβλητέο<text:s/>εφάπαξ<text:s/>με<text:s/>ανάλογη<text:s/>εφαρμογή<text:s/>της<text:s/>περίπτωσης<text:s/>α<text:s/>της<text:s/>παρ.<text:s/>3<text:s/>του<text:s/>άρθρου<text:s/>8<text:s/>ως<text:s/>προς<text:s/>τον<text:s/>χρόνο<text:s/>καταβολής<text:s/>ανεξαρτήτως<text:s/>της<text:s/>ημερομηνίας<text:s/>βεβαίωσης<text:s/>και<text:s/>επιβαρύνεται<text:s/>με<text:s/>τόκους<text:s/>εκπρόθεσμης<text:s/>καταβολής<text:s/>σύμφωνα<text:s/>με<text:s/>τις<text:s/>διατάξεις<text:s/>του<text:s/>ΚΕΔΕ.»</text:span></text:p>
      <text:p text:style-name="P133"><text:span text:style-name="T133_1">2.</text:span><text:span text:style-name="T133_2"><text:s/>Μετά<text:s/>την<text:s/>παρ.<text:s/>7<text:s/>του<text:s/>άρθρου<text:s/>9Α<text:s/>της<text:s/>υπό<text:s/>στοιχεία<text:s/>ΓΔΟΥ<text:s/>94/2020<text:s/>(Β’<text:s/>1645)<text:s/>κοινής<text:s/>υπουργικής<text:s/>απόφασης<text:s/>προστίθεται<text:s/>νέα<text:s/>παρ.<text:s/>8<text:s/>ως<text:s/>εξής:</text:span></text:p>
      <text:p text:style-name="P134"><text:span text:style-name="T134_1">«8.<text:s/>Για<text:s/>τα<text:s/>ποσά<text:s/>που<text:s/>βεβαιώθηκαν<text:s/>ως<text:s/>αχρεωστήτως<text:s/>καταβληθέντα<text:s/>μέχρι<text:s/>και<text:s/>2<text:s/>Νοεμβρίου<text:s/>2022,<text:s/>η<text:s/>προθεσμία<text:s/>καταβολής<text:s/>παρατείνεται<text:s/>ως<text:s/>την<text:s/>31η<text:s/>Ιανουαρίου<text:s/>2023.</text:span></text:p>
      <text:p text:style-name="P135"><text:span text:style-name="T135_1">Σε<text:s/>περίπτωση<text:s/>βεβαίωσης<text:s/>αχρεωστήτως<text:s/>καταβληθέντων<text:s/>ποσών<text:s/>λόγω<text:s/>μη<text:s/>τήρησης<text:s/>της<text:s/>υποχρέωσης<text:s/>διατήρησης<text:s/>εργαζομένων<text:s/>διενεργείται<text:s/>εκ<text:s/>νέου<text:s/>υπολογισμός<text:s/>σύμφωνα<text:s/>με<text:s/>την<text:s/>παρ.<text:s/>1<text:s/>του<text:s/>άρθρου<text:s/>9.</text:span></text:p>
      <text:p text:style-name="P136"><text:span text:style-name="T136_1">Εφόσον<text:s/>έχουν<text:s/>υποβληθεί<text:s/>τα<text:s/>απαραίτητα<text:s/>δικαιολογητικά<text:s/>μέχρι<text:s/>και<text:s/>23<text:s/>Σεπτεμβρίου<text:s/>2022<text:s/>και<text:s/>μετά<text:s/>τον<text:s/>επανυπολογισμό<text:s/>της<text:s/>υποχρέωσης<text:s/>διατήρησης<text:s/>εργαζομένων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8.<text:s/>Ο<text:s/>νέος<text:s/>τίτλος<text:s/>είσπραξης<text:s/>εξοφλείται<text:s/>σύμφωνα<text:s/>με<text:s/>την<text:s/>παρ.<text:s/>3<text:s/>του<text:s/>άρθρου<text:s/>8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137"><text:span text:style-name="T137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0ης<text:s/>Δεκεμβρίου<text:s/>2022<text:s/>για<text:s/>την<text:s/>υποβολή<text:s/>των<text:s/>απαραίτητων<text:s/>δικαιολογητικών,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8.<text:s/>Ο<text:s/>νέος<text:s/>τίτλος<text:s/>είσπραξης<text:s/>εξοφλείται<text:s/>σύμφωνα<text:s/>με<text:s/>την<text:s/>παρ.<text:s/>3<text:s/>του<text:s/>άρθρου<text:s/>8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.<text:s/>α<text:s/>και<text:s/>β<text:s/>της<text:s/>παρ.<text:s/>3<text:s/>του<text:s/>άρθρου<text:s/>8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138"><text:span text:style-name="T138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0ης<text:s/>Δεκεμβρίου<text:s/>2022<text:s/>για<text:s/>την<text:s/>υποβολή<text:s/>των<text:s/>απαραίτητων<text:s/>δικαιολογητικών,<text:s/>προκύπτει<text:s/>ότι<text:s/>δεν<text:s/>τηρήθηκαν<text:s/>οι<text:s/>υποχρεώσεις<text:s/>της<text:s/>επιχείρησης<text:s/>σύμφωνα<text:s/>με<text:s/>το<text:s/>άρθρο<text:s/>9,<text:s/>η<text:s/>παράταση<text:s/>του<text:s/>πρώτου<text:s/>εδαφίου<text:s/>θεωρείται<text:s/>ως<text:s/>μη<text:s/>χορηγηθείσα<text:s/>και<text:s/>εφαρμόζεται<text:s/>το<text:s/>άρθρο<text:s/>6<text:s/>του<text:s/>ν.<text:s/>4978/2022<text:s/>(Κ.Ε.Δ.Ε.)<text:s/>επί<text:s/>του<text:s/>ποσού<text:s/>που<text:s/>βεβαιώθηκε<text:s/>μέχρι<text:s/>και<text:s/>2<text:s/>Νοεμβρίου<text:s/>2022,<text:s/>από<text:s/>1<text:s/>Δεκεμβρίου<text:s/>2022.»</text:span></text:p>
      <text:p text:style-name="P139"><text:span text:style-name="T139_1">3.</text:span><text:span text:style-name="T139_2"><text:s/>Η<text:s/>παρ.<text:s/>5<text:s/>του<text:s/>άρθρου<text:s/>10A<text:s/>των<text:s/>υπό<text:s/>στοιχεία<text:s/>ΓΔΟΥ<text:s/>233/2020<text:s/>(Β’<text:s/>4471),<text:s/>ΓΔΟΥ<text:s/>281/2020<text:s/>(Β’<text:s/>5047)<text:s/>και<text:s/>ΓΔΟΥ<text:s/>420/2021<text:s/>(Β’<text:s/>1689)<text:s/>κοινών<text:s/>υπουργικών<text:s/>αποφάσεων<text:s/>τροποποιείται<text:s/>ως<text:s/>εξής:</text:span></text:p>
      <text:p text:style-name="P140"><text:span text:style-name="T140_1">«5.<text:s/>Το<text:s/>προς<text:s/>επιστροφή<text:s/>αχρεωστήτως<text:s/>καταβληθέν<text:s/>ποσό<text:s/>που<text:s/>βεβαιώνεται<text:s/>στη<text:s/>φορολογική<text:s/>διοίκηση,<text:s/>καθίσταται<text:s/>καταβλητέο<text:s/>εφάπαξ<text:s/>με<text:s/>ανάλογη<text:s/>εφαρμογή<text:s/>της<text:s/>περ.<text:s/>α<text:s/>της<text:s/>παρ.<text:s/>3<text:s/>του<text:s/>άρθρου<text:s/>9<text:s/>ανεξαρτήτως<text:s/>της<text:s/>ημερομηνίας<text:s/>βεβαίωσης<text:s/>και<text:s/>επιβαρύνεται<text:s/>με<text:s/>τόκους<text:s/>εκπρόθεσμης<text:s/>καταβολής<text:s/>σύμφωνα<text:s/>με<text:s/>τις<text:s/>διατάξεις<text:s/>του<text:s/>ΚΕΔΕ.»</text:span></text:p>
      <text:p text:style-name="P141"><text:span text:style-name="T141_1">4.</text:span><text:span text:style-name="T141_2"><text:s/>Μετά<text:s/>την<text:s/>παρ.<text:s/>7<text:s/>του<text:s/>άρθρου<text:s/>10Α<text:s/>των<text:s/>υπό<text:s/>στοιχεία<text:s/>ΓΔΟΥ<text:s/>233/2020<text:s/>(Β’<text:s/>4471),<text:s/>ΓΔΟΥ<text:s/>281/2020<text:s/>(Β’<text:s/>5047)<text:s/>και<text:s/>ΓΔΟΥ<text:s/>420/2021<text:s/>(Β’<text:s/>1689)<text:s/>κοινών<text:s/>υπουργικών<text:s/>αποφάσεων<text:s/>προστίθεται<text:s/>νέα<text:s/>παρ.<text:s/>8<text:s/>ως<text:s/>εξής:</text:span></text:p>
      <text:p text:style-name="P142"><text:span text:style-name="T142_1">«8.<text:s/>Για<text:s/>τα<text:s/>ποσά<text:s/>που<text:s/>βεβαιώθηκαν<text:s/>ως<text:s/>αχρεωστήτως<text:s/>καταβληθέντα<text:s/>μέχρι<text:s/>και<text:s/>2<text:s/>Νοεμβρίου<text:s/>2022,<text:s/>η<text:s/>προθεσμία<text:s/>καταβολής<text:s/>παρατείνεται<text:s/>ως<text:s/>την<text:s/>31η<text:s/>Ιανουαρίου<text:s/>2023.</text:span></text:p>
      <text:p text:style-name="P143"><text:span text:style-name="T143_1">Σε<text:s/>περίπτωση<text:s/>βεβαίωσης<text:s/>αχρεωστήτως<text:s/>καταβληθέντων<text:s/>ποσών<text:s/>λόγω<text:s/>μη<text:s/>τήρησης<text:s/>της<text:s/>υποχρέωσης<text:s/>διατήρησης<text:s/>εργαζομένων<text:s/>διενεργείται<text:s/>εκ<text:s/>νέου<text:s/>υπολογισμός<text:s/>σύμφωνα<text:s/>με<text:s/>την<text:s/>παρ.<text:s/>1<text:s/>του<text:s/>άρθρου<text:s/>10.</text:span></text:p>
      <text:p text:style-name="P144"><text:span text:style-name="T144_1">Εφόσον<text:s/>έχουν<text:s/>υποβληθεί<text:s/>τα<text:s/>απαραίτητα<text:s/>δικαιολογητικά<text:s/>μέχρι<text:s/>και<text:s/>23<text:s/>Σεπτεμβρίου<text:s/>2022<text:s/>και<text:s/>μετά<text:s/>τον<text:s/>επανυπολογισμό<text:s/>της<text:s/>υποχρέωσης<text:s/>διατήρησης<text:s/>εργαζομένων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8.<text:s/>Ο<text:s/>νέος<text:s/>τίτλος<text:s/>είσπραξης<text:s/>εξοφλείται<text:s/>σύμφωνα<text:s/>με<text:s/>την<text:s/>παρ.<text:s/>3<text:s/>του<text:s/>άρθρου<text:s/>9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145"><text:span text:style-name="T145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0ης<text:s/>Δεκεμβρίου<text:s/>2022<text:s/>για<text:s/>την<text:s/>υποβολή<text:s/>των<text:s/>απαραίτητων<text:s/>δικαιολογητικών,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9.<text:s/>Ο<text:s/>νέος<text:s/>τίτλος<text:s/>είσπραξης<text:s/>εξοφλείται<text:s/>σύμφωνα<text:s/>με<text:s/>την<text:s/>παρ.<text:s/>3<text:s/>του<text:s/>άρθρου<text:s/>9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ιπτώσεων<text:s/>α<text:s/>και<text:s/>β<text:s/>της<text:s/>παρ.<text:s/>3<text:s/>του<text:s/>άρθρου<text:s/>9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146"><text:span text:style-name="T146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0ης<text:s/>Δεκεμβρίου<text:s/>2022<text:s/>για<text:s/>την<text:s/>υποβολή<text:s/>των<text:s/>απαραίτητων<text:s/>δικαιολογητικών,<text:s/>προκύπτει<text:s/>ότι<text:s/>δεν<text:s/>τηρήθηκαν<text:s/>οι<text:s/>υποχρεώσεις<text:s/>της<text:s/>επιχείρησης<text:s/>σύμφωνα<text:s/>με<text:s/>το<text:s/>άρθρο<text:s/>10,<text:s/>η<text:s/>παράταση<text:s/>του<text:s/>πρώτου<text:s/>εδαφίου<text:s/>θεωρείται<text:s/>ως<text:s/>μη<text:s/>χορηγηθείσα<text:s/>και<text:s/>εφαρμόζεται<text:s/>το<text:s/>6<text:s/>του<text:s/>ν.<text:s/>4978/2022<text:s/>(Κ.Ε.Δ.Ε.)<text:s/>επί<text:s/>του<text:s/>ποσού<text:s/>που<text:s/>βεβαιώθηκε<text:s/>μέχρι<text:s/>και<text:s/>2<text:s/>Νοεμβρίου<text:s/>2022,<text:s/>από<text:s/>1<text:s/>Δεκεμβρίου<text:s/>2022.»<text:s/>5.<text:s/>Η<text:s/>παρ.<text:s/>5<text:s/>του<text:s/>άρθρου<text:s/>11Α<text:s/>των<text:s/>υπό<text:s/>στοιχεία<text:s/>148/2020<text:s/>(Β’<text:s/>2729),<text:s/>ΓΔΟΥ<text:s/>19/2021<text:s/>(Β’<text:s/>236)<text:s/>και<text:s/>ΓΔΟΥ<text:s/>232/2021<text:s/>(Β’<text:s/>804)<text:s/>κοινών<text:s/>υπουργικών<text:s/>αποφάσεων<text:s/>τροποποιείται<text:s/>ως<text:s/>εξής:</text:span></text:p>
      <text:p text:style-name="P147"><text:span text:style-name="T147_1">«5.<text:s/>Το<text:s/>προς<text:s/>επιστροφή<text:s/>αχρεωστήτως<text:s/>καταβληθέν<text:s/>ποσό<text:s/>που<text:s/>βεβαιώνεται<text:s/>στη<text:s/>φορολογική<text:s/>διοίκηση,<text:s/>καθίσταται<text:s/>καταβλητέο<text:s/>εφάπαξ<text:s/>με<text:s/>ανάλογη<text:s/>εφαρμογή<text:s/>της<text:s/>περίπτωσης<text:s/>α<text:s/>της<text:s/>παρ.<text:s/>3<text:s/>του<text:s/>άρθρου<text:s/>10<text:s/>ως<text:s/>προς<text:s/>τον<text:s/>χρόνο<text:s/>καταβολής<text:s/>ανεξαρτήτως<text:s/>της<text:s/>ημέρας<text:s/>βεβαίωσης<text:s/>και<text:s/>επιβαρύνεται<text:s/>με<text:s/>τόκους<text:s/>εκπρόθεσμης<text:s/>καταβολής<text:s/>σύμφωνα<text:s/>με<text:s/>τις<text:s/>διατάξεις<text:s/>του<text:s/>ΚΕΔΕ.»</text:span></text:p>
      <text:p text:style-name="P148"><text:span text:style-name="T148_1">6.</text:span><text:span text:style-name="T148_2"><text:s/>Μετά<text:s/>την<text:s/>παρ.<text:s/>7<text:s/>του<text:s/>του<text:s/>άρθρου<text:s/>11Α<text:s/>των<text:s/>υπό<text:s/>στοιχεία<text:s/>ΓΔΟΥ<text:s/>148/2020<text:s/>(Β’<text:s/>2729),<text:s/>ΓΔΟΥ<text:s/>19/2021<text:s/>(Β’<text:s/>236)<text:s/>και<text:s/>ΓΔΟΥ<text:s/>232/2021<text:s/>(Β’<text:s/>804)<text:s/>κοινών<text:s/>υπουργικών<text:s/>αποφάσεων<text:s/>προστίθεται<text:s/>νέα<text:s/>παρ.<text:s/>8<text:s/>ως<text:s/>εξής:</text:span></text:p>
      <text:p text:style-name="P149"><text:span text:style-name="T149_1">«8.<text:s/>Για<text:s/>τα<text:s/>ποσά<text:s/>που<text:s/>βεβαιώθηκαν<text:s/>ως<text:s/>αχρεωστήτως<text:s/>καταβληθέντα<text:s/>μέχρι<text:s/>και<text:s/>2<text:s/>Νοεμβρίου<text:s/>2022,<text:s/>η<text:s/>προθεσμία<text:s/>καταβολής<text:s/>παρατείνεται<text:s/>ως<text:s/>την<text:s/>31η<text:s/>Ιανουαρίου<text:s/>2023.</text:span></text:p>
      <text:p text:style-name="P150"><text:span text:style-name="T150_1">Σε<text:s/>περίπτωση<text:s/>βεβαίωσης<text:s/>αχρεωστήτως<text:s/>καταβληθέντων<text:s/>ποσών<text:s/>λόγω<text:s/>μη<text:s/>τήρησης<text:s/>της<text:s/>υποχρέωσης<text:s/>διατήρησης<text:s/>εργαζομένων<text:s/>διενεργείται<text:s/>εκ<text:s/>νέου<text:s/>υπολογισμός<text:s/>σύμφωνα<text:s/>με<text:s/>την<text:s/>παρ.<text:s/>1<text:s/>του<text:s/>άρθρου<text:s/>11<text:s/>της<text:s/>παρούσας.</text:span></text:p>
      <text:p text:style-name="P151"><text:span text:style-name="T151_1">Εφόσον<text:s/>έχουν<text:s/>υποβληθεί<text:s/>τα<text:s/>απαραίτητα<text:s/>δικαιολογητικά<text:s/>μέχρι<text:s/>και<text:s/>23<text:s/>Σεπτεμβρίου<text:s/>2022<text:s/>και<text:s/>μετά<text:s/>τον<text:s/>επανυπολογισμό<text:s/>της<text:s/>υποχρέωσης<text:s/>διατήρησης<text:s/>εργαζομένων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8.<text:s/>Ο<text:s/>νέος<text:s/>τίτλος<text:s/>είσπραξης<text:s/>εξοφλείται<text:s/>σύμφωνα<text:s/>με<text:s/>την<text:s/>παρ.<text:s/>3<text:s/>του<text:s/>άρθρου<text:s/>10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152"><text:span text:style-name="T152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0ης<text:s/>Δεκεμβρίου<text:s/>2022<text:s/>για<text:s/>την<text:s/>υποβολή<text:s/>των<text:s/>απαραίτητων<text:s/>δικαιολογητικών,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10.<text:s/>Ο<text:s/>νέος<text:s/>τίτλος<text:s/>είσπραξης<text:s/>εξοφλείται<text:s/>σύμφωνα<text:s/>με<text:s/>την<text:s/>παρ.<text:s/>3<text:s/>του<text:s/>άρθρου<text:s/>10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.<text:s/>α<text:s/>και<text:s/>β<text:s/>της<text:s/>παρ.<text:s/>3<text:s/>του<text:s/>άρθρου<text:s/>10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153"><text:span text:style-name="T153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0ης<text:s/>Δεκεμβρίου<text:s/>2022<text:s/>για<text:s/>την<text:s/>υποβολή<text:s/>των<text:s/>απαραίτητων<text:s/>δικαιολογητικών,<text:s/>προκύπτει<text:s/>ότι<text:s/>δεν<text:s/>τηρήθηκαν<text:s/>οι<text:s/>υποχρεώσεις<text:s/>της<text:s/>επιχείρησης<text:s/>σύμφωνα<text:s/>με<text:s/>το<text:s/>άρθρο<text:s/>11,<text:s/>η<text:s/>παράταση<text:s/>του<text:s/>πρώτου<text:s/>εδαφίου<text:s/>θεωρείται<text:s/>ως<text:s/>μη<text:s/>χορηγηθείσα<text:s/>και<text:s/>εφαρμόζεται<text:s/>το<text:s/>άρθρο<text:s/>6<text:s/>του<text:s/>ν.<text:s/>4978/2022<text:s/>(Κ.Ε.Δ.Ε.)<text:s/>επί<text:s/>του<text:s/>ποσού<text:s/>που<text:s/>βεβαιώθηκε<text:s/>μέχρι<text:s/>και<text:s/>2<text:s/>Νοεμβρίου<text:s/>2022,<text:s/>από<text:s/>1<text:s/>Δεκεμβρίου<text:s/>2022.»</text:span></text:p>
      <text:p text:style-name="P154"><text:span text:style-name="T154_1">Η<text:s/>απόφαση<text:s/>αυτή<text:s/>να<text:s/>δημοσιευθεί<text:s/>στην<text:s/>Εφημερίδα<text:s/>της<text:s/>Κυβερνήσεως.</text:span></text:p>
      <text:p text:style-name="P155"><text:span text:style-name="T155_1">Αθήνα,<text:s/>29<text:s/>Νοεμβρίου<text:s/>2022</text:span></text:p>
      <text:p text:style-name="P156"><text:span text:style-name="T156_1">Οι<text:s/>Υπουργοί</text:span></text:p>
      <text:p text:style-name="P157"><text:span text:style-name="T157_1">Οικονομικών</text:span></text:p>
      <text:p text:style-name="P158"><text:span text:style-name="T158_1">ΧΡΗΣΤΟΣ<text:s/>ΣΤΑΪΚΟΥΡΑΣ</text:span></text:p>
      <text:p text:style-name="P159"><text:span text:style-name="T159_1">Υφυπουργός<text:s/>Οικονομικών</text:span></text:p>
      <text:p text:style-name="P160"><text:span text:style-name="T160_1">ΑΠΟΣΤΟΛΟΣ</text:span></text:p>
      <text:p text:style-name="P161"><text:span text:style-name="T161_1">ΒΕΣΥΡΟΠΟΥΛΟΣ</text:span></text:p>
      <text:p text:style-name="P162"><text:span text:style-name="T162_1">Αναπληρωτής</text:span></text:p>
      <text:p text:style-name="P163"><text:span text:style-name="T163_1">Υπουργός<text:s/>Οικονομικών</text:span></text:p>
      <text:p text:style-name="P164"><text:span text:style-name="T164_1">ΘΕΟΔΩΡΟΣ<text:s/>ΣΚΥΛΑΚΑΚΗΣ</text:span></text:p>
      <text:p text:style-name="P165"><text:span text:style-name="T165_1">Ανάπτυξης<text:s/>και<text:s/>Επενδύσεων</text:span></text:p>
      <text:p text:style-name="P166"><text:span text:style-name="T166_1">ΣΠΥΡΙΔΩΝ<text:s/>-<text:s/>ΑΔΩΝΙΣ<text:s/>ΓΕΩΡΓΙΑΔΗΣ</text:span></text:p>
      <text:p text:style-name="P167"><text:span text:style-name="T167_1">Υφυπουργός<text:s/>Ανάπτυξης<text:s/>και<text:s/>Επενδύσεων</text:span></text:p>
      <text:p text:style-name="P168"><text:span text:style-name="T168_1">ΙΩΑΝΝΗΣ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