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7456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Επιχειρηματικότητα<text:s/>360ο»<text:s/>του<text:s/>ν.<text:s/>4887/2022<text:s/>του<text:s/>έτους<text:s/>2022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ον<text:s/>ν.<text:s/>4887/2022<text:s/>«Αναπτυξιακός<text:s/>Νόμος<text:s/>-<text:s/>Ελλάδα<text:s/>Ισχυρή<text:s/>Ανάπτυξη»<text:s/>(Α’<text:s/>16),<text:s/>και<text:s/>ειδικότερα<text:s/>την<text:s/>παρ.<text:s/>3<text:s/>του<text:s/>άρθρου<text:s/>29<text:s/>αυτού.</text:span></text:p>
      <text:p text:style-name="P8"><text:span text:style-name="T8_1">2.<text:s/>Τον<text:s/>Γενικό<text:s/>Απαλλακτικό<text:s/>Κανονισμό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<text:s/>της<text:s/>26.06.2014,<text:s/>σ.<text:s/>1-178)<text:s/>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όπως<text:s/>τροποποιήθηκε<text:s/>με<text:s/>το<text:s/>άρθρο<text:s/>10<text:s/>του<text:s/>ν.<text:s/>4337/2015<text:s/>(Α’<text:s/>129).</text:span></text:p>
      <text:p text:style-name="P9"><text:span text:style-name="T9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όρθωσης»<text:s/>(Α’<text:s/>133).</text:span></text:p>
      <text:p text:style-name="P10"><text:span text:style-name="T10_1">5.<text:s/>Το<text:s/>άρθρο<text:s/>90<text:s/>του<text:s/>Κώδικα<text:s/>Νομοθεσίας<text:s/>για<text:s/>την<text:s/>Κυβέρνηση<text:s/>και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.</text:span></text:p>
      <text:p text:style-name="P11"><text:span text:style-name="T11_1">6.<text:s/>Το<text:s/>π.δ.<text:s/>5/2022<text:s/>«Οργανισμός<text:s/>Υπουργείου<text:s/>Ανάπτυξης<text:s/>και<text:s/>Επενδύσεων»<text:s/>(Α’<text:s/>15).</text:span></text:p>
      <text:p text:style-name="P12"><text:span text:style-name="T12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9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5"><text:span text:style-name="T15_1">10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6"><text:span text:style-name="T16_1">11.<text:s/>Την<text:s/>υπό<text:s/>στοιχεία<text:s/>Υ<text:s/>35/23.09.2021<text:s/>απόφαση<text:s/>του<text:s/>Πρωθυπουργού<text:s/>«Ανάθεση<text:s/>αρμοδιοτήτων<text:s/>στον<text:s/>Αναπληρωτή<text:s/>Υπουργό<text:s/>Ανάπτυξης<text:s/>και<text:s/>Επενδύσεων,<text:s/>Νικόλαο<text:s/>Παπαθανάση»<text:s/>(Β’<text:s/>4405).</text:span></text:p>
      <text:p text:style-name="P17"><text:span text:style-name="T17_1">12.<text:s/>Την<text:s/>υπ’<text:s/>αρ.<text:s/>51875/07.05.2021<text:s/>κοινή<text:s/>απόφαση<text:s/>Πρωθυπουργού<text:s/>και<text:s/>Υπουργού<text:s/>Ανάπτυξης<text:s/>και<text:s/>Επενδύσεων<text:s/>με<text:s/>θέμα<text:s/>«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18"><text:span text:style-name="T18_1">13.<text:s/>Την<text:s/>υπ’<text:s/>αρ.<text:s/>106573/07-11-2022<text:s/>εισήγηση<text:s/>της<text:s/>Γενικής<text:s/>Διεύθυνσης<text:s/>Οικονομικών<text:s/>Υπηρεσιών<text:s/>(άρθρο<text:s/>24<text:s/>παρ.<text:s/>5ε<text:s/>του<text:s/>ν.<text:s/>4270/2014)<text:s/>του<text:s/>Προϊσταμένου<text:s/>Γενικής<text:s/>Διεύθυνσης<text:s/>Οικονομικών<text:s/>Υπηρεσιών<text:s/>του<text:s/>Υπουργείου<text:s/>Ανάπτυξης<text:s/>και<text:s/>Επενδύσεων.</text:span></text:p>
      <text:p text:style-name="P19"><text:span text:style-name="T19_1">14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3<text:s/>της<text:s/>παρούσας.<text:s/>Η<text:s/>προκαλούμενη<text:s/>δαπάνη<text:s/>θα<text:s/>αντιμετωπιστεί<text:s/>στο<text:s/>πλαίσιο<text:s/>των<text:s/>υφιστάμενων<text:s/>ορίων<text:s/>του<text:s/>ΜΠΔΣ,<text:s/>αποφασίζουμε:</text:span></text:p>
      <text:h text:style-name="P20" text:outline-level="6"><text:span text:style-name="T20_1">Άρθρο<text:s/>1</text:span></text:h>
      <text:p text:style-name="P21"><text:span text:style-name="T21_1">Ποσό<text:s/>φορολογικής<text:s/>απαλλαγής</text:span></text:p>
      <text:p text:style-name="P22"><text:span text:style-name="T22_1">Το<text:s/>συνολικό<text:s/>ποσό<text:s/>της<text:s/>φορολογικής<text:s/>απαλλαγής<text:s/>του<text:s/>καθεστώτος<text:s/>του<text:s/>ν.<text:s/>4887/2016<text:s/>που<text:s/>προκηρύσσεται<text:s/>το<text:s/>έτος<text:s/>2022,<text:s/>καθορίζεται<text:s/>για<text:s/>το<text:s/>καθεστώς<text:s/>«Επιχειρηματικότητα<text:s/>360ο»,<text:s/>στα<text:s/>εβδομήντα<text:s/>πέντε<text:s/>εκατομμύρια<text:s/>(75.000.000)<text:s/>ευρώ.</text:span></text:p>
      <text:h text:style-name="P23" text:outline-level="6"><text:span text:style-name="T23_1">Άρθρο<text:s/>2</text:span></text:h>
      <text:p text:style-name="P24"><text:span text:style-name="T24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.</text:span></text:p>
      <text:p text:style-name="P25"><text:span text:style-name="T25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ο<text:s/>καθεστώς<text:s/>«Επιχειρηματικότητα<text:s/>360ο»<text:s/>του<text:s/>ν.<text:s/>4887/2022<text:s/>που<text:s/>προκηρύσσεται<text:s/>το<text:s/>έτος<text:s/>2022,<text:s/>καθορίζεται,<text:s/>στα<text:s/>εβδομήντα<text:s/>πέντε<text:s/>εκατομμύρια<text:s/>(75.000.000)<text:s/>ευρώ.</text:span></text:p>
      <text:h text:style-name="P26" text:outline-level="6"><text:span text:style-name="T26_1">Άρθρο<text:s/>3</text:span></text:h>
      <text:p text:style-name="P27"><text:span text:style-name="T27_1">Πηγές<text:s/>Χρηματοδότησης<text:s/>-</text:span></text:p>
      <text:p text:style-name="P28"><text:span text:style-name="T28_1">Επιβάρυνση<text:s/>κρατικού<text:s/>προϋπολογισμού</text:span></text:p>
      <text:p text:style-name="P29"><text:span text:style-name="T29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,<text:s/>στον<text:s/>οποίο<text:s/>εγγράφεται<text:s/>η<text:s/>δαπάνη<text:s/>των<text:s/>εβδομήντα<text:s/>πέντε<text:s/>εκατομμυρίων<text:s/>(75.000.0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/text:p>
      <text:p text:style-name="P30"><text:span text:style-name="T30_1">β.<text:s/>Από<text:s/>τις<text:s/>διατάξεις<text:s/>της<text:s/>παρούσας<text:s/>απόφασης<text:s/>εκτιμάται<text:s/>ότι:</text:span></text:p>
      <text:p text:style-name="P31"><text:span text:style-name="T31_1">i.<text:s/>Για<text:s/>το<text:s/>τρέχον<text:s/>έτος<text:s/>(2022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.</text:span></text:p>
      <text:p text:style-name="P32"><text:span text:style-name="T32_1">ii.<text:s/>Για<text:s/>τo<text:s/>επόμενο<text:s/>έτος<text:s/>(2023)<text:s/>θα<text:s/>προκύψει<text:s/>δαπάνη<text:s/>είκοσι<text:s/>εκατομμυρίων<text:s/>(20.000.000)<text:s/>ευρώ<text:s/>σε<text:s/>βάρος<text:s/>του<text:s/>Προϋπολογισμού<text:s/>Δημοσίων<text:s/>Επενδύσεων<text:s/>και<text:s/>δεν<text:s/>θα<text:s/>προκύψει<text:s/>απώλεια<text:s/>φορολογικών<text:s/>εσόδων.</text:span></text:p>
      <text:p text:style-name="P33"><text:span text:style-name="T33_1">iii.<text:s/>Για<text:s/>τα<text:s/>επόμενα<text:s/>τρία<text:s/>έτη<text:s/>(2024,<text:s/>2025,<text:s/>2026)<text:s/>θα<text:s/>προκύψει<text:s/>δαπάνη<text:s/>πενήντα<text:s/>πέντε<text:s/>εκατομμυρίων<text:s/>(55.000.000)<text:s/>ευρώ<text:s/>σε<text:s/>βάρος<text:s/>του<text:s/>Προϋπολογισμού<text:s/>Δημοσίων<text:s/>Επενδύσεων.<text:s/>Για<text:s/>τα<text:s/>έτη<text:s/>αυτά<text:s/>θα<text:s/>προκύψει<text:s/>απώλεια<text:s/>φορολογικών<text:s/>εσόδων<text:s/>ύψους<text:s/>σαράντα<text:s/>πέντε<text:s/>εκατομμυρίων<text:s/>(45.000.000)<text:s/>ευρώ.</text:span></text:p>
      <text:p text:style-name="P34"><text:span text:style-name="T34_1">iv.<text:s/>Για<text:s/>τα<text:s/>έτη<text:s/>2027<text:s/>έως<text:s/>2040<text:s/>θα<text:s/>προκύψει<text:s/>απώλεια<text:s/>φορολογικών<text:s/>εσόδων<text:s/>ύψους<text:s/>τριάντα<text:s/>εκατομμυρίων<text:s/>(30.000.000)<text:s/>ευρώ.</text:span></text:p>
      <text:h text:style-name="P35" text:outline-level="6"><text:span text:style-name="T35_1">Άρθρο<text:s/>4</text:span></text:h>
      <text:p text:style-name="P36"><text:span text:style-name="T36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5<text:s/>Δεκεμβρίου<text:s/>2022</text:span></text:p>
      <text:p text:style-name="P39"><text:span text:style-name="T39_1">Οι<text:s/>Υπουργοί</text:span></text:p>
      <text:p text:style-name="P40"><text:span text:style-name="T40_1">Αναπληρωτής<text:s/>Υπουργός<text:s/>Αναπληρωτής<text:s/>Υπουργός<text:s/>Οικονομιών<text:s/>Ανάπτυξης<text:s/>και<text:s/>Επενδύσεων</text:span></text:p>
      <text:p text:style-name="P41"><text:span text:style-name="T41_1">ΘΕΟ∆ΩΡΟΣ<text:s/>ΣΚΥΛΑΚΑΚΗΣ<text:s/>ΝΙΚΟΛΑΟΣ<text:s/>ΠΑΠΑΘΑΝΑΣΗΣ</text:span></text:p>
      <text:p text:style-name="P42"><text:span text:style-name="T42_1">Υφυπουργός<text:s/>Ανάπτυξης</text:span></text:p>
      <text:p text:style-name="P43"><text:span text:style-name="T43_1">και<text:s/>Επενδύσεων</text:span></text:p>
      <text:p text:style-name="P44"><text:span text:style-name="T44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