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7.013cm"/>
    </style:style>
    <style:style style:name="Column2" style:family="table-column">
      <style:table-column-properties style:column-width="0.344cm"/>
    </style:style>
    <style:style style:name="Column3" style:family="table-column">
      <style:table-column-properties style:column-width="0.432cm"/>
    </style:style>
    <style:style style:name="Column4" style:family="table-column">
      <style:table-column-properties style:column-width="0.123cm"/>
    </style:style>
    <style:style style:name="Column5" style:family="table-column">
      <style:table-column-properties style:column-width="7.153cm"/>
    </style:style>
    <style:style style:name="Column6" style:family="table-column">
      <style:table-column-properties style:column-width="1.4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style:text-position="super 58%" fo:font-size="15pt" style:font-size-asian="15pt" style:font-size-complex="15pt" fo:language="el" fo:language-asian="el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per 58%" fo:font-size="15pt" style:font-size-asian="15pt" style:font-size-complex="15pt" fo:language="el" fo:language-asian="el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>
      <style:text-properties style:text-position="super 58%" fo:font-size="15pt" style:font-size-asian="15pt" style:font-size-complex="15pt" fo:language="el" fo:language-asian="el"/>
    </style:style>
    <style:style style:name="T112_3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7" style:family="table-column">
      <style:table-column-properties style:column-width="1.318cm"/>
    </style:style>
    <style:style style:name="Column8" style:family="table-column">
      <style:table-column-properties style:column-width="6.934cm"/>
    </style:style>
    <style:style style:name="Column9" style:family="table-column">
      <style:table-column-properties style:column-width="1.674cm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126_2" style:family="text">
      <style:text-properties style:text-position="super 58%" fo:font-size="15pt" style:font-size-asian="15pt" style:font-size-complex="15pt" fo:language="el" fo:language-asian="el"/>
    </style:style>
    <style:style style:name="T126_3" style:family="text">
      <style:text-properties fo:language="el" fo:language-asian="el"/>
    </style:style>
    <style:style style:name="T126_4" style:family="text">
      <style:text-properties style:text-position="super 58%" fo:font-size="15pt" style:font-size-asian="15pt" style:font-size-complex="15pt" fo:language="el" fo:language-asian="el"/>
    </style:style>
    <style:style style:name="T126_5" style:family="text">
      <style:text-properties fo:language="el" fo:language-asian="el"/>
    </style:style>
    <style:style style:name="T126_6" style:family="text">
      <style:text-properties fo:font-style="italic" style:font-style-asian="italic" style:font-style-complex="italic" fo:language="el" fo:language-asian="el"/>
    </style:style>
    <style:style style:name="T126_7" style:family="text">
      <style:text-properties fo:language="el" fo:language-asian="el" fo:font-weight="bold" style:font-weight-asian="bold" style:font-weight-complex="bold"/>
    </style:style>
    <style:style style:name="T126_8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font-style="italic" style:font-style-asian="italic" style:font-style-complex="italic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0" style:family="table-column">
      <style:table-column-properties style:column-width="0.746cm"/>
    </style:style>
    <style:style style:name="Column11" style:family="table-column">
      <style:table-column-properties style:column-width="2.713cm"/>
    </style:style>
    <style:style style:name="Column12" style:family="table-column">
      <style:table-column-properties style:column-width="2.036cm"/>
    </style:style>
    <style:style style:name="Column13" style:family="table-column">
      <style:table-column-properties style:column-width="1.893cm"/>
    </style:style>
    <style:style style:name="Column14" style:family="table-column">
      <style:table-column-properties style:column-width="2.272cm"/>
    </style:style>
    <style:style style:name="Column15" style:family="table-column">
      <style:table-column-properties style:column-width="2.36cm"/>
    </style:style>
    <style:style style:name="Column16" style:family="table-column">
      <style:table-column-properties style:column-width="2.037cm"/>
    </style:style>
    <style:style style:name="Column17" style:family="table-column">
      <style:table-column-properties style:column-width="2.425cm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font-style="italic" style:font-style-asian="italic" style:font-style-complex="italic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 style:parent-style-name="article-num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69/370765</text:span></text:p>
      <text:p text:style-name="P2"><text:span text:style-name="T2_1">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<text:s/>στον<text:s/>τομέα<text:s/>της<text:s/>παραγωγής<text:s/>σύκων<text:s/>νωπών<text:s/>Α<text:s/>ή/και<text:s/>σύκων<text:s/>νωπών<text:s/>Β<text:s/>σε<text:s/>παραγωγούς<text:s/>στο<text:s/>Δήμο<text:s/>Μαρκοπούλου-Μεσογαίας<text:s/>της<text:s/>Περιφερειακής<text:s/>Ενότητας<text:s/>Ανατολικής<text:s/>Αττικής<text:s/>και<text:s/>λεπτομέρειες<text:s/>εφαρμογής,<text:s/>στο<text:s/>πλαίσιο<text:s/>εφαρμογής<text:s/>του<text:s/>Καν.<text:s/>(ΕΕ)<text:s/>1408/2013<text:s/>(L352/<text:s/>24-12-2013)<text:s/>της<text:s/>Επιτροπής,<text:s/>όπως<text:s/>τροποποιήθηκε<text:s/>με<text:s/>τον<text:s/>Καν.<text:s/>(ΕΕ)<text:s/>316/2019<text:s/>(L51/1/22-02-2019).</text:span></text:p>
      <text:p text:style-name="P3"><text:span text:style-name="T3_1">ΟΙ<text:s/>ΥΠΟΥΡΓΟΙ<text:s/>ΟΙΚΟΝΟΜΙΚΩΝΑΓΡΟΤΙΚΗΣ<text:s/>ΑΝΑΠΤΥΞΗΣ<text:s/>ΚΑΙ<text:s/>TΡΟΦΙΜΩΝ</text:span></text:p>
      <text:p text:style-name="P4"><text:span text:style-name="T4_1">Έχοντας<text:s/>υπόψη:</text:span></text:p>
      <text:p text:style-name="P5"><text:span text:style-name="T5_1">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6"><text:span text:style-name="T6_1">2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7"><text:span text:style-name="T7_1">3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ο<text:s/>π.δ<text:s/>97/2017<text:s/>«Οργανισμός<text:s/>Υπουργείου<text:s/>Αγροτικής<text:s/>Ανάπτυξης<text:s/>και<text:s/>Τροφίμων»<text:s/>(Α’<text:s/>138).</text:span></text:p>
      <text:p text:style-name="P9"><text:span text:style-name="T9_1">5.<text:s/>Το<text:s/>π.δ.<text:s/>62/2020<text:s/>«Διορισμός<text:s/>Αναπληρωτών<text:s/>Υπουργών<text:s/>και<text:s/>Υφυπουργών»<text:s/>(Α’<text:s/>155).</text:span></text:p>
      <text:p text:style-name="P10"><text:span text:style-name="T10_1">6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1"><text:span text:style-name="T11_1">7.<text:s/>Το<text:s/>π.δ<text:s/>8/2022«Διορισμός<text:s/>Υπουργού<text:s/>Αγροτικής<text:s/>Ανάπτυξης<text:s/>και<text:s/>Τροφίμων<text:s/>(Α’19).</text:span></text:p>
      <text:p text:style-name="P12"><text:span text:style-name="T12_1">8.<text:s/>Την<text:s/>παρ.<text:s/>10<text:s/>του<text:s/>άρθρου<text:s/>39<text:s/>του<text:s/>ν.<text:s/>2065/1992<text:s/>«Αναμόρφωση<text:s/>της<text:s/>φορολογίας<text:s/>και<text:s/>άλλες<text:s/>διατάξεις»,<text:s/>που<text:s/>αφορά<text:s/>την<text:s/>έγκριση<text:s/>οικονομικών<text:s/>ενισχύσεων<text:s/>από<text:s/>τους<text:s/>Υπουργούς<text:s/>Οικονομικών<text:s/>και<text:s/>Γεωργίας<text:s/>(Α’<text:s/>113).</text:span></text:p>
      <text:p text:style-name="P13"><text:span text:style-name="T13_1">9.<text:s/>Τα<text:s/>άρθρα<text:s/>66,<text:s/>67,<text:s/>77<text:s/>παρ.<text:s/>3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’<text:s/>143).</text:span></text:p>
      <text:p text:style-name="P14"><text:span text:style-name="T14_1">10.<text:s/>Τα<text:s/>άρθρα<text:s/>13-29<text:s/>του<text:s/>ν.<text:s/>2637/1998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’<text:s/>200),<text:s/>όπως<text:s/>τροποποιήθηκαν<text:s/>και<text:s/>συμπληρώθηκαν<text:s/>με<text:s/>το<text:s/>άρθρο<text:s/>4<text:s/>του<text:s/>ν.<text:s/>2732/1999<text:s/>(Α’<text:s/>154),<text:s/>το<text:s/>άρθρο<text:s/>24<text:s/>του<text:s/>ν.<text:s/>2945/2001<text:s/>(Α’<text:s/>223)<text:s/>και<text:s/>τις<text:s/>παρ.<text:s/>1-8<text:s/>του<text:s/>άρθρου<text:s/>29<text:s/>του<text:s/>ν.<text:s/>3147/2003<text:s/>(Α’<text:s/>135).</text:span></text:p>
      <text:p text:style-name="P15"><text:span text:style-name="T15_1">11.<text:s/>Την<text:s/>υπ’<text:s/>αρ.<text:s/>271562/2002<text:s/>απόφαση<text:s/>του<text:s/>Υπουργού<text:s/>Γεωργίας<text:s/>περί<text:s/>«Εγκρίσεως<text:s/>του<text:s/>ΟΠΕΚΕΠΕ<text:s/>ως<text:s/>Οργανισμού<text:s/>Πληρωμής<text:s/>από<text:s/>01-09-2002»<text:s/>(Β’<text:s/>1042).</text:span></text:p>
      <text:p text:style-name="P16"><text:span text:style-name="T16_1">12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-<text:s/>ΓΕΠ»<text:s/>(Α’<text:s/>1205).</text:span></text:p>
      <text:p text:style-name="P17"><text:span text:style-name="T17_1">13.<text:s/>Την<text:s/>υπ’<text:s/>αρ.<text:s/>132537/28.04.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(Ο.Π.Ε.Κ.Ε.Π.Ε.<text:s/>-<text:s/>Ν.Π.Ι.Δ.)»<text:s/>(Β’<text:s/>684).</text:span></text:p>
      <text:p text:style-name="P18"><text:span text:style-name="T18_1">14.<text:s/>Τον<text:s/>Κανονισμό<text:s/>(ΕΚ)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-12-2013,)<text:s/>όπως<text:s/>τροποποιήθηκε<text:s/>με<text:s/>τον<text:s/>Καν.<text:s/>(ΕΕ)<text:s/>316/2019<text:s/>(L51/1/22-02-2019).</text:span></text:p>
      <text:p text:style-name="P19"><text:span text:style-name="T19_1">15.<text:s/>Την<text:s/>ανάγκη<text:s/>στήριξης<text:s/>των<text:s/>παραγωγών<text:s/>γεωργικών<text:s/>προϊόντων<text:s/>σε<text:s/>περιόδους<text:s/>ειδικών<text:s/>δυσχερειών<text:s/>και<text:s/>ειδικότερα<text:s/>των<text:s/>παραγωγών<text:s/>νωπών<text:s/>σύκων<text:s/>στον<text:s/>Δήμο<text:s/>Μαρκοπούλου-Μεσογέας<text:s/>Αττικής<text:s/>λόγω<text:s/>σοβαρής<text:s/>μείωσης<text:s/>του<text:s/>εισοδήματός<text:s/>τους<text:s/>που<text:s/>υπέστησαν<text:s/>κατά<text:s/>το<text:s/>έτος<text:s/>2021<text:s/>εξ<text:s/>αιτίας<text:s/>των<text:s/>ζημιών<text:s/>που<text:s/>προκλήθηκαν<text:s/>από<text:s/>τον<text:s/>παγετό<text:s/>της<text:s/>26-09-2021.</text:span></text:p>
      <text:p text:style-name="P20"><text:span text:style-name="T20_1">16.<text:s/>Την<text:s/>εισήγηση<text:s/>του<text:s/>ΕΛΓΑ,<text:s/>σύμφωνα<text:s/>με<text:s/>το<text:s/>από<text:s/>18/<text:s/>13-01-2022<text:s/>έγγραφο.</text:span></text:p>
      <text:p text:style-name="P21"><text:span text:style-name="T21_1">17.<text:s/>Το<text:s/>γεγονός<text:s/>ότι<text:s/>το<text:s/>συνολικό<text:s/>ποσό<text:s/>ύψους<text:s/>207.000<text:s/>ευρώ<text:s/>που<text:s/>δύναται<text:s/>να<text:s/>χορηγηθεί<text:s/>ως<text:s/>ενίσχυση<text:s/>ήσσονος<text:s/>σημασίας<text:s/>«de<text:s/>minimis»<text:s/>στους<text:s/>τομείς<text:s/>που<text:s/>αναφέρονται<text:s/>στην<text:s/>παράγραφο<text:s/>15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ν<text:s/>Καν.(ΕΕ)<text:s/>1408/2013,<text:s/>όπως<text:s/>τροποποιήθηκε<text:s/>με<text:s/>τον<text:s/>Κανονισμό<text:s/>(ΕΕ)<text:s/>316/2019.</text:span></text:p>
      <text:p text:style-name="P22"><text:span text:style-name="T22_1">18.<text:s/>Το<text:s/>γεγονός<text:s/>ότι<text:s/>για<text:s/>την<text:s/>τριετία<text:s/>2020-2022<text:s/>έχουν<text:s/>χορηγηθεί<text:s/>μέχρι<text:s/>σήμερα<text:s/>ενισχύσεις<text:s/>ήσσονος<text:s/>σημασίας<text:s/>συνολικού<text:s/>ύψους<text:s/>90.707.953<text:s/>ευρώ<text:s/>στον<text:s/>γεωργικό<text:s/>τομέα.</text:span></text:p>
      <text:p text:style-name="P23"><text:span text:style-name="T23_1">19.<text:s/>Το<text:s/>γεγονός<text:s/>ότι<text:s/>από<text:s/>την<text:s/>εφαρμογή<text:s/>της<text:s/>παρούσας<text:s/>προκαλείται<text:s/>δαπάνη<text:s/>ύψους<text:s/>207.000<text:s/>ευρώ<text:s/>σε<text:s/>βάρος<text:s/>του<text:s/>ΕΛΕΓΕΠ,<text:s/>η<text:s/>οποία<text:s/>καλύπτεται<text:s/>με<text:s/>πιστώσεις<text:s/>που<text:s/>μεταφέρθηκαν<text:s/>με<text:s/>την<text:s/>υπ’<text:s/>αρ.<text:s/>2/172612/11-10-2022<text:s/>απόφαση<text:s/>ενίσχυσης<text:s/>του<text:s/>(ΑΛΕ<text:s/>2390901002<text:s/>του<text:s/>υπό<text:s/>στοιχεία<text:s/>Ε.Φ.<text:s/>1029-501-0000000)<text:s/>του<text:s/>τακτικού<text:s/>προϋπολογισμού<text:s/>εξόδων<text:s/>του<text:s/>Υπουργείου<text:s/>Αγροτικής<text:s/>Ανάπτυξης<text:s/>και<text:s/>Τροφίμων.</text:span></text:p>
      <text:p text:style-name="P24"><text:span text:style-name="T24_1">20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5"><text:span text:style-name="T25_1">21.<text:s/>Την<text:s/>υπ’<text:s/>αρ.<text:s/>18253/307784/19-10-2022<text:s/>απόφαση<text:s/>έγκρισης<text:s/>δέσμευσης<text:s/>πίστωσης<text:s/>ύψους<text:s/>207.000<text:s/>ευρώ<text:s/>της<text:s/>Διεύθυνσης<text:s/>Οικονομικής<text:s/>Διαχείρισης<text:s/>του<text:s/>Υπουργείου<text:s/>Αγροτικής<text:s/>Ανάπτυξης<text:s/>και<text:s/>Τροφίμων,<text:s/>η<text:s/>οποία<text:s/>καταχωρήθηκε<text:s/>με<text:s/>α/α<text:s/>82181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,<text:s/>ΑΔΑ:<text:s/>6ΝΚ34653ΠΓ-ΗΤΙ.</text:span></text:p>
      <text:p text:style-name="P26"><text:span text:style-name="T26_1">22.<text:s/>Το<text:s/>από<text:s/>08-11-2022<text:s/>ηλεκτρονικό<text:s/>μήνυμα<text:s/>της<text:s/>ΚΕΜ-<text:s/>ΚΕ,<text:s/>με<text:s/>την<text:s/>αντίστοιχη<text:s/>γνωμοδότηση.</text:span></text:p>
      <text:p text:style-name="P27"><text:span text:style-name="T27_1">23.<text:s/>Την<text:s/>υπ’<text:s/>αρ.<text:s/>1461/339523/11-11-2022<text:s/>εισήγηση<text:s/>της<text:s/>Γενικής<text:s/>Διευθύντριας<text:s/>Οικονομικών<text:s/>Υπηρεσιών<text:s/>του<text:s/>Υπουργείου<text:s/>ΑγροτικήςΑνάπτυξης<text:s/>καιΤροφίμων<text:s/>της<text:s/>περ.<text:s/>ε’<text:s/>της<text:s/>παρ.<text:s/>5<text:s/>του<text:s/>άρθρου<text:s/>24<text:s/>του<text:s/>ν.<text:s/>4270/2014<text:s/>επί<text:s/>του<text:s/>προτεινόμενου<text:s/>σχεδίου<text:s/>κοινής<text:s/>υπουργικής<text:s/>απόφασης,<text:s/>αποφασίζουμε:</text:span></text:p>
      <text:h text:style-name="P28" text:outline-level="6"><text:span text:style-name="T28_1">Άρθρο<text:s/>1</text:span></text:h>
      <text:p text:style-name="P29"><text:span text:style-name="T29_1">Σκοπός</text:span></text:p>
      <text:p text:style-name="P30"><text:span text:style-name="T30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ύμφωνα<text:s/>με<text:s/>τον<text:s/>Κανονισμό<text:s/>(ΕΕ)<text:s/>1408/2013<text:s/>της<text:s/>Επιτροπής,<text:s/>όπως<text:s/>τροποποιήθηκε<text:s/>με<text:s/>τον<text:s/>Καν.<text:s/>(ΕΕ)<text:s/>316/2019,<text:s/>με<text:s/>σκοπό<text:s/>τη<text:s/>στήριξη<text:s/>των<text:s/>παραγωγών<text:s/>σύκων<text:s/>νωπών<text:s/>Α<text:s/>ή/και<text:s/>σύκων<text:s/>νωπών<text:s/>Β<text:s/>στο<text:s/>δήμο<text:s/>Μαρκοπούλου<text:s/>Μεσογαίας<text:s/>της<text:s/>Περιφερειακής<text:s/>Ενότητας<text:s/>Ανατολικής<text:s/>Αττικής.</text:span></text:p>
      <text:h text:style-name="P31" text:outline-level="6"><text:span text:style-name="T31_1">Άρθρο<text:s/>2</text:span></text:h>
      <text:p text:style-name="P32"><text:span text:style-name="T32_1">Δικαιούχοι</text:span></text:p>
      <text:p text:style-name="P33"><text:span text:style-name="T33_1">Δικαιούχοι<text:s/>κρατικής<text:s/>ενίσχυσης<text:s/>στο<text:s/>πλαίσιο<text:s/>της<text:s/>παρούσας<text:s/>είναι<text:s/>γεωργοί<text:s/>που<text:s/>δραστηριοποιούνται<text:s/>στον<text:s/>τομέα<text:s/>της<text:s/>παραγωγής<text:s/>σύκων<text:s/>νωπών<text:s/>Α<text:s/>ή/και<text:s/>σύκων<text:s/>νωπών<text:s/>Β,<text:s/>για<text:s/>αγροτεμάχια<text:s/>εντός<text:s/>των<text:s/>ορίων<text:s/>του<text:s/>Δήμου<text:s/>Μαρκοπούλου-<text:s/>Μεσογαίας<text:s/>της<text:s/>Περιφερειακής<text:s/>Ενότητας<text:s/>Ανατολικής<text:s/>Αττικής,<text:s/>λόγω<text:s/>σοβαρής<text:s/>μείωσης<text:s/>του<text:s/>εισοδήματός<text:s/>τους<text:s/>που<text:s/>υπέστησαν<text:s/>κατά<text:s/>το<text:s/>έτος<text:s/>2021<text:s/>εξ<text:s/>αιτίας<text:s/>των<text:s/>ζημιών<text:s/>που<text:s/>προκλήθηκαν<text:s/>από<text:s/>τον<text:s/>παγετό<text:s/>της<text:s/>26/09/2021.</text:span></text:p>
      <text:h text:style-name="P34" text:outline-level="6"><text:span text:style-name="T34_1">Άρθρο<text:s/>3<text:s/></text:span></text:h>
      <text:h text:style-name="P35" text:outline-level="6"><text:span text:style-name="T35_1">Πεδίο<text:s/>εφαρμογής</text:span></text:h>
      <text:p text:style-name="P36"><text:span text:style-name="T36_1">Στο<text:s/>πλαίσιο<text:s/>της<text:s/>παρούσας<text:s/>απόφασης<text:s/>οι<text:s/>ενισχύσεις<text:s/>χορηγούνται<text:s/>με<text:s/>βάση<text:s/>τον<text:s/>Καν.<text:s/>(ΕΕ)<text:s/>1408/2013,<text:s/>όπως<text:s/>τροποποιήθηκε<text:s/>με<text:s/>τον<text:s/>Καν.<text:s/>(ΕΕ)<text:s/>316/2019.<text:s/>Δεν<text:s/>δύνανται<text:s/>να<text:s/>χορηγηθούν<text:s/>ενισχύσεις:</text:span></text:p>
      <text:p text:style-name="P37"><text:span text:style-name="T37_1">1.</text:span><text:span text:style-name="T37_2">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38"><text:span text:style-name="T38_1">2.</text:span><text:span text:style-name="T38_2">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/text:span></text:p>
      <text:p text:style-name="P39"><text:span text:style-name="T39_1"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40"><text:span text:style-name="T40_1">3.</text:span><text:span text:style-name="T40_2">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41"><text:span text:style-name="T41_1">4.</text:span><text:span text:style-name="T41_2"><text:s/>Οι<text:s/>δικαιούχοι<text:s/>των<text:s/>επιλέξιμων<text:s/>επιχειρήσεων<text:s/>με<text:s/>μικτή<text:s/>δραστηριότητα<text:s/>(δηλ.<text:s/>επιχειρήσεις<text:s/>που<text:s/>δραστηριοποιούνται<text:s/>σε<text:s/>επιλέξιμους<text:s/>και<text:s/>μη<text:s/>επιλέξιμους<text:s/>προς<text:s/>ενίσχυση<text:s/>τομείς)<text:s/>υποχρεούνται<text:s/>σε<text:s/>διακριτή<text:s/>λογιστική<text:s/>παρακολούθηση<text:s/>(παρ.<text:s/>2<text:s/>και<text:s/>3<text:s/>του<text:s/>άρθρου<text:s/>1<text:s/>του<text:s/>Καν.<text:s/>1408/2013).</text:span></text:p>
      <text:p text:style-name="P42"><text:span text:style-name="T42_1">5.</text:span><text:span text:style-name="T42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43"><text:span text:style-name="T43_1">6.</text:span><text:span text:style-name="T43_2"><text:s/>Η<text:s/>ενίσχυση<text:s/>χορηγείται<text:s/>μόνον<text:s/>εφόσον<text:s/>εξακριβωθεί<text:s/>ότι<text:s/>η<text:s/>εν<text:s/>λόγω<text:s/>ενίσχυση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α<text:s/>σχετικά<text:s/>ανώτατα<text:s/>όρια,<text:s/>το<text:s/>εθνικό<text:s/>και<text:s/>το<text:s/>τομεακό<text:s/>ανώτατο<text:s/>όριο<text:s/>που<text:s/>αναφέρονται<text:s/>στις<text:s/>παρ.<text:s/>2,<text:s/>3<text:s/>και<text:s/>3α<text:s/>του<text:s/>άρθρου<text:s/>3<text:s/>και<text:s/>ότι<text:s/>τηρούνται<text:s/>όλοι<text:s/>οι<text:s/>όροι<text:s/>του<text:s/>Καν<text:s/>(ΕΕ)<text:s/>1408/2013.</text:span></text:p>
      <text:h text:style-name="P44" text:outline-level="6"><text:span text:style-name="T44_1">Άρθρο<text:s/>4<text:s/></text:span></text:h>
      <text:h text:style-name="P45" text:outline-level="6"><text:span text:style-name="T45_1">Όροι<text:s/>και<text:s/>Ύψος<text:s/>ενίσχυσης</text:span></text:h>
      <text:p text:style-name="P46"><text:span text:style-name="T46_1">1.</text:span><text:span text:style-name="T46_2"><text:s/>Δικαιούχοι<text:s/>της<text:s/>κρατικής<text:s/>ενίσχυσης<text:s/>ήσσονος<text:s/>σημασίας<text:s/>(de<text:s/>minimis)<text:s/>για<text:s/>την<text:s/>παρούσα<text:s/>απόφαση<text:s/>ορίζονται<text:s/>οι<text:s/>γεωργοί<text:s/>που<text:s/>δραστηριοποιούνται<text:s/>στην<text:s/>παραγωγή<text:s/>σύκων<text:s/>νωπών<text:s/>Α<text:s/>ή/και<text:s/>σύκων<text:s/>νωπών<text:s/>Β<text:s/>για<text:s/>αγροτεμάχια<text:s/>εντός<text:s/>των<text:s/>ορίων<text:s/>του<text:s/>Δήμου<text:s/>Μαρκοπούλου<text:s/>-<text:s/>Μεσογαίας<text:s/>της<text:s/>Περιφερειακής<text:s/>Ενότητας<text:s/>Ανατολικής<text:s/>Αττικής,<text:s/>οι<text:s/>οποίοι<text:s/>έχουν<text:s/>υποβάλλει<text:s/>δήλωση<text:s/>εκμετάλλευσης<text:s/>ενιαίας<text:s/>αίτησης<text:s/>ενίσχυσης<text:s/>για<text:s/>το<text:s/>έτος<text:s/>2021,<text:s/>διαθέτουν<text:s/>παραγωγικά<text:s/>δέντρα<text:s/>και<text:s/>διατηρούν<text:s/>τουλάχιστον<text:s/>ένα<text:s/>(1)<text:s/>στρέμμα<text:s/>καλλιέργειας<text:s/>συκιάς<text:s/>νωπής<text:s/>Α<text:s/>ή/και<text:s/>συκιάς<text:s/>νωπής<text:s/>Β.</text:span></text:p>
      <text:p text:style-name="P47"><text:span text:style-name="T47_1">2.</text:span><text:span text:style-name="T47_2"><text:s/>Το<text:s/>ύψος<text:s/>του<text:s/>ποσού<text:s/>ενίσχυσης<text:s/>ήσσονος<text:s/>σημασίας<text:s/>(de<text:s/>minimis)<text:s/>καθορίζεται<text:s/>σε<text:s/>360<text:s/>ευρώ<text:s/>ανά<text:s/>στρέμμα<text:s/>καλλιέργειας<text:s/>συκιών<text:s/>νωπών<text:s/>Α<text:s/>ή/και<text:s/>συκιών<text:s/>νωπών<text:s/>Β.</text:span></text:p>
      <text:p text:style-name="P48"><text:span text:style-name="T48_1">3.</text:span><text:span text:style-name="T48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ην<text:s/>παρ.<text:s/>2<text:s/>του<text:s/>άρθρου<text:s/>2<text:s/>του<text:s/>Καν.<text:s/>(ΕΕ)<text:s/>1408/2013,<text:s/>κατά<text:s/>το<text:s/>τρέχον<text:s/>έτος<text:s/>και<text:s/>τα<text:s/>δύο<text:s/>προηγούμενα<text:s/>οικονομικά<text:s/>έτη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20.000,00<text:s/>ευρώ.</text:span></text:p>
      <text:p text:style-name="P49"><text:span text:style-name="T49_1">4.</text:span><text:span text:style-name="T49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σε<text:s/>οποιαδήποτε<text:s/>περίοδο<text:s/>τριών<text:s/>οικονομικών<text:s/>ετών<text:s/>δεν<text:s/>δύναται<text:s/>να<text:s/>υπερβαίνει<text:s/>το<text:s/>εθνικό<text:s/>ανώτατο<text:s/>όριο<text:s/>που<text:s/>καθορίζεται<text:s/>στο<text:s/>παράρτημα<text:s/>Ι<text:s/>του<text:s/>Καν.<text:s/>(ΕΕ)<text:s/>316/2019<text:s/>(134.272.042<text:s/>€).</text:span></text:p>
      <text:p text:style-name="P50"><text:span text:style-name="T50_1">5.</text:span><text:span text:style-name="T50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51"><text:span text:style-name="T51_1">6.</text:span><text:span text:style-name="T51_2"><text:s/>Κάθε<text:s/>δικαιούχος<text:s/>που<text:s/>θα<text:s/>ενημερωθεί<text:s/>σχετικώς<text:s/>από<text:s/>τον<text:s/>Ο.Π.Ε.Κ.Ε.Π.Ε.<text:s/>οφείλει<text:s/>να<text:s/>προσκομίσει<text:s/>εντός<text:s/>δέκα<text:s/>(10)<text:s/>ημερολογιακών<text:s/>ημερών,<text:s/>το<text:s/>αργότερο,<text:s/>υπεύθυνη<text:s/>δήλωση<text:s/>σύμφωνα<text:s/>με<text:s/>το<text:s/>Παράρτημα<text:s/>της<text:s/>παρούσας.</text:span></text:p>
      <text:h text:style-name="P52" text:outline-level="6"><text:span text:style-name="T52_1">Άρθρο<text:s/>5<text:s/></text:span></text:h>
      <text:h text:style-name="P53" text:outline-level="6"><text:span text:style-name="T53_1">Χρηματοδότηση</text:span></text:h>
      <text:p text:style-name="P54"><text:span text:style-name="T54_1">1.</text:span><text:span text:style-name="T54_2"><text:s/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μετά<text:s/>την<text:s/>έκδοση<text:s/>χρηματικού<text:s/>εντάλματος<text:s/>σε<text:s/>βάρος<text:s/>των<text:s/>πιστώσεων<text:s/>του<text:s/>ΑΛΕ<text:s/>2390901002<text:s/>του<text:s/>Ε.Φ.<text:s/>1029-501-0000000<text:s/>του<text:s/>προϋπολογισμού<text:s/>εξόδων<text:s/>του<text:s/>Υπουργείου<text:s/>Αγροτικής<text:s/>Ανάπτυξης<text:s/>και<text:s/>Τροφίμων<text:s/>οικονομικού<text:s/>έτους<text:s/>2022<text:s/>με<text:s/>δικαιούχο<text:s/>τον<text:s/>ΟΠΕΚΕΠΕ.</text:span></text:p>
      <text:p text:style-name="P55"><text:span text:style-name="T55_1">Για<text:s/>το<text:s/>έτος<text:s/>2022<text:s/>το<text:s/>ύψος<text:s/>της<text:s/>χρηματοδότησης<text:s/>ανέρχεται<text:s/>μέχρι<text:s/>του<text:s/>ποσού<text:s/>των<text:s/>207.000<text:s/>ευρώ<text:s/>υπό<text:s/>τον<text:s/>όρο<text:s/>μη<text:s/>υπέρβασης<text:s/>του<text:s/>ορίου<text:s/>του<text:s/>άρθρου<text:s/>4<text:s/>της<text:s/>παρούσας<text:s/>απόφασης.</text:span></text:p>
      <text:p text:style-name="P56"><text:span text:style-name="T56_1">2.</text:span><text:span text:style-name="T56_2"><text:s/>Τυχόν<text:s/>αδιάθετα<text:s/>υπόλοιπα<text:s/>από<text:s/>την<text:s/>πίστωση<text:s/>της<text:s/>παρ.<text:s/>1<text:s/>επιστρέφονται<text:s/>από<text:s/>τον<text:s/>ΟΠΕΚΕΠΕ<text:s/>στον<text:s/>Κρατικό<text:s/>προϋπολογισμό(Α.Λ.<text:s/>Εσόδου<text:s/>1590789001«Λοιπές<text:s/>επιστροφές<text:s/>ποσών»).</text:span></text:p>
      <text:h text:style-name="P57" text:outline-level="6"><text:span text:style-name="T57_1">Άρθρο<text:s/>6<text:s/></text:span></text:h>
      <text:h text:style-name="P58" text:outline-level="6"><text:span text:style-name="T58_1">Διαδικασία<text:s/>Πληρωμής<text:s/>-<text:s/>Έλεγχος</text:span></text:h>
      <text:p text:style-name="P59"><text:span text:style-name="T59_1">1.</text:span><text:span text:style-name="T59_2"><text:s/>Αρμόδιος<text:s/>φορέας<text:s/>για<text:s/>την<text:s/>χορήγηση<text:s/>της<text:s/>κρατικής<text:s/>ενίσχυσης<text:s/>ήσσονος<text:s/>σημασίας<text:s/>(de<text:s/>minimis)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,<text:s/>ο<text:s/>οποίος<text:s/>ενημερώνει<text:s/>με<text:s/>κάθε<text:s/>πρόσφορο<text:s/>μέσο<text:s/>τους<text:s/>ενδιαφερομένους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.<text:s/>(ΕΕ)<text:s/>1408/2013<text:s/>της<text:s/>Επιτροπής,<text:s/>όπως<text:s/>τροποποιήθηκε<text:s/>με<text:s/>τον<text:s/>Καν.<text:s/>(ΕΕ)<text:s/>316/2019<text:s/>καθώς<text:s/>και<text:s/>ότι<text:s/>η<text:s/>ενίσχυση<text:s/>θεωρείται<text:s/>ήσσονος<text:s/>σημασίας<text:s/>με<text:s/>παραπομπή<text:s/>στον<text:s/>κανονισμό.</text:span></text:p>
      <text:p text:style-name="P60"><text:span text:style-name="T60_1">2.</text:span><text:span text:style-name="T60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61"><text:span text:style-name="T61_1">3.</text:span><text:span text:style-name="T61_2"><text:s/>Η<text:s/>Διεύθυνση<text:s/>Πληροφορικής<text:s/>του<text:s/>Ο.Π.Ε.Κ.Ε.Π.Ε.:</text:span></text:p>
      <text:p text:style-name="P62"><text:span text:style-name="T62_1">α)</text:span><text:span text:style-name="T62_2"><text:tab/></text:span><text:span text:style-name="T62_3">πραγματοποιεί<text:s/>διασταυρωτικούς<text:s/>μηχανογραφικούς<text:s/>ελέγχους<text:s/>με<text:s/>βάση<text:s/>τα<text:s/>δηλωθέντα<text:s/>στοιχεία<text:s/>στην<text:s/>δήλωση<text:s/>εκμετάλλευσης-Αίτηση<text:s/>Ενιαίας<text:s/>Ενίσχυσης,</text:span></text:p>
      <text:p text:style-name="P63"><text:span text:style-name="T63_1">β)</text:span><text:span text:style-name="T63_2"><text:tab/></text:span><text:span text:style-name="T63_3">ενημερώνει<text:s/>τους<text:s/>εν<text:s/>δυνάμει<text:s/>δικαιούχους<text:s/>για<text:s/>το<text:s/>ποσό<text:s/>της<text:s/>κρατικής<text:s/>ενίσχυσης<text:s/>που<text:s/>τους<text:s/>χορηγήθηκε,<text:s/>ηλεκτρονικά<text:s/>με<text:s/>κάθε<text:s/>πρόσφορο<text:s/>μέσο,</text:span></text:p>
      <text:p text:style-name="P64"><text:span text:style-name="T64_1">γ)</text:span><text:span text:style-name="T64_2"><text:tab/></text:span><text:span text:style-name="T64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ην<text:s/>παρ.<text:s/>2<text:s/>του<text:s/>άρθρου<text:s/>2<text:s/>του<text:s/>Καν.<text:s/>(ΕΕ)<text:s/>1408/2013,<text:s/>όπως<text:s/>τροποποιήθηκε<text:s/>με<text:s/>τον<text:s/>Καν.<text:s/>(ΕΕ)<text:s/>316/2019,<text:s/>κατά<text:s/>το<text:s/>τρέχον<text:s/>έτος<text:s/>και<text:s/>τα<text:s/>δύο<text:s/>προηγούμενα<text:s/>οικονομικά<text:s/>έτη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20.000<text:s/>ευρώ<text:s/>σε<text:s/>κυλιόμενη<text:s/>περίοδο<text:s/>τριών<text:s/>ετών<text:s/>σύμφωνα<text:s/>με<text:s/>την<text:s/>παρ.<text:s/>2<text:s/>του<text:s/>άρθρου<text:s/>3<text:s/>του<text:s/>ανωτέρω<text:s/>Κανονισμού,</text:span></text:p>
      <text:p text:style-name="P65"><text:span text:style-name="T65_1">δ)</text:span><text:span text:style-name="T65_2"><text:tab/></text:span><text:span text:style-name="T65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α<text:s/>άρθρα<text:s/>5<text:s/>και<text:s/>6<text:s/>παρ.<text:s/>1<text:s/>του<text:s/>Καν.<text:s/>(EE)<text:s/>1408/2013,<text:s/>ε)<text:s/>η<text:s/>διενέργεια<text:s/>των<text:s/>ανωτέρω<text:s/>διασταυρωτικών<text:s/>ελέγχων<text:s/>πραγματοποιείται<text:s/>και<text:s/>με<text:s/>βάση<text:s/>τα<text:s/>στοιχεία<text:s/>που<text:s/>δηλώνουν<text:s/>οι<text:s/>δικαιούχοι<text:s/>σε<text:s/>υπεύθυνη<text:s/>δήλωση<text:s/>που<text:s/>υποβάλλουν<text:s/>σχετικά<text:s/>με<text:s/>τις<text:s/>ενισχύσεις<text:s/>ήσσονος<text:s/>σημασίας<text:s/>που<text:s/>έχουν<text:s/>λάβει<text:s/>-<text:s/>σε<text:s/>επίπεδο<text:s/>ενιαίας<text:s/>επιχείρησης<text:s/>-<text:s/>βάσει<text:s/>του<text:s/>Καν<text:s/>(ΕΕ)<text:s/>1408/2013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[παρ.<text:s/>1<text:s/>του<text:s/>άρθρου<text:s/>6<text:s/>του<text:s/>Καν<text:s/>(ΕΕ)<text:s/>1408/2013,<text:s/>ως<text:s/>συνημμένο<text:s/>Παράρτημα<text:s/>ΥΔ<text:s/>De<text:s/>Minimis].</text:span></text:p>
      <text:p text:style-name="P66"><text:span text:style-name="T66_1">στ)</text:span><text:span text:style-name="T66_2"><text:tab/></text:span><text:span text:style-name="T66_3">Σε<text:s/>περίπτωση<text:s/>που<text:s/>κατά<text:s/>τους<text:s/>ανωτέρω<text:s/>ελέγχους<text:s/>διαπιστωθεί<text:s/>μη<text:s/>τήρηση<text:s/>των<text:s/>όρων<text:s/>του<text:s/>Καν<text:s/>(ΕΕ)<text:s/>1408/201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67"><text:span text:style-name="T67_1">4.</text:span><text:span text:style-name="T67_2"><text:s/>Η<text:s/>Διεύθυνση<text:s/>Άμεσων<text:s/>Ενισχύσεων<text:s/>και<text:s/>Αγοράς-Τμήμα<text:s/>Αγοράς<text:s/>του<text:s/>ΟΠΕΚΕΠΕ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68"><text:span text:style-name="T68_1">5.</text:span><text:span text:style-name="T68_2"><text:s/>Η<text:s/>Διεύθυνση<text:s/>Πληρωμών<text:s/>του<text:s/>Ο.Π.Ε.Κ.Ε.Π.Ε.<text:s/>προβαίνει:</text:span></text:p>
      <text:p text:style-name="P69"><text:span text:style-name="T69_1">-</text:span><text:span text:style-name="T69_2"><text:tab/></text:span><text:span text:style-name="T69_3">στην<text:s/>έκδοση<text:s/>εντολής<text:s/>πληρωμής<text:s/>και</text:span></text:p>
      <text:p text:style-name="P70"><text:span text:style-name="T70_1">-</text:span><text:span text:style-name="T70_2"><text:tab/></text:span><text:span text:style-name="T70_3"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71"><text:span text:style-name="T71_1">6.</text:span><text:span text:style-name="T71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<text:s/>μεριμνά<text:s/>για<text:s/>την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72"><text:span text:style-name="T72_1">7.</text:span><text:span text:style-name="T72_2"><text:s/>Σε<text:s/>περίπτωση<text:s/>εκ<text:s/>των<text:s/>υστέρων<text:s/>διαπίστωσης<text:s/>υπέρβασης<text:s/>του<text:s/>ανώτατου<text:s/>ορίου<text:s/>(παρ.<text:s/>2<text:s/>του<text:s/>άρθρο<text:s/>3<text:s/>του<text:s/>Καν.<text:s/>(ΕΕ)<text:s/>1408/2013)<text:s/>συνεπεία<text:s/>υπέρβασης<text:s/>του<text:s/>ποσού<text:s/>η<text:s/>αρμόδια<text:s/>υπηρεσία<text:s/>φροντίζει<text:s/>για<text:s/>την<text:s/>ανάκτηση<text:s/>της<text:s/>χορηγηθείσας<text:s/>ενίσχυσης<text:s/>στο<text:s/>σύνολό<text:s/>της<text:s/>στο<text:s/>δικαιούχο,<text:s/>σύμφωνα<text:s/>με<text:s/>τις<text:s/>κείμενες<text:s/>διατάξεις.</text:span></text:p>
      <text:p text:style-name="P73"><text:span text:style-name="T73_1">8.</text:span><text:span text:style-name="T73_2"><text:s/>Ο<text:s/>ΟΠΕΚΕΠΕ<text:s/>οφείλει<text:s/>να<text:s/>ενημερώνει<text:s/>το<text:s/>Πληροφοριακό<text:s/>Σύστημα<text:s/>Σώρευσης<text:s/>Ενισχύσεων<text:s/>Ήσσονος<text:s/>Σημασίας<text:s/>(ΠΣΣΕΗΣ)<text:s/>για<text:s/>την<text:s/>εξέταση<text:s/>κρατικών<text:s/>ενισχύσεων<text:s/>στον<text:s/>τομέα<text:s/>της<text:s/>γεωργίας<text:s/>βάσει<text:s/>της<text:s/>υπό<text:s/>στοιχεία<text:s/>59886/ΕΥΚΕ913/11-6-2020<text:s/>κοινής<text:s/>υπουργικής<text:s/>απόφασης<text:s/>(Β’<text:s/>2417)<text:s/>και<text:s/>σύμφωνα<text:s/>με<text:s/>την<text:s/>διαδικασία<text:s/>που<text:s/>περιγράφεται<text:s/>στην<text:s/>εγκύκλιο<text:s/>121114/13-11-2020<text:s/>(ΑΔΑ:<text:s/>6Σ5Ρ46ΜΤΛΡ-2Σ2),<text:s/>όπως<text:s/>κάθε<text:s/>φορά<text:s/>επικαιροποιείται.</text:span></text:p>
      <text:p text:style-name="P74"><text:span text:style-name="T74_1">9.</text:span><text:span text:style-name="T74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ονισμού<text:s/>(ΕΕ)<text:s/>1408/2013<text:s/>διατηρούνται<text:s/>από<text:s/>τον<text:s/>ΟΠΕΚΕΠΕ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p text:style-name="P75"><text:span text:style-name="T75_1">ΠΑΡΑΡΤΗΜΑ<text:s/>Y/<text:s/>Δ<text:s/>DE<text:s/>MINIMIS</text:span></text:p>
      <text:p text:style-name="P76"><text:span text:style-name="T76_1">ΥΠΕΥΘΥΝΗ<text:s/>ΔΗΛΩΣΗ</text:span></text:p>
      <text:p text:style-name="P77"><text:span text:style-name="T77_1">(άρθρο<text:s/>8<text:s/>Ν.1599/1986)</text:span></text:p>
      <text:p text:style-name="P78"><text:span text:style-name="T78_1">ΣΧΕΤΙΚΑ<text:s/>ΜΕ<text:s/>ΤΗ<text:s/>ΣΩΡΕΥΣΗ<text:s/>ΤΩΝ<text:s/>ΕΝΙΣΧΥΣΕΩΝ<text:s/>ΗΣΣΟΝΟΣ<text:s/>ΣΗΜΑΣΙΑΣ<text:s/></text:span></text:p>
      <text:p text:style-name="P79"><text:span text:style-name="T79_1">(DE<text:s/>MINIMIS)ΣΤΟΝ<text:s/>ΓΕΩΡΓΙΚΟ<text:s/>ΤΟΜΕΑ<text:s/>ΒΑΣΕΙ<text:s/>ΤΟΥ<text:s/>ΚΑΝΟΝΙΣΜΟΥ<text:s/>(EE)<text:s/>1408/2013</text:span></text:p>
      <text:p text:style-name="P80"><text:span text:style-name="T8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1"><text:span text:style-name="T81_1">ΠΡ0Σ</text:span><text:span text:style-name="T81_2">(</text:span><text:span text:style-name="T81_3">'’:</text:span></text:p>
          </table:table-cell>
          <table:table-cell table:style-name="Cell2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3"><text:span text:style-name="T83_1">0<text:s/>-<text:s/>Η<text:s/>Όνομα:</text:span></text:p>
          </table:table-cell>
          <table:table-cell table:style-name="Cell4" table:number-columns-spanned="2">
            <text:p text:style-name="P84"/>
          </table:table-cell>
          <table:covered-table-cell/>
          <table:table-cell table:style-name="Cell5" table:number-columns-spanned="2">
            <text:p text:style-name="P85"><text:span text:style-name="T85_1">Επώνυμο:</text:span></text:p>
          </table:table-cell>
          <table:covered-table-cell/>
          <table:table-cell table:style-name="Cell6">
            <text:p text:style-name="P86"/>
          </table:table-cell>
        </table:table-row>
        <table:table-row table:style-name="Row3">
          <table:table-cell table:style-name="Cell7" table:number-columns-spanned="2">
            <text:p text:style-name="P87"><text:span text:style-name="T87_1">Όνομα<text:s/>και<text:s/>Επώνυμο<text:s/>Πατέρα:</text:span></text:p>
          </table:table-cell>
          <table:covered-table-cell/>
          <table:table-cell table:style-name="Cell8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89"><text:span text:style-name="T89_1">Όνομα<text:s/>και<text:s/>Επώνυμο<text:s/>Μητέρας:</text:span></text:p>
          </table:table-cell>
          <table:covered-table-cell/>
          <table:table-cell table:style-name="Cell10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91"><text:span text:style-name="T91_1">(ii)</text:span></text:p>
            <text:p text:style-name="P92"><text:span text:style-name="T92_1">Ημερομηνία<text:s/>γέννησης<text:s/>:</text:span></text:p>
          </table:table-cell>
          <table:covered-table-cell/>
          <table:table-cell table:style-name="Cell1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94"><text:span text:style-name="T94_1">Τόπος<text:s/>Γέννησης:</text:span></text:p>
          </table:table-cell>
          <table:covered-table-cell/>
          <table:table-cell table:style-name="Cell1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96"><text:span text:style-name="T96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97"/>
          </table:table-cell>
          <table:covered-table-cell/>
          <table:table-cell table:style-name="Cell17">
            <text:p text:style-name="P98"><text:span text:style-name="T98_1">Τηλ:</text:span></text:p>
          </table:table-cell>
          <table:table-cell table:style-name="Cell18">
            <text:p text:style-name="P99"/>
          </table:table-cell>
        </table:table-row>
        <table:table-row table:style-name="Row8">
          <table:table-cell table:style-name="Cell19" table:number-columns-spanned="2">
            <text:p text:style-name="P100"><text:span text:style-name="T100_1">ΙΒΑΝ</text:span></text:p>
          </table:table-cell>
          <table:covered-table-cell/>
          <table:table-cell table:style-name="Cell2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Row9">
          <table:table-cell table:style-name="Cell21" table:number-columns-spanned="3">
            <text:p text:style-name="P102"><text:span text:style-name="T102_1">Τόπος<text:s/>Κατοικίας:<text:s/>Οδός:</text:span></text:p>
          </table:table-cell>
          <table:covered-table-cell/>
          <table:covered-table-cell/>
          <table:table-cell table:style-name="Cell22" table:number-columns-spanned="3">
            <text:p text:style-name="P103"><text:span text:style-name="T103_1">Αριθ:<text:s/></text:span><text:span text:style-name="T103_2">ΤΚ:</text:span></text:p>
          </table:table-cell>
          <table:covered-table-cell/>
          <table:covered-table-cell/>
        </table:table-row>
        <table:table-row table:style-name="Row10">
          <table:table-cell table:style-name="Cell23" table:number-columns-spanned="2">
            <text:p text:style-name="P104"><text:span text:style-name="T104_1">Αρ.<text:s/>Τηλεομοιοτύπου<text:s/>(Fax):</text:span></text:p>
          </table:table-cell>
          <table:covered-table-cell/>
          <table:table-cell table:style-name="Cell24" table:number-columns-spanned="2">
            <text:p text:style-name="P105"/>
          </table:table-cell>
          <table:covered-table-cell/>
          <table:table-cell table:style-name="Cell25" table:number-columns-spanned="2">
            <text:p text:style-name="P106"><text:span text:style-name="T106_1">Δ/νση<text:s/>Ηλεκτρ.<text:s/>Ταχυδρομείου<text:s/>(Email):</text:span></text:p>
          </table:table-cell>
          <table:covered-table-cell/>
        </table:table-row>
      </table:table>
      <text:p text:style-name="P107"><text:span text:style-name="T107_1">Με<text:s/>ατομική<text:s/>μου<text:s/>ευθύνη<text:s/>και<text:s/>γνωρίζοντας<text:s/>τις<text:s/>κυρώσεις</text:span><text:span text:style-name="T107_2">(iii)</text:span><text:span text:style-name="T107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08"><text:span text:style-name="T108_1">Α.<text:s/></text:span><text:span text:style-name="T108_2">Η<text:s/>επιχείρηση</text:span></text:p>
      <text:p text:style-name="P109"><text:span text:style-name="T109_1">με</text:span><text:span text:style-name="T109_2"><text:s/>ΑΦΜ<text:s/>,<text:s/>την<text:s/>οποία<text:s/>νομίμως<text:s/>εκπροσωπώ:</text:span></text:p>
      <text:p text:style-name="P110"><text:span text:style-name="T110_1">Υποβάλλει<text:s/>την<text:s/>αίτηση<text:s/>χορήγησης<text:s/>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11"><text:span text:style-name="T111_1">II.<text:s/>Δραστηριοποιείται<text:s/>στην<text:s/>πρωτογενή<text:s/>παραγωγή<text:s/>γεωργικών<text:s/>προϊόντων'</text:span><text:span text:style-name="T111_2">ν</text:span><text:span text:style-name="T111_3">.</text:span></text:p>
      <text:p text:style-name="P112"><text:span text:style-name="T112_1">III.<text:s/>Συνιστά<text:s/>«ενιαία<text:s/>επιχείρηση»</text:span><text:span text:style-name="T112_2">ν</text:span><text:span text:style-name="T112_3"><text:s/>με<text:s/>τις<text:s/>κάτωθι<text:s/>επιχειρήσει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11">
          <table:table-cell table:style-name="Cell26">
            <text:p text:style-name="P113"><text:span text:style-name="T113_1">Α/Α</text:span></text:p>
          </table:table-cell>
          <table:table-cell table:style-name="Cell27">
            <text:p text:style-name="P114"><text:span text:style-name="T114_1">ΕΠΩΝΥΜΙΑ<text:s/>ΕΠΙΧΕΙΡΗΣΗΣ</text:span></text:p>
          </table:table-cell>
          <table:table-cell table:style-name="Cell28">
            <text:p text:style-name="P115"><text:span text:style-name="T115_1">ΑΦΜ</text:span></text:p>
          </table:table-cell>
        </table:table-row>
        <table:table-row table:style-name="Row12">
          <table:table-cell table:style-name="Cell29">
            <text:p text:style-name="P116"><text:span text:style-name="T116_1">1.</text:span></text:p>
          </table:table-cell>
          <table:table-cell table:style-name="Cell30">
            <text:p text:style-name="P117"/>
          </table:table-cell>
          <table:table-cell table:style-name="Cell31">
            <text:p text:style-name="P118"/>
          </table:table-cell>
        </table:table-row>
        <table:table-row table:style-name="Row13">
          <table:table-cell table:style-name="Cell32">
            <text:p text:style-name="P119"><text:span text:style-name="T119_1">2.</text:span></text:p>
          </table:table-cell>
          <table:table-cell table:style-name="Cell33">
            <text:p text:style-name="P120"/>
          </table:table-cell>
          <table:table-cell table:style-name="Cell34">
            <text:p text:style-name="P121"/>
          </table:table-cell>
        </table:table-row>
        <table:table-row table:style-name="Row14">
          <table:table-cell table:style-name="Cell35">
            <text:p text:style-name="P122"><text:span text:style-name="T122_1">3.</text:span></text:p>
          </table:table-cell>
          <table:table-cell table:style-name="Cell36">
            <text:p text:style-name="P123"/>
          </table:table-cell>
          <table:table-cell table:style-name="Cell37">
            <text:p text:style-name="P124"/>
          </table:table-cell>
        </table:table-row>
      </table:table>
      <text:p text:style-name="P125"><text:span text:style-name="T125_1">IV.<text:s/>Δεν<text:s/>συνιστά<text:s/>«ενιαία<text:s/>επιχείρηση»<text:s/>με<text:s/>καμία<text:s/>άλλη<text:s/>επιχείρηση</text:span></text:p>
      <text:p text:style-name="P126"><text:span text:style-name="T126_1">B.<text:s/>Η<text:s/>ενίσχυση<text:s/>ήσσσνσς<text:s/>σημασίας<text:s/>παυ<text:s/>πρόκειται<text:s/>να<text:s/>χαρηγηθεί</text:span><text:span text:style-name="T126_2">ν</text:span><text:span text:style-name="T126_3"><text:s/>στην<text:s/>ως<text:s/>άνω<text:s/>επιχείpηση</text:span><text:span text:style-name="T126_4">vii,viii</text:span><text:span text:style-name="T126_5"><text:s/>βάσει<text:s/>της<text:s/>ΚΥΑ<text:s/>,<text:s/>αφαρά<text:s/>δραστηριότητες<text:s/>της<text:s/>επιχείρησης<text:s/></text:span><text:span text:style-name="T126_6">παυ</text:span><text:span text:style-name="T126_7"><text:s/>δεν<text:s/></text:span><text:span text:style-name="T126_8">εμπίπταυν:</text:span></text:p>
      <text:p text:style-name="P127"><text:span text:style-name="T127_1">i)</text:span><text:span text:style-name="T127_2"><text:tab/></text:span><text:span text:style-name="T127_3">σε<text:s/>ενισχύσεις<text:s/>τα<text:s/>ύψας<text:s/>των<text:s/>απαίων<text:s/>καθαρίζεται<text:s/>βάσει<text:s/>της<text:s/>τιμής<text:s/>ή<text:s/>της<text:s/>πασότητας<text:s/>των<text:s/>πραϊόντων<text:s/>παυ<text:s/>διατίθενται<text:s/>στην<text:s/>αγαρά,</text:span></text:p>
      <text:p text:style-name="P128"><text:span text:style-name="T128_1">ii)</text:span><text:span text:style-name="T128_2"><text:tab/></text:span><text:span text:style-name="T128_3">σε<text:s/>ενισχύσεις<text:s/>για<text:s/>δραστηριότητες<text:s/>παυ<text:s/>σχετίζανται<text:s/>με<text:s/>εξαγωγές<text:s/>πρας<text:s/>τρίτες<text:s/>χώρες<text:s/>ή<text:s/>πρας<text:s/>κράτη<text:s/>μέλη,<text:s/>συγκεκριμένα<text:s/>ενισχύσεις<text:s/>παυ<text:s/>συνδέανται<text:s/>άμεσα<text:s/>με<text:s/>τις<text:s/>εξαγόμενες<text:s/>πασότητες,<text:s/>τη<text:s/>δημιαυργία<text:s/>και<text:s/>λειταυργία<text:s/>δικτύαυ<text:s/>διαναμής<text:s/>ή<text:s/>άλλες<text:s/>τρέχαυσες<text:s/>δαπάνες<text:s/>συνδεόμενες<text:s/>με<text:s/>εξαγωγικές<text:s/>δραστηριότητες,<text:s/>iii)<text:s/>σε<text:s/>ενισχύσεις<text:s/>παυ<text:s/>χαρηγαύνται<text:s/>υπό<text:s/>ταν<text:s/>όρα<text:s/>της<text:s/>χρησιμαπαίησης<text:s/>εγχώριων<text:s/>πραϊόντων<text:s/>αντί<text:s/>των<text:s/>εισαγαμένων.</text:span></text:p>
      <text:p text:style-name="P129"><text:span text:style-name="T129_1">Γ.<text:s/></text:span><text:span text:style-name="T129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<text:s/>ΕΕ)<text:s/>αριθμ.<text:s/>1407/2013)</text:span></text:p>
      <text:p text:style-name="P130"><text:span text:style-name="T130_1">Η<text:s/>επιχείρηση,<text:s/>καθώς<text:s/>δραστηριαπαιείται<text:s/>σταν<text:s/>ταμέα<text:s/>(σταυς<text:s/>ταμείς)<text:s/>σταν<text:s/>απαία</text:span></text:p>
      <text:p text:style-name="P131"><text:span text:style-name="T131_1">(σταυς<text:s/>απαίαυς)<text:s/>εφαρμόζεται<text:s/>α<text:s/>Κανανισμός<text:s/>(ΕΕ)<text:s/>1407/2013,<text:s/>διασφαλίζει<text:s/>με<text:s/>κατάλληλα<text:s/>μέσα,<text:s/>όπως<text:s/>α<text:s/>διαχωρισμός<text:s/>των<text:s/>δραστηριατήτων<text:s/>ή<text:s/>η<text:s/>διάκριση<text:s/>των<text:s/>σταιχείων<text:s/>κόσταυς,<text:s/>ότι<text:s/>δεν<text:s/>ενισχύανται<text:s/>δυνάμει<text:s/>ταυ<text:s/>εν<text:s/>λόγω<text:s/>κανανισμαύ<text:s/>αι<text:s/>δραστηριότητες<text:s/>της<text:s/>πρωταγεναύς<text:s/>παραγωγής<text:s/>γεωργικών<text:s/>πραϊόντων.</text:span></text:p>
      <text:p text:style-name="P132"><text:span text:style-name="T132_1">Δ.<text:s/></text:span><text:span text:style-name="T132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33"><text:span text:style-name="T133_1">Η<text:s/>επιχείρηση,<text:s/>καθώς<text:s/>δραστηριαπαιείται<text:s/>σταυς<text:s/>ταμείς<text:s/>της<text:s/>αλιείας<text:s/>και<text:s/>της<text:s/>υδατακαλλιέργειας<text:s/>σταυς<text:s/>απαίαυς<text:s/>εφαρμόζεται<text:s/>α<text:s/>Κανανισμός<text:s/>(ΕΕ)<text:s/>717/2014,<text:s/>διασφαλίζει<text:s/>με<text:s/>κατάλληλα<text:s/>μέσα,<text:s/>όπως<text:s/>α<text:s/>διαχωρισμός<text:s/>των<text:s/>δραστηριατήτων<text:s/>ή<text:s/>η<text:s/>διάκριση<text:s/>των<text:s/>σταιχείων<text:s/>κόσταυς,<text:s/>ότι<text:s/>δεν<text:s/>ενισχύανται<text:s/>δυνάμει<text:s/>ταυ<text:s/>εν<text:s/>λόγω<text:s/>κανανισμαύ<text:s/>αι<text:s/>δραστηριότητες<text:s/>της<text:s/>πρωταγεναύς<text:s/>παραγωγής<text:s/>γεωργικών<text:s/>πραϊόντων.</text:span></text:p>
      <text:p text:style-name="P134"><text:span text:style-name="T134_1">Ε.<text:s/></text:span><text:span text:style-name="T134_2">Στην<text:s/>επιχείρηση,<text:s/>συμπεριλαμβαναμένων<text:s/>και<text:s/>των<text:s/>επιχειρήσεων<text:s/>παυ<text:s/>συνισταύν<text:s/>με<text:s/>αυτήν<text:s/>«ενιαία<text:s/>επιχείρηση»,<text:s/>έχαυν<text:s/>χαρηγηθεί,<text:s/>κατά<text:s/>τα<text:s/>τρέχαν<text:s/>αικαναμικό<text:s/>έτας<text:s/>και<text:s/>τα<text:s/>δύα<text:s/>πραηγαύμενα<text:s/>αικαναμικά<text:s/>έτη,<text:s/>αι<text:s/>κάτωθι<text:s/>ενισχύσεις<text:s/>ήσσανας<text:s/>σημασίας: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5">
          <table:table-cell table:style-name="Cell38" table:number-columns-spanned="8">
            <text:p text:style-name="P135"><text:span text:style-name="T135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9">
            <text:p text:style-name="P136"><text:span text:style-name="T136_1">Α/Α</text:span></text:p>
          </table:table-cell>
          <table:table-cell table:style-name="Cell40">
            <text:p text:style-name="P137"><text:span text:style-name="T137_1">ΟΝΟΜΑΣΙΑ<text:s/>ΠΡΟΓΡΑΜΜΑΤΟΣ<text:s/>&amp;<text:s/>ΦΟΡΕΑΣ<text:s/>ΧΟΡΗΓΗΣΗΣ<text:s/>ΤΗΣ<text:s/>ΕΝΙΣΧΥΣΗΣ</text:span></text:p>
          </table:table-cell>
          <table:table-cell table:style-name="Cell41">
            <text:p text:style-name="P138"><text:span text:style-name="T138_1">ΑΡΙΘ.ΠΡΩΤ.<text:s/>&amp;<text:s/>ΗΜ/ΝΙΑ<text:s/>ΕΓΚΡΙΤΙΚΗΣ<text:s/>ΑΠΟΦΑΣΗΣ</text:span></text:p>
          </table:table-cell>
          <table:table-cell table:style-name="Cell42">
            <text:p text:style-name="P139"><text:span text:style-name="T139_1">ΕΓΚΡΙΘΕΝ<text:s/>ΠΟΣΟ<text:s/>_<text:s/>_<text:s/>_<text:s/>_ΐχ<text:s/>ΕΝΙΣΧΥΣΗΣ</text:span></text:p>
          </table:table-cell>
          <table:table-cell table:style-name="Cell43">
            <text:p text:style-name="P140"><text:span text:style-name="T140_1">ΚΑΤΑΒΛΗΘΕΝ<text:s/>ΠΟΣΟ<text:s/>_<text:s/>9<text:s/>ΕΝΙΣΧΥΣΗΣ</text:span></text:p>
          </table:table-cell>
          <table:table-cell table:style-name="Cell44">
            <text:p text:style-name="P141"><text:span text:style-name="T141_1">ΗΜΕΡΟΜΗΝΙΑ<text:s/>ΚΑΤΑΒΟΛΗΣ</text:span></text:p>
          </table:table-cell>
          <table:table-cell table:style-name="Cell45">
            <text:p text:style-name="P142"><text:span text:style-name="T142_1">ΕΠΩΝΥΜΙΑ<text:s/>&amp;<text:s/>ΑΦΜ<text:s/>ΤΟΥ<text:s/>ΔΙΚΑΙΟΥΧΟΥ</text:span></text:p>
          </table:table-cell>
          <table:table-cell table:style-name="Cell46">
            <text:p text:style-name="P143"><text:span text:style-name="T143_1">ΕΦΑΡΜΟΣΤΕΟΣ<text:s/>ΚΑΝΟΝΙΣΜΟΣ</text:span></text:p>
            <text:p text:style-name="P144"><text:span text:style-name="T144_1">DE<text:s/>MINIMIS</text:span></text:p>
          </table:table-cell>
        </table:table-row>
      </table:table>
      <text:p text:style-name="P145"><text:span text:style-name="T145_1">ΣΤ.</text:span><text:span text:style-name="T145_2">Η<text:s/>ενίσχυση<text:s/>ήσσανας<text:s/>σημασίας<text:s/>παυ<text:s/>πρόκειται<text:s/>να<text:s/>χαρηγηθεί<text:s/>στην<text:s/>επιχείρηση<text:s/>βάσει<text:s/>της<text:s/>εν<text:s/>λόγω<text:s/>ΚΥΑ,<text:s/>αθραιζόμενη<text:s/>με<text:s/>απαιαδήπατε<text:s/>άλλη<text:s/>ενίσχυση<text:s/>ήσσανας<text:s/>σημασίας<text:s/>παυ<text:s/>της<text:s/>έχει<text:s/>χαρηγηθεί<text:s/>σε<text:s/>επίπεδα<text:s/>«ενιαίας<text:s/>επιχείρησης»,<text:s/>κατά<text:s/>τα<text:s/>τρέχαν<text:s/>αικαναμικό<text:s/>έτας<text:s/>και<text:s/>τα<text:s/>δύα<text:s/>πραηγαύμενα<text:s/>αικαναμικά<text:s/>έτη,<text:s/>δεν<text:s/>υπερβαίνει<text:s/>τα<text:s/>πασό<text:s/>των<text:s/>20.000<text:s/>ευρώ.</text:span></text:p>
      <text:p text:style-name="P146"><text:span text:style-name="T146_1">Ζ.<text:s/></text:span><text:span text:style-name="T14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<text:s/>ΕΕ)<text:s/>αριθμ.<text:s/>1407/2013)</text:span></text:p>
      <text:p text:style-name="P147"><text:span text:style-name="T147_1">Η<text:s/>ενίσχυση<text:s/>ήσσανας<text:s/>σημασίας<text:s/>παυ<text:s/>πρόκειται<text:s/>να<text:s/>χαρηγηθεί<text:s/>στην<text:s/>επιχείρηση<text:s/>βάσει<text:s/>της<text:s/>εν<text:s/>λόγω<text:s/>ΚΥΑ,<text:s/>αθραιζόμενη<text:s/>με<text:s/>απαιαδήπατε<text:s/>άλλη<text:s/>ενίσχυση<text:s/>ήσσανας<text:s/>σημασίας<text:s/>παυ<text:s/>χαρηγείται<text:s/>βάσει<text:s/>ταυ<text:s/>Κανανισμαύ<text:s/>(ΕΕ)<text:s/>αριθ.<text:s/>1407/2013,<text:s/>κατά<text:s/>τα<text:s/>τρέχαν<text:s/>αικαναμικό<text:s/>έτας<text:s/>και<text:s/>τα<text:s/>δύα<text:s/>πραηγαύμενα<text:s/>αικαναμικά<text:s/>έτη,<text:s/>δεν<text:s/>υπερβαίνει<text:s/>το<text:s/>ποσό<text:s/>των<text:s/>200.000<text:s/>ευρώ<text:s/>ή,<text:s/>στην<text:s/>περίπτωση<text:s/>επιχείρησης<text:s/>που<text:s/>εκτελεί<text:s/>οδικές<text:s/>εμπορευματικές<text:s/>μεταφορές<text:s/>για<text:s/>λογαριασμό<text:s/>τρίτων,<text:s/>το<text:s/>ποσό<text:s/>των<text:s/>100.000<text:s/>ευρώ.</text:span></text:p>
      <text:p text:style-name="P148"><text:span text:style-name="T148_1">Η.<text:s/></text:span><text:span text:style-name="T148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49"><text:span text:style-name="T149_1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χορηγείται<text:s/>για<text:s/>δραστηριότητα<text:s/>στους<text:s/>τομείς<text:s/>της<text:s/>αλιείας<text:s/>και<text:s/>της<text:s/>υδατοκαλλιέργειας<text:s/>βάσει<text:s/>του<text:s/>Κανονισμού<text:s/>(ΕΕ)<text:s/>αριθ.<text:s/>171/2014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δεν<text:s/>υπερβαίνει<text:s/>το<text:s/>ποσό<text:s/>των<text:s/>30.000<text:s/>ευρώ.</text:span></text:p>
      <text:p text:style-name="P150"><text:span text:style-name="T150_1">Θ.<text:s/></text:span><text:span text:style-name="T150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51"><text:span text:style-name="T151_1">I.<text:s/></text:span><text:span text:style-name="T151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/text:span></text:p>
      <text:p text:style-name="P152"><text:span text:style-name="T152_1">Ημερομηνία:<text:s/>/<text:s/>/<text:s/></text:span></text:p>
      <text:p text:style-name="P153"><text:span text:style-name="T153_1">0<text:s/>-<text:s/>Η<text:s/>Δηλ.</text:span></text:p>
      <text:p text:style-name="P154"><text:span text:style-name="T154_1">(Υπογραφή)</text:span></text:p>
      <text:p text:style-name="P155"><text:span text:style-name="T155_1">αίτηση.</text:span></text:p>
      <text:p text:style-name="P156"><text:span text:style-name="T156_1">ii</text:span></text:p>
      <text:p text:style-name="P157"><text:span text:style-name="T157_1">iii</text:span></text:p>
      <text:p text:style-name="P158"><text:span text:style-name="T158_1"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/text:span></text:p>
      <text:p text:style-name="P159"><text:span text:style-name="T159_1">Αναγράφεται<text:s/>ολογράφως.</text:span></text:p>
      <text:p text:style-name="P160"><text:span text:style-name="T160_1"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/text:span></text:p>
      <text:p text:style-name="P161"><text:span text:style-name="T161_1">iv</text:span></text:p>
      <text:p text:style-name="P162"><text:span text:style-name="T162_1"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63"><text:span text:style-name="T163_1">Νοούνται<text:s/>ως<text:s/>«γεωργικά<text:s/>προϊόντα»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164"><text:span text:style-name="T164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65"><text:span text:style-name="T165_1">α)</text:span><text:span text:style-name="T165_2"><text:tab/></text:span><text:span text:style-name="T16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166"><text:span text:style-name="T166_1">β)</text:span><text:span text:style-name="T166_2"><text:tab/></text:span><text:span text:style-name="T16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</text:span></text:p>
      <text:p text:style-name="P167"><text:span text:style-name="T167_1">γ)</text:span><text:span text:style-name="T167_2"><text:tab/></text:span><text:span text:style-name="T16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68"><text:span text:style-name="T168_1">δ)</text:span><text:span text:style-name="T168_2"><text:tab/></text:span><text:span text:style-name="T16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69"><text:span text:style-name="T169_1">vi</text:span></text:p>
      <text:p text:style-name="P170"><text:span text:style-name="T170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71"><text:span text:style-name="T171_1">Η<text:s/>ενίσχυση<text:s/>ήσσονος<text:s/>σημασίας<text:s/>θεωρείται<text:s/>ότι<text:s/>χορηγείται<text:s/>κατά<text:s/>τον<text:s/>χρόνο<text:s/>παραχώρησης<text:s/>στην<text:s/>οικεία</text:span></text:p>
      <text:p text:style-name="P172"><text:span text:style-name="T172_1">vii</text:span></text:p>
      <text:p text:style-name="P173"><text:span text:style-name="T173_1"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74"><text:span text:style-name="T174_1">Σε<text:s/>περίπτωση<text:s/>συγχωνεύσεων<text:s/>ή<text:s/>εξαγορών,<text:s/>όλες<text:s/>οι<text:s/>προηγούμενες<text:s/>ενισχύσεις<text:s/>ήσσονος<text:s/>σημασίας<text:s/>που</text:span></text:p>
      <text:p text:style-name="P175"><text:span text:style-name="T175_1">viii</text:span></text:p>
      <text:p text:style-name="P176"><text:span text:style-name="T176_1"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77"><text:span text:style-name="T177_1">Αν<text:s/>μια<text:s/>επιχείρηση<text:s/>διασπαστεί<text:s/>σε<text:s/>δύο<text:s/>ή<text:s/>περισσότερες<text:s/>χωριστές<text:s/>επιχειρήσεις,<text:s/>η<text:s/>ενίσχυση<text:s/>ήσσονος</text:span></text:p>
      <text:p text:style-name="P178"><text:span text:style-name="T178_1">ix</text:span></text:p>
      <text:p text:style-name="P179"><text:span text:style-name="T179_1"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80"><text:span text:style-name="T180_1"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h text:style-name="P181" text:outline-level="6"><text:span text:style-name="T181_1">Άρθρο<text:s/>7</text:span></text:h>
      <text:p text:style-name="P182"><text:span text:style-name="T182_1">Τελικές<text:s/>διατάξεις</text:span></text:p>
      <text:p text:style-name="P183"><text:span text:style-name="T183_1">Οι<text:s/>διατάξεις<text:s/>της<text:s/>παρούσας<text:s/>απόφασης<text:s/>ισχύουν<text:s/>από<text:s/>την<text:s/>ημερομηνία<text:s/>δημοσίευσής<text:s/>τους<text:s/>στην<text:s/>Εφημερίδα<text:s/>της<text:s/>Κυβερνήσεως.</text:span></text:p>
      <text:p text:style-name="P184"><text:span text:style-name="T184_1">Η<text:s/>απόφαση<text:s/>αυτή<text:s/>να<text:s/>δημοσιευθεί<text:s/>στην<text:s/>Εφημερίδα<text:s/>της<text:s/>Κυβερνήσεως.</text:span></text:p>
      <text:p text:style-name="P185"><text:span text:style-name="T185_1">Αθήνα,<text:s/>6<text:s/>Δεκεμβρίου<text:s/>2022</text:span></text:p>
      <text:p text:style-name="P186"><text:span text:style-name="T186_1">Οι<text:s/>Υπουργοί</text:span></text:p>
      <text:p text:style-name="P187"><text:span text:style-name="T187_1">Αγροτικής<text:s/>Ανάπτυξης<text:s/>και<text:s/>Τροφίμων</text:span></text:p>
      <text:p text:style-name="P188"><text:span text:style-name="T188_1">ΓΕΩΡΓΙΟΣ<text:s/>ΓΕΩΡΓΑΝΤΑΣ</text:span></text:p>
      <text:p text:style-name="P189"><text:span text:style-name="T189_1">Αναπληρωτής<text:s/>Υπουργός<text:s/>Οικονομικών</text:span></text:p>
      <text:p text:style-name="P190"><text:span text:style-name="T190_1">ΘΕΟ∆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