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 fo:margin-bottom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134cm" fo:margin-left="0cm"/>
    </style:style>
    <style:style style:name="Column1" style:family="table-column">
      <style:table-column-properties style:column-width="4.209cm"/>
    </style:style>
    <style:style style:name="Column2" style:family="table-column">
      <style:table-column-properties style:column-width="8.9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/>
    <style:style style:name="T1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/>
    <style:style style:name="T2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T69_3" style:family="text"/>
    <style:style style:name="T69_4" style:family="text" style:parent-style-name="Internet_20_link">
      <style:text-properties fo:color="#0000ee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style:text-underline-style="solid" style:text-underline-color="font-color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style:text-underline-style="solid" style:text-underline-color="font-color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style:text-underline-style="solid" style:text-underline-color="font-color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style:text-underline-style="solid" style:text-underline-color="font-color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style:text-underline-style="solid" style:text-underline-color="font-color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style:text-underline-style="solid" style:text-underline-color="font-color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style:text-underline-style="solid" style:text-underline-color="font-color"/>
    </style:style>
    <style:style style:name="T1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style:text-underline-style="solid" style:text-underline-color="font-color"/>
    </style:style>
    <style:style style:name="T1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style:text-underline-style="solid" style:text-underline-color="font-color"/>
    </style:style>
    <style:style style:name="T1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0.947cm"/>
    </style:style>
    <style:style style:name="Column4" style:family="table-column">
      <style:table-column-properties style:column-width="5.563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" style:family="paragraph" style:parent-style-name="Normal">
      <style:paragraph-properties fo:text-align="justify" fo:margin-top="0.423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" style:family="paragraph" style:parent-style-name="Normal">
      <style:paragraph-properties fo:text-align="justify" fo:margin-top="0.423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24cm"/>
    </style:style>
    <style:style style:name="Column6" style:family="table-column">
      <style:table-column-properties style:column-width="4.27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7" style:family="paragraph" style:parent-style-name="Normal">
      <style:paragraph-properties fo:text-align="justify" fo:margin-top="0.423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" style:family="paragraph" style:parent-style-name="Normal">
      <style:paragraph-properties fo:text-align="justify" fo:margin-top="0.423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" style:family="paragraph" style:parent-style-name="Normal">
      <style:paragraph-properties fo:text-align="justify" fo:margin-top="0.423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" style:family="paragraph" style:parent-style-name="Normal">
      <style:paragraph-properties fo:text-align="justify" fo:margin-top="0.423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" style:family="paragraph" style:parent-style-name="Normal">
      <style:paragraph-properties fo:text-align="justify" fo:margin-top="0.423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" style:family="paragraph" style:parent-style-name="Normal">
      <style:paragraph-properties fo:text-align="justify" fo:margin-top="0.423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" style:family="paragraph" style:parent-style-name="Normal">
      <style:paragraph-properties fo:text-align="justify" fo:margin-top="0.423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" style:family="paragraph" style:parent-style-name="Normal">
      <style:paragraph-properties fo:text-align="justify" fo:margin-top="0.423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" style:family="paragraph" style:parent-style-name="Normal">
      <style:paragraph-properties fo:text-align="justify" fo:margin-top="0.423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4" style:family="paragraph" style:parent-style-name="Normal">
      <style:paragraph-properties fo:text-align="justify" fo:margin-top="0.423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" style:family="paragraph" style:parent-style-name="Normal">
      <style:paragraph-properties fo:text-align="justify" fo:margin-top="0.423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" style:family="paragraph" style:parent-style-name="Normal">
      <style:paragraph-properties fo:text-align="justify" fo:margin-top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" style:family="paragraph" style:parent-style-name="Normal">
      <style:paragraph-properties fo:text-align="justify" fo:margin-top="0.423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" style:family="paragraph" style:parent-style-name="Normal">
      <style:paragraph-properties fo:text-align="justify" fo:margin-top="0.423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" style:family="paragraph" style:parent-style-name="Normal">
      <style:paragraph-properties fo:text-align="justify" fo:margin-top="0.423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" style:family="paragraph" style:parent-style-name="Normal">
      <style:text-properties text:display="none"/>
    </style:style>
    <style:style style:name="Table4" style:family="table">
      <style:table-properties table:align="left" style:width="16.512cm" fo:margin-left="0cm"/>
    </style:style>
    <style:style style:name="Column7" style:family="table-column">
      <style:table-column-properties style:column-width="6.131cm"/>
    </style:style>
    <style:style style:name="Column8" style:family="table-column">
      <style:table-column-properties style:column-width="7.456cm"/>
    </style:style>
    <style:style style:name="Column9" style:family="table-column">
      <style:table-column-properties style:column-width="0.799cm"/>
    </style:style>
    <style:style style:name="Column10" style:family="table-column">
      <style:table-column-properties style:column-width="2.125cm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4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1" style:family="table-column">
      <style:table-column-properties style:column-width="2.551cm"/>
    </style:style>
    <style:style style:name="Column12" style:family="table-column">
      <style:table-column-properties style:column-width="10.957cm"/>
    </style:style>
    <style:style style:name="Column13" style:family="table-column">
      <style:table-column-properties style:column-width="0.877cm"/>
    </style:style>
    <style:style style:name="Column14" style:family="table-column">
      <style:table-column-properties style:column-width="2.125cm"/>
    </style:style>
    <style:style style:name="Row29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5" style:family="table-column">
      <style:table-column-properties style:column-width="8.828cm"/>
    </style:style>
    <style:style style:name="Column16" style:family="table-column">
      <style:table-column-properties style:column-width="7.682cm"/>
    </style:style>
    <style:style style:name="Row47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7" style:family="paragraph" style:parent-style-name="Normal">
      <style:paragraph-properties fo:text-align="justify" fo:margin-top="0.423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8" style:family="paragraph" style:parent-style-name="Normal">
      <style:paragraph-properties fo:text-align="justify" fo:margin-top="0.423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9" style:family="paragraph" style:parent-style-name="Normal">
      <style:paragraph-properties fo:text-align="justify" fo:margin-top="0.423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2" style:family="paragraph" style:parent-style-name="Normal">
      <style:text-properties text:display="none"/>
    </style:style>
    <style:style style:name="Table7" style:family="table">
      <style:table-properties table:align="left" style:width="14.512cm" fo:margin-left="0cm"/>
    </style:style>
    <style:style style:name="Column17" style:family="table-column">
      <style:table-column-properties style:column-width="12.384cm"/>
    </style:style>
    <style:style style:name="Column18" style:family="table-column">
      <style:table-column-properties style:column-width="2.127cm"/>
    </style:style>
    <style:style style:name="Row49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5" style:family="paragraph" style:parent-style-name="Normal">
      <style:paragraph-properties fo:text-align="justify" fo:margin-top="0.423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6" style:family="paragraph" style:parent-style-name="Normal">
      <style:paragraph-properties fo:text-align="justify" fo:margin-top="0.423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1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9" style:family="table-column">
      <style:table-column-properties style:column-width="6.505cm"/>
    </style:style>
    <style:style style:name="Column20" style:family="table-column">
      <style:table-column-properties style:column-width="10.005cm"/>
    </style:style>
    <style:style style:name="Row72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4" style:family="paragraph" style:parent-style-name="Normal">
      <style:paragraph-properties fo:text-align="justify" fo:margin-top="0.423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5" style:family="paragraph" style:parent-style-name="Normal">
      <style:paragraph-properties fo:text-align="justify" fo:margin-top="0.423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6" style:family="paragraph" style:parent-style-name="Normal">
      <style:paragraph-properties fo:text-align="justify" fo:margin-top="0.423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7" style:family="paragraph" style:parent-style-name="Normal">
      <style:paragraph-properties fo:text-align="justify" fo:margin-top="0.423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8" style:family="paragraph" style:parent-style-name="Normal">
      <style:paragraph-properties fo:text-align="justify" fo:margin-top="0.423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9" style:family="paragraph" style:parent-style-name="Normal">
      <style:paragraph-properties fo:text-align="justify" fo:margin-top="0.423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0" style:family="paragraph" style:parent-style-name="Normal">
      <style:paragraph-properties fo:text-align="justify" fo:margin-top="0.423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1" style:family="paragraph" style:parent-style-name="Normal">
      <style:paragraph-properties fo:text-align="justify" fo:margin-top="0.423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2" style:family="paragraph" style:parent-style-name="Normal">
      <style:paragraph-properties fo:text-align="justify" fo:margin-top="0.423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3" style:family="paragraph" style:parent-style-name="Normal">
      <style:paragraph-properties fo:text-align="justify" fo:margin-top="0.423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4" style:family="paragraph" style:parent-style-name="Normal">
      <style:paragraph-properties fo:text-align="justify" fo:margin-top="0.423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5" style:family="paragraph" style:parent-style-name="Normal">
      <style:paragraph-properties fo:text-align="justify" fo:margin-top="0.423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6" style:family="paragraph" style:parent-style-name="Normal">
      <style:paragraph-properties fo:text-align="justify" fo:margin-top="0.423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7" style:family="paragraph" style:parent-style-name="Normal">
      <style:paragraph-properties fo:text-align="justify" fo:margin-top="0.423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8" style:family="paragraph" style:parent-style-name="Normal">
      <style:paragraph-properties fo:text-align="justify" fo:margin-top="0.423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9" style:family="paragraph" style:parent-style-name="Normal">
      <style:paragraph-properties fo:text-align="justify" fo:margin-top="0.423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0" style:family="paragraph" style:parent-style-name="Normal">
      <style:paragraph-properties fo:text-align="justify" fo:margin-top="0.423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1" style:family="paragraph" style:parent-style-name="Normal">
      <style:paragraph-properties fo:text-align="justify" fo:margin-top="0.423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2" style:family="paragraph" style:parent-style-name="Normal">
      <style:paragraph-properties fo:text-align="justify" fo:margin-top="0.423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3" style:family="paragraph" style:parent-style-name="Normal">
      <style:paragraph-properties fo:text-align="justify" fo:margin-top="0.423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4" style:family="paragraph" style:parent-style-name="Normal">
      <style:paragraph-properties fo:text-align="justify" fo:margin-top="0.423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5" style:family="paragraph" style:parent-style-name="Normal">
      <style:paragraph-properties fo:text-align="justify" fo:margin-top="0.423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6" style:family="paragraph" style:parent-style-name="Normal">
      <style:paragraph-properties fo:text-align="justify" fo:margin-top="0.423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7" style:family="paragraph" style:parent-style-name="Normal">
      <style:paragraph-properties fo:text-align="justify" fo:margin-top="0.423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8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21" style:family="table-column">
      <style:table-column-properties style:column-width="6.549cm"/>
    </style:style>
    <style:style style:name="Column22" style:family="table-column">
      <style:table-column-properties style:column-width="4.489cm"/>
    </style:style>
    <style:style style:name="Column23" style:family="table-column">
      <style:table-column-properties style:column-width="5.472cm"/>
    </style:style>
    <style:style style:name="Row7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1" style:family="paragraph" style:parent-style-name="Normal">
      <style:paragraph-properties fo:text-align="justify" fo:margin-top="0.423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2" style:family="paragraph" style:parent-style-name="Normal">
      <style:paragraph-properties fo:text-align="justify" fo:margin-top="0.423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3" style:family="paragraph" style:parent-style-name="Normal">
      <style:paragraph-properties fo:text-align="justify" fo:margin-top="0.423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5" style:family="paragraph" style:parent-style-name="Normal">
      <style:paragraph-properties fo:text-align="justify" fo:margin-top="0.423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6" style:family="paragraph" style:parent-style-name="Normal">
      <style:paragraph-properties fo:text-align="justify" fo:margin-top="0.423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7" style:family="paragraph" style:parent-style-name="Normal">
      <style:paragraph-properties fo:text-align="justify" fo:margin-top="0.423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0" style:family="paragraph" style:parent-style-name="Normal">
      <style:paragraph-properties fo:text-align="justify" fo:margin-top="0.423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1" style:family="paragraph" style:parent-style-name="Normal">
      <style:paragraph-properties fo:text-align="justify" fo:margin-top="0.423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2" style:family="paragraph" style:parent-style-name="Normal">
      <style:paragraph-properties fo:text-align="justify" fo:margin-top="0.423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4" style:family="paragraph" style:parent-style-name="Normal">
      <style:paragraph-properties fo:text-align="justify" fo:margin-top="0.423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5" style:family="paragraph" style:parent-style-name="Normal">
      <style:paragraph-properties fo:text-align="justify" fo:margin-top="0.423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8" style:family="paragraph" style:parent-style-name="Normal">
      <style:paragraph-properties fo:text-align="justify" fo:margin-top="0.423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9" style:family="paragraph" style:parent-style-name="Normal">
      <style:paragraph-properties fo:text-align="justify" fo:margin-top="0.423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0" style:family="paragraph" style:parent-style-name="Normal">
      <style:paragraph-properties fo:text-align="justify" fo:margin-top="0.423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2" style:family="paragraph" style:parent-style-name="Normal">
      <style:paragraph-properties fo:text-align="justify" fo:margin-top="0.423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3" style:family="paragraph" style:parent-style-name="Normal">
      <style:paragraph-properties fo:text-align="justify" fo:margin-top="0.423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6" style:family="paragraph" style:parent-style-name="Normal">
      <style:paragraph-properties fo:text-align="justify" fo:margin-top="0.423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7" style:family="paragraph" style:parent-style-name="Normal">
      <style:paragraph-properties fo:text-align="justify" fo:margin-top="0.423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8" style:family="paragraph" style:parent-style-name="Normal">
      <style:paragraph-properties fo:text-align="justify" fo:margin-top="0.423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0" style:family="paragraph" style:parent-style-name="Normal">
      <style:paragraph-properties fo:text-align="justify" fo:margin-top="0.423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1" style:family="paragraph" style:parent-style-name="Normal">
      <style:paragraph-properties fo:text-align="justify" fo:margin-top="0.423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4" style:family="paragraph" style:parent-style-name="Normal">
      <style:paragraph-properties fo:text-align="justify" fo:margin-top="0.423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5" style:family="paragraph" style:parent-style-name="Normal">
      <style:paragraph-properties fo:text-align="justify" fo:margin-top="0.423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6" style:family="paragraph" style:parent-style-name="Normal">
      <style:paragraph-properties fo:text-align="justify" fo:margin-top="0.423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8" style:family="paragraph" style:parent-style-name="Normal">
      <style:paragraph-properties fo:text-align="justify" fo:margin-top="0.423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9" style:family="paragraph" style:parent-style-name="Normal">
      <style:paragraph-properties fo:text-align="justify" fo:margin-top="0.423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0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24" style:family="table-column">
      <style:table-column-properties style:column-width="4.009cm"/>
    </style:style>
    <style:style style:name="Column25" style:family="table-column">
      <style:table-column-properties style:column-width="12.501cm"/>
    </style:style>
    <style:style style:name="Row78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3" style:family="paragraph" style:parent-style-name="Normal">
      <style:paragraph-properties fo:text-align="justify" fo:margin-top="0.423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4" style:family="paragraph" style:parent-style-name="Normal">
      <style:paragraph-properties fo:text-align="justify" fo:margin-top="0.423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5" style:family="paragraph" style:parent-style-name="Normal">
      <style:paragraph-properties fo:text-align="justify" fo:margin-top="0.423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6" style:family="paragraph" style:parent-style-name="Normal">
      <style:paragraph-properties fo:text-align="justify" fo:margin-top="0.423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4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9" style:family="paragraph" style:parent-style-name="Normal">
      <style:paragraph-properties fo:text-align="justify" fo:margin-top="0.423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0" style:family="paragraph" style:parent-style-name="Normal">
      <style:paragraph-properties fo:text-align="justify" fo:margin-top="0.423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1" style:family="paragraph" style:parent-style-name="Normal">
      <style:paragraph-properties fo:text-align="justify" fo:margin-top="0.423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2" style:family="paragraph" style:parent-style-name="Normal">
      <style:paragraph-properties fo:text-align="justify" fo:margin-top="0.423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3" style:family="paragraph" style:parent-style-name="Normal">
      <style:paragraph-properties fo:text-align="justify" fo:margin-top="0.423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4" style:family="paragraph" style:parent-style-name="Normal">
      <style:paragraph-properties fo:text-align="justify" fo:margin-top="0.423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5" style:family="paragraph" style:parent-style-name="Normal">
      <style:paragraph-properties fo:text-align="justify" fo:margin-top="0.423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6" style:family="paragraph" style:parent-style-name="Normal">
      <style:paragraph-properties fo:text-align="justify" fo:margin-top="0.423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7" style:family="paragraph" style:parent-style-name="Normal">
      <style:paragraph-properties fo:text-align="justify" fo:margin-top="0.423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8" style:family="paragraph" style:parent-style-name="Normal">
      <style:paragraph-properties fo:text-align="justify" fo:margin-top="0.423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9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6" style:family="table-column">
      <style:table-column-properties style:column-width="7.116cm"/>
    </style:style>
    <style:style style:name="Column27" style:family="table-column">
      <style:table-column-properties style:column-width="9.394cm"/>
    </style:style>
    <style:style style:name="Row80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4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2" style:family="paragraph" style:parent-style-name="Normal">
      <style:paragraph-properties fo:text-align="justify" fo:margin-top="0.423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3" style:family="paragraph" style:parent-style-name="Normal">
      <style:paragraph-properties fo:text-align="justify" fo:margin-top="0.423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4" style:family="paragraph" style:parent-style-name="Normal">
      <style:paragraph-properties fo:text-align="justify" fo:margin-top="0.423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5" style:family="paragraph" style:parent-style-name="Normal">
      <style:paragraph-properties fo:text-align="justify" fo:margin-top="0.423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6" style:family="paragraph" style:parent-style-name="Normal">
      <style:paragraph-properties fo:text-align="justify" fo:margin-top="0.423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7" style:family="paragraph" style:parent-style-name="Normal">
      <style:paragraph-properties fo:text-align="justify" fo:margin-top="0.423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8" style:family="paragraph" style:parent-style-name="Normal">
      <style:paragraph-properties fo:text-align="justify" fo:margin-top="0.423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9" style:family="paragraph" style:parent-style-name="Normal">
      <style:paragraph-properties fo:text-align="justify" fo:margin-top="0.423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0" style:family="paragraph" style:parent-style-name="Normal">
      <style:paragraph-properties fo:text-align="justify" fo:margin-top="0.423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1" style:family="paragraph" style:parent-style-name="Normal">
      <style:paragraph-properties fo:text-align="justify" fo:margin-top="0.423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2" style:family="paragraph" style:parent-style-name="Normal">
      <style:paragraph-properties fo:text-align="justify" fo:margin-top="0.423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3" style:family="paragraph" style:parent-style-name="Normal">
      <style:paragraph-properties fo:text-align="justify" fo:margin-top="0.423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4" style:family="paragraph" style:parent-style-name="Normal">
      <style:paragraph-properties fo:text-align="justify" fo:margin-top="0.423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5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8" style:family="table-column">
      <style:table-column-properties style:column-width="5.193cm"/>
    </style:style>
    <style:style style:name="Column29" style:family="table-column">
      <style:table-column-properties style:column-width="11.317cm"/>
    </style:style>
    <style:style style:name="Row81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4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0" style:family="paragraph" style:parent-style-name="Normal">
      <style:paragraph-properties fo:text-align="justify" fo:margin-top="0.423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1" style:family="paragraph" style:parent-style-name="Normal">
      <style:paragraph-properties fo:text-align="justify" fo:margin-top="0.423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2" style:family="paragraph" style:parent-style-name="Normal">
      <style:paragraph-properties fo:text-align="justify" fo:margin-top="0.423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3" style:family="paragraph" style:parent-style-name="Normal">
      <style:paragraph-properties fo:text-align="justify" fo:margin-top="0.423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4" style:family="paragraph" style:parent-style-name="Normal">
      <style:paragraph-properties fo:text-align="justify" fo:margin-top="0.423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5" style:family="paragraph" style:parent-style-name="Normal">
      <style:paragraph-properties fo:text-align="justify" fo:margin-top="0.423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6" style:family="paragraph" style:parent-style-name="Normal">
      <style:paragraph-properties fo:text-align="justify" fo:margin-top="0.423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7" style:family="paragraph" style:parent-style-name="Normal">
      <style:paragraph-properties fo:text-align="justify" fo:margin-top="0.423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8" style:family="paragraph" style:parent-style-name="Normal">
      <style:paragraph-properties fo:text-align="justify" fo:margin-top="0.423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9" style:family="paragraph" style:parent-style-name="Normal">
      <style:paragraph-properties fo:text-align="justify" fo:margin-top="0.423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0" style:family="paragraph" style:parent-style-name="Normal">
      <style:paragraph-properties fo:text-align="justify" fo:margin-top="0.423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1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30" style:family="table-column">
      <style:table-column-properties style:column-width="5.089cm"/>
    </style:style>
    <style:style style:name="Column31" style:family="table-column">
      <style:table-column-properties style:column-width="11.421cm"/>
    </style:style>
    <style:style style:name="Row83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4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4" style:family="paragraph" style:parent-style-name="Normal">
      <style:paragraph-properties fo:text-align="justify" fo:margin-top="0.423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5" style:family="paragraph" style:parent-style-name="Normal">
      <style:paragraph-properties fo:text-align="justify" fo:margin-top="0.423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6" style:family="paragraph" style:parent-style-name="Normal">
      <style:paragraph-properties fo:text-align="justify" fo:margin-top="0.423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7" style:family="paragraph" style:parent-style-name="Normal">
      <style:paragraph-properties fo:text-align="justify" fo:margin-top="0.423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8" style:family="paragraph" style:parent-style-name="Normal">
      <style:paragraph-properties fo:text-align="justify" fo:margin-top="0.423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9" style:family="paragraph" style:parent-style-name="Normal">
      <style:paragraph-properties fo:text-align="justify" fo:margin-top="0.423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0" style:family="paragraph" style:parent-style-name="Normal">
      <style:paragraph-properties fo:text-align="justify" fo:margin-top="0.423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1" style:family="paragraph" style:parent-style-name="Normal">
      <style:paragraph-properties fo:text-align="justify" fo:margin-top="0.423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2" style:family="paragraph" style:parent-style-name="Normal">
      <style:paragraph-properties fo:text-align="justify" fo:margin-top="0.423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3" style:family="paragraph" style:parent-style-name="Normal">
      <style:paragraph-properties fo:text-align="justify" fo:margin-top="0.423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4" style:family="paragraph" style:parent-style-name="Normal">
      <style:paragraph-properties fo:text-align="justify" fo:margin-top="0.423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4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4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8" style:family="paragraph" style:parent-style-name="Normal">
      <style:paragraph-properties fo:text-align="justify" fo:margin-top="0.423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9" style:family="paragraph" style:parent-style-name="Normal">
      <style:paragraph-properties fo:text-align="justify" fo:margin-top="0.423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style:text-underline-style="solid" style:text-underline-color="font-color"/>
    </style:style>
    <style:style style:name="T4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style:text-underline-style="solid" style:text-underline-color="font-color"/>
    </style:style>
    <style:style style:name="T4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style:text-underline-style="solid" style:text-underline-color="font-color"/>
    </style:style>
    <style:style style:name="T4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style:text-underline-style="solid" style:text-underline-color="font-color"/>
    </style:style>
    <style:style style:name="T4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style:text-underline-style="solid" style:text-underline-color="font-color"/>
    </style:style>
    <style:style style:name="T4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style:text-underline-style="solid" style:text-underline-color="font-color"/>
    </style:style>
    <style:style style:name="T4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style:text-underline-style="solid" style:text-underline-color="font-color"/>
    </style:style>
    <style:style style:name="T4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style:text-underline-style="solid" style:text-underline-color="font-color"/>
    </style:style>
    <style:style style:name="T4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style:text-underline-style="solid" style:text-underline-color="font-color"/>
    </style:style>
    <style:style style:name="T5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style:text-underline-style="solid" style:text-underline-color="font-color"/>
    </style:style>
    <style:style style:name="T5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style:text-underline-style="solid" style:text-underline-color="font-color"/>
    </style:style>
    <style:style style:name="T50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style:text-underline-style="solid" style:text-underline-color="font-color"/>
    </style:style>
    <style:style style:name="T5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style:text-underline-style="solid" style:text-underline-color="font-color"/>
    </style:style>
    <style:style style:name="T5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style:text-underline-style="solid" style:text-underline-color="font-color"/>
    </style:style>
    <style:style style:name="T5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style:text-underline-style="solid" style:text-underline-color="font-color"/>
    </style:style>
    <style:style style:name="T5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style:text-underline-style="solid" style:text-underline-color="font-color"/>
    </style:style>
    <style:style style:name="T5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style:text-underline-style="solid" style:text-underline-color="font-color"/>
    </style:style>
    <style:style style:name="T5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style:text-underline-style="solid" style:text-underline-color="font-color"/>
    </style:style>
    <style:style style:name="T5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style:text-underline-style="solid" style:text-underline-color="font-color"/>
    </style:style>
    <style:style style:name="T5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style:text-underline-style="solid" style:text-underline-color="font-color"/>
    </style:style>
    <style:style style:name="T5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style:text-underline-style="solid" style:text-underline-color="font-color"/>
    </style:style>
    <style:style style:name="T5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style:text-underline-style="solid" style:text-underline-color="font-color"/>
    </style:style>
    <style:style style:name="T5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style:text-underline-style="solid" style:text-underline-color="font-color"/>
    </style:style>
    <style:style style:name="T5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style:text-underline-style="solid" style:text-underline-color="font-color"/>
    </style:style>
    <style:style style:name="T5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style:text-underline-style="solid" style:text-underline-color="font-color"/>
    </style:style>
    <style:style style:name="T5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style:text-underline-style="solid" style:text-underline-color="font-color"/>
    </style:style>
    <style:style style:name="T5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style:text-underline-style="solid" style:text-underline-color="font-color"/>
    </style:style>
    <style:style style:name="T5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style:text-underline-style="solid" style:text-underline-color="font-color"/>
    </style:style>
    <style:style style:name="T5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style:text-underline-style="solid" style:text-underline-color="font-color"/>
    </style:style>
    <style:style style:name="T5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style:text-underline-style="solid" style:text-underline-color="font-color"/>
    </style:style>
    <style:style style:name="T5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style:text-underline-style="solid" style:text-underline-color="font-color"/>
    </style:style>
    <style:style style:name="T5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style:text-underline-style="solid" style:text-underline-color="font-color"/>
    </style:style>
    <style:style style:name="T5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style:text-underline-style="solid" style:text-underline-color="font-color"/>
    </style:style>
    <style:style style:name="T5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style:text-underline-style="solid" style:text-underline-color="font-color"/>
    </style:style>
    <style:style style:name="T5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style:text-underline-style="solid" style:text-underline-color="font-color"/>
    </style:style>
    <style:style style:name="T5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style:text-underline-style="solid" style:text-underline-color="font-color"/>
    </style:style>
    <style:style style:name="T5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style:text-underline-style="solid" style:text-underline-color="font-color"/>
    </style:style>
    <style:style style:name="T5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style:text-underline-style="solid" style:text-underline-color="font-color"/>
    </style:style>
    <style:style style:name="T5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style:text-underline-style="solid" style:text-underline-color="font-color"/>
    </style:style>
    <style:style style:name="T5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style:text-underline-style="solid" style:text-underline-color="font-color"/>
    </style:style>
    <style:style style:name="T5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style:text-underline-style="solid" style:text-underline-color="font-color"/>
    </style:style>
    <style:style style:name="T5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style:text-underline-style="solid" style:text-underline-color="font-color"/>
    </style:style>
    <style:style style:name="T5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style:text-underline-style="solid" style:text-underline-color="font-color"/>
    </style:style>
    <style:style style:name="T5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style:text-underline-style="solid" style:text-underline-color="font-color"/>
    </style:style>
    <style:style style:name="T5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style:text-underline-style="solid" style:text-underline-color="font-color"/>
    </style:style>
    <style:style style:name="T5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style:text-underline-style="solid" style:text-underline-color="font-color"/>
    </style:style>
    <style:style style:name="T5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style:text-underline-style="solid" style:text-underline-color="font-color"/>
    </style:style>
    <style:style style:name="T5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style:text-underline-style="solid" style:text-underline-color="font-color"/>
    </style:style>
    <style:style style:name="T5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style:text-underline-style="solid" style:text-underline-color="font-color"/>
    </style:style>
    <style:style style:name="T5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style:text-underline-style="solid" style:text-underline-color="font-color"/>
    </style:style>
    <style:style style:name="T5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style:text-underline-style="solid" style:text-underline-color="font-color"/>
    </style:style>
    <style:style style:name="T5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style:text-underline-style="solid" style:text-underline-color="font-color"/>
    </style:style>
    <style:style style:name="T5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style:text-underline-style="solid" style:text-underline-color="font-color"/>
    </style:style>
    <style:style style:name="T5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style:text-underline-style="solid" style:text-underline-color="font-color"/>
    </style:style>
    <style:style style:name="T5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style:text-underline-style="solid" style:text-underline-color="font-color"/>
    </style:style>
    <style:style style:name="T5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style:text-underline-style="solid" style:text-underline-color="font-color"/>
    </style:style>
    <style:style style:name="T5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style:text-underline-style="solid" style:text-underline-color="font-color"/>
    </style:style>
    <style:style style:name="T5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style:text-underline-style="solid" style:text-underline-color="font-color"/>
    </style:style>
    <style:style style:name="T5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style:text-underline-style="solid" style:text-underline-color="font-color"/>
    </style:style>
    <style:style style:name="T5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style:text-underline-style="solid" style:text-underline-color="font-color"/>
    </style:style>
    <style:style style:name="T5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style:text-underline-style="solid" style:text-underline-color="font-color"/>
    </style:style>
    <style:style style:name="T5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4" style:family="table">
      <style:table-properties table:align="left" style:width="16.512cm" fo:margin-left="0cm"/>
    </style:style>
    <style:style style:name="Column32" style:family="table-column">
      <style:table-column-properties style:column-width="1.706cm"/>
    </style:style>
    <style:style style:name="Column33" style:family="table-column">
      <style:table-column-properties style:column-width="7.063cm"/>
    </style:style>
    <style:style style:name="Column34" style:family="table-column">
      <style:table-column-properties style:column-width="1.706cm"/>
    </style:style>
    <style:style style:name="Column35" style:family="table-column">
      <style:table-column-properties style:column-width="6.038cm"/>
    </style:style>
    <style:style style:name="Row86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7" style:family="paragraph" style:parent-style-name="Normal">
      <style:paragraph-properties fo:text-align="justify" fo:margin-top="0.423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2" style:family="paragraph" style:parent-style-name="Normal">
      <style:paragraph-properties fo:text-align="justify" fo:margin-top="0.423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style:text-underline-style="solid" style:text-underline-color="font-color"/>
    </style:style>
    <style:style style:name="T6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style:text-underline-style="solid" style:text-underline-color="font-color"/>
    </style:style>
    <style:style style:name="T6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style:text-underline-style="solid" style:text-underline-color="font-color"/>
    </style:style>
    <style:style style:name="T6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style:text-underline-style="solid" style:text-underline-color="font-color"/>
    </style:style>
    <style:style style:name="T6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5" style:family="table">
      <style:table-properties table:align="left" style:width="16.508cm" fo:margin-left="0cm"/>
    </style:style>
    <style:style style:name="Column36" style:family="table-column">
      <style:table-column-properties style:column-width="2.812cm"/>
    </style:style>
    <style:style style:name="Column37" style:family="table-column">
      <style:table-column-properties style:column-width="4.882cm"/>
    </style:style>
    <style:style style:name="Column38" style:family="table-column">
      <style:table-column-properties style:column-width="5.687cm"/>
    </style:style>
    <style:style style:name="Column39" style:family="table-column">
      <style:table-column-properties style:column-width="3.127cm"/>
    </style:style>
    <style:style style:name="Row103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6" style:family="paragraph" style:parent-style-name="Normal">
      <style:paragraph-properties fo:text-align="justify" fo:margin-top="0.423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7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1" style:family="paragraph" style:parent-style-name="Normal">
      <style:paragraph-properties fo:text-align="justify" fo:margin-top="0.423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8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8" style:family="paragraph" style:parent-style-name="Normal">
      <style:text-properties text:display="none"/>
    </style:style>
    <style:style style:name="Table16" style:family="table">
      <style:table-properties table:align="left" style:width="16.508cm" fo:margin-left="0cm"/>
    </style:style>
    <style:style style:name="Column40" style:family="table-column">
      <style:table-column-properties style:column-width="1.388cm"/>
    </style:style>
    <style:style style:name="Column41" style:family="table-column">
      <style:table-column-properties style:column-width="9.38cm"/>
    </style:style>
    <style:style style:name="Column42" style:family="table-column">
      <style:table-column-properties style:column-width="3.491cm"/>
    </style:style>
    <style:style style:name="Column43" style:family="table-column">
      <style:table-column-properties style:column-width="2.249cm"/>
    </style:style>
    <style:style style:name="Row109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0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5" style:family="paragraph" style:parent-style-name="Normal">
      <style:paragraph-properties fo:text-align="justify" fo:margin-top="0.423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6" style:family="paragraph" style:parent-style-name="Normal">
      <style:paragraph-properties fo:text-align="justify" fo:margin-top="0.423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1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1" style:family="paragraph" style:parent-style-name="Normal">
      <style:paragraph-properties fo:text-align="justify" fo:margin-top="0.423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6" style:family="paragraph" style:parent-style-name="Normal">
      <style:paragraph-properties fo:text-align="justify" fo:margin-top="0.423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1" style:family="paragraph" style:parent-style-name="Normal">
      <style:paragraph-properties fo:text-align="justify" fo:margin-top="0.423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2" style:family="paragraph" style:parent-style-name="Normal">
      <style:paragraph-properties fo:text-align="justify" fo:margin-top="0.423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4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5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7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6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style:text-underline-style="solid" style:text-underline-color="font-color"/>
    </style:style>
    <style:style style:name="T7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style:text-underline-style="solid" style:text-underline-color="font-color"/>
    </style:style>
    <style:style style:name="T7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style:text-underline-style="solid" style:text-underline-color="font-color"/>
    </style:style>
    <style:style style:name="T7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style:text-underline-style="solid" style:text-underline-color="font-color"/>
    </style:style>
    <style:style style:name="T7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style:text-underline-style="solid" style:text-underline-color="font-color"/>
    </style:style>
    <style:style style:name="T7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style:text-underline-style="solid" style:text-underline-color="font-color"/>
    </style:style>
    <style:style style:name="T7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style:text-underline-style="solid" style:text-underline-color="font-color"/>
    </style:style>
    <style:style style:name="T7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style:text-underline-style="solid" style:text-underline-color="font-color"/>
    </style:style>
    <style:style style:name="T7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style:text-underline-style="solid" style:text-underline-color="font-color"/>
    </style:style>
    <style:style style:name="T7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style:text-underline-style="solid" style:text-underline-color="font-color"/>
    </style:style>
    <style:style style:name="T7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style:text-underline-style="solid" style:text-underline-color="font-color"/>
    </style:style>
    <style:style style:name="T7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style:text-underline-style="solid" style:text-underline-color="font-color"/>
    </style:style>
    <style:style style:name="T7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style:text-underline-style="solid" style:text-underline-color="font-color"/>
    </style:style>
    <style:style style:name="T7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8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style:text-underline-style="solid" style:text-underline-color="font-color"/>
    </style:style>
    <style:style style:name="T7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9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style:text-underline-style="solid" style:text-underline-color="font-color"/>
    </style:style>
    <style:style style:name="T7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style:text-underline-style="solid" style:text-underline-color="font-color"/>
    </style:style>
    <style:style style:name="T7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style:text-underline-style="solid" style:text-underline-color="font-color"/>
    </style:style>
    <style:style style:name="T7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style:text-underline-style="solid" style:text-underline-color="font-color"/>
    </style:style>
    <style:style style:name="T7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style:text-underline-style="solid" style:text-underline-color="font-color"/>
    </style:style>
    <style:style style:name="T7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style:text-underline-style="solid" style:text-underline-color="font-color"/>
    </style:style>
    <style:style style:name="T7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style:text-underline-style="solid" style:text-underline-color="font-color"/>
    </style:style>
    <style:style style:name="T7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style:text-underline-style="solid" style:text-underline-color="font-color"/>
    </style:style>
    <style:style style:name="T7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style:text-underline-style="solid" style:text-underline-color="font-color"/>
    </style:style>
    <style:style style:name="T7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style:text-underline-style="solid" style:text-underline-color="font-color"/>
    </style:style>
    <style:style style:name="T8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style:text-underline-style="solid" style:text-underline-color="font-color"/>
    </style:style>
    <style:style style:name="T8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style:text-underline-style="solid" style:text-underline-color="font-color"/>
    </style:style>
    <style:style style:name="T8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style:text-underline-style="solid" style:text-underline-color="font-color"/>
    </style:style>
    <style:style style:name="T8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style:text-underline-style="solid" style:text-underline-color="font-color"/>
    </style:style>
    <style:style style:name="T8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style:text-underline-style="solid" style:text-underline-color="font-color"/>
    </style:style>
    <style:style style:name="T8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style:text-underline-style="solid" style:text-underline-color="font-color"/>
    </style:style>
    <style:style style:name="T8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style:text-underline-style="solid" style:text-underline-color="font-color"/>
    </style:style>
    <style:style style:name="T8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style:text-underline-style="solid" style:text-underline-color="font-color"/>
    </style:style>
    <style:style style:name="T8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style:text-underline-style="solid" style:text-underline-color="font-color"/>
    </style:style>
    <style:style style:name="T8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style:text-underline-style="solid" style:text-underline-color="font-color"/>
    </style:style>
    <style:style style:name="T8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style:text-underline-style="solid" style:text-underline-color="font-color"/>
    </style:style>
    <style:style style:name="T8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style:text-underline-style="solid" style:text-underline-color="font-color"/>
    </style:style>
    <style:style style:name="T8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style:text-underline-style="solid" style:text-underline-color="font-color"/>
    </style:style>
    <style:style style:name="T8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style:text-underline-style="solid" style:text-underline-color="font-color"/>
    </style:style>
    <style:style style:name="T8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style:text-underline-style="solid" style:text-underline-color="font-color"/>
    </style:style>
    <style:style style:name="T8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style:text-underline-style="solid" style:text-underline-color="font-color"/>
    </style:style>
    <style:style style:name="T8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style:text-underline-style="solid" style:text-underline-color="font-color"/>
    </style:style>
    <style:style style:name="T8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style:text-underline-style="solid" style:text-underline-color="font-color"/>
    </style:style>
    <style:style style:name="T8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style:text-underline-style="solid" style:text-underline-color="font-color"/>
    </style:style>
    <style:style style:name="T8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style:text-underline-style="solid" style:text-underline-color="font-color"/>
    </style:style>
    <style:style style:name="T8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style:text-underline-style="solid" style:text-underline-color="font-color"/>
    </style:style>
    <style:style style:name="T8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style:text-underline-style="solid" style:text-underline-color="font-color"/>
    </style:style>
    <style:style style:name="T8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3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style:text-underline-style="solid" style:text-underline-color="font-color"/>
    </style:style>
    <style:style style:name="T8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style:text-underline-style="solid" style:text-underline-color="font-color"/>
    </style:style>
    <style:style style:name="T8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style:text-underline-style="solid" style:text-underline-color="font-color"/>
    </style:style>
    <style:style style:name="T8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style:text-underline-style="solid" style:text-underline-color="font-color"/>
    </style:style>
    <style:style style:name="T8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style:text-underline-style="solid" style:text-underline-color="font-color"/>
    </style:style>
    <style:style style:name="T8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style:text-underline-style="solid" style:text-underline-color="font-color"/>
    </style:style>
    <style:style style:name="T8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style:text-underline-style="solid" style:text-underline-color="font-color"/>
    </style:style>
    <style:style style:name="T8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style:text-underline-style="solid" style:text-underline-color="font-color"/>
    </style:style>
    <style:style style:name="T8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style:text-underline-style="solid" style:text-underline-color="font-color"/>
    </style:style>
    <style:style style:name="T8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style:text-underline-style="solid" style:text-underline-color="font-color"/>
    </style:style>
    <style:style style:name="T8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style:text-underline-style="solid" style:text-underline-color="font-color"/>
    </style:style>
    <style:style style:name="T8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style:text-underline-style="solid" style:text-underline-color="font-color"/>
    </style:style>
    <style:style style:name="T8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style:text-underline-style="solid" style:text-underline-color="font-color"/>
    </style:style>
    <style:style style:name="T8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style:text-underline-style="solid" style:text-underline-color="font-color"/>
    </style:style>
    <style:style style:name="T8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style:text-underline-style="solid" style:text-underline-color="font-color"/>
    </style:style>
    <style:style style:name="T8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5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style:text-underline-style="solid" style:text-underline-color="font-color"/>
    </style:style>
    <style:style style:name="T8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style:text-underline-style="solid" style:text-underline-color="font-color"/>
    </style:style>
    <style:style style:name="T8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style:text-underline-style="solid" style:text-underline-color="font-color"/>
    </style:style>
    <style:style style:name="T8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style:text-underline-style="solid" style:text-underline-color="font-color"/>
    </style:style>
    <style:style style:name="T8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style:text-underline-style="solid" style:text-underline-color="font-color"/>
    </style:style>
    <style:style style:name="T8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style:text-underline-style="solid" style:text-underline-color="font-color"/>
    </style:style>
    <style:style style:name="T8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style:text-underline-style="solid" style:text-underline-color="font-color"/>
    </style:style>
    <style:style style:name="T8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style:text-underline-style="solid" style:text-underline-color="font-color"/>
    </style:style>
    <style:style style:name="T8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style:text-underline-style="solid" style:text-underline-color="font-color"/>
    </style:style>
    <style:style style:name="T8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style:text-underline-style="solid" style:text-underline-color="font-color"/>
    </style:style>
    <style:style style:name="T8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style:text-underline-style="solid" style:text-underline-color="font-color"/>
    </style:style>
    <style:style style:name="T8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style:text-underline-style="solid" style:text-underline-color="font-color"/>
    </style:style>
    <style:style style:name="T8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style:text-underline-style="solid" style:text-underline-color="font-color"/>
    </style:style>
    <style:style style:name="T8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style:text-underline-style="solid" style:text-underline-color="font-color"/>
    </style:style>
    <style:style style:name="T8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style:text-underline-style="solid" style:text-underline-color="font-color"/>
    </style:style>
    <style:style style:name="T8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style:text-underline-style="solid" style:text-underline-color="font-color"/>
    </style:style>
    <style:style style:name="T8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style:text-underline-style="solid" style:text-underline-color="font-color"/>
    </style:style>
    <style:style style:name="T8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style:text-underline-style="solid" style:text-underline-color="font-color"/>
    </style:style>
    <style:style style:name="T9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style:text-underline-style="solid" style:text-underline-color="font-color"/>
    </style:style>
    <style:style style:name="T9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style:text-underline-style="solid" style:text-underline-color="font-color"/>
    </style:style>
    <style:style style:name="T9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style:text-underline-style="solid" style:text-underline-color="font-color"/>
    </style:style>
    <style:style style:name="T9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style:text-underline-style="solid" style:text-underline-color="font-color"/>
    </style:style>
    <style:style style:name="T9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style:text-underline-style="solid" style:text-underline-color="font-color"/>
    </style:style>
    <style:style style:name="T9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style:text-underline-style="solid" style:text-underline-color="font-color"/>
    </style:style>
    <style:style style:name="T9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style:text-underline-style="solid" style:text-underline-color="font-color"/>
    </style:style>
    <style:style style:name="T9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style:text-underline-style="solid" style:text-underline-color="font-color"/>
    </style:style>
    <style:style style:name="T9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style:text-underline-style="solid" style:text-underline-color="font-color"/>
    </style:style>
    <style:style style:name="T9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style:text-underline-style="solid" style:text-underline-color="font-color"/>
    </style:style>
    <style:style style:name="T9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style:text-underline-style="solid" style:text-underline-color="font-color"/>
    </style:style>
    <style:style style:name="T9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style:text-underline-style="solid" style:text-underline-color="font-color"/>
    </style:style>
    <style:style style:name="T9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style:text-underline-style="solid" style:text-underline-color="font-color"/>
    </style:style>
    <style:style style:name="T9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style:text-underline-style="solid" style:text-underline-color="font-color"/>
    </style:style>
    <style:style style:name="T9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style:text-underline-style="solid" style:text-underline-color="font-color"/>
    </style:style>
    <style:style style:name="T9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style:text-underline-style="solid" style:text-underline-color="font-color"/>
    </style:style>
    <style:style style:name="T9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style:text-underline-style="solid" style:text-underline-color="font-color"/>
    </style:style>
    <style:style style:name="T9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style:text-underline-style="solid" style:text-underline-color="font-color"/>
    </style:style>
    <style:style style:name="T9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style:text-underline-style="solid" style:text-underline-color="font-color"/>
    </style:style>
    <style:style style:name="T9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4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style:text-underline-style="solid" style:text-underline-color="font-color"/>
    </style:style>
    <style:style style:name="T9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style:text-underline-style="solid" style:text-underline-color="font-color"/>
    </style:style>
    <style:style style:name="T9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style:text-underline-style="solid" style:text-underline-color="font-color"/>
    </style:style>
    <style:style style:name="T9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style:text-underline-style="solid" style:text-underline-color="font-color"/>
    </style:style>
    <style:style style:name="T9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style:text-underline-style="solid" style:text-underline-color="font-color"/>
    </style:style>
    <style:style style:name="T9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style:text-underline-style="solid" style:text-underline-color="font-color"/>
    </style:style>
    <style:style style:name="T9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style:text-underline-style="solid" style:text-underline-color="font-color"/>
    </style:style>
    <style:style style:name="T9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style:text-underline-style="solid" style:text-underline-color="font-color"/>
    </style:style>
    <style:style style:name="T9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style:text-underline-style="solid" style:text-underline-color="font-color"/>
    </style:style>
    <style:style style:name="T9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style:text-underline-style="solid" style:text-underline-color="font-color"/>
    </style:style>
    <style:style style:name="T9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style:text-underline-style="solid" style:text-underline-color="font-color"/>
    </style:style>
    <style:style style:name="T9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style:text-underline-style="solid" style:text-underline-color="font-color"/>
    </style:style>
    <style:style style:name="T9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6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style:text-underline-style="solid" style:text-underline-color="font-color"/>
    </style:style>
    <style:style style:name="T9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style:text-underline-style="solid" style:text-underline-color="font-color"/>
    </style:style>
    <style:style style:name="T9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style:text-underline-style="solid" style:text-underline-color="font-color"/>
    </style:style>
    <style:style style:name="T9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style:text-underline-style="solid" style:text-underline-color="font-color"/>
    </style:style>
    <style:style style:name="T9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style:text-underline-style="solid" style:text-underline-color="font-color"/>
    </style:style>
    <style:style style:name="T9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style:text-underline-style="solid" style:text-underline-color="font-color"/>
    </style:style>
    <style:style style:name="T9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style:text-underline-style="solid" style:text-underline-color="font-color"/>
    </style:style>
    <style:style style:name="T9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 style:text-underline-style="solid" style:text-underline-color="font-color"/>
    </style:style>
    <style:style style:name="T9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style:text-underline-style="solid" style:text-underline-color="font-color"/>
    </style:style>
    <style:style style:name="T9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style:text-underline-style="solid" style:text-underline-color="font-color"/>
    </style:style>
    <style:style style:name="T9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7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2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7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style:text-underline-style="solid" style:text-underline-color="font-color"/>
    </style:style>
    <style:style style:name="T9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7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style:text-underline-style="solid" style:text-underline-color="font-color"/>
    </style:style>
    <style:style style:name="T9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style:text-underline-style="solid" style:text-underline-color="font-color"/>
    </style:style>
    <style:style style:name="T9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style:text-underline-style="solid" style:text-underline-color="font-color"/>
    </style:style>
    <style:style style:name="T9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style:text-underline-style="solid" style:text-underline-color="font-color"/>
    </style:style>
    <style:style style:name="T9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style:text-underline-style="solid" style:text-underline-color="font-color"/>
    </style:style>
    <style:style style:name="T9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style:text-underline-style="solid" style:text-underline-color="font-color"/>
    </style:style>
    <style:style style:name="T9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style:text-underline-style="solid" style:text-underline-color="font-color"/>
    </style:style>
    <style:style style:name="T9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style:text-underline-style="solid" style:text-underline-color="font-color"/>
    </style:style>
    <style:style style:name="T9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style:text-underline-style="solid" style:text-underline-color="font-color"/>
    </style:style>
    <style:style style:name="T9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style:text-underline-style="solid" style:text-underline-color="font-color"/>
    </style:style>
    <style:style style:name="T10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 style:text-underline-style="solid" style:text-underline-color="font-color"/>
    </style:style>
    <style:style style:name="T10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 style:text-underline-style="solid" style:text-underline-color="font-color"/>
    </style:style>
    <style:style style:name="T10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style:text-underline-style="solid" style:text-underline-color="font-color"/>
    </style:style>
    <style:style style:name="T10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style:text-underline-style="solid" style:text-underline-color="font-color"/>
    </style:style>
    <style:style style:name="T10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style:text-underline-style="solid" style:text-underline-color="font-color"/>
    </style:style>
    <style:style style:name="T10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 style:text-underline-style="solid" style:text-underline-color="font-color"/>
    </style:style>
    <style:style style:name="T10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style:text-underline-style="solid" style:text-underline-color="font-color"/>
    </style:style>
    <style:style style:name="T10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style:text-underline-style="solid" style:text-underline-color="font-color"/>
    </style:style>
    <style:style style:name="T10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style:text-underline-style="solid" style:text-underline-color="font-color"/>
    </style:style>
    <style:style style:name="T10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style:text-underline-style="solid" style:text-underline-color="font-color"/>
    </style:style>
    <style:style style:name="T10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style:text-underline-style="solid" style:text-underline-color="font-color"/>
    </style:style>
    <style:style style:name="T10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 style:text-underline-style="solid" style:text-underline-color="font-color"/>
    </style:style>
    <style:style style:name="T10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style:text-underline-style="solid" style:text-underline-color="font-color"/>
    </style:style>
    <style:style style:name="T10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 style:text-underline-style="solid" style:text-underline-color="font-color"/>
    </style:style>
    <style:style style:name="T10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 style:text-underline-style="solid" style:text-underline-color="font-color"/>
    </style:style>
    <style:style style:name="T10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style:text-underline-style="solid" style:text-underline-color="font-color"/>
    </style:style>
    <style:style style:name="T10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style:text-underline-style="solid" style:text-underline-color="font-color"/>
    </style:style>
    <style:style style:name="T10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style:text-underline-style="solid" style:text-underline-color="font-color"/>
    </style:style>
    <style:style style:name="T10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style:text-underline-style="solid" style:text-underline-color="font-color"/>
    </style:style>
    <style:style style:name="T10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style:text-underline-style="solid" style:text-underline-color="font-color"/>
    </style:style>
    <style:style style:name="T10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style:text-underline-style="solid" style:text-underline-color="font-color"/>
    </style:style>
    <style:style style:name="T10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 style:text-underline-style="solid" style:text-underline-color="font-color"/>
    </style:style>
    <style:style style:name="T10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style:text-underline-style="solid" style:text-underline-color="font-color"/>
    </style:style>
    <style:style style:name="T10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style:text-underline-style="solid" style:text-underline-color="font-color"/>
    </style:style>
    <style:style style:name="T10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 style:text-underline-style="solid" style:text-underline-color="font-color"/>
    </style:style>
    <style:style style:name="T10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ΔΑ:<text:s/>ΩΧΟ846ΜΠ3Ζ-ΞΟΥ</text:span></text:p>
      <text:p text:style-name="P2"><text:span text:style-name="T2_1">ΑΡΙΘ.ΦΕΚ:<text:s/>6953<text:s/>B/30.12.2022</text:span></text:p>
      <text:p text:style-name="P3"><text:span text:style-name="T3_1">Μοσχάτο,<text:s/>07/12/2022</text:span></text:p>
      <text:p text:style-name="P4"><text:span text:style-name="T4_1">Α.<text:s/>ΓΕΝΙΚΗ<text:s/>ΔΙΕΥΘΥΝΣΗ<text:s/>ΗΛΕΚΤΡΟΝΙΚΗΣ<text:s/>ΔΙΑΚΥΒΕΡΝΗΣΗΣ</text:span></text:p>
      <text:p text:style-name="P5"><text:span text:style-name="T5_1">ΔΙΕΥΘΥΝΣΗ<text:s/>ΔΙΑΧΕΙΡΙΣΗΣ<text:s/>ΥΠΟΔΟΜΩΝ</text:span></text:p>
      <text:h text:style-name="P6" text:outline-level="1"><text:span text:style-name="T6_1">ΤΜΗΜΑ<text:s/>Ε’</text:span></text:h>
      <text:p text:style-name="P7"><text:span text:style-name="T7_1">Β.<text:s/>ΓΕΝΙΚΗ<text:s/>ΔΙΕΥΘΥΝΣΗ<text:s/>ΦΟΡΟΛΟΓΙΚΗΣ<text:s/>ΔΙΟΙΚΗΣΗΣ</text:span></text:p>
      <text:p text:style-name="P8"><text:span text:style-name="T8_1">ΔΙΕΥΘΥΝΣΗ<text:s/>ΕΛΕΓΧΩΝ</text:span></text:p>
      <text:h text:style-name="P9" text:outline-level="1"><text:span text:style-name="T9_1">ΤΜΗΜΑ<text:s/>Α’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Ταχ.<text:s/>Δ/νση<text:s/></text:span><text:span text:style-name="T10_2">:</text:span></text:p>
          </table:table-cell>
          <table:table-cell table:style-name="Cell2">
            <text:p text:style-name="P11"><text:span text:style-name="T11_1">Πειραιώς<text:s/>72<text:s/>και<text:s/>Πύργου</text:span></text:p>
          </table:table-cell>
        </table:table-row>
        <table:table-row table:style-name="Row2">
          <table:table-cell table:style-name="Cell3">
            <text:p text:style-name="P12"><text:span text:style-name="T12_1">Ταχ.<text:s/>Κώδικας<text:s/></text:span><text:span text:style-name="T12_2">:</text:span></text:p>
          </table:table-cell>
          <table:table-cell table:style-name="Cell4">
            <text:p text:style-name="P13"><text:span text:style-name="T13_1">18346<text:s/>ΜΟΣΧΑΤΟ</text:span></text:p>
          </table:table-cell>
        </table:table-row>
        <table:table-row table:style-name="Row3">
          <table:table-cell table:style-name="Cell5">
            <text:p text:style-name="P14"><text:span text:style-name="T14_1">Πληροφορίες<text:s/></text:span><text:span text:style-name="T14_2">:</text:span></text:p>
          </table:table-cell>
          <table:table-cell table:style-name="Cell6">
            <text:p text:style-name="P15"><text:span text:style-name="T15_1">Ν.Στέφος,<text:s/>Ι.Ρούσσος,<text:s/>Π.<text:s/>Μαυρίδης</text:span></text:p>
          </table:table-cell>
        </table:table-row>
        <table:table-row table:style-name="Row4">
          <table:table-cell table:style-name="Cell7">
            <text:p text:style-name="P16"><text:span text:style-name="T16_1">Τηλέφωνο<text:s/></text:span><text:span text:style-name="T16_2">:</text:span></text:p>
          </table:table-cell>
          <table:table-cell table:style-name="Cell8">
            <text:p text:style-name="P17"><text:span text:style-name="T17_1">213<text:s/>1621133</text:span></text:p>
          </table:table-cell>
        </table:table-row>
        <table:table-row table:style-name="Row5">
          <table:table-cell table:style-name="Cell9">
            <text:p text:style-name="P18"><text:span text:style-name="T18_1">E-Mail<text:s/></text:span><text:span text:style-name="T18_2">:</text:span></text:p>
          </table:table-cell>
          <table:table-cell table:style-name="Cell10">
            <text:p text:style-name="P19"><text:span text:style-name="T19_1"><text:a xlink:type="simple" xlink:href="mailto:didypod.5@aade.gr"><text:span text:style-name="T19_2">didypod.5@aade.gr</text:span></text:a></text:span></text:p>
          </table:table-cell>
        </table:table-row>
        <table:table-row table:style-name="Row6">
          <table:table-cell table:style-name="Cell11">
            <text:p text:style-name="P20"><text:span text:style-name="T20_1">Url<text:s/></text:span><text:span text:style-name="T20_2">:</text:span></text:p>
          </table:table-cell>
          <table:table-cell table:style-name="Cell12">
            <text:p text:style-name="P21"><text:span text:style-name="T21_1"><text:a xlink:type="simple" xlink:href="http://www.aade.gr/"><text:span text:style-name="T21_2">www.aade.gr</text:span></text:a></text:span></text:p>
          </table:table-cell>
        </table:table-row>
      </table:table>
      <text:p text:style-name="P22"><text:span text:style-name="T22_1">ΠΡΟΣ:<text:s/>Ως<text:s/>Πίνακας<text:s/>Διανομής</text:span></text:p>
      <text:p text:style-name="P23"><text:span text:style-name="T23_1">Θέμα:<text:s/>«Τροποποίηση<text:s/>τεχνικών<text:s/>προδιαγραφών<text:s/>ΦΗΜ.»</text:span></text:p>
      <text:p text:style-name="P24"><text:span text:style-name="T24_1">ΑΠΟΦΑΣΗ</text:span></text:p>
      <text:p text:style-name="P25"><text:span text:style-name="T25_1">O<text:s/>ΔΙΟΙΚΗΤΗΣ<text:s/>ΤΗΣ<text:s/>ΑΝΕΞΑΡΤΗΤΗΣ<text:s/>ΑΡΧΗΣ<text:s/>ΔΗΜΟΣΙΩΝ<text:s/>ΕΣΟΔΩΝ</text:span></text:p>
      <text:p text:style-name="P26"><text:span text:style-name="T26_1">Έχοντας<text:s/>υπόψη:</text:span></text:p>
      <text:p text:style-name="P27"><text:span text:style-name="T27_1">1.<text:s/></text:span><text:span text:style-name="T27_2">Τις<text:s/>διατάξεις:</text:span></text:p>
      <text:p text:style-name="P28"><text:span text:style-name="T28_1">α)</text:span><text:span text:style-name="T28_2"><text:tab/></text:span><text:span text:style-name="T28_3">του<text:s/>άρθρου<text:s/>12<text:s/>παρ.<text:s/>9,13<text:s/>και<text:s/>του<text:s/>άρθρου<text:s/>40<text:s/>του<text:s/>ν.4308/2014<text:s/>«Ελληνικά<text:s/>Λογιστικά<text:s/>Πρότυπα,<text:s/>συναφείς<text:s/>ρυθμίσεις<text:s/>και<text:s/>άλλες<text:s/>διατάξεις»<text:s/>(Α΄251),</text:span></text:p>
      <text:p text:style-name="P29"><text:span text:style-name="T29_1">β)</text:span><text:span text:style-name="T29_2"><text:tab/></text:span><text:span text:style-name="T29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text:s/>ιδίως<text:s/>του<text:s/>άρθρου<text:s/>41,<text:s/>γ)<text:s/>των<text:s/>παρ.<text:s/>1<text:s/>και<text:s/>6<text:s/>του<text:s/>άρθρου<text:s/>20<text:s/>του<text:s/>ν.3842/2010<text:s/>«Αποκατάσταση<text:s/>φορολογικής<text:s/>δικαιοσύνης,<text:s/>αντιμετώπιση<text:s/>της<text:s/>φοροδιαφυγής<text:s/>και<text:s/>άλλες<text:s/>διατάξεις»<text:s/>(Α΄58),<text:s/>όπως<text:s/>αντικαταστάθηκαν<text:s/>από<text:s/>τις<text:s/>διατάξεις<text:s/>της<text:s/>παρ.<text:s/>1<text:s/>του<text:s/>άρθρου<text:s/>69<text:s/>του<text:s/>ν.<text:s/>4446/2016<text:s/>(ΦΕΚ<text:s/>Α΄<text:s/>240)<text:s/>και<text:s/>του<text:s/>άρθρου<text:s/>75<text:s/>του<text:s/>ν.<text:s/>4472/2017<text:s/>(Α΄74)<text:s/>αντίστοιχα,</text:span></text:p>
      <text:p text:style-name="P30"><text:span text:style-name="T30_1">δ)</text:span><text:span text:style-name="T30_2"><text:tab/></text:span><text:span text:style-name="T30_3">της<text:s/>υπό<text:s/>στοιχεία<text:s/>Απόφασης<text:s/>Γ.Γ.Δ.Ε.<text:s/>ΠΟΛ.<text:s/>1068/1.4.2015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-χρηστών<text:s/>Φ.Η.Μ.»<text:s/>(Β΄497),</text:span></text:p>
      <text:p text:style-name="P31"><text:span text:style-name="T31_1">ε)</text:span><text:span text:style-name="T31_2"><text:tab/></text:span><text:span text:style-name="T31_3">της<text:s/>υπό<text:s/>στοιχεία<text:s/>Α.Υ.Ο.<text:s/>ΠΟΛ.<text:s/>1220/2012<text:s/>«Κωδικοποίηση-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όμενων<text:s/>αρχείων<text:s/>στην<text:s/>ΓΓΠΣ»<text:s/>(Β΄3517),</text:span></text:p>
      <text:p text:style-name="P32"><text:span text:style-name="T32_1">στ)</text:span><text:span text:style-name="T32_2"><text:tab/></text:span><text:span text:style-name="T32_3">της<text:s/>υπό<text:s/>στοιχεία<text:s/>ΠΟΛ.1196/2017<text:s/>Απόφασης<text:s/>του<text:s/>Διοικητή<text:s/>της<text:s/>ΑΑΔΕ<text:s/>«Απόσυρση<text:s/>από<text:s/>τη<text:s/>χρήση<text:s/>μοντέλων<text:s/>ΦΗΜ<text:s/>που<text:s/>έλαβαν<text:s/>άδεια<text:s/>καταλληλόλητας<text:s/>με<text:s/>βάση<text:s/>την<text:s/>ΑΥΟ<text:s/>Σ.1659/104/1988<text:s/>(Β’<text:s/>497)<text:s/>και<text:s/>ΑΥΟ<text:s/>ΠΟΛ.1314/1998<text:s/>(Β΄1338)»<text:s/>(Β’<text:s/>4486),</text:span></text:p>
      <text:p text:style-name="P33"><text:span text:style-name="T33_1">ζ)</text:span><text:span text:style-name="T33_2"><text:tab/></text:span><text:span text:style-name="T33_3">της<text:s/>υπό<text:s/>στοιχεία<text:s/>Α.1011/2020<text:s/>Απόφασης<text:s/>του<text:s/>Διοικητή<text:s/>της<text:s/>ΑΑΔΕ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<text:s/>1135/26-102005<text:s/>(1592Β΄),<text:s/>εκτός<text:s/>των<text:s/>Ε.Α.Φ.Δ.Σ.Σ.<text:s/>και<text:s/>των<text:s/>ΑΔΗΜΕ<text:s/>Ταξιμέτρων»<text:s/>(Β’85),</text:span></text:p>
      <text:p text:style-name="P34"><text:span text:style-name="T34_1">η)</text:span><text:span text:style-name="T34_2"><text:tab/></text:span><text:span text:style-name="T34_3">της<text:s/>υπό<text:s/>στοιχεία<text:s/>Α.1060/18.3.2021<text:s/>κοινής<text:s/>Απόφασης<text:s/>του<text:s/>Υφυπουργού<text:s/>Οικονομικών<text:s/>και<text:s/>του<text:s/>Διοικητή<text:s/>της<text:s/>Ανεξάρτητης<text:s/>Αρχής<text:s/>Δημοσίων<text:s/>Εσόδων<text:s/>(ΑΑΔΕ)<text:s/>«Διαβίβαση<text:s/>στην<text:s/>Ανεξάρτητη<text:s/>Αρχή<text:s/>Δημοσίων<text:s/>Εσόδων<text:s/>(ΑΑΔΕ),<text:s/>δεδομένων<text:s/>των<text:s/>παραστατικών<text:s/>πωλήσεων<text:s/>ενεργειακών<text:s/>προϊόντων<text:s/>της<text:s/>παρ.1<text:s/>του<text:s/>άρθρου<text:s/>73<text:s/>του<text:s/>ν.<text:s/>2960/2001<text:s/>(Α΄<text:s/>265),<text:s/>όπως<text:s/>ισχύει,<text:s/>είτε<text:s/>με<text:s/>τη<text:s/>χρήση<text:s/>Φ.Η.Μ.,<text:s/>που<text:s/>είναι<text:s/>εγκατεστημένοι<text:s/>σε<text:s/>εγκαταστάσεις<text:s/>οντοτήτων<text:s/>-<text:s/>κατόχων<text:s/>αδειών<text:s/>των<text:s/>άρθρων<text:s/>5,<text:s/>6,<text:s/>7<text:s/>και<text:s/>9<text:s/>του<text:s/>ν.<text:s/>3054/2002<text:s/>(Α΄<text:s/>230),<text:s/>είτε<text:s/>με<text:s/>τη<text:s/>χρήση<text:s/>Υπηρεσιών<text:s/>Παρόχου<text:s/>για<text:s/>την<text:s/>Ηλεκτρονική<text:s/>Τιμολόγηση»<text:s/>(Β΄<text:s/>1217),</text:span></text:p>
      <text:p text:style-name="P35"><text:span text:style-name="T35_1">θ)</text:span><text:span text:style-name="T35_2"><text:tab/></text:span><text:span text:style-name="T35_3">της<text:s/>υπό<text:s/>στοιχεία<text:s/>Α.1098/13-7-2022<text:s/>Απόφασης<text:s/>του<text:s/>Διοικητή<text:s/>της<text:s/>ΑΑΔΕ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.».»<text:s/>(Β’<text:s/>3940),</text:span></text:p>
      <text:p text:style-name="P36"><text:span text:style-name="T36_1">ι)</text:span><text:span text:style-name="T36_2"><text:tab/></text:span><text:span text:style-name="T36_3">υπό<text:s/>στοιχεία<text:s/>Α.1024/31-1-2020<text:s/>Απόφασης<text:s/>του<text:s/>Διοικητή<text:s/>της<text:s/>ΑΑΔΕ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.»<text:s/>(Β’317),</text:span></text:p>
      <text:p text:style-name="P37"><text:span text:style-name="T37_1">ια)</text:span><text:span text:style-name="T37_2"><text:tab/></text:span><text:span text:style-name="T37_3">υπό<text:s/>στοιχεία<text:s/>Α.1171/3-8-2021<text:s/>Απόφασης<text:s/>του<text:s/>Διοικητή<text:s/>της<text:s/>ΑΑΔΕ<text:s/>«Διασύνδεση<text:s/>των<text:s/>Φορολογικών<text:s/>Ηλεκτρονικών<text:s/>Μηχανισμών<text:s/>(Φ.Η.Μ.)<text:s/>με<text:s/>το<text:s/>Πληροφοριακό<text:s/>Σύστημα<text:s/>Φ.Η.Μ.<text:s/>της<text:s/>Α.Α.Δ.Ε.<text:s/>για<text:s/>την<text:s/>ηλεκτρονική<text:s/>διαβίβαση<text:s/>των<text:s/>δεδομένων<text:s/>των<text:s/>στοιχείων<text:s/>λιανικής<text:s/>πώλησης,<text:s/>που<text:s/>εκδίδονται<text:s/>μέσω<text:s/>αυτών,<text:s/>στην<text:s/>ψηφιακή<text:s/>πλατφόρμα<text:s/>myDATA».(Β’3596),</text:span></text:p>
      <text:p text:style-name="P38"><text:span text:style-name="T38_1">ιβ)</text:span><text:span text:style-name="T38_2"><text:tab/></text:span><text:span text:style-name="T38_3">της<text:s/>με<text:s/>αριθμό<text:s/>91354/30-8-2017<text:s/>Απόφασης<text:s/>του<text:s/>Υπουργού<text:s/>Ανάπτυξης<text:s/>και<text:s/>Ανταγωνιστικότητας<text:s/>«Κωδικοποίηση<text:s/>Κανόνων<text:s/>Διακίνησης<text:s/>και<text:s/>Εμπορίας<text:s/>Προϊόντων<text:s/>και<text:s/>Παροχής<text:s/>Υπηρεσιών<text:s/>(Κανόνες<text:s/>ΔΙ.Ε.Π.Π.Υ.).»<text:s/>(Β’2983)<text:s/>και</text:span></text:p>
      <text:p text:style-name="P39"><text:span text:style-name="T39_1">ιγ)</text:span><text:span text:style-name="T39_2"><text:tab/></text:span><text:span text:style-name="T39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0"><text:span text:style-name="T40_1">2.<text:s/></text:span><text:span text:style-name="T40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41"><text:span text:style-name="T41_1">3.<text:s/></text:span><text:span text:style-name="T41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΄<text:s/>αρ.<text:s/>39/3/30.11.2017<text:s/>(Υ.Ο.Δ.Δ.<text:s/>689)<text:s/>του<text:s/>Συμβουλίου<text:s/>Διοίκησης<text:s/>της<text:s/>Α.Α.Δ.Ε.<text:s/>και<text:s/>υπ΄αρ.<text:s/>5294ΕΞ2020/17.0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.».</text:span></text:p>
      <text:p text:style-name="P42"><text:span text:style-name="T42_1">4.<text:s/></text:span><text:span text:style-name="T42_2">Της<text:s/>με<text:s/>στοιχεία<text:s/>2022/183/GR<text:s/>γνωστοποίησης<text:s/>στην<text:s/>Ευρωπαϊκή<text:s/>Επιτροπή<text:s/>περί<text:s/>του<text:s/>ενιαίου<text:s/>πρωτοκόλλου<text:s/>επικοινωνίας<text:s/>EFTPOS-ΦΗΜ.</text:span></text:p>
      <text:p text:style-name="P43"><text:span text:style-name="T43_1">5.<text:s/></text:span><text:span text:style-name="T43_2">Την<text:s/>ανάγκη<text:s/>τροποποίησης<text:s/>–<text:s/>συμπλήρωσης<text:s/>των<text:s/>τεχνικών<text:s/>προδιαγραφών<text:s/>των<text:s/>ΦΗΜ.</text:span></text:p>
      <text:p text:style-name="P44"><text:span text:style-name="T44_1">6.<text:s/></text:span><text:span text:style-name="T44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45"><text:span text:style-name="T45_1">ΑΠΟΦΑΣΙΖΟΥΜΕ</text:span></text:p>
      <text:p text:style-name="P46"><text:span text:style-name="T46_1">Την<text:s/>τροποποίηση<text:s/>των<text:s/>τεχνικών<text:s/>προδιαγραφών<text:s/>ΦΗΜ<text:s/>ως<text:s/>ακολούθως:</text:span></text:p>
      <text:p text:style-name="P47"><text:span text:style-name="T47_1">Κεφάλαιο<text:s/>1.<text:s/>Τροποποίηση<text:s/>τεχνικών<text:s/>προδιαγραφών<text:s/>ΦΗΜ<text:s/>γενικά</text:span></text:p>
      <text:p text:style-name="P48"><text:span text:style-name="T48_1">Α.<text:s/>Τροποποιήσεις<text:s/>για<text:s/>την<text:s/>διαδικασία<text:s/>διαβίβασης<text:s/>δεδομένων<text:s/>συναλλαγών<text:s/>και<text:s/>αναβάθμισης<text:s/>firmware.</text:span></text:p>
      <text:p text:style-name="P49"><text:span text:style-name="T49_1">1.<text:s/></text:span><text:span text:style-name="T49_2">Στο<text:s/>τέλος<text:s/>του<text:s/>άρθρου<text:s/>4<text:s/>της<text:s/>Απόφασης<text:s/>Διοικητή<text:s/>ΑΑΔΕ<text:s/>Α.<text:s/>1024/2020<text:s/>προστίθεται<text:s/>παράγραφος,<text:s/>ως<text:s/>εξής:</text:span></text:p>
      <text:p text:style-name="P50"><text:span text:style-name="T50_1">«4.7.<text:s/>Υπάρχει<text:s/>η<text:s/>υποχρεωτική<text:s/>λειτουργία<text:s/>αναβάθμισης<text:s/>firmware<text:s/>ΦΤΜ,<text:s/>ΑΔΗΜΕ<text:s/>και<text:s/>ΦΗΜΑΣ<text:s/>απομακρυσμένα<text:s/>και<text:s/>αυτόματα<text:s/>μέσω<text:s/>των<text:s/>υποδομών<text:s/>του<text:s/>κατασκευαστή,<text:s/>εφόσον<text:s/>υπάρχει<text:s/>νέα<text:s/>έκδοση<text:s/>που<text:s/>αφορά<text:s/>τον<text:s/>ΦΗΜ,<text:s/>με<text:s/>υποχρεωτική<text:s/>κοινοποίηση<text:s/>του<text:s/>νέου<text:s/>firmware<text:s/>(binary<text:s/>format)<text:s/>και<text:s/>του<text:s/>hash<text:s/>value<text:s/>σε<text:s/>SHA1<text:s/>αυτού<text:s/>στην<text:s/>ΑΑΔΕ,<text:s/>όπως<text:s/>ορίζεται<text:s/>από<text:s/>την<text:s/>ΠΟΛ<text:s/>1068/2015.»</text:span></text:p>
      <text:p text:style-name="P51"><text:span text:style-name="T51_1">2.<text:s/></text:span><text:span text:style-name="T51_2">Στην<text:s/>παράγραφο<text:s/>2.8<text:s/>του<text:s/>άρθρου<text:s/>2<text:s/>της<text:s/>Απόφασης<text:s/>Διοικητή<text:s/>ΑΑΔΕ<text:s/>Α.<text:s/>1024/2020<text:s/>προστίθεται<text:s/>η<text:s/>εξής<text:s/>πρόταση:</text:span></text:p>
      <text:p text:style-name="P52"><text:span text:style-name="T52_1">«Επιπρόσθετα<text:s/>επιτρέπεται,<text:s/>μετά<text:s/>από<text:s/>συγκατάθεση<text:s/>του<text:s/>κατόχου<text:s/>του<text:s/>ΦΗΜ,<text:s/>τα<text:s/>παραστατικά<text:s/>χονδρικής<text:s/>ή<text:s/>φόρου<text:s/>διαμονής<text:s/>να<text:s/>διαβιβάζονται<text:s/>και<text:s/>σε<text:s/>άλλη<text:s/>υπολογιστική<text:s/>πλατφόρμα,<text:s/>συμπεριλαμβανομένης<text:s/>της<text:s/>ψηφιακής<text:s/>πλατφόρμας<text:s/>myDATA,<text:s/>σύμφωνα<text:s/>με<text:s/>τις<text:s/>προδιαγραφές<text:s/>διαβίβασης<text:s/>που<text:s/>εκάστοτε<text:s/>ισχύουν.</text:span></text:p>
      <text:p text:style-name="P53"><text:span text:style-name="T53_1">Επιπλέον,<text:s/>οι<text:s/>ΦΤΜ,<text:s/>ΑΔΗΜΕ<text:s/>επιτρέπεται<text:s/>να<text:s/>εκδίδουν<text:s/>ειδικά<text:s/>παραστατικά<text:s/>από<text:s/>τον<text:s/>ενσωματωμένο<text:s/>εκτυπωτή<text:s/>τους<text:s/>τα<text:s/>οποία<text:s/>φέρουν<text:s/>την<text:s/>επικεφαλίδα<text:s/>«ΠΑΡΑΣΤΑΤΙΚΟ<text:s/>ΜΥDATA”<text:s/>και<text:s/>η<text:s/>εκτύπωσή<text:s/>τους<text:s/>τελειώνει<text:s/>με<text:s/>την<text:s/>ένδειξη<text:s/>«ΛΗΞΗ<text:s/>ΠΑΡΑΣΤΑΤΙΚΟΥ<text:s/>MYDATA”.<text:s/>Για<text:s/>τα<text:s/>παραστατικά<text:s/>αυτά,<text:s/>δεν<text:s/>δημιουργούνται<text:s/>αρχεία<text:s/>a.txt,<text:s/>b.txt,<text:s/>e.txt,<text:s/>ούτε<text:s/>δεσμεύονται,<text:s/>ούτε<text:s/>εκτυπώνονται<text:s/>προοδευτικοί<text:s/>ή<text:s/>ημερήσιοι<text:s/>αριθμοί<text:s/>σήμανσης.<text:s/>Στα<text:s/>παραστατικά<text:s/>MYDATA,<text:s/>δεν<text:s/>εκτυπώνεται<text:s/>ΠΑΗΨΣ<text:s/>του<text:s/>ΦΗΜ,<text:s/>ούτε<text:s/>QRcode<text:s/>του<text:s/>ΦΗΜ.<text:s/>Πλέον<text:s/>των<text:s/>απαιτούμενων<text:s/>στοιχείων<text:s/>παραστατικού<text:s/>σύμφωνα<text:s/>με<text:s/>την<text:s/>κείμενη<text:s/>νομοθεσία<text:s/>πρέπει<text:s/>οπωσδήποτε<text:s/>να<text:s/>αναγράφεται<text:s/>ο<text:s/>Μοναδικός<text:s/>Αριθμός<text:s/>Καταχώρισης<text:s/>(ΜΑΡΚ)<text:s/>που<text:s/>έχει<text:s/>λάβει<text:s/>το<text:s/>παραστατικό<text:s/>από<text:s/>την<text:s/>πλατφόρμα<text:s/>myDATA.<text:s/>Σε<text:s/>περίπτωση<text:s/>έλλειψης<text:s/>MAΡΚ,<text:s/>το<text:s/>παραστατικό<text:s/>MYDATA<text:s/>δεν<text:s/>εκτυπώνεται.<text:s/>Δεν<text:s/>επιτρέπεται<text:s/>η<text:s/>έκδοση<text:s/>απόδειξης<text:s/>λιανικών<text:s/>συναλλαγών,<text:s/>ούτε<text:s/>η<text:s/>έκδοση<text:s/>πιστωτικής<text:s/>απόδειξης<text:s/>λιανικών<text:s/>συναλλαγών<text:s/>ως<text:s/>«Παραστατικού<text:s/>MYDATA»<text:s/>,<text:s/>με<text:s/>την<text:s/>εξαίρεση<text:s/>απόδειξης<text:s/>παροχής<text:s/>υπηρεσιών<text:s/>που<text:s/>πρόκειται<text:s/>να<text:s/>συσχετιστεί<text:s/>με<text:s/>παραστατικό<text:s/>φόρου<text:s/>διαμονής.<text:s/>Τα<text:s/>ποσά<text:s/>των<text:s/>παραστατικών<text:s/>MYDATA,<text:s/>δεν<text:s/>αναφέρονται<text:s/>στις<text:s/>αναφορές<text:s/>Ζ,<text:s/>Χ,<text:s/>ούτε<text:s/>καταχωρούνται<text:s/>στην<text:s/>φορολογική<text:s/>μνήμη.»</text:span></text:p>
      <text:p text:style-name="P54"><text:span text:style-name="T54_1">3.<text:s/></text:span><text:span text:style-name="T54_2">Η<text:s/>παράγραφος<text:s/>2.5<text:s/>του<text:s/>άρθρου<text:s/>2<text:s/>της<text:s/>Απόφασης<text:s/>Διοικητή<text:s/>ΑΑΔΕ<text:s/>Α.<text:s/>1024/2020<text:s/>τροποποιείται<text:s/>ως<text:s/>εξής:</text:span></text:p>
      <text:p text:style-name="P55"><text:span text:style-name="T55_1">«Στην<text:s/>περίπτωση<text:s/>όπου<text:s/>δεν<text:s/>υπάρχει<text:s/>εκκρεμής<text:s/>απόδειξη<text:s/>προς<text:s/>αποστολή<text:s/>(e.txt)<text:s/>αλλά<text:s/>έχει<text:s/>παρέλθει<text:s/>το<text:s/>χρονικό<text:s/>διάστημα<text:s/>που<text:s/>έχει<text:s/>ορίσει<text:s/>το<text:s/>ΠΣΦΗΜ,<text:s/>ο<text:s/>ΦΗΜ<text:s/>δεν<text:s/>επιχειρεί<text:s/>διαβίβαση<text:s/>αρχείου<text:s/>s.tmp<text:s/>.»</text:span></text:p>
      <text:p text:style-name="P56"><text:span text:style-name="T56_1">4.<text:s/></text:span><text:span text:style-name="T56_2">Στο<text:s/>άρθρο<text:s/>2<text:s/>της<text:s/>Απόφασης<text:s/>Διοικητή<text:s/>ΑΑΔΕ<text:s/>Α.<text:s/>1024/2020<text:s/>προστίθεται<text:s/>νέα<text:s/>παράγραφος<text:s/>ως<text:s/>εξής:</text:span></text:p>
      <text:p text:style-name="P57"><text:span text:style-name="T57_1">«2.10.<text:s/>Στην<text:s/>περίπτωση<text:s/>αποτυχημένης<text:s/>διαβίβασης<text:s/>αρχείου<text:s/>s.txt<text:s/>ή<text:s/>s.tmp<text:s/>στο<text:s/>ΠΣ<text:s/>ΦΗΜ,<text:s/>ο<text:s/>ΦΗΜ<text:s/>επιτρέπεται<text:s/>να<text:s/>επαναλάβει<text:s/>αμέσως<text:s/>την<text:s/>προσπάθεια<text:s/>διαβίβασης<text:s/>αυτόματα<text:s/>άλλες<text:s/>δύο<text:s/>φορές.<text:s/>Στην<text:s/>συνέχεια,<text:s/>ο<text:s/>ΦΗΜ<text:s/>επιχειρεί<text:s/>νέα<text:s/>διαβίβαση<text:s/>μετά<text:s/>το<text:s/>πέρας<text:s/>της<text:s/>περιόδου<text:s/>επικοινωνίας<text:s/>που<text:s/>έχει<text:s/>οριστεί<text:s/>από<text:s/>το<text:s/>ΠΣ<text:s/>ΦΗΜ.»</text:span></text:p>
      <text:p text:style-name="P58"><text:span text:style-name="T58_1">Η<text:s/>υλοποίηση<text:s/>άμεσης<text:s/>(ή<text:s/>σχεδόν<text:s/>άμεσης)<text:s/>επικοινωνίας<text:s/>ΦΗΜ<text:s/>με<text:s/>το<text:s/>ΠΣ<text:s/>ΦΗΜ,<text:s/>γίνεται<text:s/>με<text:s/>την<text:s/>ρύθμιση<text:s/>της<text:s/>περιόδου<text:s/>επικοινωνίας<text:s/>στο<text:s/>1<text:s/>λεπτό.</text:span></text:p>
      <text:p text:style-name="P59"><text:span text:style-name="T59_1">5.<text:s/></text:span><text:span text:style-name="T59_2">Επαύξηση<text:s/>των<text:s/>δεδομένων<text:s/>του<text:s/>QRcode.<text:s/>Η<text:s/>τελευταία<text:s/>παράγραφος<text:s/>και<text:s/>το<text:s/>παράδειγμα<text:s/>του<text:s/>άρθρου<text:s/>3<text:s/>της<text:s/>Α.1024/2020<text:s/>τροποποιούνται<text:s/>ως<text:s/>εξής:</text:span></text:p>
      <text:p text:style-name="P60"><text:span text:style-name="T60_1">«URL<text:s/>εφαρμογής<text:s/>ελέγχου<text:s/>με<text:s/>την<text:s/>προσθήκη<text:s/>URL<text:s/>παραμέτρου<text:s/>“SIG”<text:s/>με<text:s/>τα<text:s/>ακόλουθα<text:s/>δεδομένα:<text:s/>Σειριακός<text:s/>Αριθμός<text:s/>Φορολογικού<text:s/>Μηχανισμού<text:s/>–<text:s/>11<text:s/>χαρακτήρες<text:s/>|<text:s/>Αύξοντας<text:s/>Προοδευτικός<text:s/>Αριθμός<text:s/>σήμανσης<text:s/>–<text:s/>8<text:s/>ψηφία<text:s/>σε<text:s/>μορφή<text:s/>00000000<text:s/>|<text:s/>υπογραφή<text:s/>SHA-1<text:s/>του<text:s/>αντίστοιχου<text:s/>e.txt<text:s/>-<text:s/>οι<text:s/>πρώτοι<text:s/>30<text:s/>από<text:s/>τους<text:s/>40<text:s/>δεκαεξαδικούς<text:s/>χαρακτήρες<text:s/>|ημερομηνία<text:s/>και<text:s/>ώρα<text:s/>της<text:s/>απόδειξης<text:s/>με<text:s/>μορφή<text:s/>YYMMDDhhmm<text:s/>|<text:s/>συνολική<text:s/>αξία</text:span></text:p>
      <text:p text:style-name="P61"><text:span text:style-name="T61_1">Παράδειγμα:</text:span></text:p>
      <text:p text:style-name="P62"><text:span text:style-name="T62_1">Σειριακός<text:s/>Αριθμός<text:s/>ΦΗΜ=<text:s/>GRT99000204</text:span></text:p>
      <text:p text:style-name="P63"><text:span text:style-name="T63_1">Προοδευτικός=00000387</text:span></text:p>
      <text:p text:style-name="P64"><text:span text:style-name="T64_1">Υπογραφή<text:s/>=<text:s/>0EA2C079E722C361C6297D10F02955<text:s/>(οι<text:s/>30<text:s/>πρώτοι<text:s/>CHAR<text:s/>από<text:s/>τους<text:s/>συνολικά<text:s/>40)</text:span></text:p>
      <text:p text:style-name="P65"><text:span text:style-name="T65_1">Ημερομηνία/ώρα<text:s/>=<text:s/>2211231037<text:s/>(23-11-2022<text:s/>10:37)</text:span></text:p>
      <text:p text:style-name="P66"><text:span text:style-name="T66_1">Ποσό=<text:s/>18.35</text:span></text:p>
      <text:p text:style-name="P67"><text:span text:style-name="T67_1">QR<text:s/>Code<text:s/>message<text:s/>:</text:span></text:p>
      <text:p text:style-name="P68"><text:span text:style-name="T68_1"><text:a xlink:type="simple" xlink:href="https://www1.aade.gr/tameiakes/myweb/q1.php?SIG=GRT99000204000003870EA2C079E722C361C6297D10F02955221123103718.35"><text:span text:style-name="T68_2">https<text:s/>://www<text:s/>1<text:s/>.aade<text:s/>.gr/tameiakes/myweb<text:s/>/q<text:s/>1.php<text:s/>?</text:span></text:a></text:span></text:p>
      <text:p text:style-name="P69"><text:span text:style-name="T69_1"><text:a xlink:type="simple" xlink:href="https://www1.aade.gr/tameiakes/myweb/q1.php?SIG=GRT99000204000003870EA2C079E722C361C6297D10F02955221123103718.35"><text:span text:style-name="T69_2">SIG<text:s/>=GRT<text:s/>99000204000003870EA<text:s/>2<text:s/>C<text:s/>079<text:s/>E<text:s/>722<text:s/>C<text:s/>361<text:s/>C<text:s/>6297<text:s/>D<text:s/>10F0295522112310371</text:span></text:a></text:span><text:span text:style-name="T69_3"><text:a xlink:type="simple" xlink:href="https://www1.aade.gr/tameiakes/myweb/q1.php?SIG=GRT99000204000003870EA2C079E722C361C6297D10F02955221123103718.35"><text:span text:style-name="T69_4">8.35</text:span></text:a></text:span></text:p>
      <text:p text:style-name="P70"><text:span text:style-name="T70_1">»</text:span></text:p>
      <text:p text:style-name="P71"><text:span text:style-name="T71_1">B.<text:s/>Τροποποιήσεις<text:s/>για<text:s/>την<text:s/>έκδοση<text:s/>πιστωτικών<text:s/>παραστατικών<text:s/>από<text:s/>ΦΤΜ-<text:s/>ΑΔΗΜΕ<text:s/>και<text:s/>την<text:s/>αποθήκευση<text:s/>του<text:s/>συνολικού<text:s/>ποσού<text:s/>που<text:s/>πληρώθηκε<text:s/>με<text:s/>κάρτα<text:s/>μέσω<text:s/>EFTPOS:</text:span></text:p>
      <text:p text:style-name="P72"><text:span text:style-name="T72_1">6.<text:s/></text:span><text:span text:style-name="T72_2">Το<text:s/>εδάφιο<text:s/>2.9.5<text:s/>της<text:s/>παρ.<text:s/>2.9<text:s/>του<text:s/>άρθρου<text:s/>2<text:s/>του<text:s/>κεφ.<text:s/>2<text:s/>της<text:s/>ΠΟΛ<text:s/>1220/2012<text:s/>αντικαθίσταται<text:s/>ως<text:s/>εξής:</text:span></text:p>
      <text:p text:style-name="P73"><text:span text:style-name="T73_1">«2.9.5.<text:s/>Δεν<text:s/>επιτρέπεται<text:s/>η<text:s/>διαγραφή<text:s/>εκδοθέντος<text:s/>δελτίου<text:s/>φορολογικής<text:s/>απόδειξης.»</text:span></text:p>
      <text:p text:style-name="P74"><text:span text:style-name="T74_1">7.<text:s/></text:span><text:span text:style-name="T74_2">Στην<text:s/>παρ.<text:s/>2.9.<text:s/>του<text:s/>άρθρου<text:s/>2<text:s/>του<text:s/>κεφ.2<text:s/>της<text:s/>ΠΟΛ<text:s/>1220/2012<text:s/>προστίθεται<text:s/>εδάφιο<text:s/>2.9.5.1.<text:s/>ως<text:s/>εξής:<text:s/>«2.9.5.1.<text:s/>Οι<text:s/>ΦΤΜ<text:s/>και<text:s/>ΑΔΗΜΕ<text:s/>διαθέτουν<text:s/>την<text:s/>λειτουργία<text:s/>έκδοσης<text:s/>αρνητικών<text:s/>παραστατικών<text:s/>Λιανικής<text:s/>και<text:s/>Χονδρικής<text:s/>(Πιστωτικά,<text:s/>Ακυρωτικά).<text:s/>Τα<text:s/>ακυρωτικά<text:s/>παραστατικά<text:s/>εκδίδονται<text:s/>μόνο<text:s/>για<text:s/>το<text:s/>τρέχον<text:s/>Ζ<text:s/>και<text:s/>ο<text:s/>προοδευτικός<text:s/>αριθμός<text:s/>του<text:s/>αρχικού<text:s/>παραστατικού<text:s/>που<text:s/>ακυρώνεται<text:s/>αναφέρεται<text:s/>σε<text:s/>κατάλληλο<text:s/>πεδίο<text:s/>του<text:s/>e.txt.<text:s/>Η<text:s/>αρίθμηση<text:s/>ημερησίου<text:s/>αύξοντος<text:s/>αριθμού<text:s/>απόδειξης<text:s/>εσόδου<text:s/>είναι<text:s/>ενιαία<text:s/>για<text:s/>τα<text:s/>μη<text:s/>πιστωτικά<text:s/>και<text:s/>για<text:s/>τα<text:s/>πιστωτικά<text:s/>–<text:s/>ακυρωτικά<text:s/>παραστατικά.<text:s/>Ομοίως,<text:s/>Η<text:s/>αρίθμηση<text:s/>προοδευτικού<text:s/>αύξοντος<text:s/>αριθμού<text:s/>απόδειξης<text:s/>εσόδου<text:s/>είναι<text:s/>ενιαία<text:s/>για<text:s/>τα<text:s/>μη<text:s/>πιστωτικά<text:s/>και<text:s/>για<text:s/>τα<text:s/>πιστωτικά<text:s/>–<text:s/>ακυρωτικά<text:s/>παραστατικά.»</text:span></text:p>
      <text:p text:style-name="P75"><text:span text:style-name="T75_1">Το<text:s/>εδάφιο<text:s/>10.3.4.<text:s/>του<text:s/>άρθρου<text:s/>10<text:s/>του<text:s/>κεφ.2<text:s/>της<text:s/>ΠΟΛ<text:s/>1220/2012<text:s/>τροποποιείται<text:s/>ως<text:s/>εξής:<text:s/>«10.3.4.<text:s/>Πλήκτρο<text:s/>Αλλαγής<text:s/>είδους</text:span></text:p>
      <text:p text:style-name="P76"><text:span text:style-name="T76_1">Για<text:s/>την<text:s/>αλλαγή<text:s/>είδους<text:s/>η<text:s/>ΦΤΜ<text:s/>(ή<text:s/>η<text:s/>ΦΤΜ/ΑΔ)<text:s/>διαθέτει<text:s/>προαιρετικά<text:s/>ειδικό<text:s/>πλήκτρο<text:s/>“αλλαγών”<text:s/>το<text:s/>οποίο<text:s/>και<text:s/>χρησιμοποιείται<text:s/>στην<text:s/>συγκεκριμένη<text:s/>περίπτωση.»</text:span></text:p>
      <text:p text:style-name="P77"><text:span text:style-name="T77_1">Το<text:s/>εδάφιο<text:s/>2.25.2.3.<text:s/>του<text:s/>άρθρου<text:s/>2<text:s/>του<text:s/>κεφ.2<text:s/>της<text:s/>ΠΟΛ<text:s/>1220/2012<text:s/>τροποποιείται<text:s/>ως<text:s/>εξής:</text:span></text:p>
      <text:p text:style-name="P78"><text:span text:style-name="T78_1">«2.25.2.3.<text:s/>Διόρθωση<text:s/>–<text:s/>Ακύρωση.<text:s/>Ο<text:s/>ΦΗΜ<text:s/>επιτρέπεται<text:s/>να<text:s/>παρέχει<text:s/>στο<text:s/>χειριστή<text:s/>τη<text:s/>δυνατότητα<text:s/>διόρθωσης<text:s/>–<text:s/>ακύρωσης<text:s/>σε<text:s/>είδη,<text:s/>της<text:s/>υπό<text:s/>έκδοση<text:s/>νόμιμης<text:s/>απόδειξης.<text:s/>Κατά<text:s/>την<text:s/>διόρθωση<text:s/>–<text:s/>ακύρωση<text:s/>είδους,<text:s/>δεν<text:s/>επιτρέπεται<text:s/>η<text:s/>διόρθωση<text:s/>μη<text:s/>πωληθέντος<text:s/>είδους.<text:s/>Η<text:s/>διόρθωση<text:s/>–<text:s/>ακύρωση<text:s/>είδους<text:s/>νοείται<text:s/>μόνο<text:s/>ως<text:s/>ολική<text:s/>ακύρωση<text:s/>είδους.<text:s/>Ο<text:s/>ΦΗΜ<text:s/>πριν<text:s/>επιτρέψει<text:s/>την<text:s/>διόρθωση<text:s/>–<text:s/>ακύρωση<text:s/>είδους,<text:s/>ελέγχει<text:s/>την<text:s/>τιμή,<text:s/>τον<text:s/>κωδικό,<text:s/>την<text:s/>περιγραφή,<text:s/>την<text:s/>ποσότητα<text:s/>και<text:s/>το<text:s/>συντελεστή<text:s/>ΦΠΑ<text:s/>του<text:s/>υπό<text:s/>διόρθωση<text:s/>–<text:s/>ακύρωση<text:s/>είδους.»</text:span></text:p>
      <text:p text:style-name="P79"><text:span text:style-name="T79_1">8.<text:s/></text:span><text:span text:style-name="T79_2">Το<text:s/>εδάφιο<text:s/>2.10.3<text:s/>της<text:s/>παρ.<text:s/>2.10<text:s/>του<text:s/>άρθρου<text:s/>2<text:s/>του<text:s/>κεφ.2<text:s/>της<text:s/>ΠΟΛ<text:s/>1220/2012<text:s/>αντικαθίσταται<text:s/>ως<text:s/>εξής:</text:span></text:p>
      <text:p text:style-name="P80"><text:span text:style-name="T80_1">«2.10.3.<text:s/>Στην<text:s/>μνήμη<text:s/>εργασίας<text:s/>τηρούνται<text:s/>5<text:s/>αθροιστές<text:s/>KΑ,<text:s/>KΒ,<text:s/>KΓ,<text:s/>KΔ<text:s/>και<text:s/>ΚΕ<text:s/>στους<text:s/>οποίους<text:s/>αποθηκεύονται<text:s/>προοδευτικά<text:s/>αθροιζόμενα<text:s/>τα<text:s/>ποσά<text:s/>καθαρών<text:s/>αξιών<text:s/>μη<text:s/>πιστωτικών<text:s/>συναλλαγών<text:s/>κατανεμημένα<text:s/>στους<text:s/>ισχύοντες<text:s/>συντελεστές<text:s/>ΦΠΑ<text:s/>Α,Β,Γ,Δ,Ε<text:s/>αντίστοιχα.<text:s/>Τηρούνται<text:s/>επίσης<text:s/>4<text:s/>αθροιστές<text:s/>ΦΑ,<text:s/>ΦΒ,<text:s/>ΦΓ,ΦΔ<text:s/>στους<text:s/>οποίους<text:s/>αποθηκεύονται<text:s/>προοδευτικά<text:s/>αθροιζόμενα<text:s/>τα<text:s/>ποσά<text:s/>ΦΠΑ<text:s/>μη<text:s/>πιστωτικών<text:s/>συναλλαγών<text:s/>κατανεμημένα<text:s/>στους<text:s/>ισχύοντες<text:s/>συντελεστές<text:s/>ΦΠΑ<text:s/>Α,Β,Γ,Δ<text:s/>αντίστοιχα.<text:s/>Επιπρόσθετα,<text:s/>στην<text:s/>μνήμη<text:s/>εργασίας<text:s/>τηρούνται<text:s/>5<text:s/>αθροιστές<text:s/>ΠΚΑ,<text:s/>ΠΚΒ,<text:s/>ΠΚΓ,<text:s/>ΠΚΔ<text:s/>και<text:s/>ΠΚΕ<text:s/>στους<text:s/>οποίους<text:s/>αποθηκεύονται<text:s/>προοδευτικά<text:s/>αθροιζόμενα<text:s/>τα<text:s/>ποσά<text:s/>καθαρών<text:s/>αξιών<text:s/>πιστωτικών<text:s/>συναλλαγών<text:s/>κατανεμημένα<text:s/>στους<text:s/>ισχύοντες<text:s/>συντελεστές<text:s/>αντίστοιχα,<text:s/>καθώς<text:s/>και<text:s/>4<text:s/>αθροιστές<text:s/>ΠΦΑ,<text:s/>ΠΦΒ,<text:s/>ΠΦΓ,<text:s/>ΠΦΔ<text:s/>στους<text:s/>οποίους<text:s/>αποθηκεύονται<text:s/>προοδευτικά<text:s/>αθροιζόμενα<text:s/>τα<text:s/>ποσά<text:s/>ΦΠΑ<text:s/>πιστωτικών<text:s/>συναλλαγών.<text:s/>Στην<text:s/>μνήμη<text:s/>εργασίας<text:s/>τηρείται<text:s/>επίσης<text:s/>ένας<text:s/>αθροιστής<text:s/>που<text:s/>περιέχει<text:s/>το<text:s/>ποσό<text:s/>πληρωμής<text:s/>με<text:s/>κάρτα<text:s/>για<text:s/>τις<text:s/>χρεωστικές<text:s/>συναλλαγές<text:s/>όπως<text:s/>αυτές<text:s/>λαμβάνονται<text:s/>από<text:s/>το<text:s/>EFTPOS<text:s/>στο<text:s/>πεδίο<text:s/>amount,<text:s/>ένας<text:s/>μετρητής<text:s/>του<text:s/>πλήθους<text:s/>πληρωμών<text:s/>με<text:s/>κάρτα<text:s/>για<text:s/>τις<text:s/>χρεωστικές<text:s/>συναλλαγές,<text:s/>καθώς<text:s/>και<text:s/>ένας<text:s/>έτερος<text:s/>αθροιστής<text:s/>που<text:s/>περιέχει<text:s/>το<text:s/>ποσό<text:s/>επιστροφών<text:s/>με<text:s/>κάρτα<text:s/>για<text:s/>τις<text:s/>πιστωτικές<text:s/>συναλλαγές<text:s/>όπως<text:s/>αυτές<text:s/>λαμβάνονται<text:s/>από<text:s/>το<text:s/>EFTPOS<text:s/>στο<text:s/>πεδίο<text:s/>amount<text:s/>και<text:s/>ένας<text:s/>έτερος<text:s/>μετρητής<text:s/>του<text:s/>πλήθους<text:s/>επιστροφών<text:s/>σε<text:s/>κάρτα<text:s/>για<text:s/>τις<text:s/>πιστωτικές<text:s/>συναλλαγές.<text:s/>»</text:span></text:p>
      <text:p text:style-name="P81"><text:span text:style-name="T81_1">9.<text:s/></text:span><text:span text:style-name="T81_2">Το<text:s/>εδάφιο<text:s/>2.11.8.β<text:s/>της<text:s/>παρ.2.11.<text:s/>του<text:s/>άρθρου<text:s/>2<text:s/>του<text:s/>κεφ.2<text:s/>της<text:s/>ΠΟΛ<text:s/>1220/2012<text:s/>αντικαθίσταται<text:s/>ως<text:s/>εξής:</text:span></text:p>
      <text:p text:style-name="P82"><text:span text:style-name="T82_1">«β)<text:s/>Στοιχεία<text:s/>που<text:s/>παράγονται<text:s/>από<text:s/>την<text:s/>ημερήσια<text:s/>κίνηση</text:span></text:p>
      <text:p text:style-name="P83"><text:span text:style-name="T83_1">Είναι<text:s/>υποχρεωτική<text:s/>η<text:s/>εγγραφή<text:s/>των<text:s/>παραγομένων<text:s/>δεδομένων<text:s/>της<text:s/>ημερήσιας<text:s/>κίνησης<text:s/>από<text:s/>τη<text:s/>μνήμη<text:s/>εργασίας<text:s/>στη<text:s/>φορολογική<text:s/>μνήμη.</text:span></text:p>
      <text:p text:style-name="P84"><text:span text:style-name="T84_1">Αφού<text:s/>ολοκληρωθεί<text:s/>η<text:s/>ημερήσια<text:s/>κίνηση<text:s/>με<text:s/>τη<text:s/>διαδικασία<text:s/>έκδοσης<text:s/>του<text:s/>δελτίου<text:s/>ημερησίας<text:s/>κίνησης<text:s/>«Ζ»,<text:s/>ενταμιεύεται<text:s/>στη<text:s/>φορολογική<text:s/>μνήμη<text:s/>μία<text:s/>εγγραφή<text:s/>με<text:s/>την<text:s/>ημερομηνία<text:s/>και<text:s/>ώρα,<text:s/>και<text:s/>με<text:s/>τα<text:s/>ακόλουθα<text:s/>στοιχεία:</text:span></text:p>
      <text:p text:style-name="P85"><text:span text:style-name="T85_1">1.<text:s/></text:span><text:span text:style-name="T85_2">Τέσσερα<text:s/>(4)<text:s/>ποσά<text:s/>φόρων<text:s/>προστιθέμενης<text:s/>αξίας<text:s/>διακεκριμένα<text:s/>ανά<text:s/>συντελεστή<text:s/>ΦΠΑ<text:s/>για<text:s/>τα<text:s/>μη<text:s/>πιστωτικά<text:s/>παραστατικά<text:s/>,<text:s/>π.χ.<text:s/>6%,<text:s/>13%,<text:s/>24%,<text:s/>36%<text:s/>και<text:s/>τέσσερα<text:s/>(4)<text:s/>ποσά<text:s/>φόρων<text:s/>προστιθέμενης<text:s/>αξίας<text:s/>διακεκριμένα<text:s/>ανά<text:s/>συντελεστή<text:s/>ΦΠΑ<text:s/>για<text:s/>τα<text:s/>πιστωτικά<text:s/>παραστατικά.<text:s/>Τα<text:s/>ανωτέρω<text:s/>ποσά<text:s/>προκύπτουν<text:s/>από<text:s/>τους<text:s/>αθροιστές<text:s/>ΦΑ,ΦΒ,ΦΓ,ΦΔ<text:s/>και<text:s/>ΠΦΑ,ΠΦΒ,ΠΦΓ,ΠΦΔ<text:s/>της<text:s/>μνήμης<text:s/>εργασίας.</text:span></text:p>
      <text:p text:style-name="P86"><text:span text:style-name="T86_1">2.<text:s/></text:span><text:span text:style-name="T86_2">Δύο<text:s/>(2)<text:s/>ποσά<text:s/>ακαθαρίστων<text:s/>αποφορολογημένων<text:s/>εσόδων<text:s/>(χωρίς<text:s/>ΦΠΑ)<text:s/>για<text:s/>τα<text:s/>μη<text:s/>πιστωτικά<text:s/>παραστατικά<text:s/>διακεκριμένα<text:s/>σ’<text:s/>αυτά<text:s/>που<text:s/>υπάγονται<text:s/>σε<text:s/>ΦΠΑ<text:s/>και<text:s/>σ’<text:s/>αυτά<text:s/>που<text:s/>δεν<text:s/>υπάγονται<text:s/>,<text:s/>καθώς<text:s/>και<text:s/>δύο<text:s/>(2)<text:s/>ποσά<text:s/>ακαθαρίστων<text:s/>αποφορολογημένων<text:s/>εσόδων<text:s/>(χωρίς<text:s/>ΦΠΑ)<text:s/>για<text:s/>τα<text:s/>πιστωτικά<text:s/>παραστατικά<text:s/>,<text:s/>διακεκριμένα<text:s/>σ’<text:s/>αυτά<text:s/>που<text:s/>υπάγονται<text:s/>σε<text:s/>ΦΠΑ<text:s/>και<text:s/>σ’<text:s/>αυτά<text:s/>που<text:s/>δεν<text:s/>υπάγονται<text:s/>.<text:s/>Τα<text:s/>ανωτέρω<text:s/>ποσά<text:s/>προκύπτουν<text:s/>από<text:s/>τους<text:s/>αθροιστές<text:s/>ΚΑ,ΚΒ,ΚΓ,ΚΔ,ΚΕ<text:s/>και<text:s/>ΠΚΑ,ΠΚΒ,ΠΚΓ,ΠΚΔ,ΠΚΕ<text:s/>της<text:s/>μνήμης<text:s/>εργασίας.</text:span></text:p>
      <text:p text:style-name="P87"><text:span text:style-name="T87_1">3.<text:s/></text:span><text:span text:style-name="T87_2">Το<text:s/>πλήθος<text:s/>αποδείξεων<text:s/>εσόδου<text:s/>ημέρας<text:s/>(δηλαδή<text:s/>μη<text:s/>πιστωτικών<text:s/>και<text:s/>πιστωτικών<text:s/>ή<text:s/>ακυρωτικών<text:s/>μαζί)<text:s/>καθώς<text:s/>και<text:s/>το<text:s/>πλήθος<text:s/>πιστωτικών<text:s/>και<text:s/>ακυρωτικών<text:s/>παραστατικών<text:s/>ημέρας<text:s/>.</text:span></text:p>
      <text:p text:style-name="P88"><text:span text:style-name="T88_1">4.<text:s/></text:span><text:span text:style-name="T88_2">Το<text:s/>συνολικό<text:s/>ποσό<text:s/>πληρωμών<text:s/>με<text:s/>κάρτα,<text:s/>δηλαδή<text:s/>των<text:s/>χρεωστικών<text:s/>συναλλαγών<text:s/>για<text:s/>το<text:s/>συγκεκριμένο<text:s/>Ζ,<text:s/>όπως<text:s/>αυτές<text:s/>λαμβάνονται<text:s/>από<text:s/>το<text:s/>EFTPOS<text:s/>στο<text:s/>πεδίο<text:s/>amount,<text:s/>το<text:s/>αντίστοιχο<text:s/>πλήθος<text:s/>πληρωμών<text:s/>με<text:s/>κάρτα,<text:s/>καθώς<text:s/>και<text:s/>το<text:s/>συνολικό<text:s/>ποσό<text:s/>επιστροφών<text:s/>σε<text:s/>κάρτα,<text:s/>δηλαδή<text:s/>των<text:s/>πιστωτικών<text:s/>συναλλαγών<text:s/>για<text:s/>το<text:s/>συγκεκριμένο<text:s/>Ζ,<text:s/>όπως<text:s/>αυτές<text:s/>λαμβάνονται<text:s/>από<text:s/>το<text:s/>EFTPOS<text:s/>στο<text:s/>πεδίο<text:s/>amount<text:s/>και<text:s/>το<text:s/>αντίστοιχο<text:s/>πλήθος<text:s/>επιστροφών<text:s/>σε<text:s/>κάρτα.</text:span></text:p>
      <text:p text:style-name="P89"><text:span text:style-name="T89_1">5.<text:s/></text:span><text:span text:style-name="T89_2">Τέσσερα<text:s/>(4)<text:s/>ποσά<text:s/>φόρων<text:s/>προστιθέμενης<text:s/>αξίας<text:s/>διακεκριμένα<text:s/>ανά<text:s/>συντελεστή<text:s/>ΦΠΑ,<text:s/>για<text:s/>τα<text:s/>μη<text:s/>πιστωτικά<text:s/>παραστατικά<text:s/>από<text:s/>την<text:s/>έναρξη<text:s/>λειτουργίας<text:s/>του<text:s/>ΦΗΜ,<text:s/>καθώς<text:s/>και<text:s/>τέσσερα<text:s/>(4)<text:s/>ποσά<text:s/>φόρων<text:s/>προστιθέμενης<text:s/>αξίας<text:s/>διακεκριμένα<text:s/>ανά<text:s/>συντελεστή<text:s/>ΦΠΑ,<text:s/>για<text:s/>τα<text:s/>πιστωτικά<text:s/>παραστατικά,<text:s/>από<text:s/>την<text:s/>έναρξη<text:s/>λειτουργίας<text:s/>του<text:s/>ΦΗΜ<text:s/>.</text:span></text:p>
      <text:p text:style-name="P90"><text:span text:style-name="T90_1">6.<text:s/></text:span><text:span text:style-name="T90_2">Δύο<text:s/>(2)<text:s/>ποσά<text:s/>ακαθαρίστων<text:s/>εσόδων<text:s/>αποφορολογημένων<text:s/>(χωρίς<text:s/>ΦΠΑ)<text:s/>διακεκριμένα<text:s/>σ’<text:s/>αυτά<text:s/>που<text:s/>υπάγονται<text:s/>σε<text:s/>ΦΠΑ<text:s/>και<text:s/>σ’<text:s/>αυτά<text:s/>που<text:s/>δεν<text:s/>υπάγονται,<text:s/>από<text:s/>την<text:s/>έναρξη<text:s/>λειτουργίας<text:s/>του<text:s/>ΦΗΜ<text:s/>(από<text:s/>την<text:s/>ενεργοποίηση<text:s/>της<text:s/>φορολογικής<text:s/>μνήμης)<text:s/>για<text:s/>τα<text:s/>μη<text:s/>πιστωτικά<text:s/>παραστατικά,<text:s/>καθώς<text:s/>και<text:s/>δύο<text:s/>(2)<text:s/>ποσά<text:s/>ακαθαρίστων<text:s/>εσόδων<text:s/>αποφορολογημένων<text:s/>(χωρίς<text:s/>ΦΠΑ)<text:s/>διακεκριμένα<text:s/>σ’<text:s/>αυτά<text:s/>που<text:s/>υπάγονται<text:s/>σε<text:s/>ΦΠΑ<text:s/>και<text:s/>σ’<text:s/>αυτά<text:s/>που<text:s/>δεν<text:s/>υπάγονται,<text:s/>από<text:s/>την<text:s/>έναρξη<text:s/>λειτουργίας<text:s/>του<text:s/>ΦΗΜ<text:s/>(από<text:s/>την<text:s/>ενεργοποίηση<text:s/>της<text:s/>φορολογικής<text:s/>μνήμης)<text:s/>για<text:s/>τα<text:s/>πιστωτικά<text:s/>παραστατικά.</text:span></text:p>
      <text:p text:style-name="P91"><text:span text:style-name="T91_1">7.<text:s/></text:span><text:span text:style-name="T91_2">Το<text:s/>συνολικό<text:s/>ποσό<text:s/>πληρωμών<text:s/>με<text:s/>κάρτα,<text:s/>δηλαδή<text:s/>των<text:s/>χρεωστικών<text:s/>συναλλαγών<text:s/>από<text:s/>έναρξης<text:s/>λειτουργίας<text:s/>του<text:s/>ΦΗΜ,<text:s/>όπως<text:s/>αυτές<text:s/>λαμβάνονται<text:s/>από<text:s/>το<text:s/>EFTPOS<text:s/>στο<text:s/>πεδίο<text:s/>amount,<text:s/>το<text:s/>αντίστοιχο<text:s/>πλήθος<text:s/>πληρωμών<text:s/>με<text:s/>κάρτα,<text:s/>καθώς<text:s/>και<text:s/>το<text:s/>συνολικό<text:s/>ποσό<text:s/>επιστροφών<text:s/>σε<text:s/>κάρτα,<text:s/>δηλαδή<text:s/>των<text:s/>πιστωτικών<text:s/>συναλλαγών<text:s/>από<text:s/>έναρξης<text:s/>λειτουργίας<text:s/>του<text:s/>ΦΗΜ,<text:s/>όπως<text:s/>αυτές<text:s/>λαμβάνονται<text:s/>από<text:s/>το<text:s/>EFTPOS<text:s/>στο<text:s/>πεδίο<text:s/>amount<text:s/>και<text:s/>το<text:s/>αντίστοιχο<text:s/>πλήθος<text:s/>επιστροφών<text:s/>σε<text:s/>κάρτα.</text:span></text:p>
      <text:p text:style-name="P92"><text:span text:style-name="T92_1">8.<text:s/></text:span><text:span text:style-name="T92_2">Το<text:s/>πλήθος<text:s/>των<text:s/>δελτίων<text:s/>ημερήσιας<text:s/>κίνησης<text:s/>«Ζ»<text:s/>από<text:s/>την<text:s/>έναρξη<text:s/>λειτουργίας<text:s/>του<text:s/>ΦΗΜ.</text:span></text:p>
      <text:p text:style-name="P93"><text:span text:style-name="T93_1">9.<text:s/></text:span><text:span text:style-name="T93_2">Το<text:s/>πλήθος<text:s/>των<text:s/>εκδοθεισών<text:s/>αποδείξεων<text:s/>από<text:s/>την<text:s/>έναρξη<text:s/>λειτουργίας<text:s/>του<text:s/>ΦΗΜ<text:s/>(δηλαδή<text:s/>μη<text:s/>πιστωτικών<text:s/>και<text:s/>πιστωτικών<text:s/>ή<text:s/>ακυρωτικών<text:s/>μαζί),<text:s/>καθώς<text:s/>και<text:s/>το<text:s/>πλήθος<text:s/>των<text:s/>εκδοθεισών<text:s/>πιστωτικών<text:s/>ή<text:s/>ακυρωτικών<text:s/>παραστατικών<text:s/>από<text:s/>την<text:s/>έναρξη<text:s/>λειτουργίας<text:s/>του<text:s/>ΦΗΜ.</text:span></text:p>
      <text:p text:style-name="P94"><text:span text:style-name="T94_1">10.<text:s/></text:span><text:span text:style-name="T94_2">Το<text:s/>πλήθος<text:s/>βλαβών<text:s/>μνήμης<text:s/>εργασίας<text:s/>(CMOS<text:s/>Error)<text:s/>από<text:s/>την<text:s/>έναρξη<text:s/>λειτουργίας<text:s/>του<text:s/>ΦΗΜ.</text:span></text:p>
      <text:p text:style-name="P95"><text:span text:style-name="T95_1">11.<text:s/></text:span><text:span text:style-name="T95_2">Το<text:s/>πλήθος<text:s/>αλλαγών<text:s/>ΦΠΑ<text:s/>από<text:s/>την<text:s/>έναρξη<text:s/>λειτουργίας<text:s/>του<text:s/>ΦΗΜ.</text:span></text:p>
      <text:p text:style-name="P96"><text:span text:style-name="T96_1">12.<text:s/></text:span><text:span text:style-name="T96_2">Το<text:s/>πλήθος<text:s/>αλλαγών<text:s/>λεκτικών<text:s/>από<text:s/>την<text:s/>έναρξη<text:s/>λειτουργίας<text:s/>του<text:s/>ΦΗΜ.</text:span></text:p>
      <text:p text:style-name="P97"><text:span text:style-name="T97_1">11.<text:s/></text:span><text:span text:style-name="T97_2">Το<text:s/>πλήθος<text:s/>φυσικών<text:s/>αποσυνδέσεων<text:s/>εκτυπωτή<text:s/>από<text:s/>την<text:s/>έναρξη<text:s/>λειτουργίας<text:s/>του<text:s/>ΦΗΜ.</text:span></text:p>
      <text:p text:style-name="P98"><text:span text:style-name="T98_1">12.<text:s/></text:span><text:span text:style-name="T98_2">Το<text:s/>πλήθος<text:s/>«επεμβάσεων»<text:s/>εξουσιοδοτημένου<text:s/>τεχνικού,<text:s/>από<text:s/>την<text:s/>έναρξη<text:s/>λειτουργίας<text:s/>του<text:s/>ΦΗΜ.</text:span></text:p>
      <text:p text:style-name="P99"><text:span text:style-name="T99_1">13.<text:s/></text:span><text:span text:style-name="T99_2">Το<text:s/>χαρακτήρα<text:s/>(byte)<text:s/>ελέγχου<text:s/>για<text:s/>αναγνώριση<text:s/>αληθούς<text:s/>εγγραφής<text:s/>στη<text:s/>φορολογική<text:s/>μνήμη.</text:span></text:p>
      <text:p text:style-name="P100"><text:span text:style-name="T100_1">10.<text:s/></text:span><text:span text:style-name="T100_2">Το<text:s/>εδάφιο<text:s/>2.26.2.3.10<text:s/>της<text:s/>παρ.2.26<text:s/>του<text:s/>άρθρου<text:s/>2<text:s/>του<text:s/>κεφ.2<text:s/>της<text:s/>ΠΟΛ<text:s/>1220/2012<text:s/>αντικαθίσταται<text:s/>ως<text:s/>εξής:</text:span></text:p>
      <text:p text:style-name="P101"><text:span text:style-name="T101_1">•<text:s/></text:span><text:span text:style-name="T101_2">«10.<text:s/>Οι<text:s/></text:span><text:span text:style-name="T101_3">Ημερήσιοι<text:s/>Αθροιστές<text:s/>και<text:s/>τα<text:s/>Ημερήσια<text:s/>Σύνολα</text:span><text:span text:style-name="T101_4"><text:s/>και<text:s/>όπως<text:s/>αυτά<text:s/>διαμορφώθηκαν<text:s/>από<text:s/>το<text:s/>σύνολο<text:s/>της<text:s/></text:span><text:span text:style-name="T101_5">ημερήσιας</text:span><text:span text:style-name="T101_6"><text:s/>κίνησης<text:s/>:</text:span></text:p>
      <text:p text:style-name="P102"><text:span text:style-name="T102_1">i.<text:s/></text:span><text:span text:style-name="T102_2">Τέσσερα<text:s/>(4)<text:s/>ποσά<text:s/>ΦΠΑ<text:s/>που<text:s/>αντιστοιχούν<text:s/>στους<text:s/>συντελεστές<text:s/>ΦΠΑ<text:s/>Α,Β,Γ<text:s/>και<text:s/>Δ<text:s/>(π.χ.<text:s/>6%,<text:s/>13<text:s/>%,<text:s/>24%<text:s/>και<text:s/>36%)<text:s/>για<text:s/>τα<text:s/>μη<text:s/>πιστωτικά<text:s/>παραστατικά<text:s/>και<text:s/>τέσσερα<text:s/>(4)<text:s/>ποσά<text:s/>ΦΠΑ<text:s/>που<text:s/>αντιστοιχούν<text:s/>στους<text:s/>συντελεστές<text:s/>ΦΠΑ<text:s/>Α,Β,Γ<text:s/>και<text:s/>Δ<text:s/>(π.χ.<text:s/>6%,<text:s/>13<text:s/>%,<text:s/>24%<text:s/>και<text:s/>36%)<text:s/>για<text:s/>τα<text:s/>πιστωτικά<text:s/>παραστατικά.</text:span></text:p>
      <text:p text:style-name="P103"><text:span text:style-name="T103_1">ii.<text:s/></text:span><text:span text:style-name="T103_2">Το<text:s/>συνολικό<text:s/>ποσό<text:s/>των<text:s/>ολικών<text:s/>ακαθαρίστων<text:s/>αποφορολογημένων<text:s/>(χωρίς<text:s/>ΦΠΑ<text:s/>)<text:s/>εσόδων<text:s/>που<text:s/>αντιστοιχούν<text:s/>στους<text:s/>4<text:s/>συντελεστές<text:s/>ΦΠΑ<text:s/>Α+Β+Γ+Δ<text:s/>(π.χ.<text:s/>6%,<text:s/>13<text:s/>%,<text:s/>24%<text:s/>και<text:s/>36%)<text:s/>για<text:s/>τα<text:s/>μη<text:s/>πιστωτικά<text:s/>παραστατικά<text:s/>και<text:s/>το<text:s/>συνολικό<text:s/>ποσό<text:s/>των<text:s/>ολικών<text:s/>ακαθαρίστων<text:s/>αποφορολογημένων<text:s/>(χωρίς<text:s/>ΦΠΑ<text:s/>)<text:s/>εσόδων<text:s/>που<text:s/>αντιστοιχούν<text:s/>στους<text:s/>4<text:s/>συντελεστές<text:s/>ΦΠΑ<text:s/>Α+Β+Γ+Δ<text:s/>(π.χ.<text:s/>6%,<text:s/>13<text:s/>%,<text:s/>24%<text:s/>και<text:s/>36%)<text:s/>για<text:s/>τα<text:s/>πιστωτικά<text:s/>παραστατικά.</text:span></text:p>
      <text:p text:style-name="P104"><text:span text:style-name="T104_1">iii.<text:s/></text:span><text:span text:style-name="T104_2">Το<text:s/>ποσό<text:s/>των<text:s/>εσόδων<text:s/>που<text:s/>αντιστοιχούν<text:s/>στο<text:s/>συντελεστή<text:s/>Ε<text:s/>(0%)<text:s/>για<text:s/>τα<text:s/>μη<text:s/>πιστωτικά<text:s/>παραστατικά<text:s/>και<text:s/>το<text:s/>ποσό<text:s/>των<text:s/>εσόδων<text:s/>που<text:s/>αντιστοιχούν<text:s/>στο<text:s/>συντελεστή<text:s/>Ε<text:s/>(0%)<text:s/>για<text:s/>τα<text:s/>πιστωτικά<text:s/>παραστατικά.</text:span></text:p>
      <text:p text:style-name="P105"><text:span text:style-name="T105_1">iv.<text:s/></text:span><text:span text:style-name="T105_2">Το<text:s/>συνολικό<text:s/>ποσό<text:s/>πληρωμών<text:s/>με<text:s/>κάρτα,<text:s/>δηλαδή<text:s/>των<text:s/>χρεωστικών<text:s/>συναλλαγών<text:s/>για<text:s/>το<text:s/>συγκεκριμένο<text:s/>Ζ,<text:s/>όπως<text:s/>αυτές<text:s/>λαμβάνονται<text:s/>από<text:s/>το<text:s/>EFTPOS<text:s/>στο<text:s/>πεδίο<text:s/>amount,<text:s/>το<text:s/>αντίστοιχο<text:s/>πλήθος<text:s/>πληρωμών<text:s/>με<text:s/>κάρτα,<text:s/>καθώς<text:s/>και<text:s/>το<text:s/>συνολικό<text:s/>ποσό<text:s/>επιστροφών<text:s/>σε<text:s/>κάρτα,<text:s/>δηλαδή<text:s/>των<text:s/>πιστωτικών<text:s/>συναλλαγών<text:s/>για<text:s/>το<text:s/>συγκεκριμένο<text:s/>Ζ,<text:s/>όπως<text:s/>αυτές<text:s/>λαμβάνονται<text:s/>από<text:s/>το<text:s/>EFTPOS<text:s/>στο<text:s/>πεδίο<text:s/>amount<text:s/>και<text:s/>το<text:s/>αντίστοιχο<text:s/>πλήθος<text:s/>επιστροφών<text:s/>σε<text:s/>κάρτα.</text:span></text:p>
      <text:p text:style-name="P106"><text:span text:style-name="T106_1">v.<text:s/></text:span><text:span text:style-name="T106_2">Οι<text:s/>τυχόν<text:s/>αναφορές<text:s/>της<text:s/>φορολογικής<text:s/>μνήμης<text:s/>από<text:s/>την<text:s/>προηγούμενη<text:s/>(τελευταία)<text:s/>έκδοση<text:s/>του<text:s/>«Ζ»,<text:s/>με<text:s/>:</text:span></text:p>
      <text:p text:style-name="P107"><text:span text:style-name="T107_1">o<text:s/>Το<text:s/>πλήθος<text:s/>των<text:s/>εκδοθεισών<text:s/>αποδείξεων<text:s/>εσόδου<text:s/>της<text:s/>ημέρας<text:s/>(δηλαδή<text:s/>μη<text:s/>πιστωτικών<text:s/>και<text:s/>πιστωτικών<text:s/>ή<text:s/>ακυρωτικών<text:s/>μαζί)<text:s/>και<text:s/>το<text:s/>πλήθος<text:s/>των<text:s/>εκδοθεισών<text:s/>αποδείξεων<text:s/>εσόδου<text:s/>της<text:s/>ημέρας<text:s/>για<text:s/>τα<text:s/>πιστωτικά<text:s/>ή<text:s/>ακυρωτικά<text:s/>παραστατικά.</text:span></text:p>
      <text:p text:style-name="P108"><text:span text:style-name="T108_1">o<text:s/>Τις<text:s/>τροποποιήσεις<text:s/>των<text:s/>τιμών<text:s/>ΦΠΑ<text:s/>(αναλυτικά<text:s/>από<text:s/>...<text:s/>σε<text:s/>...)</text:span></text:p>
      <text:p text:style-name="P109"><text:span text:style-name="T109_1">o<text:s/>Τις<text:s/>εκπτώσεις,<text:s/>αυξήσεις,<text:s/>αλλαγές,<text:s/>διορθώσεις<text:s/>για<text:s/>τα<text:s/>μη<text:s/>πιστωτικά<text:s/>παραστατικά<text:s/>και<text:s/>τις<text:s/>εκπτώσεις,<text:s/>αυξήσεις,<text:s/>αλλαγές,<text:s/>διορθώσεις<text:s/>για<text:s/>τα<text:s/>πιστωτικά<text:s/>παραστατικά.</text:span></text:p>
      <text:p text:style-name="P110"><text:span text:style-name="T110_1">o<text:s/>Τον<text:s/>αριθμό<text:s/>των<text:s/>βλαβών<text:s/>της<text:s/>μνήμης<text:s/>εργασίας<text:s/>(CMOS<text:s/>Errors)</text:span></text:p>
      <text:p text:style-name="P111"><text:span text:style-name="T111_1">o<text:s/>Τις<text:s/>τροποποιήσεις<text:s/>λεκτικών<text:s/>(αναλυτικά<text:s/>από<text:s/>...<text:s/>σε<text:s/>...).</text:span></text:p>
      <text:p text:style-name="P112"><text:span text:style-name="T112_1">o<text:s/>Τον<text:s/>αριθμό<text:s/>των<text:s/>αποσυνδέσεων<text:s/>εκτυπωτή.</text:span></text:p>
      <text:p text:style-name="P113"><text:span text:style-name="T113_1">o<text:s/>Τον<text:s/>αριθμό<text:s/>των<text:s/>«επεμβάσεων»<text:s/>εξουσιοδοτημένου<text:s/>Τεχνικού</text:span></text:p>
      <text:p text:style-name="P114"><text:span text:style-name="T114_1">vi.<text:s/></text:span><text:span text:style-name="T114_2">Η<text:s/>Προηγμένη<text:s/>Ασφαλής<text:s/>Ηλεκτρονική<text:s/>Ψηφιακή<text:s/>Σύνοψη<text:s/>(ΠΑΗΨΣ)<text:s/>που<text:s/>προκύπτει<text:s/>από<text:s/>όλα<text:s/>τα<text:s/>δεδομένα<text:s/>της<text:s/>Ημερήσιας<text:s/>Κίνησης<text:s/>της<text:s/>Εσωτερικής<text:s/>Μνήμης<text:s/>(flash<text:s/>memory<text:s/>card,<text:s/>EEPROM,<text:s/>κλπ)<text:s/>του<text:s/>Ηλεκτρονικού<text:s/>Ημερολογίου<text:s/>(electronic<text:s/>journal),<text:s/>συμπεριλαμβανομένης<text:s/>και<text:s/>της<text:s/>τελευταίας<text:s/>εκδοθείσης<text:s/>ημερήσιας<text:s/>σήμανσης<text:s/>του<text:s/>προηγούμενου<text:s/>εκδοθέντος<text:s/>φορολογικού<text:s/>Δελτίου<text:s/>Ημερήσιας<text:s/>Κίνησης<text:s/>Z<text:s/>μέχρι<text:s/>την<text:s/>έκδοση<text:s/>του<text:s/>τρέχοντος<text:s/>Δελτίου<text:s/>Ημερήσιας<text:s/>Κίνησης<text:s/>Ζ<text:s/>».</text:span></text:p>
      <text:p text:style-name="P115"><text:span text:style-name="T115_1">11.<text:s/></text:span><text:span text:style-name="T115_2">Το<text:s/>εδάφιο<text:s/>2.26.2.3.11<text:s/>της<text:s/>παρ.2.26<text:s/>του<text:s/>άρθρου<text:s/>2<text:s/>του<text:s/>κεφ.2<text:s/>της<text:s/>ΠΟΛ<text:s/>1220/2012<text:s/>αντικαθίσταται<text:s/>ως<text:s/>εξής:</text:span></text:p>
      <text:p text:style-name="P116"><text:span text:style-name="T116_1">«11.<text:s/>Οι<text:s/>αναφορές<text:s/>της<text:s/>φορολογικής<text:s/>μνήμης<text:s/></text:span><text:span text:style-name="T116_2">από<text:s/>αρχής<text:s/>λειτουργίας<text:s/>του<text:s/>ΦΗΜ<text:s/>συμπεριλαμβανομένης<text:s/>και<text:s/>της<text:s/>τρέχουσας<text:s/>ημερήσιας<text:s/>κίνησης</text:span><text:span text:style-name="T116_3">,<text:s/>με<text:s/>:</text:span></text:p>
      <text:p text:style-name="P117"><text:span text:style-name="T117_1">i.<text:s/></text:span><text:span text:style-name="T117_2">Τα<text:s/>σύνολα<text:s/>(προοδευτικά<text:s/>αθροίσματα)<text:s/>των<text:s/>ποσών<text:s/>Φ.Π.Α.<text:s/>διακεκριμένα<text:s/>κατά<text:s/>κατηγορία<text:s/>συντελεστή<text:s/>για<text:s/>τα<text:s/>μη<text:s/>πιστωτικά<text:s/>παραστατικά<text:s/>και<text:s/>τα<text:s/>σύνολα<text:s/>(προοδευτικά<text:s/>αθροίσματα)<text:s/>των<text:s/>ποσών<text:s/>Φ.Π.Α.<text:s/>διακεκριμένα<text:s/>κατά<text:s/>κατηγορία<text:s/>συντελεστή<text:s/>για<text:s/>τα<text:s/>πιστωτικά<text:s/>παραστατικά.</text:span></text:p>
      <text:p text:style-name="P118"><text:span text:style-name="T118_1">ii.<text:s/></text:span><text:span text:style-name="T118_2">Τα<text:s/>συνολικά<text:s/>ακαθάριστα<text:s/>αποφορολογημένα<text:s/>(<text:s/>χωρίς<text:s/>ΦΠΑ<text:s/>)<text:s/>έσοδα<text:s/>από<text:s/>την<text:s/>έναρξη<text:s/>λειτουργίας<text:s/>του<text:s/>ΦΗΜ<text:s/>διακεκριμένα<text:s/>σ’<text:s/>αυτά<text:s/>που<text:s/>υπάγονται<text:s/>σε<text:s/>ΦΠΑ<text:s/>και<text:s/>σ’<text:s/>αυτά<text:s/>που<text:s/>δεν<text:s/>υπάγονται<text:s/>για<text:s/>τα<text:s/>μη<text:s/>πιστωτικά<text:s/>παραστατικά<text:s/>και<text:s/>τα<text:s/>συνολικά<text:s/>ακαθάριστα<text:s/>αποφορολογημένα<text:s/>(<text:s/>χωρίς<text:s/>ΦΠΑ<text:s/>)<text:s/>έσοδα<text:s/>από<text:s/>την<text:s/>έναρξη<text:s/>λειτουργίας<text:s/>του<text:s/>ΦΗΜ<text:s/>διακεκριμένα<text:s/>σ’<text:s/>αυτά<text:s/>που<text:s/>υπάγονται<text:s/>σε<text:s/>ΦΠΑ<text:s/>και<text:s/>σ’<text:s/>αυτά<text:s/>που<text:s/>δεν<text:s/>υπάγονται<text:s/>για<text:s/>τα<text:s/>πιστωτικά<text:s/>παραστατικά.</text:span></text:p>
      <text:p text:style-name="P119"><text:span text:style-name="T119_1">iii.<text:s/></text:span><text:span text:style-name="T119_2">Το<text:s/>συνολικό<text:s/>ποσό<text:s/>πληρωμών<text:s/>με<text:s/>κάρτα,<text:s/>το<text:s/>αντίστοιχο<text:s/>πλήθος<text:s/>πληρωμών<text:s/>με<text:s/>κάρτα,<text:s/>καθώς<text:s/>και<text:s/>το<text:s/>συνολικό<text:s/>ποσό<text:s/>επιστροφών<text:s/>σε<text:s/>κάρτα,<text:s/>και<text:s/>το<text:s/>αντίστοιχο<text:s/>πλήθος<text:s/>επιστροφών<text:s/>σε<text:s/>κάρτα.</text:span></text:p>
      <text:p text:style-name="P120"><text:span text:style-name="T120_1">iv.<text:s/></text:span><text:span text:style-name="T120_2">Το<text:s/>πλήθος<text:s/>των<text:s/>εκδοθεισών<text:s/>αποδείξεων<text:s/>εσόδου<text:s/>(δηλαδή<text:s/>μη<text:s/>πιστωτικών<text:s/>και<text:s/>πιστωτικών<text:s/>ή<text:s/>ακυρωτικών<text:s/>μαζί)<text:s/>και<text:s/>το<text:s/>πλήθος<text:s/>των<text:s/>εκδοθεισών<text:s/>αποδείξεων<text:s/>εσόδου<text:s/>για<text:s/>τα<text:s/>πιστωτικά<text:s/>και<text:s/>ακυρωτικά<text:s/>παραστατικά.</text:span></text:p>
      <text:p text:style-name="P121"><text:span text:style-name="T121_1">v.<text:s/></text:span><text:span text:style-name="T121_2">Τον<text:s/>συνολικό<text:s/>αριθμό<text:s/>των<text:s/>τροποποιήσεων<text:s/>των<text:s/>τιμών<text:s/>ΦΠΑ</text:span></text:p>
      <text:p text:style-name="P122"><text:span text:style-name="T122_1">vi.<text:s/></text:span><text:span text:style-name="T122_2">Τον<text:s/>συνολικό<text:s/>αριθμό<text:s/>των<text:s/>βλαβών<text:s/>της<text:s/>μνήμης<text:s/>εργασίας<text:s/>(CMOS<text:s/>Errors)</text:span></text:p>
      <text:p text:style-name="P123"><text:span text:style-name="T123_1">vii.<text:s/></text:span><text:span text:style-name="T123_2">Τον<text:s/>συνολικό<text:s/>αριθμό<text:s/>των<text:s/>τροποποιήσεων<text:s/>λεκτικών.</text:span></text:p>
      <text:p text:style-name="P124"><text:span text:style-name="T124_1">viii.<text:s/></text:span><text:span text:style-name="T124_2">Τον<text:s/>συνολικό<text:s/>αριθμό<text:s/>των<text:s/>φυσικών<text:s/>αποσυνδέσεων<text:s/>εκτυπωτή.</text:span></text:p>
      <text:p text:style-name="P125"><text:span text:style-name="T125_1">ix.<text:s/></text:span><text:span text:style-name="T125_2">Τον<text:s/>αριθμό<text:s/>των<text:s/>«επεμβάσεων»<text:s/>εξουσιοδοτημένου<text:s/>Τεχνικού»</text:span></text:p>
      <text:p text:style-name="P126"><text:span text:style-name="T126_1">12.<text:s/></text:span><text:span text:style-name="T126_2">Ο<text:s/>πίνακας<text:s/>του<text:s/>εδαφίου<text:s/>2.26.2.5<text:s/>τροποποιείται<text:s/>ως<text:s/>ακολούθως: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127"><text:span text:style-name="T127_1">ΠΕ∆ΙΟ<text:s/>∆ΕΛΤΙΟΥ</text:span></text:p>
          </table:table-cell>
          <table:table-cell table:style-name="Cell14">
            <text:p text:style-name="P128"><text:span text:style-name="T128_1">ΕΝ∆ΕΙΚΤΙΚΗ<text:s/>ΑΝΑΠΑΡΑΣΤΑΣΗ<text:s/>∆ΕΛΤΙΟΥ</text:span></text:p>
          </table:table-cell>
        </table:table-row>
        <table:table-row table:style-name="Row8">
          <table:table-cell table:style-name="Cell15">
            <text:p text:style-name="P129"><text:span text:style-name="T129_1">Προαιρετικό<text:s/>ευχαριστήριο<text:s/>μήνυμα<text:s/>6<text:s/>γραμμών<text:s/>ελευθέρου<text:s/>κειμένου<text:s/>η<text:s/>λογότυπου</text:span></text:p>
          </table:table-cell>
          <table:table-cell table:style-name="Cell16">
            <text:p text:style-name="P130"><text:span text:style-name="T130_1">ΚΑΛΩΣΟΡΙΣΑΤΕ<text:s/>ΣΤΟ<text:s/>ΚΑΤΑΣΤΗΜΑ</text:span></text:p>
          </table:table-cell>
        </table:table-row>
        <table:table-row table:style-name="Row9">
          <table:table-cell table:style-name="Cell17">
            <text:p text:style-name="P131"><text:span text:style-name="T131_1">1</text:span><text:span text:style-name="T131_2">o</text:span><text:span text:style-name="T131_3"><text:s/>ΠΕ∆ΙΟ</text:span></text:p>
            <text:p text:style-name="P132"><text:span text:style-name="T132_1">Αναγραφή<text:s/>στοιχείων<text:s/>παρ</text:span></text:p>
            <text:p text:style-name="P133"><text:span text:style-name="T133_1">2.9.2</text:span></text:p>
          </table:table-cell>
          <table:table-cell table:style-name="Cell18">
            <text:p text:style-name="P134"><text:span text:style-name="T134_1">ΦΟΡΟΛΟΓΙΚΗ<text:s/>ΑΠΟ∆ΕΙΞΗ<text:s/>–<text:s/>ΕΝΑΡΞΗ</text:span></text:p>
          </table:table-cell>
        </table:table-row>
      </table:table>
      <text:p text:style-name="P135"/>
      <table:table table:style-name="Table3">
        <table:table-column table:style-name="Column5"/>
        <table:table-column table:style-name="Column6"/>
        <table:table-row table:style-name="Row10">
          <table:table-cell table:style-name="Cell19">
            <text:p text:style-name="P136"><text:span text:style-name="T136_1">2</text:span><text:span text:style-name="T136_2">ο</text:span><text:span text:style-name="T136_3"><text:s/>ΠΕ∆ΙΟ</text:span></text:p>
            <text:p text:style-name="P137"><text:span text:style-name="T137_1">Αναγραφή<text:s/>στοιχείων<text:s/>παρ</text:span></text:p>
            <text:p text:style-name="P138"><text:span text:style-name="T138_1">2.26.2.3(επωνυμία<text:s/>επιχείρησης<text:s/>–</text:span></text:p>
            <text:p text:style-name="P139"><text:span text:style-name="T139_1">επιτηδευματία<text:s/>–<text:s/>ΑΦΜ<text:s/>–</text:span></text:p>
            <text:p text:style-name="P140"><text:span text:style-name="T140_1">ΔΟΥ<text:s/>κ.τ.λ.)</text:span></text:p>
          </table:table-cell>
          <table:table-cell table:style-name="Cell20">
            <text:p text:style-name="P141"><text:span text:style-name="T141_1">•<text:s/></text:span><text:span text:style-name="T141_2">Επωνυμία<text:s/>επιτηδευματία<text:s/>ή<text:s/>επιχείρησης</text:span></text:p>
            <text:p text:style-name="P142"><text:span text:style-name="T142_1">•<text:s/></text:span><text:span text:style-name="T142_2">Διεύθυνση</text:span></text:p>
            <text:p text:style-name="P143"><text:span text:style-name="T143_1">•<text:s/></text:span><text:span text:style-name="T143_2">Επάγγελμα<text:s/>-<text:s/>δραστηριότητα<text:s/>ΑΦΜ</text:span></text:p>
            <text:p text:style-name="P144"><text:span text:style-name="T144_1">•<text:s/></text:span><text:span text:style-name="T144_2">ΔΟΥ<text:s/>στην<text:s/>οποία<text:s/>υπάγεται<text:s/>ο<text:s/>κάτοχος<text:s/>του<text:s/>ΦΗΜ.</text:span></text:p>
          </table:table-cell>
        </table:table-row>
        <table:table-row table:style-name="Row11">
          <table:table-cell table:style-name="Cell21">
            <text:p text:style-name="P145"><text:span text:style-name="T145_1">3</text:span><text:span text:style-name="T145_2">ο</text:span><text:span text:style-name="T145_3"><text:s/>ΠΕ∆ΙΟ</text:span></text:p>
            <text:p text:style-name="P146"><text:span text:style-name="T146_1">Αναγραφή<text:s/>στοιχείων<text:s/>παρ<text:s/>2.26.2.3</text:span></text:p>
            <text:p text:style-name="P147"><text:span text:style-name="T147_1">(Αριθμός<text:s/>ΦΗΜ<text:s/>για<text:s/>την<text:s/>αναγνώρισή<text:s/>του,<text:s/>στην<text:s/>περίπτωση<text:s/>που<text:s/>στο<text:s/>ίδιο<text:s/>κατάστημα<text:s/>υπάρχουν<text:s/>περισσότεροι<text:s/>από<text:s/>ένας<text:s/>ΦΗΜ.<text:s/>-<text:s/>Ημερομηνία<text:s/>και<text:s/>ώρα<text:s/>έκδοσης<text:s/>της<text:s/>απόδειξης<text:s/>–<text:s/>Αριθμός<text:s/>δελτίου<text:s/>Ζ)</text:span></text:p>
          </table:table-cell>
          <table:table-cell table:style-name="Cell22">
            <text:p text:style-name="P148"><text:span text:style-name="T148_1">Α/Α<text:s/>ΦΗΜ<text:s/>:<text:s/>01<text:s/>ΧΕΙΡΙΣΤΗΣ<text:s/>01</text:span></text:p>
            <text:p text:style-name="P149"><text:span text:style-name="T149_1">ΕΚ∆ΟΣΗ<text:s/>ΔΕΛΤΙΟΥ:<text:s/>20-02-2012<text:s/>11:03</text:span></text:p>
            <text:p text:style-name="P150"><text:span text:style-name="T150_1">ΔΕΛΤΙΟ<text:s/>ΗΜΕΡΗΣΙΑΣ<text:s/>ΚΙΝΗΣΗΣ<text:s/>Ζ<text:s/>Ζ0098</text:span></text:p>
          </table:table-cell>
        </table:table-row>
        <table:table-row table:style-name="Row12">
          <table:table-cell table:style-name="Cell23">
            <text:p text:style-name="P151"><text:span text:style-name="T151_1">4</text:span><text:span text:style-name="T151_2">ο</text:span><text:span text:style-name="T151_3"><text:s/>ΠΕ∆ΙΟ<text:s/>ΜΗ<text:s/>ΠΙΣΤΩΤΙΚΩΝ<text:s/>ΠΑΡΑΣΤΑΤΙΚΩΝ</text:span></text:p>
          </table:table-cell>
          <table:table-cell table:style-name="Cell24">
            <text:p text:style-name="P152"><text:span text:style-name="T152_1">ΣΥΝ.<text:s/>ΠΩΛΗΣΕΙΣ<text:s/>29<text:s/>814,00</text:span></text:p>
            <text:p text:style-name="P153"><text:span text:style-name="T153_1">ΣΥΝ.<text:s/>ΕΚΠΤΩΣΕΙΣ<text:s/>3<text:s/>4,75</text:span></text:p>
            <text:p text:style-name="P154"><text:span text:style-name="T154_1">ΣΥΝ.<text:s/>ΑΥΞΗΣΕΙΣ<text:s/>3<text:s/>2,50</text:span></text:p>
            <text:p text:style-name="P155"><text:span text:style-name="T155_1">ΕΙΣΙΤΗΡΙΑ<text:s/>0<text:s/>0,00</text:span></text:p>
            <text:p text:style-name="P156"><text:span text:style-name="T156_1">ΚΟΥΠΟΝΙΑ<text:s/>0<text:s/>0,00</text:span></text:p>
            <text:p text:style-name="P157"><text:span text:style-name="T157_1">ΣΥΝΟΛΟ<text:s/>ΠΩΛΗΣΕΩΝ<text:s/>811,75</text:span></text:p>
            <text:p text:style-name="P158"><text:span text:style-name="T158_1">ΣΥΝ.<text:s/>ΕΠΙΣΤΡΟΦΕΣ<text:s/>3<text:s/>17,00</text:span></text:p>
            <text:p text:style-name="P159"><text:span text:style-name="T159_1">ΣΥΝΟΛΟ<text:s/>ΠΛΗΡΩΜΩΝ<text:s/>ΜΕ<text:s/>ΚΑΡΤΑ<text:s/>3<text:s/>11,00</text:span></text:p>
          </table:table-cell>
        </table:table-row>
      </table:table>
      <text:p text:style-name="P160"/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row table:style-name="Row13">
          <table:table-cell table:style-name="Cell25">
            <text:p text:style-name="P161"><text:span text:style-name="T161_1">5</text:span><text:span text:style-name="T161_2">Ο</text:span><text:span text:style-name="T161_3"><text:s/>ΠΕ∆ΙΟ<text:s/>ΠΙΣΤΩΤΙΚΩΝ</text:span></text:p>
          </table:table-cell>
          <table:table-cell table:style-name="Cell26">
            <text:p text:style-name="P162"><text:span text:style-name="T162_1">ΣΥΝ.<text:s/>ΠΙΣΤΩΣΕΙΣ</text:span></text:p>
          </table:table-cell>
          <table:table-cell table:style-name="Cell27">
            <text:p text:style-name="P163"><text:span text:style-name="T163_1">1</text:span></text:p>
          </table:table-cell>
          <table:table-cell table:style-name="Cell28">
            <text:p text:style-name="P164"><text:span text:style-name="T164_1">100,00</text:span></text:p>
          </table:table-cell>
        </table:table-row>
        <table:table-row table:style-name="Row14">
          <table:table-cell table:style-name="Cell29">
            <text:p text:style-name="P165"><text:span text:style-name="T165_1">ΠΑΡΑΣΤΑΤΙΚΩΝ</text:span></text:p>
          </table:table-cell>
          <table:table-cell table:style-name="Cell30">
            <text:p text:style-name="P166"/>
          </table:table-cell>
          <table:table-cell table:style-name="Cell31">
            <text:p text:style-name="P167"/>
          </table:table-cell>
          <table:table-cell table:style-name="Cell32">
            <text:p text:style-name="P168"/>
          </table:table-cell>
        </table:table-row>
        <table:table-row table:style-name="Row15">
          <table:table-cell table:style-name="Cell33">
            <text:p text:style-name="P169"/>
          </table:table-cell>
          <table:table-cell table:style-name="Cell34">
            <text:p text:style-name="P170"><text:span text:style-name="T170_1">ΣΥΝ.<text:s/>ΕΚΠΤΩΣΕΙΣ<text:s/>ΠΙΣΤΩΣΕΩΝ</text:span></text:p>
          </table:table-cell>
          <table:table-cell table:style-name="Cell35">
            <text:p text:style-name="P171"><text:span text:style-name="T171_1">0</text:span></text:p>
          </table:table-cell>
          <table:table-cell table:style-name="Cell36">
            <text:p text:style-name="P172"><text:span text:style-name="T172_1">0,00</text:span></text:p>
          </table:table-cell>
        </table:table-row>
        <table:table-row table:style-name="Row16">
          <table:table-cell table:style-name="Cell37">
            <text:p text:style-name="P173"/>
          </table:table-cell>
          <table:table-cell table:style-name="Cell38">
            <text:p text:style-name="P174"><text:span text:style-name="T174_1">ΣΥΝ.<text:s/>ΑΥΞΗΣΕΙΣ<text:s/>ΠΙΣΤΩΣΕΩΝ</text:span></text:p>
          </table:table-cell>
          <table:table-cell table:style-name="Cell39">
            <text:p text:style-name="P175"><text:span text:style-name="T175_1">0</text:span></text:p>
          </table:table-cell>
          <table:table-cell table:style-name="Cell40">
            <text:p text:style-name="P176"><text:span text:style-name="T176_1">0,00</text:span></text:p>
          </table:table-cell>
        </table:table-row>
        <table:table-row table:style-name="Row17">
          <table:table-cell table:style-name="Cell41">
            <text:p text:style-name="P177"/>
          </table:table-cell>
          <table:table-cell table:style-name="Cell42">
            <text:p text:style-name="P178"><text:span text:style-name="T178_1">ΕΙΣΙΤΗΡΙΑ<text:s/>ΠΙΣΤΩΣΕΩΝ</text:span></text:p>
          </table:table-cell>
          <table:table-cell table:style-name="Cell43">
            <text:p text:style-name="P179"><text:span text:style-name="T179_1">0</text:span></text:p>
          </table:table-cell>
          <table:table-cell table:style-name="Cell44">
            <text:p text:style-name="P180"><text:span text:style-name="T180_1">0,00</text:span></text:p>
          </table:table-cell>
        </table:table-row>
        <table:table-row table:style-name="Row18">
          <table:table-cell table:style-name="Cell45">
            <text:p text:style-name="P181"/>
          </table:table-cell>
          <table:table-cell table:style-name="Cell46">
            <text:p text:style-name="P182"><text:span text:style-name="T182_1">ΚΟΥΠΟΝΙΑ<text:s/>ΠΙΣΤΩΣΕΩΝ<text:s/></text:span></text:p>
          </table:table-cell>
          <table:table-cell table:style-name="Cell47">
            <text:p text:style-name="P183"><text:span text:style-name="T183_1">0</text:span></text:p>
          </table:table-cell>
          <table:table-cell table:style-name="Cell48">
            <text:p text:style-name="P184"><text:span text:style-name="T184_1">0,00</text:span></text:p>
          </table:table-cell>
        </table:table-row>
        <table:table-row table:style-name="Row19">
          <table:table-cell table:style-name="Cell49">
            <text:p text:style-name="P185"/>
          </table:table-cell>
          <table:table-cell table:style-name="Cell50">
            <text:p text:style-name="P186"><text:span text:style-name="T186_1">ΣΥΝΟΛΟ<text:s/>ΠΙΣΤΩΣΕΩΝ</text:span></text:p>
          </table:table-cell>
          <table:table-cell table:style-name="Cell51">
            <text:p text:style-name="P187"/>
          </table:table-cell>
          <table:table-cell table:style-name="Cell52">
            <text:p text:style-name="P188"><text:span text:style-name="T188_1">100,00</text:span></text:p>
          </table:table-cell>
        </table:table-row>
        <table:table-row table:style-name="Row20">
          <table:table-cell table:style-name="Cell53">
            <text:p text:style-name="P189"/>
          </table:table-cell>
          <table:table-cell table:style-name="Cell54" table:number-columns-spanned="2">
            <text:p text:style-name="P190"><text:span text:style-name="T190_1">ΠΕΡΙΕΧΟΜΕΝΑ<text:s/>ΣΥΡΤΑΡΙΟΥ</text:span></text:p>
          </table:table-cell>
          <table:covered-table-cell/>
          <table:table-cell table:style-name="Cell55">
            <text:p text:style-name="P191"/>
          </table:table-cell>
        </table:table-row>
        <table:table-row table:style-name="Row21">
          <table:table-cell table:style-name="Cell56">
            <text:p text:style-name="P192"><text:span text:style-name="T192_1">6</text:span><text:span text:style-name="T192_2">Ο</text:span><text:span text:style-name="T192_3"><text:s/>ΠΕ∆ΙΟ</text:span></text:p>
          </table:table-cell>
          <table:table-cell table:style-name="Cell57">
            <text:p text:style-name="P193"><text:span text:style-name="T193_1">ΜΕΤΡΗΤΑ<text:s/>ΠΩΛΗΣΕΩΝ</text:span></text:p>
          </table:table-cell>
          <table:table-cell table:style-name="Cell58">
            <text:p text:style-name="P194"/>
          </table:table-cell>
          <table:table-cell table:style-name="Cell59">
            <text:p text:style-name="P195"><text:span text:style-name="T195_1">384,75</text:span></text:p>
          </table:table-cell>
        </table:table-row>
        <table:table-row table:style-name="Row22">
          <table:table-cell table:style-name="Cell60">
            <text:p text:style-name="P196"/>
          </table:table-cell>
          <table:table-cell table:style-name="Cell61">
            <text:p text:style-name="P197"><text:span text:style-name="T197_1">ΠΙΣΤΩΣΗ</text:span></text:p>
          </table:table-cell>
          <table:table-cell table:style-name="Cell62">
            <text:p text:style-name="P198"/>
          </table:table-cell>
          <table:table-cell table:style-name="Cell63">
            <text:p text:style-name="P199"><text:span text:style-name="T199_1">76,00</text:span></text:p>
          </table:table-cell>
        </table:table-row>
        <table:table-row table:style-name="Row23">
          <table:table-cell table:style-name="Cell64">
            <text:p text:style-name="P200"/>
          </table:table-cell>
          <table:table-cell table:style-name="Cell65">
            <text:p text:style-name="P201"><text:span text:style-name="T201_1">ΠΙΣΤ.ΚΑΡΤΑ<text:s/>-1</text:span></text:p>
          </table:table-cell>
          <table:table-cell table:style-name="Cell66">
            <text:p text:style-name="P202"/>
          </table:table-cell>
          <table:table-cell table:style-name="Cell67">
            <text:p text:style-name="P203"><text:span text:style-name="T203_1">125,00</text:span></text:p>
          </table:table-cell>
        </table:table-row>
        <table:table-row table:style-name="Row24">
          <table:table-cell table:style-name="Cell68">
            <text:p text:style-name="P204"/>
          </table:table-cell>
          <table:table-cell table:style-name="Cell69">
            <text:p text:style-name="P205"><text:span text:style-name="T205_1">ΠΙΣΤ.ΚΑΡΤΑ<text:s/>-2</text:span></text:p>
          </table:table-cell>
          <table:table-cell table:style-name="Cell70">
            <text:p text:style-name="P206"/>
          </table:table-cell>
          <table:table-cell table:style-name="Cell71">
            <text:p text:style-name="P207"><text:span text:style-name="T207_1">50,00</text:span></text:p>
          </table:table-cell>
        </table:table-row>
        <table:table-row table:style-name="Row25">
          <table:table-cell table:style-name="Cell72">
            <text:p text:style-name="P208"/>
          </table:table-cell>
          <table:table-cell table:style-name="Cell73">
            <text:p text:style-name="P209"><text:span text:style-name="T209_1">ΠΙΣΤ.ΚΑΡΤΑ<text:s/>-3</text:span></text:p>
          </table:table-cell>
          <table:table-cell table:style-name="Cell74">
            <text:p text:style-name="P210"/>
          </table:table-cell>
          <table:table-cell table:style-name="Cell75">
            <text:p text:style-name="P211"><text:span text:style-name="T211_1">100,00</text:span></text:p>
          </table:table-cell>
        </table:table-row>
        <table:table-row table:style-name="Row26">
          <table:table-cell table:style-name="Cell76">
            <text:p text:style-name="P212"/>
          </table:table-cell>
          <table:table-cell table:style-name="Cell77">
            <text:p text:style-name="P213"><text:span text:style-name="T213_1">ΠΙΣΤ.ΚΑΡΤΑ<text:s/>-4</text:span></text:p>
          </table:table-cell>
          <table:table-cell table:style-name="Cell78">
            <text:p text:style-name="P214"/>
          </table:table-cell>
          <table:table-cell table:style-name="Cell79">
            <text:p text:style-name="P215"><text:span text:style-name="T215_1">25,00</text:span></text:p>
          </table:table-cell>
        </table:table-row>
        <table:table-row table:style-name="Row27">
          <table:table-cell table:style-name="Cell80">
            <text:p text:style-name="P216"/>
          </table:table-cell>
          <table:table-cell table:style-name="Cell81">
            <text:p text:style-name="P217"><text:span text:style-name="T217_1">ΣΥΝΑΛΛΑΓΜΑ</text:span></text:p>
          </table:table-cell>
          <table:table-cell table:style-name="Cell82">
            <text:p text:style-name="P218"/>
          </table:table-cell>
          <table:table-cell table:style-name="Cell83">
            <text:p text:style-name="P219"><text:span text:style-name="T219_1">0,00</text:span></text:p>
          </table:table-cell>
        </table:table-row>
        <table:table-row table:style-name="Row28">
          <table:table-cell table:style-name="Cell84">
            <text:p text:style-name="P220"/>
          </table:table-cell>
          <table:table-cell table:style-name="Cell85">
            <text:p text:style-name="P221"><text:span text:style-name="T221_1">ΕΠΙΤΑΓΕΣ</text:span></text:p>
          </table:table-cell>
          <table:table-cell table:style-name="Cell86">
            <text:p text:style-name="P222"/>
          </table:table-cell>
          <table:table-cell table:style-name="Cell87">
            <text:p text:style-name="P223"><text:span text:style-name="T223_1">51,00</text:span></text:p>
          </table:table-cell>
        </table:table-row>
      </table:table>
      <text:p text:style-name="P224"/>
      <table:table table:style-name="Table5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9">
          <table:table-cell table:style-name="Cell88">
            <text:p text:style-name="P225"><text:span text:style-name="T225_1">7</text:span><text:span text:style-name="T225_2">Ο</text:span><text:span text:style-name="T225_3"><text:s/>ΠΕ∆ΙΟ</text:span></text:p>
          </table:table-cell>
          <table:table-cell table:style-name="Cell89" table:number-columns-spanned="3">
            <text:p text:style-name="P226"><text:span text:style-name="T226_1">ΕΝΕΡΓΕΙΕΣ<text:s/>ΤΑΜΕΙΟΥ</text:span></text:p>
          </table:table-cell>
          <table:covered-table-cell/>
          <table:covered-table-cell/>
        </table:table-row>
        <table:table-row table:style-name="Row30">
          <table:table-cell table:style-name="Cell90">
            <text:p text:style-name="P227"/>
          </table:table-cell>
          <table:table-cell table:style-name="Cell91">
            <text:p text:style-name="P228"><text:span text:style-name="T228_1">ΜΕΤΡΗΤΑ</text:span></text:p>
          </table:table-cell>
          <table:table-cell table:style-name="Cell92">
            <text:p text:style-name="P229"><text:span text:style-name="T229_1">9</text:span></text:p>
          </table:table-cell>
          <table:table-cell table:style-name="Cell93">
            <text:p text:style-name="P230"><text:span text:style-name="T230_1">3<text:s/>84,75</text:span></text:p>
          </table:table-cell>
        </table:table-row>
        <table:table-row table:style-name="Row31">
          <table:table-cell table:style-name="Cell94">
            <text:p text:style-name="P231"/>
          </table:table-cell>
          <table:table-cell table:style-name="Cell95">
            <text:p text:style-name="P232"><text:span text:style-name="T232_1">ΕΙΣΠΡΑΞΗ<text:s/>ΕΝΑΝΤΙ</text:span></text:p>
          </table:table-cell>
          <table:table-cell table:style-name="Cell96">
            <text:p text:style-name="P233"><text:span text:style-name="T233_1">1</text:span></text:p>
          </table:table-cell>
          <table:table-cell table:style-name="Cell97">
            <text:p text:style-name="P234"><text:span text:style-name="T234_1">500,00</text:span></text:p>
          </table:table-cell>
        </table:table-row>
        <table:table-row table:style-name="Row32">
          <table:table-cell table:style-name="Cell98">
            <text:p text:style-name="P235"/>
          </table:table-cell>
          <table:table-cell table:style-name="Cell99">
            <text:p text:style-name="P236"><text:span text:style-name="T236_1">ΠΛΗΡΩΜΗ<text:s/>ΕΝΑΝΤΙ</text:span></text:p>
          </table:table-cell>
          <table:table-cell table:style-name="Cell100">
            <text:p text:style-name="P237"><text:span text:style-name="T237_1">1</text:span></text:p>
          </table:table-cell>
          <table:table-cell table:style-name="Cell101">
            <text:p text:style-name="P238"><text:span text:style-name="T238_1">100,00</text:span></text:p>
          </table:table-cell>
        </table:table-row>
        <table:table-row table:style-name="Row33">
          <table:table-cell table:style-name="Cell102">
            <text:p text:style-name="P239"/>
          </table:table-cell>
          <table:table-cell table:style-name="Cell103">
            <text:p text:style-name="P240"><text:span text:style-name="T240_1">ΔΙΟΡΘΩΣΕΙΣ</text:span></text:p>
          </table:table-cell>
          <table:table-cell table:style-name="Cell104">
            <text:p text:style-name="P241"><text:span text:style-name="T241_1">2</text:span></text:p>
          </table:table-cell>
          <table:table-cell table:style-name="Cell105">
            <text:p text:style-name="P242"><text:span text:style-name="T242_1">31,00</text:span></text:p>
          </table:table-cell>
        </table:table-row>
        <table:table-row table:style-name="Row34">
          <table:table-cell table:style-name="Cell106">
            <text:p text:style-name="P243"/>
          </table:table-cell>
          <table:table-cell table:style-name="Cell107">
            <text:p text:style-name="P244"><text:span text:style-name="T244_1">ΔΙΟΡΘΩΣΕΙΣ<text:s/>ΑΜΕΣΕΣ</text:span></text:p>
          </table:table-cell>
          <table:table-cell table:style-name="Cell108">
            <text:p text:style-name="P245"><text:span text:style-name="T245_1">2</text:span></text:p>
          </table:table-cell>
          <table:table-cell table:style-name="Cell109">
            <text:p text:style-name="P246"><text:span text:style-name="T246_1">8,40</text:span></text:p>
          </table:table-cell>
        </table:table-row>
        <table:table-row table:style-name="Row35">
          <table:table-cell table:style-name="Cell110">
            <text:p text:style-name="P247"/>
          </table:table-cell>
          <table:table-cell table:style-name="Cell111">
            <text:p text:style-name="P248"><text:span text:style-name="T248_1">ΔΙΟΡΘΩΣΕΙΣ<text:s/>ΟΛΙΚΕΣ</text:span></text:p>
          </table:table-cell>
          <table:table-cell table:style-name="Cell112">
            <text:p text:style-name="P249"><text:span text:style-name="T249_1">2</text:span></text:p>
          </table:table-cell>
          <table:table-cell table:style-name="Cell113">
            <text:p text:style-name="P250"><text:span text:style-name="T250_1">21,00</text:span></text:p>
          </table:table-cell>
        </table:table-row>
        <table:table-row table:style-name="Row36">
          <table:table-cell table:style-name="Cell114">
            <text:p text:style-name="P251"/>
          </table:table-cell>
          <table:table-cell table:style-name="Cell115">
            <text:p text:style-name="P252"><text:span text:style-name="T252_1">ΑΛΛΑΓΕΣ</text:span></text:p>
          </table:table-cell>
          <table:table-cell table:style-name="Cell116">
            <text:p text:style-name="P253"><text:span text:style-name="T253_1">3</text:span></text:p>
          </table:table-cell>
          <table:table-cell table:style-name="Cell117">
            <text:p text:style-name="P254"><text:span text:style-name="T254_1">17,00</text:span></text:p>
          </table:table-cell>
        </table:table-row>
        <table:table-row table:style-name="Row37">
          <table:table-cell table:style-name="Cell118">
            <text:p text:style-name="P255"/>
          </table:table-cell>
          <table:table-cell table:style-name="Cell119">
            <text:p text:style-name="P256"><text:span text:style-name="T256_1">ΑΛΛΑΓΕΣ<text:s/>(ΕΙ∆ΙΚΟ<text:s/>ΠΛΗΚΤΡΟ)</text:span></text:p>
          </table:table-cell>
          <table:table-cell table:style-name="Cell120">
            <text:p text:style-name="P257"><text:span text:style-name="T257_1">0</text:span></text:p>
          </table:table-cell>
          <table:table-cell table:style-name="Cell121">
            <text:p text:style-name="P258"><text:span text:style-name="T258_1">0,00</text:span></text:p>
          </table:table-cell>
        </table:table-row>
        <table:table-row table:style-name="Row38">
          <table:table-cell table:style-name="Cell122">
            <text:p text:style-name="P259"/>
          </table:table-cell>
          <table:table-cell table:style-name="Cell123">
            <text:p text:style-name="P260"><text:span text:style-name="T260_1">ΕΚΠΤΩΣΕΙΣ<text:s/>%</text:span></text:p>
          </table:table-cell>
          <table:table-cell table:style-name="Cell124">
            <text:p text:style-name="P261"><text:span text:style-name="T261_1">1</text:span></text:p>
          </table:table-cell>
          <table:table-cell table:style-name="Cell125">
            <text:p text:style-name="P262"><text:span text:style-name="T262_1">0,75</text:span></text:p>
          </table:table-cell>
        </table:table-row>
        <table:table-row table:style-name="Row39">
          <table:table-cell table:style-name="Cell126">
            <text:p text:style-name="P263"/>
          </table:table-cell>
          <table:table-cell table:style-name="Cell127">
            <text:p text:style-name="P264"><text:span text:style-name="T264_1">ΕΚΠΤΩΣΕΙΣ<text:s/>%<text:s/>(ΕΙ∆ΙΚΟ<text:s/>ΠΛΗΚΤΡΟ)</text:span></text:p>
          </table:table-cell>
          <table:table-cell table:style-name="Cell128">
            <text:p text:style-name="P265"><text:span text:style-name="T265_1">0</text:span></text:p>
          </table:table-cell>
          <table:table-cell table:style-name="Cell129">
            <text:p text:style-name="P266"><text:span text:style-name="T266_1">0,00</text:span></text:p>
          </table:table-cell>
        </table:table-row>
        <table:table-row table:style-name="Row40">
          <table:table-cell table:style-name="Cell130">
            <text:p text:style-name="P267"/>
          </table:table-cell>
          <table:table-cell table:style-name="Cell131">
            <text:p text:style-name="P268"><text:span text:style-name="T268_1">ΕΚΠΤΩΣΕΙΣ<text:s/>(-)</text:span></text:p>
          </table:table-cell>
          <table:table-cell table:style-name="Cell132">
            <text:p text:style-name="P269"><text:span text:style-name="T269_1">2</text:span></text:p>
          </table:table-cell>
          <table:table-cell table:style-name="Cell133">
            <text:p text:style-name="P270"><text:span text:style-name="T270_1">4,00</text:span></text:p>
          </table:table-cell>
        </table:table-row>
        <table:table-row table:style-name="Row41">
          <table:table-cell table:style-name="Cell134">
            <text:p text:style-name="P271"/>
          </table:table-cell>
          <table:table-cell table:style-name="Cell135">
            <text:p text:style-name="P272"><text:span text:style-name="T272_1">ΕΚΠΤΩΣΕΙΣ<text:s/>(-)(ΕΙ∆ΙΚΟ<text:s/>ΠΛΗΚΤΡΟ)<text:s/>0,00</text:span></text:p>
          </table:table-cell>
          <table:table-cell table:style-name="Cell136">
            <text:p text:style-name="P273"><text:span text:style-name="T273_1">0</text:span></text:p>
          </table:table-cell>
          <table:table-cell table:style-name="Cell137">
            <text:p text:style-name="P274"/>
          </table:table-cell>
        </table:table-row>
        <table:table-row table:style-name="Row42">
          <table:table-cell table:style-name="Cell138">
            <text:p text:style-name="P275"/>
          </table:table-cell>
          <table:table-cell table:style-name="Cell139">
            <text:p text:style-name="P276"><text:span text:style-name="T276_1">ΑΥΞΗΣΕΙΣ<text:s/>%</text:span></text:p>
          </table:table-cell>
          <table:table-cell table:style-name="Cell140">
            <text:p text:style-name="P277"><text:span text:style-name="T277_1">1</text:span></text:p>
          </table:table-cell>
          <table:table-cell table:style-name="Cell141">
            <text:p text:style-name="P278"><text:span text:style-name="T278_1">0,50</text:span></text:p>
          </table:table-cell>
        </table:table-row>
        <table:table-row table:style-name="Row43">
          <table:table-cell table:style-name="Cell142">
            <text:p text:style-name="P279"/>
          </table:table-cell>
          <table:table-cell table:style-name="Cell143">
            <text:p text:style-name="P280"><text:span text:style-name="T280_1">ΑΥΞΗΣΕΙΣ<text:s/>%<text:s/>(ΕΙ∆ΙΚΟ<text:s/>ΠΛΗΚΤΡΟ)</text:span></text:p>
          </table:table-cell>
          <table:table-cell table:style-name="Cell144">
            <text:p text:style-name="P281"><text:span text:style-name="T281_1">0</text:span></text:p>
          </table:table-cell>
          <table:table-cell table:style-name="Cell145">
            <text:p text:style-name="P282"><text:span text:style-name="T282_1">0,00</text:span></text:p>
          </table:table-cell>
        </table:table-row>
        <table:table-row table:style-name="Row44">
          <table:table-cell table:style-name="Cell146">
            <text:p text:style-name="P283"/>
          </table:table-cell>
          <table:table-cell table:style-name="Cell147">
            <text:p text:style-name="P284"><text:span text:style-name="T284_1">ΑΥΞΗΣΕΙΣ<text:s/>(+)</text:span></text:p>
          </table:table-cell>
          <table:table-cell table:style-name="Cell148">
            <text:p text:style-name="P285"><text:span text:style-name="T285_1">2</text:span></text:p>
          </table:table-cell>
          <table:table-cell table:style-name="Cell149">
            <text:p text:style-name="P286"><text:span text:style-name="T286_1">2,00</text:span></text:p>
          </table:table-cell>
        </table:table-row>
        <table:table-row table:style-name="Row45">
          <table:table-cell table:style-name="Cell150">
            <text:p text:style-name="P287"/>
          </table:table-cell>
          <table:table-cell table:style-name="Cell151">
            <text:p text:style-name="P288"><text:span text:style-name="T288_1">ΑΥΞΗΣΕΙΣ<text:s/>(+)(ΕΙ∆ΙΚΟ<text:s/>ΠΛΗΚΤΡΟ)</text:span></text:p>
          </table:table-cell>
          <table:table-cell table:style-name="Cell152">
            <text:p text:style-name="P289"><text:span text:style-name="T289_1">0</text:span></text:p>
          </table:table-cell>
          <table:table-cell table:style-name="Cell153">
            <text:p text:style-name="P290"><text:span text:style-name="T290_1">0,00</text:span></text:p>
          </table:table-cell>
        </table:table-row>
        <table:table-row table:style-name="Row46">
          <table:table-cell table:style-name="Cell154">
            <text:p text:style-name="P291"/>
          </table:table-cell>
          <table:table-cell table:style-name="Cell155" table:number-columns-spanned="2">
            <text:p text:style-name="P292"><text:span text:style-name="T292_1">(<text:s/>*<text:s/>παρόμοια<text:s/>και<text:s/>για<text:s/>άλλα<text:s/>πλήκτρα<text:s/>ενεργειών<text:s/>ταμείου)</text:span></text:p>
          </table:table-cell>
          <table:covered-table-cell/>
          <table:table-cell table:style-name="Cell156">
            <text:p text:style-name="P293"/>
          </table:table-cell>
        </table:table-row>
      </table:table>
      <text:p text:style-name="P294"/>
      <table:table table:style-name="Table6">
        <table:table-column table:style-name="Column15"/>
        <table:table-column table:style-name="Column16"/>
        <table:table-row table:style-name="Row47">
          <table:table-cell table:style-name="Cell157">
            <text:p text:style-name="P295"/>
          </table:table-cell>
          <table:table-cell table:style-name="Cell158">
            <text:p text:style-name="P296"><text:span text:style-name="T296_1">ΗΜΕΡΗΣΙΑ<text:s/>ΔΕ∆ΟΜΕΝΑ<text:s/>ΑΝΑ<text:s/>ΦΠΑ</text:span></text:p>
            <text:p text:style-name="P297"><text:span text:style-name="T297_1">ΠΟΣΟΣΤΟ<text:s/>ΦΠΑ<text:s/>Α:<text:s/>06.00%</text:span></text:p>
            <text:p text:style-name="P298"><text:span text:style-name="T298_1">ΕΙΣΠΡΑΞΗ<text:s/>ΣΥΝΤΕΛΕΣΤΟΥ<text:s/>Α:<text:s/>131,00</text:span></text:p>
            <text:p text:style-name="P299"><text:span text:style-name="T299_1">ΚΑΘΑΡΗ<text:s/>ΑΞΙΑ<text:s/>ΣΥΝΤΕΛΕΣΤΟΥ<text:s/>Α:<text:s/>123,59</text:span></text:p>
          </table:table-cell>
        </table:table-row>
        <table:table-row table:style-name="Row48">
          <table:table-cell table:style-name="Cell159">
            <text:p text:style-name="P300"><text:span text:style-name="T300_1">8</text:span><text:span text:style-name="T300_2">Ο</text:span><text:span text:style-name="T300_3"><text:s/>ΠΕ∆ΙΟ<text:s/>ΜΗ<text:s/>ΠΙΣΤΩΤΙΚΩΝ<text:s/>ΠΑΡΑΣΤΑΤΙΚΩΝ</text:span></text:p>
          </table:table-cell>
          <table:table-cell table:style-name="Cell160">
            <text:p text:style-name="P301"><text:span text:style-name="T301_1">ΦΠΑ<text:s/>ΣΥΝΤΕΛΕΣΤΟΥ<text:s/>Α:<text:s/>7,41</text:span></text:p>
          </table:table-cell>
        </table:table-row>
      </table:table>
      <text:p text:style-name="P302"/>
      <table:table table:style-name="Table7">
        <table:table-column table:style-name="Column17"/>
        <table:table-column table:style-name="Column18"/>
        <table:table-row table:style-name="Row49">
          <table:table-cell table:style-name="Cell161">
            <text:p text:style-name="P303"><text:span text:style-name="T303_1">ΠΟΣΟΣΤΟ<text:s/>ΦΠΑ<text:s/>Β:<text:s/>13.00%</text:span></text:p>
          </table:table-cell>
          <table:table-cell table:style-name="Cell162">
            <text:p text:style-name="P304"><text:span text:style-name="T304_1">150,50</text:span></text:p>
            <text:p text:style-name="P305"><text:span text:style-name="T305_1">133,19</text:span></text:p>
            <text:p text:style-name="P306"><text:span text:style-name="T306_1">17,31</text:span></text:p>
          </table:table-cell>
        </table:table-row>
        <table:table-row table:style-name="Row50">
          <table:table-cell table:style-name="Cell163">
            <text:p text:style-name="P307"><text:span text:style-name="T307_1">ΕΙΣΠΡΑΞΗ<text:s/>ΣΥΝΤΕΛΕΣΤΟΥ<text:s/>Β:</text:span></text:p>
          </table:table-cell>
          <table:table-cell table:style-name="Cell164">
            <text:p text:style-name="P308"/>
          </table:table-cell>
        </table:table-row>
        <table:table-row table:style-name="Row51">
          <table:table-cell table:style-name="Cell165">
            <text:p text:style-name="P309"><text:span text:style-name="T309_1">ΚΑΘΑΡΗ<text:s/>ΑΞΙΑ<text:s/>ΣΥΝΤΕΛΕΣΤΟΥ<text:s/>Β:</text:span></text:p>
          </table:table-cell>
          <table:table-cell table:style-name="Cell166">
            <text:p text:style-name="P310"/>
          </table:table-cell>
        </table:table-row>
        <table:table-row table:style-name="Row52">
          <table:table-cell table:style-name="Cell167">
            <text:p text:style-name="P311"><text:span text:style-name="T311_1">ΦΠΑ<text:s/>ΣΥΝΤΕΛΕΣΤΟΥ<text:s/>Β:</text:span></text:p>
          </table:table-cell>
          <table:table-cell table:style-name="Cell168">
            <text:p text:style-name="P312"/>
          </table:table-cell>
        </table:table-row>
        <table:table-row table:style-name="Row53">
          <table:table-cell table:style-name="Cell169">
            <text:p text:style-name="P313"><text:span text:style-name="T313_1">ΠΟΣΟΣΤΟ<text:s/>ΦΠΑ<text:s/>Γ:<text:s/>24.00%</text:span></text:p>
          </table:table-cell>
          <table:table-cell table:style-name="Cell170">
            <text:p text:style-name="P314"/>
          </table:table-cell>
        </table:table-row>
        <table:table-row table:style-name="Row54">
          <table:table-cell table:style-name="Cell171">
            <text:p text:style-name="P315"><text:span text:style-name="T315_1">ΕΙΣΠΡΑΞΗ<text:s/>ΣΥΝΤΕΛΕΣΤΟΥ<text:s/>Γ:</text:span></text:p>
          </table:table-cell>
          <table:table-cell table:style-name="Cell172">
            <text:p text:style-name="P316"><text:span text:style-name="T316_1">82,00</text:span></text:p>
          </table:table-cell>
        </table:table-row>
        <table:table-row table:style-name="Row55">
          <table:table-cell table:style-name="Cell173">
            <text:p text:style-name="P317"><text:span text:style-name="T317_1">ΚΑΘΑΡΗ<text:s/>ΑΞΙΑ<text:s/>ΣΥΝΤΕΛΕΣΤΟΥ<text:s/>Γ:</text:span></text:p>
          </table:table-cell>
          <table:table-cell table:style-name="Cell174">
            <text:p text:style-name="P318"><text:span text:style-name="T318_1">66,13</text:span></text:p>
          </table:table-cell>
        </table:table-row>
        <table:table-row table:style-name="Row56">
          <table:table-cell table:style-name="Cell175">
            <text:p text:style-name="P319"><text:span text:style-name="T319_1">ΦΠΑ<text:s/>ΣΥΝΤΕΛΕΣΤΟΥ<text:s/>Γ:</text:span></text:p>
          </table:table-cell>
          <table:table-cell table:style-name="Cell176">
            <text:p text:style-name="P320"><text:span text:style-name="T320_1">15,87</text:span></text:p>
          </table:table-cell>
        </table:table-row>
        <table:table-row table:style-name="Row57">
          <table:table-cell table:style-name="Cell177">
            <text:p text:style-name="P321"><text:span text:style-name="T321_1">ΠΟΣΟΣΤΟ<text:s/>ΦΠΑ<text:s/>∆:<text:s/>36,00%</text:span></text:p>
          </table:table-cell>
          <table:table-cell table:style-name="Cell178">
            <text:p text:style-name="P322"/>
          </table:table-cell>
        </table:table-row>
        <table:table-row table:style-name="Row58">
          <table:table-cell table:style-name="Cell179">
            <text:p text:style-name="P323"><text:span text:style-name="T323_1">ΕΙΣΠΡΑΞΗ<text:s/>ΣΥΝΤΕΛΕΣΤΟΥ<text:s/>∆:</text:span></text:p>
          </table:table-cell>
          <table:table-cell table:style-name="Cell180">
            <text:p text:style-name="P324"><text:span text:style-name="T324_1">345,00</text:span></text:p>
          </table:table-cell>
        </table:table-row>
        <table:table-row table:style-name="Row59">
          <table:table-cell table:style-name="Cell181">
            <text:p text:style-name="P325"><text:span text:style-name="T325_1">ΚΑΘΑΡΗ<text:s/>ΑΞΙΑ<text:s/>ΣΥΝΤΕΛΕΣΤΟΥ<text:s/>∆:</text:span></text:p>
          </table:table-cell>
          <table:table-cell table:style-name="Cell182">
            <text:p text:style-name="P326"><text:span text:style-name="T326_1">253,68</text:span></text:p>
          </table:table-cell>
        </table:table-row>
        <table:table-row table:style-name="Row60">
          <table:table-cell table:style-name="Cell183">
            <text:p text:style-name="P327"><text:span text:style-name="T327_1">ΦΠΑ<text:s/>ΣΥΝΤΕΛΕΣΤΟΥ<text:s/>∆:</text:span></text:p>
          </table:table-cell>
          <table:table-cell table:style-name="Cell184">
            <text:p text:style-name="P328"><text:span text:style-name="T328_1">91,32</text:span></text:p>
          </table:table-cell>
        </table:table-row>
        <table:table-row table:style-name="Row61">
          <table:table-cell table:style-name="Cell185">
            <text:p text:style-name="P329"><text:span text:style-name="T329_1">ΠΟΣΟΣΤΟ<text:s/>ΦΠΑ<text:s/>Ε:<text:s/>00,00%</text:span></text:p>
          </table:table-cell>
          <table:table-cell table:style-name="Cell186">
            <text:p text:style-name="P330"/>
          </table:table-cell>
        </table:table-row>
        <table:table-row table:style-name="Row62">
          <table:table-cell table:style-name="Cell187">
            <text:p text:style-name="P331"><text:span text:style-name="T331_1">ΕΙΣΠΡΑΞΗ<text:s/>ΣΥΝΤΕΛΕΣΤΟΥ<text:s/>Ε:</text:span></text:p>
          </table:table-cell>
          <table:table-cell table:style-name="Cell188">
            <text:p text:style-name="P332"><text:span text:style-name="T332_1">103,25</text:span></text:p>
          </table:table-cell>
        </table:table-row>
        <table:table-row table:style-name="Row63">
          <table:table-cell table:style-name="Cell189">
            <text:p text:style-name="P333"><text:span text:style-name="T333_1">ΚΑΘΑΡΗ<text:s/>ΑΞΙΑ<text:s/>ΣΥΝΤΕΛΕΣΤΟΥ<text:s/>Ε:</text:span></text:p>
          </table:table-cell>
          <table:table-cell table:style-name="Cell190">
            <text:p text:style-name="P334"><text:span text:style-name="T334_1">103,25</text:span></text:p>
          </table:table-cell>
        </table:table-row>
        <table:table-row table:style-name="Row64">
          <table:table-cell table:style-name="Cell191">
            <text:p text:style-name="P335"><text:span text:style-name="T335_1">ΦΠΑ<text:s/>ΣΥΝΤΕΛΕΣΤΟΥ<text:s/>Ε:</text:span></text:p>
          </table:table-cell>
          <table:table-cell table:style-name="Cell192">
            <text:p text:style-name="P336"><text:span text:style-name="T336_1">0,00</text:span></text:p>
          </table:table-cell>
        </table:table-row>
        <table:table-row table:style-name="Row65">
          <table:table-cell table:style-name="Cell193">
            <text:p text:style-name="P337"><text:span text:style-name="T337_1">ΣΥΝΟΛΙΚΗ<text:s/>ΕΙΣΠΡΑΞΗ<text:s/>ΑΒΓ∆:</text:span></text:p>
          </table:table-cell>
          <table:table-cell table:style-name="Cell194">
            <text:p text:style-name="P338"><text:span text:style-name="T338_1">708,50</text:span></text:p>
          </table:table-cell>
        </table:table-row>
        <table:table-row table:style-name="Row66">
          <table:table-cell table:style-name="Cell195">
            <text:p text:style-name="P339"><text:span text:style-name="T339_1">ΚΑΘΑΡΗ<text:s/>ΑΞΙΑ<text:s/>ΑΒΓ∆<text:s/>:</text:span></text:p>
          </table:table-cell>
          <table:table-cell table:style-name="Cell196">
            <text:p text:style-name="P340"><text:span text:style-name="T340_1">576,59</text:span></text:p>
          </table:table-cell>
        </table:table-row>
        <table:table-row table:style-name="Row67">
          <table:table-cell table:style-name="Cell197">
            <text:p text:style-name="P341"><text:span text:style-name="T341_1">ΣΥΝΟΛΙΚΟ<text:s/>ΦΠΑ<text:s/>:</text:span></text:p>
          </table:table-cell>
          <table:table-cell table:style-name="Cell198">
            <text:p text:style-name="P342"><text:span text:style-name="T342_1">131,91</text:span></text:p>
          </table:table-cell>
        </table:table-row>
        <table:table-row table:style-name="Row68">
          <table:table-cell table:style-name="Cell199">
            <text:p text:style-name="P343"><text:span text:style-name="T343_1">ΣΥΝΟΛΙΚΗ<text:s/>ΕΙΣΠΡΑΞΗ<text:s/>Ε:</text:span></text:p>
          </table:table-cell>
          <table:table-cell table:style-name="Cell200">
            <text:p text:style-name="P344"><text:span text:style-name="T344_1">103,25</text:span></text:p>
          </table:table-cell>
        </table:table-row>
        <table:table-row table:style-name="Row69">
          <table:table-cell table:style-name="Cell201">
            <text:p text:style-name="P345"><text:span text:style-name="T345_1">ΗΜΕΡΗΣΙΑ<text:s/>ΑΡΙΘΜΙΣΗ<text:s/>ΑΠΟ∆ΕΙΞΕΩΝ:</text:span></text:p>
          </table:table-cell>
          <table:table-cell table:style-name="Cell202">
            <text:p text:style-name="P346"><text:span text:style-name="T346_1">14</text:span></text:p>
          </table:table-cell>
        </table:table-row>
        <table:table-row table:style-name="Row70">
          <table:table-cell table:style-name="Cell203">
            <text:p text:style-name="P347"><text:span text:style-name="T347_1">ΠΡΟΟ∆ΕΥΤΙΚΗ<text:s/>ΑΡΙΘΜΙΣΗ<text:s/>ΑΠΟ∆ΕΙΞΕΩΝ:</text:span></text:p>
          </table:table-cell>
          <table:table-cell table:style-name="Cell204">
            <text:p text:style-name="P348"><text:span text:style-name="T348_1">234</text:span></text:p>
          </table:table-cell>
        </table:table-row>
        <table:table-row table:style-name="Row71">
          <table:table-cell table:style-name="Cell205">
            <text:p text:style-name="P349"><text:span text:style-name="T349_1">ΠΛΗΘΟΣ<text:s/>ΠΙΣΤΩΤΙΚΩΝ<text:s/>Η<text:s/>ΑΚΥΡΩΤΙΚΩΝ<text:s/>ΗΜΕΡΑΣ</text:span></text:p>
          </table:table-cell>
          <table:table-cell table:style-name="Cell206">
            <text:p text:style-name="P350"><text:span text:style-name="T350_1">2</text:span></text:p>
          </table:table-cell>
        </table:table-row>
      </table:table>
      <text:p text:style-name="P351"/>
      <table:table table:style-name="Table8">
        <table:table-column table:style-name="Column19"/>
        <table:table-column table:style-name="Column20"/>
        <table:table-row table:style-name="Row72">
          <table:table-cell table:style-name="Cell207">
            <text:p text:style-name="P352"><text:span text:style-name="T352_1">9</text:span><text:span text:style-name="T352_2">Ο</text:span><text:span text:style-name="T352_3"><text:s/>ΠΕ∆ΙΟ<text:s/>ΠΙΣΤΩΤΙΚΩΝ<text:s/>ΠΑΡΑΣΤΑΤΙΚΩΝ</text:span></text:p>
          </table:table-cell>
          <table:table-cell table:style-name="Cell208">
            <text:p text:style-name="P353"><text:span text:style-name="T353_1">ΗΜΕΡΗΣΙΑ<text:s/>ΔΕ∆ΟΜΕΝΑ<text:s/>ΑΝΑ<text:s/>ΦΠΑ<text:s/>ΠΙΣΤΩΤΙΚΩΝ<text:s/>ΠΑΡΑΣΤΑΤΙΚΩΝ</text:span></text:p>
            <text:p text:style-name="P354"><text:span text:style-name="T354_1">ΠΟΣΟΣΤΟ<text:s/>ΦΠΑ<text:s/>Α:<text:s/>06.00%</text:span></text:p>
            <text:p text:style-name="P355"><text:span text:style-name="T355_1">ΕΠΙΣΤΡΟΦΗ<text:s/>ΣΥΝΤΕΛΕΣΤΟΥ<text:s/>Α:<text:s/>0,00</text:span></text:p>
            <text:p text:style-name="P356"><text:span text:style-name="T356_1">ΚΑΘΑΡΗ<text:s/>ΑΞΙΑ<text:s/>ΣΥΝΤΕΛΕΣΤΟΥ<text:s/>Α:<text:s/>0,00</text:span></text:p>
            <text:p text:style-name="P357"><text:span text:style-name="T357_1">ΦΠΑ<text:s/>ΣΥΝΤΕΛΕΣΤΟΥ<text:s/>Α:<text:s/>0,00</text:span></text:p>
            <text:p text:style-name="P358"><text:span text:style-name="T358_1">ΠΟΣΟΣΤΟ<text:s/>ΦΠΑ<text:s/>Β:<text:s/>13.00%</text:span></text:p>
            <text:p text:style-name="P359"><text:span text:style-name="T359_1">ΕΠΙΣΤΡΟΦΗ<text:s/>ΣΥΝΤΕΛΕΣΤΟΥ<text:s/>Β:<text:s/>0,00</text:span></text:p>
            <text:p text:style-name="P360"><text:span text:style-name="T360_1">ΚΑΘΑΡΗ<text:s/>ΑΞΙΑ<text:s/>ΣΥΝΤΕΛΕΣΤΟΥ<text:s/>Β:<text:s/>0,00</text:span></text:p>
            <text:p text:style-name="P361"><text:span text:style-name="T361_1">ΦΠΑ<text:s/>ΣΥΝΤΕΛΕΣΤΟΥ<text:s/>Β:<text:s/>0,00</text:span></text:p>
            <text:p text:style-name="P362"><text:span text:style-name="T362_1">ΠΟΣΟΣΤΟ<text:s/>ΦΠΑ<text:s/>Γ:<text:s/>24.00%</text:span></text:p>
            <text:p text:style-name="P363"><text:span text:style-name="T363_1">ΕΠΙΣΤΡΟΦΗ<text:s/>ΣΥΝΤΕΛΕΣΤΟΥ<text:s/>Γ:<text:s/>124,00</text:span></text:p>
            <text:p text:style-name="P364"><text:span text:style-name="T364_1">ΚΑΘΑΡΗ<text:s/>ΑΞΙΑ<text:s/>ΣΥΝΤΕΛΕΣΤΟΥ<text:s/>Γ:<text:s/>100,00</text:span></text:p>
            <text:p text:style-name="P365"><text:span text:style-name="T365_1">ΦΠΑ<text:s/>ΣΥΝΤΕΛΕΣΤΟΥ<text:s/>Γ:<text:s/>24,00</text:span></text:p>
            <text:p text:style-name="P366"><text:span text:style-name="T366_1">ΠΟΣΟΣΤΟ<text:s/>ΦΠΑ<text:s/>Δ:<text:s/>36,00%</text:span></text:p>
            <text:p text:style-name="P367"><text:span text:style-name="T367_1">ΕΠΙΣΤΡΟΦΗ<text:s/>ΣΥΝΤΕΛΕΣΤΟΥ<text:s/>∆:<text:s/>0,00</text:span></text:p>
            <text:p text:style-name="P368"><text:span text:style-name="T368_1">ΚΑΘΑΡΗ<text:s/>ΑΞΙΑ<text:s/>ΣΥΝΤΕΛΕΣΤΟΥ<text:s/>∆:<text:s/>0,00</text:span></text:p>
            <text:p text:style-name="P369"><text:span text:style-name="T369_1">ΦΠΑ<text:s/>ΣΥΝΤΕΛΕΣΤΟΥ<text:s/>∆:<text:s/>0,00</text:span></text:p>
            <text:p text:style-name="P370"><text:span text:style-name="T370_1">ΠΟΣΟΣΤΟ<text:s/>ΦΠΑ<text:s/>Ε:<text:s/>00,00%</text:span></text:p>
            <text:p text:style-name="P371"><text:span text:style-name="T371_1">ΕΠΙΣΤΡΟΦΗ<text:s/>ΣΥΝΤΕΛΕΣΤΟΥ<text:s/>Ε:<text:s/>0,00</text:span></text:p>
            <text:p text:style-name="P372"><text:span text:style-name="T372_1">ΚΑΘΑΡΗ<text:s/>ΑΞΙΑ<text:s/>ΣΥΝΤΕΛΕΣΤΟΥ<text:s/>Ε:<text:s/>0,00</text:span></text:p>
            <text:p text:style-name="P373"><text:span text:style-name="T373_1">ΦΠΑ<text:s/>ΣΥΝΤΕΛΕΣΤΟΥ<text:s/>Ε:<text:s/>0,00</text:span></text:p>
            <text:p text:style-name="P374"><text:span text:style-name="T374_1">ΣΥΝΟΛΙΚΗ<text:s/>ΕΠΙΣΤΡΟΦΗ<text:s/>ΑΒΓ∆:<text:s/>124,00</text:span></text:p>
            <text:p text:style-name="P375"><text:span text:style-name="T375_1">ΚΑΘΑΡΗ<text:s/>ΑΞΙΑ<text:s/>ΑΒΓ∆<text:s/>:<text:s/>100,00</text:span></text:p>
            <text:p text:style-name="P376"><text:span text:style-name="T376_1">ΣΥΝΟΛΙΚΟ<text:s/>ΦΠΑ<text:s/>:<text:s/>24,00</text:span></text:p>
            <text:p text:style-name="P377"><text:span text:style-name="T377_1">ΣΥΝΟΛΙΚΗ<text:s/>ΕΠΙΣΤΡΟΦΗ<text:s/>Ε:<text:s/>0,00</text:span></text:p>
          </table:table-cell>
        </table:table-row>
      </table:table>
      <text:p text:style-name="P378"/>
      <table:table table:style-name="Table9">
        <table:table-column table:style-name="Column21"/>
        <table:table-column table:style-name="Column22"/>
        <table:table-column table:style-name="Column23"/>
        <table:table-row table:style-name="Row73">
          <table:table-cell table:style-name="Cell209">
            <text:p text:style-name="P379"><text:span text:style-name="T379_1">10</text:span><text:span text:style-name="T379_2">Ο</text:span><text:span text:style-name="T379_3"><text:s/>ΠΕ∆ΙΟ<text:s/>-<text:s/>ΠΡΟΑΙΡΕΤΙΚΟ</text:span></text:p>
          </table:table-cell>
          <table:table-cell table:style-name="Cell210">
            <text:p text:style-name="P380"><text:span text:style-name="T380_1">ΤΜΗΜΑ<text:s/>01</text:span></text:p>
            <text:p text:style-name="P381"><text:span text:style-name="T381_1">ΕΙΣΠΡΑΞΗ<text:s/>:133,00</text:span></text:p>
            <text:p text:style-name="P382"><text:span text:style-name="T382_1">ΑΛΛΑΓΕΣ:<text:s/>-2,00</text:span></text:p>
            <text:p text:style-name="P383"><text:span text:style-name="T383_1">ΚΑΘ.ΑΞΙΑ<text:s/>:123,59</text:span></text:p>
          </table:table-cell>
          <table:table-cell table:style-name="Cell211">
            <text:p text:style-name="P384"><text:span text:style-name="T384_1">ΑΝΑΛΥΣΗ<text:s/>ΤΜΗΜΑΤΩΝ</text:span></text:p>
            <text:p text:style-name="P385"><text:span text:style-name="T385_1">ΤΕΜΑΧΙΑ:<text:s/>7</text:span></text:p>
            <text:p text:style-name="P386"><text:span text:style-name="T386_1">ΤΕΜΑΧΙΑ:<text:s/>1</text:span></text:p>
            <text:p text:style-name="P387"><text:span text:style-name="T387_1">ΦΠΑ<text:s/>Α<text:s/>(06,00%):<text:s/>7,41</text:span></text:p>
          </table:table-cell>
        </table:table-row>
        <table:table-row table:style-name="Row74">
          <table:table-cell table:style-name="Cell212">
            <text:p text:style-name="P388"/>
          </table:table-cell>
          <table:table-cell table:style-name="Cell213">
            <text:p text:style-name="P389"><text:span text:style-name="T389_1">ΤΜΗΜΑ<text:s/>02</text:span></text:p>
            <text:p text:style-name="P390"><text:span text:style-name="T390_1">ΕΙΣΠΡΑΞΗ<text:s/>:150,50</text:span></text:p>
            <text:p text:style-name="P391"><text:span text:style-name="T391_1">ΑΛΛΑΓΕΣ:<text:s/>-0,00</text:span></text:p>
            <text:p text:style-name="P392"><text:span text:style-name="T392_1">ΚΑΘ.ΑΞΙΑ<text:s/>:133,19</text:span></text:p>
          </table:table-cell>
          <table:table-cell table:style-name="Cell214">
            <text:p text:style-name="P393"><text:span text:style-name="T393_1">ΤΕΜΑΧΙΑ:<text:s/>7</text:span></text:p>
            <text:p text:style-name="P394"><text:span text:style-name="T394_1">ΤΕΜΑΧΙΑ:<text:s/>0</text:span></text:p>
            <text:p text:style-name="P395"><text:span text:style-name="T395_1">ΦΠΑ<text:s/>Β<text:s/>(13,00%):<text:s/>17,31</text:span></text:p>
          </table:table-cell>
        </table:table-row>
        <table:table-row table:style-name="Row75">
          <table:table-cell table:style-name="Cell215">
            <text:p text:style-name="P396"/>
          </table:table-cell>
          <table:table-cell table:style-name="Cell216">
            <text:p text:style-name="P397"><text:span text:style-name="T397_1">ΤΜΗΜΑ<text:s/>03</text:span></text:p>
            <text:p text:style-name="P398"><text:span text:style-name="T398_1">ΕΙΣΠΡΑΞΗ<text:s/>:87,00</text:span></text:p>
            <text:p text:style-name="P399"><text:span text:style-name="T399_1">ΑΛΛΑΓΕΣ:<text:s/>-5,00</text:span></text:p>
            <text:p text:style-name="P400"><text:span text:style-name="T400_1">ΚΑΘ.ΑΞΙΑ<text:s/>:66,13</text:span></text:p>
          </table:table-cell>
          <table:table-cell table:style-name="Cell217">
            <text:p text:style-name="P401"><text:span text:style-name="T401_1">ΤΕΜΑΧΙΑ:<text:s/>6</text:span></text:p>
            <text:p text:style-name="P402"><text:span text:style-name="T402_1">ΤΕΜΑΧΙΑ:<text:s/>1</text:span></text:p>
            <text:p text:style-name="P403"><text:span text:style-name="T403_1">ΦΠΑ<text:s/>Γ<text:s/>(24,00%):<text:s/>15,87</text:span></text:p>
          </table:table-cell>
        </table:table-row>
        <table:table-row table:style-name="Row76">
          <table:table-cell table:style-name="Cell218">
            <text:p text:style-name="P404"/>
          </table:table-cell>
          <table:table-cell table:style-name="Cell219">
            <text:p text:style-name="P405"><text:span text:style-name="T405_1">ΤΜΗΜΑ<text:s/>04</text:span></text:p>
            <text:p text:style-name="P406"><text:span text:style-name="T406_1">ΕΙΣΠΡΑΞΗ<text:s/>:345,00</text:span></text:p>
            <text:p text:style-name="P407"><text:span text:style-name="T407_1">ΑΛΛΑΓΕΣ:<text:s/>-0,00</text:span></text:p>
            <text:p text:style-name="P408"><text:span text:style-name="T408_1">ΚΑΘ.ΑΞΙΑ<text:s/>:253,68</text:span></text:p>
          </table:table-cell>
          <table:table-cell table:style-name="Cell220">
            <text:p text:style-name="P409"><text:span text:style-name="T409_1">ΤΕΜΑΧΙΑ:<text:s/>5</text:span></text:p>
            <text:p text:style-name="P410"><text:span text:style-name="T410_1">ΤΕΜΑΧΙΑ:<text:s/>0</text:span></text:p>
            <text:p text:style-name="P411"><text:span text:style-name="T411_1">ΦΠΑ<text:s/>Δ<text:s/>(36,00%):<text:s/>91,32</text:span></text:p>
          </table:table-cell>
        </table:table-row>
        <table:table-row table:style-name="Row77">
          <table:table-cell table:style-name="Cell221">
            <text:p text:style-name="P412"/>
          </table:table-cell>
          <table:table-cell table:style-name="Cell222">
            <text:p text:style-name="P413"><text:span text:style-name="T413_1">ΤΜΗΜΑ<text:s/>05</text:span></text:p>
            <text:p text:style-name="P414"><text:span text:style-name="T414_1">ΕΙΣΠΡΑΞΗ<text:s/>:113,25</text:span></text:p>
            <text:p text:style-name="P415"><text:span text:style-name="T415_1">ΑΛΛΑΓΕΣ:<text:s/>-10,00</text:span></text:p>
            <text:p text:style-name="P416"><text:span text:style-name="T416_1">ΚΑΘ.ΑΞΙΑ<text:s/>:103,25</text:span></text:p>
          </table:table-cell>
          <table:table-cell table:style-name="Cell223">
            <text:p text:style-name="P417"><text:span text:style-name="T417_1">ΤΕΜΑΧΙΑ:<text:s/>7</text:span></text:p>
            <text:p text:style-name="P418"><text:span text:style-name="T418_1">ΤΕΜΑΧΙΑ:<text:s/>1</text:span></text:p>
            <text:p text:style-name="P419"><text:span text:style-name="T419_1">ΦΠΑΕ<text:s/>(00,00%):<text:s/>00,00</text:span></text:p>
          </table:table-cell>
        </table:table-row>
      </table:table>
      <text:p text:style-name="P420"/>
      <table:table table:style-name="Table10">
        <table:table-column table:style-name="Column24"/>
        <table:table-column table:style-name="Column25"/>
        <table:table-row table:style-name="Row78">
          <table:table-cell table:style-name="Cell224">
            <text:p text:style-name="P421"/>
          </table:table-cell>
          <table:table-cell table:style-name="Cell225">
            <text:p text:style-name="P422"><text:span text:style-name="T422_1">ΣΥΝΟΛΟ<text:s/>ΤΜΗΜΑΤΩΝ:<text:s/>828,75</text:span></text:p>
            <text:p text:style-name="P423"><text:span text:style-name="T423_1">ΠΩΛΗΘΕΝΤΑ<text:s/>ΤΕΜΑΧΙΑ:<text:s/>32</text:span></text:p>
            <text:p text:style-name="P424"><text:span text:style-name="T424_1">ΣΥΝΟΛΟ<text:s/>ΑΛΛΑΓΩΝ<text:s/>ΤΜΗΜΑΤΩΝ:<text:s/>17,00</text:span></text:p>
            <text:p text:style-name="P425"><text:span text:style-name="T425_1">ΑΛΛΑΧΘΕΝΤΑ<text:s/>ΤΕΜΑΧΙΑ:<text:s/>3,00</text:span></text:p>
            <text:p text:style-name="P426"><text:span text:style-name="T426_1">Η<text:s/>ΑΝΑΛΥΣΗ<text:s/>ΤΜΗΜΑΤΩΝ<text:s/>ΕΙΝΑΙ<text:s/>ΠΡΟΑΙΡΕΤΙΚΗ,<text:s/>ΚΑΙ<text:s/>ΡΥΘΜΙΖΟΜΕΝΗ<text:s/>ΑΠΟ<text:s/>ΤΟΝ<text:s/>ΕΠΙΤΗ∆ΕΥΜΑΤΙΑ…</text:span></text:p>
          </table:table-cell>
        </table:table-row>
        <table:table-row table:style-name="Row79">
          <table:table-cell table:style-name="Cell226">
            <text:p text:style-name="P427"><text:span text:style-name="T427_1">11</text:span><text:span text:style-name="T427_2">Ο</text:span><text:span text:style-name="T427_3"><text:s/>ΠΕ∆ΙΟ<text:s/>-<text:s/>ΠΡΟΑΙΡΕΤΙΚΟ</text:span></text:p>
          </table:table-cell>
          <table:table-cell table:style-name="Cell227">
            <text:p text:style-name="P428"><text:span text:style-name="T428_1">ΑΝΑΛΥΣΗ<text:s/>KΑΤΗΓΟΡΙΩΝ</text:span></text:p>
            <text:p text:style-name="P429"><text:span text:style-name="T429_1">ΚΑΤΗΓΟΡΙΑ<text:s/>01</text:span></text:p>
            <text:p text:style-name="P430"><text:span text:style-name="T430_1">ΕΙΣΠΡΑΞΗ<text:s/>:800,00<text:s/>ΤΕΜΑΧΙΑ:<text:s/>25</text:span></text:p>
            <text:p text:style-name="P431"><text:span text:style-name="T431_1">ΑΛΛΑΓΕΣ:<text:s/>-17,00<text:s/>ΤΕΜΑΧΙΑ:<text:s/>3</text:span></text:p>
            <text:p text:style-name="P432"><text:span text:style-name="T432_1">ΚΑΤΗΓΟΡΙΑ<text:s/>02</text:span></text:p>
            <text:p text:style-name="P433"><text:span text:style-name="T433_1">ΕΙΣΠΡΑΞΗ<text:s/>:28,75<text:s/>ΤΕΜΑΧΙΑ:<text:s/>7</text:span></text:p>
            <text:p text:style-name="P434"><text:span text:style-name="T434_1">ΑΛΛΑΓΕΣ:<text:s/>-0,00<text:s/>ΤΕΜΑΧΙΑ:<text:s/>0</text:span></text:p>
            <text:p text:style-name="P435"><text:span text:style-name="T435_1">ΣΥΝΟΛΟ<text:s/>ΚΑΤΗΓΟΡΙΩΝ:<text:s/>828,75</text:span></text:p>
            <text:p text:style-name="P436"><text:span text:style-name="T436_1">ΠΩΛΗΘΕΝΤΑ<text:s/>ΤΕΜΑΧΙΑ:<text:s/>32,00</text:span></text:p>
            <text:p text:style-name="P437"><text:span text:style-name="T437_1">ΣΥΝΟΛΟ<text:s/>ΑΛΛΑΓΩΝ<text:s/>ΚΑΤΗΓΟΡΙΩΝ:<text:s/>17,00</text:span></text:p>
            <text:p text:style-name="P438"><text:span text:style-name="T438_1">ΑΛΛΑΧΘΕΝΤΑ<text:s/>ΤΕΜΑΧΙΑ:<text:s/>3,00</text:span></text:p>
          </table:table-cell>
        </table:table-row>
      </table:table>
      <text:p text:style-name="P439"/>
      <table:table table:style-name="Table11">
        <table:table-column table:style-name="Column26"/>
        <table:table-column table:style-name="Column27"/>
        <table:table-row table:style-name="Row80">
          <table:table-cell table:style-name="Cell228">
            <text:p text:style-name="P440"><text:span text:style-name="T440_1">12</text:span><text:span text:style-name="T440_2">Ο</text:span><text:span text:style-name="T440_3"><text:s/>ΠΕΔΙΟ<text:s/>ΜΗ<text:s/>ΠΙΣΤΩΤΙΚΩΝ<text:s/>ΠΑΡΑΣΤΑΤΙΚΩΝ</text:span></text:p>
          </table:table-cell>
          <table:table-cell table:style-name="Cell229">
            <text:p text:style-name="P441"><text:span text:style-name="T441_1">ΠΡΟΟ∆ΕΥΤΙΚΑ<text:s/>ΔΕ∆ΟΜΕΝΑ<text:s/>ΜΗ<text:s/>ΠΙΣΤΩΤΙΚΩΝ<text:s/>ΠΑΡΑΣΤΑΤΙΚΩΝ</text:span></text:p>
            <text:p text:style-name="P442"><text:span text:style-name="T442_1">ΕΝΤΑΜΙΕΥΜΕΝΑ<text:s/>ΣΤΗ<text:s/>ΦΟΡΟΛΟΓΙΚΗ<text:s/>ΜΝΗΜΗ</text:span></text:p>
            <text:p text:style-name="P443"><text:span text:style-name="T443_1">ΠΡΟΟ∆ΕΥΤΙΚΗ<text:s/>ΑΡΙΘΜΙΣΗ<text:s/>ΑΠΟ∆ΕΙΞΕΩΝ:<text:s/>234</text:span></text:p>
            <text:p text:style-name="P444"><text:span text:style-name="T444_1">ΦΠΑ<text:s/>Α:<text:s/>06.00%</text:span></text:p>
            <text:p text:style-name="P445"><text:span text:style-name="T445_1">ΦΠΑ<text:s/>ΣΥΝΤΕΛΕΣΤΟΥ<text:s/>Α:<text:s/>7.437,96</text:span></text:p>
            <text:p text:style-name="P446"><text:span text:style-name="T446_1">ΦΠΑ<text:s/>Β:<text:s/>13.00%</text:span></text:p>
            <text:p text:style-name="P447"><text:span text:style-name="T447_1">ΦΠΑ<text:s/>ΣΥΝΤΕΛΕΣΤΟΥ<text:s/>Β:<text:s/>22.614,31</text:span></text:p>
            <text:p text:style-name="P448"><text:span text:style-name="T448_1">ΦΠΑ<text:s/>Γ:<text:s/>24,00%</text:span></text:p>
            <text:p text:style-name="P449"><text:span text:style-name="T449_1">ΦΠΑ<text:s/>ΣΥΝΤΕΛΕΣΤΟΥ<text:s/>Γ:<text:s/>11.330,60</text:span></text:p>
            <text:p text:style-name="P450"><text:span text:style-name="T450_1">ΦΠΑ<text:s/>∆:<text:s/>36.00%</text:span></text:p>
            <text:p text:style-name="P451"><text:span text:style-name="T451_1">ΦΠΑ<text:s/>ΣΥΝΤΕΛΕΣΤΟΥ<text:s/>∆:<text:s/>269,63</text:span></text:p>
            <text:p text:style-name="P452"><text:span text:style-name="T452_1">ΣΥΝΟΛΙΚΗ<text:s/>ΕΙΣΠΡΑΞΗ<text:s/>ΑΒΓ∆:<text:s/>348.442,58</text:span></text:p>
            <text:p text:style-name="P453"><text:span text:style-name="T453_1">ΣΥΝΟΛΙΚΗ<text:s/>ΕΙΣΠΡΑΞΗ<text:s/>Ε:<text:s/>2.004,91</text:span></text:p>
            <text:p text:style-name="P454"><text:span text:style-name="T454_1">ΣΥΝΟΛΟ<text:s/>ΠΛΗΡΩΜΩΝ<text:s/>ΜΕ<text:s/>ΚΑΡΤΑ<text:s/>23<text:s/>3<text:s/>11,00</text:span></text:p>
          </table:table-cell>
        </table:table-row>
      </table:table>
      <text:p text:style-name="P455"/>
      <table:table table:style-name="Table12">
        <table:table-column table:style-name="Column28"/>
        <table:table-column table:style-name="Column29"/>
        <table:table-row table:style-name="Row81">
          <table:table-cell table:style-name="Cell230">
            <text:p text:style-name="P456"><text:span text:style-name="T456_1">13</text:span><text:span text:style-name="T456_2">Ο</text:span><text:span text:style-name="T456_3"><text:s/>ΠΕΔΙΟ<text:s/>ΠΙΣΤΩΤΙΚΩΝ</text:span></text:p>
          </table:table-cell>
          <table:table-cell table:style-name="Cell231">
            <text:p text:style-name="P457"><text:span text:style-name="T457_1">ΠΡΟΟ∆ΕΥΤΙΚΑ<text:s/>ΔΕ∆ΟΜΕΝΑ<text:s/>ΠΙΣΤΩΤΙΚΩΝ<text:s/>ΠΑΡΑΣΤΑΤΙΚΏΝ</text:span></text:p>
          </table:table-cell>
        </table:table-row>
        <table:table-row table:style-name="Row82">
          <table:table-cell table:style-name="Cell232">
            <text:p text:style-name="P458"><text:span text:style-name="T458_1">ΠΑΡΑΣΤΑΤΙΚΩΝ</text:span></text:p>
          </table:table-cell>
          <table:table-cell table:style-name="Cell233">
            <text:p text:style-name="P459"><text:span text:style-name="T459_1">ΕΝΤΑΜΙΕΥΜΕΝΑ<text:s/>ΣΤΗ<text:s/>ΦΟΡΟΛΟΓΙΚΗ<text:s/>ΜΝΗΜΗ</text:span></text:p>
            <text:p text:style-name="P460"><text:span text:style-name="T460_1">ΣΥΝ.ΠΛΗΘΟΣ<text:s/>ΠΙΣΤΩΤΙΚΩΝ<text:s/>Η<text:s/>ΑΚΥΡΩΤΙΚΩΝ<text:s/>32</text:span></text:p>
            <text:p text:style-name="P461"><text:span text:style-name="T461_1">ΦΠΑ<text:s/>Α:<text:s/>06.00%</text:span></text:p>
            <text:p text:style-name="P462"><text:span text:style-name="T462_1">ΦΠΑ<text:s/>ΣΥΝΤΕΛΕΣΤΟΥ<text:s/>Α:<text:s/>0,00</text:span></text:p>
            <text:p text:style-name="P463"><text:span text:style-name="T463_1">ΦΠΑ<text:s/>Β:<text:s/>13.00%</text:span></text:p>
            <text:p text:style-name="P464"><text:span text:style-name="T464_1">ΦΠΑ<text:s/>ΣΥΝΤΕΛΕΣΤΟΥ<text:s/>Β:<text:s/>0,00</text:span></text:p>
            <text:p text:style-name="P465"><text:span text:style-name="T465_1">ΦΠΑ<text:s/>Γ:<text:s/>24,00%</text:span></text:p>
            <text:p text:style-name="P466"><text:span text:style-name="T466_1">ΦΠΑ<text:s/>ΣΥΝΤΕΛΕΣΤΟΥ<text:s/>Γ:<text:s/>3<text:s/>24,00</text:span></text:p>
            <text:p text:style-name="P467"><text:span text:style-name="T467_1">ΦΠΑ<text:s/>∆:<text:s/>36.00%</text:span></text:p>
            <text:p text:style-name="P468"><text:span text:style-name="T468_1">ΦΠΑ<text:s/>ΣΥΝΤΕΛΕΣΤΟΥ<text:s/>∆:<text:s/>0,00</text:span></text:p>
            <text:p text:style-name="P469"><text:span text:style-name="T469_1">ΣΥΝΟΛΙΚΗ<text:s/>ΕΠΙΣΤΡΟΦΗ<text:s/>ΑΒΓ∆:<text:s/>324,00</text:span></text:p>
            <text:p text:style-name="P470"><text:span text:style-name="T470_1">ΣΥΝΟΛΙΚΗ<text:s/>ΕΠΙΣΤΡΟΦΗ<text:s/>Ε<text:s/>0,00</text:span></text:p>
          </table:table-cell>
        </table:table-row>
      </table:table>
      <text:p text:style-name="P471"/>
      <table:table table:style-name="Table13">
        <table:table-column table:style-name="Column30"/>
        <table:table-column table:style-name="Column31"/>
        <table:table-row table:style-name="Row83">
          <table:table-cell table:style-name="Cell234">
            <text:p text:style-name="P472"><text:span text:style-name="T472_1">14</text:span><text:span text:style-name="T472_2">Ο</text:span><text:span text:style-name="T472_3"><text:s/>ΠΕ∆ΙΟ</text:span></text:p>
          </table:table-cell>
          <table:table-cell table:style-name="Cell235">
            <text:p text:style-name="P473"><text:span text:style-name="T473_1">ΜΕΤΑΒΟΛΕΣ<text:s/>ΕΝΤΑΜΙΕΥΜΕΝΕΣ<text:s/>ΣΤΗ<text:s/>ΦΟΡΟΛΟΓΙΚΗ<text:s/>ΜΝΗΜΗ</text:span></text:p>
            <text:p text:style-name="P474"><text:span text:style-name="T474_1">ΒΛΑΒΗ<text:s/>CMOS</text:span></text:p>
            <text:p text:style-name="P475"><text:span text:style-name="T475_1">ΗΜΕΡΗΣΙΕΣ:<text:s/>0001<text:s/>ΓΕΝΙΚΕΣ:<text:s/>0029</text:span></text:p>
            <text:p text:style-name="P476"><text:span text:style-name="T476_1">ΕΠΕΜΒΑΣΕΙΣ<text:s/>ΤΕΧΝΙΚΟΥ</text:span></text:p>
            <text:p text:style-name="P477"><text:span text:style-name="T477_1">ΗΜΕΡΗΣΙΕΣ:<text:s/>0001<text:s/>ΓΕΝΙΚΕΣ:<text:s/>0031</text:span></text:p>
            <text:p text:style-name="P478"><text:span text:style-name="T478_1">ΑΠΟΣΥΝ∆ΕΣΕΙΣ<text:s/>Φ.Μ</text:span></text:p>
            <text:p text:style-name="P479"><text:span text:style-name="T479_1">ΗΜΕΡΗΣΙΕΣ:<text:s/>0000<text:s/>ΓΕΝΙΚΕΣ:<text:s/>0000</text:span></text:p>
            <text:p text:style-name="P480"><text:span text:style-name="T480_1">ΑΠΟΣΥΝ∆ΕΣΕΙΣ<text:s/>ΕΚΥΠΩΤΗ</text:span></text:p>
            <text:p text:style-name="P481"><text:span text:style-name="T481_1">ΗΜΕΡΗΣΙΕΣ:<text:s/>0000<text:s/>ΓΕΝΙΚΕΣ:<text:s/>0003</text:span></text:p>
            <text:p text:style-name="P482"><text:span text:style-name="T482_1">.<text:s/>.</text:span></text:p>
            <text:p text:style-name="P483"><text:span text:style-name="T483_1">ΑΛΛΑΓΕΣ<text:s/>ΦΠΑ:<text:s/>04</text:span></text:p>
            <text:p text:style-name="P484"><text:span text:style-name="T484_1">ΑΛΛΑΓΕΣ<text:s/>ΛΕΚΤΙΚΟΥ:<text:s/>02</text:span></text:p>
          </table:table-cell>
        </table:table-row>
        <table:table-row table:style-name="Row84">
          <table:table-cell table:style-name="Cell236">
            <text:p text:style-name="P485"><text:span text:style-name="T485_1">15</text:span><text:span text:style-name="T485_2">Ο</text:span><text:span text:style-name="T485_3"><text:s/>ΠΕ∆ΙΟ</text:span></text:p>
          </table:table-cell>
          <table:table-cell table:style-name="Cell237">
            <text:p text:style-name="P486"><text:span text:style-name="T486_1">ΑΡΙΘΜΟΣ<text:s/>ΜΗΤΡΩΟΥ<text:s/>ΦΗΜ</text:span></text:p>
          </table:table-cell>
        </table:table-row>
        <table:table-row table:style-name="Row85">
          <table:table-cell table:style-name="Cell238">
            <text:p text:style-name="P487"><text:span text:style-name="T487_1">16</text:span><text:span text:style-name="T487_2">Ο</text:span><text:span text:style-name="T487_3"><text:s/>ΠΕ∆ΙΟ</text:span></text:p>
            <text:p text:style-name="P488"><text:span text:style-name="T488_1">Αναγραφή<text:s/>στοιχείων<text:s/>παρ</text:span></text:p>
            <text:p text:style-name="P489"><text:span text:style-name="T489_1">2.9.2</text:span></text:p>
          </table:table-cell>
          <table:table-cell table:style-name="Cell239">
            <text:p text:style-name="P490"><text:span text:style-name="T490_1">ΦΟΡΟΛΟΓΙΚΗ<text:s/>ΑΠΟ∆ΕΙΞΗ<text:s/>–<text:s/>ΛΗΞΗ</text:span></text:p>
          </table:table-cell>
        </table:table-row>
      </table:table>
      <text:p text:style-name="P491"><text:span text:style-name="T491_1">13.<text:s/></text:span><text:span text:style-name="T491_2">Το<text:s/>εδάφιο<text:s/>2.26.3.2.<text:s/>του<text:s/>κεφ<text:s/>2<text:s/>της<text:s/>ΠΟΛ<text:s/>1220/2012<text:s/>τροποποιείται<text:s/>ως<text:s/>ακολούθως:</text:span></text:p>
      <text:p text:style-name="P492"><text:span text:style-name="T492_1">«2.26.3.2.<text:s/>Το<text:s/>δελτίο<text:s/>αυτό<text:s/>αποτελεί<text:s/>πληροφοριακό<text:s/>στοιχείο<text:s/>και<text:s/>ως<text:s/>εκ<text:s/>τούτου<text:s/>επ’<text:s/>αυτού<text:s/>αναγράφεται<text:s/>η<text:s/>ένδειξη<text:s/>«ΤΟ<text:s/>ΠΑΡΟΝ<text:s/>ΔΕΝ<text:s/>ΑΠΟΤΕΛΕΙ<text:s/>ΦΟΡΟΛΟΓΙΚΗ<text:s/>ΑΠΟΔΕΙΞΗ».<text:s/>Στο<text:s/>δελτίο<text:s/>Αναλυτικής<text:s/>Αναφοράς<text:s/>Φορολογικής<text:s/>Μνήμης<text:s/>υποχρεωτικά<text:s/>αναγράφονται<text:s/>:</text:span></text:p>
      <text:p text:style-name="P493"><text:span text:style-name="T493_1">1.<text:s/></text:span><text:span text:style-name="T493_2">Επώνυμο,<text:s/>Όνομα<text:s/>και<text:s/>πατρώνυμο<text:s/>ή<text:s/>επωνυμία<text:s/>επιτηδευματία<text:s/>ή<text:s/>επιχείρησης</text:span></text:p>
      <text:p text:style-name="P494"><text:span text:style-name="T494_1">2.<text:s/></text:span><text:span text:style-name="T494_2">Διεύθυνση.</text:span></text:p>
      <text:p text:style-name="P495"><text:span text:style-name="T495_1">3.<text:s/></text:span><text:span text:style-name="T495_2">Επάγγελμα<text:s/>-<text:s/>Δραστηριότητα</text:span></text:p>
      <text:p text:style-name="P496"><text:span text:style-name="T496_1">4.<text:s/></text:span><text:span text:style-name="T496_2">ΑΦΜ</text:span></text:p>
      <text:p text:style-name="P497"><text:span text:style-name="T497_1">5.<text:s/></text:span><text:span text:style-name="T497_2">ΔΟΥ<text:s/>στην<text:s/>οποία<text:s/>υπάγεται<text:s/>ο<text:s/>κάτοχος<text:s/>–<text:s/>χρήστης<text:s/>του<text:s/>ΦΗΜ.</text:span></text:p>
      <text:p text:style-name="P498"><text:span text:style-name="T498_1">6.<text:s/></text:span><text:span text:style-name="T498_2">Η<text:s/>χαρακτηριστική<text:s/>ένδειξη<text:s/>«ΔΕΛΤΙΟ<text:s/>ΑΝΑΛΥΤΙΚΗΣ<text:s/>ΑΝΑΦΟΡΑΣ<text:s/>ΠΕΡΙΟΔΟΥ<text:s/>ΦΟΡΟΛΟΓΙΚΗΣ<text:s/>ΜΝΗΜΗΣ»</text:span></text:p>
      <text:p text:style-name="P499"><text:span text:style-name="T499_1">7.<text:s/></text:span><text:span text:style-name="T499_2">Αριθμός<text:s/>Φορολογικού<text:s/>Μηχανισμού<text:s/>για<text:s/>την<text:s/>αναγνώρισή<text:s/>του,<text:s/>στην<text:s/>περίπτωση<text:s/>που<text:s/>στο<text:s/>ίδιο<text:s/>κατάστημα<text:s/>υπάρχουν<text:s/>περισσότεροι<text:s/>από<text:s/>έναν<text:s/>φορολογικοί<text:s/>μηχανισμοί.</text:span></text:p>
      <text:p text:style-name="P500"><text:span text:style-name="T500_1">8.<text:s/></text:span><text:span text:style-name="T500_2">Ημερομηνία<text:s/>και<text:s/>ώρα<text:s/>έκδοσης<text:s/>του<text:s/>δελτίου</text:span></text:p>
      <text:p text:style-name="P501"><text:span text:style-name="T501_1">9.<text:s/></text:span><text:span text:style-name="T501_2">Ανά<text:s/>ημερήσιο<text:s/>δελτίο<text:s/>«Ζ»</text:span><text:span text:style-name="T501_3"><text:s/>:</text:span></text:p>
      <text:p text:style-name="P502"><text:span text:style-name="T502_1">I.<text:s/></text:span><text:span text:style-name="T502_2">ο<text:s/>αύξων<text:s/>αριθμός<text:s/>του<text:s/>δελτίου<text:s/>ημερησίας<text:s/>κίνησης<text:s/>«Ζ»<text:s/>και<text:s/>η<text:s/>ημερομηνία<text:s/>έκδοσής<text:s/>του</text:span></text:p>
      <text:p text:style-name="P503"><text:span text:style-name="T503_1">II.<text:s/></text:span><text:span text:style-name="T503_2">Τα<text:s/>ποσά<text:s/>Φ.Π.Α.<text:s/>της<text:s/>ημέρας<text:s/>του<text:s/>συγκεκριμένου<text:s/>«Ζ»,<text:s/>διακεκριμένα<text:s/>κατά<text:s/>κατηγορία<text:s/>συντελεστή<text:s/>και<text:s/>διακεκριμένα<text:s/>επίσης<text:s/>για<text:s/>τα<text:s/>μη<text:s/>πιστωτικά<text:s/>και<text:s/>για<text:s/>τα<text:s/>πιστωτικά<text:s/>παραστατικά.</text:span></text:p>
      <text:p text:style-name="P504"><text:span text:style-name="T504_1">III.<text:s/></text:span><text:span text:style-name="T504_2">Τα<text:s/>συνολικά<text:s/>ακαθάριστα<text:s/>αποφορολογημένα<text:s/>(χωρίς<text:s/>ΦΠΑ)<text:s/>της<text:s/>ημέρας<text:s/>του<text:s/>συγκεκριμένου<text:s/>«Ζ»,<text:s/>διακεκριμένα<text:s/>σ’<text:s/>αυτά<text:s/>που<text:s/>υπάγονται<text:s/>σε<text:s/>ΦΠΑ<text:s/>και<text:s/>σ’<text:s/>αυτά<text:s/>που<text:s/>δεν<text:s/>υπάγονται<text:s/>και<text:s/>διακεκριμένα<text:s/>επίσης<text:s/>για<text:s/>τα<text:s/>μη<text:s/>πιστωτικά<text:s/>και<text:s/>για<text:s/>τα<text:s/>πιστωτικά<text:s/>παραστατικά<text:s/>.</text:span></text:p>
      <text:p text:style-name="P505"><text:span text:style-name="T505_1">IV.<text:s/></text:span><text:span text:style-name="T505_2">Το<text:s/>πλήθος<text:s/>των<text:s/>εκδοθεισών<text:s/>αποδείξεων<text:s/>εσόδου<text:s/>(συνολικά)<text:s/>της<text:s/>ημέρας<text:s/>του<text:s/>συγκεκριμένου<text:s/>«Ζ»και<text:s/>το<text:s/>πλήθος<text:s/>πιστωτικών<text:s/>ή<text:s/>ακυρωτικών<text:s/>παραστατικών<text:s/>ημέρας.</text:span></text:p>
      <text:p text:style-name="P506"><text:span text:style-name="T506_1">V.<text:s/></text:span><text:span text:style-name="T506_2">Το<text:s/>συνολικό<text:s/>ποσό<text:s/>πληρωμών<text:s/>με<text:s/>κάρτα,<text:s/>το<text:s/>αντίστοιχο<text:s/>πλήθος<text:s/>πληρωμών<text:s/>με<text:s/>κάρτα,<text:s/>καθώς<text:s/>και<text:s/>το<text:s/>συνολικό<text:s/>ποσό<text:s/>επιστροφών<text:s/>σε<text:s/>κάρτα,<text:s/>και<text:s/>το<text:s/>αντίστοιχο<text:s/>πλήθος<text:s/>επιστροφών<text:s/>σε<text:s/>κάρτα.</text:span></text:p>
      <text:p text:style-name="P507"><text:span text:style-name="T507_1">VI.<text:s/></text:span><text:span text:style-name="T507_2">Ο<text:s/>αριθμός<text:s/>των<text:s/>τροποποιήσεων<text:s/>των<text:s/>τιμών<text:s/>ΦΠΑ<text:s/>της<text:s/>ημέρας<text:s/>του<text:s/>συγκεκριμένου<text:s/>«Ζ».</text:span></text:p>
      <text:p text:style-name="P508"><text:span text:style-name="T508_1">VII.<text:s/></text:span><text:span text:style-name="T508_2">Ο<text:s/>αριθμός<text:s/>των<text:s/>βλαβών<text:s/>της<text:s/>μνήμης<text:s/>εργασίας<text:s/>(CMOS<text:s/>Errors)<text:s/>της<text:s/>ημέρας<text:s/>του<text:s/>συγκεκριμένου<text:s/>«Ζ»</text:span></text:p>
      <text:p text:style-name="P509"><text:span text:style-name="T509_1">VIII.<text:s/></text:span><text:span text:style-name="T509_2">Ο<text:s/>αριθμός<text:s/>των<text:s/>τροποποιήσεων<text:s/>λεκτικών<text:s/>της<text:s/>ημέρας<text:s/>του<text:s/>συγκεκριμένου<text:s/>«Ζ».</text:span></text:p>
      <text:p text:style-name="P510"><text:span text:style-name="T510_1">IX.<text:s/></text:span><text:span text:style-name="T510_2">Ο<text:s/>αριθμός<text:s/>των<text:s/>φυσικών<text:s/>αποσυνδέσεων<text:s/>εκτυπωτή<text:s/>της<text:s/>ημέρας<text:s/>του<text:s/>συγκεκριμένου<text:s/>«Ζ».</text:span></text:p>
      <text:p text:style-name="P511"><text:span text:style-name="T511_1">X.<text:s/></text:span><text:span text:style-name="T511_2">Ο<text:s/>αριθμός<text:s/>των<text:s/>«επεμβάσεων»<text:s/>εξουσιοδοτημένου<text:s/>Τεχνικού</text:span></text:p>
      <text:p text:style-name="P512"><text:span text:style-name="T512_1">10.<text:s/></text:span><text:span text:style-name="T512_2">Οι<text:s/>αναφορές<text:s/>της<text:s/>φορολογικής<text:s/>μνήμης<text:s/>του<text:s/>ΦΗΜ<text:s/></text:span><text:span text:style-name="T512_3">για<text:s/>τη<text:s/>συγκεκριμένη<text:s/>περίοδο</text:span><text:span text:style-name="T512_4">,<text:s/>με<text:s/>:</text:span></text:p>
      <text:p text:style-name="P513"><text:span text:style-name="T513_1">I.<text:s/></text:span><text:span text:style-name="T513_2">Τα<text:s/>σύνολα<text:s/>(προοδευτικά<text:s/>αθροίσματα)<text:s/>των<text:s/>ποσών<text:s/>Φ.Π.Α.<text:s/>διακεκριμένα<text:s/>κατά<text:s/>κατηγορία<text:s/>συντελεστή.</text:span></text:p>
      <text:p text:style-name="P514"><text:span text:style-name="T514_1">II.<text:s/></text:span><text:span text:style-name="T514_2">Τα<text:s/>συνολικά<text:s/>ακαθάριστα<text:s/>αποφορολογημένα<text:s/>(<text:s/>χωρίς<text:s/>ΦΠΑ<text:s/>)<text:s/>έσοδα<text:s/>διακεκριμένα<text:s/>σ’<text:s/>αυτά<text:s/>που<text:s/>υπάγονται<text:s/>σε<text:s/>ΦΠΑ<text:s/>και<text:s/>σ’<text:s/>αυτά<text:s/>που<text:s/>δεν<text:s/>υπάγονται<text:s/>και<text:s/>διακεκριμένα<text:s/>επίσης<text:s/>για<text:s/>τα<text:s/>μη<text:s/>πιστωτικά<text:s/>και<text:s/>για<text:s/>τα<text:s/>πιστωτικά<text:s/>παραστατικά.<text:s/>.</text:span></text:p>
      <text:p text:style-name="P515"><text:span text:style-name="T515_1">III.<text:s/></text:span><text:span text:style-name="T515_2">Το<text:s/>πλήθος<text:s/>των<text:s/>εκδοθεισών<text:s/>αποδείξεων<text:s/>εσόδου<text:s/>(συνολικά)<text:s/>και<text:s/>το<text:s/>πλήθος<text:s/>πιστωτικών<text:s/>ή<text:s/>ακυρωτικών<text:s/>παραστατικών.</text:span></text:p>
      <text:p text:style-name="P516"><text:span text:style-name="T516_1">IV.<text:s/></text:span><text:span text:style-name="T516_2">Το<text:s/>συνολικό<text:s/>ποσό<text:s/>πληρωμών<text:s/>με<text:s/>κάρτα,<text:s/>το<text:s/>αντίστοιχο<text:s/>πλήθος<text:s/>πληρωμών<text:s/>με<text:s/>κάρτα,<text:s/>καθώς<text:s/>και<text:s/>το<text:s/>συνολικό<text:s/>ποσό<text:s/>επιστροφών<text:s/>σε<text:s/>κάρτα,<text:s/>και<text:s/>το<text:s/>αντίστοιχο<text:s/>πλήθος<text:s/>επιστροφών<text:s/>σε<text:s/>κάρτα.</text:span></text:p>
      <text:p text:style-name="P517"><text:span text:style-name="T517_1">V.<text:s/></text:span><text:span text:style-name="T517_2">Τον<text:s/>συνολικό<text:s/>αριθμό<text:s/>των<text:s/>τροποποιήσεων<text:s/>των<text:s/>τιμών<text:s/>ΦΠΑ.</text:span></text:p>
      <text:p text:style-name="P518"><text:span text:style-name="T518_1">VI.<text:s/></text:span><text:span text:style-name="T518_2">Τον<text:s/>συνολικό<text:s/>αριθμό<text:s/>των<text:s/>βλαβών<text:s/>της<text:s/>μνήμης<text:s/>εργασίας<text:s/>(CMOS<text:s/>Errors)</text:span></text:p>
      <text:p text:style-name="P519"><text:span text:style-name="T519_1">VII.<text:s/></text:span><text:span text:style-name="T519_2">Τον<text:s/>συνολικό<text:s/>αριθμό<text:s/>των<text:s/>τροποποιήσεων<text:s/>λεκτικών.</text:span></text:p>
      <text:p text:style-name="P520"><text:span text:style-name="T520_1">VIII.<text:s/></text:span><text:span text:style-name="T520_2">Τον<text:s/>συνολικό<text:s/>αριθμό<text:s/>των<text:s/>φυσικών<text:s/>αποσυνδέσεων<text:s/>εκτυπωτή.</text:span></text:p>
      <text:p text:style-name="P521"><text:span text:style-name="T521_1">IX.<text:s/></text:span><text:span text:style-name="T521_2">Τον<text:s/>συνολικό<text:s/>αριθμό<text:s/>των<text:s/>«επεμβάσεων»<text:s/>εξουσιοδοτημένου<text:s/>Τεχνικού</text:span></text:p>
      <text:p text:style-name="P522"><text:span text:style-name="T522_1">11.<text:s/></text:span><text:span text:style-name="T522_2">Αριθμός<text:s/>Μητρώου<text:s/>του<text:s/>Φορολογικού<text:s/>Μηχανισμού.»</text:span></text:p>
      <text:p text:style-name="P523"><text:span text:style-name="T523_1">14.<text:s/></text:span><text:span text:style-name="T523_2">Το<text:s/>εδάφιο<text:s/>2.26.4.2.<text:s/>του<text:s/>κεφ.2<text:s/>της<text:s/>ΠΟΛ<text:s/>1220/2012<text:s/>τροποποιείται<text:s/>ως<text:s/>ακολούθως:</text:span></text:p>
      <text:p text:style-name="P524"><text:span text:style-name="T524_1">«2.26.4.2.<text:s/>Το<text:s/>δελτίο<text:s/>αυτό<text:s/>αποτελεί<text:s/>πληροφοριακό<text:s/>στοιχείο<text:s/>και<text:s/>ως<text:s/>εκ<text:s/>τούτου<text:s/>επ’<text:s/>αυτού<text:s/>αναγράφεται<text:s/>η<text:s/>ένδειξη<text:s/>«ΤΟ<text:s/>ΠΑΡΟΝ<text:s/>ΔΕΝ<text:s/>ΑΠΟΤΕΛΕΙ<text:s/>ΦΟΡΟΛΟΓΙΚΗ<text:s/>ΑΠΟΔΕΙΞΗ».<text:s/>Στο<text:s/>δελτίο<text:s/>ΣΥΝΟΠΤΙΚΗΣ<text:s/>ΑΝΑΦΟΡΑΣ<text:s/>ΦΟΡΟΛΟΓΙΚΗΣ<text:s/>ΜΝΗΜΗΣ<text:s/>υποχρεωτικά<text:s/>αναγράφονται<text:s/>:</text:span></text:p>
      <text:p text:style-name="P525"><text:span text:style-name="T525_1">1.<text:s/></text:span><text:span text:style-name="T525_2">Επώνυμο,<text:s/>Όνομα<text:s/>και<text:s/>πατρώνυμο<text:s/>ή<text:s/>επωνυμία<text:s/>επιτηδευματία<text:s/>ή<text:s/>επιχείρησης</text:span></text:p>
      <text:p text:style-name="P526"><text:span text:style-name="T526_1">2.<text:s/></text:span><text:span text:style-name="T526_2">Διεύθυνση.</text:span></text:p>
      <text:p text:style-name="P527"><text:span text:style-name="T527_1">3.<text:s/></text:span><text:span text:style-name="T527_2">Επάγγελμα<text:s/>-<text:s/>Δραστηριότητα</text:span></text:p>
      <text:p text:style-name="P528"><text:span text:style-name="T528_1">4.<text:s/></text:span><text:span text:style-name="T528_2">ΑΦΜ</text:span></text:p>
      <text:p text:style-name="P529"><text:span text:style-name="T529_1">5.<text:s/></text:span><text:span text:style-name="T529_2">ΔΟΥ<text:s/>στην<text:s/>οποία<text:s/>υπάγεται<text:s/>ο<text:s/>κάτοχος<text:s/>–<text:s/>χρήστης<text:s/>του<text:s/>ΦΗΜ.</text:span></text:p>
      <text:p text:style-name="P530"><text:span text:style-name="T530_1">6.<text:s/></text:span><text:span text:style-name="T530_2">Η<text:s/>χαρακτηριστική<text:s/>ένδειξη<text:s/>«ΔΕΛΤΙΟ<text:s/>ΣΥΝΟΠΤΙΚΗΣ<text:s/>ΑΝΑΦΟΡΑΣ<text:s/>ΠΕΡΙΟΔΟΥ<text:s/>ΦΟΡΟΛΟΓΙΚΗΣ<text:s/>ΜΝΗΜΗΣ»</text:span></text:p>
      <text:p text:style-name="P531"><text:span text:style-name="T531_1">7.<text:s/></text:span><text:span text:style-name="T531_2">Αριθμός<text:s/>Φορολογικού<text:s/>Μηχανισμού<text:s/>για<text:s/>την<text:s/>αναγνώρισή<text:s/>του,<text:s/>στην<text:s/>περίπτωση<text:s/>που<text:s/>στο<text:s/>ίδιο<text:s/>κατάστημα<text:s/>υπάρχουν<text:s/>περισσότεροι<text:s/>από<text:s/>έναν<text:s/>φορολογικοί<text:s/>μηχανισμοί.</text:span></text:p>
      <text:p text:style-name="P532"><text:span text:style-name="T532_1">8.<text:s/></text:span><text:span text:style-name="T532_2">Ημερομηνία<text:s/>και<text:s/>ώρα<text:s/>έκδοσης<text:s/>του<text:s/>δελτίου.</text:span></text:p>
      <text:p text:style-name="P533"><text:span text:style-name="T533_1">9.<text:s/></text:span><text:span text:style-name="T533_2">Οι<text:s/>αναφορές<text:s/>της<text:s/>φορολογικής<text:s/>μνήμης<text:s/>του<text:s/>ΦΗΜ<text:s/></text:span><text:span text:style-name="T533_3">για<text:s/>τη<text:s/>συγκεκριμένη<text:s/>περίοδο</text:span><text:span text:style-name="T533_4">,<text:s/>με<text:s/>:</text:span></text:p>
      <text:p text:style-name="P534"><text:span text:style-name="T534_1">I.<text:s/></text:span><text:span text:style-name="T534_2">Τα<text:s/>σύνολα<text:s/>(προοδευτικά<text:s/>αθροίσματα)<text:s/>των<text:s/>ποσών<text:s/>Φ.Π.Α.<text:s/>διακεκριμένα<text:s/>κατά<text:s/>κατηγορία<text:s/>συντελεστή<text:s/>και<text:s/>διακεκριμένα<text:s/>επίσης<text:s/>για<text:s/>τα<text:s/>μη<text:s/>πιστωτικά<text:s/>και<text:s/>για<text:s/>τα<text:s/>πιστωτικά<text:s/>παραστατικά<text:s/>.</text:span></text:p>
      <text:p text:style-name="P535"><text:span text:style-name="T535_1">II<text:s/></text:span><text:span text:style-name="T535_2">.Τα<text:s/>συνολικά<text:s/>ακαθάριστα<text:s/>αποφορολογημένα<text:s/>(<text:s/>χωρίς<text:s/>ΦΠΑ<text:s/>)<text:s/>έσοδα<text:s/>διακεκριμένα<text:s/>σ’<text:s/>αυτά<text:s/>που<text:s/>υπάγονται<text:s/>σε<text:s/>ΦΠΑ<text:s/>και<text:s/>σ’<text:s/>αυτά<text:s/>που<text:s/>δεν<text:s/>υπάγονται<text:s/>και<text:s/>διακεκριμένα<text:s/>επίσης<text:s/>για<text:s/>τα<text:s/>μη<text:s/>πιστωτικά<text:s/>και<text:s/>για<text:s/>τα<text:s/>πιστωτικά<text:s/>παραστατικά<text:s/>.</text:span></text:p>
      <text:p text:style-name="P536"><text:span text:style-name="T536_1">III<text:s/></text:span><text:span text:style-name="T536_2">.Το<text:s/>πλήθος<text:s/>των<text:s/>εκδοθεισών<text:s/>αποδείξεων<text:s/>εσόδου<text:s/>(συνολικά)<text:s/>και<text:s/>το<text:s/>πλήθος<text:s/>πιστωτικών<text:s/>ή<text:s/>ακυρωτικών<text:s/>παραστατικών</text:span></text:p>
      <text:p text:style-name="P537"><text:span text:style-name="T537_1">IV.<text:s/>Το<text:s/>συνολικό<text:s/>ποσό<text:s/>πληρωμών<text:s/>με<text:s/>κάρτα,<text:s/>το<text:s/>αντίστοιχο<text:s/>πλήθος<text:s/>πληρωμών<text:s/>με<text:s/>κάρτα,<text:s/>καθώς<text:s/>και<text:s/>το<text:s/>συνολικό<text:s/>ποσό<text:s/>επιστροφών<text:s/>σε<text:s/>κάρτα,<text:s/>και<text:s/>το<text:s/>αντίστοιχο<text:s/>πλήθος<text:s/>επιστροφών<text:s/>σε<text:s/>κάρτα.</text:span></text:p>
      <text:p text:style-name="P538"><text:span text:style-name="T538_1">V<text:s/></text:span><text:span text:style-name="T538_2">.Τον<text:s/>συνολικό<text:s/>αριθμό<text:s/>των<text:s/>τροποποιήσεων<text:s/>των<text:s/>τιμών<text:s/>ΦΠΑ.</text:span></text:p>
      <text:p text:style-name="P539"><text:span text:style-name="T539_1">VI<text:s/></text:span><text:span text:style-name="T539_2">.Ο<text:s/>συνολικός<text:s/>αριθμός<text:s/>των<text:s/>βλαβών<text:s/>της<text:s/>μνήμης<text:s/>εργασίας<text:s/>(CMOS<text:s/>Errors)</text:span></text:p>
      <text:p text:style-name="P540"><text:span text:style-name="T540_1">VII<text:s/></text:span><text:span text:style-name="T540_2">.Ο<text:s/>συνολικός<text:s/>αριθμός<text:s/>των<text:s/>τροποποιήσεων<text:s/>λεκτικών.</text:span></text:p>
      <text:p text:style-name="P541"><text:span text:style-name="T541_1">VIII<text:s/></text:span><text:span text:style-name="T541_2">.Ο<text:s/>συνολικός<text:s/>αριθμός<text:s/>των<text:s/>φυσικών<text:s/>αποσυνδέσεων<text:s/>εκτυπωτή.</text:span></text:p>
      <text:p text:style-name="P542"><text:span text:style-name="T542_1">IX<text:s/></text:span><text:span text:style-name="T542_2">.Ο<text:s/>συνολικός<text:s/>αριθμός<text:s/>των<text:s/>«επεμβάσεων»<text:s/>εξουσιοδοτημένου<text:s/>Τεχνικού</text:span></text:p>
      <text:p text:style-name="P543"><text:span text:style-name="T543_1">10.<text:s/>Αριθμός<text:s/>Μητρώου<text:s/>του<text:s/>Φορολογικού<text:s/>Μηχανισμού.»</text:span></text:p>
      <text:p text:style-name="P544"><text:span text:style-name="T544_1">15.<text:s/></text:span><text:span text:style-name="T544_2">Στο<text:s/>εδάφιο<text:s/>2.25.2.6<text:s/>της<text:s/>παρ.2.25<text:s/>του<text:s/>άρθρου<text:s/>2<text:s/>της<text:s/>ΠΟΛ.<text:s/>1220/2012<text:s/>προστίθεται<text:s/>πρόταση<text:s/>ως<text:s/>εξής:</text:span></text:p>
      <text:p text:style-name="P545"><text:span text:style-name="T545_1">«Η<text:s/>ολική<text:s/>ακύρωση<text:s/>διαδικασίας<text:s/>αρχικής<text:s/>έκδοσης<text:s/>Τιμολογίου<text:s/>ή<text:s/>Δελτίου<text:s/>Αποστολής<text:s/>ή<text:s/>Δελτίου<text:s/>Παραγγελίας<text:s/>ή<text:s/>Ειδικού<text:s/>Ακυρωτικού<text:s/>Στοιχείου<text:s/>στις<text:s/>ΦΤΜ<text:s/>και<text:s/>ΑΔΗΜΕ<text:s/>δεν<text:s/>αυξάνει<text:s/>τον<text:s/>αντίστοιχο<text:s/>μετρητή<text:s/>αρίθμησης<text:s/>παραστατικού,<text:s/>στην<text:s/>περίπτωση<text:s/>όπου<text:s/>στον<text:s/>ΦΗΜ<text:s/>χρησιμοποιούνται<text:s/>ειδικοί<text:s/>μετρητές<text:s/>για<text:s/>τα<text:s/>ως<text:s/>άνω<text:s/>παραστατικά.<text:s/>Ωστόσο<text:s/>στην<text:s/>περίπτωση<text:s/>όπου<text:s/>ως<text:s/>αύξων<text:s/>αριθμός<text:s/>που<text:s/>χαρακτηρίζει<text:s/>το<text:s/>τιμολόγιο<text:s/>με<text:s/>μοναδικό<text:s/>τρόπο<text:s/>σύμφωνα<text:s/>με<text:s/>την<text:s/>παρ<text:s/>1.β<text:s/>του<text:s/>άρθρου<text:s/>9<text:s/>του<text:s/>ν.4308/2014,<text:s/>χρησιμοποιείται<text:s/>ο<text:s/>προοδευτικός<text:s/>αύξων<text:s/>αριθμός<text:s/>σήμανσης<text:s/>του<text:s/>ΦΗΜ,<text:s/>δεν<text:s/>γίνεται<text:s/>καμία<text:s/>επιπλέον<text:s/>ενέργεια<text:s/>στην<text:s/>περίπτωση<text:s/>ολικής<text:s/>ακύρωσης,<text:s/>σχετικά<text:s/>με<text:s/>τον<text:s/>προοδευτικό<text:s/>αύξοντα<text:s/>αριθμό<text:s/>σήμανσης<text:s/>του<text:s/>ΦΗΜ.<text:s/>Συνεπώς,<text:s/>σε<text:s/>κάθε<text:s/>περίπτωση<text:s/>μη<text:s/>ολοκλήρωσης<text:s/>της<text:s/>έκδοσης<text:s/>των<text:s/>ανωτέρω,<text:s/>δεν<text:s/>επηρεάζονται<text:s/>οι<text:s/>αύξοντες<text:s/>αριθμοί<text:s/>του<text:s/>συστήματος.<text:s/>»</text:span></text:p>
      <text:p text:style-name="P546"><text:span text:style-name="T546_1">Γ.<text:s/>Τροποποιήσεις<text:s/>για<text:s/>το<text:s/>hardware:</text:span></text:p>
      <text:p text:style-name="P547"><text:span text:style-name="T547_1">16.<text:s/></text:span><text:span text:style-name="T547_2">Το<text:s/>εδάφιο<text:s/>2.17.3.1<text:s/>της<text:s/>παρ.<text:s/>2.17<text:s/>του<text:s/>άρθρου<text:s/>2<text:s/>του<text:s/>κεφ.2<text:s/>της<text:s/>ΠΟΛ.<text:s/>1220/1312/2012<text:s/>αντικαθίσταται<text:s/>ως<text:s/>εξής:<text:s/>«2.17.3.1.<text:s/>Η<text:s/>πρόσβαση<text:s/>στο<text:s/>εσωτερικό<text:s/>του<text:s/>ΦΗΜ<text:s/>προστατεύεται<text:s/>από<text:s/>ειδική<text:s/>βίδα<text:s/>προστασίας,<text:s/>η<text:s/>οποία<text:s/>συνδέει<text:s/>το<text:s/>επάνω<text:s/>τμήμα<text:s/>του<text:s/>ΦΗΜ<text:s/>με<text:s/>την<text:s/>βάση<text:s/>του.<text:s/>Η<text:s/>ειδική<text:s/>βίδα<text:s/>προστασίας<text:s/>μπορεί<text:s/>να<text:s/>βρίσκεται<text:s/>οπουδήποτε,<text:s/>ακόμη<text:s/>και<text:s/>κάτω<text:s/>από<text:s/>το<text:s/>ανοιγόμενο<text:s/>καπάκι<text:s/>του<text:s/>εκτυπωτή.»</text:span></text:p>
      <text:p text:style-name="P548"><text:span text:style-name="T548_1">17.<text:s/></text:span><text:span text:style-name="T548_2">Στο<text:s/>εδάφιο<text:s/>10.3.1.<text:s/>της<text:s/>παρ.10.3.<text:s/>του<text:s/>άρθρου<text:s/>10<text:s/>του<text:s/>κεφ.2<text:s/>της<text:s/>ΠΟΛ<text:s/>1220/2012<text:s/>προστίθεται<text:s/>πρόταση<text:s/>ως<text:s/>εξής:<text:s/>«Παρέχεται<text:s/>η<text:s/>δυνατότητα<text:s/>στις<text:s/>ΦΤΜ<text:s/>και<text:s/>ΦΤΜ/ΑΔ<text:s/>για<text:s/>αποσπώμενο<text:s/>πληκτρολόγιο.<text:s/>Σε<text:s/>περίπτωση<text:s/>αποσύνδεσης<text:s/>του<text:s/>πληκτρολογίου,<text:s/>διακόπτεται<text:s/>η<text:s/>λειτουργία<text:s/>της<text:s/>μηχανής.<text:s/>Ωστόσο,<text:s/>το<text:s/>πληκτρολόγιο<text:s/>είναι<text:s/>αναπόσπαστο<text:s/>τμήμα<text:s/>της<text:s/>έγκρισης<text:s/>και<text:s/>διαφυλάσσεται<text:s/>μαζί<text:s/>με<text:s/>το<text:s/>δείγμα<text:s/>του<text:s/>ΦΗΜ.»</text:span></text:p>
      <text:p text:style-name="P549"><text:span text:style-name="T549_1">18.<text:s/></text:span><text:span text:style-name="T549_2">Στο<text:s/>εδάφιο<text:s/>10.2.1.<text:s/>της<text:s/>παρ.10.2.<text:s/>του<text:s/>άρθρου<text:s/>10<text:s/>του<text:s/>κεφ.2<text:s/>της<text:s/>ΠΟΛ<text:s/>1220/2012<text:s/>προστίθεται<text:s/>πρόταση<text:s/>ως<text:s/>εξής:<text:s/>«Παρέχεται<text:s/>η<text:s/>δυνατότητα<text:s/>στις<text:s/>ΦΤΜ<text:s/>και<text:s/>ΦΤΜ/ΑΔ<text:s/>για<text:s/>αποσπώμενες<text:s/>οθόνες.<text:s/>Σε<text:s/>περίπτωση<text:s/>αποσύνδεσης<text:s/>οποιασδήποτε<text:s/>οθόνης,<text:s/>διακόπτεται<text:s/>η<text:s/>λειτουργία<text:s/>της<text:s/>μηχανής.<text:s/>Ωστόσο,<text:s/>οι<text:s/>οθόνες<text:s/>είναι<text:s/>αναπόσπαστο<text:s/>τμήμα<text:s/>της<text:s/>έγκρισης<text:s/>και<text:s/>διαφυλάσσονται<text:s/>μαζί<text:s/>με<text:s/>το<text:s/>δείγμα<text:s/>του<text:s/>ΦΗΜ.»</text:span></text:p>
      <text:p text:style-name="P550"><text:span text:style-name="T550_1">19.<text:s/></text:span><text:span text:style-name="T550_2">Η<text:s/>παράγραφος<text:s/>7.5<text:s/>περί<text:s/>Αδιαπερατότητας<text:s/>του<text:s/>άρθρου<text:s/>7<text:s/>του<text:s/>κεφ.2<text:s/>της<text:s/>ΠΟΛ<text:s/>1220/2012<text:s/>καταργείται.</text:span></text:p>
      <text:p text:style-name="P551"><text:span text:style-name="T551_1">Δ.<text:s/>Τροποποιήσεις<text:s/>για<text:s/>τα<text:s/>δεδομένα<text:s/>αποστολής:</text:span></text:p>
      <text:p text:style-name="P552"><text:span text:style-name="T552_1">20.<text:s/></text:span><text:span text:style-name="T552_2">Στους<text:s/>πίνακες<text:s/>Β,Γ<text:s/>του<text:s/>κεφ.3<text:s/>της<text:s/>ΠΟΛ<text:s/>1220/2012<text:s/>και<text:s/>στον<text:s/>πίνακα<text:s/>Α<text:s/>του<text:s/>κεφ.2<text:s/>της<text:s/>ΠΟΛ<text:s/>1220/2012<text:s/>προστίθενται<text:s/>νέα<text:s/>πεδία<text:s/>αμέσως<text:s/>μετά<text:s/>τον<text:s/>κωδικό<text:s/>νομίσματος<text:s/>και<text:s/>πριν<text:s/>την<text:s/>ΠΑΗΨΣ,<text:s/>ως<text:s/>εξής:<text:s/>ΠΛΗΘΟΣ<text:s/>ΠΛΗΡΩΜΩΝ<text:s/>ΜΕ<text:s/>ΚΑΡΤΑ<text:s/>(Ν:2),<text:s/>ΣΥΝΟΛΟ<text:s/>ΠΛΗΡΩΜΩΝ<text:s/>ΜΕ<text:s/>ΚΑΡΤΑ<text:s/>(N<text:s/>18:2),<text:s/>ΤΑΥΤΟΠΟΙΗΣΗ<text:s/>ΠΛΗΡΩΜΗΣ<text:s/>ΜΕ<text:s/>ΚΑΡΤΑ<text:s/>(C<text:s/>60),<text:s/>mydata<text:s/>(C<text:s/>400),<text:s/>ΣΧΕΤΙΚΟ<text:s/>ΠΑΡΑΣΤΑΤΙΚΟ<text:s/>(Ν<text:s/>8)<text:s/>(μόνο<text:s/>στον<text:s/>πίνακα<text:s/>Α),<text:s/>RANDOM<text:s/>(C<text:s/>10).</text:span></text:p>
      <text:p text:style-name="P553"><text:span text:style-name="T553_1">Στο<text:s/>πεδίο<text:s/>«σύνολο<text:s/>πληρωμών<text:s/>με<text:s/>κάρτα»<text:s/>τοποθετείται<text:s/>και<text:s/>διαβιβάζεται<text:s/>το<text:s/>συνολικό<text:s/>ποσό<text:s/>που<text:s/>πληρώθηκε<text:s/>για<text:s/>το<text:s/>συγκεκριμένο<text:s/>παραστατικό<text:s/>(απόδειξη<text:s/>εσόδου,<text:s/>απόδειξη<text:s/>λιανικών<text:s/>συναλλαγών,<text:s/>τιμολόγιο),<text:s/>με<text:s/>χρεωστική<text:s/>ή<text:s/>πιστωτική<text:s/>κάρτα,<text:s/>από<text:s/>POS<text:s/>που<text:s/>είναι<text:s/>συνδεδεμένο<text:s/>στον<text:s/>ΦΗΜ.</text:span></text:p>
      <text:p text:style-name="P554"><text:span text:style-name="T554_1">Το<text:s/>πεδίο<text:s/>«ΤΑΥΤΟΠΟΙΗΣΗ<text:s/>ΠΛΗΡΩΜΗΣ<text:s/>ΜΕ<text:s/>ΚΑΡΤΑ»<text:s/>περιέχει<text:s/>πληροφορίες<text:s/>για<text:s/>την<text:s/>ταυτοποίηση<text:s/>της<text:s/>πληρωμής<text:s/>με<text:s/>κάρτα.<text:s/>Στα<text:s/>παραστατικά<text:s/>με<text:s/>κωδικό<text:s/>356,358,<text:s/>στο<text:s/>πεδίο<text:s/>αυτό<text:s/>περιέχονται<text:s/>οι<text:s/>πληροφορίες<text:s/>που<text:s/>αποστέλλει<text:s/>το<text:s/>EFTPOS.<text:s/>Στα<text:s/>συνήθη<text:s/>παραστατικά<text:s/>όπως<text:s/>αποδείξεις<text:s/>εσόδου,<text:s/>αποδείξεις<text:s/>λιανικής<text:s/>πώλησης,<text:s/>τιμολόγια,<text:s/>πιστωτικά<text:s/>λιανικής<text:s/>ή<text:s/>πιστωτικά<text:s/>τιμολόγια<text:s/>που<text:s/>εκδίδονται<text:s/>από<text:s/>τον<text:s/>ΦΗΜ<text:s/>και<text:s/>προφορτώνονται<text:s/>στο<text:s/>EFTPOS<text:s/>για<text:s/>μεταγενέστερη<text:s/>πληρωμή,<text:s/>στο<text:s/>πεδίο<text:s/>«ταυτοποίηση<text:s/>πληρωμής<text:s/>με<text:s/>κάρτα»<text:s/>τοποθετείται<text:s/>το<text:s/>session<text:s/>number.</text:span></text:p>
      <text:p text:style-name="P555"><text:span text:style-name="T555_1">Το<text:s/>πεδίο<text:s/>«Σχετικό<text:s/>παραστατικό»<text:s/>υπάρχει<text:s/>μόνο<text:s/>στον<text:s/>πίνακα<text:s/>Α<text:s/>και<text:s/>περιέχει<text:s/>πληροφορίες<text:s/>για<text:s/>το<text:s/>αρχικό<text:s/>παραστατικό<text:s/>που<text:s/>ακυρώνεται<text:s/>σε<text:s/>περίπτωση<text:s/>έκδοσης<text:s/>ειδικού<text:s/>ακυρωτικού<text:s/>στοιχείου<text:s/>από<text:s/>ΦΤΜ<text:s/>-<text:s/>ΑΔΗΜΕ.<text:s/>Ειδικότερα,<text:s/>σε<text:s/>περίπτωση<text:s/>έκδοσης<text:s/>ειδικού<text:s/>ακυρωτικού<text:s/>στοιχείου<text:s/>από<text:s/>ΦΤΜ<text:s/>ή<text:s/>ΑΔΗΜΕ,<text:s/>στο<text:s/>πεδίο<text:s/>«σχετικό<text:s/>παραστατικό»<text:s/>περιέχεται<text:s/>ο<text:s/>προοδευτικός<text:s/>αριθμός<text:s/>του<text:s/>αρχικού<text:s/>παραστατικού<text:s/>για<text:s/>το<text:s/>οποίο<text:s/>εκδίδεται<text:s/>το<text:s/>ειδικό<text:s/>ακυρωτικό<text:s/>στοιχείο<text:s/>(Ν:8).</text:span></text:p>
      <text:p text:style-name="P556"><text:span text:style-name="T556_1">Το<text:s/>πεδίο<text:s/>“RANDOM”<text:s/>περιέχει<text:s/>μία<text:s/>10ψήφια<text:s/>τυχαία<text:s/>ακολουθία<text:s/>αποτελούμενη<text:s/>από<text:s/>0..9<text:s/>και<text:s/>Α..F.</text:span></text:p>
      <text:p text:style-name="P557"><text:span text:style-name="T557_1">Το<text:s/>πεδίο<text:s/>“mydata”<text:s/>περιέχει<text:s/>τετράδες<text:s/>οι<text:s/>οποίες<text:s/>προκύπτουν<text:s/>ως<text:s/>ακολούθως:</text:span></text:p>
      <text:p text:style-name="P558"><text:span text:style-name="T558_1">Στις<text:s/>ΦΤΜ,<text:s/>ΑΔΗΜΕ,<text:s/>υπάρχουν<text:s/>δύο<text:s/>παράμετροι<text:s/>στον<text:s/>προγραμματισμό<text:s/>Τμημάτων<text:s/>:<text:s/>myDATA<text:s/>τύπος<text:s/>εσόδου<text:s/>(αριθμός<text:s/>1-6)<text:s/>,<text:s/>myDATA<text:s/>λόγος<text:s/>απαλλαγής<text:s/>ΦΠΑ<text:s/>(αριθμός<text:s/>1-31).</text:span></text:p>
      <text:p text:style-name="P559"><text:span text:style-name="T559_1">Η<text:s/>παράμετρος<text:s/>myDATA<text:s/>τύπος<text:s/>εσόδου<text:s/>(αριθμός<text:s/>1-6)<text:s/>λαμβάνει<text:s/>μια<text:s/>από<text:s/>τις<text:s/>ακόλουθες<text:s/>τιμές:</text:span></text:p>
      <text:p text:style-name="P560"><text:span text:style-name="T560_1">1:<text:s/></text:span><text:span text:style-name="T560_2">ΕΜΠΟΡΕΥΜΑ<text:s/>(DEFAULT)</text:span></text:p>
      <text:p text:style-name="P561"><text:span text:style-name="T561_1">myDATA<text:s/>IncomeClassificationCategory="category1_1"</text:span></text:p>
      <text:p text:style-name="P562"><text:span text:style-name="T562_1">myDATA<text:s/>IncomeClassificationType="E3_561_003"</text:span></text:p>
      <text:p text:style-name="P563"><text:span text:style-name="T563_1">myDATA<text:s/>IncomeClassificationType="E3_561_004"</text:span></text:p>
      <text:p text:style-name="P564"><text:span text:style-name="T564_1">myDATA<text:s/>IncomeClassificationType="E3_561_005"</text:span></text:p>
      <text:p text:style-name="P565"><text:span text:style-name="T565_1">myDATA<text:s/>IncomeClassificationType="E3_561_006"</text:span></text:p>
      <text:p text:style-name="P566"><text:span text:style-name="T566_1">myDATA<text:s/>IncomeClassificationType="E3_561_007"</text:span></text:p>
      <text:p text:style-name="P567"><text:span text:style-name="T567_1">2:<text:s/></text:span><text:span text:style-name="T567_2">ΠΡΟΙΟΝ</text:span></text:p>
      <text:p text:style-name="P568"><text:span text:style-name="T568_1">myDATA<text:s/>IncomeClassificationCategory="category1_2"</text:span></text:p>
      <text:p text:style-name="P569"><text:span text:style-name="T569_1">myDATA<text:s/>IncomeClassificationType="E3_561_003"</text:span></text:p>
      <text:p text:style-name="P570"><text:span text:style-name="T570_1">myDATA<text:s/>IncomeClassificationType="E3_561_004"</text:span></text:p>
      <text:p text:style-name="P571"><text:span text:style-name="T571_1">myDATA<text:s/>IncomeClassificationType="E3_561_005"</text:span></text:p>
      <text:p text:style-name="P572"><text:span text:style-name="T572_1">myDATA<text:s/>IncomeClassificationType="E3_561_006"<text:s/>myDATA<text:s/>IncomeClassificationType="E3_561_007"</text:span></text:p>
      <text:p text:style-name="P573"><text:span text:style-name="T573_1">3:<text:s/></text:span><text:span text:style-name="T573_2">ΥΠΗΡΕΣΙΑ</text:span></text:p>
      <text:p text:style-name="P574"><text:span text:style-name="T574_1">myDATA<text:s/>IncomeClassificationCategory="category1_3"</text:span></text:p>
      <text:p text:style-name="P575"><text:span text:style-name="T575_1">myDATA<text:s/>IncomeClassificationType="E3_561_003"</text:span></text:p>
      <text:p text:style-name="P576"><text:span text:style-name="T576_1">myDATA<text:s/>IncomeClassificationType="E3_561_004"</text:span></text:p>
      <text:p text:style-name="P577"><text:span text:style-name="T577_1">myDATA<text:s/>IncomeClassificationType="E3_561_005"</text:span></text:p>
      <text:p text:style-name="P578"><text:span text:style-name="T578_1">myDATA<text:s/>IncomeClassificationType="E3_561_006"</text:span></text:p>
      <text:p text:style-name="P579"><text:span text:style-name="T579_1">myDATA<text:s/>IncomeClassificationType="E3_561_007"<text:s/>myDATA<text:s/>IncomeClassificationType="E3_563"</text:span></text:p>
      <text:p text:style-name="P580"><text:span text:style-name="T580_1">4:<text:s/></text:span><text:span text:style-name="T580_2">ΠΑΓΙΟ</text:span></text:p>
      <text:p text:style-name="P581"><text:span text:style-name="T581_1">myDATA<text:s/>IncomeClassificationCategory="category1_4"</text:span></text:p>
      <text:p text:style-name="P582"><text:span text:style-name="T582_1">myDATA<text:s/>IncomeClassificationType="E3_880_002"</text:span></text:p>
      <text:p text:style-name="P583"><text:span text:style-name="T583_1">myDATA<text:s/>IncomeClassificationType="E3_880_003"</text:span></text:p>
      <text:p text:style-name="P584"><text:span text:style-name="T584_1">myDATA<text:s/>IncomeClassificationType="E3_880_004"</text:span></text:p>
      <text:p text:style-name="P585"><text:span text:style-name="T585_1">myDATA<text:s/>IncomeClassificationType="E3_561_007"</text:span></text:p>
      <text:p text:style-name="P586"><text:span text:style-name="T586_1">5:<text:s/></text:span><text:span text:style-name="T586_2">ΛΟΙΠΑ<text:s/>ΕΣΟΔΑ/ΚΕΡΔΗ</text:span></text:p>
      <text:p text:style-name="P587"><text:span text:style-name="T587_1">myDATA<text:s/>IncomeClassificationCategory="category1_5"<text:s/>myDATA<text:s/>IncomeClassificationType="E3_561_007"<text:s/>myDATA<text:s/>IncomeClassificationType="E3_562"<text:s/>myDATA<text:s/>IncomeClassificationType="E3_563"<text:s/>myDATA<text:s/>IncomeClassificationType="E3_570"</text:span></text:p>
      <text:p text:style-name="P588"><text:span text:style-name="T588_1">6:<text:s/></text:span><text:span text:style-name="T588_2">ΕΣΟΔΑ<text:s/>ΓΙΑ<text:s/>ΛΟΓΑΡΙΑΣΜΟ<text:s/>ΤΡΙΤΩΝ<text:s/></text:span></text:p>
      <text:p text:style-name="P589"><text:span text:style-name="T589_1">myDATA<text:s/>IncomeClassificationCategory="category1_7"<text:s/>myDATA<text:s/>IncomeClassificationType="E3_881_002"<text:s/>myDATA<text:s/>IncomeClassificationType="E3_881_003"myDATA<text:s/>IncomeClassificationType="E3_881_004"</text:span></text:p>
      <text:p text:style-name="P590"><text:span text:style-name="T590_1">Η<text:s/>παράμετρος<text:s/>myDATA<text:s/>λόγος<text:s/>απαλλαγής<text:s/>ΦΠΑ<text:s/>(αριθμός<text:s/>1-31)<text:s/>λαμβάνει<text:s/>μια<text:s/>από<text:s/>τις<text:s/>ακόλουθες<text:s/>τιμές:</text:span></text:p>
      <table:table table:style-name="Table14"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86">
          <table:table-cell table:style-name="Cell240">
            <text:p text:style-name="P591"><text:span text:style-name="T591_1">Κωδ.</text:span></text:p>
          </table:table-cell>
          <table:table-cell table:style-name="Cell241">
            <text:p text:style-name="P592"><text:span text:style-name="T592_1">Περιγραφή</text:span></text:p>
          </table:table-cell>
          <table:table-cell table:style-name="Cell242">
            <text:p text:style-name="P593"><text:span text:style-name="T593_1">Κωδ.</text:span></text:p>
          </table:table-cell>
          <table:table-cell table:style-name="Cell243">
            <text:p text:style-name="P594"><text:span text:style-name="T594_1">Περιγραφή</text:span></text:p>
          </table:table-cell>
        </table:table-row>
        <table:table-row table:style-name="Row87">
          <table:table-cell table:style-name="Cell244">
            <text:p text:style-name="P595"><text:span text:style-name="T595_1">1</text:span></text:p>
          </table:table-cell>
          <table:table-cell table:style-name="Cell245">
            <text:p text:style-name="P596"><text:span text:style-name="T596_1">Χωρίς<text:s/>ΦΠΑ<text:s/>–<text:s/>άρθρο<text:s/>2<text:s/>και</text:span></text:p>
            <text:p text:style-name="P597"><text:span text:style-name="T597_1">3<text:s/>του<text:s/>Κώδικα<text:s/>ΦΠΑ</text:span></text:p>
          </table:table-cell>
          <table:table-cell table:style-name="Cell246">
            <text:p text:style-name="P598"><text:span text:style-name="T598_1">13</text:span></text:p>
          </table:table-cell>
          <table:table-cell table:style-name="Cell247">
            <text:p text:style-name="P599"><text:span text:style-name="T599_1">Χωρίς<text:s/>ΦΠΑ<text:s/>-<text:s/>άρθρο<text:s/>27.1.γ<text:s/>-<text:s/>Πλοία<text:s/>Ανοικτής<text:s/>Θαλάσσης<text:s/>του<text:s/>Κώδικα<text:s/>ΦΠΑ</text:span></text:p>
          </table:table-cell>
        </table:table-row>
        <table:table-row table:style-name="Row88">
          <table:table-cell table:style-name="Cell248">
            <text:p text:style-name="P600"><text:span text:style-name="T600_1">2</text:span></text:p>
          </table:table-cell>
          <table:table-cell table:style-name="Cell249">
            <text:p text:style-name="P601"><text:span text:style-name="T601_1">Χωρίς<text:s/>ΦΠΑ<text:s/>-<text:s/>άρθρο<text:s/>5<text:s/>του<text:s/>Κώδικα<text:s/>ΦΠΑ</text:span></text:p>
          </table:table-cell>
          <table:table-cell table:style-name="Cell250">
            <text:p text:style-name="P602"><text:span text:style-name="T602_1">14</text:span></text:p>
          </table:table-cell>
          <table:table-cell table:style-name="Cell251">
            <text:p text:style-name="P603"><text:span text:style-name="T603_1">Χωρίς<text:s/>ΦΠΑ<text:s/>-<text:s/>άρθρο<text:s/>28<text:s/>του<text:s/>Κώδικα<text:s/>ΦΠΑ</text:span></text:p>
          </table:table-cell>
        </table:table-row>
        <table:table-row table:style-name="Row89">
          <table:table-cell table:style-name="Cell252">
            <text:p text:style-name="P604"><text:span text:style-name="T604_1">3</text:span></text:p>
          </table:table-cell>
          <table:table-cell table:style-name="Cell253">
            <text:p text:style-name="P605"><text:span text:style-name="T605_1">Χωρίς<text:s/>ΦΠΑ<text:s/>-<text:s/>άρθρο<text:s/>13<text:s/>του<text:s/>Κώδικα<text:s/>ΦΠΑ</text:span></text:p>
          </table:table-cell>
          <table:table-cell table:style-name="Cell254">
            <text:p text:style-name="P606"><text:span text:style-name="T606_1">15</text:span></text:p>
          </table:table-cell>
          <table:table-cell table:style-name="Cell255">
            <text:p text:style-name="P607"><text:span text:style-name="T607_1">Χωρίς<text:s/>ΦΠΑ<text:s/>-<text:s/>άρθρο<text:s/>39<text:s/>του<text:s/>Κώδικα<text:s/>ΦΠΑ</text:span></text:p>
          </table:table-cell>
        </table:table-row>
        <table:table-row table:style-name="Row90">
          <table:table-cell table:style-name="Cell256">
            <text:p text:style-name="P608"><text:span text:style-name="T608_1">4</text:span></text:p>
          </table:table-cell>
          <table:table-cell table:style-name="Cell257">
            <text:p text:style-name="P609"><text:span text:style-name="T609_1">Χωρίς<text:s/>ΦΠΑ<text:s/>-<text:s/>άρθρο<text:s/>14<text:s/>του<text:s/>Κώδικα<text:s/>ΦΠΑ</text:span></text:p>
          </table:table-cell>
          <table:table-cell table:style-name="Cell258">
            <text:p text:style-name="P610"><text:span text:style-name="T610_1">16</text:span></text:p>
          </table:table-cell>
          <table:table-cell table:style-name="Cell259">
            <text:p text:style-name="P611"><text:span text:style-name="T611_1">Χωρίς<text:s/>ΦΠΑ<text:s/>-<text:s/>άρθρο<text:s/>39α<text:s/>του<text:s/>Κώδικα<text:s/>ΦΠΑ</text:span></text:p>
          </table:table-cell>
        </table:table-row>
        <table:table-row table:style-name="Row91">
          <table:table-cell table:style-name="Cell260">
            <text:p text:style-name="P612"><text:span text:style-name="T612_1">5</text:span></text:p>
          </table:table-cell>
          <table:table-cell table:style-name="Cell261">
            <text:p text:style-name="P613"><text:span text:style-name="T613_1">Χωρίς<text:s/>ΦΠΑ<text:s/>-<text:s/>άρθρο<text:s/>16<text:s/>του<text:s/>Κώδικα<text:s/>ΦΠΑ</text:span></text:p>
          </table:table-cell>
          <table:table-cell table:style-name="Cell262">
            <text:p text:style-name="P614"><text:span text:style-name="T614_1">17</text:span></text:p>
          </table:table-cell>
          <table:table-cell table:style-name="Cell263">
            <text:p text:style-name="P615"><text:span text:style-name="T615_1">Χωρίς<text:s/>ΦΠΑ<text:s/>-<text:s/>άρθρο<text:s/>40<text:s/>του<text:s/>Κώδικα<text:s/>ΦΠΑ</text:span></text:p>
          </table:table-cell>
        </table:table-row>
        <table:table-row table:style-name="Row92">
          <table:table-cell table:style-name="Cell264">
            <text:p text:style-name="P616"><text:span text:style-name="T616_1">6</text:span></text:p>
          </table:table-cell>
          <table:table-cell table:style-name="Cell265">
            <text:p text:style-name="P617"><text:span text:style-name="T617_1">Χωρίς<text:s/>ΦΠΑ<text:s/>-<text:s/>άρθρο<text:s/>19<text:s/>του<text:s/>Κώδικα<text:s/>ΦΠΑ</text:span></text:p>
          </table:table-cell>
          <table:table-cell table:style-name="Cell266">
            <text:p text:style-name="P618"><text:span text:style-name="T618_1">18</text:span></text:p>
          </table:table-cell>
          <table:table-cell table:style-name="Cell267">
            <text:p text:style-name="P619"><text:span text:style-name="T619_1">Χωρίς<text:s/>ΦΠΑ<text:s/>-<text:s/>άρθρο<text:s/>41<text:s/>του<text:s/>Κώδικα<text:s/>ΦΠΑ</text:span></text:p>
          </table:table-cell>
        </table:table-row>
        <table:table-row table:style-name="Row93">
          <table:table-cell table:style-name="Cell268">
            <text:p text:style-name="P620"><text:span text:style-name="T620_1">7</text:span></text:p>
          </table:table-cell>
          <table:table-cell table:style-name="Cell269">
            <text:p text:style-name="P621"><text:span text:style-name="T621_1">Χωρίς<text:s/>ΦΠΑ<text:s/>-<text:s/>άρθρο<text:s/>22<text:s/>του<text:s/>Κώδικα<text:s/>ΦΠΑ</text:span></text:p>
          </table:table-cell>
          <table:table-cell table:style-name="Cell270">
            <text:p text:style-name="P622"><text:span text:style-name="T622_1">19</text:span></text:p>
          </table:table-cell>
          <table:table-cell table:style-name="Cell271">
            <text:p text:style-name="P623"><text:span text:style-name="T623_1">Χωρίς<text:s/>ΦΠΑ<text:s/>-<text:s/>άρθρο<text:s/>47<text:s/>του<text:s/>Κώδικα<text:s/>ΦΠΑ</text:span></text:p>
          </table:table-cell>
        </table:table-row>
        <table:table-row table:style-name="Row94">
          <table:table-cell table:style-name="Cell272">
            <text:p text:style-name="P624"><text:span text:style-name="T624_1">8</text:span></text:p>
          </table:table-cell>
          <table:table-cell table:style-name="Cell273">
            <text:p text:style-name="P625"><text:span text:style-name="T625_1">Χωρίς<text:s/>ΦΠΑ<text:s/>-<text:s/>άρθρο<text:s/>24<text:s/>του<text:s/>Κώδικα<text:s/>ΦΠΑ</text:span></text:p>
          </table:table-cell>
          <table:table-cell table:style-name="Cell274">
            <text:p text:style-name="P626"><text:span text:style-name="T626_1">20</text:span></text:p>
          </table:table-cell>
          <table:table-cell table:style-name="Cell275">
            <text:p text:style-name="P627"><text:span text:style-name="T627_1">ΦΠΑ<text:s/>εμπεριεχόμενος<text:s/>-<text:s/>άρθρο<text:s/>43<text:s/>του<text:s/>Κώδικα<text:s/>ΦΠΑ</text:span></text:p>
          </table:table-cell>
        </table:table-row>
        <table:table-row table:style-name="Row95">
          <table:table-cell table:style-name="Cell276">
            <text:p text:style-name="P628"><text:span text:style-name="T628_1">9</text:span></text:p>
          </table:table-cell>
          <table:table-cell table:style-name="Cell277">
            <text:p text:style-name="P629"><text:span text:style-name="T629_1">Χωρίς<text:s/>ΦΠΑ<text:s/>-<text:s/>άρθρο<text:s/>25<text:s/>του<text:s/>Κώδικα<text:s/>ΦΠΑ</text:span></text:p>
          </table:table-cell>
          <table:table-cell table:style-name="Cell278">
            <text:p text:style-name="P630"><text:span text:style-name="T630_1">21</text:span></text:p>
          </table:table-cell>
          <table:table-cell table:style-name="Cell279">
            <text:p text:style-name="P631"><text:span text:style-name="T631_1">ΦΠΑ<text:s/>εμπεριεχόμενος<text:s/>-<text:s/>άρθρο<text:s/>44<text:s/>του<text:s/>Κώδικα<text:s/>ΦΠΑ</text:span></text:p>
          </table:table-cell>
        </table:table-row>
        <table:table-row table:style-name="Row96">
          <table:table-cell table:style-name="Cell280">
            <text:p text:style-name="P632"><text:span text:style-name="T632_1">10</text:span></text:p>
          </table:table-cell>
          <table:table-cell table:style-name="Cell281">
            <text:p text:style-name="P633"><text:span text:style-name="T633_1">Χωρίς<text:s/>ΦΠΑ<text:s/>-<text:s/>άρθρο<text:s/>26<text:s/>του<text:s/>Κώδικα<text:s/>ΦΠΑ</text:span></text:p>
          </table:table-cell>
          <table:table-cell table:style-name="Cell282">
            <text:p text:style-name="P634"><text:span text:style-name="T634_1">22</text:span></text:p>
          </table:table-cell>
          <table:table-cell table:style-name="Cell283">
            <text:p text:style-name="P635"><text:span text:style-name="T635_1">ΦΠΑ<text:s/>εμπεριεχόμενος<text:s/>-<text:s/>άρθρο<text:s/>45<text:s/>του<text:s/>Κώδικα<text:s/>ΦΠΑ</text:span></text:p>
          </table:table-cell>
        </table:table-row>
        <table:table-row table:style-name="Row97">
          <table:table-cell table:style-name="Cell284">
            <text:p text:style-name="P636"><text:span text:style-name="T636_1">11</text:span></text:p>
          </table:table-cell>
          <table:table-cell table:style-name="Cell285">
            <text:p text:style-name="P637"><text:span text:style-name="T637_1">Χωρίς<text:s/>ΦΠΑ<text:s/>-<text:s/>άρθρο<text:s/>27<text:s/>του<text:s/>Κώδικα<text:s/>ΦΠΑ</text:span></text:p>
          </table:table-cell>
          <table:table-cell table:style-name="Cell286">
            <text:p text:style-name="P638"><text:span text:style-name="T638_1">23</text:span></text:p>
          </table:table-cell>
          <table:table-cell table:style-name="Cell287">
            <text:p text:style-name="P639"><text:span text:style-name="T639_1">ΦΠΑ<text:s/>εμπεριεχόμενος<text:s/>-<text:s/>άρθρο<text:s/>46<text:s/>του<text:s/>Κώδικα<text:s/>ΦΠΑ</text:span></text:p>
          </table:table-cell>
        </table:table-row>
        <table:table-row table:style-name="Row98">
          <table:table-cell table:style-name="Cell288">
            <text:p text:style-name="P640"><text:span text:style-name="T640_1">12</text:span></text:p>
          </table:table-cell>
          <table:table-cell table:style-name="Cell289">
            <text:p text:style-name="P641"><text:span text:style-name="T641_1">Χωρίς<text:s/>ΦΠΑ<text:s/>-<text:s/>άρθρο<text:s/>27<text:s/>-<text:s/>Πλοία<text:s/>Ανοικτής<text:s/>Θαλάσσης<text:s/>του<text:s/>Κώδικα<text:s/>ΦΠΑ</text:span></text:p>
          </table:table-cell>
          <table:table-cell table:style-name="Cell290">
            <text:p text:style-name="P642"><text:span text:style-name="T642_1">24</text:span></text:p>
          </table:table-cell>
          <table:table-cell table:style-name="Cell291">
            <text:p text:style-name="P643"><text:span text:style-name="T643_1">Χωρίς<text:s/>ΦΠΑ<text:s/>-<text:s/>άρθρο<text:s/>6<text:s/>του<text:s/>Κώδικα<text:s/>ΦΠΑ</text:span></text:p>
          </table:table-cell>
        </table:table-row>
        <table:table-row table:style-name="Row99">
          <table:table-cell table:style-name="Cell292">
            <text:p text:style-name="P644"><text:span text:style-name="T644_1">25</text:span></text:p>
          </table:table-cell>
          <table:table-cell table:style-name="Cell293">
            <text:p text:style-name="P645"><text:span text:style-name="T645_1">Χωρίς<text:s/>ΦΠΑ<text:s/>-<text:s/>ΠΟΛ.1029/1995</text:span></text:p>
          </table:table-cell>
          <table:table-cell table:style-name="Cell294">
            <text:p text:style-name="P646"><text:span text:style-name="T646_1">26</text:span></text:p>
          </table:table-cell>
          <table:table-cell table:style-name="Cell295">
            <text:p text:style-name="P647"><text:span text:style-name="T647_1">Χωρίς<text:s/>ΦΠΑ<text:s/>-<text:s/>ΠΟΛ.1167/2015</text:span></text:p>
          </table:table-cell>
        </table:table-row>
        <table:table-row table:style-name="Row100">
          <table:table-cell table:style-name="Cell296">
            <text:p text:style-name="P648"><text:span text:style-name="T648_1">27</text:span></text:p>
          </table:table-cell>
          <table:table-cell table:style-name="Cell297">
            <text:p text:style-name="P649"><text:span text:style-name="T649_1">Λοιπές<text:s/>Εξαιρέσεις<text:s/>ΦΠΑ</text:span></text:p>
          </table:table-cell>
          <table:table-cell table:style-name="Cell298">
            <text:p text:style-name="P650"><text:span text:style-name="T650_1">28</text:span></text:p>
          </table:table-cell>
          <table:table-cell table:style-name="Cell299">
            <text:p text:style-name="P651"><text:span text:style-name="T651_1">Χωρίς<text:s/>ΦΠΑ<text:s/>–<text:s/>άρθρο<text:s/>24<text:s/>περ.<text:s/>β'<text:s/>παρ.1<text:s/>του<text:s/>Κώδικα</text:span></text:p>
            <text:p text:style-name="P652"><text:span text:style-name="T652_1">ΦΠΑ,<text:s/>(Tax<text:s/>Free)</text:span></text:p>
          </table:table-cell>
        </table:table-row>
        <table:table-row table:style-name="Row101">
          <table:table-cell table:style-name="Cell300">
            <text:p text:style-name="P653"><text:span text:style-name="T653_1">29</text:span></text:p>
          </table:table-cell>
          <table:table-cell table:style-name="Cell301">
            <text:p text:style-name="P654"><text:span text:style-name="T654_1">Χωρίς<text:s/>ΦΠΑ<text:s/>–<text:s/>άρθρο<text:s/>47β,<text:s/>του<text:s/>Κώδικα<text:s/>ΦΠΑ<text:s/>(OSS<text:s/>μη<text:s/>ενωσιακό<text:s/>καθεστώς)</text:span></text:p>
          </table:table-cell>
          <table:table-cell table:style-name="Cell302">
            <text:p text:style-name="P655"><text:span text:style-name="T655_1">30</text:span></text:p>
          </table:table-cell>
          <table:table-cell table:style-name="Cell303">
            <text:p text:style-name="P656"><text:span text:style-name="T656_1">Χωρίς<text:s/>ΦΠΑ<text:s/>–<text:s/>άρθρο<text:s/>47γ,<text:s/>του<text:s/>Κώδικα<text:s/>ΦΠΑ<text:s/>(OSS<text:s/>ενωσιακό<text:s/>καθεστώς)</text:span></text:p>
          </table:table-cell>
        </table:table-row>
        <table:table-row table:style-name="Row102">
          <table:table-cell table:style-name="Cell304">
            <text:p text:style-name="P657"><text:span text:style-name="T657_1">31</text:span></text:p>
          </table:table-cell>
          <table:table-cell table:style-name="Cell305">
            <text:p text:style-name="P658"><text:span text:style-name="T658_1">Χωρίς<text:s/>ΦΠΑ<text:s/>–<text:s/>άρθρο<text:s/>47δ<text:s/>του<text:s/>Κώδικα<text:s/>ΦΠΑ<text:s/>(IOSS)</text:span></text:p>
          </table:table-cell>
          <table:table-cell table:style-name="Cell306">
            <text:p text:style-name="P659"/>
          </table:table-cell>
          <table:table-cell table:style-name="Cell307">
            <text:p text:style-name="P660"/>
          </table:table-cell>
        </table:table-row>
      </table:table>
      <text:p text:style-name="P661"><text:span text:style-name="T661_1">Με<text:s/>βάση<text:s/>τις<text:s/>πωλήσεις<text:s/>του<text:s/>παραστατικού<text:s/>και<text:s/>το<text:s/>τμήμα<text:s/>όπου<text:s/>ανήκει<text:s/>το<text:s/>κάθε<text:s/>πωληθέν<text:s/>είδος,<text:s/>στο<text:s/>πεδίο<text:s/>mydata<text:s/>του<text:s/>αντίστοιχου<text:s/>αρχείου<text:s/>e.txt,<text:s/>δημιουργούνται<text:s/>τετράδες<text:s/>όπως:<text:s/>(Συντελεστής<text:s/>ΦΠΑ,<text:s/>Καθ.Αξία,<text:s/>myDATA<text:s/>τύπος<text:s/>εσόδου,<text:s/>myDATA<text:s/>λόγος<text:s/>απαλλαγής<text:s/>ΦΠΑ)<text:s/>(4<text:s/>υποπεδία)</text:span></text:p>
      <text:p text:style-name="P662"><text:span text:style-name="T662_1">Παράδειγμα<text:s/>πεδίου<text:s/>mydata:<text:s/>[(24.00,100.00,1,0),(24.00,100.00,3,0),(0.00,100.00,3,18)]</text:span></text:p>
      <text:p text:style-name="P663"><text:span text:style-name="T663_1">(24.00,100.00,1,0)<text:s/>-&gt;<text:s/>Συντελεστής<text:s/>ΦΠΑ<text:s/>24.00,<text:s/>Καθαρή<text:s/>αξία<text:s/>100.00,<text:s/>Εμπόρευμα,<text:s/>0:<text:s/>όχι<text:s/>απαλλαγή<text:s/>ΦΠΑ.</text:span></text:p>
      <text:p text:style-name="P664"><text:span text:style-name="T664_1">(24.00,100.00,3,0)<text:s/>-&gt;<text:s/>Συντελεστής<text:s/>ΦΠΑ<text:s/>24.00,<text:s/>Καθαρή<text:s/>αξία<text:s/>100.00,<text:s/>Υπηρεσία,<text:s/>0:<text:s/>όχι<text:s/>απαλλαγή<text:s/>ΦΠΑ.</text:span></text:p>
      <text:p text:style-name="P665"><text:span text:style-name="T665_1">(0.00,100.00,3,18)<text:s/>-&gt;<text:s/>Συντελεστής<text:s/>ΦΠΑ<text:s/>0.00,<text:s/>Καθαρή<text:s/>αξία<text:s/>100.00,<text:s/>Υπηρεσία,<text:s/>18:<text:s/>Λόγος<text:s/>απαλλαγής<text:s/>ΦΠΑ.</text:span></text:p>
      <text:p text:style-name="P666"><text:span text:style-name="T666_1">Τα<text:s/>ποσά<text:s/>καθαρής<text:s/>αξίας<text:s/>έχουν<text:s/>το<text:s/>ίδιο<text:s/>πρόσημο<text:s/>με<text:s/>τα<text:s/>αντίστοιχα<text:s/>ποσά<text:s/>στα<text:s/>πεδία<text:s/>καθαρή<text:s/>αξία<text:s/>Α..<text:s/>Ε.</text:span></text:p>
      <text:p text:style-name="P667"><text:span text:style-name="T667_1">Στην<text:s/>περίπτωση<text:s/>ΦΗΜΑΣ,<text:s/>οι<text:s/>ως<text:s/>άνω<text:s/>τετράδες<text:s/>δημιουργούνται<text:s/>από<text:s/>την<text:s/>Εφαρμογή<text:s/>Εμπορικής<text:s/>διαχείρισης<text:s/>σύμφωνα<text:s/>με<text:s/>τους<text:s/>ως<text:s/>άνω<text:s/>κανόνες<text:s/>και<text:s/>αποστέλλονται<text:s/>στον<text:s/>ΦΗΜΑΣ<text:s/>με<text:s/>το<text:s/>ως<text:s/>άνω<text:s/>format.<text:s/>Ο<text:s/>ΦΗΜΑΣ<text:s/>ή<text:s/>το<text:s/>ειδικό<text:s/>λογισμικό<text:s/>του,<text:s/>ελέγχουν<text:s/>ότι<text:s/>τα<text:s/>σύνολα<text:s/>των<text:s/>καθαρών<text:s/>αξιών<text:s/>κατά<text:s/>κατηγορία<text:s/>ΦΠΑ<text:s/>συμπίπτουν<text:s/>με<text:s/>το<text:s/>υπολογισθέντα<text:s/>στα<text:s/>πεδία<text:s/>ΚΑΘΑΡΗ<text:s/>ΑΞΙΑ<text:s/>Α..<text:s/>ΚΑΘΑΡΗ<text:s/>ΑΞΙΑ<text:s/>Ε<text:s/>του<text:s/>αρχείου<text:s/>e.txt,<text:s/>και<text:s/>εφόσον<text:s/>συμπίπτουν<text:s/>αποδέχεται<text:s/>τα<text:s/>δεδομένα.<text:s/>Διαφορετικά<text:s/>απαντάει<text:s/>με<text:s/>ένδειξη<text:s/>λάθους<text:s/>στην<text:s/>εφαρμογή<text:s/>εμπορικής<text:s/>διαχείρισης<text:s/>ERP<text:s/>για<text:s/>την<text:s/>διόρθωση,<text:s/>και<text:s/>αναμένει<text:s/>τα<text:s/>σωστά<text:s/>δεδομένα.</text:span></text:p>
      <text:p text:style-name="P668"><text:span text:style-name="T668_1">Σε<text:s/>κάθε<text:s/>περίπτωση,<text:s/>οι<text:s/>προδιαγραφές<text:s/>ΦΗΜ<text:s/>που<text:s/>αντιστοιχούν<text:s/>σε<text:s/>διαδικασίες<text:s/>διαβίβασης<text:s/>δεδομένων<text:s/>στην<text:s/>ψηφιακή<text:s/>πλατφόρμα<text:s/>myDATA<text:s/>εναρμονίζονται<text:s/>και<text:s/>λειτουργούν<text:s/>σύμφωνα<text:s/>με<text:s/>τις<text:s/>προδιαγραφές<text:s/>της<text:s/>πλατφόρμας,<text:s/>όπως<text:s/>ισχύουν.</text:span></text:p>
      <text:p text:style-name="P669"><text:span text:style-name="T669_1">Στην<text:s/>περίπτωση<text:s/>απουσίας<text:s/>κάποιας<text:s/>τετράδας<text:s/>στο<text:s/>πεδίο<text:s/>mydata<text:s/>καθώς<text:s/>και<text:s/>σε<text:s/>περιπτώσεις<text:s/>λάθους,<text:s/>το<text:s/>ΠΣ<text:s/>ΦΗΜ<text:s/>ακολουθεί<text:s/>τις<text:s/>εξής<text:s/>προκαθορισμένες<text:s/>ρυθμίσεις,<text:s/>δημιουργώντας<text:s/>ή<text:s/>συμπληρώνοντας<text:s/>αυτόματα<text:s/>την<text:s/>τετράδα,<text:s/>με<text:s/>τους<text:s/>ακόλουθους<text:s/>κανόνες:</text:span></text:p>
      <text:p text:style-name="P670"><text:span text:style-name="T670_1">1.<text:s/></text:span><text:span text:style-name="T670_2">Αν<text:s/>υπάρχει<text:s/>μη<text:s/>μηδενική<text:s/>καθαρή<text:s/>αξία<text:s/>Α<text:s/>έως<text:s/>Ε,<text:s/>χωρίς<text:s/>να<text:s/>υπάρχει<text:s/>η<text:s/>αντίστοιχη<text:s/>τετράδα,<text:s/>το<text:s/>ΠΣ<text:s/>ΦΗΜ<text:s/>δημιουργεί<text:s/>την<text:s/>τετράδα<text:s/>ως<text:s/>εξής:<text:s/>η<text:s/>καθαρή<text:s/>αξία<text:s/>λαμβάνεται<text:s/>από<text:s/>το<text:s/>αντίστοιχο<text:s/>πεδίο<text:s/>καθαρής<text:s/>αξίας<text:s/>του<text:s/>e.txt,<text:s/>το<text:s/>ποσοστό<text:s/>ΦΠΑ<text:s/>από<text:s/>την<text:s/>αντίστοιχη<text:s/>διαίρεση<text:s/>(ποσό<text:s/>ΦΠΑ)/(καθαρή<text:s/>αξία)<text:s/>,<text:s/>στρογγυλοποιούμενο<text:s/>κατά<text:s/>περίπτωση<text:s/>σε<text:s/>ένα<text:s/>από<text:s/>τα<text:s/>κανονικά<text:s/>ή<text:s/>μειωμένα<text:s/>ποσοστά<text:s/>ΦΠΑ<text:s/>που<text:s/>ισχύουν.</text:span></text:p>
      <text:p text:style-name="P671"><text:span text:style-name="T671_1">2.<text:s/></text:span><text:span text:style-name="T671_2">Αν<text:s/>το<text:s/>πεδίο<text:s/>myDATA<text:s/>τύπος<text:s/>εσόδου<text:s/>είναι<text:s/>μικρότερο<text:s/>του<text:s/>1<text:s/>ή<text:s/>μεγαλύτερο<text:s/>του<text:s/>6<text:s/>ή<text:s/>δεν<text:s/>αναγράφεται,<text:s/>ως<text:s/>mydata<text:s/>τύπος<text:s/>εσόδου<text:s/>καθορίζεται<text:s/>το<text:s/>1.<text:s/>Στην<text:s/>περίπτωση<text:s/>όπου<text:s/>ο<text:s/>κωδικός<text:s/>του<text:s/>παραστατικού<text:s/>παραπέμπει<text:s/>σε<text:s/>πωλήσεις<text:s/>προϊόντων,<text:s/>ως<text:s/>mydata<text:s/>τύπος<text:s/>εσόδου<text:s/>προκαθορίζεται<text:s/>το<text:s/>2.<text:s/>Στην<text:s/>περίπτωση<text:s/>όπου<text:s/>ο<text:s/>κωδικός<text:s/>παραστατικού<text:s/>παραπέμπει<text:s/>σε<text:s/>παροχή<text:s/>υπηρεσιών,<text:s/>ως<text:s/>mydata<text:s/>τύπος<text:s/>εσόδου<text:s/>προκαθορίζεται<text:s/>το<text:s/>4.<text:s/>Ο<text:s/>ως<text:s/>άνω<text:s/>κανόνας<text:s/>εφαρμόζεται<text:s/>και<text:s/>για<text:s/>την<text:s/>περίπτωση<text:s/>πιστωτικών<text:s/>ή<text:s/>ειδικών<text:s/>ακυρωτικών.</text:span></text:p>
      <text:p text:style-name="P672"><text:span text:style-name="T672_1">3.<text:s/></text:span><text:span text:style-name="T672_2">Αν<text:s/>υπάρχει<text:s/>καθαρή<text:s/>αξία<text:s/>κατηγορίας<text:s/>Ε<text:s/>και<text:s/>ο<text:s/>mydata<text:s/>λόγος<text:s/>απαλλαγής<text:s/>ΦΠΑ<text:s/>είναι<text:s/>μικρότερος<text:s/>του<text:s/>1<text:s/>ή<text:s/>μεγαλύτερος<text:s/>του<text:s/>31<text:s/>ή<text:s/>δεν<text:s/>αναγράφεται,<text:s/>ως<text:s/>mydata<text:s/>λόγος<text:s/>απαλλαγής<text:s/>ΦΠΑ<text:s/>καθορίζεται<text:s/>το<text:s/>7.</text:span></text:p>
      <text:p text:style-name="P673"><text:span text:style-name="T673_1">Οι<text:s/>ως<text:s/>άνω<text:s/>αυτόματες<text:s/>διορθώσεις<text:s/>καταγράφονται<text:s/>στο<text:s/>ΠΣ<text:s/>ΦΗΜ<text:s/>ανά<text:s/>μοντέλο<text:s/>ΦΗΜ<text:s/>προς<text:s/>περαιτέρω<text:s/>διερεύνηση<text:s/>του<text:s/>προβλήματος<text:s/>από<text:s/>την<text:s/>Επιτροπή<text:s/>Ελέγχου<text:s/>Καταλληλότητας<text:s/>ΦΗΜ.</text:span></text:p>
      <text:p text:style-name="P674"><text:span text:style-name="T674_1">21.<text:s/></text:span><text:span text:style-name="T674_2">Στον<text:s/>πίνακα<text:s/>Δ<text:s/>του<text:s/>κεφαλαίου<text:s/>3<text:s/>της<text:s/>ΠΟΛ<text:s/>1220/2012<text:s/>τροποποιούνται<text:s/>οι<text:s/>τίτλοι<text:s/>παραστατικών<text:s/>ως<text:s/>ακολούθως:</text:span></text:p>
      <text:p text:style-name="P675"><text:span text:style-name="T675_1">165<text:s/>ΤΙΜΟΛΟΓΙΟ</text:span></text:p>
      <text:p text:style-name="P676"><text:span text:style-name="T676_1">169<text:s/>ΠΙΣΤΩΤΙΚΟ<text:s/>ΤΙΜΟΛΟΓΙΟ</text:span></text:p>
      <text:p text:style-name="P677"><text:span text:style-name="T677_1">162<text:s/>ΤΙΜΟΛΟΓΙΟ<text:s/>ΠΑΡΟΧΗΣ<text:s/>ΥΠΗΡΕΣΙΩΝ</text:span></text:p>
      <text:p text:style-name="P678"><text:span text:style-name="T678_1">173<text:s/>ΑΠΟΔΕΙΞΗ<text:s/>ΛΙΑΝΙΚΗΣ<text:s/>ΠΩΛΗΣΗΣ<text:s/>(ΕΜΠΟΡΕΥΜΑΤΩΝ)</text:span></text:p>
      <text:p text:style-name="P679"><text:span text:style-name="T679_1">175<text:s/>ΠΙΣΤΩΤΙΚΗ<text:s/>ΑΠΟΔΕΙΞΗ<text:s/>ΛΙΑΝΙΚΗΣ<text:s/>ΠΩΛΗΣΗΣ<text:s/>(ΕΜΠΟΡΕΥΜΑΤΩΝ)</text:span></text:p>
      <text:p text:style-name="P680"><text:span text:style-name="T680_1">222<text:s/>ΤΙΜΟΛΟΓΙΟ<text:s/>ΠΩΛΗΣΗΣ<text:s/>(ΕΜΠΟΡΕΥΜΑΤΩΝ)<text:s/>–<text:s/>ΔΕΛΤΙΟ<text:s/>ΑΠΟΣΤΟΛΗΣ</text:span></text:p>
      <text:p text:style-name="P681"><text:span text:style-name="T681_1">Στον<text:s/>πίνακα<text:s/>Δ<text:s/>του<text:s/>κεφαλαίου<text:s/>3<text:s/>της<text:s/>ΠΟΛ<text:s/>1220/2012<text:s/>προστίθενται<text:s/>νέοι<text:s/>τίτλοι<text:s/>παραστατικών<text:s/>ως<text:s/>ακολούθως:</text:span></text:p>
      <table:table table:style-name="Table15"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103">
          <table:table-cell table:style-name="Cell308">
            <text:p text:style-name="P682"><text:span text:style-name="T682_1">ΚΩΔΙΚΟΣ</text:span></text:p>
          </table:table-cell>
          <table:table-cell table:style-name="Cell309">
            <text:p text:style-name="P683"><text:span text:style-name="T683_1">ΤΙΤΛΟΣ</text:span></text:p>
          </table:table-cell>
          <table:table-cell table:style-name="Cell310">
            <text:p text:style-name="P684"><text:span text:style-name="T684_1">ΕΠΕΞΗΓΗΣΗ</text:span></text:p>
          </table:table-cell>
          <table:table-cell table:style-name="Cell311">
            <text:p text:style-name="P685"><text:span text:style-name="T685_1">ΠΡΟΣΗΜΟ</text:span></text:p>
            <text:p text:style-name="P686"><text:span text:style-name="T686_1">ΠΟΣΩΝ</text:span></text:p>
          </table:table-cell>
        </table:table-row>
        <table:table-row table:style-name="Row104">
          <table:table-cell table:style-name="Cell312">
            <text:p text:style-name="P687"><text:span text:style-name="T687_1">39</text:span></text:p>
          </table:table-cell>
          <table:table-cell table:style-name="Cell313">
            <text:p text:style-name="P688"><text:span text:style-name="T688_1">Σύνολα<text:s/>φορολογικής<text:s/>μνήμης<text:s/>σε<text:s/>περίπτωση<text:s/>καταστροφής<text:s/>αρχείου<text:s/>s.txt</text:span></text:p>
          </table:table-cell>
          <table:table-cell table:style-name="Cell314">
            <text:p text:style-name="P689"><text:span text:style-name="T689_1">Σύμφωνα<text:s/>με<text:s/>τις<text:s/>οδηγίες<text:s/>ΔΙΔΥΠΟΔ<text:s/>Ε<text:s/>1034804<text:s/>ΕΞ<text:s/>2021/23-4-2021.<text:s/>Τα<text:s/>ποσά<text:s/>είναι<text:s/>τα<text:s/>αλγεβρικά<text:s/>αθροίσματα<text:s/>των<text:s/>μη<text:s/>πιστωτικών<text:s/>παραστατικών,<text:s/>μείον<text:s/>των<text:s/>πιστωτικών<text:s/>παραστατικών</text:span></text:p>
          </table:table-cell>
          <table:table-cell table:style-name="Cell315">
            <text:p text:style-name="P690"/>
          </table:table-cell>
        </table:table-row>
        <table:table-row table:style-name="Row105">
          <table:table-cell table:style-name="Cell316">
            <text:p text:style-name="P691"><text:span text:style-name="T691_1">166</text:span></text:p>
          </table:table-cell>
          <table:table-cell table:style-name="Cell317">
            <text:p text:style-name="P692"><text:span text:style-name="T692_1">ΤΙΜΟΛΟΓΙΟ<text:s/>ΠΩΛΗΣΗΣ<text:s/>ΠΡΟΙΟΝΤΩΝ</text:span></text:p>
          </table:table-cell>
          <table:table-cell table:style-name="Cell318">
            <text:p text:style-name="P693"/>
          </table:table-cell>
          <table:table-cell table:style-name="Cell319">
            <text:p text:style-name="P694"><text:span text:style-name="T694_1">ΣΥΝ</text:span></text:p>
          </table:table-cell>
        </table:table-row>
        <table:table-row table:style-name="Row106">
          <table:table-cell table:style-name="Cell320">
            <text:p text:style-name="P695"><text:span text:style-name="T695_1">167</text:span></text:p>
          </table:table-cell>
          <table:table-cell table:style-name="Cell321">
            <text:p text:style-name="P696"><text:span text:style-name="T696_1">ΤΙΜΟΛΟΓΙΟ<text:s/>ΠΩΛΗΣΗΣ<text:s/>ΕΜΠΟΡΕΥΜΑΤΩΝ</text:span></text:p>
          </table:table-cell>
          <table:table-cell table:style-name="Cell322">
            <text:p text:style-name="P697"/>
          </table:table-cell>
          <table:table-cell table:style-name="Cell323">
            <text:p text:style-name="P698"><text:span text:style-name="T698_1">ΣΥΝ</text:span></text:p>
          </table:table-cell>
        </table:table-row>
        <table:table-row table:style-name="Row107">
          <table:table-cell table:style-name="Cell324">
            <text:p text:style-name="P699"><text:span text:style-name="T699_1">172</text:span></text:p>
          </table:table-cell>
          <table:table-cell table:style-name="Cell325">
            <text:p text:style-name="P700"><text:span text:style-name="T700_1">ΑΠΟΔΕΙΞΗ<text:s/>ΛΙΑΝΙΚΗΣ</text:span></text:p>
            <text:p text:style-name="P701"><text:span text:style-name="T701_1">ΠΩΛΗΣΗΣ<text:s/>ΠΡΟΙΟΝΤΩΝ</text:span></text:p>
          </table:table-cell>
          <table:table-cell table:style-name="Cell326">
            <text:p text:style-name="P702"/>
          </table:table-cell>
          <table:table-cell table:style-name="Cell327">
            <text:p text:style-name="P703"><text:span text:style-name="T703_1">ΣΥΝ</text:span></text:p>
          </table:table-cell>
        </table:table-row>
        <table:table-row table:style-name="Row108">
          <table:table-cell table:style-name="Cell328">
            <text:p text:style-name="P704"><text:span text:style-name="T704_1">214</text:span></text:p>
          </table:table-cell>
          <table:table-cell table:style-name="Cell329">
            <text:p text:style-name="P705"><text:span text:style-name="T705_1">ΤΙΜΟΛΟΓΙΟ<text:s/>ΠΩΛΗΣΗΣ<text:s/>ΠΡΟΙΟΝΤΩΝ<text:s/>-<text:s/>ΔΕΛΤΙΟ<text:s/>ΑΠΟΣΤΟΛΗΣ</text:span></text:p>
          </table:table-cell>
          <table:table-cell table:style-name="Cell330">
            <text:p text:style-name="P706"/>
          </table:table-cell>
          <table:table-cell table:style-name="Cell331">
            <text:p text:style-name="P707"><text:span text:style-name="T707_1">ΣΥΝ</text:span></text:p>
          </table:table-cell>
        </table:table-row>
      </table:table>
      <text:p text:style-name="P708"/>
      <table:table table:style-name="Table16"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109">
          <table:table-cell table:style-name="Cell332">
            <text:p text:style-name="P709"><text:span text:style-name="T709_1">350</text:span></text:p>
          </table:table-cell>
          <table:table-cell table:style-name="Cell333">
            <text:p text:style-name="P710"><text:span text:style-name="T710_1">ΠΙΣΤΩΤΙΚΟ<text:s/>ΤΙΜΟΛΟΓΙΟ<text:s/>ΠΩΛΗΣΗΣ<text:s/>ΠΡΟΪΟΝΤΩΝ</text:span></text:p>
          </table:table-cell>
          <table:table-cell table:style-name="Cell334">
            <text:p text:style-name="P711"/>
          </table:table-cell>
          <table:table-cell table:style-name="Cell335">
            <text:p text:style-name="P712"><text:span text:style-name="T712_1">ΜΕΙΟΝ</text:span></text:p>
          </table:table-cell>
        </table:table-row>
        <table:table-row table:style-name="Row110">
          <table:table-cell table:style-name="Cell336">
            <text:p text:style-name="P713"><text:span text:style-name="T713_1">351</text:span></text:p>
          </table:table-cell>
          <table:table-cell table:style-name="Cell337">
            <text:p text:style-name="P714"><text:span text:style-name="T714_1">ΠΙΣΤΩΤΙΚΗ<text:s/>ΑΠΟΔΕΙΞΗ</text:span></text:p>
            <text:p text:style-name="P715"><text:span text:style-name="T715_1">ΛΙΑΝΙΚΗΣ<text:s/>ΠΩΛΗΣΗΣ</text:span></text:p>
            <text:p text:style-name="P716"><text:span text:style-name="T716_1">ΠΡΟΪΟΝΤΩΝ</text:span></text:p>
          </table:table-cell>
          <table:table-cell table:style-name="Cell338">
            <text:p text:style-name="P717"/>
          </table:table-cell>
          <table:table-cell table:style-name="Cell339">
            <text:p text:style-name="P718"><text:span text:style-name="T718_1">ΜΕΙΟΝ</text:span></text:p>
          </table:table-cell>
        </table:table-row>
        <table:table-row table:style-name="Row111">
          <table:table-cell table:style-name="Cell340">
            <text:p text:style-name="P719"><text:span text:style-name="T719_1">352</text:span></text:p>
          </table:table-cell>
          <table:table-cell table:style-name="Cell341">
            <text:p text:style-name="P720"><text:span text:style-name="T720_1">ΠΙΣΤΩΤΙΚΟ<text:s/>ΤΙΜΟΛΟΓΙΟ</text:span></text:p>
            <text:p text:style-name="P721"><text:span text:style-name="T721_1">ΠΑΡΟΧΗΣ<text:s/>ΥΠΗΡΕΣΙΩΝ</text:span></text:p>
          </table:table-cell>
          <table:table-cell table:style-name="Cell342">
            <text:p text:style-name="P722"/>
          </table:table-cell>
          <table:table-cell table:style-name="Cell343">
            <text:p text:style-name="P723"><text:span text:style-name="T723_1">ΜΕΙΟΝ</text:span></text:p>
          </table:table-cell>
        </table:table-row>
        <table:table-row table:style-name="Row112">
          <table:table-cell table:style-name="Cell344">
            <text:p text:style-name="P724"><text:span text:style-name="T724_1">353</text:span></text:p>
          </table:table-cell>
          <table:table-cell table:style-name="Cell345">
            <text:p text:style-name="P725"><text:span text:style-name="T725_1">ΠΙΣΤΩΤΙΚΗ<text:s/>ΑΠΟΔΕΙΞΗ</text:span></text:p>
            <text:p text:style-name="P726"><text:span text:style-name="T726_1">ΠΑΡΟΧΗΣ<text:s/>ΥΠΗΡΕΣΙΩΝ</text:span></text:p>
          </table:table-cell>
          <table:table-cell table:style-name="Cell346">
            <text:p text:style-name="P727"/>
          </table:table-cell>
          <table:table-cell table:style-name="Cell347">
            <text:p text:style-name="P728"><text:span text:style-name="T728_1">ΜΕΙΟΝ</text:span></text:p>
          </table:table-cell>
        </table:table-row>
        <table:table-row table:style-name="Row113">
          <table:table-cell table:style-name="Cell348">
            <text:p text:style-name="P729"><text:span text:style-name="T729_1">354</text:span></text:p>
          </table:table-cell>
          <table:table-cell table:style-name="Cell349">
            <text:p text:style-name="P730"><text:span text:style-name="T730_1">ΠΙΣΤΩΤΙΚΟ<text:s/>ΤΙΜΟΛΟΓΙΟ</text:span></text:p>
            <text:p text:style-name="P731"><text:span text:style-name="T731_1">ΠΩΛΗΣΗΣ</text:span></text:p>
            <text:p text:style-name="P732"><text:span text:style-name="T732_1">ΕΜΠΟΡΕΥΜΑΤΩΝ</text:span></text:p>
          </table:table-cell>
          <table:table-cell table:style-name="Cell350">
            <text:p text:style-name="P733"/>
          </table:table-cell>
          <table:table-cell table:style-name="Cell351">
            <text:p text:style-name="P734"><text:span text:style-name="T734_1">ΜΕΙΟΝ</text:span></text:p>
          </table:table-cell>
        </table:table-row>
        <table:table-row table:style-name="Row114">
          <table:table-cell table:style-name="Cell352">
            <text:p text:style-name="P735"><text:span text:style-name="T735_1">356</text:span></text:p>
          </table:table-cell>
          <table:table-cell table:style-name="Cell353">
            <text:p text:style-name="P736"><text:span text:style-name="T736_1">Πληρωμή<text:s/>με<text:s/>κάρτα<text:s/>στο<text:s/>EFTPOS<text:s/>προφορτωμένης<text:s/>απόδειξης<text:s/>που<text:s/>έχει<text:s/>ήδη<text:s/>εκδοθεί<text:s/>από<text:s/>τον<text:s/>ΦΗΜ.<text:s/>Επιστροφή<text:s/>σε<text:s/>κάρτα<text:s/>(πιστωτική<text:s/>συναλλαγή<text:s/>)<text:s/>που<text:s/>έγινε<text:s/>αυτόνομα<text:s/>στο<text:s/>EFTPOS.</text:span></text:p>
          </table:table-cell>
          <table:table-cell table:style-name="Cell354">
            <text:p text:style-name="P737"><text:span text:style-name="T737_1">Α.1098/2022</text:span></text:p>
          </table:table-cell>
          <table:table-cell table:style-name="Cell355">
            <text:p text:style-name="P738"><text:span text:style-name="T738_1">0</text:span></text:p>
          </table:table-cell>
        </table:table-row>
        <table:table-row table:style-name="Row115">
          <table:table-cell table:style-name="Cell356">
            <text:p text:style-name="P739"><text:span text:style-name="T739_1">357</text:span></text:p>
          </table:table-cell>
          <table:table-cell table:style-name="Cell357">
            <text:p text:style-name="P740"><text:span text:style-name="T740_1">Εντολή<text:s/>resend-all</text:span></text:p>
          </table:table-cell>
          <table:table-cell table:style-name="Cell358">
            <text:p text:style-name="P741"/>
          </table:table-cell>
          <table:table-cell table:style-name="Cell359">
            <text:p text:style-name="P742"><text:span text:style-name="T742_1">0</text:span></text:p>
          </table:table-cell>
        </table:table-row>
        <table:table-row table:style-name="Row116">
          <table:table-cell table:style-name="Cell360">
            <text:p text:style-name="P743"><text:span text:style-name="T743_1">358</text:span></text:p>
          </table:table-cell>
          <table:table-cell table:style-name="Cell361">
            <text:p text:style-name="P744"><text:span text:style-name="T744_1">Πληρωμή<text:s/>με<text:s/>κάρτα<text:s/>από<text:s/>συνδεδεμένο<text:s/>EFT-<text:s/>POS</text:span></text:p>
          </table:table-cell>
          <table:table-cell table:style-name="Cell362">
            <text:p text:style-name="P745"><text:span text:style-name="T745_1">Α.1098/2022</text:span></text:p>
          </table:table-cell>
          <table:table-cell table:style-name="Cell363">
            <text:p text:style-name="P746"><text:span text:style-name="T746_1">0</text:span></text:p>
          </table:table-cell>
        </table:table-row>
        <table:table-row table:style-name="Row117">
          <table:table-cell table:style-name="Cell364">
            <text:p text:style-name="P747"><text:span text:style-name="T747_1">359</text:span></text:p>
          </table:table-cell>
          <table:table-cell table:style-name="Cell365">
            <text:p text:style-name="P748"><text:span text:style-name="T748_1">Διάφορες<text:s/>πληροφορίες</text:span></text:p>
          </table:table-cell>
          <table:table-cell table:style-name="Cell366">
            <text:p text:style-name="P749"/>
          </table:table-cell>
          <table:table-cell table:style-name="Cell367">
            <text:p text:style-name="P750"><text:span text:style-name="T750_1">0</text:span></text:p>
          </table:table-cell>
        </table:table-row>
        <table:table-row table:style-name="Row118">
          <table:table-cell table:style-name="Cell368">
            <text:p text:style-name="P751"><text:span text:style-name="T751_1">189</text:span></text:p>
          </table:table-cell>
          <table:table-cell table:style-name="Cell369">
            <text:p text:style-name="P752"><text:span text:style-name="T752_1">Αλλαγή<text:s/>τραπεζιού</text:span></text:p>
          </table:table-cell>
          <table:table-cell table:style-name="Cell370">
            <text:p text:style-name="P753"/>
          </table:table-cell>
          <table:table-cell table:style-name="Cell371">
            <text:p text:style-name="P754"><text:span text:style-name="T754_1">0</text:span></text:p>
          </table:table-cell>
        </table:table-row>
      </table:table>
      <text:p text:style-name="P755"><text:span text:style-name="T755_1">Ο<text:s/>κωδικός<text:s/>356<text:s/>αφορά<text:s/>σε<text:s/>πληρωμές<text:s/>με<text:s/>πιστωτική<text:s/>ή<text:s/>χρεωστική<text:s/>κάρτα<text:s/>που<text:s/>έγιναν<text:s/>από<text:s/>EFTPOS<text:s/>προς<text:s/>εξυπηρέτηση<text:s/>ήδη<text:s/>προφορτωμένης<text:s/>απόδειξης<text:s/>ή<text:s/>τιμολογίου<text:s/>που<text:s/>έχει<text:s/>εκδοθεί<text:s/>από<text:s/>τον<text:s/>ΦΗΜ,<text:s/>καθώς<text:s/>και<text:s/>σε<text:s/>επιστροφές<text:s/>σε<text:s/>κάρτα<text:s/>(πιστωτικές<text:s/>συναλλαγές)<text:s/>που<text:s/>έγιναν<text:s/>αυτόνομα<text:s/>από<text:s/>το<text:s/>EFTPOS.<text:s/>Δεν<text:s/>παράγονται<text:s/>αρχεία<text:s/>a.txt<text:s/>ούτε<text:s/>b.txt<text:s/>ούτε<text:s/>εκτυπώσεις,<text:s/>παρά<text:s/>μόνο<text:s/>e.txt.<text:s/>Στο<text:s/>e.txt<text:s/>ως<text:s/>ημερομηνία<text:s/>και<text:s/>ώρα<text:s/>καταγράφεται<text:s/>αυτή<text:s/>που<text:s/>γίνεται<text:s/>η<text:s/>ενημέρωση<text:s/>του<text:s/>ΦΗΜ<text:s/>από<text:s/>το<text:s/>EFT-POS,<text:s/>στο<text:s/>πεδίο<text:s/>πλήθος<text:s/>πληρωμών<text:s/>με<text:s/>κάρτα<text:s/>καταγράφεται<text:s/>ο<text:s/>αριθμός<text:s/>1<text:s/>και<text:s/>στο<text:s/>πεδίο<text:s/>σύνολο<text:s/>πληρωμών<text:s/>με<text:s/>κάρτα<text:s/>καταγράφεται<text:s/>το<text:s/>ποσό<text:s/>που<text:s/>πληρώθηκε<text:s/>με<text:s/>πρόσημο<text:s/>συν<text:s/>ή<text:s/>αυτό<text:s/>που<text:s/>επιστράφηκε<text:s/>στην<text:s/>κάρτα<text:s/>με<text:s/>πρόσημο<text:s/>μείον.<text:s/>Το<text:s/>συγκεκριμένο<text:s/>ποσό<text:s/>περιέχεται<text:s/>στο<text:s/>πεδίο<text:s/>amount<text:s/>του<text:s/>transdata,<text:s/>στο<text:s/>ενιαίο<text:s/>πρωτόκολλο<text:s/>επικοινωνίας<text:s/>EFTPOS-ΦΗΜ.<text:s/>Στο<text:s/>πεδίο<text:s/>«ταυτοποίηση<text:s/>πληρωμής<text:s/>με<text:s/>κάρτα»<text:s/>καταγράφονται<text:s/>για<text:s/>κάθε<text:s/>πληρωμή<text:s/>που<text:s/>έγινε<text:s/>από<text:s/>EFT-POS<text:s/>όντας<text:s/>αποσυνδεδεμένο<text:s/>από<text:s/>ΦΗΜ,<text:s/>οι<text:s/>ακόλουθες<text:s/>πληροφορίες:</text:span></text:p>
      <text:p text:style-name="P756"><text:span text:style-name="T756_1">Session<text:s/>number<text:s/>#<text:s/>Acqid<text:s/>(που<text:s/>δημιουργείται<text:s/>από<text:s/>το<text:s/>POS<text:s/>και<text:s/>περιλαμβάνεται<text:s/>στο<text:s/>πεδίο<text:s/>transdata)<text:s/>#<text:s/></text:span><text:span text:style-name="T756_2">terminalid</text:span><text:span text:style-name="T756_3"><text:s/>(<text:s/>τραπεζικός<text:s/>αριθμός<text:s/>μητρώου<text:s/>POS<text:s/>TID)<text:s/>#<text:s/></text:span><text:span text:style-name="T756_4">rrn</text:span><text:span text:style-name="T756_5"><text:s/>(τραπεζικός<text:s/>μοναδικός<text:s/>αριθμός<text:s/>συναλλαγής)<text:s/>#<text:s/>ημερομηνία<text:s/>και<text:s/>ώρα<text:s/>συναλλαγής<text:s/>με<text:s/>μορφή<text:s/>YYYYMMDDHHmm<text:s/>#<text:s/>amount_final<text:s/>(περιλαμβάνεται<text:s/>στο<text:s/>πεδίο<text:s/>transdata<text:s/>)<text:s/>#<text:s/>txn-ecr-status<text:s/>#<text:s/>txn-type<text:s/>#<text:s/>stan</text:span></text:p>
      <text:p text:style-name="P757"><text:span text:style-name="T757_1">Ο<text:s/>ημερήσιος<text:s/>αριθμός<text:s/>και<text:s/>ο<text:s/>προοδευτικός<text:s/>αριθμός<text:s/>είναι<text:s/>μηδέν.<text:s/>Τα<text:s/>πεδία<text:s/>αριθμός<text:s/>Ζ<text:s/>και<text:s/>αριθμός<text:s/>μητρώου<text:s/>ΦΗΜ,<text:s/>περιέχουν<text:s/>τον<text:s/>αριθμό<text:s/>Ζ<text:s/>και<text:s/>τον<text:s/>αριθμό<text:s/>μητρώου<text:s/>ΦΗΜ<text:s/>για<text:s/>το<text:s/>συγκεκριμένο<text:s/>Ζ<text:s/>και<text:s/>τον<text:s/>συγκεκριμένο<text:s/>ΦΗΜ.<text:s/>Ομοίως<text:s/>το<text:s/>πεδίο<text:s/>ΑΦΜ<text:s/>εκδότη<text:s/>περιέχει<text:s/>το<text:s/>ΑΦΜ<text:s/>του<text:s/>κατόχου<text:s/>του<text:s/>ΦΗΜ.</text:span></text:p>
      <text:p text:style-name="P758"><text:span text:style-name="T758_1">Ο<text:s/>κωδικός<text:s/>357<text:s/>αφορά<text:s/>στις<text:s/>εντολές<text:s/>RESEND-ALL<text:s/>που<text:s/>αποστέλλει<text:s/>ο<text:s/>ΦΗΜ<text:s/>προς<text:s/>το<text:s/>EFT-POS.<text:s/>Δεν<text:s/>παράγονται<text:s/>αρχεία<text:s/>a.txt<text:s/>ούτε<text:s/>b.txt,<text:s/>ούτε<text:s/>εκτυπώσεις,<text:s/>παρά<text:s/>μόνο<text:s/>e.txt.<text:s/>Στο<text:s/>e.txt<text:s/>ως<text:s/>ημερομηνία<text:s/>και<text:s/>ώρα<text:s/>καταγράφεται<text:s/>αυτή<text:s/>της<text:s/>εντολής<text:s/>resend-all<text:s/>από<text:s/>τον<text:s/>ΦΗΜ.<text:s/>Ο<text:s/>ημερήσιος<text:s/>αριθμός<text:s/>και<text:s/>ο<text:s/>προοδευτικός<text:s/>αριθμός<text:s/>είναι<text:s/>μηδέν.<text:s/>Τα<text:s/>πεδία<text:s/>αριθμός<text:s/>Ζ<text:s/>και<text:s/>αριθμός<text:s/>μητρώου<text:s/>ΦΗΜ,<text:s/>περιέχουν<text:s/>τον<text:s/>αριθμό<text:s/>Ζ<text:s/>και<text:s/>τον<text:s/>αριθμό<text:s/>μητρώου<text:s/>ΦΗΜ<text:s/>για<text:s/>το<text:s/>συγκεκριμένο<text:s/>Ζ<text:s/>και<text:s/>τον<text:s/>συγκεκριμένο<text:s/>ΦΗΜ.<text:s/>Ομοίως<text:s/>το<text:s/>πεδίο<text:s/>ΑΦΜ<text:s/>εκδότη<text:s/>περιέχει<text:s/>το<text:s/>ΑΦΜ<text:s/>του<text:s/>κατόχου<text:s/>του<text:s/>ΦΗΜ.<text:s/>Με<text:s/>την<text:s/>λήψη<text:s/>της<text:s/>εντολής<text:s/>RESEND-ALL,<text:s/>το<text:s/>EFTPOS<text:s/>αποστέλλει<text:s/>στον<text:s/>ΦΗΜ<text:s/>τις<text:s/>πιστωτικές<text:s/>συναλλαγές<text:s/>καθώς<text:s/>και<text:s/>τις<text:s/>πληρωμές<text:s/>προφορτωμένων<text:s/>αποδείξεων<text:s/>ή<text:s/>τιμολογίων<text:s/>που<text:s/>έχουν<text:s/>ήδη<text:s/>εκδοθεί<text:s/>από<text:s/>τον<text:s/>εν<text:s/>λόγω<text:s/>ΦΗΜ,<text:s/>και<text:s/>μόνο<text:s/>για<text:s/>όσες<text:s/>εξ<text:s/>αυτών<text:s/>εκτελέσθηκαν<text:s/>μετά<text:s/>την<text:s/>προηγούμενη<text:s/>εκτέλεση<text:s/>εντολής<text:s/>RESEND-ALL.</text:span></text:p>
      <text:p text:style-name="P759"><text:span text:style-name="T759_1">Ο<text:s/>κωδικός<text:s/>358<text:s/>αφορά<text:s/>στις<text:s/>πληρωμές<text:s/>ή<text:s/>επιστροφές<text:s/>με<text:s/>πιστωτική<text:s/>ή<text:s/>χρεωστική<text:s/>κάρτα<text:s/>από<text:s/>έγιναν<text:s/>από<text:s/>EFT-POS<text:s/>όντας<text:s/>συνδεδεμένο<text:s/>με<text:s/>τον<text:s/>ΦΗΜ.<text:s/>Δεν<text:s/>παράγονται<text:s/>αρχεία<text:s/>a.txt<text:s/>ούτε<text:s/>b.txt<text:s/>ούτε<text:s/>εκτυπώσεις,<text:s/>παρά<text:s/>μόνο<text:s/>e.txt.<text:s/>Στο<text:s/>e.txt<text:s/>ως<text:s/>ημερομηνία<text:s/>και<text:s/>ώρα<text:s/>καταγράφεται<text:s/>αυτή<text:s/>που<text:s/>γίνεται<text:s/>η<text:s/>ενημέρωση<text:s/>του<text:s/>ΦΗΜ<text:s/>από<text:s/>το<text:s/>EFT-POS,<text:s/>στο<text:s/>πεδίο<text:s/>πλήθος<text:s/>πληρωμών<text:s/>με<text:s/>κάρτα<text:s/>καταγράφεται<text:s/>ο<text:s/>αριθμός<text:s/>1.<text:s/>Στο<text:s/>πεδίο<text:s/>σύνολο<text:s/>πληρωμών<text:s/>με<text:s/>κάρτα<text:s/>καταγράφεται<text:s/>το<text:s/>ποσό<text:s/>που<text:s/>πληρώθηκε<text:s/>με<text:s/>πρόσημο<text:s/>συν<text:s/>ή<text:s/>αυτό<text:s/>που<text:s/>επιστράφηκε<text:s/>στην<text:s/>κάρτα<text:s/>με<text:s/>πρόσημο<text:s/>μείον.<text:s/>Το<text:s/>συγκεκριμένο<text:s/>ποσό<text:s/>περιέχεται<text:s/>στο<text:s/>πεδίο<text:s/>amount<text:s/>του<text:s/>transdata,<text:s/>στο<text:s/>ενιαίο<text:s/>πρωτόκολλο<text:s/>επικοινωνίας<text:s/>EFTPOS-ΦΗΜ.<text:s/>Στο<text:s/>πεδίο<text:s/>«ταυτοποίηση<text:s/>πληρωμής<text:s/>με<text:s/>κάρτα»<text:s/>καταγράφονται<text:s/>για<text:s/>κάθε<text:s/>πληρωμή<text:s/>που<text:s/>έγινε<text:s/>από<text:s/>EFT-POS<text:s/>όντας<text:s/>συνδεδεμένο<text:s/>με<text:s/>τον<text:s/>ΦΗΜ,<text:s/>οι<text:s/>ακόλουθες<text:s/>πληροφορίες:</text:span></text:p>
      <text:p text:style-name="P760"><text:span text:style-name="T760_1">Session<text:s/>number<text:s/>#<text:s/>Acqid<text:s/>(που<text:s/>δημιουργείται<text:s/>από<text:s/>το<text:s/>POS<text:s/>και<text:s/>περιλαμβάνεται<text:s/>στο<text:s/>πεδίο<text:s/>transdata)<text:s/>#<text:s/></text:span><text:span text:style-name="T760_2">terminalid</text:span><text:span text:style-name="T760_3"><text:s/>(<text:s/>τραπεζικός<text:s/>αριθμός<text:s/>μητρώου<text:s/>POS<text:s/>TID)<text:s/>#<text:s/></text:span><text:span text:style-name="T760_4">rrn</text:span><text:span text:style-name="T760_5"><text:s/>(τραπεζικός<text:s/>μοναδικός<text:s/>αριθμός<text:s/>συναλλαγής)<text:s/>#<text:s/>ημερομηνία<text:s/>και<text:s/>ώρα<text:s/>συναλλαγής<text:s/>με<text:s/>μορφή<text:s/>YYYYMMDDHHmm<text:s/>#<text:s/>amount_final<text:s/>(περιλαμβάνεται<text:s/>στο<text:s/>πεδίο<text:s/>transdata)<text:s/>#<text:s/>txn-ecr-status<text:s/>.</text:span></text:p>
      <text:p text:style-name="P761"><text:span text:style-name="T761_1">Τα<text:s/>παραστατικά<text:s/>με<text:s/>κωδικό<text:s/>358<text:s/>αναλόγως<text:s/>της<text:s/>υλοποίησης<text:s/>είτε<text:s/>έπονται<text:s/>αμέσως<text:s/>μετά<text:s/>τη<text:s/>γραμμή<text:s/>e.txt<text:s/>του<text:s/>παραστατικού<text:s/>για<text:s/>το<text:s/>οποίο<text:s/>έγινε<text:s/>η<text:s/>πληρωμή,<text:s/>είτε<text:s/>προηγούνται<text:s/>αμέσως<text:s/>πριν<text:s/>τη<text:s/>γραμμή<text:s/>e.txt<text:s/>του<text:s/>παραστατικού<text:s/>για<text:s/>το<text:s/>οποίο<text:s/>έγινε<text:s/>η<text:s/>πληρωμή.<text:s/>Ο<text:s/>ημερήσιος<text:s/>αριθμός<text:s/>είναι<text:s/>ο<text:s/>ίδιος<text:s/>με<text:s/>αυτόν<text:s/>του<text:s/>παραστατικού<text:s/>για<text:s/>το<text:s/>οποίο<text:s/>έγινε<text:s/>η<text:s/>πληρωμή,<text:s/>ενώ<text:s/>ο<text:s/>προοδευτικός<text:s/>αριθμός<text:s/>είναι<text:s/>ο<text:s/>αντίθετος<text:s/>(με<text:s/>πρόσημο<text:s/>μείον)<text:s/>του<text:s/>προοδευτικού<text:s/>αριθμού<text:s/>του<text:s/>παραστατικού<text:s/>για<text:s/>το<text:s/>οποίο<text:s/>έγινε<text:s/>η<text:s/>πληρωμή.<text:s/>Τα<text:s/>πεδία<text:s/>αριθμός<text:s/>Ζ<text:s/>και<text:s/>αριθμός<text:s/>μητρώου<text:s/>ΦΗΜ,<text:s/>περιέχουν<text:s/>τον<text:s/>αριθμό</text:span></text:p>
      <text:p text:style-name="P762"><text:span text:style-name="T762_1">Ζ<text:s/>και<text:s/>τον<text:s/>αριθμό<text:s/>μητρώου<text:s/>ΦΗΜ<text:s/>για<text:s/>το<text:s/>συγκεκριμένο<text:s/>Ζ<text:s/>και<text:s/>τον<text:s/>συγκεκριμένο<text:s/>ΦΗΜ.<text:s/>Ομοίως<text:s/>το<text:s/>πεδίο<text:s/>ΑΦΜ<text:s/>εκδότη<text:s/>περιέχει<text:s/>το<text:s/>ΑΦΜ<text:s/>του<text:s/>κατόχου<text:s/>του<text:s/>ΦΗΜ.</text:span></text:p>
      <text:p text:style-name="P763"><text:span text:style-name="T763_1">Ο<text:s/>κωδικός<text:s/>359<text:s/>αφορά<text:s/>διάφορες<text:s/>χρήσιμες<text:s/>πληροφορίες<text:s/>που<text:s/>στέλνονται<text:s/>άπαξ<text:s/>ανά<text:s/>Ζ.<text:s/>Στο<text:s/>πεδίο<text:s/>«συμπληρωματικές<text:s/>πληροφορίες»<text:s/>για<text:s/>e.txt<text:s/>που<text:s/>παράγεται<text:s/>από<text:s/>ΦΗΜΑΣ<text:s/>περιέχονται<text:s/>οι<text:s/>ακόλουθες<text:s/>πληροφορίες:<text:s/>#<text:s/>πλήθος<text:s/>βλαβών<text:s/>CMOS<text:s/>από<text:s/>έναρξης<text:s/>λειτουργίας<text:s/>#<text:s/>πλήθος<text:s/>επεμβάσεων<text:s/>τεχνικού<text:s/>από<text:s/>έναρξης<text:s/>λειτουργίας#<text:s/>Πλήθος<text:s/>αποσυνδέσεων<text:s/>ΦΜ<text:s/>από<text:s/>έναρξης<text:s/>λειτουργίας#<text:s/>Πλήθος<text:s/>αποσυνδέσεων<text:s/>εκτυπωτή<text:s/>από<text:s/>έναρξης<text:s/>λειτουργίας#<text:s/>Πλήθος<text:s/>αλλαγών<text:s/>ΦΠΑ<text:s/>από<text:s/>έναρξης<text:s/>λειτουργίας#<text:s/>Version<text:s/>firmware<text:s/>ΦΗΜ#<text:s/>Συνολική<text:s/>καθαρή<text:s/>αξία<text:s/>υποκείμενου<text:s/>σε<text:s/>τέλος<text:s/>παρεπιδημούντων<text:s/>ποσού<text:s/>ή<text:s/>σε<text:s/>τέλος<text:s/>επί<text:s/>των<text:s/>ακαθάριστων<text:s/>εσόδων<text:s/>των<text:s/>εστιατορίων<text:s/>και<text:s/>συναφών<text:s/>καταστημάτων<text:s/>ποσού,<text:s/>ή<text:s/>σε<text:s/>τέλος<text:s/>επί<text:s/>των<text:s/>ακαθάριστων<text:s/>εσόδων<text:s/>των<text:s/>κέντρων<text:s/>διασκέδασης<text:s/>ποσού,<text:s/>ή<text:s/>σε<text:s/>τέλος<text:s/>επί<text:s/>των<text:s/>ακαθάριστων<text:s/>εσόδων<text:s/>των<text:s/>καζίνο<text:s/>ποσού,<text:s/>ή<text:s/>σε<text:s/>λοιπά<text:s/>τέλη<text:s/>επί<text:s/>των<text:s/>ακαθάριστων<text:s/>εσόδων<text:s/>ποσού<text:s/>#<text:s/>1..5<text:s/>όπου<text:s/>1<text:s/>σημαίνει<text:s/>τέλος<text:s/>παρεπιδημούντων,<text:s/>2<text:s/>σημαίνει<text:s/>τέλος<text:s/>επί<text:s/>των<text:s/>ακαθάριστων<text:s/>εσόδων<text:s/>των<text:s/>εστιατορίων<text:s/>και<text:s/>συναφών<text:s/>καταστημάτων,<text:s/>3<text:s/>σημαίνει<text:s/>τέλος<text:s/>επί<text:s/>των<text:s/>ακαθάριστων<text:s/>εσόδων<text:s/>των<text:s/>κέντρων<text:s/>διασκέδασης,<text:s/>4<text:s/>σημαίνει<text:s/>τέλος<text:s/>επί<text:s/>των<text:s/>ακαθάριστων<text:s/>εσόδων<text:s/>των<text:s/>καζίνο,<text:s/>5<text:s/>ή<text:s/>άλλη<text:s/>τιμή<text:s/>σημαίνει<text:s/>σε<text:s/>λοιπά<text:s/>τέλη<text:s/>επί<text:s/>των<text:s/>ακαθάριστων<text:s/>εσόδων<text:s/>ποσού.<text:s/>Ο<text:s/>καθορισμός<text:s/>της<text:s/>τιμής<text:s/>1..5<text:s/>λαμβάνεται<text:s/>από<text:s/>τις<text:s/>παραμέτρους<text:s/>του<text:s/>ΦΗΜ.</text:span></text:p>
      <text:p text:style-name="P764"><text:span text:style-name="T764_1">Στο<text:s/>πεδίο<text:s/>«συμπληρωματικές<text:s/>πληροφορίες»<text:s/>για<text:s/>e.txt<text:s/>που<text:s/>παράγεται<text:s/>από<text:s/>ΦΤΜ-ΑΔΗΜΕ<text:s/>περιέχονται<text:s/>οι<text:s/>ακόλουθες<text:s/>πληροφορίες:<text:s/>#@359#<text:s/>πλήθος<text:s/>βλαβών<text:s/>CMOS<text:s/>από<text:s/>έναρξης<text:s/>λειτουργίας<text:s/>#<text:s/>πλήθος<text:s/>επεμβάσεων<text:s/>τεχνικού<text:s/>από<text:s/>έναρξης<text:s/>λειτουργίας#<text:s/>Πλήθος<text:s/>αποσυνδέσεων<text:s/>ΦΜ<text:s/>από<text:s/>έναρξης<text:s/>λειτουργίας#<text:s/>Πλήθος<text:s/>αποσυνδέσεων<text:s/>εκτυπωτή<text:s/>από<text:s/>έναρξης<text:s/>λειτουργίας#<text:s/>Πλήθος<text:s/>αλλαγών<text:s/>ΦΠΑ<text:s/>από<text:s/>έναρξης<text:s/>λειτουργίας#<text:s/>Version<text:s/>firmware<text:s/>ΦΗΜ#<text:s/>Συνολική<text:s/>καθαρή<text:s/>αξία<text:s/>υποκείμενου<text:s/>σε<text:s/>τέλος<text:s/>ποσού<text:s/>#1..5<text:s/>όπου<text:s/>1<text:s/>σημαίνει<text:s/>τέλος<text:s/>παρεπιδημούντων,<text:s/>2<text:s/>σημαίνει<text:s/>τέλος<text:s/>επί<text:s/>των<text:s/>ακαθάριστων<text:s/>εσόδων<text:s/>των<text:s/>εστιατορίων<text:s/>και<text:s/>συναφών<text:s/>καταστημάτων,<text:s/>3<text:s/>σημαίνει<text:s/>τέλος<text:s/>επί<text:s/>των<text:s/>ακαθάριστων<text:s/>εσόδων<text:s/>των<text:s/>κέντρων<text:s/>διασκέδασης,<text:s/>4<text:s/>σημαίνει<text:s/>τέλος<text:s/>επί<text:s/>των<text:s/>ακαθάριστων<text:s/>εσόδων<text:s/>των<text:s/>καζίνο,<text:s/>5<text:s/>ή<text:s/>άλλη<text:s/>τιμή<text:s/>σημαίνει<text:s/>σε<text:s/>λοιπά<text:s/>τέλη<text:s/>επί<text:s/>των<text:s/>ακαθάριστων<text:s/>εσόδων<text:s/>ποσού.<text:s/>Ο<text:s/>καθορισμός<text:s/>της<text:s/>τιμής<text:s/>1..5<text:s/>λαμβάνεται<text:s/>από<text:s/>τις<text:s/>παραμέτρους<text:s/>του<text:s/>ΦΗΜ.</text:span></text:p>
      <text:p text:style-name="P765"><text:span text:style-name="T765_1">Όλα<text:s/>τα<text:s/>ανωτέρω<text:s/>πεδία<text:s/>πλήθους<text:s/>είναι<text:s/>ακέραιοι<text:s/>αριθμοί,<text:s/>εκτός<text:s/>της<text:s/>Version<text:s/>firmware<text:s/>που<text:s/>είναι<text:s/>αλφαριθμητικό,<text:s/>και<text:s/>εκτός<text:s/>της<text:s/>συνολικής<text:s/>καθαρής<text:s/>αξίας<text:s/>τέλους<text:s/>παρεπιδημούντων<text:s/>κλπ<text:s/>που<text:s/>έχει<text:s/>2<text:s/>δεκαδικά.<text:s/>Ο<text:s/>ημερήσιος<text:s/>αριθμός<text:s/>και<text:s/>ο<text:s/>προοδευτικός<text:s/>αριθμός<text:s/>είναι<text:s/>μηδέν.<text:s/>Τα<text:s/>πεδία<text:s/>αριθμός<text:s/>Ζ<text:s/>και<text:s/>αριθμός<text:s/>μητρώου<text:s/>ΦΗΜ,<text:s/>περιέχουν<text:s/>τον<text:s/>αριθμό<text:s/>Ζ<text:s/>και<text:s/>τον<text:s/>αριθμό<text:s/>μητρώου<text:s/>ΦΗΜ<text:s/>για<text:s/>το<text:s/>συγκεκριμένο<text:s/>Ζ<text:s/>και<text:s/>τον<text:s/>συγκεκριμένο<text:s/>ΦΗΜ.<text:s/>Ομοίως<text:s/>το<text:s/>πεδίο<text:s/>ΑΦΜ<text:s/>εκδότη<text:s/>περιέχει<text:s/>το<text:s/>ΑΦΜ<text:s/>του<text:s/>κατόχου<text:s/>του<text:s/>ΦΗΜ.</text:span></text:p>
      <text:p text:style-name="P766"><text:span text:style-name="T766_1">Ο<text:s/>κωδικός<text:s/>189<text:s/>αφορά<text:s/>σε<text:s/>ολική<text:s/>ή<text:s/>μερική<text:s/>αλλαγή<text:s/>τραπεζιού<text:s/>για<text:s/>ΦΗΜΑΣ<text:s/>εστιατορίου.<text:s/>Στο<text:s/>πεδίο<text:s/>«συμπληρωματικές<text:s/>πληροφορίες»<text:s/>για<text:s/>e.txt<text:s/>που<text:s/>παράγεται<text:s/>από<text:s/>ΦΗΜΑΣ<text:s/>εστιατορίου<text:s/>περιέχονται<text:s/>οι<text:s/>ακόλουθες<text:s/>πληροφορίες:<text:s/>~<text:s/>Αριθμός<text:s/>τραπεζιού<text:s/>που<text:s/>μεταφέρεται<text:s/>~<text:s/>σε<text:s/>ποιον<text:s/>αριθμό<text:s/>τραπεζιού<text:s/>μεταφέρεται<text:s/>~<text:s/>Καθαρό<text:s/>ποσό<text:s/>Α<text:s/>~<text:s/>Καθαρό<text:s/>ποσό<text:s/>Β<text:s/>~<text:s/>Καθαρό<text:s/>ποσό<text:s/>Γ<text:s/>~<text:s/>Καθαρό<text:s/>Ποσό<text:s/>Δ<text:s/>~<text:s/>Καθαρό<text:s/>Ποσό<text:s/>Ε<text:s/>~<text:s/>ΦΠΑ<text:s/>Α<text:s/>~<text:s/>ΦΠΑ<text:s/>Β<text:s/>~<text:s/>ΦΠΑ<text:s/>Γ<text:s/>~<text:s/>ΦΠΑ<text:s/>Δ<text:s/>~<text:s/>Καθαρό<text:s/>ποσό<text:s/>επιστροφής<text:s/>Α<text:s/>~<text:s/>Καθαρό<text:s/>ποσό<text:s/>επιστροφής<text:s/>Β<text:s/>~<text:s/>Καθαρό<text:s/>ποσό<text:s/>επιστροφής<text:s/>Γ<text:s/>~<text:s/>Καθαρό<text:s/>Ποσό<text:s/>επιστροφής<text:s/>Δ~<text:s/>Καθαρό<text:s/>Ποσό<text:s/>επιστροφής<text:s/>Ε<text:s/>~<text:s/>ΦΠΑ<text:s/>επιστροφής<text:s/>Α<text:s/>~<text:s/>ΦΠΑ<text:s/>επιστροφής<text:s/>Β<text:s/>~<text:s/>ΦΠΑ<text:s/>επιστροφής<text:s/>Γ<text:s/>~<text:s/>ΦΠΑ<text:s/>επιστροφής<text:s/>Δ.<text:s/>Τα<text:s/>αναφερόμενα<text:s/>ποσά<text:s/>είναι<text:s/>τα<text:s/>συνολικά<text:s/>ποσά<text:s/>μεταφοράς<text:s/>και<text:s/>είναι<text:s/>μικρότερα<text:s/>ή<text:s/>ίσα<text:s/>των<text:s/>αντίστοιχων<text:s/>ποσών<text:s/>των<text:s/>δελτίων<text:s/>παραγγελίας<text:s/>που<text:s/>είχαν<text:s/>εκδοθεί<text:s/>για<text:s/>το<text:s/>τραπέζι<text:s/>που<text:s/>μεταφέρεται<text:s/>μέχρι<text:s/>την<text:s/>στιγμή<text:s/>της<text:s/>αλλαγής<text:s/>τραπεζιού.</text:span></text:p>
      <text:p text:style-name="P767"><text:span text:style-name="T767_1">Ε.<text:s/>Διασύνδεση<text:s/>με<text:s/>EFT<text:s/>–POS<text:s/>:</text:span></text:p>
      <text:p text:style-name="P768"><text:span text:style-name="T768_1">22.<text:s/></text:span><text:span text:style-name="T768_2">Στην<text:s/>παράγραφο<text:s/>2.25.2<text:s/>του<text:s/>άρθρου<text:s/>2<text:s/>του<text:s/>κεφ.2<text:s/>της<text:s/>ΠΟΛ<text:s/>1220/2012<text:s/>προστίθεται<text:s/>εδάφιo<text:s/>ως<text:s/>εξής:</text:span></text:p>
      <text:p text:style-name="P769"><text:span text:style-name="T769_1">«2.25.2.8.<text:s/>Ο<text:s/>ΦΗΜ<text:s/>έχει<text:s/>την<text:s/>δυνατότητα<text:s/>διασύνδεσης<text:s/>με<text:s/>EFT-POS<text:s/>σύμφωνα<text:s/>με<text:s/>το<text:s/>ενιαίο<text:s/>πρωτόκολλο<text:s/>επικοινωνίας.<text:s/>Στην<text:s/>περίπτωση<text:s/>όπου<text:s/>πρόκειται<text:s/>να<text:s/>γίνει<text:s/>πληρωμή<text:s/>με<text:s/>κάρτα,<text:s/>στον<text:s/>ΦΗΜ<text:s/>πληκτρολογείται<text:s/>το<text:s/>προς<text:s/>πληρωμή<text:s/>ποσό,<text:s/>το<text:s/>οποίο<text:s/>διαβιβάζεται<text:s/>στο<text:s/>EFT-POS.<text:s/>Αν<text:s/>η<text:s/>πληρωμή<text:s/>πραγματοποιηθεί,<text:s/>ο<text:s/>ΦΗΜ<text:s/>λαμβάνει<text:s/>από<text:s/>το<text:s/>EFT-POS<text:s/>ότι<text:s/>η<text:s/>πληρωμή<text:s/>πραγματοποιήθηκε<text:s/>και<text:s/>το<text:s/>αφαιρεί<text:s/>από<text:s/>τα<text:s/>οφειλόμενα<text:s/>προς<text:s/>εξόφληση.<text:s/>Αν<text:s/>η<text:s/>πληρωμή<text:s/>δεν<text:s/>πραγματοποιηθεί,<text:s/>ο<text:s/>ΦΗΜ<text:s/>δεν<text:s/>αφαιρεί<text:s/>το<text:s/>ποσό<text:s/>από<text:s/>τα<text:s/>οφειλόμενα<text:s/>προς<text:s/>εξόφληση.<text:s/>Μετά<text:s/>την<text:s/>εκτύπωση<text:s/>της<text:s/>φορολογικής<text:s/>απόδειξης,<text:s/>από<text:s/>τον<text:s/>εκτυπωτή<text:s/>του<text:s/>ΦΗΜ<text:s/>εκτυπώνονται<text:s/>οι<text:s/>αποδείξεις<text:s/>πληρωμής<text:s/>του<text:s/>EFT-POS<text:s/>για<text:s/>την<text:s/>συγκεκριμένη<text:s/>φορολογική<text:s/>απόδειξη.<text:s/>Το<text:s/>συνολικό<text:s/>ποσό<text:s/>των<text:s/>πληρωμών<text:s/>με<text:s/>κάρτα<text:s/>ανά<text:s/>συναλλαγή<text:s/>amount,<text:s/>καταγράφεται<text:s/>στην<text:s/>μνήμη<text:s/>εργασίας<text:s/>του<text:s/>ΦΗΜ,<text:s/>μεταφέρεται<text:s/>στο<text:s/>αντίστοιχο<text:s/>αρχείο<text:s/>e.txt,<text:s/>αθροίζεται<text:s/>σε<text:s/>ειδικό<text:s/>αθροιστή<text:s/>και<text:s/>μεταφέρεται<text:s/>στην<text:s/>φορολογική<text:s/>μνήμη.</text:span></text:p>
      <text:p text:style-name="P770"><text:span text:style-name="T770_1">Η<text:s/>ΦΤΜ/ΑΔΗΜΕ,<text:s/>έχει<text:s/>την<text:s/>δυνατότητα<text:s/>κατά<text:s/>την<text:s/>διαδικασία<text:s/>της<text:s/>έκδοσης,<text:s/>να<text:s/>αποστείλει<text:s/>παραστατικό<text:s/>που<text:s/>εκδίδει<text:s/>στο<text:s/>EFTPOS,<text:s/>προκειμένου<text:s/>να<text:s/>γίνει<text:s/>η<text:s/>μεταγενέστερη<text:s/>εξόφληση<text:s/>του<text:s/>παρασταστικού<text:s/>με<text:s/>κάρτα,<text:s/>με<text:s/>τον<text:s/>περιορισμό<text:s/>της<text:s/>μη<text:s/>πληκτρολόγησης<text:s/>ποσού<text:s/>στο<text:s/>EFTPOS<text:s/>για<text:s/>τις<text:s/>χρεωστικές<text:s/>συναλλαγές,<text:s/>δηλαδή<text:s/>για<text:s/>τις<text:s/>πληρωμές<text:s/>με<text:s/>κάρτα.</text:span></text:p>
      <text:p text:style-name="P771"><text:span text:style-name="T771_1">Για<text:s/>την<text:s/>περίπτωση<text:s/>ΑΔΗΜΕ<text:s/>χωρίς<text:s/>πρόγραμμα<text:s/>εστιατορίου,<text:s/>επιτρέπεται<text:s/>η<text:s/>επικοινωνία<text:s/>της<text:s/>ΑΔΗΜΕ<text:s/>με<text:s/>το<text:s/>EFTPOS<text:s/>να<text:s/>γίνεται<text:s/>μέσω<text:s/>ειδικού<text:s/>λογισμικού<text:s/>που<text:s/>αποτελεί<text:s/>αναπόσπαστο<text:s/>τμήμα<text:s/>της<text:s/>έγκρισης<text:s/>της<text:s/>ΑΔΗΜΕ.<text:s/>Το<text:s/>ειδικό<text:s/>αυτό<text:s/>λογισμικό<text:s/>της<text:s/>ΑΔΗΜΕ<text:s/>διαβάζει<text:s/>για<text:s/>κάθε<text:s/>επικείμενη<text:s/>επικοινωνία<text:s/>με<text:s/>το<text:s/>EFT-POS<text:s/>το<text:s/>κλειδί<text:s/>κρυπτογράφησης<text:s/>από<text:s/>την<text:s/>ΑΔΗΜΕ,<text:s/>και<text:s/>δεν<text:s/>το<text:s/>αποκαλύπτει<text:s/>σε<text:s/>άλλο<text:s/>σύστημα<text:s/>ή<text:s/>εφαρμογή,<text:s/>ούτε<text:s/>το<text:s/>αποθηκεύει<text:s/>κάπου.»</text:span></text:p>
      <text:p text:style-name="P772"><text:span text:style-name="T772_1">ΣΤ.<text:s/>Μεταφορές<text:s/>δεδομένων<text:s/>σε<text:s/>κάρτα<text:s/>SD:</text:span></text:p>
      <text:p text:style-name="P773"><text:span text:style-name="T773_1">23.<text:s/></text:span><text:span text:style-name="T773_2">Τροποποιήσεις<text:s/>της<text:s/>παραγράφου<text:s/>5.6<text:s/>του<text:s/>άρθρου<text:s/>5<text:s/>του<text:s/>κεφ.2<text:s/>της<text:s/>ΠΟΛ<text:s/>1220/2012.</text:span></text:p>
      <text:p text:style-name="P774"><text:span text:style-name="T774_1">Το<text:s/>εδάφιο<text:s/>5.6.3.1<text:s/>της<text:s/>παραγράφου<text:s/>5.6.<text:s/>του<text:s/>άρθρου<text:s/>5<text:s/>του<text:s/>κεφ.2<text:s/>της<text:s/>ΠΟΛ<text:s/>1220/2012<text:s/>τροποποιείται<text:s/>ως<text:s/>εξής:</text:span></text:p>
      <text:p text:style-name="P775"><text:span text:style-name="T775_1">«5.6.3.1.<text:s/>Η<text:s/>επιτυχής<text:s/>ολοκλήρωση<text:s/>και<text:s/>μεταφορά<text:s/>των<text:s/>αποθηκευμένων<text:s/>στοιχείων-δελτίων,<text:s/>από<text:s/>την<text:s/>Προσωρινή<text:s/>Μνήμη<text:s/>Ημερήσιας<text:s/>Αποθήκευσης<text:s/>Δελτίων<text:s/>και<text:s/>του<text:s/>αντίστοιχου<text:s/>αρχείου<text:s/>ψηφιακής<text:s/>υπογραφής,<text:s/>σε<text:s/>ηλεκτρονικό<text:s/>μαγνητικό<text:s/>ή<text:s/>οπτικό<text:s/>αποθηκευτικό<text:s/>μέσο,<text:s/>εγγράφεται<text:s/>σαν<text:s/>ιδιαίτερη<text:s/>εγγραφή<text:s/>στη<text:s/>Φορολογική<text:s/>Μνήμη,<text:s/>μαζί<text:s/>με<text:s/>την<text:s/>ημερομηνία<text:s/>και<text:s/>ώρα.<text:s/>Μετά<text:s/>την<text:s/>επιτυχή<text:s/>μεταφορά<text:s/>των<text:s/>δεδομένων,<text:s/>διαγράφονται<text:s/>τα<text:s/>στοιχεία<text:s/>–<text:s/>δελτία<text:s/>της<text:s/>Προσωρινής<text:s/>Μνήμης<text:s/>Ημερήσιας<text:s/>Αποθήκευσης<text:s/>Δελτίων,<text:s/>ώστε<text:s/>αυτή<text:s/>να<text:s/>δύναται<text:s/>να<text:s/>επαναχρησιμοποιηθεί.»</text:span></text:p>
      <text:p text:style-name="P776"><text:span text:style-name="T776_1">Τα<text:s/>εδάφια<text:s/>5.6.3.3.<text:s/>και<text:s/>5.6.3.4<text:s/>της<text:s/>παραγράφου<text:s/>5.6.<text:s/>του<text:s/>άρθρου<text:s/>5<text:s/>του<text:s/>κεφ.2<text:s/>της<text:s/>ΠΟΛ<text:s/>1220/2012<text:s/>διαγράφονται.</text:span></text:p>
      <text:p text:style-name="P777"><text:span text:style-name="T777_1">Ζ.<text:s/>ΑΔΗΜΕ<text:s/>αυτομάτων<text:s/>πωλητών<text:s/>:</text:span></text:p>
      <text:p text:style-name="P778"><text:span text:style-name="T778_1">24.<text:s/></text:span><text:span text:style-name="T778_2">Στο<text:s/>κεφάλαιο<text:s/>2<text:s/>της<text:s/>ΠΟΛ<text:s/>1220/2012,<text:s/>προστίθεται<text:s/>άρθρο<text:s/>18<text:s/>ως<text:s/>ακολούθως:</text:span></text:p>
      <text:p text:style-name="P779"><text:span text:style-name="T779_1">«Άρθρο<text:s/>18.<text:s/>ΑΔΗΜΕ<text:s/>Αυτόματων<text:s/>Πωλητών.</text:span></text:p>
      <text:p text:style-name="P780"><text:span text:style-name="T780_1">18.1.<text:s/></text:span><text:span text:style-name="T780_2">Γενικά.</text:span></text:p>
      <text:p text:style-name="P781"><text:span text:style-name="T781_1">18.1.1.<text:s/></text:span><text:span text:style-name="T781_2">Ως<text:s/>«σύστημα<text:s/>πληρωμής»<text:s/>ορίζεται<text:s/>το<text:s/>σύστημα<text:s/>λήψης<text:s/>πληρωμής<text:s/>είτε<text:s/>από<text:s/>κέρματα<text:s/>(κερματοδέκτης),<text:s/>είτε<text:s/>από<text:s/>χαρτονομίσματα,<text:s/>είτε<text:s/>από<text:s/>πιστωτικές<text:s/>ή<text:s/>χρεωστικές<text:s/>ή<text:s/>προπληρωμένες<text:s/>κάρτες.<text:s/>Ως<text:s/>«αυτόματος<text:s/>πωλητής»<text:s/>ορίζεται<text:s/>το<text:s/>μηχάνημα<text:s/>που<text:s/>πουλάει<text:s/>προϊόντα<text:s/>ή<text:s/>προσφέρει<text:s/>υπηρεσίες<text:s/>(π.χ.<text:s/>πλυντήριο<text:s/>αυτοκινήτων),<text:s/>με<text:s/>την<text:s/>καταβολή<text:s/>αντιτίμου<text:s/>στον<text:s/>υποδοχέα<text:s/>πληρωμής.</text:span></text:p>
      <text:p text:style-name="P782"><text:span text:style-name="T782_1">18.1.2.<text:s/></text:span><text:span text:style-name="T782_2">Η<text:s/>θέση<text:s/>(τοποθέτηση)<text:s/>της<text:s/>ατομικής<text:s/>ΑΔΗΜΕ<text:s/>είναι<text:s/>στο<text:s/>κλειδωμένο<text:s/>εσωτερικό<text:s/>του<text:s/>διασυνδεόμενου<text:s/>αυτομάτου<text:s/>πωλητή.</text:span></text:p>
      <text:p text:style-name="P783"><text:span text:style-name="T783_1">18.1.3.<text:s/></text:span><text:span text:style-name="T783_2">Η<text:s/>ατομική<text:s/>ΑΔΗΜΕ<text:s/>του<text:s/>αυτομάτου<text:s/>πωλητή<text:s/>διαθέτει<text:s/>επί<text:s/>πλέον<text:s/>μία<text:s/>ολοκληρωμένη<text:s/>Ειδική<text:s/>Θύρα<text:s/>Επικοινωνίας<text:s/>Δεδομένων<text:s/>(Ε.Θ.Ε.Δ.)<text:s/>αποκλειστικά<text:s/>και<text:s/>μόνο<text:s/>για<text:s/>την<text:s/>επικοινωνία<text:s/>και<text:s/>μεταφορά<text:s/>δεδομένων<text:s/>από<text:s/>και<text:s/>προς<text:s/>το<text:s/>σύστημα<text:s/>πληρωμής.</text:span></text:p>
      <text:p text:style-name="P784"><text:span text:style-name="T784_1">18.1.4.<text:s/></text:span><text:span text:style-name="T784_2">Στην<text:s/>ΕΘΕΔ<text:s/>της<text:s/>ατομικής<text:s/>ΑΔΗΜΕ<text:s/>του<text:s/>αυτομάτου<text:s/>πωλητή<text:s/>συνδέεται<text:s/>μόνο<text:s/>ένα<text:s/>καλώδιο<text:s/>πολλαπλών<text:s/>δυνατοτήτων,<text:s/>(πολύκλωνο<text:s/>ή<text:s/>άλλο),<text:s/>συνεχόμενο<text:s/>μη<text:s/>διακοπτόμενο,<text:s/>στο<text:s/>εσωτερικό<text:s/>του<text:s/>αυτομάτου<text:s/>πωλητή,<text:s/>όπου<text:s/>και<text:s/>γίνεται<text:s/>η<text:s/>κατάλληλη<text:s/>σύνδεσή<text:s/>του<text:s/>υποχρεωτικά<text:s/>με<text:s/>το<text:s/>σύστημα<text:s/>πληρωμής<text:s/>για<text:s/>την<text:s/>μεταφορά<text:s/>των<text:s/>δεδομένων<text:s/>από<text:s/>και<text:s/>προς<text:s/>την<text:s/>ΑΔΗΜΕ<text:s/>για<text:s/>την<text:s/>αυτόματη<text:s/>καταγραφή<text:s/>και<text:s/>έκδοση<text:s/>των<text:s/>φορολογικών<text:s/>αποδείξεων<text:s/>εσόδου.<text:s/>Ο<text:s/>αυτόματος<text:s/>πωλητής<text:s/>δεν<text:s/>μπορεί<text:s/>να<text:s/>λειτουργήσει<text:s/>χωρίς<text:s/>την<text:s/>καταγραφή<text:s/>από<text:s/>την<text:s/>ΑΔΗΜΕ<text:s/>του<text:s/>ποσού<text:s/>της<text:s/>συναλλαγής.</text:span></text:p>
      <text:p text:style-name="P785"><text:span text:style-name="T785_1">18.1.5.<text:s/></text:span><text:span text:style-name="T785_2">Το<text:s/>καλώδιο<text:s/>σύνδεσης<text:s/>με<text:s/>τον<text:s/>υποδοχέα<text:s/>πληρωμής<text:s/>αποτελεί<text:s/>αναπόσπαστο<text:s/>τμήμα<text:s/>της<text:s/>ΑΔΗΜΕ<text:s/>και<text:s/>της<text:s/>έγκρισής<text:s/>της.</text:span></text:p>
      <text:p text:style-name="P786"><text:span text:style-name="T786_1">18.1.6.<text:s/></text:span><text:span text:style-name="T786_2">Η<text:s/>πλήρης<text:s/>περιγραφή,<text:s/>οι<text:s/>συνθήκες<text:s/>και<text:s/>το<text:s/>περιβάλλον<text:s/>του<text:s/>τρόπου<text:s/>διασύνδεσης,<text:s/>καθώς<text:s/>και<text:s/>το<text:s/>πρωτόκολλο<text:s/>επικοινωνίας,<text:s/>κατατίθενται<text:s/>αναλυτικά<text:s/>στην<text:s/>αρμόδια<text:s/>Επιτροπή.</text:span></text:p>
      <text:p text:style-name="P787"><text:span text:style-name="T787_1">18.1.7.<text:s/></text:span><text:span text:style-name="T787_2">Οι<text:s/>ΑΔΗΜΕ<text:s/>αυτομάτων<text:s/>πωλητών<text:s/>διαθέτουν<text:s/>ατομική<text:s/>είσοδο<text:s/>παροχής<text:s/>τροφοδοσίας<text:s/>ηλεκτρικού<text:s/>ρεύματος,<text:s/>είτε<text:s/>εναλλασσομένου<text:s/>(τάσεως<text:s/>230V<text:s/>±<text:s/>10%,<text:s/>συχνότητας<text:s/>50Hz<text:s/>±<text:s/>5%),<text:s/>είτε<text:s/>συνεχούς<text:s/>(3<text:s/>έως<text:s/>24<text:s/>VDC).</text:span></text:p>
      <text:p text:style-name="P788"><text:span text:style-name="T788_1">18.1.8.<text:s/></text:span><text:span text:style-name="T788_2">Ενδεχόμενη<text:s/>εξωτερική<text:s/>ηλεκτρική<text:s/>τροφοδοτική<text:s/>διάταξη<text:s/>(ανορθωτής<text:s/>–<text:s/>μετασχηματιστής,<text:s/>κ.λ.π.),<text:s/>θεωρείται<text:s/>αναπόσπαστο<text:s/>τμήμα<text:s/>της<text:s/>ΑΔΗΜΕ<text:s/>και<text:s/>της<text:s/>έγκρισής<text:s/>της.</text:span></text:p>
      <text:p text:style-name="P789"><text:span text:style-name="T789_1">18.1.9.<text:s/></text:span><text:span text:style-name="T789_2">Ειδικά<text:s/>για<text:s/>τα<text:s/>ηλεκτροπαροχικά<text:s/>των<text:s/>ΑΔΗΜΕ<text:s/>αυτομάτων<text:s/>πωλητών,<text:s/>εφαρμόζονται<text:s/>τα<text:s/>όσα<text:s/>αναφέρονται<text:s/>στην<text:s/>παράγραφο<text:s/>(6)<text:s/>του<text:s/>2</text:span><text:span text:style-name="T789_3">ου</text:span><text:span text:style-name="T789_4"><text:s/>κεφαλαίου.</text:span></text:p>
      <text:p text:style-name="P790"><text:span text:style-name="T790_1">18.1.10.<text:s/></text:span><text:span text:style-name="T790_2">Πέραν<text:s/>των<text:s/>λοιπών<text:s/>τεχνικών<text:s/>και<text:s/>λειτουργικών<text:s/>τεχνικών<text:s/>προδιαγραφών<text:s/>που<text:s/>αφορούν<text:s/>όλους<text:s/>τους<text:s/>φορολογικούς<text:s/>ηλεκτρονικούς<text:s/>μηχανισμούς<text:s/>στις<text:s/>παρούσες<text:s/>τεχνικές<text:s/>προδιαγραφές<text:s/>που<text:s/>εφαρμόζονται<text:s/>και<text:s/>στις<text:s/>ΑΔΗΜΕ<text:s/>αυτομάτων<text:s/>πωλητών,<text:s/>εφαρμογή<text:s/>έχουν<text:s/>ειδικότερα<text:s/>για<text:s/>τις<text:s/>ΑΔΗΜΕ<text:s/>αυτομάτων<text:s/>πωλητών<text:s/>και<text:s/>τα<text:s/>όσα<text:s/>αναλυτικά<text:s/>αναφέρονται<text:s/>στις<text:s/>παραγράφους<text:s/>2.6.<text:s/>και<text:s/>14,<text:s/>του<text:s/>2</text:span><text:span text:style-name="T790_3">ου</text:span><text:span text:style-name="T790_4"><text:s/>κεφαλαίου,<text:s/>της<text:s/>απόφασης<text:s/>αυτής.</text:span></text:p>
      <text:p text:style-name="P791"><text:span text:style-name="T791_1">18.1.11.<text:s/></text:span><text:span text:style-name="T791_2">Αντίγραφο<text:s/>της<text:s/>μεταλλικής<text:s/>ετικέτας<text:s/>του<text:s/>άρθρου<text:s/>2.17.2.1.<text:s/>του<text:s/>κεφαλαίου<text:s/>2,<text:s/>επικολλάται<text:s/>στο<text:s/>εξωτερικό<text:s/>του<text:s/>αυτομάτου<text:s/>πωλητή,<text:s/>σε<text:s/>σημείο<text:s/>εύκολα<text:s/>ορατό<text:s/>από<text:s/>τον<text:s/>πελάτη.</text:span></text:p>
      <text:p text:style-name="P792"><text:span text:style-name="T792_1">18.2.<text:s/></text:span><text:span text:style-name="T792_2">Η<text:s/>αυτόματα<text:s/>εκδιδόμενη<text:s/>Φορολογική<text:s/>Απόδειξη<text:s/>εσόδου<text:s/>από<text:s/>ΑΔΗΜΕ<text:s/>αυτομάτου<text:s/>πωλητή.</text:span></text:p>
      <text:p text:style-name="P793"><text:span text:style-name="T793_1">18.2.1.<text:s/></text:span><text:span text:style-name="T793_2">Η<text:s/>μόνη<text:s/>έγκυρη<text:s/>Φορολογική<text:s/>Απόδειξη<text:s/>που<text:s/>εκδίδεται<text:s/>αυτόματα<text:s/>από<text:s/>την<text:s/>ΑΔΗΜΕ<text:s/>για<text:s/>τον<text:s/>συναλλασσόμενο,<text:s/>είναι<text:s/>η<text:s/>Φορολογική<text:s/>Απόδειξη<text:s/>της<text:s/>οποίας<text:s/>τα<text:s/>στοιχεία<text:s/>και<text:s/>δεδομένα<text:s/>καταχωρούνται<text:s/>ηλεκτρονικά<text:s/>και<text:s/>διαφυλάσσονται<text:s/>στην<text:s/>εσωτερική<text:s/>μνήμη<text:s/>(όπως<text:s/>flash<text:s/>memory<text:s/>card,<text:s/>ή<text:s/>EEPROM)<text:s/>ημερήσιας<text:s/>ενταμίευσης<text:s/>και<text:s/>διαφύλαξης<text:s/>με<text:s/>ηλεκτρονικό<text:s/>τρόπο<text:s/>των<text:s/>αντιγράφων<text:s/>των<text:s/>φορολογικών<text:s/>Αποδείξεων<text:s/>–<text:s/>Δελτίων<text:s/>και<text:s/>λοιπών<text:s/>στοιχείων<text:s/>ως<text:s/>Ηλεκτρονικό<text:s/>Ημερολόγιο<text:s/>(electronic<text:s/>journal)<text:s/>της<text:s/>ΑΔΗΜΕ<text:s/>και<text:s/>τα<text:s/>τελικά<text:s/>δεδομένα<text:s/>αυτής<text:s/>καταχωρούνται<text:s/>στην<text:s/>φορολογική<text:s/>μνήμη<text:s/>της<text:s/>ΑΔΗΜΕ.</text:span></text:p>
      <text:p text:style-name="P794"><text:span text:style-name="T794_1">18.2.2.<text:s/></text:span><text:span text:style-name="T794_2">Στην<text:s/>Απόδειξη<text:s/>αυτή<text:s/>περιέχονται<text:s/>ανάμεσα<text:s/>στις<text:s/>χαρακτηριστικές<text:s/>φράσεις<text:s/>«ΕΝΑΡΞΗ<text:s/>ΦΟΡΟΛΟΓΙΚΗΣ<text:s/>ΑΠΟΔΕΙΞΗΣ»<text:s/>και<text:s/>«ΛΗΞΗ<text:s/>ΦΟΡΟΛΟΓΙΚΗΣ<text:s/>ΑΠΟΔΕΙΞΗΣ»,<text:s/>όσα<text:s/>αναφέρονται<text:s/>στην<text:s/>παράγραφο<text:s/>2.26.1.<text:s/>του<text:s/>κεφαλαίου<text:s/>2<text:s/>της<text:s/>Απόφασης<text:s/>αυτής,<text:s/>με<text:s/>την<text:s/>παρατήρηση<text:s/>ότι<text:s/>εναλλακτικά<text:s/>της<text:s/>αναγραφής<text:s/>των<text:s/>πωλούμενων<text:s/>ειδών<text:s/>ή<text:s/>υπηρεσιών,<text:s/>αναγράφεται<text:s/>η<text:s/>ένδειξη<text:s/>«πώληση».</text:span></text:p>
      <text:p text:style-name="P795"><text:span text:style-name="T795_1">18.2.3.<text:s/></text:span><text:span text:style-name="T795_2">Στην<text:s/>εκδιδόμενη<text:s/>Φορολογική<text:s/>Απόδειξη<text:s/>εσόδου<text:s/>ΑΔΗΜΕ<text:s/>αυτομάτου<text:s/>πωλητή<text:s/>δεν<text:s/>επιτρέπονται<text:s/>Αλλαγές<text:s/>/<text:s/>Επιστροφές<text:s/>/<text:s/>Εκπτώσεις<text:s/>/<text:s/>Αυξήσεις<text:s/>ποσοτικές<text:s/>ή<text:s/>ποσοστιαίες,<text:s/>σε<text:s/>υποσύνολο<text:s/>ή<text:s/>στο<text:s/>τελικό<text:s/>Σύνολο,<text:s/>καταβεβλημένων<text:s/>χρημάτων,<text:s/>ούτε<text:s/>Ακυρώσεις<text:s/>ολοκληρωμένων<text:s/>χρηματικών<text:s/>συναλλαγών<text:s/>σε<text:s/>υπό<text:s/>έκδοση<text:s/>Φορολογική<text:s/>Απόδειξη<text:s/>εσόδου<text:s/>ή<text:s/>σε<text:s/>εκδοθείσες<text:s/>Φορολογικές<text:s/>Αποδείξεις<text:s/>εσόδου,<text:s/>ούτε<text:s/>έκδοση<text:s/>πιστωτικών<text:s/>παραστατικών.<text:s/>Επίσης<text:s/>δεν<text:s/>επιτρέπεται<text:s/>η<text:s/>αναγραφή<text:s/>Μερικού<text:s/>Συνόλου.</text:span></text:p>
      <text:p text:style-name="P796"><text:span text:style-name="T796_1">18.2.4.<text:s/></text:span><text:span text:style-name="T796_2">Κατά<text:s/>την<text:s/>έκδοση<text:s/>φορολογικής<text:s/>απόδειξης<text:s/>εσόδου,<text:s/>γίνεται<text:s/>αυτόματα<text:s/>καταγραφή<text:s/>των<text:s/>στοιχείων<text:s/>της<text:s/>Φορολογικής<text:s/>Απόδειξης<text:s/>στην<text:s/>εσωτερική<text:s/>μνήμη<text:s/>(όπως<text:s/>flash<text:s/>memory<text:s/>card,<text:s/>ή<text:s/>EEPROM)<text:s/>του<text:s/>Ηλεκτρονικού<text:s/>Ημερολογίου<text:s/>(electronic<text:s/>journal)<text:s/>της<text:s/>ΑΔΗΜΕ,<text:s/>ώστε<text:s/>να<text:s/>γίνει<text:s/>αυτόματη<text:s/>ηλεκτρονική<text:s/>αποστολή<text:s/>-<text:s/>διαβίβαση<text:s/>των<text:s/>δεδομένων<text:s/>φορολογικών<text:s/>στοιχείων,<text:s/>σε<text:s/>βάση<text:s/>δεδομένων<text:s/>της<text:s/>Α.Α.Δ.Ε.<text:s/>.</text:span></text:p>
      <text:p text:style-name="P797"><text:span text:style-name="T797_1">18.2.5.<text:s/></text:span><text:span text:style-name="T797_2">Ως<text:s/>θύρα<text:s/>αποστολής<text:s/>/<text:s/>διαβίβασης<text:s/>των<text:s/>δεδομένων<text:s/>στην<text:s/>Α.Α.Δ.Ε.<text:s/>δύναται<text:s/>να<text:s/>χρησιμοποιηθεί<text:s/>και<text:s/>η<text:s/>Θύρα<text:s/>Ανάγνωσης<text:s/>Φορολογικής<text:s/>Μνήμης<text:s/>της<text:s/>ΑΔΗΜΕ<text:s/>αυτομάτου<text:s/>πωλητή<text:s/>ή<text:s/>όπου<text:s/>απαιτείται,<text:s/>ασύρματη<text:s/>διεπαφή<text:s/>όπως<text:s/>η<text:s/>διεπαφή<text:s/>GPRS<text:s/>την<text:s/>οποία<text:s/>δύναται<text:s/>να<text:s/>διαθέτει<text:s/>η<text:s/>ΑΔΗΜΕ<text:s/>αυτομάτου<text:s/>πωλητή.</text:span></text:p>
      <text:p text:style-name="P798"><text:span text:style-name="T798_1">18.2.6.<text:s/></text:span><text:span text:style-name="T798_2">Εναλλακτικά<text:s/>της<text:s/>ύπαρξης<text:s/>ενσωματωμένου<text:s/>εκτυπωτή<text:s/>στην<text:s/>ΑΔΗΜΕ<text:s/>αυτομάτου<text:s/>πωλητή,<text:s/>επιτρέπεται<text:s/>η<text:s/>διασύνδεση<text:s/>της<text:s/>ΑΔΗΜΕ<text:s/>με<text:s/>οποιονδήποτε<text:s/>εξωτερικό<text:s/>εκτυπωτή,<text:s/>τοποθετημένο<text:s/>εντός<text:s/>του<text:s/>αυτομάτου<text:s/>πωλητή,<text:s/>κατά<text:s/>τέτοιο<text:s/>τρόπο<text:s/>ώστε<text:s/>να<text:s/>λαμβάνεται<text:s/>εύκολα<text:s/>η<text:s/>απόδειξη<text:s/>από<text:s/>τον<text:s/>πελάτη.<text:s/>Ωστόσο,<text:s/>αν<text:s/>αποσυνδεθεί<text:s/>ο<text:s/>ως<text:s/>άνω<text:s/>εκτυπωτής,<text:s/>το<text:s/>γεγονός<text:s/>αυτό<text:s/>εκλαμβάνεται<text:s/>ως<text:s/>αποσύνδεση<text:s/>εκτυπωτή<text:s/>της<text:s/>ΑΔΗΜΕ.</text:span></text:p>
      <text:p text:style-name="P799"><text:span text:style-name="T799_1">18.3.<text:s/></text:span><text:span text:style-name="T799_2">Δημιουργία<text:s/>αρχείων</text:span></text:p>
      <text:p text:style-name="P800"><text:span text:style-name="T800_1">18.3.1.<text:s/></text:span><text:span text:style-name="T800_2">Για<text:s/>κάθε<text:s/>απόδειξη<text:s/>εσόδου,<text:s/>δημιουργούνται<text:s/>τα<text:s/>αρχεία<text:s/>a.txt,<text:s/>b.txt,<text:s/>e.txt,<text:s/>όπως<text:s/>περιγράφονται<text:s/>στο<text:s/>άρθρο<text:s/>5<text:s/>του<text:s/>κεφαλαίου<text:s/>2<text:s/>της<text:s/>απόφασης<text:s/>αυτής.</text:span></text:p>
      <text:p text:style-name="P801"><text:span text:style-name="T801_1">18.3.2.<text:s/></text:span><text:span text:style-name="T801_2">Για<text:s/>κάθε<text:s/>Ζ,<text:s/>δημιουργούνται<text:s/>τα<text:s/>αρχεία<text:s/>c.txt,<text:s/>d.txt,<text:s/>s.txt<text:s/>όπως<text:s/>περιγράφονται<text:s/>στην<text:s/>παρ.<text:s/>5.5<text:s/>του<text:s/>κεφαλαίου<text:s/>2<text:s/>της<text:s/>απόφασης<text:s/>αυτής<text:s/>και<text:s/>αποστέλλεται<text:s/>το<text:s/>αρχείο<text:s/>s.txt<text:s/>στο<text:s/>ΠΣ<text:s/>ΦΗΜ<text:s/>της<text:s/>Α.Α.Δ.Ε.<text:s/>όπως<text:s/>ορίζεται<text:s/>στην<text:s/>παρ.<text:s/>5.7.<text:s/>του<text:s/>κεφαλαίου<text:s/>2<text:s/>της<text:s/>απόφασης<text:s/>αυτής.</text:span></text:p>
      <text:p text:style-name="P802"><text:span text:style-name="T802_1">18.4.<text:s/></text:span><text:span text:style-name="T802_2">Λειτουργία<text:s/>αυτομάτων<text:s/>πωλητών</text:span></text:p>
      <text:p text:style-name="P803"><text:span text:style-name="T803_1">Μετά<text:s/>την<text:s/>πάροδο<text:s/>ενός<text:s/>έτους<text:s/>από<text:s/>την<text:s/>έγκριση<text:s/>τουλάχιστον<text:s/>τεσσάρων<text:s/>ΑΔΗΜΕ<text:s/>αυτομάτων<text:s/>πωλητών<text:s/>από<text:s/>διαφορετικούς<text:s/>κατασκευαστές,<text:s/>δεν<text:s/>επιτρέπεται<text:s/>η<text:s/>λειτουργία<text:s/>αυτόματων<text:s/>πωλητών<text:s/>μη<text:s/>διασυνδεδεμένων<text:s/>με<text:s/>ΑΔΗΜΕ<text:s/>αυτόματου<text:s/>πωλητή.»</text:span></text:p>
      <text:p text:style-name="P804"><text:span text:style-name="T804_1">Η.<text:s/>Αποσύνδεση<text:s/>ΑΔΗΜΕ<text:s/>-<text:s/>Λειτουργικά<text:s/>Χαρακτηριστικά<text:s/>ΑΔΗΜΕ</text:span></text:p>
      <text:p text:style-name="P805"><text:span text:style-name="T805_1">25.<text:s/></text:span><text:span text:style-name="T805_2">Η<text:s/>παράγραφος<text:s/>«14.4.<text:s/>Αποσύνδεση<text:s/>ΑΔΗΜΕ»<text:s/>του<text:s/>άρθρου<text:s/>14<text:s/>του<text:s/>κεφ.2<text:s/>της<text:s/>ΠΟΛ<text:s/>1220/2012<text:s/>καταργείται<text:s/>για<text:s/>τις<text:s/>ΑΔΗΜΕ<text:s/>που<text:s/>συνδέονται<text:s/>με<text:s/>υπολογιστή<text:s/>ως<text:s/>τμήμα<text:s/>ταμειακού<text:s/>συστήματος.<text:s/>Δεν<text:s/>καταργείται<text:s/>για<text:s/>τις<text:s/>λοιπές<text:s/>περιπτώσεις<text:s/>όπως<text:s/>:<text:s/>ΑΔΗΜΕ<text:s/>ταξιμέτρου,<text:s/>ΑΔΗΜΕ<text:s/>παιγνιομηχανημάτων<text:s/>ΑΔΗΜΕ<text:s/>αυτομάτων<text:s/>πωλητών<text:s/>και<text:s/>λοιπούς<text:s/>ΑΔΗΜΕ<text:s/>ειδικού<text:s/>σκοπού.</text:span></text:p>
      <text:p text:style-name="P806"><text:span text:style-name="T806_1">26.<text:s/></text:span><text:span text:style-name="T806_2">H<text:s/>παράγραφος<text:s/>14.5<text:s/>του<text:s/>Άρθρου<text:s/>14<text:s/>του<text:s/>Κεφαλαίου<text:s/>2<text:s/>της<text:s/>ΠΟΛ1220<text:s/>τροποποιείται<text:s/>ως<text:s/>εξής:</text:span></text:p>
      <text:p text:style-name="P807"><text:span text:style-name="T807_1">«14.5.<text:s/>Λειτουργικά<text:s/>Χαρακτηριστικά</text:span></text:p>
      <text:p text:style-name="P808"><text:span text:style-name="T808_1">14.5.1<text:s/></text:span><text:span text:style-name="T808_2">.<text:s/>Η<text:s/>ΑΔΗΜΕ<text:s/>διαθέτει<text:s/>την<text:s/>ελάχιστη<text:s/>αναγκαία<text:s/>δυνατότητα<text:s/>χειρισμών,<text:s/>έτσι<text:s/>ώστε<text:s/>να<text:s/>είναι<text:s/>δυνατή<text:s/>η<text:s/>έκδοση<text:s/>των<text:s/>παρακάτω<text:s/>δελτίων:</text:span></text:p>
      <text:p text:style-name="P809"><text:span text:style-name="T809_1">α)<text:s/>η<text:s/>έκδοση<text:s/>του<text:s/>Δελτίου<text:s/>Ημερήσιας<text:s/>Κίνησης<text:s/>«Ζ»<text:s/>β)<text:s/>η<text:s/>έκδοση<text:s/>δελτίου<text:s/>ανάγνωσης<text:s/>της<text:s/>φορολογικής<text:s/>μνήμης<text:s/>(με<text:s/>δυνατότητα<text:s/>επιλογών<text:s/>ημερολογιακής<text:s/>περιόδου<text:s/>και<text:s/>περιόδου<text:s/>από<text:s/>α/α<text:s/>«Ζ»<text:s/>έως<text:s/>α/α<text:s/>«Ζ»)</text:span></text:p>
      <text:p text:style-name="P810"><text:span text:style-name="T810_1">γ)<text:s/>Η<text:s/>έκδοση<text:s/>και<text:s/>εκτύπωση<text:s/>Δελτίου<text:s/>Ημερήσιας<text:s/>Αναφοράς<text:s/>«Χ»<text:s/>που<text:s/>περιέχει<text:s/>όλα<text:s/>τα<text:s/>αντίστοιχα<text:s/>στοιχεία<text:s/>και<text:s/>ποσά<text:s/>που<text:s/>εκτυπώνονται<text:s/>στο<text:s/>Δελτίο<text:s/>Ημερήσιας<text:s/>Κίνησης<text:s/>«Ζ»<text:s/>χωρίς<text:s/>να<text:s/>γίνεται<text:s/>μηδενισμός<text:s/>των<text:s/>στοιχείων<text:s/>και<text:s/>ποσών<text:s/>του<text:s/>Δελτίου<text:s/>Ημερήσιας<text:s/>Κίνησης<text:s/>«Ζ»</text:span></text:p>
      <text:p text:style-name="P811"><text:span text:style-name="T811_1">14.5.2<text:s/></text:span><text:span text:style-name="T811_2">.<text:s/>Οι<text:s/>χειρισμοί<text:s/>αυτοί<text:s/>είναι<text:s/>δυνατόν<text:s/>να<text:s/>γίνονται<text:s/>με<text:s/>έναν<text:s/>από<text:s/>τους<text:s/>παρακάτω<text:s/>τρόπους:</text:span></text:p>
      <text:p text:style-name="P812"><text:span text:style-name="T812_1">α)<text:s/>Μέσω<text:s/>ειδικών<text:s/>πλήκτρων,<text:s/>κλειδιού<text:s/>ή<text:s/>συνδυασμού<text:s/>αυτών<text:s/>που<text:s/>διαθέτει<text:s/>ΑΔΗΜΕ.<text:s/>β)<text:s/>Μέσω<text:s/>αποσπώμενου<text:s/>χειριστήριου.<text:s/>Σε<text:s/>αυτή<text:s/>την<text:s/>περίπτωση<text:s/>το<text:s/>χειριστήριο<text:s/>αποτελεί<text:s/>αναπόσπαστο<text:s/>τμήμα<text:s/>της<text:s/>ΑΔΗΜΕ<text:s/>και<text:s/>της<text:s/>έγκρισής<text:s/>της.<text:s/>γ)<text:s/>Μέσω<text:s/>της<text:s/>Θύρας<text:s/>ΕΘΕΔ.<text:s/>Σε<text:s/>αυτή<text:s/>την<text:s/>περίπτωση<text:s/>η<text:s/>ΑΔΗΜΕ<text:s/>συνοδεύεται<text:s/>από<text:s/>κατάλληλο<text:s/>λογισμικό<text:s/>του<text:s/>κατασκευαστή<text:s/>το<text:s/>οποίο<text:s/>αποτελεί<text:s/>αναπόσπαστο<text:s/>τμήμα<text:s/>της<text:s/>έγκρισής<text:s/>της<text:s/>ΑΔΗΜΕ.</text:span></text:p>
      <text:p text:style-name="P813"><text:span text:style-name="T813_1">14.5.3<text:s/></text:span><text:span text:style-name="T813_2">Οι<text:s/>οθόνες<text:s/>χειριστή/πελάτη<text:s/>είναι<text:s/>προαιρετικές.</text:span></text:p>
      <text:p text:style-name="P814"><text:span text:style-name="T814_1">14.5.4<text:s/></text:span><text:span text:style-name="T814_2">Η<text:s/>ΑΔΗΜΕ<text:s/>είναι<text:s/>δυνατόν<text:s/>να<text:s/>διαθέτει<text:s/>και<text:s/>άλλες<text:s/>επιπλέον<text:s/>θύρες<text:s/>για<text:s/>την<text:s/>προσθήκη<text:s/>πληκτρολογίων<text:s/>χειρισμού,<text:s/>περισσοτέρων<text:s/>δυνατοτήτων<text:s/>προγραμματισμού,<text:s/>δηλώσεων,<text:s/>ρυθμίσεων,<text:s/>τεχνικού<text:s/>ελέγχου<text:s/>κλπ,<text:s/>ή<text:s/>και<text:s/>την<text:s/>προσθήκη<text:s/>οθονών<text:s/>πληροφοριών,<text:s/>διαλόγου<text:s/>χειρισμών,<text:s/>κ.λ.π..»</text:span></text:p>
      <text:p text:style-name="P815"><text:span text:style-name="T815_1">Θ.<text:s/>Διαδικασίες<text:s/>μεταβίβασης<text:s/>ΦΗΜ</text:span></text:p>
      <text:p text:style-name="P816"><text:span text:style-name="T816_1">27.<text:s/></text:span><text:span text:style-name="T816_2">Το<text:s/>κεφάλαιο<text:s/>4<text:s/>της<text:s/>ΠΟΛ<text:s/>1220/2012<text:s/>καταργείται.</text:span></text:p>
      <text:p text:style-name="P817"><text:span text:style-name="T817_1">Ι.<text:s/>Αποφυγή<text:s/>λειτουργίας<text:s/>ΦΗΜ<text:s/>μετά<text:s/>την<text:s/>δήλωση<text:s/>οριστικής<text:s/>παύσης</text:span></text:p>
      <text:p text:style-name="P818"><text:span text:style-name="T818_1">28.<text:s/></text:span><text:span text:style-name="T818_2">Προστίθεται<text:s/>παράγραφος<text:s/>2.11.9<text:s/>στο<text:s/>άρθρο<text:s/>2<text:s/>του<text:s/>κεφ.2<text:s/>της<text:s/>ΠΟΛ<text:s/>1220/2012<text:s/>ως<text:s/>εξής:</text:span></text:p>
      <text:p text:style-name="P819"><text:span text:style-name="T819_1">«2.11.9.<text:s/>Αποφυγή<text:s/>λειτουργίας<text:s/>ΦΗΜ<text:s/>μετά<text:s/>την<text:s/>δήλωση<text:s/>οριστικής<text:s/>παύσης.</text:span></text:p>
      <text:p text:style-name="P820"><text:span text:style-name="T820_1">Σε<text:s/>κάθε<text:s/>περίπτωση<text:s/>όπου<text:s/>δηλώνεται<text:s/>οριστική<text:s/>παύση<text:s/>ΦΗΜ,<text:s/>χωρίς<text:s/>ωστόσο<text:s/>να<text:s/>έχει<text:s/>εκδοθεί<text:s/>ο<text:s/>μέγιστος<text:s/>αριθμός<text:s/>Ζ<text:s/>που<text:s/>επιτρέπει<text:s/>ο<text:s/>ΦΗΜ,<text:s/>με<text:s/>ευθύνη<text:s/>του<text:s/>κατόχου<text:s/>του<text:s/>ΦΗΜ,<text:s/>ο<text:s/>εξουσιοδοτημένος<text:s/>τεχνικός<text:s/>πληκτρολογεί<text:s/>ειδικό<text:s/>κωδικό<text:s/>στον<text:s/>ΦΗΜ,<text:s/>ώστε<text:s/>ο<text:s/>ΦΗΜ<text:s/>στο<text:s/>εξής<text:s/>να<text:s/>μην<text:s/>μπορεί<text:s/>να<text:s/>εκδώσει<text:s/>κανένα<text:s/>απολύτως<text:s/>παραστατικό<text:s/>ή<text:s/>απόδειξη<text:s/>εσόδου.<text:s/>Προκειμένου<text:s/>να<text:s/>ενημερωθεί<text:s/>το<text:s/>ΠΣ<text:s/>ΦΗΜ<text:s/>για<text:s/>την<text:s/>οριστική<text:s/>παύση<text:s/>λειτουργίας<text:s/>του<text:s/>ΦΗΜ<text:s/>και<text:s/>για<text:s/>την<text:s/>πληκτρολόγηση<text:s/>του<text:s/>ειδικού<text:s/>κωδικού,<text:s/>ο<text:s/>ΦΗΜ<text:s/>διαβιβάζει<text:s/>στο<text:s/>ΠΣ<text:s/>ΦΗΜ<text:s/>ένα<text:s/>τελευταίο<text:s/>s.txt<text:s/>που<text:s/>περιέχει<text:s/>ένα<text:s/>μοναδικό<text:s/>e.txt<text:s/>που<text:s/>έχει<text:s/>ως<text:s/>κωδικό<text:s/>παραστατικού<text:s/>999.<text:s/>Εφόσον<text:s/>ο<text:s/>ΦΗΜ<text:s/>λάβει<text:s/>από<text:s/>το<text:s/>ΠΣ<text:s/>ΦΗΜ<text:s/>απάντηση<text:s/>σωστής<text:s/>διαβίβασης,<text:s/>ο<text:s/>ΦΗΜ<text:s/>τίθεται<text:s/>σε<text:s/>κατάσταση<text:s/>αδυναμίας<text:s/>έκδοσης<text:s/>νέων<text:s/>παραστατικών<text:s/>ή<text:s/>αποδείξεων<text:s/>εσόδου.<text:s/>Ωστόσο,<text:s/>ο<text:s/>ΦΗΜ<text:s/>θα<text:s/>είναι<text:s/>πάντα<text:s/>σε<text:s/>θέση<text:s/>να<text:s/>εκτυπώνει<text:s/>αναφορές<text:s/>για<text:s/>ελεγκτικούς<text:s/>λόγους.»</text:span></text:p>
      <text:p text:style-name="P821"><text:span text:style-name="T821_1">ΙΑ.<text:s/>Διαβίβαση<text:s/>δεδομένων<text:s/>μέσω<text:s/>κάρτας<text:s/>SIM</text:span></text:p>
      <text:p text:style-name="P822"><text:span text:style-name="T822_1">29.<text:s/></text:span><text:span text:style-name="T822_2">Προστίθεται<text:s/>πρόταση<text:s/>στην<text:s/>παράγραφο<text:s/>5.7.1.<text:s/>του<text:s/>κεφ.<text:s/>2<text:s/>της<text:s/>ΠΟΛ<text:s/>1220/2012<text:s/>ως<text:s/>εξής:</text:span></text:p>
      <text:p text:style-name="P823"><text:span text:style-name="T823_1">«Ειδικά<text:s/>για<text:s/>τις<text:s/>ΑΔΗΜΕ<text:s/>ταξιμέτρου,<text:s/>η<text:s/>διαβίβαση<text:s/>των<text:s/>αρχείων<text:s/>s.txt,<text:s/>s.tmp<text:s/>στο<text:s/>ΠΣ<text:s/>ΦΗΜ<text:s/>γίνεται<text:s/>μέσω<text:s/>ενσωματωμένου<text:s/>κυκλώματος<text:s/>κάρτας<text:s/>SIM.<text:s/>Για<text:s/>τις<text:s/>φορολογικές<text:s/>ταμειακές<text:s/>μηχανές<text:s/>και<text:s/>ΑΔΗΜΕ,<text:s/>υπάρχει<text:s/>προαιρετικά<text:s/>ενσωματωμένο<text:s/>κύκλωμα<text:s/>κάρτας<text:s/>SIM.»</text:span></text:p>
      <text:p text:style-name="P824"><text:span text:style-name="T824_1">ΙΒ.<text:s/>Απευθείας<text:s/>έκδοση<text:s/>φορολογικής<text:s/>απόδειξης<text:s/>σε<text:s/>ΦΗΜ<text:s/>με<text:s/>πρόγραμμα<text:s/>εστιατορίου</text:span></text:p>
      <text:p text:style-name="P825"><text:span text:style-name="T825_1">30.<text:s/></text:span><text:span text:style-name="T825_2">Η<text:s/>παράγραφος<text:s/>9.1.4.<text:s/>του<text:s/>άρθρου<text:s/>9<text:s/>του<text:s/>κεφαλαίου<text:s/>2<text:s/>της<text:s/>ΠΟΛ<text:s/>1220/2012<text:s/>τροποποιείται<text:s/>ως<text:s/>εξής:</text:span></text:p>
      <text:p text:style-name="P826"><text:span text:style-name="T826_1">«9.1.4.<text:s/>Δεν<text:s/>επιτρέπεται<text:s/>στις<text:s/>ΦΤΜ<text:s/>που<text:s/>λειτουργούν<text:s/>με<text:s/>πρόγραμμα<text:s/>εστιατορίου<text:s/>η<text:s/>έκδοση<text:s/>απλής<text:s/>νόμιμης<text:s/>απόδειξης,<text:s/>όταν<text:s/>για<text:s/>το<text:s/>συγκεκριμένο<text:s/>τραπέζι<text:s/>έχει<text:s/>ήδη<text:s/>εκδοθεί<text:s/>προσωρινή<text:s/>απόδειξη.»</text:span></text:p>
      <text:p text:style-name="P827"><text:span text:style-name="T827_1">31.<text:s/></text:span><text:span text:style-name="T827_2">Η<text:s/>παράγραφος<text:s/>9.1.5.<text:s/>του<text:s/>άρθρου<text:s/>9<text:s/>του<text:s/>κεφαλαίου<text:s/>2<text:s/>της<text:s/>ΠΟΛ<text:s/>1220/2012<text:s/>τροποποιείται<text:s/>ως<text:s/>εξής:</text:span></text:p>
      <text:p text:style-name="P828"><text:span text:style-name="T828_1">«9.1.5.<text:s/>Επιτρέπεται<text:s/>στις<text:s/>ΦΤΜ<text:s/>ή<text:s/>ΑΔΗΜΕ<text:s/>που<text:s/>λειτουργούν<text:s/>με<text:s/>πρόγραμμα<text:s/>εστιατορίου,<text:s/>η<text:s/>απευθείας<text:s/>έκδοση<text:s/>φορολογικής<text:s/>απόδειξης,<text:s/>χωρίς<text:s/>την<text:s/>προηγούμενη<text:s/>έκδοση<text:s/>προσωρινής<text:s/>απόδειξης,<text:s/>σε<text:s/>περιπτώσεις<text:s/>ενδεικτικά<text:s/>όπως<text:s/>take<text:s/>away,<text:s/>delivery.»</text:span></text:p>
      <text:p text:style-name="P829"><text:span text:style-name="T829_1">32.<text:s/></text:span><text:span text:style-name="T829_2">Η<text:s/>παράγραφος<text:s/>9.2.1<text:s/>του<text:s/>άρθρου<text:s/>9<text:s/>του<text:s/>κεφαλαίου<text:s/>2<text:s/>της<text:s/>ΠΟΛ<text:s/>1220/2012<text:s/>τροποποιείται<text:s/>ως<text:s/>εξής:</text:span></text:p>
      <text:p text:style-name="P830"><text:span text:style-name="T830_1">«9.2.1.<text:s/>Στην<text:s/>προσωρινή<text:s/>απόδειξη<text:s/>περιέχονται<text:s/>ανάμεσα<text:s/>στις<text:s/>χαρακτηριστικές<text:s/>φράσεις<text:s/>«ΕΝΑΡΞΗ<text:s/>ΠΡΟΣΩΡΙΝΗΣ<text:s/>ΑΠΟΔΕΙΞΗΣ»<text:s/>και<text:s/>στο<text:s/>τέλος<text:s/>«ΛΗΞΗ<text:s/>ΠΡΟΣΩΡΙΝΗΣ<text:s/>ΑΠΟΔΕΙΞΗΣ<text:s/>–<text:s/>ΑΚΟΛΟΥΘΕΙ<text:s/>ΤΕΛΙΚΗ<text:s/>ΦΟΡΟΛΟΓΙΚΗ<text:s/>ΑΠΟΔΕΙΞΗ»,<text:s/>ευανάγνωστα<text:s/>τα<text:s/>ακόλουθα<text:s/>στοιχεία,<text:s/>και<text:s/>με<text:s/>την<text:s/>ακόλουθη<text:s/>σειρά:</text:span></text:p>
      <text:p text:style-name="P831"><text:span text:style-name="T831_1">1.<text:s/></text:span><text:span text:style-name="T831_2">Επώνυμο,<text:s/>Όνομα<text:s/>και<text:s/>πατρώνυμο<text:s/>ή<text:s/>επωνυμία<text:s/>επιτηδευματία<text:s/>ή<text:s/>επιχείρησης</text:span></text:p>
      <text:p text:style-name="P832"><text:span text:style-name="T832_1">2.<text:s/></text:span><text:span text:style-name="T832_2">Διεύθυνση.</text:span></text:p>
      <text:p text:style-name="P833"><text:span text:style-name="T833_1">3.<text:s/></text:span><text:span text:style-name="T833_2">Επάγγελμα<text:s/>-<text:s/>Δραστηριότητα</text:span></text:p>
      <text:p text:style-name="P834"><text:span text:style-name="T834_1">4.<text:s/></text:span><text:span text:style-name="T834_2">ΑΦΜ</text:span></text:p>
      <text:p text:style-name="P835"><text:span text:style-name="T835_1">5.<text:s/></text:span><text:span text:style-name="T835_2">ΔΟΥ<text:s/>στην<text:s/>οποία<text:s/>υπάγεται<text:s/>ο<text:s/>κάτοχος<text:s/>–<text:s/>χρήστης<text:s/>του<text:s/>ΦΗΜ.</text:span></text:p>
      <text:p text:style-name="P836"><text:span text:style-name="T836_1">6.<text:s/></text:span><text:span text:style-name="T836_2">Αριθμός<text:s/>Φορολογικού<text:s/>Μηχανισμού<text:s/>για<text:s/>την<text:s/>αναγνώρισή<text:s/>του<text:s/>και<text:s/>Σερβιτόρος.</text:span></text:p>
      <text:p text:style-name="P837"><text:span text:style-name="T837_1">7.<text:s/></text:span><text:span text:style-name="T837_2">Ημερομηνία<text:s/>και<text:s/>ώρα<text:s/>έκδοσης<text:s/>της<text:s/>απόδειξης</text:span></text:p>
      <text:p text:style-name="P838"><text:span text:style-name="T838_1">8.<text:s/></text:span><text:span text:style-name="T838_2">Οι<text:s/>λεπτομέρειες<text:s/>της<text:s/>συναλλαγής<text:s/>,<text:s/>αρχόμενες<text:s/>στην<text:s/>13</text:span><text:span text:style-name="T838_3">η</text:span><text:span text:style-name="T838_4"><text:s/>γραμμή<text:s/>μετά<text:s/>την<text:s/>ένδειξη<text:s/>«ΕΝΑΡΞΗ<text:s/>ΠΡΟΣΩΡΙΝΗΣ<text:s/>ΑΠΟΔΕΙΞΗΣ»:</text:span></text:p>
      <text:p text:style-name="P839"><text:span text:style-name="T839_1">Μια<text:s/>τουλάχιστον<text:s/>γραμμή<text:s/>για<text:s/>κάθε<text:s/>είδος<text:s/>στην<text:s/>οποία<text:s/>αναγράφεται<text:s/>η<text:s/>ονομασία<text:s/>του<text:s/>είδους,<text:s/>η<text:s/>αξία,<text:s/>η<text:s/>ποσότητα<text:s/>του<text:s/>είδους<text:s/>και<text:s/>ο<text:s/>αντίστοιχος<text:s/>συντελεστής<text:s/>ΦΠΑ<text:s/>αριθμητικά<text:s/>π.χ.<text:s/>6,5%.<text:s/>13%,<text:s/>24%,<text:s/>36%<text:s/>ή<text:s/>0%<text:s/>,<text:s/>στο<text:s/>δεξιό<text:s/>μέρος<text:s/>της<text:s/>αξίας<text:s/>του<text:s/>είδους<text:s/>.</text:span></text:p>
      <text:p text:style-name="P840"><text:span text:style-name="T840_1">9.<text:s/></text:span><text:span text:style-name="T840_2">Μία<text:s/>κενή<text:s/>γραμμή,<text:s/>αμέσως<text:s/>μετά<text:s/>την<text:s/>λήξη<text:s/>των<text:s/>ειδών<text:s/>και<text:s/>των<text:s/>τιμών<text:s/>τους.</text:span></text:p>
      <text:p text:style-name="P841"><text:span text:style-name="T841_1">10.<text:s/></text:span><text:span text:style-name="T841_2">Ο<text:s/>αριθμός<text:s/>του<text:s/>τραπεζιού.</text:span></text:p>
      <text:p text:style-name="P842"><text:span text:style-name="T842_1">11.<text:s/></text:span><text:span text:style-name="T842_2">Ο<text:s/>αύξων<text:s/>αριθμός<text:s/>της<text:s/>παραγγελίας<text:s/>–<text:s/>σερβιρίσματος<text:s/>του<text:s/>συγκεκριμένου<text:s/>τραπεζιού.</text:span></text:p>
      <text:p text:style-name="P843"><text:span text:style-name="T843_1">12.<text:s/></text:span><text:span text:style-name="T843_2">Αριθμός<text:s/>Μητρώου<text:s/>του<text:s/>Φορολογικού<text:s/>Μηχανισμού.</text:span></text:p>
      <text:p text:style-name="P844"><text:span text:style-name="T844_1">Επισημαίνεται<text:s/>ότι<text:s/>δεν<text:s/>επιτρέπεται<text:s/>σε<text:s/>καμία<text:s/>περίπτωση<text:s/>η<text:s/>αναγραφή<text:s/>του<text:s/>συνολικού<text:s/>ποσού<text:s/>στις<text:s/>προσωρινές<text:s/>αποδείξεις<text:s/>ή<text:s/>στα<text:s/>δελτία<text:s/>παραγγελίας.»</text:span></text:p>
      <text:p text:style-name="P845"><text:span text:style-name="T845_1">33.<text:s/></text:span><text:span text:style-name="T845_2">Η<text:s/>παράγραφος<text:s/>9.3.2.<text:s/>του<text:s/>άρθρου<text:s/>9<text:s/>του<text:s/>κεφαλαίου<text:s/>2<text:s/>της<text:s/>ΠΟΛ<text:s/>1220/2012<text:s/>τροποποιείται<text:s/>ως<text:s/>εξής:</text:span></text:p>
      <text:p text:style-name="P846"><text:span text:style-name="T846_1">«9.3.2.<text:s/>Στην<text:s/>Τελική<text:s/>Φορολογική<text:s/>Απόδειξη<text:s/>περιέχονται<text:s/>ανάμεσα<text:s/>στις<text:s/>χαρακτηριστικές<text:s/>φράσεις<text:s/>«ΕΝΑΡΞΗ<text:s/>ΤΕΛΙΚΗΣ<text:s/>ΦΟΡΟΛΟΓΙΚΗΣ<text:s/>ΑΠΟΔΕΙΞΗΣ»<text:s/>και<text:s/>«ΛΗΞΗ<text:s/>ΤΕΛΙΚΗΣ<text:s/>ΦΟΡΟΛΟΓΙΚΗΣ<text:s/>ΑΠΟΔΕΙΞΗΣ»,<text:s/>ευανάγνωστα<text:s/>τα<text:s/>ακόλουθα<text:s/>στοιχεία,<text:s/>και<text:s/>με<text:s/>την<text:s/>ακόλουθη<text:s/>σειρά:</text:span></text:p>
      <text:p text:style-name="P847"><text:span text:style-name="T847_1">1.<text:s/></text:span><text:span text:style-name="T847_2">Επώνυμο,<text:s/>Όνομα<text:s/>και<text:s/>πατρώνυμο<text:s/>ή<text:s/>επωνυμία<text:s/>επιτηδευματία<text:s/>ή<text:s/>επιχείρησης</text:span></text:p>
      <text:p text:style-name="P848"><text:span text:style-name="T848_1">2.<text:s/></text:span><text:span text:style-name="T848_2">Διεύθυνση.</text:span></text:p>
      <text:p text:style-name="P849"><text:span text:style-name="T849_1">3.<text:s/></text:span><text:span text:style-name="T849_2">Επάγγελμα<text:s/>-<text:s/>Δραστηριότητα</text:span></text:p>
      <text:p text:style-name="P850"><text:span text:style-name="T850_1">4.<text:s/></text:span><text:span text:style-name="T850_2">ΑΦΜ</text:span></text:p>
      <text:p text:style-name="P851"><text:span text:style-name="T851_1">5.<text:s/></text:span><text:span text:style-name="T851_2">ΔΟΥ<text:s/>στην<text:s/>οποία<text:s/>υπάγεται<text:s/>ο<text:s/>κάτοχος<text:s/>–<text:s/>χρήστης<text:s/>του<text:s/>ΦΗΜ.</text:span></text:p>
      <text:p text:style-name="P852"><text:span text:style-name="T852_1">6.<text:s/></text:span><text:span text:style-name="T852_2">Αριθμός<text:s/>Φορολογικού<text:s/>Μηχανισμού<text:s/>για<text:s/>την<text:s/>αναγνώρισή<text:s/>του<text:s/>και<text:s/>Σερβιτόρος</text:span></text:p>
      <text:p text:style-name="P853"><text:span text:style-name="T853_1">7.<text:s/></text:span><text:span text:style-name="T853_2">Ημερήσιος<text:s/>αύξων<text:s/>αριθμός<text:s/>απόδειξης<text:s/>εσόδου</text:span></text:p>
      <text:p text:style-name="P854"><text:span text:style-name="T854_1">8.<text:s/></text:span><text:span text:style-name="T854_2">Προοδευτικός<text:s/>αύξων<text:s/>αριθμός<text:s/>απόδειξης<text:s/>εσόδου</text:span></text:p>
      <text:p text:style-name="P855"><text:span text:style-name="T855_1">9.<text:s/></text:span><text:span text:style-name="T855_2">Ημερομηνία<text:s/>και<text:s/>ώρα<text:s/>έκδοσης<text:s/>της<text:s/>απόδειξης</text:span></text:p>
      <text:p text:style-name="P856"><text:span text:style-name="T856_1">10.<text:s/></text:span><text:span text:style-name="T856_2">Οι<text:s/>λεπτομέρειες<text:s/>της<text:s/>συναλλαγής<text:s/>,<text:s/>αρχόμενες<text:s/>στην<text:s/>13</text:span><text:span text:style-name="T856_3">η</text:span><text:span text:style-name="T856_4"><text:s/>γραμμή<text:s/>μετά<text:s/>την<text:s/>ένδειξη<text:s/>«ΕΝΑΡΞΗ<text:s/>ΤΕΛΙΚΗΣ<text:s/>ΦΟΡΟΛΟΓΙΚΗΣ<text:s/>ΑΠΟΔΕΙΞΗΣ»:</text:span></text:p>
      <text:p text:style-name="P857"><text:span text:style-name="T857_1">Μια<text:s/>τουλάχιστον<text:s/>γραμμή<text:s/>για<text:s/>κάθε<text:s/>είδος<text:s/>στην<text:s/>οποία<text:s/>αναγράφεται<text:s/>η<text:s/>ονομασία<text:s/>του<text:s/>είδους,<text:s/>η<text:s/>αξία,<text:s/>η<text:s/>ποσότητα<text:s/>του<text:s/>είδους<text:s/>και<text:s/>ο<text:s/>αντίστοιχος<text:s/>συντελεστής<text:s/>ΦΠΑ<text:s/>αριθμητικά<text:s/>π.χ.<text:s/>6,5%.<text:s/>13%,<text:s/>24%,<text:s/>36%<text:s/>ή<text:s/>0%<text:s/>,<text:s/>στο<text:s/>δεξιό<text:s/>μέρος<text:s/>της<text:s/>αξίας<text:s/>του<text:s/>είδους<text:s/>.</text:span></text:p>
      <text:p text:style-name="P858"><text:span text:style-name="T858_1">11.<text:s/></text:span><text:span text:style-name="T858_2">Μία<text:s/>κενή<text:s/>γραμμή,<text:s/>αμέσως<text:s/>μετά<text:s/>την<text:s/>λήξη<text:s/>των<text:s/>ειδών<text:s/>και<text:s/>των<text:s/>τιμών<text:s/>τους.</text:span></text:p>
      <text:p text:style-name="P859"><text:span text:style-name="T859_1">12.<text:s/></text:span><text:span text:style-name="T859_2">Το<text:s/>συνολικό<text:s/>ποσό<text:s/>της<text:s/>συναλλαγής.</text:span></text:p>
      <text:p text:style-name="P860"><text:span text:style-name="T860_1">13.<text:s/></text:span><text:span text:style-name="T860_2">Ο<text:s/>αριθμός<text:s/>του<text:s/>τραπεζιού.</text:span></text:p>
      <text:p text:style-name="P861"><text:span text:style-name="T861_1">14.<text:s/></text:span><text:span text:style-name="T861_2">Ο<text:s/>συνολικός<text:s/>αριθμός<text:s/>των<text:s/>παραγγελιών<text:s/>για<text:s/>το<text:s/>συγκεκριμένο<text:s/>τραπέζι.</text:span></text:p>
      <text:p text:style-name="P862"><text:span text:style-name="T862_1">15.<text:s/></text:span><text:span text:style-name="T862_2">Αριθμός<text:s/>Μητρώου<text:s/>του<text:s/>Φορολογικού<text:s/>Μηχανισμού.»</text:span></text:p>
      <text:p text:style-name="P863"><text:span text:style-name="T863_1">ΙΓ.<text:s/>ΑΔΗΜΕ<text:s/>τοποθετημένες<text:s/>σε<text:s/>σώμα<text:s/>του<text:s/>διασυνδεόμενου<text:s/>υπολογιστικού<text:s/>συστήματος<text:s/>που<text:s/>την<text:s/>καθοδηγεί.</text:span></text:p>
      <text:p text:style-name="P864"><text:span text:style-name="T864_1">34.<text:s/></text:span><text:span text:style-name="T864_2">Προστίθεται<text:s/>παράγραφος<text:s/>14.2.5.<text:s/>στο<text:s/>άρθρο<text:s/>14<text:s/>του<text:s/>κεφαλαίου<text:s/>2<text:s/>της<text:s/>ΠΟΛ<text:s/>1220/2012<text:s/>ως<text:s/>εξής:</text:span></text:p>
      <text:p text:style-name="P865"><text:span text:style-name="T865_1">«14.2.5<text:s/>Σε<text:s/>περίπτωση<text:s/>που<text:s/>η<text:s/>ΑΔΗΜΕ<text:s/>είναι<text:s/>τοποθετημένη<text:s/>εντός<text:s/>του<text:s/>σώματος<text:s/>διασυνδεδεμένου<text:s/>συστήματος<text:s/>και<text:s/>αποτελεί<text:s/>ενιαίο<text:s/>σύνολο,<text:s/>η<text:s/>εξωτερική<text:s/>τροφοδοσία<text:s/>μπορεί<text:s/>να<text:s/>είναι<text:s/>μία<text:s/>και<text:s/>ενιαία<text:s/>για<text:s/>το<text:s/>συνολικό<text:s/>σύστημα<text:s/>και<text:s/>περνά<text:s/>τη<text:s/>διαδικασία<text:s/>έγκρισης<text:s/>ως<text:s/>ενιαίο<text:s/>προϊόν.»</text:span></text:p>
      <text:p text:style-name="P866"><text:span text:style-name="T866_1">35.<text:s/></text:span><text:span text:style-name="T866_2">Το<text:s/>εδάφιο<text:s/>2.6.1.3.<text:s/>του<text:s/>άρθρου<text:s/>2<text:s/>του<text:s/>κεφαλαίου<text:s/>2<text:s/>της<text:s/>ΠΟΛ<text:s/>1220/2012<text:s/>τροποποιείται<text:s/>ως<text:s/>εξής:</text:span></text:p>
      <text:p text:style-name="P867"><text:span text:style-name="T867_1">«3.<text:s/>έχει<text:s/>δυνατότητα<text:s/>πλήρους<text:s/>αποσύνδεσης<text:s/>–<text:s/>απόσπασης<text:s/>από<text:s/>διασυνδεόμενο<text:s/>σύστημα<text:s/>επικοινωνίας<text:s/>-<text:s/>λήψης<text:s/>δεδομένων,<text:s/>πλην<text:s/>της<text:s/>περίπτωσης<text:s/>ενιαίου<text:s/>συστήματος<text:s/>το<text:s/>οποίο<text:s/>κατατίθεται<text:s/>και<text:s/>περνά<text:s/>τη<text:s/>διαδικασία<text:s/>έγκρισης<text:s/>ως<text:s/>ενιαίο<text:s/>προϊόν.»</text:span></text:p>
      <text:p text:style-name="P868"><text:span text:style-name="T868_1">ΙΔ.<text:s/>Επαύξηση<text:s/>ελάχιστου<text:s/>πλήθους<text:s/>τμημάτων<text:s/>σε<text:s/>100<text:s/>(από<text:s/>πέντε).<text:s/>Κατάργηση<text:s/>υποχρέωσης<text:s/>διαχείρισης<text:s/>κατηγοριών<text:s/>ειδών.<text:s/>Ρυθμιζόμενη<text:s/>υπαγωγή<text:s/>τμήματος<text:s/>σε<text:s/>τέλη<text:s/>παρεπιδημούντων<text:s/>ή<text:s/>τέλη<text:s/>επί<text:s/>των<text:s/>ακαθάριστων<text:s/>εσόδων<text:s/>των<text:s/>εστιατορίων<text:s/>και<text:s/>συναφών<text:s/>καταστημάτων,<text:s/>ή<text:s/>τέλη<text:s/>επί<text:s/>των<text:s/>ακαθάριστων<text:s/>εσόδων<text:s/>των<text:s/>κέντρων<text:s/>διασκέδασης,<text:s/>ή<text:s/>τέλη<text:s/>επί<text:s/>των<text:s/>ακαθάριστων<text:s/>εσόδων<text:s/>των<text:s/>καζίνο<text:s/>ή<text:s/>λοιπά<text:s/>τέλη<text:s/>επί<text:s/>των<text:s/>ακαθάριστων<text:s/>εσόδων</text:span></text:p>
      <text:p text:style-name="P869"><text:span text:style-name="T869_1">36.<text:s/></text:span><text:span text:style-name="T869_2">Τα<text:s/>εδάφια<text:s/>2.25.1.1<text:s/>και<text:s/>2.25.2.1<text:s/>του<text:s/>άρθρου<text:s/>2<text:s/>του<text:s/>κεφαλαίου<text:s/>2<text:s/>της<text:s/>ΠΟΛ<text:s/>1220/2012<text:s/>τροποποιούνται<text:s/>ως<text:s/>εξής:</text:span></text:p>
      <text:p text:style-name="P870"><text:span text:style-name="T870_1">«2.25.1.1.<text:s/>Ο<text:s/>ΦΗΜ<text:s/>έχει<text:s/>τουλάχιστον<text:s/>πέντε<text:s/>τμήματα,<text:s/>ένα<text:s/>για<text:s/>κάθε<text:s/>συντελεστή<text:s/>ΦΠΑ.<text:s/>Ο<text:s/>ΦΗΜ<text:s/>αποκλείει<text:s/>κάθε<text:s/>δυνατότητα<text:s/>πώλησης<text:s/>είδους<text:s/>ή<text:s/>παροχής<text:s/>υπηρεσίας<text:s/>όταν<text:s/>αυτά<text:s/>δεν<text:s/>είναι<text:s/>συνδεδεμένα<text:s/>με<text:s/>τον<text:s/>αντίστοιχο<text:s/>συντελεστή<text:s/>Φ.Π.Α.<text:s/>.<text:s/>Ειδικά<text:s/>για<text:s/>τις<text:s/>ΦΤΜ<text:s/>και<text:s/>ΑΔΗΜΕ<text:s/>(όχι<text:s/>όμως<text:s/>ΑΔΗΜΕ<text:s/>ταξιμέτρου,<text:s/>ΑΔΗΜΕ<text:s/>παιγνιομηχανημάτων,<text:s/>ΑΔΗΜΕ<text:s/>αυτομάτων<text:s/>πωλητών<text:s/>και<text:s/>άλλες<text:s/>ΑΔΗΜΕ<text:s/>ειδικού<text:s/>σκοπού),<text:s/>το<text:s/>ελάχιστο<text:s/>πλήθος<text:s/>τμημάτων<text:s/>είναι<text:s/>100.»</text:span></text:p>
      <text:p text:style-name="P871"><text:span text:style-name="T871_1">«2.25.2.1.<text:s/>Ο<text:s/>ΦΗΜ<text:s/>διαχειρίζεται<text:s/>και<text:s/>εκτυπώνει,<text:s/>είδη,<text:s/>με<text:s/>δυνατότητα<text:s/>καταγραφής<text:s/>της<text:s/>περιγραφής<text:s/>(ονομασίας)<text:s/>του<text:s/>είδους,<text:s/>της<text:s/>μονάδας<text:s/>μέτρησης<text:s/>ποσότητας,<text:s/>της<text:s/>αξίας<text:s/>μονάδας<text:s/>του<text:s/>είδους,<text:s/>τον<text:s/>συντελεστή<text:s/>ΦΠΑ<text:s/>που<text:s/>αντιστοιχεί,<text:s/>με<text:s/>ελάχιστο<text:s/>προδιαγραφόμενο<text:s/>αριθμό<text:s/>200<text:s/>ειδών.<text:s/>Ο<text:s/>συντελεστής<text:s/>ΦΠΑ<text:s/>του<text:s/>είδους<text:s/>είναι<text:s/>υποχρεωτικά<text:s/>ο<text:s/>ίδιος<text:s/>με<text:s/>αυτόν<text:s/>του<text:s/>τμήματος<text:s/>όπου<text:s/>ανήκει<text:s/>το<text:s/>είδος.»</text:span></text:p>
      <text:p text:style-name="P872"><text:span text:style-name="T872_1">ΙΕ.<text:s/>Διαχείριση<text:s/>τελών<text:s/>(τέλους<text:s/>παρεπιδημούντων<text:s/>ή<text:s/>τέλους<text:s/>επί<text:s/>των<text:s/>ακαθάριστων<text:s/>εσόδων<text:s/>των<text:s/>εστιατορίων<text:s/>και<text:s/>συναφών<text:s/>καταστημάτων,<text:s/>ή<text:s/>τέλους<text:s/>επί<text:s/>των<text:s/>ακαθάριστων<text:s/>εσόδων<text:s/>των<text:s/>κέντρων<text:s/>διασκέδασης,<text:s/>ή<text:s/>τέλους<text:s/>επί<text:s/>των<text:s/>ακαθάριστων<text:s/>εσόδων<text:s/>των<text:s/>καζίνο<text:s/>ή<text:s/>λοιπών<text:s/>τελών<text:s/>επί<text:s/>των<text:s/>ακαθάριστων<text:s/>εσόδων)<text:s/>.</text:span></text:p>
      <text:p text:style-name="P873"><text:span text:style-name="T873_1">37.<text:s/></text:span><text:span text:style-name="T873_2">Προστίθεται<text:s/>εδάφιο<text:s/>2.25.1.3.<text:s/>στο<text:s/>άρθρο<text:s/>2<text:s/>του<text:s/>κεφαλαίου<text:s/>2<text:s/>της<text:s/>ΠΟΛ<text:s/>1220/2012<text:s/>ως<text:s/>εξής:</text:span></text:p>
      <text:p text:style-name="P874"><text:span text:style-name="T874_1">«2.25.1.3.<text:s/>Κάθε<text:s/>τμήμα<text:s/>έχει<text:s/>παράμετρο<text:s/>για<text:s/>την<text:s/>υπαγωγή<text:s/>ή<text:s/>όχι<text:s/>των<text:s/>ειδών<text:s/>του<text:s/>σε<text:s/>τέλη<text:s/>(1<text:s/>τέλη<text:s/>παρεπιδημούντων<text:s/>ή<text:s/>2<text:s/>τέλη<text:s/>επί<text:s/>των<text:s/>ακαθάριστων<text:s/>εσόδων<text:s/>των<text:s/>εστιατορίων<text:s/>και<text:s/>συναφών<text:s/>καταστημάτων,<text:s/>ή<text:s/>3<text:s/>τέλη<text:s/>επί<text:s/>των<text:s/>ακαθάριστων<text:s/>εσόδων<text:s/>των<text:s/>κέντρων<text:s/>διασκέδασης,<text:s/>ή<text:s/>4<text:s/>τέλη<text:s/>επί<text:s/>των<text:s/>ακαθάριστων<text:s/>εσόδων<text:s/>των<text:s/>καζίνο<text:s/>ή<text:s/>5<text:s/>λοιπά<text:s/>τέλη<text:s/>επί<text:s/>των<text:s/>ακαθάριστων<text:s/>εσόδων).<text:s/>Στην<text:s/>περίπτωση<text:s/>πώλησης<text:s/>είδους<text:s/>που<text:s/>ανήκει<text:s/>σε<text:s/>τμήμα<text:s/>υποκείμενο<text:s/>σε<text:s/>τέλος,<text:s/>κατάλληλος<text:s/>αθροιστής<text:s/>της<text:s/>εσωτερικής<text:s/>μνήμης<text:s/>του<text:s/>ΦΗΜ<text:s/>αθροίζει<text:s/>την<text:s/>καθαρή<text:s/>αξία<text:s/>του<text:s/>υποκείμενων<text:s/>σε<text:s/>τέλος<text:s/>ποσού.<text:s/>Κατά<text:s/>την<text:s/>διαβίβαση<text:s/>του<text:s/>s.txt,<text:s/>το<text:s/>συνολικό<text:s/>υποκείμενο<text:s/>σε<text:s/>τέλη<text:s/>ποσό<text:s/>(καθαρή<text:s/>αξία),<text:s/>διαβιβάζεται<text:s/>ως<text:s/>πεδίο<text:s/>γραμμής<text:s/>με<text:s/>κωδικό<text:s/>παραστατικού<text:s/>359.<text:s/>Η<text:s/>επιλογή<text:s/>του<text:s/>τέλους<text:s/>1..5<text:s/>καθορίζεται<text:s/>στις<text:s/>παραμέτρους<text:s/>του<text:s/>ΦΗΜ<text:s/>κατά<text:s/>την<text:s/>αρχική<text:s/>εγκατάσταση.»</text:span></text:p>
      <text:p text:style-name="P875"><text:span text:style-name="T875_1">ΙΣΤ.<text:s/>Διατήρηση<text:s/>ΒΣΕ<text:s/>για<text:s/>τις<text:s/>ΑΔΗΜΕ<text:s/>ταξιμέτρου</text:span></text:p>
      <text:p text:style-name="P876"><text:span text:style-name="T876_1">38.<text:s/></text:span><text:span text:style-name="T876_2">Το<text:s/>εδάφιο<text:s/>2.20.5.1<text:s/>του<text:s/>άρθρου<text:s/>2<text:s/>του<text:s/>κεφαλαίου<text:s/>2<text:s/>της<text:s/>ΠΟΛ<text:s/>1220/2012<text:s/>τροποποιείται<text:s/>ως<text:s/>εξής:</text:span></text:p>
      <text:p text:style-name="P877"><text:span text:style-name="T877_1">«2.20.5.1.<text:s/>Η<text:s/>ΑΔΗΜΕ<text:s/>ταξιμέτρου<text:s/>συνοδεύεται<text:s/>από<text:s/>βιβλιάριο<text:s/>συντήρησης<text:s/>-<text:s/>επισκευών,<text:s/>το<text:s/>οποίο<text:s/>παρέχει<text:s/>ο<text:s/>προμηθευτής<text:s/>του<text:s/>και<text:s/>είναι<text:s/>οργανωμένο<text:s/>σε<text:s/>τρεις<text:s/>ενότητες.»</text:span></text:p>
      <text:p text:style-name="P878"><text:span text:style-name="T878_1">ΙΖ.<text:s/>Δήλωση<text:s/>προσωρινών<text:s/>και<text:s/>οριστικών<text:s/>βλαβών<text:s/>ΦΗΜ<text:s/>στο<text:s/>ΠΣ<text:s/>ΦΗΜ</text:span></text:p>
      <text:p text:style-name="P879"><text:span text:style-name="T879_1">39.<text:s/></text:span><text:span text:style-name="T879_2">Το<text:s/>εδάφιο<text:s/>2.20.3<text:s/>του<text:s/>άρθρου<text:s/>2<text:s/>του<text:s/>κεφαλαίου<text:s/>2<text:s/>της<text:s/>ΠΟΛ<text:s/>1220/2012<text:s/>τροποποιείται<text:s/>ως<text:s/>εξής:</text:span></text:p>
      <text:p text:style-name="P880"><text:span text:style-name="T880_1">«2.20.3.<text:s/>Ο<text:s/>κάτοχος<text:s/>της<text:s/>άδειας<text:s/>καταλληλότητας<text:s/>ή<text:s/>ο<text:s/>κάτοχος<text:s/>της<text:s/>άδειας<text:s/>τεχνικής<text:s/>υποστήριξης<text:s/>ΦΗΜ,<text:s/>διαθέτει<text:s/>την<text:s/>κατάλληλη<text:s/>τεχνική<text:s/>υποδομή<text:s/>και<text:s/>το<text:s/>κατάλληλο<text:s/>τεχνικά<text:s/>καταρτισμένο<text:s/>προσωπικό,<text:s/>ή<text:s/>δίκτυο<text:s/>άμεσα<text:s/>εξουσιοδοτημένων<text:s/>τεχνικών,<text:s/>ώστε<text:s/>εντός<text:s/>10<text:s/>ημερών<text:s/>από<text:s/>την<text:s/>αρχική<text:s/>δήλωση<text:s/>προσωρινής<text:s/>βλάβης,<text:s/>είτε<text:s/>να<text:s/>γίνει<text:s/>άρση<text:s/>της<text:s/>βλάβης<text:s/>είτε<text:s/>να<text:s/>διαγνωστεί<text:s/>οριστική<text:s/>βλάβη<text:s/>φορολογικής<text:s/>μνήμης,<text:s/>με<text:s/>ταυτόχρονη<text:s/>έκδοση<text:s/>τεχνικής<text:s/>αναφοράς<text:s/>βλάβης<text:s/>από<text:s/>τον<text:s/>κάτοχο<text:s/>της<text:s/>άδειας<text:s/>καταλληλότητας<text:s/>ή<text:s/>τον<text:s/>κάτοχο<text:s/>της<text:s/>άδειας<text:s/>τεχνικής<text:s/>υποστήριξης<text:s/>ΦΗΜ<text:s/>κατά<text:s/>περίπτωση<text:s/>(όχι<text:s/>από<text:s/>τον<text:s/>εξουσιοδοτημένο<text:s/>τεχνικό).<text:s/>Εφόσον<text:s/>το<text:s/>τελευταίο<text:s/>Ζ<text:s/>έχει<text:s/>εκδοθεί<text:s/>σε<text:s/>διάστημα<text:s/>μικρότερο<text:s/>των<text:s/>έξι<text:s/>μηνών<text:s/>από<text:s/>την<text:s/>έκδοση<text:s/>της<text:s/>τεχνικής<text:s/>αναφοράς<text:s/>βλάβης,<text:s/>η<text:s/>δήλωση<text:s/>της<text:s/>οριστικής<text:s/>βλάβης<text:s/>φορολογικής<text:s/>μνήμης<text:s/>γίνεται<text:s/>από<text:s/>τον<text:s/>κάτοχο<text:s/>της<text:s/>άδειας<text:s/>καταλληλότητας<text:s/>ή<text:s/>τον<text:s/>κάτοχο<text:s/>της<text:s/>άδειας<text:s/>τεχνικής<text:s/>υποστήριξης<text:s/>ΦΗΜ<text:s/>κατά<text:s/>περίπτωση<text:s/>(όχι<text:s/>από<text:s/>τον<text:s/>εξουσιοδοτημένο<text:s/>τεχνικό),<text:s/>στο<text:s/>Πληροφοριακό<text:s/>Σύστημα<text:s/>ΦΗΜ<text:s/>και<text:s/>ενημερώνεται<text:s/>αυτόματα<text:s/>το<text:s/>μητρώο<text:s/>ενεργών<text:s/>ΦΗΜ<text:s/>για<text:s/>την<text:s/>οριστική<text:s/>παύση<text:s/>λόγω<text:s/>βλάβης.<text:s/>Η<text:s/>δήλωση<text:s/>προσωρινής<text:s/>βλάβης<text:s/>από<text:s/>τον<text:s/>κάτοχο<text:s/>καθώς<text:s/>και<text:s/>η<text:s/>δήλωση<text:s/>διάγνωσης<text:s/>βλάβης<text:s/>για<text:s/>τους<text:s/>ΦΗΜ<text:s/>από<text:s/>τον<text:s/>εξουσιοδοτημένο<text:s/>τεχνικό,<text:s/>γίνεται<text:s/>στο<text:s/>Πληροφοριακό<text:s/>Σύστημα<text:s/>ΦΗΜ.»</text:span></text:p>
      <text:p text:style-name="P881"><text:span text:style-name="T881_1">Κεφάλαιο<text:s/>2:<text:s/>Φορολογικοί<text:s/>Ηλεκτρονικοί<text:s/>Μηχανισμοί<text:s/>Άθροισης<text:s/>και<text:s/>Σήμανσης<text:s/>(ΦΗΜΑΣ)</text:span></text:p>
      <text:p text:style-name="P882"><text:span text:style-name="T882_1">ΙΗ.<text:s/>Αλλαγή<text:s/>ονομασίας<text:s/>σε<text:s/>φορολογικός<text:s/>μηχανισμός<text:s/>άθροισης<text:s/>και<text:s/>σήμανσης<text:s/>«ΦΗΜΑΣ»</text:span></text:p>
      <text:p text:style-name="P883"><text:span text:style-name="T883_1">40.<text:s/></text:span><text:span text:style-name="T883_2">Δεδομένου<text:s/>ότι<text:s/>με<text:s/>τις<text:s/>νέες<text:s/>προδιαγραφές,<text:s/>οι<text:s/>ΕΑΦΔΣΣ<text:s/>δεν<text:s/>σημαίνουν<text:s/>απλά<text:s/>ένα<text:s/>παραστατικό,<text:s/>αλλά<text:s/>επιπρόσθετα<text:s/>αθροίζουν<text:s/>τα<text:s/>ποσά<text:s/>κατά<text:s/>κατηγορία<text:s/>ΦΠΑ<text:s/>σε<text:s/>αθροιστές<text:s/>όπως<text:s/>οι<text:s/>ταμειακές<text:s/>μηχανές,<text:s/>σε<text:s/>ολόκληρο<text:s/>το<text:s/>κείμενο<text:s/>της<text:s/>ΠΟΛ<text:s/>1220/2012,<text:s/>όπου<text:s/>αναγράφεται<text:s/>«Ειδική<text:s/>Ασφαλής<text:s/>Φορολογική<text:s/>Διάταξη<text:s/>Σήμανσης<text:s/>Στοιχείων»,<text:s/>αντικαθίσταται<text:s/>με<text:s/>τον<text:s/>όρο<text:s/>«Φορολογικός<text:s/>Μηχανισμός<text:s/>Άθροισης<text:s/>και<text:s/>Σήμανσης»<text:s/>και<text:s/>όπου<text:s/>αναγράφεται<text:s/>η<text:s/>συντομογραφία<text:s/>«ΕΑΦΔΣΣ»<text:s/>αντικαθίσταται<text:s/>με<text:s/>την<text:s/>συντομογραφία<text:s/>«ΦΗΜΑΣ».</text:span></text:p>
      <text:p text:style-name="P884"><text:span text:style-name="T884_1">ΙΘ.<text:s/>Επικοινωνία<text:s/>ΦΗΜΑΣ<text:s/>–<text:s/>EFT<text:s/>POS</text:span></text:p>
      <text:p text:style-name="P885"><text:span text:style-name="T885_1">41.<text:s/></text:span><text:span text:style-name="T885_2">Στην<text:s/>παράγραφο<text:s/>3.1<text:s/>του<text:s/>άρθρου<text:s/>3<text:s/>του<text:s/>κεφαλαίου<text:s/>3,<text:s/>της<text:s/>ΠΟΛ<text:s/>1220/2012,<text:s/>προστίθεται<text:s/>νέο<text:s/>εδάφιο<text:s/>3.1.3<text:s/>ως<text:s/>εξής:</text:span></text:p>
      <text:p text:style-name="P886"><text:span text:style-name="T886_1">«3.1.3.<text:s/>Ο<text:s/>ΦΗΜΑΣ,<text:s/>ή<text:s/>το<text:s/>λογισμικό<text:s/>υποστήριξης<text:s/>(driver)<text:s/>έχει<text:s/>την<text:s/>δυνατότητα<text:s/>διασύνδεσης<text:s/>με<text:s/>EFT-POS<text:s/>σύμφωνα<text:s/>με<text:s/>το<text:s/>ενιαίο<text:s/>πρωτόκολλο<text:s/>επικοινωνίας.<text:s/>Στην<text:s/>περίπτωση<text:s/>όπου<text:s/>πρόκειται<text:s/>να<text:s/>γίνει<text:s/>πληρωμή<text:s/>με<text:s/>κάρτα,<text:s/>στην<text:s/>εφαρμογή<text:s/>εμπορικής<text:s/>διαχείρισης<text:s/>πληκτρολογείται<text:s/>το<text:s/>προς<text:s/>πληρωμή<text:s/>ποσό,<text:s/>το<text:s/>οποίο<text:s/>διαβιβάζεται<text:s/>μέσω<text:s/>του<text:s/>ΦΗΜΑΣ<text:s/>ή<text:s/>του<text:s/>λογισμικού<text:s/>υποστήριξης<text:s/>(driver)<text:s/>στο<text:s/>EFT-POS.<text:s/>Αν<text:s/>η<text:s/>πληρωμή<text:s/>πραγματοποιηθεί,<text:s/>ο<text:s/>ΦΗΜΑΣ<text:s/>ή<text:s/>το<text:s/>λογισμικό<text:s/>υποστήριξης<text:s/>(driver)<text:s/>λαμβάνει<text:s/>από<text:s/>το<text:s/>EFT-POS<text:s/>ότι<text:s/>η<text:s/>πληρωμή<text:s/>πραγματοποιήθηκε.<text:s/>Μετά<text:s/>την<text:s/>εκτύπωση<text:s/>της<text:s/>φορολογικής<text:s/>απόδειξης,<text:s/>από<text:s/>τον<text:s/>εκτυπωτή<text:s/>που<text:s/>χρησιμοποιείται<text:s/>για<text:s/>την<text:s/>εκτύπωση<text:s/>αποδείξεων<text:s/>και<text:s/>παραστατικών,<text:s/>εκτυπώνεται<text:s/>η<text:s/>απόδειξη<text:s/>πληρωμής<text:s/>του<text:s/>EFT-POS<text:s/>για<text:s/>την<text:s/>συγκεκριμένη<text:s/>απόδειξη<text:s/>ή<text:s/>παραστατικό.<text:s/>Ο<text:s/>ΦΗΜΑΣ<text:s/>ή<text:s/>το<text:s/>λογισμικό<text:s/>υποστήριξης,<text:s/>έχει<text:s/>την<text:s/>δυνατότητα<text:s/>να<text:s/>αποστείλει<text:s/>κατά<text:s/>την<text:s/>στιγμή<text:s/>της<text:s/>έκδοσης,<text:s/>το<text:s/>παραστατικό<text:s/>που<text:s/>εκδίδει<text:s/>στο<text:s/>EFTPOS,<text:s/>προκειμένου<text:s/>να<text:s/>γίνει<text:s/>η<text:s/>μεταγενέστερη<text:s/>εξόφληση<text:s/>αυτού<text:s/>με<text:s/>κάρτα,<text:s/>με<text:s/>τον<text:s/>περιορισμό<text:s/>της<text:s/>μη<text:s/>πληκτρολόγησης<text:s/>ποσού<text:s/>στο<text:s/>EFTPOS,<text:s/>για<text:s/>τις<text:s/>χρεωστικές<text:s/>συναλλαγές,<text:s/>δηλαδή<text:s/>για<text:s/>τις<text:s/>πληρωμές<text:s/>με<text:s/>κάρτα.<text:s/>Τα<text:s/>δεδομένα<text:s/>πληρωμών<text:s/>με<text:s/>κάρτα<text:s/>ανά<text:s/>συναλλαγή,<text:s/>μεταφέρονται<text:s/>σε<text:s/>αρχεία<text:s/>e.txt.<text:s/>Ειδικά<text:s/>για<text:s/>την<text:s/>περίπτωση<text:s/>που<text:s/>η<text:s/>διασύνδεση<text:s/>με<text:s/>το<text:s/>EFT-POS<text:s/>γίνεται<text:s/>μέσω<text:s/>του<text:s/>λογισμικού<text:s/>υποστήριξης<text:s/>(driver),<text:s/>το<text:s/>λογισμικό<text:s/>υποστήριξης<text:s/>διαβάζει<text:s/>για<text:s/>κάθε<text:s/>επικείμενη<text:s/>επικοινωνία<text:s/>με<text:s/>το<text:s/>EFT-POS<text:s/>το<text:s/>κλειδί<text:s/>κρυπτογράφησης<text:s/>από<text:s/>τον<text:s/>ΦΗΜΑΣ,<text:s/>και<text:s/>δεν<text:s/>το<text:s/>αποκαλύπτει<text:s/>σε<text:s/>άλλο<text:s/>σύστημα<text:s/>ή<text:s/>εφαρμογή,<text:s/>ούτε<text:s/>το<text:s/>αποθηκεύει<text:s/>κάπου.<text:s/>Στην<text:s/>περίπτωση<text:s/>ΦΗΜΑΣ<text:s/>εστιατορίου,<text:s/>η<text:s/>επικοινωνία<text:s/>του<text:s/>ΦΗΜΑΣ<text:s/>με<text:s/>το<text:s/>EFTPOS<text:s/>γίνεται<text:s/>μόνο<text:s/>απευθείας,<text:s/>δηλαδή<text:s/>χωρίς<text:s/>την<text:s/>βοήθεια<text:s/>ή<text:s/>την<text:s/>παρεμβολή<text:s/>του<text:s/>λογισμικού<text:s/>υποστήριξης.»</text:span></text:p>
      <text:p text:style-name="P887"><text:span text:style-name="T887_1">Κ.<text:s/>Αποστολή<text:s/>αρχείων<text:s/>στο<text:s/>ΠΣ<text:s/>ΦΗΜ<text:s/>από<text:s/>τον<text:s/>ΦΗΜΑΣ<text:s/>(όχι<text:s/>από<text:s/>τον<text:s/>driver)<text:s/>–<text:s/>Περιορισμοί<text:s/>στην<text:s/>έκδοση<text:s/>πιστωτικών<text:s/>–<text:s/>ακυρωτικών<text:s/>παραστατικών.</text:span></text:p>
      <text:p text:style-name="P888"><text:span text:style-name="T888_1">42.<text:s/></text:span><text:span text:style-name="T888_2">Το<text:s/>εδάφιο<text:s/>1.2.9<text:s/>του<text:s/>κεφ.3<text:s/>της<text:s/>ΠΟΛ<text:s/>1220/2012,<text:s/>τροποποιείται<text:s/>ως<text:s/>εξής:</text:span></text:p>
      <text:p text:style-name="P889"><text:span text:style-name="T889_1">«1.2.9.<text:s/>Στο<text:s/>τέλος<text:s/>της<text:s/>ημερήσιας<text:s/>κίνησης<text:s/>και<text:s/>μετά<text:s/>την<text:s/>έκδοση<text:s/>του<text:s/>Δελτίου<text:s/>Ημερήσιας<text:s/>Αναφοράς<text:s/>«Ζ»,<text:s/>ο<text:s/>ΦΗΜΑΣ<text:s/>δημιουργεί<text:s/>αρχείο<text:s/>s.txt<text:s/>που<text:s/>περιέχει<text:s/>ως<text:s/>εγγραφές<text:s/>τα<text:s/>δεδομένα<text:s/>των<text:s/>e.txt<text:s/>καθώς<text:s/>και<text:s/>τα<text:s/>δεδομένα<text:s/>του<text:s/>d.txt<text:s/>.</text:span></text:p>
      <text:p text:style-name="P890"><text:span text:style-name="T890_1">Στον<text:s/>σχηματισμό<text:s/>της<text:s/>ονομασίας<text:s/>αυτού<text:s/>του<text:s/>αρχείου<text:s/>συμμετέχουν<text:s/>:<text:s/>α)<text:s/>11-ψήφιος<text:s/>(3<text:s/>γράμματα<text:s/>έγκρισης<text:s/>+<text:s/>τα<text:s/>8<text:s/>ψηφία<text:s/>του<text:s/>αριθμού<text:s/>παραγωγής<text:s/>χωρίς<text:s/>ενδιάμεσα<text:s/>κενά)<text:s/>αριθμός<text:s/>μητρώου<text:s/>του<text:s/>ΦΗΜ<text:s/>από<text:s/>τον<text:s/>οποίο<text:s/>έχει<text:s/>προέλθει<text:s/>β)<text:s/>τα<text:s/>10<text:s/>ψηφία<text:s/>της<text:s/>ημερομηνίας<text:s/>δημιουργίας<text:s/>του<text:s/>(εγγραφής<text:s/>του)<text:s/>ως<text:s/>εξής<text:s/>:<text:s/>YYMMDDΗΗmm,<text:s/>όπου<text:s/>YY<text:s/>είναι<text:s/>το<text:s/>έτος,<text:s/>ΜΜ<text:s/>ο<text:s/>μήνας,<text:s/>DD<text:s/>η<text:s/>ημέρα,</text:span></text:p>
      <text:p text:style-name="P891"><text:span text:style-name="T891_1">ΗΗ<text:s/>η<text:s/>ώρα<text:s/>και<text:s/>mm<text:s/>τα<text:s/>λεπτά,<text:s/>γ)<text:s/>ο<text:s/>4-ψήφιος<text:s/>αριθμός<text:s/>του<text:s/>αντίστοιχου<text:s/>Δελτίου<text:s/>Ημερήσιας<text:s/>Κίνησης<text:s/>«Ζ»,<text:s/>δ)<text:s/>το<text:s/>σύμβολο<text:s/>της<text:s/>κάτω<text:s/>παύλας<text:s/>(<text:s/>“_”<text:s/>underscore)<text:s/>ακολουθούμενο<text:s/>από<text:s/>το<text:s/>ενδεικτικό<text:s/>λατινικό<text:s/>γράμμα<text:s/>“s”<text:s/>καθώς<text:s/>και<text:s/>το<text:s/>επέκταμα<text:s/>«.txt.</text:span></text:p>
      <text:p text:style-name="P892"><text:span text:style-name="T892_1">Το<text:s/>αρχείο<text:s/>s.txt<text:s/>διαβιβάζεται<text:s/>απευθείας<text:s/>από<text:s/>τον<text:s/>ΦΗΜΑΣ<text:s/>στο<text:s/>ΠΣ<text:s/>ΦΗΜ<text:s/>της<text:s/>ΑΑΔΕ,<text:s/>αμέσως<text:s/>μετά<text:s/>την<text:s/>έκδοση<text:s/>του<text:s/>Ζ.<text:s/>Προκειμένου<text:s/>να<text:s/>εκδοθεί<text:s/>πιστωτικό<text:s/>ή<text:s/>ακυρωτικό<text:s/>παραστατικό,<text:s/>από<text:s/>ΦΗΜΑΣ,<text:s/>απαραίτητη<text:s/>προϋπόθεση<text:s/>είναι<text:s/>η<text:s/>διαβίβαση<text:s/>στο<text:s/>ΠΣ<text:s/>ΦΗΜ<text:s/>του<text:s/>Ζ<text:s/>με<text:s/>αριθμό<text:s/>Ζnr-10,<text:s/>όπου<text:s/>Ζnr<text:s/>ο<text:s/>αριθμός<text:s/>του<text:s/>Ζ<text:s/>που<text:s/>πρόκειται<text:s/>να<text:s/>εκδοθεί.»</text:span></text:p>
      <text:p text:style-name="P893"><text:span text:style-name="T893_1">Επισημαίνεται<text:s/>ότι<text:s/>για<text:s/>τα<text:s/>s.tmp,<text:s/>η<text:s/>Α1024/2020<text:s/>ορίζει<text:s/>ότι<text:s/>αυτά<text:s/>διαβιβάζονται<text:s/>ούτως<text:s/>ή<text:s/>άλλως<text:s/>από<text:s/>τον<text:s/>ΦΗΜ.</text:span></text:p>
      <text:p text:style-name="P894"><text:span text:style-name="T894_1">ΚΑ.<text:s/>Ποσά<text:s/>στην<text:s/>μνήμη<text:s/>εργασίας<text:s/>και<text:s/>στην<text:s/>φορολογική<text:s/>μνήμη<text:s/>του<text:s/>ΦΗΜΑΣ</text:span></text:p>
      <text:p text:style-name="P895"><text:span text:style-name="T895_1">43.<text:s/></text:span><text:span text:style-name="T895_2">Προκειμένου<text:s/>στην<text:s/>μνήμη<text:s/>εργασίας<text:s/>του<text:s/>ΦΗΜΑΣ<text:s/>να<text:s/>αθροίζονται<text:s/>ποσά<text:s/>κατά<text:s/>κατηγορία<text:s/>ΦΠΑ<text:s/>για<text:s/>τα<text:s/>εκδοθέντα<text:s/>παραστατικά,<text:s/>στην<text:s/>παρ.1.2<text:s/>του<text:s/>άρθρου<text:s/>1<text:s/>του<text:s/>κεφ.3<text:s/>της<text:s/>ΠΟΛ<text:s/>1220/2012<text:s/>προστίθεται<text:s/>εδάφια<text:s/>1.2.11<text:s/>,<text:s/>1.2.12<text:s/>ως<text:s/>εξής:</text:span></text:p>
      <text:p text:style-name="P896"><text:span text:style-name="T896_1">«1.2.11.<text:s/>Στην<text:s/>μνήμη<text:s/>εργασίας<text:s/>του<text:s/>ΦΗΜΑΣ<text:s/>τηρούνται<text:s/>5<text:s/>αθροιστές<text:s/>KΑ,<text:s/>KΒ,<text:s/>KΓ,<text:s/>KΔ<text:s/>και<text:s/>ΣΕ<text:s/>στους<text:s/>οποίους<text:s/>αποθηκεύονται<text:s/>προοδευτικά<text:s/>αθροιζόμενα<text:s/>τα<text:s/>ποσά<text:s/>καθαρών<text:s/>αξιών<text:s/>μη<text:s/>πιστωτικών<text:s/>συναλλαγών<text:s/>κατανεμημένα<text:s/>στους<text:s/>ισχύοντες<text:s/>συντελεστές<text:s/>ΦΠΑ<text:s/>Α,Β,Γ,Δ,Ε<text:s/>αντίστοιχα.<text:s/>Τηρούνται<text:s/>επίσης<text:s/>4<text:s/>αθροιστές<text:s/>ΦΑ,<text:s/>ΦΒ,<text:s/>ΦΓ,ΦΔ<text:s/>στους<text:s/>οποίους<text:s/>αποθηκεύονται<text:s/>προοδευτικά<text:s/>αθροιζόμενα<text:s/>τα<text:s/>ποσά<text:s/>ΦΠΑ<text:s/>μη<text:s/>πιστωτικών<text:s/>συναλλαγών<text:s/>κατανεμημένα<text:s/>στους<text:s/>ισχύοντες<text:s/>συντελεστές<text:s/>ΦΠΑ<text:s/>Α,Β,Γ,Δ<text:s/>αντίστοιχα.<text:s/>Επιπρόσθετα,<text:s/>στην<text:s/>μνήμη<text:s/>εργασίας<text:s/>τηρούνται<text:s/>5<text:s/>αθροιστές<text:s/>ΠΚΑ,<text:s/>ΠΚΒ,<text:s/>ΠΚΓ,<text:s/>ΠΚΔ<text:s/>και<text:s/>ΠΚΕ<text:s/>στους<text:s/>οποίους<text:s/>αποθηκεύονται<text:s/>προοδευτικά<text:s/>αθροιζόμενα<text:s/>τα<text:s/>ποσά<text:s/>καθαρών<text:s/>αξιών<text:s/>πιστωτικών<text:s/>συναλλαγών<text:s/>κατανεμημένα<text:s/>στους<text:s/>ισχύοντες<text:s/>συντελεστές<text:s/>αντίστοιχα,<text:s/>καθώς<text:s/>και<text:s/>4<text:s/>αθροιστές<text:s/>ΠΦΑ,<text:s/>ΠΦΒ,<text:s/>ΠΦΓ,<text:s/>ΠΦΔ<text:s/>στους<text:s/>οποίους<text:s/>αποθηκεύονται<text:s/>προοδευτικά<text:s/>αθροιζόμενα<text:s/>τα<text:s/>ποσά<text:s/>ΦΠΑ<text:s/>πιστωτικών<text:s/>συναλλαγών.<text:s/>Στην<text:s/>μνήμη<text:s/>εργασίας<text:s/>τηρείται<text:s/>επίσης<text:s/>αθροιστής<text:s/>που<text:s/>περιέχει<text:s/>το<text:s/>ποσό<text:s/>πληρωμής<text:s/>με<text:s/>κάρτα<text:s/>(συν<text:s/>οι<text:s/>πληρωμές,<text:s/>μείον<text:s/>οι<text:s/>επιστροφές),<text:s/>όπως<text:s/>αυτές<text:s/>λαμβάνονται<text:s/>από<text:s/>το<text:s/>EFTPOS<text:s/>στο<text:s/>πεδίο<text:s/>amount.»</text:span></text:p>
      <text:p text:style-name="P897"><text:span text:style-name="T897_1">1.2.12.<text:s/></text:span><text:span text:style-name="T897_2">Κατά<text:s/>την<text:s/>έκδοση<text:s/>ημερήσιας<text:s/>αναφοράς<text:s/>Ζ,<text:s/>στην<text:s/>φορολογική<text:s/>μνήμη<text:s/>ενταμιεύονται<text:s/>μεταξύ<text:s/>άλλων,<text:s/>όλα<text:s/>όσα<text:s/>αναφέρονται<text:s/>στην<text:s/>παράγραφο<text:s/>2.11.8<text:s/>του<text:s/>κεφαλαίου<text:s/>2<text:s/>της<text:s/>ΠΟΛ<text:s/>1220/2012.»</text:span></text:p>
      <text:p text:style-name="P898"><text:span text:style-name="T898_1">44.<text:s/></text:span><text:span text:style-name="T898_2">Προκειμένου<text:s/>στην<text:s/>αναφορά<text:s/>Ζ<text:s/>του<text:s/>ΦΗΜΑΣ<text:s/>να<text:s/>αναγράφονται<text:s/>ποσά,<text:s/>στην<text:s/>παράγραφο<text:s/>2.7.<text:s/>του<text:s/>κεφ.3<text:s/>της<text:s/>ΠΟΛ<text:s/>1220/2012<text:s/>προστίθεται<text:s/>εδάφιο<text:s/>2.7.8<text:s/>ως<text:s/>ακολούθως:</text:span></text:p>
      <text:p text:style-name="P899"><text:span text:style-name="T899_1">«2.7.8.<text:s/>Κατά<text:s/>την<text:s/>εκτύπωση<text:s/>του<text:s/>ΔΗΦΑΣΣ–Ζ<text:s/>εφαρμόζονται<text:s/>επίσης<text:s/>όλα<text:s/>όσα<text:s/>αναφέρονται<text:s/>στην<text:s/>παράγραφο<text:s/>2.26.2<text:s/>του<text:s/>κεφαλαίου<text:s/>2<text:s/>της<text:s/>ΠΟΛ<text:s/>1220/2012,<text:s/>με<text:s/>την<text:s/>εξαίρεση<text:s/>των<text:s/>αναφορών<text:s/>τμημάτων<text:s/>και<text:s/>κατηγοριών<text:s/>καθώς<text:s/>και<text:s/>άλλων<text:s/>ποσών<text:s/>που<text:s/>δεν<text:s/>προβλέπονται<text:s/>να<text:s/>κρατούνται<text:s/>στην<text:s/>μνήμη<text:s/>εργασίας<text:s/>του<text:s/>ΦΗΜΑΣ.»</text:span></text:p>
      <text:p text:style-name="P900"><text:span text:style-name="T900_1">45.<text:s/></text:span><text:span text:style-name="T900_2">Προκειμένου<text:s/>στην<text:s/>ανάγνωση<text:s/>φορολογικής<text:s/>μνήμης<text:s/>του<text:s/>ΦΗΜΑΣ<text:s/>να<text:s/>αναγράφονται<text:s/>ποσά,<text:s/>στην<text:s/>παράγραφο<text:s/>2.8.<text:s/>του<text:s/>κεφ.3<text:s/>της<text:s/>ΠΟΛ<text:s/>1220/2012<text:s/>προστίθεται<text:s/>εδάφιο<text:s/>2.8.5<text:s/>ως<text:s/>ακολούθως:</text:span></text:p>
      <text:p text:style-name="P901"><text:span text:style-name="T901_1">«2.8.5.<text:s/>Κατά<text:s/>την<text:s/>εκτύπωση<text:s/>του<text:s/>ΔΑΠΦΜΗΣ<text:s/>εφαρμόζονται<text:s/>επίσης<text:s/>όλα<text:s/>όσα<text:s/>αναφέρονται<text:s/>στην<text:s/>παράγραφο<text:s/>2.26.3.<text:s/>του<text:s/>κεφαλαίου<text:s/>2<text:s/>της<text:s/>ΠΟΛ<text:s/>1220/2012.<text:s/>»</text:span></text:p>
      <text:p text:style-name="P902"><text:span text:style-name="T902_1">46.<text:s/></text:span><text:span text:style-name="T902_2">Προκειμένου<text:s/>στην<text:s/>αναφορά<text:s/>Χ<text:s/>του<text:s/>ΦΗΜΑΣ<text:s/>να<text:s/>αναγράφονται<text:s/>ποσά,<text:s/>στην<text:s/>παράγραφο<text:s/>2.6.<text:s/>του<text:s/>κεφ.3<text:s/>της<text:s/>ΠΟΛ<text:s/>1220/2012<text:s/>προστίθεται<text:s/>εδάφιο<text:s/>2.6.4<text:s/>ως<text:s/>ακολούθως:</text:span></text:p>
      <text:p text:style-name="P903"><text:span text:style-name="T903_1">«2.6.4.<text:s/>Κατά<text:s/>την<text:s/>εκτύπωση<text:s/>του<text:s/>ΔΣΥΜ<text:s/>εφαρμόζονται<text:s/>επίσης<text:s/>όλα<text:s/>όσα<text:s/>αναφέρονται<text:s/>στην<text:s/>παράγραφο<text:s/>2.26.5.3.<text:s/>του<text:s/>κεφαλαίου<text:s/>2<text:s/>της<text:s/>ΠΟΛ<text:s/>1220/2012.<text:s/>»</text:span></text:p>
      <text:p text:style-name="P904"><text:span text:style-name="T904_1">ΚΒ.<text:s/>Εξυπηρέτηση<text:s/>από<text:s/>ένα<text:s/>ΦΗΜΑΣ,<text:s/>πολλών<text:s/>θέσεων<text:s/>εργασίας<text:s/>και<text:s/>πολλών<text:s/>εγκαταστάσεων</text:span></text:p>
      <text:p text:style-name="P905"><text:span text:style-name="T905_1">47.<text:s/></text:span><text:span text:style-name="T905_2">Στην<text:s/>παρ.1.2<text:s/>του<text:s/>άρθρου<text:s/>1<text:s/>του<text:s/>κεφ.3<text:s/>της<text:s/>ΠΟΛ<text:s/>1220/2012<text:s/>προστίθεται<text:s/>εδάφιο<text:s/>1.2.13<text:s/>ως<text:s/>εξής:</text:span></text:p>
      <text:p text:style-name="P906"><text:span text:style-name="T906_1">«1.2.13.<text:s/>Ο<text:s/>ΦΗΜΑΣ<text:s/>μπορεί<text:s/>να<text:s/>εξυπηρετεί<text:s/>περισσότερες<text:s/>της<text:s/>μιας<text:s/>θέσης<text:s/>εργασίας<text:s/>είτε<text:s/>για<text:s/>μία,<text:s/>είτε<text:s/>για<text:s/>περισσότερες<text:s/>φορολογικές<text:s/>εγκαταστάσεις<text:s/>του<text:s/>κατόχου.<text:s/>Στην<text:s/>περίπτωση<text:s/>περισσοτέρων<text:s/>φορολογικών<text:s/>εγκαταστάσεων,<text:s/>στο<text:s/>πεδίο<text:s/>«σειρά»<text:s/>περιέχεται<text:s/>ο<text:s/>αριθμός<text:s/>υποκαταστήματος,<text:s/>ενώ<text:s/>κατά<text:s/>την<text:s/>έκδοση<text:s/>Ζ,<text:s/>τα<text:s/>παραστατικά<text:s/>ανεξαρτήτως<text:s/>εγκατάστασης<text:s/>εμπεριέχονται<text:s/>ως<text:s/>ένα<text:s/>σύνολο<text:s/>στο<text:s/>s.txt<text:s/>αρχείο.<text:s/>Ειδικά<text:s/>για<text:s/>τους<text:s/>ΦΗΜΑΣ<text:s/>εστίασης,<text:s/>οι<text:s/>ΦΗΜΑΣ<text:s/>δεν<text:s/>επιτρέπεται<text:s/>να<text:s/>εξυπηρετούν<text:s/>περισσότερες<text:s/>της<text:s/>μίας<text:s/>φορολογικές<text:s/>εγκαταστάσεις.»</text:span></text:p>
      <text:p text:style-name="P907"><text:span text:style-name="T907_1">ΚΓ.<text:s/>Εκτύπωση</text:span></text:p>
      <text:p text:style-name="P908"><text:span text:style-name="T908_1">48.<text:s/></text:span><text:span text:style-name="T908_2">Το<text:s/>εδάφιο<text:s/>1.2.1.<text:s/>της<text:s/>παρ.1.2<text:s/>του<text:s/>άρθρου<text:s/>1<text:s/>του<text:s/>κεφ.3<text:s/>της<text:s/>ΠΟΛ<text:s/>1220/2012<text:s/>τροποποιείται<text:s/>ως<text:s/>εξής:</text:span></text:p>
      <text:p text:style-name="P909"><text:span text:style-name="T909_1">«1.2.1.<text:s/>Ο<text:s/>εκδότης<text:s/>του<text:s/>στοιχείου<text:s/>(π.χ.<text:s/>Αποδείξεως<text:s/>λιανικής,<text:s/>Τιμολογίου,<text:s/>Δελτίου<text:s/>Αποστολής,<text:s/>κλπ),<text:s/>θα<text:s/>πρέπει<text:s/>να<text:s/>διαθέτει<text:s/>:</text:span></text:p>
      <text:p text:style-name="P910"><text:span text:style-name="T910_1">🎬<text:s/></text:span><text:span text:style-name="T910_2">ΦΗΜΑΣ</text:span></text:p>
      <text:p text:style-name="P911"><text:span text:style-name="T911_1">🎬<text:s/></text:span><text:span text:style-name="T911_2">Ηλεκτρονικό<text:s/>Υπολογιστή<text:s/>(Η/Υ)<text:s/>με<text:s/>κατάλληλο<text:s/>λογισμικό<text:s/>υποστήριξης<text:s/>και<text:s/>δυνατότητες<text:s/>επικοινωνίας<text:s/>με<text:s/>τον<text:s/>ΦΗΜΑΣ.<text:s/>Το<text:s/>λογισμικό<text:s/>υποστήριξης<text:s/>του<text:s/>ΦΗΜΑΣ<text:s/>βρίσκεται<text:s/>στον<text:s/>διασυνδεδεμένο<text:s/>με<text:s/>τον<text:s/>ΦΗΜΑΣ<text:s/>Ηλεκτρονικό<text:s/>Υπολογιστή.</text:span></text:p>
      <text:p text:style-name="P912"><text:span text:style-name="T912_1">Η<text:s/>εκτύπωση<text:s/>του<text:s/>στοιχείου<text:s/>γίνεται<text:s/>:</text:span></text:p>
      <text:p text:style-name="P913"><text:span text:style-name="T913_1">🎬<text:s/></text:span><text:span text:style-name="T913_2">είτε<text:s/>από<text:s/>τον<text:s/>εκτυπωτή<text:s/>του<text:s/>ΦΗΜΑΣ</text:span></text:p>
      <text:p text:style-name="P914"><text:span text:style-name="T914_1">🎬<text:s/></text:span><text:span text:style-name="T914_2">είτε<text:s/>από<text:s/>εκτυπωτή<text:s/>απευθείας<text:s/>συνδεδεμένο<text:s/>στον<text:s/>ΦΗΜΑΣ</text:span></text:p>
      <text:p text:style-name="P915"><text:span text:style-name="T915_1">🎬<text:s/></text:span><text:span text:style-name="T915_2">είτε<text:s/>από<text:s/>εκτυπωτή<text:s/>διασυνδεδεμένο<text:s/>στο<text:s/>υπολογιστικό<text:s/>σύστημα<text:s/>εφόσον<text:s/>υπάρχει<text:s/>αποκλειστική<text:s/>χρήση<text:s/>αυτού<text:s/>του<text:s/>εκτυπωτή<text:s/>από<text:s/>τον<text:s/>ΦΗΜΑΣ<text:s/>ή<text:s/>από<text:s/>το<text:s/>λογισμικό<text:s/>υποστήριξης.<text:s/>Ειδικότερα,<text:s/>τυχούσα<text:s/>χρήση<text:s/>του<text:s/>εκτυπωτή<text:s/>από<text:s/>άλλη<text:s/>εφαρμογή<text:s/>για<text:s/>εκτύπωση<text:s/>οποιουδήποτε<text:s/>κειμένου<text:s/>χωρίς<text:s/>να<text:s/>λειτουργήσει<text:s/>ο<text:s/>ΦΗΜΑΣ,<text:s/>λογίζεται<text:s/>ως<text:s/>παράκαμψη<text:s/>του<text:s/>ΦΗΜΑΣ.</text:span></text:p>
      <text:p text:style-name="P916"><text:span text:style-name="T916_1">Ειδικά<text:s/>για<text:s/>τα<text:s/>παραστατικά<text:s/>χονδρικής,<text:s/>αντί<text:s/>εκτύπωσης<text:s/>επιτρέπεται<text:s/>να<text:s/>γίνει<text:s/>αποθήκευση<text:s/>σε<text:s/>αρχείο<text:s/>προκειμένου<text:s/>να<text:s/>ακολουθήσει<text:s/>ηλεκτρονική<text:s/>αποστολή<text:s/>στον<text:s/>λήπτη.</text:span></text:p>
      <text:p text:style-name="P917"><text:span text:style-name="T917_1">Ο<text:s/>ΦΗΜΑΣ<text:s/>και<text:s/>το<text:s/>ειδικό<text:s/>λογισμικό<text:s/>υποστήριξης<text:s/>αποτελούν<text:s/>ενιαίο<text:s/>λειτουργικό<text:s/>σύνολο<text:s/>με<text:s/>σκοπό<text:s/>την<text:s/>ορθή<text:s/>και<text:s/>σύννομη<text:s/>έκδοση<text:s/>λογιστικών<text:s/>στοιχείων,<text:s/>με<text:s/>βάση<text:s/>τις<text:s/>διατάξεις<text:s/>των<text:s/>άρθρων<text:s/>12<text:s/>και<text:s/>15<text:s/>του<text:s/>ν.4308/2014<text:s/>(Α’251).»</text:span></text:p>
      <text:p text:style-name="P918"><text:span text:style-name="T918_1">49.<text:s/></text:span><text:span text:style-name="T918_2">Προστίθεται<text:s/>εδάφιο<text:s/>2.5.4.<text:s/>στην<text:s/>παράγραφο<text:s/>2.5.<text:s/>του<text:s/>άρθρου<text:s/>2<text:s/>του<text:s/>κεφαλαίου<text:s/>3<text:s/>της<text:s/>ΠΟΛ<text:s/>1220/2012<text:s/>ως<text:s/>εξής:</text:span></text:p>
      <text:p text:style-name="P919"><text:span text:style-name="T919_1">«2.5.4.<text:s/>Η<text:s/>εκτύπωση<text:s/>των<text:s/>ΔΦΣΣ<text:s/>δεν<text:s/>πραγματοποιείται<text:s/>κατά<text:s/>τη<text:s/>στιγμή<text:s/>της<text:s/>έκδοσης<text:s/>παραστατικών,<text:s/>όταν<text:s/>χρησιμοποιείται<text:s/>ο<text:s/>ενσωματωμένος<text:s/>στον<text:s/>ΦΗΜΑΣ<text:s/>εκτυπωτής.<text:s/>Στις<text:s/>υπόλοιπες<text:s/>περιπτώσεις<text:s/>εκτύπωσης,<text:s/>επιτρέπεται<text:s/>η<text:s/>ρύθμιση<text:s/>του<text:s/>ΦΗΜΑΣ<text:s/>από<text:s/>τον<text:s/>κάτοχο<text:s/>του,<text:s/>ώστε<text:s/>να<text:s/>μην<text:s/>εκτυπώνονται<text:s/>τα<text:s/>ΔΦΣΣ<text:s/>στον<text:s/>ενσωματωμένο<text:s/>στον<text:s/>ΦΗΜΑΣ<text:s/>εκτυπωτή,<text:s/>κατά<text:s/>την<text:s/>στιγμή<text:s/>της<text:s/>έκδοσης<text:s/>παραστατικών.»</text:span></text:p>
      <text:p text:style-name="P920"><text:span text:style-name="T920_1">ΚΔ.<text:s/>Δημιουργία,<text:s/>διαφύλαξη<text:s/>και<text:s/>αντιγραφή<text:s/>αρχείων</text:span></text:p>
      <text:p text:style-name="P921"><text:span text:style-name="T921_1">50.<text:s/></text:span><text:span text:style-name="T921_2">Η<text:s/>παράγραφος<text:s/>3.3.4<text:s/>του<text:s/>άρθρου<text:s/>3<text:s/>του<text:s/>κεφ.3<text:s/>της<text:s/>ΠΟΛ<text:s/>1220/2012<text:s/>καταργείται.<text:s/>Η<text:s/>παράγραφος<text:s/>1.2.5.2<text:s/>του<text:s/>άρθρου<text:s/>1<text:s/>του<text:s/>κεφ.3<text:s/>της<text:s/>ΠΟΛ<text:s/>1220/2012<text:s/>καταργείται.</text:span></text:p>
      <text:p text:style-name="P922"><text:span text:style-name="T922_1">51.<text:s/></text:span><text:span text:style-name="T922_2">Το<text:s/>εδάφιο<text:s/>1.2.7.<text:s/>της<text:s/>παρ.1.2<text:s/>του<text:s/>άρθρου<text:s/>1<text:s/>του<text:s/>κεφ.3<text:s/>της<text:s/>ΠΟΛ<text:s/>1220/2012<text:s/>τροποποιείται<text:s/>ως<text:s/>εξής:</text:span></text:p>
      <text:p text:style-name="P923"><text:span text:style-name="T923_1">«1.2.7.<text:s/>Στο<text:s/>τέλος<text:s/>της<text:s/>ημέρας,<text:s/>ο<text:s/>ΦΗΜΑΣ,<text:s/>επεξεργάζεται<text:s/>το<text:s/>σύνολο<text:s/>των<text:s/>ΠΑΗΨΣ<text:s/>(αρχεία<text:s/>b.txt)<text:s/>των<text:s/>εκδοθέντων<text:s/>στοιχείων<text:s/>της<text:s/>ημέρας<text:s/>που<text:s/>βρίσκονται<text:s/>στη<text:s/>μνήμη<text:s/>εργασίας<text:s/>και<text:s/>την<text:s/>ΠΑΗΨΣ<text:s/>του<text:s/>προηγούμενου<text:s/>Ζ<text:s/>και<text:s/>παράγει<text:s/>μια<text:s/>νέα<text:s/>γενική<text:s/>ημερήσια<text:s/>ΠΑΗΨΣ<text:s/>όλων<text:s/>αυτών,<text:s/>εκδίδει<text:s/>δελτίο<text:s/>ημερήσιας<text:s/>αναφοράς<text:s/>«Ζ»,<text:s/>στο<text:s/>οποίο<text:s/>αναγράφεται<text:s/>η<text:s/>γενική<text:s/>ημερήσια<text:s/>ΠΑΗΨΣ,<text:s/>αποθηκεύει<text:s/>αυτή<text:s/>τη<text:s/>γενική<text:s/>ημερήσια<text:s/>ΠΑΗΨΣ<text:s/>μόνιμα<text:s/>στην<text:s/>ασφαλή<text:s/>φορολογική<text:s/>μνήμη<text:s/>που<text:s/>διαθέτει<text:s/>για<text:s/>το<text:s/>σκοπό<text:s/>αυτό<text:s/>και<text:s/>την<text:s/>αποθηκεύει<text:s/>σε<text:s/>ξεχωριστό<text:s/>αρχείο<text:s/>c.txt.<text:s/>Αφετέρου,<text:s/>ο<text:s/>ΦΗΜΑΣ<text:s/>επεξεργάζεται<text:s/>το<text:s/>σύνολο<text:s/>των<text:s/>ΠΑΗΨΣ<text:s/>των<text:s/>αρχείων<text:s/>δεδομένων<text:s/>e.txt<text:s/>που<text:s/>βρίσκονται<text:s/>στη<text:s/>μνήμη<text:s/>εργασίας,<text:s/>και<text:s/>την<text:s/>σύνοψη<text:s/>των<text:s/>αντίστοιχων<text:s/>ΠΑΗΨΣ<text:s/>των<text:s/>αρχείων<text:s/>δεδομένων<text:s/>e.txt<text:s/>του<text:s/>προηγούμενου<text:s/>Ζ<text:s/>και<text:s/>παράγει<text:s/>μια<text:s/>δεύτερη<text:s/>γενική<text:s/>ημερήσια<text:s/>ΠΑΗΨΣ<text:s/>όλων<text:s/>των<text:s/>ΠΑΗΨΣ<text:s/>των<text:s/>e.txt<text:s/>αρχείων,<text:s/>αποθηκεύει<text:s/>αυτή<text:s/>την<text:s/>ΠΑΗΨΣ<text:s/>μόνιμα<text:s/>στην<text:s/>ασφαλή<text:s/>φορολογική<text:s/>μνήμη,<text:s/>και<text:s/>την<text:s/>τοποθετεί<text:s/>σε<text:s/>αντίστοιχο<text:s/>αρχείο<text:s/>d.txt<text:s/>.»</text:span></text:p>
      <text:p text:style-name="P924"><text:span text:style-name="T924_1">52.<text:s/></text:span><text:span text:style-name="T924_2">Το<text:s/>εδάφιο<text:s/>1.2.8.<text:s/>της<text:s/>παρ.1.2<text:s/>του<text:s/>άρθρου<text:s/>1<text:s/>του<text:s/>κεφ.3<text:s/>της<text:s/>ΠΟΛ<text:s/>1220/2012<text:s/>τροποποιείται<text:s/>ως<text:s/>εξής:</text:span></text:p>
      <text:p text:style-name="P925"><text:span text:style-name="T925_1">«1.2.8.<text:s/>Ο<text:s/>ΦΗΜΑΣ,<text:s/>λαμβάνει<text:s/>τις<text:s/>δύο<text:s/>αυτές<text:s/>χωριστές<text:s/>μοναδικές<text:s/>γενικές<text:s/>ΠΑΗΨΣ<text:s/>ημέρας<text:s/>και<text:s/>τις<text:s/>αποθηκεύει<text:s/>σε<text:s/>χωριστά<text:s/>ιδιαίτερα<text:s/>ηλεκτρονικά<text:s/>αρχεία.»</text:span></text:p>
      <text:p text:style-name="P926"><text:span text:style-name="T926_1">53.<text:s/></text:span><text:span text:style-name="T926_2">Το<text:s/>εδάφιο<text:s/>2.7.6.<text:s/>της<text:s/>παρ.2.7.<text:s/>του<text:s/>άρθρου<text:s/>2<text:s/>του<text:s/>κεφ.3<text:s/>της<text:s/>ΠΟΛ<text:s/>1220/2012<text:s/>τροποποιείται<text:s/>ως<text:s/>εξής:</text:span></text:p>
      <text:p text:style-name="P927"><text:span text:style-name="T927_1">«2.7.6.<text:s/>Μετά<text:s/>την<text:s/>έκδοση<text:s/>του<text:s/>Δελτίου<text:s/>Ημερήσιας<text:s/>Φορολογικής<text:s/>Αναφοράς<text:s/>Σήμανσης<text:s/>Στοιχείου<text:s/>(ΔΗΦΑΣΣ)<text:s/>-<text:s/>«Ζ»,<text:s/>ο<text:s/>ΦΗΜΑΣ<text:s/>αποθηκεύει<text:s/>τα<text:s/>δεδομένα<text:s/>της<text:s/>γενικής<text:s/>ημερήσιας<text:s/>«σύνοψης<text:s/>–<text:s/>υπογραφής»<text:s/>ΠΑΗΨΣ<text:s/>της<text:s/>ημέρας,<text:s/>σε<text:s/>κατάλληλο<text:s/>ηλεκτρονικό<text:s/>αρχείο<text:s/>σε<text:s/>ενσωματωμένο<text:s/>αποθηκευτικό<text:s/>μέσο,<text:s/>όπως<text:s/>κάρτα<text:s/>SD,<text:s/>του<text:s/>ΦΗΜΑΣ.»</text:span></text:p>
      <text:p text:style-name="P928"><text:span text:style-name="T928_1">54.<text:s/></text:span><text:span text:style-name="T928_2">Το<text:s/>εδάφιο<text:s/>3.3.1.1.<text:s/>της<text:s/>παρ.3.3.<text:s/>του<text:s/>άρθρου<text:s/>3<text:s/>του<text:s/>κεφ.3<text:s/>της<text:s/>ΠΟΛ<text:s/>1220/2012<text:s/>τροποποιείται<text:s/>ως<text:s/>εξής:</text:span></text:p>
      <text:p text:style-name="P929"><text:span text:style-name="T929_1">«3.3.1.1.<text:s/>Μετά<text:s/>την<text:s/>ολοκλήρωση<text:s/>της<text:s/>επικοινωνίας<text:s/>μεταξύ<text:s/>του<text:s/>ΦΗΜΑΣ<text:s/>και<text:s/>του<text:s/>διασυνδεόμενου<text:s/>Η/Υ,<text:s/>για<text:s/>την<text:s/>σήμανση<text:s/>κάθε<text:s/>στοιχείου,<text:s/>δημιουργούνται<text:s/>από<text:s/>τον<text:s/>ΦΗΜΑΣ,<text:s/>και<text:s/>αποθηκεύονται<text:s/>σε<text:s/>ενσωματωμένο<text:s/>αποθηκευτικό<text:s/>μέσο<text:s/>(όπως<text:s/>κάρτα<text:s/>SD),<text:s/>του<text:s/>ΦΗΜΑΣ,<text:s/>3<text:s/>ηλεκτρονικά<text:s/>αρχεία,<text:s/>σε<text:s/>μορφή<text:s/>απλού<text:s/>αναγνώσιμου<text:s/>κειμένου<text:s/>(ΕΛΟΤ-928).»</text:span></text:p>
      <text:p text:style-name="P930"><text:span text:style-name="T930_1">55.<text:s/></text:span><text:span text:style-name="T930_2">Ο<text:s/>τίτλος<text:s/>της<text:s/>παρ.<text:s/>3.3.1<text:s/>της<text:s/>παρ.3.3.<text:s/>του<text:s/>άρθρου<text:s/>3<text:s/>του<text:s/>κεφ.3<text:s/>της<text:s/>ΠΟΛ<text:s/>1220/2012<text:s/>τροποποιείται<text:s/>ως<text:s/>εξής:</text:span></text:p>
      <text:p text:style-name="P931"><text:span text:style-name="T931_1">«3.3.1.<text:s/>Δημιουργούμενα<text:s/>αρχεία<text:s/>σε<text:s/>ενσωματωμένο<text:s/>αποθηκευτικό<text:s/>μέσο,<text:s/>όπως<text:s/>κάρτα<text:s/>SD,<text:s/>του<text:s/>ΦΗΜΑΣ»</text:span></text:p>
      <text:p text:style-name="P932"><text:span text:style-name="T932_1">56.<text:s/></text:span><text:span text:style-name="T932_2">Προστίθεται<text:s/>εδάφιο<text:s/>3.3.3.4.<text:s/>στην<text:s/>παρ.3.3.<text:s/>του<text:s/>άρθρου<text:s/>3<text:s/>του<text:s/>κεφ.3<text:s/>της<text:s/>ΠΟΛ<text:s/>1220/2012<text:s/>ως<text:s/>εξής:</text:span></text:p>
      <text:p text:style-name="P933"><text:span text:style-name="T933_1">«3.3.3.4.<text:s/>Το<text:s/>αποθηκευτικό<text:s/>μέσο<text:s/>(όπως<text:s/>κάρτα<text:s/>SD)<text:s/>όπου<text:s/>διαφυλάσσονται<text:s/>τα<text:s/>δημιουργούμενα<text:s/>αρχεία<text:s/>a.txt,<text:s/>b.txt,<text:s/>e.txt,<text:s/>c.txt,<text:s/>d.txt,<text:s/>s.txt,<text:s/>s.tmp<text:s/>είναι<text:s/>ενσωματωμένο<text:s/>μέσα<text:s/>στο<text:s/>απαραβίαστο<text:s/>εσωτερικό<text:s/>του<text:s/>ΦΗΜΑΣ.<text:s/>Δεν<text:s/>επιτρέπεται<text:s/>η<text:s/>δυνατότητα<text:s/>αλλοίωσης,<text:s/>διαγραφής<text:s/>ή<text:s/>τροποποίησης<text:s/>των<text:s/>αποθηκευμένων<text:s/>αρχείων<text:s/>στο<text:s/>ενσωματωμένο<text:s/>μέσο<text:s/>εντός<text:s/>του<text:s/>απαραβίαστου<text:s/>εσωτερικού<text:s/>του<text:s/>ΦΗΜΑΣ.</text:span></text:p>
      <text:p text:style-name="P934"><text:span text:style-name="T934_1">Κατόπιν<text:s/>επιλογής<text:s/>από<text:s/>Ζ<text:s/>έως<text:s/>Ζ,<text:s/>ή<text:s/>από<text:s/>ημερομηνία<text:s/>έως<text:s/>ημερομηνία,<text:s/>ή<text:s/>ΟΛΑ,<text:s/>το<text:s/>λογισμικό<text:s/>υποστήριξης<text:s/>ή<text:s/>εναλλακτικά<text:s/>ο<text:s/>ΦΗΜΑΣ<text:s/>με<text:s/>χρήση<text:s/>κατάλληλων<text:s/>πλήκτρων,<text:s/>αντιγράφουν<text:s/>τα<text:s/>αρχεία<text:s/>a.txt,<text:s/>b.txt,<text:s/>e.txt,<text:s/>c.txt,<text:s/>d.txt,<text:s/>s.txt,<text:s/>s.tmp,<text:s/>σε<text:s/>αποσπώμενο<text:s/>μέσο<text:s/>αποθήκευσης<text:s/>του<text:s/>διασυνδεόμενου<text:s/>ΗΥ<text:s/>ή<text:s/>σε<text:s/>αποσπώμενο<text:s/>μέσο<text:s/>αποθήκευσης<text:s/>συνδεδεμένο<text:s/>απευθείας<text:s/>στον<text:s/>ΦΗΜΑΣ<text:s/>αντίστοιχα.<text:s/>Σε<text:s/>κάθε<text:s/>περίπτωση,<text:s/>τα<text:s/>αρχεία<text:s/>αποθηκεύονται<text:s/>κάτω<text:s/>από<text:s/>έναν<text:s/>φάκελο<text:s/>με<text:s/>όνομα<text:s/>τον<text:s/>Αριθμό<text:s/>Μητρώου<text:s/>του<text:s/>ΦΗΜΑΣ.<text:s/>Ο<text:s/>φάκελος<text:s/>αυτός<text:s/>περιέχει<text:s/>ένα<text:s/>φάκελο<text:s/>ημέρας<text:s/>με<text:s/>όνομα<text:s/>σε<text:s/>μορφή<text:s/>9999<text:s/>για<text:s/>κάθε<text:s/>Ζ<text:s/>του<text:s/>ΦΗΜΑΣ.<text:s/>Στον<text:s/>κάθε<text:s/>φάκελο<text:s/>ημέρας<text:s/>εμπεριέχονται<text:s/>όλα<text:s/>τα<text:s/>αρχεία<text:s/>του<text:s/>ΦΗΜΑΣ<text:s/>για<text:s/>εκείνο<text:s/>το<text:s/>Ζ<text:s/>χωρίς<text:s/>χρήση<text:s/>υποφακέλων.<text:s/>Για<text:s/>την<text:s/>αποφυγή<text:s/>αλλοίωσης<text:s/>ή<text:s/>τροποποίησης<text:s/>των<text:s/>αρχείων<text:s/>στο<text:s/>εξωτερικό<text:s/>αποθηκευτικό<text:s/>μέσο,<text:s/>το<text:s/>λογισμικό<text:s/>υποστήριξης<text:s/>ή<text:s/>ο<text:s/>ΦΗΜΑΣ,<text:s/>κατά<text:s/>την<text:s/>μεταφορά<text:s/>των<text:s/>αρχείων,<text:s/>υπολογίζει<text:s/>το<text:s/>hash<text:s/>value<text:s/>(SHA1)<text:s/>όλων<text:s/>των<text:s/>αρχείων<text:s/>και<text:s/>το<text:s/>αποθηκεύει<text:s/>σε<text:s/>αρχείο<text:s/>στο<text:s/>εξωτερικό<text:s/>μέσο<text:s/>αποθήκευσης,<text:s/>με<text:s/>όνομα<text:s/>&lt;αριθμός<text:s/>μητρώου<text:s/>ΦΗΜ&gt;&lt;ημερομηνία<text:s/>σε<text:s/>μορφή<text:s/>YYYYMMDDHHmm&gt;all.txt<text:s/>.<text:s/>Ταυτόχρονα,<text:s/>ο<text:s/>ΦΗΜΑΣ<text:s/>εκτυπώνει<text:s/>εις<text:s/>διπλούν<text:s/>το<text:s/>hash<text:s/>value,<text:s/>την<text:s/>ημερομηνία<text:s/>και<text:s/>το<text:s/>ΑΦΜ<text:s/>κατόχου<text:s/>σε<text:s/>ειδικά<text:s/>δελτία,<text:s/>που<text:s/>υπογράφουν<text:s/>ο<text:s/>ελεγχόμενος<text:s/>και<text:s/>ο<text:s/>ελεγκτής.<text:s/>Το<text:s/>ένα<text:s/>ειδικό<text:s/>δελτίο<text:s/>κρατά<text:s/>ο<text:s/>ελεγχόμενος,<text:s/>και<text:s/>το<text:s/>άλλο<text:s/>παραλαμβάνει<text:s/>ο<text:s/>ελεγκτής.»</text:span></text:p>
      <text:p text:style-name="P935"><text:span text:style-name="T935_1">57.<text:s/></text:span><text:span text:style-name="T935_2">Προστίθεται<text:s/>εδάφιο<text:s/>1.2.11.<text:s/>στην<text:s/>παρ.1.2<text:s/>του<text:s/>άρθρου<text:s/>1<text:s/>του<text:s/>κεφ.3<text:s/>της<text:s/>ΠΟΛ<text:s/>1220/2012<text:s/>ως<text:s/>εξής:</text:span></text:p>
      <text:p text:style-name="P936"><text:span text:style-name="T936_1">«1.2.11.<text:s/>Κατόπιν<text:s/>επιλογής<text:s/>από<text:s/>Ζ<text:s/>έως<text:s/>Ζ,<text:s/>ή<text:s/>από<text:s/>ημερομηνία<text:s/>έως<text:s/>ημερομηνία,<text:s/>ή<text:s/>ΟΛΑ,<text:s/>το<text:s/>λογισμικό<text:s/>υποστήριξης<text:s/>ή<text:s/>εναλλακτικά<text:s/>ο<text:s/>ΦΗΜΑΣ<text:s/>με<text:s/>χρήση<text:s/>κατάλληλων<text:s/>πλήκτρων,<text:s/>αντιγράφουν<text:s/>τα<text:s/>αρχεία<text:s/>s.txt<text:s/>από<text:s/>τον<text:s/>ΦΗΜΑΣ<text:s/>σε<text:s/>αποσπώμενο<text:s/>μέσο<text:s/>αποθήκευσης<text:s/>του<text:s/>διασυνδεόμενου<text:s/>ΗΥ<text:s/>ή<text:s/>σε<text:s/>αποσπώμενο<text:s/>μέσο<text:s/>αποθήκευσης<text:s/>συνδεδεμένο<text:s/>απευθείας<text:s/>στον<text:s/>ΦΗΜΑΣ<text:s/>αντίστοιχα,<text:s/>ως<text:s/>s.csv<text:s/>σε<text:s/>ELOT928<text:s/>ANSI,<text:s/>ώστε<text:s/>να<text:s/>είναι<text:s/>εύκολα<text:s/>επεξεργάσιμα<text:s/>από<text:s/>τον<text:s/>φορολογικό<text:s/>έλεγχο.<text:s/>Για<text:s/>την<text:s/>αποφυγή<text:s/>αλλοίωσης<text:s/>ή<text:s/>τροποποίησης<text:s/>των<text:s/>αρχείων<text:s/>στο<text:s/>εξωτερικό<text:s/>αποθηκευτικό<text:s/>μέσο,<text:s/>το<text:s/>λογισμικό<text:s/>υποστήριξης<text:s/>ή<text:s/>ο<text:s/>ΦΗΜΑΣ,<text:s/>κατά<text:s/>την<text:s/>μεταφορά<text:s/>των<text:s/>αρχείων<text:s/>s.txt,<text:s/>υπολογίζει<text:s/>το<text:s/>hash<text:s/>value<text:s/>(SHA1)<text:s/>όλων<text:s/>των<text:s/>αρχείων<text:s/>και<text:s/>το<text:s/>αποθηκεύει<text:s/>σε<text:s/>αρχείο<text:s/>στο<text:s/>εξωτερικό<text:s/>μέσο<text:s/>αποθήκευσης,<text:s/>με<text:s/>όνομα<text:s/>&lt;αριθμός<text:s/>μητρώου<text:s/>ΦΗΜ&gt;&lt;ημερομηνία<text:s/>σε<text:s/>μορφή<text:s/>YYYYMMDDHHmm&gt;.txt<text:s/>.<text:s/>Ταυτόχρονα,<text:s/>ο<text:s/>ΦΗΜΑΣ<text:s/>εκτυπώνει<text:s/>εις<text:s/>διπλούν<text:s/>το<text:s/>hash<text:s/>value,<text:s/>την<text:s/>ημερομηνία<text:s/>και<text:s/>το<text:s/>ΑΦΜ<text:s/>κατόχου<text:s/>σε<text:s/>ειδικά<text:s/>δελτία,<text:s/>που<text:s/>υπογράφουν<text:s/>ο<text:s/>ελεγχόμενος<text:s/>και<text:s/>ο<text:s/>ελεγκτής.<text:s/>Το<text:s/>ένα<text:s/>ειδικό<text:s/>δελτίο<text:s/>κρατά<text:s/>ο<text:s/>ελεγχόμενος,<text:s/>και<text:s/>το<text:s/>άλλο<text:s/>παραλαμβάνει<text:s/>ο<text:s/>ελεγκτής.»</text:span></text:p>
      <text:p text:style-name="P937"><text:span text:style-name="T937_1">58.<text:s/></text:span><text:span text:style-name="T937_2">Προστίθεται<text:s/>εδάφιο<text:s/>3.3.3.5.<text:s/>στην<text:s/>παρ.3.3.<text:s/>του<text:s/>άρθρου<text:s/>3<text:s/>του<text:s/>κεφ.3<text:s/>της<text:s/>ΠΟΛ<text:s/>1220/2012<text:s/>ως<text:s/>εξής:</text:span></text:p>
      <text:p text:style-name="P938"><text:span text:style-name="T938_1">«3.3.3.5<text:s/>Για<text:s/>λόγους<text:s/>διαφύλαξης<text:s/>αντιγράφων<text:s/>(back-up)<text:s/>επιτρέπεται<text:s/>το<text:s/>λογισμικό<text:s/>υποστήριξης<text:s/>του<text:s/>ΦΗΜΑΣ<text:s/>να<text:s/>δημιουργεί<text:s/>αντίγραφα<text:s/>των<text:s/>αρχείων<text:s/>a.txt,<text:s/>b.txt,<text:s/>c.txt,<text:s/>e.txt,<text:s/>d.txt,<text:s/>s.txt,<text:s/>s.tmp<text:s/>στο<text:s/>διασυνδεόμενο<text:s/>ΗΥ.»</text:span></text:p>
      <text:p text:style-name="P939"><text:span text:style-name="T939_1">ΚΕ.<text:s/>E-LINE</text:span></text:p>
      <text:p text:style-name="P940"><text:span text:style-name="T940_1">59.<text:s/></text:span><text:span text:style-name="T940_2">Μετά<text:s/>το<text:s/>τέλος<text:s/>των<text:s/>επεξηγήσεων<text:s/>του<text:s/>πίνακα<text:s/>Δ,<text:s/>στο<text:s/>3</text:span><text:span text:style-name="T940_3">ο</text:span><text:span text:style-name="T940_4"><text:s/>κεφ<text:s/>της<text:s/>ΠΟΛ<text:s/>1220/2012<text:s/>προστίθεται<text:s/>παράγραφος<text:s/>ως<text:s/>εξής:</text:span></text:p>
      <text:p text:style-name="P941"><text:span text:style-name="T941_1">«Στην<text:s/>περίπτωση<text:s/>χρήσης<text:s/>ΦΗΜΑΣ,<text:s/>απαιτείται<text:s/>η<text:s/>εφαρμογή<text:s/>εμπορικής<text:s/>διαχείρισης<text:s/>που<text:s/>εκδίδει<text:s/>τα<text:s/>παραστατικά,<text:s/>να<text:s/>εκτυπώνει<text:s/>στο<text:s/>παραστατικό<text:s/>τα<text:s/>δεδομένα<text:s/>του<text:s/>πίνακα<text:s/>Β<text:s/>της<text:s/>ΠΟΛ<text:s/>1220/2012,<text:s/>δηλαδή<text:s/>όλα<text:s/>τα<text:s/>πεδία<text:s/>του<text:s/>e.txt<text:s/>πλην<text:s/>της<text:s/>ΠΑΗΨΣ<text:s/>και<text:s/>στη<text:s/>συνέχεια<text:s/>την<text:s/>καθαρή<text:s/>αξία<text:s/>τυχόντος<text:s/>τέλους<text:s/>(e-line).<text:s/>Εναλλακτικά<text:s/>της<text:s/>εκτύπωσης<text:s/>των<text:s/>πεδίων<text:s/>του<text:s/>e.txt<text:s/>στο<text:s/>παραστατικό,<text:s/>η<text:s/>εφαρμογή<text:s/>που<text:s/>εκδίδει<text:s/>τα<text:s/>παραστατικά,<text:s/>αποστέλλει<text:s/>στο<text:s/>λογισμικό<text:s/>υποστήριξης<text:s/>της<text:s/>ΦΗΜΑΣ<text:s/>σε<text:s/>data<text:s/>stream,<text:s/>τα<text:s/>δεδομένα<text:s/>όλων<text:s/>των<text:s/>πεδίων<text:s/>(πλην<text:s/>της<text:s/>ΠΑΗΨΣ)<text:s/>του<text:s/>αρχείου<text:s/>e.txt<text:s/>καθώς<text:s/>και<text:s/>την<text:s/>καθαρή<text:s/>αξία<text:s/>τυχόντος<text:s/>τέλους,<text:s/>χωρισμένα<text:s/>με<text:s/>semicolon,<text:s/>όπως<text:s/>ακριβώς<text:s/>περιγράφονται<text:s/>στον<text:s/>πίνακα<text:s/>Β<text:s/>και<text:s/>με<text:s/>την<text:s/>ίδια<text:s/>ακολουθία,<text:s/>ώστε<text:s/>το<text:s/>λογισμικό<text:s/>υποστήριξης<text:s/>να<text:s/>χρησιμοποιήσει<text:s/>τα<text:s/>δεδομένα<text:s/>αυτά<text:s/>για<text:s/>την<text:s/>ορθή<text:s/>κατασκευή<text:s/>του<text:s/>αρχείου<text:s/>e.txt.<text:s/>Διευκρινίζεται<text:s/>ότι<text:s/>τα<text:s/>πεδία<text:s/>3,5,6,7,8<text:s/>μπορεί<text:s/>να<text:s/>είναι<text:s/>κενά,<text:s/>καθώς<text:s/>αυτά<text:s/>δημιουργούνται<text:s/>σε<text:s/>κάθε<text:s/>περίπτωση<text:s/>από<text:s/>το<text:s/>λογισμικό<text:s/>υποστήριξης<text:s/>του<text:s/>ΦΗΜΑΣ.<text:s/>Δεν<text:s/>επιτρέπεται<text:s/>η<text:s/>περαιτέρω<text:s/>χρήση<text:s/>της<text:s/>εφαρμογής<text:s/>εμπορικής<text:s/>διαχείρισης<text:s/>που<text:s/>εκδίδει<text:s/>τα<text:s/>παραστατικά,<text:s/>αν<text:s/>δεν<text:s/>ικανοποιείται<text:s/>η<text:s/>προδιαγραφή<text:s/>αυτή.»</text:span></text:p>
      <text:p text:style-name="P942"><text:span text:style-name="T942_1">ΚΣΤ.<text:s/>ΓΕΝΙΚΕΣ<text:s/>ΕΠΙΣΗΜΑΝΣΕΙΣ</text:span></text:p>
      <text:p text:style-name="P943"><text:span text:style-name="T943_1">60.<text:s/></text:span><text:span text:style-name="T943_2">Το<text:s/>άρθρο<text:s/>8<text:s/>του<text:s/>κεφαλαίου<text:s/>3<text:s/>της<text:s/>ΠΟΛ<text:s/>1220/2012<text:s/>τροποποιείται<text:s/>ως<text:s/>εξής:</text:span></text:p>
      <text:p text:style-name="P944"><text:span text:style-name="T944_1">«Άρθρο<text:s/>8.<text:s/>Γενικές<text:s/>επισημάνσεις</text:span></text:p>
      <text:p text:style-name="P945"><text:span text:style-name="T945_1">8.1.<text:s/></text:span><text:span text:style-name="T945_2">Όπου<text:s/>αναφέρεται<text:s/>η<text:s/>φράση<text:s/>«δελτίο<text:s/>ημερήσιας<text:s/>κίνησης<text:s/>Ζ»<text:s/>νοείται<text:s/>αντίστοιχα<text:s/>η<text:s/>φράση<text:s/>«Δελτίο<text:s/>Ημερήσιας<text:s/>Φορολογικής<text:s/>Αναφοράς<text:s/>Σήμανσης<text:s/>Στοιχείων<text:s/>–<text:s/>(ΔΗΦΑΣΣ)<text:s/>-<text:s/>Ζ.</text:span></text:p>
      <text:p text:style-name="P946"><text:span text:style-name="T946_1">8.2.<text:s/></text:span><text:span text:style-name="T946_2">Δεν<text:s/>επιτρέπεται<text:s/>η<text:s/>έκδοση<text:s/>και<text:s/>η<text:s/>σήμανση<text:s/>στοιχείων<text:s/>από<text:s/>ΦΗΜΑΣ,<text:s/>εάν<text:s/>δεν<text:s/>έχει<text:s/>προηγηθεί<text:s/>δήλωση<text:s/>έναρξης<text:s/>λειτουργίας.</text:span></text:p>
      <text:p text:style-name="P947"><text:span text:style-name="T947_1">8.3<text:s/></text:span><text:span text:style-name="T947_2">Στην<text:s/>εφαρμογή<text:s/>εμπορικής<text:s/>διαχείρισης<text:s/>(ERP)<text:s/>υπάρχουν<text:s/>παράμετροι<text:s/>για<text:s/>την<text:s/>υπαγωγή<text:s/>ή<text:s/>όχι<text:s/>των<text:s/>ειδών<text:s/>σε<text:s/>τέλος<text:s/>(παρεπιδημούντων<text:s/>κλπ),<text:s/>καθώς<text:s/>και<text:s/>μια<text:s/>ειδική<text:s/>παράμετρος<text:s/>για<text:s/>το<text:s/>είδος<text:s/>τέλους<text:s/>1..5<text:s/>.<text:s/>Στην<text:s/>περίπτωση<text:s/>πώλησης<text:s/>ειδών<text:s/>υποκείμενων<text:s/>σε<text:s/>τέλος,<text:s/>η<text:s/>εφαρμογή<text:s/>εμπορικής<text:s/>διαχείρησης<text:s/>(ERP)<text:s/>τοποθετεί<text:s/>στο<text:s/>eline<text:s/>ή<text:s/>στο<text:s/>datastream,<text:s/>το<text:s/>συνολική<text:s/>καθαρή<text:s/>αξία<text:s/>του<text:s/>ποσού<text:s/>που<text:s/>υπόκειται<text:s/>σε<text:s/>τέλος.<text:s/>Κατάλληλος<text:s/>αθροιστής<text:s/>της<text:s/>μνήμης<text:s/>εργασίας<text:s/>του<text:s/>ΦΗΜΑΣ<text:s/>αθροίζει<text:s/>τις<text:s/>καθαρές<text:s/>αξίες<text:s/>των<text:s/>υποκείμενων<text:s/>σε<text:s/>τέλος<text:s/>ποσών.<text:s/>Κατά<text:s/>την<text:s/>διαβίβαση<text:s/>του<text:s/>s.txt,<text:s/>συμπεριλαμβάνονται<text:s/>ως<text:s/>δεδομένα,<text:s/>το<text:s/>συνολικό<text:s/>υποκείμενο<text:s/>σε<text:s/>τέλος<text:s/>ποσό<text:s/>(καθαρή<text:s/>αξία),<text:s/>και<text:s/>το<text:s/>είδος<text:s/>τέλους<text:s/>(1..5)<text:s/>.</text:span></text:p>
      <text:p text:style-name="P948"><text:span text:style-name="T948_1">ΚΖ.<text:s/>ΣΥΝΕΡΓΑΖΟΜΕΝΟ<text:s/>ΛΌΓΙΣΜΙΚΟ<text:s/>ΥΠΟΣΤΗΡΙΞΗΣ<text:s/>(DRIVER)<text:s/>ΤΥΠΟΥ<text:s/>Β</text:span></text:p>
      <text:p text:style-name="P949"><text:span text:style-name="T949_1">61.<text:s/></text:span><text:span text:style-name="T949_2">Προστίθεται<text:s/>νέο<text:s/>εδάφιο<text:s/>3.2.2.1.9<text:s/>στο<text:s/>άρθρο<text:s/>3<text:s/>του<text:s/>κεφαλαίου<text:s/>3<text:s/>της<text:s/>ΠΟΛ<text:s/>1220/2012<text:s/>ως<text:s/>εξής:</text:span></text:p>
      <text:p text:style-name="P950"><text:span text:style-name="T950_1">1.<text:s/></text:span><text:span text:style-name="T950_2">«3.2.2.1.9.<text:s/>Το<text:s/>ειδικό<text:s/>λογισμικό<text:s/>υποστήριξης<text:s/>(Module)<text:s/>της<text:s/>περίπτωσης<text:s/>Β,<text:s/>μπορεί<text:s/>να<text:s/>ενυπάρχει<text:s/>είτε<text:s/>ως<text:s/>ξεχωριστό<text:s/>αρχείο,<text:s/>είτε<text:s/>απολύτως<text:s/>ενσωματωμένο<text:s/>κατά<text:s/>δήλωση<text:s/>του<text:s/>κατασκευαστή,<text:s/>στο<text:s/>ειδικό<text:s/>λογισμικό<text:s/>υποστήριξης<text:s/>και<text:s/>συνεργασίας<text:s/>(driver)<text:s/>της<text:s/>περίπτωσης<text:s/>Α.<text:s/>Σε<text:s/>αυτή<text:s/>την<text:s/>περίπτωση,<text:s/>δεν<text:s/>απαιτείται<text:s/>ξεχωριστή<text:s/>διαδικασία<text:s/>ελέγχου<text:s/>για<text:s/>την<text:s/>πιστοποίησή<text:s/>του.<text:s/>Με<text:s/>την<text:s/>πιστοποίηση<text:s/>του<text:s/>ειδικού<text:s/>λογισμικού<text:s/>(driver)<text:s/>της<text:s/>περίπτωσης<text:s/>Α,<text:s/>θεωρείται<text:s/>πιστοποιημένο<text:s/>και<text:s/>το<text:s/>ειδικό<text:s/>λογισμικό<text:s/>(module)<text:s/>της<text:s/>περίπτωσης<text:s/>Β.<text:s/>Το<text:s/>λογισμικό<text:s/>υποστήριξης<text:s/>(driver)<text:s/>ΤΥΠΟΥ<text:s/>Β,<text:s/>εντάσσεται<text:s/>στο<text:s/>ενιαίο<text:s/>λειτουργικό<text:s/>σύνολο<text:s/>του<text:s/>ΦΗΜΑΣ.»</text:span></text:p>
      <text:p text:style-name="P951"><text:span text:style-name="T951_1">62.<text:s/></text:span><text:span text:style-name="T951_2">Το<text:s/>εδάφιο<text:s/>3.2.2.1.3.<text:s/>του<text:s/>άρθρου<text:s/>3<text:s/>του<text:s/>κεφαλαίου<text:s/>3<text:s/>της<text:s/>ΠΟΛ<text:s/>1220/2012<text:s/>τροποποιείται<text:s/>ως<text:s/>εξής:</text:span></text:p>
      <text:p text:style-name="P952"><text:span text:style-name="T952_1">«3.2.2.1.3.<text:s/>Σ’<text:s/>αυτή<text:s/>την<text:s/>περίπτωση<text:s/>Β,<text:s/>τόσο<text:s/>ο<text:s/>κάτοχος<text:s/>της<text:s/>άδειας<text:s/>καταλληλότητας<text:s/>ΦΗΜΑΣ,<text:s/>όσο<text:s/>και<text:s/>ο<text:s/>κατασκευαστής<text:s/>του<text:s/>συνεργαζόμενου<text:s/>λογισμικού<text:s/>εφαρμογών<text:s/>έκδοσης<text:s/>στοιχείων<text:s/>ERP,<text:s/>υποχρεούνται<text:s/>σε<text:s/>έγγραφη<text:s/>δεσμευτική<text:s/>υπεύθυνη<text:s/>δήλωση<text:s/>τους<text:s/>προς<text:s/>την<text:s/>Επιτροπή,<text:s/>περί<text:s/>του<text:s/>πλήρους<text:s/>ελέγχου<text:s/>και<text:s/>της<text:s/>πιστοποίησης<text:s/>της<text:s/>ορθής<text:s/>λειτουργίας<text:s/>του<text:s/>χρησιμοποιούμενου<text:s/>συνεργαζόμενου<text:s/>λογισμικού<text:s/>εφαρμογών<text:s/>έκδοσης<text:s/>στοιχείων<text:s/>ERP<text:s/>του<text:s/>διασυνδεόμενου<text:s/>Η/Υ,<text:s/>ειδικότερα<text:s/>μάλιστα<text:s/>ότι<text:s/>το<text:s/>λογισμικό<text:s/>αυτό<text:s/>δεν<text:s/>παρακάμπτει<text:s/>με<text:s/>κανέναν<text:s/>τρόπο<text:s/>το<text:s/>σύστημα<text:s/>ασφάλειας<text:s/>των<text:s/>δημοσιονομικών<text:s/>δεδομένων<text:s/>της<text:s/>συγκεκριμένης<text:s/>ΦΗΜΑΣ<text:s/>και<text:s/>είναι<text:s/>σύμφωνο<text:s/>με<text:s/>τις<text:s/>παρούσες<text:s/>τεχνικές<text:s/>απαιτήσεις<text:s/>και<text:s/>προδιαγραφές,<text:s/>όπως<text:s/>αυτές<text:s/>ισχύουν<text:s/>και<text:s/>στην<text:s/>περίπτωση<text:s/>λογισμικού<text:s/>τύπου<text:s/>Α.<text:s/>O<text:s/>κατασκευαστής<text:s/>του<text:s/>συνεργαζόμενου<text:s/>λογισμικού<text:s/>εφαρμογών<text:s/>έκδοσης<text:s/>στοιχείων<text:s/>ERP,<text:s/>υποχρεούται<text:s/>επίσης<text:s/>σε<text:s/>έγγραφη<text:s/>δεσμευτική<text:s/>υπεύθυνη<text:s/>δήλωση<text:s/>του<text:s/>προς<text:s/>την<text:s/>Επιτροπή,<text:s/>ότι<text:s/>το<text:s/>εν<text:s/>λόγω<text:s/>λογισμικό<text:s/>ERP<text:s/>εκδίδει<text:s/>παραστατικά<text:s/>απολύτως<text:s/>σύμφωνα<text:s/>με<text:s/>τον<text:s/>νόμο<text:s/>και<text:s/>τις<text:s/>ισχύουσες<text:s/>διατάξεις<text:s/>της<text:s/>ΑΑΔΕ,<text:s/>ότι<text:s/>σε<text:s/>καμία<text:s/>περίπτωση<text:s/>δεν<text:s/>πραγματοποιεί<text:s/>παράκαμψη<text:s/>του<text:s/>ΦΗΜΑΣ,<text:s/>ούτε<text:s/>χρησιμοποιεί<text:s/>τους<text:s/>εκτυπωτές<text:s/>που<text:s/>χρησιμοποιεί<text:s/>ο<text:s/>ΦΗΜΑΣ<text:s/>για<text:s/>εκτύπωση<text:s/>κειμένων<text:s/>που<text:s/>δύνανται<text:s/>να<text:s/>εκληφθούν<text:s/>ως<text:s/>παραστατικά<text:s/>πωλήσεων<text:s/>ή<text:s/>διακίνησης.»</text:span></text:p>
      <text:p text:style-name="P953"><text:span text:style-name="T953_1">Τα<text:s/>εδάφια<text:s/>3.2.2.1.5<text:s/>και<text:s/>3.2.2.1.6<text:s/>του<text:s/>άρθρου<text:s/>3<text:s/>του<text:s/>κεφαλαίου<text:s/>3<text:s/>της<text:s/>ΠΟΛ<text:s/>1220/2012<text:s/>καταργούνται.</text:span></text:p>
      <text:p text:style-name="P954"><text:span text:style-name="T954_1">ΚΗ.<text:s/>ΦΗΜΑΣ<text:s/>ΕΣΤΙΑΤΟΡΙΟΥ</text:span></text:p>
      <text:p text:style-name="P955"><text:span text:style-name="T955_1">63.<text:s/></text:span><text:span text:style-name="T955_2">Μετά<text:s/>την<text:s/>«Περιγραφή<text:s/>Πινάκων»,<text:s/>προστίθεται<text:s/>άρθρο<text:s/>10<text:s/>στο<text:s/>κεφ.3<text:s/>της<text:s/>ΠΟΛ<text:s/>1220/2012<text:s/>ως<text:s/>εξής:</text:span></text:p>
      <text:p text:style-name="P956"><text:span text:style-name="T956_1">«Άρθρο<text:s/>10.<text:s/>ΦΗΜΑΣ<text:s/>με<text:s/>πρόγραμμα<text:s/>ανοιχτών<text:s/>τραπεζιών<text:s/>εστιατορίου.</text:span></text:p>
      <text:p text:style-name="P957"><text:span text:style-name="T957_1">10.1.<text:s/></text:span><text:span text:style-name="T957_2">Για<text:s/>τους<text:s/>χώρους<text:s/>εστίασης<text:s/>δεν<text:s/>επιτρέπεται<text:s/>η<text:s/>χρήση<text:s/>ΕΑΦΔΣΣ,<text:s/>ούτε<text:s/>η<text:s/>χρήση<text:s/>απλών<text:s/>ΦΗΜΑΣ.<text:s/>Ειδικότερα,<text:s/>δεν<text:s/>επιτρέπεται<text:s/>η<text:s/>έκδοση<text:s/>Δελτίων<text:s/>Παραγγελίας<text:s/>για<text:s/>ανοιχτό<text:s/>τραπέζι<text:s/>και<text:s/>στην<text:s/>συνέχεια<text:s/>η<text:s/>έκδοση<text:s/>της<text:s/>απόδειξης<text:s/>λιανικής<text:s/>πώλησης<text:s/>ή<text:s/>τιμολογίου<text:s/>που<text:s/>κλείνει<text:s/>τα<text:s/>εκκρεμή<text:s/>δελτία<text:s/>παραγγελίας,<text:s/>από<text:s/>ΕΑΦΔΣΣ<text:s/>ή<text:s/>από<text:s/>απλό<text:s/>ΦΗΜΑΣ.<text:s/>Για<text:s/>τον<text:s/>σκοπό<text:s/>αυτό,<text:s/>επιτρέπεται<text:s/>η<text:s/>χρήση<text:s/>ΦΗΜΑΣ<text:s/>με<text:s/>πρόγραμμα<text:s/>ανοιχτών<text:s/>τραπεζιών<text:s/>εστιατορίου<text:s/>καλούμενη<text:s/>για<text:s/>λόγους<text:s/>συντομίας<text:s/>ως<text:s/>«ΦΗΜΑΣ<text:s/>εστιατορίου».</text:span></text:p>
      <text:p text:style-name="P958"><text:span text:style-name="T958_1">10.2.<text:s/></text:span><text:span text:style-name="T958_2">Οι<text:s/>ΦΗΜΑΣ<text:s/>εστιατορίου<text:s/>επιτρέπεται<text:s/>να<text:s/>εκτυπώσουν<text:s/>απευθείας<text:s/>απόδειξη<text:s/>λιανικής<text:s/>πώλησης<text:s/>ή<text:s/>τιμολόγιο,<text:s/>χωρίς<text:s/>προηγούμενη<text:s/>εκτύπωση<text:s/>Δελτίου<text:s/>Παραγγελίας.</text:span></text:p>
      <text:p text:style-name="P959"><text:span text:style-name="T959_1">10.3.<text:s/></text:span><text:span text:style-name="T959_2">Οι<text:s/>εφαρμογές<text:s/>εμπορικής<text:s/>διαχείρισης,<text:s/>όταν<text:s/>δίνουν<text:s/>εντολή<text:s/>εκτύπωσης<text:s/>Δελτίου<text:s/>Παραγγελίας<text:s/>πρέπει<text:s/>να<text:s/>προσαρμόζουν<text:s/>τις<text:s/>εκτυπώσεις<text:s/>στα<text:s/>οριζόμενα<text:s/>της<text:s/>παραγράφου<text:s/>9.2.<text:s/>του<text:s/>κεφαλαίου<text:s/>2<text:s/>της<text:s/>ΠΟΛ<text:s/>1220/2012,<text:s/>με<text:s/>την<text:s/>εξαίρεση<text:s/>του<text:s/>αριθμού<text:s/>μητρώου<text:s/>ΦΗΜ,<text:s/>και<text:s/>του<text:s/>ημερήσιου<text:s/>αύξοντος<text:s/>αριθμού<text:s/>νόμιμης<text:s/>απόδειξης<text:s/>εσόδων,<text:s/>τα<text:s/>οποία<text:s/>εκτυπώνονται<text:s/>ως<text:s/>τμήμα<text:s/>της<text:s/>ΠΑΗΨΣ<text:s/>από<text:s/>τον<text:s/>ΦΗΜΑΣ.<text:s/>Ο<text:s/>ΦΗΜΑΣ<text:s/>εστιατορίου<text:s/>ελέγχει<text:s/>την<text:s/>ορθότητα<text:s/>του<text:s/>προς<text:s/>εκτύπωση<text:s/>παραστατικού,<text:s/>σύμφωνα<text:s/>με<text:s/>την<text:s/>ως<text:s/>άνω<text:s/>παράγραφο<text:s/>και<text:s/>απορρίπτει<text:s/>την<text:s/>μη<text:s/>συμφωνία<text:s/>με<text:s/>την<text:s/>παράγραφο<text:s/>αυτή.<text:s/>Τα<text:s/>δελτία<text:s/>παραγγελίας<text:s/>σημαίνονται<text:s/>από<text:s/>τον<text:s/>ΦΗΜΑΣ<text:s/>εστιατορίου.</text:span></text:p>
      <text:p text:style-name="P960"><text:span text:style-name="T960_1">Οι<text:s/>εφαρμογές<text:s/>εμπορικής<text:s/>διαχείρισης,<text:s/>όταν<text:s/>δίνουν<text:s/>εντολή<text:s/>εκτύπωσης<text:s/>απόδειξης<text:s/>λιανικής<text:s/>πώλησης<text:s/>πρέπει<text:s/>να<text:s/>προσαρμόζουν<text:s/>τις<text:s/>εκτυπώσεις<text:s/>στα<text:s/>οριζόμενα<text:s/>της<text:s/>παραγράφου<text:s/>9.3.<text:s/>του<text:s/>κεφαλαίου<text:s/>2<text:s/>της<text:s/>ΠΟΛ<text:s/>1220/2012,<text:s/>με<text:s/>την<text:s/>εξαίρεση<text:s/>του<text:s/>αριθμού<text:s/>μητρώου<text:s/>ΦΗΜ,<text:s/>και<text:s/>του<text:s/>ημερήσιου<text:s/>αύξοντος<text:s/>αριθμού<text:s/>νόμιμης<text:s/>απόδειξης<text:s/>εσόδων,<text:s/>τα<text:s/>οποία<text:s/>εκτυπώνονται<text:s/>ως<text:s/>τμήμα<text:s/>της<text:s/>ΠΑΗΨΣ<text:s/>από<text:s/>τον<text:s/>ΦΗΜΑΣ.<text:s/>Ο<text:s/>ΦΗΜΑΣ<text:s/>εστιατορίου<text:s/>ελέγχει<text:s/>την<text:s/>ορθότητα<text:s/>του<text:s/>προς<text:s/>εκτύπωση<text:s/>παραστατικού,<text:s/>σύμφωνα<text:s/>με<text:s/>την<text:s/>ως<text:s/>άνω<text:s/>παράγραφο<text:s/>και<text:s/>απορρίπτει<text:s/>την<text:s/>μη<text:s/>συμφωνία<text:s/>με<text:s/>την<text:s/>παράγραφο<text:s/>αυτή.<text:s/>Οι<text:s/>αποδείξεις<text:s/>λιανικής<text:s/>πώλησης<text:s/>σημαίνονται<text:s/>από<text:s/>τον<text:s/>ΦΗΜΑΣ<text:s/>εστιατορίου.</text:span></text:p>
      <text:p text:style-name="P961"><text:span text:style-name="T961_1">10.4.<text:s/></text:span><text:span text:style-name="T961_2">Οι<text:s/>εφαρμογές<text:s/>εμπορικής<text:s/>διαχείρισης,<text:s/>όταν<text:s/>δίνουν<text:s/>εντολή<text:s/>εκτύπωσης<text:s/>Δελτίου<text:s/>Παραγγελίας,<text:s/>(κωδ.<text:s/>Παραστατικού<text:s/>188),<text:s/>στο<text:s/>4</text:span><text:span text:style-name="T961_3">ο</text:span><text:span text:style-name="T961_4"><text:s/>πεδίο<text:s/>συμπληρωματικών<text:s/>πληροφοριών<text:s/>του<text:s/>eline<text:s/>ή<text:s/>του<text:s/>data<text:s/>stream<text:s/>τοποθετούν<text:s/>τις<text:s/>ακόλουθες<text:s/>πληροφορίες<text:s/>διαχωρισμένες<text:s/>μεταξύ<text:s/>τους<text:s/>με<text:s/>~<text:s/>:<text:s/>~<text:s/>Αριθμός<text:s/>τραπεζιού<text:s/>~<text:s/>Καθαρό<text:s/>ποσό<text:s/>Α<text:s/>~<text:s/>Καθαρό<text:s/>ποσό<text:s/>Β<text:s/>~<text:s/>Καθαρό<text:s/>ποσό<text:s/>Γ<text:s/>~<text:s/>Καθαρό<text:s/>Ποσό<text:s/>Δ<text:s/>~<text:s/>Καθαρό<text:s/>Ποσό<text:s/>Ε<text:s/>~<text:s/>ΦΠΑ<text:s/>Α<text:s/>~<text:s/>ΦΠΑ<text:s/>Β<text:s/>~<text:s/>ΦΠΑ<text:s/>Γ<text:s/>~<text:s/>ΦΠΑ<text:s/>Δ<text:s/>~<text:s/>Καθαρό<text:s/>ποσό<text:s/>επιστροφής<text:s/>Α<text:s/>~<text:s/>Καθαρό<text:s/>ποσό<text:s/>επιστροφής<text:s/>Β<text:s/>~<text:s/>Καθαρό<text:s/>ποσό<text:s/>επιστροφής<text:s/>Γ<text:s/>~<text:s/>Καθαρό<text:s/>Ποσό<text:s/>επιστροφής<text:s/>Δ~<text:s/>Καθαρό<text:s/>Ποσό<text:s/>επιστροφής<text:s/>Ε<text:s/>~<text:s/>ΦΠΑ<text:s/>επιστροφής<text:s/>Α<text:s/>~<text:s/>ΦΠΑ<text:s/>επιστροφής<text:s/>Β<text:s/>~<text:s/>ΦΠΑ<text:s/>επιστροφής<text:s/>Γ<text:s/>~<text:s/>ΦΠΑ<text:s/>επιστροφής<text:s/>Δ.<text:s/>Στο<text:s/>πεδίο<text:s/>«συμπληρωματικές<text:s/>πληροφορίες»,<text:s/>τα<text:s/>καθαρά<text:s/>ποσά<text:s/>επιστροφών<text:s/>και<text:s/>τα<text:s/>ΦΠΑ<text:s/>επιστροφών<text:s/>έχουν<text:s/>πρόσημο<text:s/>μείον.<text:s/>Τα<text:s/>πεδία<text:s/>12..21<text:s/>του<text:s/>e-line<text:s/>ή<text:s/>του<text:s/>data<text:s/>stream<text:s/>περιέχουν<text:s/>0.<text:s/>Ο<text:s/>αριθμός<text:s/>τραπεζιού<text:s/>μπορεί<text:s/>να<text:s/>είναι<text:s/>αριθμός<text:s/>ή<text:s/>μια<text:s/>σειρά<text:s/>από<text:s/>χαρακτήρες<text:s/>(μέχρι<text:s/>10).<text:s/>Οι<text:s/>ως<text:s/>άνω<text:s/>πληροφορίες<text:s/>τοποθετούνται<text:s/>από<text:s/>τον<text:s/>driver<text:s/>στα<text:s/>αντίστοιχα<text:s/>πεδία<text:s/>του<text:s/>αρχείου<text:s/>e.txt.</text:span></text:p>
      <text:p text:style-name="P962"><text:span text:style-name="T962_1">10.5.<text:s/></text:span><text:span text:style-name="T962_2">Δεν<text:s/>επιτρέπεται<text:s/>η<text:s/>έκδοση<text:s/>ειδικού<text:s/>ακυρωτικού<text:s/>στοιχείου<text:s/>για<text:s/>δελτίο<text:s/>παραγγελίας<text:s/>στους<text:s/>ΦΗΜΑΣ<text:s/>εστιατορίου.<text:s/>Αντί<text:s/>αυτού,<text:s/>μπορεί<text:s/>να<text:s/>εκδοθεί<text:s/>νέο<text:s/>δελτίο<text:s/>παραγγελίας<text:s/>με<text:s/>τα<text:s/>επιστραφέντα<text:s/>ή<text:s/>ακυρωθέντα<text:s/>είδη<text:s/>για<text:s/>το<text:s/>συγκεκριμένο<text:s/>τραπέζι.</text:span></text:p>
      <text:p text:style-name="P963"><text:span text:style-name="T963_1">10.6.<text:s/></text:span><text:span text:style-name="T963_2">Η<text:s/>ΦΗΜΑΣ<text:s/>υποχρεούται<text:s/>να<text:s/>καταχωρεί<text:s/>σε<text:s/>αποθηκευτικό<text:s/>εσωτερικό<text:s/>μέσο,<text:s/>το<text:s/>κάθε<text:s/>ένα<text:s/>από<text:s/>τα<text:s/>εισερχόμενα<text:s/>πακέτα<text:s/>δελτίων<text:s/>και<text:s/>σε<text:s/>συγκεκριμένη<text:s/>περιοχή<text:s/>αποθήκευσης<text:s/>με<text:s/>όνομα<text:s/>“AUDIT”<text:s/>για<text:s/>το<text:s/>κάθε<text:s/>τραπέζι<text:s/>ανεξάρτητα,<text:s/>με<text:s/>τις<text:s/>εξής<text:s/>πληροφορίες:</text:span></text:p>
      <text:p text:style-name="P964"><text:span text:style-name="T964_1">1.<text:s/></text:span><text:span text:style-name="T964_2">Τύπος<text:s/>Παραστατικού<text:s/>(188<text:s/>Δελτίο<text:s/>Παραγγελίας)</text:span></text:p>
      <text:p text:style-name="P965"><text:span text:style-name="T965_1">2.<text:s/></text:span><text:span text:style-name="T965_2">Αριθμός<text:s/>παραστατικού<text:s/>(AA)</text:span></text:p>
      <text:p text:style-name="P966"><text:span text:style-name="T966_1">3.<text:s/></text:span><text:span text:style-name="T966_2">Αριθμός<text:s/>Τραπεζιού</text:span></text:p>
      <text:p text:style-name="P967"><text:span text:style-name="T967_1">4.<text:s/></text:span><text:span text:style-name="T967_2">Ποσά<text:s/>ΦΠΑ<text:s/>ανά<text:s/>συντελεστή<text:s/>ΦΠΑ.</text:span></text:p>
      <text:p text:style-name="P968"><text:span text:style-name="T968_1">5.<text:s/></text:span><text:span text:style-name="T968_2">Καθαρές<text:s/>Αξίες<text:s/>ανά<text:s/>συντελεστή<text:s/>ΦΠΑ</text:span></text:p>
      <text:p text:style-name="P969"><text:span text:style-name="T969_1">6.<text:s/></text:span><text:span text:style-name="T969_2">Ημερομηνία<text:s/>και<text:s/>ώρα<text:s/>έκδοσης</text:span></text:p>
      <text:p text:style-name="P970"><text:span text:style-name="T970_1">Τα<text:s/>πακέτα<text:s/>διατηρούνται<text:s/>έως<text:s/>την<text:s/>ολοκλήρωση<text:s/>και<text:s/>εξόφληση<text:s/>του<text:s/>τραπεζιού<text:s/>με<text:s/>την<text:s/>έκδοση<text:s/>Απόδειξης<text:s/>Λιανικής<text:s/>Πώλησης<text:s/>ή<text:s/>Τιμολογίου.<text:s/>Αμέσως<text:s/>μετά<text:s/>διαγράφονται,<text:s/>καθώς<text:s/>αντίγραφα<text:s/>των<text:s/>ως<text:s/>άνω<text:s/>δεδομένων<text:s/>διαφυλάττονται<text:s/>στα<text:s/>αντίστοιχα<text:s/>αρχεία<text:s/>e.txt<text:s/>.</text:span></text:p>
      <text:p text:style-name="P971"><text:span text:style-name="T971_1">10.7.<text:s/></text:span><text:span text:style-name="T971_2">Ο<text:s/>αποθηκευτικός<text:s/>χώρος,<text:s/>το<text:s/>μέσο<text:s/>(RAM,<text:s/>SD,<text:s/>Nand<text:s/>etc.)<text:s/>καθώς<text:s/>και<text:s/>το<text:s/>format<text:s/>των<text:s/>δεδομένων,<text:s/>επιλέγεται<text:s/>από<text:s/>τον<text:s/>κάθε<text:s/>κατασκευαστή<text:s/>ΦΗΜΑΣ,<text:s/>ανάλογα<text:s/>με<text:s/>τις<text:s/>δυνατότητες<text:s/>και<text:s/>τις<text:s/>προδιαγραφές<text:s/>του<text:s/>υλικού.</text:span></text:p>
      <text:p text:style-name="P972"><text:span text:style-name="T972_1">10.8.<text:s/></text:span><text:span text:style-name="T972_2">Για<text:s/>την<text:s/>ολοκλήρωση<text:s/>και<text:s/>έκδοση<text:s/>Απόδειξης<text:s/>Λιανικής<text:s/>Πώλησης<text:s/>ή<text:s/>Τιμολογίου,<text:s/>αποστέλλεται<text:s/>από<text:s/>την<text:s/>Εφαρμογή<text:s/>εμπορικής<text:s/>διαχείρισης<text:s/>ERP,<text:s/>ένα<text:s/>πακέτο<text:s/>δεδομένων<text:s/>(e-line<text:s/>ή<text:s/>data<text:s/>stream),<text:s/>στο<text:s/>4</text:span><text:span text:style-name="T972_3">ο</text:span><text:span text:style-name="T972_4"><text:s/>πεδίο<text:s/>συμπληρωματικών<text:s/>πληροφοριών<text:s/>του<text:s/>οποίου,<text:s/>περιέχονται<text:s/>οι<text:s/>ακόλουθες<text:s/>πληροφορίες<text:s/>διαχωρισμένες<text:s/>μεταξύ<text:s/>τους<text:s/>με<text:s/>~<text:s/>:<text:s/>~<text:s/>Αριθμός<text:s/>τραπεζιού<text:s/>~<text:s/>Καθαρό<text:s/>ποσό<text:s/>επιβάρυνσης<text:s/>Α<text:s/>~<text:s/>Καθαρό<text:s/>ποσό<text:s/>επιβάρυνσης<text:s/>Β<text:s/>~<text:s/>Καθαρό<text:s/>ποσό<text:s/>επιβάρυνσης<text:s/>Γ<text:s/>~<text:s/>Καθαρό<text:s/>Ποσό<text:s/>επιβάρυνσης<text:s/>Δ<text:s/>~<text:s/>Καθαρό<text:s/>Ποσό<text:s/>επιβάρυνσης<text:s/>Ε<text:s/>~<text:s/>ΦΠΑ<text:s/>επιβάρυνσης<text:s/>Α<text:s/>~<text:s/>ΦΠΑ<text:s/>επιβάρυνσης<text:s/>Β<text:s/>~<text:s/>ΦΠΑ<text:s/>επιβάρυνσης<text:s/>Γ<text:s/>~<text:s/>ΦΠΑ<text:s/>επιβάρυνσης<text:s/>Δ<text:s/>~<text:s/>Καθαρό<text:s/>ποσό<text:s/>έκπτωσης<text:s/>Α<text:s/>~<text:s/>Καθαρό<text:s/>ποσό<text:s/>έκπτωσης<text:s/>Β<text:s/>~<text:s/>Καθαρό<text:s/>ποσό<text:s/>έκπτωσης<text:s/>Γ<text:s/>~<text:s/>Καθαρό<text:s/>Ποσό<text:s/>έκπτωσης<text:s/>Δ~<text:s/>Καθαρό<text:s/>Ποσό<text:s/>έκπτωσης<text:s/>Ε<text:s/>~<text:s/>ΦΠΑ<text:s/>έκπτωσης<text:s/>Α<text:s/>~<text:s/>ΦΠΑ<text:s/>έκπτωσης<text:s/>Β<text:s/>~<text:s/>ΦΠΑ<text:s/>έκπτωσης<text:s/>Γ<text:s/>~<text:s/>ΦΠΑ<text:s/>έκπτωσης<text:s/>Δ.<text:s/>Στο<text:s/>πεδίο<text:s/>«συμπληρωματικές<text:s/>πληροφορίες»,<text:s/>τα<text:s/>καθαρά<text:s/>ποσά<text:s/>εκπτώσεων<text:s/>και<text:s/>τα<text:s/>ΦΠΑ<text:s/>εκπτώσεων<text:s/>έχουν<text:s/>πρόσημο<text:s/>μείον,<text:s/>ενώ<text:s/>τα<text:s/>καθαρά<text:s/>ποσά<text:s/>επιβαρύνσεων<text:s/>και<text:s/>τα<text:s/>ΦΠΑ<text:s/>επιβαρύνσεων<text:s/>έχουν<text:s/>πρόσημο<text:s/>συν.<text:s/>Στα<text:s/>πεδία<text:s/>12..21<text:s/>του<text:s/>e-line<text:s/>ή<text:s/>του<text:s/>data<text:s/>stream,<text:s/>περιέχονται<text:s/>τα<text:s/>τελικά<text:s/>(μετά<text:s/>τις<text:s/>επιβαρύνσεις<text:s/>ή<text:s/>εκπτώσεις)<text:s/>ποσά<text:s/>καθαρής<text:s/>αξίας<text:s/>και<text:s/>ΦΠΑ<text:s/>και<text:s/>στο<text:s/>9</text:span><text:span text:style-name="T972_5">ο</text:span><text:span text:style-name="T972_6"><text:s/>πεδίο<text:s/>περιέχεται<text:s/>ο<text:s/>κωδικός<text:s/>είδους<text:s/>παραστατικού.<text:s/>Οι<text:s/>ως<text:s/>άνω<text:s/>πληροφορίες<text:s/>τοποθετούνται<text:s/>από<text:s/>τον<text:s/>driver<text:s/>στα<text:s/>αντίστοιχα<text:s/>πεδία<text:s/>του<text:s/>αρχείου<text:s/>e.txt,<text:s/>εφόσον<text:s/>ολοκληρωθεί<text:s/>η<text:s/>διαδικασία<text:s/>έκδοσης<text:s/>της<text:s/>απόδειξης<text:s/>λιανικής<text:s/>πώλησης<text:s/>ή<text:s/>τιμολογίου.</text:span></text:p>
      <text:p text:style-name="P973"><text:span text:style-name="T973_1">Ο<text:s/>ΦΗΜΑΣ<text:s/>εστιατορίου<text:s/>συγκρίνει<text:s/>το<text:s/>αλγεβρικό<text:s/>άθροισμα<text:s/>Σδελτίων=άθροισμα<text:s/>των<text:s/>ποσών<text:s/>των<text:s/>αποθηκευμένων<text:s/>Δελτίων<text:s/>Παραγγελίας<text:s/>+<text:s/>άθροισμα<text:s/>ποσών<text:s/>εκπτώσεων<text:s/>(αρνητικές<text:s/>τιμές)<text:s/>+<text:s/>άθροισμα<text:s/>ποσών<text:s/>επιβαρύνσεων<text:s/>για<text:s/>το<text:s/>συγκεκριμένο<text:s/>τραπέζι,<text:s/>με<text:s/>το<text:s/>Στελικό=άθροισμα<text:s/>πεδίων<text:s/>12..21<text:s/>του<text:s/>e-line<text:s/>ή<text:s/>data<text:s/>stream<text:s/>της<text:s/>Απόδειξης<text:s/>Λιανικής<text:s/>Πώλησης<text:s/>ή<text:s/>Τιμολογίου<text:s/>διακρίνοντας<text:s/>τις<text:s/>περιπτώσεις:</text:span></text:p>
      <text:p text:style-name="P974"><text:span text:style-name="T974_1">Α.<text:s/>Σδελτίων<text:s/>&gt;<text:s/>Στελικό,<text:s/>δηλαδή<text:s/>το<text:s/>άθροισμα<text:s/>των<text:s/>ποσών<text:s/>των<text:s/>Δελτίων<text:s/>Παραγγελίας,<text:s/>εκπτώσεων<text:s/>και<text:s/>επιβαρύνσεων<text:s/>για<text:s/>το<text:s/>συγκεκριμένο<text:s/>τραπέζι<text:s/>είναι<text:s/>μεγαλύτερο<text:s/>από<text:s/>την<text:s/>εισερχόμενη<text:s/>αξία<text:s/>του<text:s/>πακέτου.<text:s/>Τότε<text:s/>εκδίδεται<text:s/>παραστατικό,<text:s/>αλλά<text:s/>το<text:s/>τραπέζι<text:s/>παραμένει<text:s/>ανοιχτό,<text:s/>αναμένοντας<text:s/>συμπληρωματική/ές<text:s/>απόδειξη/εις<text:s/>λιανικής<text:s/>πώλησης<text:s/>ή<text:s/>τιμολόγιο/α,<text:s/>για<text:s/>τα<text:s/>υπόλοιπα<text:s/>καταναλωθέντα<text:s/>είδη,<text:s/>τα<text:s/>οποία<text:s/>δεν<text:s/>αναφέρονται<text:s/>στο<text:s/>πρώτο<text:s/>τιμολόγιο<text:s/>ή<text:s/>απόδειξη<text:s/>λιανικής<text:s/>πώλησης.<text:s/>Δεν<text:s/>επιτρέπονται<text:s/>νέα<text:s/>δελτία<text:s/>παραγγελίας<text:s/>σε<text:s/>ανοιχτό<text:s/>τραπέζι<text:s/>για<text:s/>το<text:s/>οποίο<text:s/>εκδόθηκε<text:s/>ήδη<text:s/>τουλάχιστον<text:s/>η<text:s/>πρώτη<text:s/>απόδειξη<text:s/>λιανικής<text:s/>πώλησης<text:s/>ή<text:s/>το<text:s/>πρώτο<text:s/>τιμολόγιο.<text:s/>Δεν<text:s/>επιτρέπεται<text:s/>η<text:s/>έκδοση<text:s/>οποιουδήποτε<text:s/>άλλου<text:s/>παραστατικού<text:s/>από<text:s/>ΦΗΜΑΣ<text:s/>εστιατορίου,<text:s/>μέχρι<text:s/>την<text:s/>πλήρη<text:s/>έκδοση<text:s/>τιμολογίων<text:s/>ή<text:s/>αποδείξεων<text:s/>λιανικής<text:s/>πώλησης<text:s/>για<text:s/>το<text:s/>τραπέζι<text:s/>για<text:s/>το<text:s/>οποίο<text:s/>ήδη<text:s/>ξεκίνησε<text:s/>η<text:s/>διαδικασία<text:s/>έκδοσης<text:s/>τιμολογίων<text:s/>ή<text:s/>αποδείξεων<text:s/>λιανικής<text:s/>πώλησης<text:s/>και<text:s/>μέχρι<text:s/>να<text:s/>κλείσει<text:s/>το<text:s/>εν<text:s/>λόγω<text:s/>τραπέζι.</text:span></text:p>
      <text:p text:style-name="P975"><text:span text:style-name="T975_1">Β.<text:s/>Σδελτίων<text:s/>=<text:s/>Στελικό,<text:s/>δηλαδή<text:s/>το<text:s/>άθροισμα<text:s/>των<text:s/>ποσών<text:s/>των<text:s/>Δελτίων<text:s/>Παραγγελίας,<text:s/>εκπτώσεων<text:s/>και<text:s/>επιβαρύνσεων<text:s/>για<text:s/>το<text:s/>συγκεκριμένο<text:s/>τραπέζι<text:s/>με<text:s/>την<text:s/>ενδεχόμενη<text:s/>αφαίρεση<text:s/>των<text:s/>ποσών<text:s/>ήδη<text:s/>εκδοθείσας<text:s/>απόδειξης<text:s/>ή<text:s/>τιμολογίου<text:s/>για<text:s/>το<text:s/>συγκεκριμένο<text:s/>τραπέζι,<text:s/>συμφωνεί<text:s/>πλήρως<text:s/>με<text:s/>την<text:s/>εισερχόμενη<text:s/>αξία<text:s/>του<text:s/>πακέτου.<text:s/>Τότε<text:s/>εκδίδεται<text:s/>παραστατικό<text:s/>και<text:s/>κλείνει<text:s/>το<text:s/>τραπέζι.</text:span></text:p>
      <text:p text:style-name="P976"><text:span text:style-name="T976_1">Γ.<text:s/>Σδελτίων<text:s/>&lt;<text:s/>Στελικό,<text:s/>δηλαδή<text:s/>το<text:s/>άθροισμα<text:s/>των<text:s/>ποσών<text:s/>των<text:s/>Δελτίων<text:s/>Παραγγελίας,<text:s/>εκπτώσεων<text:s/>και<text:s/>επιβαρύνσεων<text:s/>για<text:s/>το<text:s/>συγκεκριμένο<text:s/>τραπέζι<text:s/>είναι<text:s/>μικρότερο<text:s/>από<text:s/>την<text:s/>εισερχόμενη<text:s/>αξία<text:s/>του</text:span></text:p>
      <text:p text:style-name="P977"><text:span text:style-name="T977_1">πακέτου.<text:s/>Τότε<text:s/>επιστρέφεται<text:s/>κωδικός<text:s/>λάθους,<text:s/>μαζί<text:s/>με<text:s/>τις<text:s/>εσωτερικά<text:s/>υπολογιζόμενες<text:s/>αξίες<text:s/>στο<text:s/>ERP,<text:s/>για<text:s/>περαιτέρω<text:s/>διερεύνηση<text:s/>και<text:s/>χειρισμό.</text:span></text:p>
      <text:p text:style-name="P978"><text:span text:style-name="T978_1">Για<text:s/>την<text:s/>έκδοση<text:s/>της<text:s/>τελικής<text:s/>απόδειξης<text:s/>λιανικής<text:s/>ή<text:s/>του<text:s/>τιμολογίου,<text:s/>επιτρέπεται<text:s/>να<text:s/>υπάρχει<text:s/>απόκλιση<text:s/>έως<text:s/>50<text:s/>λεπτά<text:s/>του<text:s/>ευρώ,<text:s/>ανάμεσα<text:s/>στο<text:s/>άθροισμα<text:s/>των<text:s/>ποσών<text:s/>των<text:s/>δελτίων<text:s/>παραγγελίας<text:s/>και<text:s/>στο<text:s/>ποσό<text:s/>της<text:s/>τελικής<text:s/>απόδειξης<text:s/>λιανικής<text:s/>ή<text:s/>τιμολογίου,<text:s/>προκειμένου<text:s/>να<text:s/>αντιμετωπιστεί<text:s/>το<text:s/>πρόβλημα<text:s/>στρογγυλοποιήσεων<text:s/>στο<text:s/>δεύτερο<text:s/>δεκαδικό.</text:span></text:p>
      <text:p text:style-name="P979"><text:span text:style-name="T979_1">10.9.<text:s/></text:span><text:span text:style-name="T979_2">Αλλαγή<text:s/>τραπεζιού.<text:s/>Στην<text:s/>περίπτωση<text:s/>ολικής<text:s/>μεταφοράς<text:s/>τραπεζιού,<text:s/>από<text:s/>την<text:s/>Εφαρμογή<text:s/>εμπορικής<text:s/>διαχείρισης<text:s/>ERP,<text:s/>αποστέλλεται<text:s/>ένα<text:s/>πακέτο<text:s/>δεδομένων<text:s/>(e-line<text:s/>ή<text:s/>data<text:s/>stream)<text:s/>με<text:s/>κωδικό<text:s/>παραστατικού<text:s/>189<text:s/>(αλλαγή<text:s/>τραπεζιού),<text:s/>στο<text:s/>4</text:span><text:span text:style-name="T979_3">ο</text:span><text:span text:style-name="T979_4"><text:s/>πεδίο<text:s/>συμπληρωματικών<text:s/>πληροφοριών<text:s/>του<text:s/>οποίου,<text:s/>περιέχονται<text:s/>οι<text:s/>ακόλουθες<text:s/>πληροφορίες<text:s/>διαχωρισμένες<text:s/>μεταξύ<text:s/>τους<text:s/>με<text:s/>~<text:s/>:<text:s/>~<text:s/>Αριθμός<text:s/>τραπεζιού<text:s/>που<text:s/>μεταφέρεται<text:s/>~<text:s/>Σε<text:s/>ποιον<text:s/>αριθμό<text:s/>τραπεζιού<text:s/>μεταφέρεται.<text:s/>Τα<text:s/>πεδία<text:s/>12..21<text:s/>του<text:s/>e-line<text:s/>ή<text:s/>του<text:s/>data<text:s/>stream<text:s/>περιέχουν<text:s/>0.<text:s/>Ο<text:s/>αριθμός<text:s/>τραπεζιού<text:s/>μπορεί<text:s/>να<text:s/>είναι<text:s/>αριθμός<text:s/>ή<text:s/>μια<text:s/>σειρά<text:s/>από<text:s/>χαρακτήρες<text:s/>(μέχρι<text:s/>10).<text:s/>Οι<text:s/>ως<text:s/>άνω<text:s/>πληροφορίες<text:s/>τοποθετούνται<text:s/>από<text:s/>τον<text:s/>driver<text:s/>στα<text:s/>αντίστοιχα<text:s/>πεδία<text:s/>του<text:s/>αρχείου<text:s/>e.txt.</text:span></text:p>
      <text:p text:style-name="P980"><text:span text:style-name="T980_1">Ο<text:s/>ΦΗΜΑΣ<text:s/>εστιατορίου<text:s/>αθροίζει<text:s/>τα<text:s/>εκκρεμή<text:s/>ποσά<text:s/>από<text:s/>τα<text:s/>δελτία<text:s/>παραγγελίας<text:s/>του<text:s/>τραπεζιού<text:s/>που<text:s/>πρόκειται<text:s/>να<text:s/>μεταφερθεί,<text:s/>και<text:s/>συμπληρώνει<text:s/>το<text:s/>πεδίο<text:s/>«συμπληρωματικές<text:s/>πληροφορίες»<text:s/>ως<text:s/>εξής:<text:s/>~<text:s/>Αριθμός<text:s/>τραπεζιού<text:s/>που<text:s/>μεταφέρεται<text:s/>~<text:s/>σε<text:s/>ποιον<text:s/>Αριθμό<text:s/>τραπεζιού<text:s/>μεταφέρεται<text:s/>~<text:s/>Καθαρό<text:s/>ποσό<text:s/>Α<text:s/>~<text:s/>Καθαρό<text:s/>ποσό<text:s/>Β<text:s/>~<text:s/>Καθαρό<text:s/>ποσό<text:s/>Γ<text:s/>~<text:s/>Καθαρό<text:s/>Ποσό<text:s/>Δ<text:s/>~<text:s/>Καθαρό<text:s/>Ποσό<text:s/>Ε<text:s/>~<text:s/>ΦΠΑ<text:s/>Α<text:s/>~<text:s/>ΦΠΑ<text:s/>Β<text:s/>~<text:s/>ΦΠΑ<text:s/>Γ<text:s/>~<text:s/>ΦΠΑ<text:s/>Δ<text:s/>~<text:s/>Καθαρό<text:s/>ποσό<text:s/>επιστροφής<text:s/>Α<text:s/>~<text:s/>Καθαρό<text:s/>ποσό<text:s/>επιστροφής<text:s/>Β<text:s/>~<text:s/>Καθαρό<text:s/>ποσό<text:s/>επιστροφής<text:s/>Γ<text:s/>~<text:s/>Καθαρό<text:s/>Ποσό<text:s/>επιστροφής<text:s/>Δ~<text:s/>Καθαρό<text:s/>Ποσό<text:s/>επιστροφής<text:s/>Ε<text:s/>~<text:s/>ΦΠΑ<text:s/>επιστροφής<text:s/>Α<text:s/>~<text:s/>ΦΠΑ<text:s/>επιστροφής<text:s/>Β<text:s/>~<text:s/>ΦΠΑ<text:s/>επιστροφής<text:s/>Γ<text:s/>~<text:s/>ΦΠΑ<text:s/>επιστροφής<text:s/>Δ.<text:s/>Τα<text:s/>αναφερόμενα<text:s/>ποσά<text:s/>είναι<text:s/>τα<text:s/>συνολικά<text:s/>ποσά<text:s/>των<text:s/>δελτίων<text:s/>παραγγελίας<text:s/>που<text:s/>είχαν<text:s/>εκδοθεί<text:s/>για<text:s/>το<text:s/>τραπέζι<text:s/>που<text:s/>μεταφέρεται<text:s/>μέχρι<text:s/>την<text:s/>στιγμή<text:s/>της<text:s/>αλλαγής<text:s/>τραπεζιού.<text:s/>Ο<text:s/>αριθμός<text:s/>τραπεζιού<text:s/>μπορεί<text:s/>να<text:s/>είναι<text:s/>αριθμός<text:s/>ή<text:s/>μια<text:s/>σειρά<text:s/>από<text:s/>χαρακτήρες<text:s/>(μέχρι<text:s/>10).</text:span></text:p>
      <text:p text:style-name="P981"><text:span text:style-name="T981_1">Στην<text:s/>περίπτωση<text:s/>μερικής<text:s/>μεταφοράς<text:s/>τραπεζιού,<text:s/>από<text:s/>την<text:s/>Εφαρμογή<text:s/>εμπορικής<text:s/>διαχείρισης<text:s/>ERP,<text:s/>αποστέλλεται<text:s/>ένα<text:s/>πακέτο<text:s/>δεδομένων<text:s/>(e-line<text:s/>ή<text:s/>data<text:s/>stream)<text:s/>με<text:s/>κωδικό<text:s/>παραστατικού<text:s/>189<text:s/>(αλλαγή<text:s/>τραπεζιού),<text:s/>στο<text:s/>4</text:span><text:span text:style-name="T981_2">ο</text:span><text:span text:style-name="T981_3"><text:s/>πεδίο<text:s/>συμπληρωματικών<text:s/>πληροφοριών<text:s/>του<text:s/>οποίου,<text:s/>περιέχονται<text:s/>οι<text:s/>ακόλουθες<text:s/>πληροφορίες<text:s/>διαχωρισμένες<text:s/>μεταξύ<text:s/>τους<text:s/>με<text:s/>~<text:s/>:<text:s/>~<text:s/>Αριθμός<text:s/>τραπεζιού<text:s/>που<text:s/>μεταφέρεται<text:s/>~<text:s/>σε<text:s/>ποιον<text:s/>Αριθμό<text:s/>τραπεζιού<text:s/>μεταφέρεται<text:s/>~<text:s/>Καθαρό<text:s/>ποσό<text:s/>Α<text:s/>~<text:s/>Καθαρό<text:s/>ποσό<text:s/>Β<text:s/>~<text:s/>Καθαρό<text:s/>ποσό<text:s/>Γ<text:s/>~<text:s/>Καθαρό<text:s/>Ποσό<text:s/>Δ<text:s/>~<text:s/>Καθαρό<text:s/>Ποσό<text:s/>Ε<text:s/>~<text:s/>ΦΠΑ<text:s/>Α<text:s/>~<text:s/>ΦΠΑ<text:s/>Β<text:s/>~<text:s/>ΦΠΑ<text:s/>Γ<text:s/>~<text:s/>ΦΠΑ<text:s/>Δ<text:s/>~<text:s/>Καθαρό<text:s/>ποσό<text:s/>επιστροφής<text:s/>Α<text:s/>~<text:s/>Καθαρό<text:s/>ποσό<text:s/>επιστροφής<text:s/>Β<text:s/>~<text:s/>Καθαρό<text:s/>ποσό<text:s/>επιστροφής<text:s/>Γ<text:s/>~<text:s/>Καθαρό<text:s/>Ποσό<text:s/>επιστροφής<text:s/>Δ~<text:s/>Καθαρό<text:s/>Ποσό<text:s/>επιστροφής<text:s/>Ε<text:s/>~<text:s/>ΦΠΑ<text:s/>επιστροφής<text:s/>Α<text:s/>~<text:s/>ΦΠΑ<text:s/>επιστροφής<text:s/>Β<text:s/>~<text:s/>ΦΠΑ<text:s/>επιστροφής<text:s/>Γ<text:s/>~<text:s/>ΦΠΑ<text:s/>επιστροφής<text:s/>Δ.<text:s/>Τα<text:s/>πεδία<text:s/>12..21<text:s/>του<text:s/>e-line<text:s/>ή<text:s/>του<text:s/>data<text:s/>stream<text:s/>περιέχουν<text:s/>0.<text:s/>Ο<text:s/>αριθμός<text:s/>τραπεζιού<text:s/>μπορεί<text:s/>να<text:s/>είναι<text:s/>αριθμός<text:s/>ή<text:s/>μια<text:s/>σειρά<text:s/>από<text:s/>χαρακτήρες<text:s/>(μέχρι<text:s/>10).<text:s/>Οι<text:s/>ως<text:s/>άνω<text:s/>πληροφορίες<text:s/>τοποθετούνται<text:s/>από<text:s/>τον<text:s/>driver<text:s/>στα<text:s/>αντίστοιχα<text:s/>πεδία<text:s/>του<text:s/>αρχείου<text:s/>e.txt.</text:span></text:p>
      <text:p text:style-name="P982"><text:span text:style-name="T982_1">Ο<text:s/>ΦΗΜΑΣ<text:s/>εστιατορίου<text:s/>ελέγχει<text:s/>ότι<text:s/>τα<text:s/>ως<text:s/>άνω<text:s/>ποσά<text:s/>είναι<text:s/>μικρότερα<text:s/>ή<text:s/>ίσα<text:s/>από<text:s/>τα<text:s/>εκκρεμή<text:s/>ποσά<text:s/>από<text:s/>τα<text:s/>δελτία<text:s/>παραγγελίας<text:s/>του<text:s/>τραπεζιού<text:s/>που<text:s/>πρόκειται<text:s/>να<text:s/>μεταφερθεί,<text:s/>και<text:s/>συμπληρώνει<text:s/>το<text:s/>πεδίο<text:s/>«συμπληρωματικές<text:s/>πληροφορίες»<text:s/>ως<text:s/>εξής:<text:s/>~<text:s/>Αριθμός<text:s/>τραπεζιού<text:s/>που<text:s/>μεταφέρεται<text:s/>~<text:s/>σε<text:s/>ποιον<text:s/>Αριθμό<text:s/>τραπεζιού<text:s/>μεταφέρεται<text:s/>~<text:s/>Καθαρό<text:s/>ποσό<text:s/>Α<text:s/>~<text:s/>Καθαρό<text:s/>ποσό<text:s/>Β<text:s/>~<text:s/>Καθαρό<text:s/>ποσό<text:s/>Γ<text:s/>~<text:s/>Καθαρό<text:s/>Ποσό<text:s/>Δ<text:s/>~<text:s/>Καθαρό<text:s/>Ποσό<text:s/>Ε<text:s/>~<text:s/>ΦΠΑ<text:s/>Α<text:s/>~<text:s/>ΦΠΑ<text:s/>Β<text:s/>~<text:s/>ΦΠΑ<text:s/>Γ<text:s/>~<text:s/>ΦΠΑ<text:s/>Δ<text:s/>~<text:s/>Καθαρό<text:s/>ποσό<text:s/>επιστροφής<text:s/>Α<text:s/>~<text:s/>Καθαρό<text:s/>ποσό<text:s/>επιστροφής<text:s/>Β<text:s/>~<text:s/>Καθαρό<text:s/>ποσό<text:s/>επιστροφής<text:s/>Γ<text:s/>~<text:s/>Καθαρό<text:s/>Ποσό<text:s/>επιστροφής<text:s/>Δ~<text:s/>Καθαρό<text:s/>Ποσό<text:s/>επιστροφής<text:s/>Ε<text:s/>~<text:s/>ΦΠΑ<text:s/>επιστροφής<text:s/>Α<text:s/>~<text:s/>ΦΠΑ<text:s/>επιστροφής<text:s/>Β<text:s/>~<text:s/>ΦΠΑ<text:s/>επιστροφής<text:s/>Γ<text:s/>~<text:s/>ΦΠΑ<text:s/>επιστροφής<text:s/>Δ.<text:s/>Ο<text:s/>αριθμός<text:s/>τραπεζιού<text:s/>μπορεί<text:s/>να<text:s/>είναι<text:s/>αριθμός<text:s/>ή<text:s/>μια<text:s/>σειρά<text:s/>από<text:s/>χαρακτήρες<text:s/>(μέχρι<text:s/>10).</text:span></text:p>
      <text:p text:style-name="P983"><text:span text:style-name="T983_1">10.10.<text:s/></text:span><text:span text:style-name="T983_2">Ημερήσιο<text:s/>ΔΗΦΑΣΣ-<text:s/>Ζ<text:s/>επιτρέπεται<text:s/>να<text:s/>εκδοθεί,<text:s/>μόνο<text:s/>εφόσον<text:s/>έχουν<text:s/>κλείσει<text:s/>όλα<text:s/>τα<text:s/>τραπέζια,<text:s/>δηλαδή<text:s/>μόνο<text:s/>εφόσον<text:s/>έχει<text:s/>εκδοθεί<text:s/>απόδειξη<text:s/>λιανικής<text:s/>πώλησης<text:s/>ή<text:s/>τιμολόγιο<text:s/>για<text:s/>όλα<text:s/>τα<text:s/>ανοιχτά<text:s/>τραπέζια.<text:s/>Για<text:s/>να<text:s/>διασφαλιστεί<text:s/>αυτό,<text:s/>θα<text:s/>πρέπει<text:s/>στο<text:s/>εσωτερικό<text:s/>αποθηκευτικό<text:s/>μέσο,<text:s/>να<text:s/>μην<text:s/>υπάρχουν<text:s/>εκκρεμείς<text:s/>εγγραφές<text:s/>δελτίων<text:s/>παραγγελίας.</text:span></text:p>
      <text:p text:style-name="P984"><text:span text:style-name="T984_1">10.11.<text:s/></text:span><text:span text:style-name="T984_2">Επιπρόσθετα<text:s/>των<text:s/>άλλων<text:s/>αναφορών<text:s/>που<text:s/>εκδίδουν<text:s/>οι<text:s/>απλοί<text:s/>ΦΗΜΑΣ,<text:s/>οι<text:s/>ΦΗΜΑΣ<text:s/>εστιατορίου<text:s/>εκδίδουν<text:s/>αναφορά<text:s/>ανοικτών<text:s/>τραπεζιών,<text:s/>δηλαδή<text:s/>ποια<text:s/>τραπέζια<text:s/>εξακολουθούν<text:s/>να<text:s/>είναι<text:s/>ανοιχτά,<text:s/>καθώς<text:s/>και<text:s/>αναλυτική<text:s/>αναφορά<text:s/>επιλεγέντος<text:s/>ανοικτού<text:s/>τραπεζιού,<text:s/>δηλαδή<text:s/>αναλυτικά<text:s/>τα<text:s/>ποσά<text:s/>των<text:s/>εκκρεμών<text:s/>δελτίων<text:s/>παραγγελίας<text:s/>για<text:s/>το<text:s/>επιλεγμένο<text:s/>ανοιχτό<text:s/>τραπέζι.</text:span></text:p>
      <text:p text:style-name="P985"><text:span text:style-name="T985_1">10.12.<text:s/></text:span><text:span text:style-name="T985_2">Όταν<text:s/>παρέλθει<text:s/>24ωρο<text:s/>από<text:s/>την<text:s/>σήμανση<text:s/>του<text:s/>πρώτου<text:s/>παραστατικού<text:s/>μετά<text:s/>την<text:s/>έκδοση<text:s/>ΔΗΦΑΣΣ-Ζ,<text:s/>ο<text:s/>ΦΗΜΑΣ<text:s/>εστιατορίου<text:s/>επιτρέπεται<text:s/>να<text:s/>εκδίδει<text:s/>μόνο<text:s/>αποδείξεις<text:s/>ή<text:s/>τιμολόγια<text:s/>για<text:s/>τα<text:s/>εκκρεμή<text:s/>ανοιχτά<text:s/>τραπέζια,<text:s/>ή<text:s/>νέα<text:s/>αναφορά<text:s/>ΔΗΦΑΣΣ-Ζ.</text:span></text:p>
      <text:p text:style-name="P986"><text:span text:style-name="T986_1">10.13.<text:s/></text:span><text:span text:style-name="T986_2">Στους<text:s/>ΦΗΜΑΣ<text:s/>εστιατορίου<text:s/>δεν<text:s/>επιτρέπεται<text:s/>η<text:s/>εκτύπωση<text:s/>από<text:s/>εκτυπωτή<text:s/>διασυνδεδεμένο<text:s/>στο<text:s/>υπολογιστικό<text:s/>σύστημα<text:s/>ή<text:s/>στον<text:s/>ΦΗΜΑΣ.<text:s/>Οι<text:s/>εκτυπώσεις<text:s/>γίνονται<text:s/>αποκλειστικά<text:s/>από<text:s/>τον<text:s/>ενσωματωμένο<text:s/>στον<text:s/>ΦΗΜΑΣ<text:s/>εκτυπωτή.</text:span></text:p>
      <text:p text:style-name="P987"><text:span text:style-name="T987_1">10.14.<text:s/></text:span><text:span text:style-name="T987_2">Οι<text:s/>επιχειρήσεις<text:s/>που<text:s/>δραστηριοποιούνται<text:s/>στην<text:s/>εστίαση<text:s/>χρησιμοποιούν<text:s/>αποκλειστικά<text:s/>ΦΤΜ<text:s/>εστιατορίου,<text:s/>ή<text:s/>ΑΔΗΜΕ<text:s/>εστιατορίου<text:s/>ή<text:s/>ΦΗΜΑΣ<text:s/>εστιατορίου<text:s/>και<text:s/>όχι<text:s/>απλούς<text:s/>ΦΗΜ.</text:span></text:p>
      <text:p text:style-name="P988"><text:span text:style-name="T988_1">10.15.<text:s/></text:span><text:span text:style-name="T988_2">Οι<text:s/>ΦΗΜΑΣ<text:s/>εστιατορίου<text:s/>φέρουν<text:s/>ειδική<text:s/>σήμανση<text:s/>με<text:s/>ειδική<text:s/>αυτοκόλλητη<text:s/>ανεξίτηλη<text:s/>ετικέτα<text:s/>σε<text:s/>εμφανές<text:s/>σημείο»</text:span></text:p>
      <text:p text:style-name="P989"><text:span text:style-name="T989_1">ΚΘ.<text:s/>ΠΕΡΙΟΡΙΣΜΟΙ<text:s/>ΛΕΙΤΟΥΡΓΙΚΟΤΗΤΑΣ<text:s/>ΣΤΗΝ<text:s/>ΠΕΡΙΠΤΩΣΗ<text:s/>ΜΗ<text:s/>ΔΙΑΒΙΒΑΣΗΣ</text:span></text:p>
      <text:p text:style-name="P990"><text:span text:style-name="T990_1">64.<text:s/></text:span><text:span text:style-name="T990_2">Στο<text:s/>άρθρο<text:s/>2<text:s/>του<text:s/>κεφαλαίου<text:s/>2<text:s/>της<text:s/>ΠΟΛ<text:s/>1220/2012<text:s/>,προστίθεται<text:s/>παράγραφος<text:s/>2.2.4<text:s/>ως<text:s/>εξής:</text:span></text:p>
      <text:p text:style-name="P991"><text:span text:style-name="T991_1">«2.2.4.<text:s/>Σε<text:s/>όλους<text:s/>τους<text:s/>ΦΗΜ,<text:s/>στην<text:s/>περίπτωση<text:s/>μη<text:s/>διαβίβασης<text:s/>δεδομένων<text:s/>στο<text:s/>ΠΣ<text:s/>ΦΗΜ<text:s/>άνω<text:s/>των<text:s/>10<text:s/>Ζ<text:s/>καθώς<text:s/>και<text:s/>στην<text:s/>περίπτωση<text:s/>παντελούς<text:s/>έλλειψης<text:s/>διαβίβασης<text:s/>,<text:s/>αυτόματα<text:s/>τίθενται<text:s/>οι<text:s/>ακόλουθοι<text:s/>περιορισμοί<text:s/>λειτουργικότητας:</text:span></text:p>
      <text:p text:style-name="P992"><text:span text:style-name="T992_1">1.<text:s/></text:span><text:span text:style-name="T992_2">Δεν<text:s/>επιτρέπεται<text:s/>η<text:s/>έκδοση<text:s/>ειδικών<text:s/>ακυρωτικών<text:s/>στοιχείων,<text:s/>ούτε<text:s/>η<text:s/>έκδοση<text:s/>πιστωτικών<text:s/>παραστατικών<text:s/>χονδρικής<text:s/>ή<text:s/>λιανικής.</text:span></text:p>
      <text:p text:style-name="P993"><text:span text:style-name="T993_1">2.<text:s/></text:span><text:span text:style-name="T993_2">Δεν<text:s/>επιτρέπεται<text:s/>η<text:s/>επικοινωνία<text:s/>με<text:s/>το<text:s/>EFTPOS.»</text:span></text:p>
      <text:p text:style-name="P994"><text:span text:style-name="T994_1">ΠΑΡΑΡΤΗΜΑ</text:span></text:p>
      <text:p text:style-name="P995"><text:span text:style-name="T995_1">Πληροφορίες<text:s/>που<text:s/>εισάγονται<text:s/>σε<text:s/>διάφορα<text:s/>πεδία<text:s/>του<text:s/>e.txt</text:span></text:p>
      <text:p text:style-name="P996"><text:span text:style-name="T996_1">Π.1.<text:s/>Πεδίο<text:s/>«ΣΥΜΠΛΗΡΩΜΑΤΙΚΕΣ<text:s/>ΠΛΗΡΟΦΟΡΙΕΣ»</text:span></text:p>
      <text:p text:style-name="P997"><text:span text:style-name="T997_1">Π.1.1.<text:s/>Σύμφωνα<text:s/>με<text:s/>την<text:s/>ΠΟΛ<text:s/>1195/2018,<text:s/>το<text:s/>πεδίο<text:s/>«κάρτα<text:s/>αποδείξεων<text:s/>πολίτη»<text:s/>μετονομάστηκε<text:s/>σε<text:s/>«συμπληρωματικές<text:s/>πληροφορίες».</text:span></text:p>
      <text:p text:style-name="P998"><text:span text:style-name="T998_1">Π.1.2.<text:s/>Σύμφωνα<text:s/>με<text:s/>την<text:s/>ΠΟΛ<text:s/>1195/2018,<text:s/>τοποθετούνται:</text:span></text:p>
      <text:p text:style-name="P999"><text:span text:style-name="T999_1">?<text:s/>κωδικός<text:s/>καυσίμου<text:s/>!<text:s/>ποσότητα<text:s/>σε<text:s/>λίτρα<text:s/>με<text:s/>3<text:s/>δεκαδικά<text:s/>για<text:s/>τα<text:s/>εξής<text:s/>είδη<text:s/>παραστατικών:<text:s/>40,<text:s/>316,63,181,160,173,175,165,169,158,222,215.<text:s/>Ωστόσο<text:s/>χρησιμοποιούνται<text:s/>στην<text:s/>πράξη<text:s/>και<text:s/>άλλοι<text:s/>κωδικοί<text:s/>τιμολογίων<text:s/>ή<text:s/>αποδείξεων<text:s/>λιανικής.</text:span></text:p>
      <text:p text:style-name="P1000"><text:span text:style-name="T1000_1">Π.1.3.<text:s/>Σύμφωνα<text:s/>με<text:s/>την<text:s/>Α.1274/2021<text:s/>τοποθετούνται<text:s/>για<text:s/>κάθε<text:s/>ένα<text:s/>ενεργειακό<text:s/>είδος:</text:span></text:p>
      <text:p text:style-name="P1001"><text:span text:style-name="T1001_1">?<text:s/>κωδικός<text:s/>καυσίμου<text:s/>!<text:s/>ποσότητα<text:s/>σε<text:s/>λίτρα<text:s/>με<text:s/>3<text:s/>δεκαδικά<text:s/>&lt;<text:s/>συνολική<text:s/>αξία<text:s/>(=καθ.αξία<text:s/>+ΦΠΑ)<text:s/>&gt;ποσοστό<text:s/>ΦΠΑ<text:s/>99.99<text:s/>:<text:s/>flag<text:s/>(1,2).</text:span></text:p>
      <text:p text:style-name="P1002"><text:span text:style-name="T1002_1">Μετά<text:s/>τον<text:s/>κατάλογο<text:s/>όλων<text:s/>αυτών<text:s/>των<text:s/>ειδών,<text:s/>τοποθετείται<text:s/>]<text:s/>αριθμός<text:s/>άδειας<text:s/>LPG<text:s/>παραλήπτη</text:span></text:p>
      <text:p text:style-name="P1003"><text:span text:style-name="T1003_1">[<text:s/>αριθμός<text:s/>εγκατάστασης<text:s/>παραλήπτη<text:s/>.<text:s/>Κωδικοί<text:s/>παραστατικών:<text:s/>40,316,63,181,160,173,175,<text:s/>165,169,158,222,215<text:s/>.<text:s/>Ωστόσο<text:s/>χρησιμοποιούνται<text:s/>στην<text:s/>πράξη<text:s/>και<text:s/>άλλοι<text:s/>κωδικοί<text:s/>τιμολογίων<text:s/>ή<text:s/>αποδείξεων<text:s/>λιανικής.</text:span></text:p>
      <text:p text:style-name="P1004"><text:span text:style-name="T1004_1">Π.1.4.<text:s/>Σύμφωνα<text:s/>με<text:s/>την<text:s/>ΠΟΛ<text:s/>1218/2018,<text:s/>μόνο<text:s/>για<text:s/>ΦΤΜ<text:s/>–<text:s/>ΑΔΗΜΕ:</text:span></text:p>
      <text:p text:style-name="P1005"><text:span text:style-name="T1005_1">Κάρτα<text:s/>αποδείξεων<text:s/>πολίτη<text:s/>(συνήθως<text:s/>κενή)<text:s/>#ΑΦΜ<text:s/>λήπτη<text:s/>@<text:s/>κωδικός<text:s/>παραστατικού<text:s/>$<text:s/>παρακράτηση<text:s/>φόρου<text:s/>%<text:s/>αριθμός<text:s/>τιμολογίου<text:s/>&amp;<text:s/>σειρά<text:s/>τιμολογίου<text:s/>?<text:s/>κωδικός<text:s/>καυσίμου<text:s/>!<text:s/>ποσότητα<text:s/>καυσίμου<text:s/>σε<text:s/>λίτρα<text:s/>με<text:s/>3<text:s/>δεκαδικά,<text:s/>για<text:s/>τα<text:s/>εξής<text:s/>είδη<text:s/>παραστατικών:<text:s/>40,<text:s/>316,63,181,160,173,175,165,169,158,222,215.<text:s/>Ωστόσο<text:s/>χρησιμοποιούνται<text:s/>στην<text:s/>πράξη<text:s/>και<text:s/>άλλοι<text:s/>κωδικοί<text:s/>τιμολογίων<text:s/>ή<text:s/>αποδείξεων<text:s/>λιανικής.</text:span></text:p>
      <text:p text:style-name="P1006"><text:span text:style-name="T1006_1">Π.1.5.<text:s/>ΚΩΔΙΚΟΣ<text:s/>39,<text:s/>σύμφωνα<text:s/>με<text:s/>το<text:s/>έγγραφο<text:s/>ΔΙΔΥΠΟΔ<text:s/>Ε<text:s/>1034804<text:s/>ΕΞ<text:s/>2021/23-4-2021<text:s/>για<text:s/>την<text:s/>περίπτωση<text:s/>ΦΤΜ-ΑΔΗΜΕ.<text:s/>Συνολικά<text:s/>ποσά<text:s/>από<text:s/>την<text:s/>φορολογική<text:s/>μνήμη:</text:span></text:p>
      <text:p text:style-name="P1007"><text:span text:style-name="T1007_1">#@39</text:span></text:p>
      <text:p text:style-name="P1008"><text:span text:style-name="T1008_1">Π.1.6.<text:s/>Διάφορες<text:s/>πληροφορίες<text:s/>κωδικός<text:s/>359<text:s/>(τρέχουσες<text:s/>προδιαγραφές).</text:span></text:p>
      <text:p text:style-name="P1009"><text:span text:style-name="T1009_1">Ο<text:s/>κωδικός<text:s/>παραστατικού<text:s/>359<text:s/>αφορά<text:s/>διάφορες<text:s/>χρήσιμες<text:s/>πληροφορίες<text:s/>που<text:s/>στέλνονται<text:s/>άπαξ<text:s/>ανά<text:s/>Ζ.<text:s/>Στο<text:s/>πεδίο<text:s/>«συμπληρωματικές<text:s/>πληροφορίες»<text:s/>για<text:s/>e.txt<text:s/>που<text:s/>παράγεται<text:s/>από<text:s/>ΦΗΜΑΣ<text:s/>περιέχονται<text:s/>οι<text:s/>ακόλουθες<text:s/>πληροφορίες:<text:s/>#<text:s/>πλήθος<text:s/>βλαβών<text:s/>CMOS<text:s/>από<text:s/>έναρξης<text:s/>λειτουργίας<text:s/>#<text:s/>πλήθος<text:s/>επεμβάσεων<text:s/>τεχνικού<text:s/>από<text:s/>έναρξης<text:s/>λειτουργίας#<text:s/>Πλήθος<text:s/>αποσυνδέσεων<text:s/>ΦΜ<text:s/>από<text:s/>έναρξης<text:s/>λειτουργίας#<text:s/>Πλήθος<text:s/>αποσυνδέσεων<text:s/>εκτυπωτή<text:s/>από<text:s/>έναρξης<text:s/>λειτουργίας#<text:s/>Πλήθος<text:s/>αλλαγών<text:s/>ΦΠΑ<text:s/>από<text:s/>έναρξης<text:s/>λειτουργίας#<text:s/>Version<text:s/>firmware<text:s/>ΦΗΜ#<text:s/>Συνολική<text:s/>καθαρή<text:s/>αξία<text:s/>υποκείμενου<text:s/>σε<text:s/>τέλος<text:s/>ποσού.</text:span></text:p>
      <text:p text:style-name="P1010"><text:span text:style-name="T1010_1">Στο<text:s/>πεδίο<text:s/>«συμπληρωματικές<text:s/>πληροφορίες»<text:s/>για<text:s/>e.txt<text:s/>που<text:s/>παράγεται<text:s/>από<text:s/>ΦΤΜ-ΑΔΗΜΕ<text:s/>περιέχονται<text:s/>οι<text:s/>ακόλουθες<text:s/>πληροφορίες:<text:s/>#@359#<text:s/>πλήθος<text:s/>βλαβών<text:s/>CMOS<text:s/>από<text:s/>έναρξης<text:s/>λειτουργίας<text:s/>#<text:s/>πλήθος<text:s/>επεμβάσεων<text:s/>τεχνικού<text:s/>από<text:s/>έναρξης<text:s/>λειτουργίας#<text:s/>Πλήθος<text:s/>αποσυνδέσεων</text:span></text:p>
      <text:p text:style-name="P1011"><text:span text:style-name="T1011_1">ΦΜ<text:s/>από<text:s/>έναρξης<text:s/>λειτουργίας#<text:s/>Πλήθος<text:s/>αποσυνδέσεων<text:s/>εκτυπωτή<text:s/>από<text:s/>έναρξης<text:s/>λειτουργίας#<text:s/>Πλήθος<text:s/>αλλαγών<text:s/>ΦΠΑ<text:s/>από<text:s/>έναρξης<text:s/>λειτουργίας#<text:s/>Version<text:s/>firmware<text:s/>ΦΗΜ#<text:s/>Συνολική<text:s/>καθαρή<text:s/>αξία<text:s/>υποκείμενου<text:s/>σε<text:s/>τέλος<text:s/>ποσού<text:s/>#<text:s/>1..5<text:s/>(είδος<text:s/>τέλους)<text:s/>.</text:span></text:p>
      <text:p text:style-name="P1012"><text:span text:style-name="T1012_1">Π.1.7.<text:s/>Δεδομένα<text:s/>τιμολογίου<text:s/>για<text:s/>εκδοθέν<text:s/>από<text:s/>ΦΤΜ-ΑΔΗΜΕ.<text:s/>(<text:s/>ΔΥΠΗΛΥ<text:s/>Δ<text:s/>1030745<text:s/>ΕΞ<text:s/>2016/26-02-2016)</text:span></text:p>
      <text:p text:style-name="P1013"><text:span text:style-name="T1013_1">Όταν<text:s/>η<text:s/>ταμειακή<text:s/>μηχανή<text:s/>ή<text:s/>η<text:s/>ΑΔΗΜΕ<text:s/>εκδίδει<text:s/>απόδειξη<text:s/>εσόδου<text:s/>χονδρικής<text:s/>(π.χ.<text:s/>τιμολόγιο)<text:s/>,<text:s/>στο<text:s/>αντίστοιχο<text:s/>αρχείο<text:s/>e.txt<text:s/>,<text:s/>στο<text:s/>πεδίο<text:s/>«συμπληρωματικές<text:s/>πληροφορίες»<text:s/>αμέσως<text:s/>μετά<text:s/>τα<text:s/>δεδομένα<text:s/>της<text:s/>κάρτας<text:s/>αποδείξεως<text:s/>πελάτη,<text:s/>τοποθετείται<text:s/>το<text:s/>σύμβολο<text:s/>#,<text:s/>και<text:s/>αμέσως<text:s/>μετά<text:s/>ακολουθούν<text:s/>πληροφορίες<text:s/>που<text:s/>αφορούν<text:s/>το<text:s/>εκδοθέν<text:s/>τιμολόγιο.<text:s/>Πιο<text:s/>συγκεκριμένα<text:s/>ακολουθεί<text:s/>ο<text:s/>ΑΦΜ<text:s/>λήπτη,<text:s/>@<text:s/>ο<text:s/>κωδικός<text:s/>παραστατικού<text:s/>(από<text:s/>τον<text:s/>πίνακα<text:s/>Δ<text:s/>της<text:s/>ΠΟΛ<text:s/>1220/2012),$<text:s/>η<text:s/>παρακράτηση<text:s/>φόρου<text:s/>(εφόσον<text:s/>υπάρχει),<text:s/>%<text:s/>ο<text:s/>αριθμός<text:s/>τιμολογίου,<text:s/>&amp;<text:s/>η<text:s/>σειρά<text:s/>τιμολογίου<text:s/>(εφόσον<text:s/>υπάρχει).<text:s/>Δεν<text:s/>υπάρχουν<text:s/>κενά.<text:s/>Παράδειγμα<text:s/>τρίτου<text:s/>πεδίου:</text:span></text:p>
      <text:p text:style-name="P1014"><text:span text:style-name="T1014_1">1234567890123456789#999888777@165$3.12%45&amp;3</text:span></text:p>
      <text:p text:style-name="P1015"><text:span text:style-name="T1015_1">Στο<text:s/>ανωτέρω<text:s/>παράδειγμα:<text:s/>1234567890123456789<text:s/>είναι<text:s/>ο<text:s/>αριθμός<text:s/>κάρτας<text:s/>αποδείξεων<text:s/>πελάτη,<text:s/>999888777<text:s/>είναι<text:s/>ο<text:s/>ΑΦΜ<text:s/>του<text:s/>λήπτη,<text:s/>165<text:s/>σημαίνει<text:s/>τιμολόγιο,<text:s/>3.12<text:s/>ευρώ<text:s/>είναι<text:s/>η<text:s/>παρακράτηση<text:s/>φόρου,<text:s/>45<text:s/>είναι<text:s/>ο<text:s/>αριθμός<text:s/>τιμολογίου,<text:s/>3<text:s/>είναι<text:s/>η<text:s/>σειρά.</text:span></text:p>
      <text:p text:style-name="P1016"><text:span text:style-name="T1016_1">Π.1.8.<text:s/>Κωδικός<text:s/>παραστατικού<text:s/>σε<text:s/>ΦΤΜ<text:s/>–ΑΔΗΜΕ<text:s/>#@&lt;κωδικός<text:s/>παραστατικού&gt;</text:span></text:p>
      <text:p text:style-name="P1017"><text:span text:style-name="T1017_1">Π.1.9.<text:s/>Τραπέζι,<text:s/>ποσά<text:s/>κατά<text:s/>κατηγορία<text:s/>ΦΠΑ<text:s/>για<text:s/>Δελτία<text:s/>παραγγελίας<text:s/>και<text:s/>για<text:s/>τελικές<text:s/>αποδείξεις<text:s/>σε<text:s/>ΦΗΜΑΣ<text:s/>εστιατορίου<text:s/>(τρέχουσες<text:s/>προδιαγραφές)</text:span></text:p>
      <text:p text:style-name="P1018"><text:span text:style-name="T1018_1">~<text:s/>Αριθμός<text:s/>τραπεζιού<text:s/>~<text:s/>Καθαρό<text:s/>ποσό<text:s/>Α<text:s/>~<text:s/>Καθαρό<text:s/>ποσό<text:s/>Β<text:s/>~<text:s/>Καθαρό<text:s/>ποσό<text:s/>Γ<text:s/>~<text:s/>Καθαρό<text:s/>Ποσό<text:s/>Δ<text:s/>~<text:s/>Καθαρό<text:s/>Ποσό<text:s/>Ε<text:s/>~<text:s/>ΦΠΑ<text:s/>Α<text:s/>~<text:s/>ΦΠΑ<text:s/>Β<text:s/>~<text:s/>ΦΠΑ<text:s/>Γ<text:s/>~<text:s/>ΦΠΑ<text:s/>Δ<text:s/>~<text:s/>Καθαρό<text:s/>ποσό<text:s/>επιστροφής<text:s/>Α<text:s/>~<text:s/>Καθαρό<text:s/>ποσό<text:s/>επιστροφής<text:s/>Β<text:s/>~<text:s/>Καθαρό<text:s/>ποσό<text:s/>επιστροφής<text:s/>Γ<text:s/>~<text:s/>Καθαρό<text:s/>Ποσό<text:s/>επιστροφής<text:s/>Δ~<text:s/>Καθαρό<text:s/>Ποσό<text:s/>επιστροφής<text:s/>Ε<text:s/>~<text:s/>ΦΠΑ<text:s/>επιστροφής<text:s/>Α<text:s/>~<text:s/>ΦΠΑ<text:s/>επιστροφής<text:s/>Β<text:s/>~<text:s/>ΦΠΑ<text:s/>επιστροφής<text:s/>Γ<text:s/>~<text:s/>ΦΠΑ<text:s/>επιστροφής<text:s/>Δ.<text:s/>Κωδικός<text:s/>παραστατικού<text:s/>:<text:s/>188<text:s/>δελτίο<text:s/>παραγγελίας</text:span></text:p>
      <text:p text:style-name="P1019"><text:span text:style-name="T1019_1">~<text:s/>Αριθμός<text:s/>τραπεζιού<text:s/>~<text:s/>Καθαρό<text:s/>ποσό<text:s/>επιβάρυνσης<text:s/>Α<text:s/>~<text:s/>Καθαρό<text:s/>ποσό<text:s/>επιβάρυνσης<text:s/>Β<text:s/>~<text:s/>Καθαρό<text:s/>ποσό<text:s/>επιβάρυνσης<text:s/>Γ<text:s/>~<text:s/>Καθαρό<text:s/>Ποσό<text:s/>επιβάρυνσης<text:s/>Δ<text:s/>~<text:s/>Καθαρό<text:s/>Ποσό<text:s/>επιβάρυνσης<text:s/>Ε<text:s/>~<text:s/>ΦΠΑ<text:s/>επιβάρυνσης<text:s/>Α<text:s/>~<text:s/>ΦΠΑ<text:s/>επιβάρυνσης<text:s/>Β<text:s/>~<text:s/>ΦΠΑ<text:s/>επιβάρυνσης<text:s/>Γ<text:s/>~<text:s/>ΦΠΑ<text:s/>επιβάρυνσης<text:s/>Δ<text:s/>~<text:s/>Καθαρό<text:s/>ποσό<text:s/>έκπτωσης<text:s/>Α<text:s/>~<text:s/>Καθαρό<text:s/>ποσό<text:s/>έκπτωσης<text:s/>Β<text:s/>~<text:s/>Καθαρό<text:s/>ποσό<text:s/>έκπτωσης<text:s/>Γ<text:s/>~<text:s/>Καθαρό<text:s/>Ποσό<text:s/>έκπτωσης<text:s/>Δ~<text:s/>Καθαρό<text:s/>Ποσό<text:s/>έκπτωσης<text:s/>Ε<text:s/>~<text:s/>ΦΠΑ<text:s/>έκπτωσης<text:s/>Α<text:s/>~<text:s/>ΦΠΑ<text:s/>έκπτωσης<text:s/>Β<text:s/>~<text:s/>ΦΠΑ<text:s/>έκπτωσης<text:s/>Γ<text:s/>~<text:s/>ΦΠΑ<text:s/>έκπτωσης<text:s/>Δ.<text:s/>Παραστατικά:<text:s/>απόδειξη<text:s/>λιανικών<text:s/>συναλλαγών,<text:s/>τιμολόγιο.</text:span></text:p>
      <text:p text:style-name="P1020"><text:span text:style-name="T1020_1">Τα<text:s/>καθαρά<text:s/>ποσά<text:s/>επιστροφών<text:s/>ή<text:s/>εκπτώσεων<text:s/>και<text:s/>τα<text:s/>ΦΠΑ<text:s/>επιστροφών<text:s/>ή<text:s/>εκπτώσεων<text:s/>έχουν<text:s/>πρόσημο<text:s/>μείον.<text:s/>Ο<text:s/>αριθμός<text:s/>τραπεζιού<text:s/>μπορεί<text:s/>να<text:s/>είναι<text:s/>αριθμός<text:s/>ή<text:s/>μια<text:s/>σειρά<text:s/>από<text:s/>χαρακτήρες<text:s/>(μέχρι<text:s/>10).</text:span></text:p>
      <text:p text:style-name="P1021"><text:span text:style-name="T1021_1">Π1.10.<text:s/>Αλλαγή<text:s/>τραπεζιού<text:s/>σε<text:s/>ΦΗΜΑΣ<text:s/>εστιατορίου</text:span></text:p>
      <text:p text:style-name="P1022"><text:span text:style-name="T1022_1">~<text:s/>Αριθμός<text:s/>τραπεζιού<text:s/>που<text:s/>μεταφέρεται<text:s/>~<text:s/>σε<text:s/>ποιον<text:s/>Αριθμό<text:s/>τραπεζιού<text:s/>μεταφέρεται<text:s/>~<text:s/>Καθαρό<text:s/>ποσό<text:s/>Α<text:s/>~<text:s/>Καθαρό<text:s/>ποσό<text:s/>Β<text:s/>~<text:s/>Καθαρό<text:s/>ποσό<text:s/>Γ<text:s/>~<text:s/>Καθαρό<text:s/>Ποσό<text:s/>Δ<text:s/>~<text:s/>Καθαρό<text:s/>Ποσό<text:s/>Ε<text:s/>~<text:s/>ΦΠΑ<text:s/>Α<text:s/>~<text:s/>ΦΠΑ<text:s/>Β<text:s/>~<text:s/>ΦΠΑ<text:s/>Γ<text:s/>~<text:s/>ΦΠΑ<text:s/>Δ<text:s/>~<text:s/>Καθαρό<text:s/>ποσό<text:s/>επιστροφής<text:s/>Α<text:s/>~<text:s/>Καθαρό<text:s/>ποσό<text:s/>επιστροφής<text:s/>Β<text:s/>~<text:s/>Καθαρό<text:s/>ποσό<text:s/>επιστροφής<text:s/>Γ<text:s/>~<text:s/>Καθαρό<text:s/>Ποσό<text:s/>επιστροφής<text:s/>Δ~<text:s/>Καθαρό<text:s/>Ποσό<text:s/>επιστροφής<text:s/>Ε<text:s/>~<text:s/>ΦΠΑ<text:s/>επιστροφής<text:s/>Α<text:s/>~<text:s/>ΦΠΑ<text:s/>επιστροφής<text:s/>Β<text:s/>~<text:s/>ΦΠΑ<text:s/>επιστροφής<text:s/>Γ<text:s/>~<text:s/>ΦΠΑ<text:s/>επιστροφής<text:s/>Δ.<text:s/>Τα<text:s/>αναφερόμενα<text:s/>ποσά<text:s/>είναι<text:s/>τα<text:s/>συνολικά<text:s/>ποσά<text:s/>των<text:s/>δελτίων<text:s/>παραγγελίας<text:s/>που<text:s/>είχαν<text:s/>εκδοθεί<text:s/>για<text:s/>το<text:s/>τραπέζι<text:s/>που<text:s/>μεταφέρεται<text:s/>μέχρι<text:s/>την<text:s/>στιγμή<text:s/>της<text:s/>αλλαγής<text:s/>τραπεζιού.<text:s/>Ο<text:s/>αριθμός<text:s/>τραπεζιού<text:s/>μπορεί<text:s/>να<text:s/>είναι<text:s/>αριθμός<text:s/>ή<text:s/>μια<text:s/>σειρά<text:s/>από<text:s/>χαρακτήρες<text:s/>(μέχρι<text:s/>10).</text:span></text:p>
      <text:p text:style-name="P1023"><text:span text:style-name="T1023_1">Π.2.<text:s/>Πεδίο:<text:s/>«ΣΕΙΡΑ»<text:s/>(<text:s/>ΠΟΛ<text:s/>1195/2018)</text:span></text:p>
      <text:p text:style-name="P1024"><text:span text:style-name="T1024_1">Π.2.1.Στα<text:s/>e.txt<text:s/>των<text:s/>ΕΑΦΔΣΣ-<text:s/>ΦΗΜΑΣ,<text:s/>στο<text:s/>πεδίο<text:s/>«σειρά»,<text:s/>μετά<text:s/>την<text:s/>σειρά<text:s/>(συνήθως<text:s/>κενό)<text:s/>τοποθετείται:<text:s/>#κωδικός<text:s/>είδους<text:s/>αρχικού<text:s/>παραστατικού<text:s/>#<text:s/>αριθμός<text:s/>αρχικού<text:s/>παραστατικού<text:s/>#<text:s/>σειρά<text:s/>αρχικού<text:s/>παραστατικού<text:s/>για<text:s/>κωδικό<text:s/>παραστατικού:<text:s/>215.</text:span></text:p>
      <text:p text:style-name="P1025"><text:span text:style-name="T1025_1">Π.3.<text:s/>Πεδίο:<text:s/>«Κωδικός<text:s/>είδους<text:s/>παραστατικού»<text:s/>(ΠΟΛ<text:s/>1195/2018)</text:span></text:p>
      <text:p text:style-name="P1026"><text:span text:style-name="T1026_1">Π.3.1.<text:s/>Για<text:s/>όλα<text:s/>τα<text:s/>είδη<text:s/>παραστατικών,<text:s/>στα<text:s/>e.txt<text:s/>των<text:s/>ΕΑΦΔΣΣ,<text:s/>ΦΗΜΑΣ,<text:s/>η<text:s/>πληροφορία<text:s/>για<text:s/>το<text:s/>ποσό<text:s/>παρακράτησης<text:s/>φόρου,<text:s/>τοποθετείται<text:s/>στο<text:s/>πεδίο<text:s/>«κωδικός<text:s/>είδους<text:s/>παραστατικού»,<text:s/>ως<text:s/>εξής:<text:s/>κωδικός<text:s/>είδους<text:s/>παραστατικού<text:s/>$<text:s/>ποσό<text:s/>παρακράτησης<text:s/>φόρου<text:s/>.</text:span></text:p>
      <text:p text:style-name="P1027"><text:span text:style-name="T1027_1">Π.4.<text:s/>Πεδίο:<text:s/>«αύξων<text:s/>αριθμός<text:s/>ημερησίων<text:s/>φορολογικών<text:s/>αποδείξεων»</text:span></text:p>
      <text:p text:style-name="P1028"><text:span text:style-name="T1028_1">Π.4.1.<text:s/>ΠΛΗΘΟΣ<text:s/>ΕΠΙΣΤΡΟΦΩΝ<text:s/>–<text:s/>ΠΟΣΑ<text:s/>ΕΠΙΣΤΡΟΦΩΝ<text:s/>ΓΙΑ<text:s/>ΦΤΜ<text:s/>ΕΣΤΙΑΤΟΡΙΟΥ<text:s/>(<text:s/>ΔΥΠΗΛΥ<text:s/>Δ<text:s/>1108377<text:s/>ΕΞ<text:s/>2015<text:s/>/<text:s/>17-8-2015<text:s/>).<text:s/>Στις<text:s/>ΦΤΜ<text:s/>εστιατορίου<text:s/>και<text:s/>στις<text:s/>ΑΔΗΜΕ<text:s/>εστιατορίου,<text:s/>οι<text:s/>τελικές<text:s/>φορολογικές<text:s/>αποδείξεις<text:s/>δημιουργούν<text:s/>και<text:s/>στέλνουν<text:s/>κανονικά<text:s/>το<text:s/>e.txt<text:s/>και<text:s/>συμπεριλαμβάνουν<text:s/>σ’<text:s/>αυτό<text:s/>το<text:s/>πλήθος<text:s/>των<text:s/>επιστροφών<text:s/>και<text:s/>το<text:s/>ποσό<text:s/>των<text:s/>επιστροφών<text:s/>που<text:s/>έχουν<text:s/>γίνει<text:s/>με<text:s/>τις<text:s/>προσωρινές<text:s/>αποδείξεις<text:s/>της<text:s/>συγκεκριμένης<text:s/>τελικής<text:s/>φορολογικής<text:s/>απόδειξης,<text:s/>στο<text:s/>πέμπτο<text:s/>πεδίο<text:s/>του<text:s/>αύξοντος<text:s/>αριθμού<text:s/>ημερησίων<text:s/>φορολογικών<text:s/>αποδείξεων<text:s/>,όπως<text:s/>στο<text:s/>παράδειγμα:<text:s/>112#2$12.54<text:s/>(<text:s/>112:<text:s/>ο<text:s/>αύξων<text:s/>αριθμός<text:s/>ημερησίων<text:s/>φορολογικών<text:s/>αποδείξεων,</text:span></text:p>
      <text:p text:style-name="P1029"><text:span text:style-name="T1029_1">2:<text:s/>το<text:s/>πλήθος<text:s/>των<text:s/>επιστροφών<text:s/>ως<text:s/>αριθμός<text:s/>γραμμών<text:s/>των<text:s/>προσωρινών<text:s/>αποδείξεων,<text:s/>12.54:<text:s/>το<text:s/>συνολικό<text:s/>ποσό<text:s/>των<text:s/>επιστροφών)</text:span></text:p>
      <text:p text:style-name="P1030"><text:span text:style-name="T1030_1">Π5.<text:s/>Σχετικό<text:s/>παραστατικό<text:s/>στις<text:s/>ΦΤΜ-ΑΔΗΜΕ<text:s/>(τρέχουσες<text:s/>προδιαγραφές)</text:span></text:p>
      <text:p text:style-name="P1031"><text:span text:style-name="T1031_1">Μόνο<text:s/>για<text:s/>ΦΤΜ-ΑΔΗΜΕ,<text:s/>και<text:s/>μόνο<text:s/>για<text:s/>κωδικό<text:s/>παραστατικού<text:s/>215,<text:s/>στο<text:s/>πεδίο<text:s/>«σχετικό<text:s/>παραστατικό»<text:s/>τοποθετείται<text:s/>ο<text:s/>προοδευτικός<text:s/>αριθμός<text:s/>του<text:s/>παραστατικού<text:s/>που<text:s/>ακυρώνεται.</text:span></text:p>
      <text:p text:style-name="P1032"><text:span text:style-name="T1032_1">Η<text:s/>παρούσα<text:s/>απόφαση<text:s/>ισχύει<text:s/>από<text:s/>την<text:s/>δημοσίευσή<text:s/>της.</text:span></text:p>
      <text:p text:style-name="P1033"><text:span text:style-name="T1033_1">Η<text:s/>απόφαση<text:s/>αυτή<text:s/>να<text:s/>δημοσιευθεί<text:s/>στην<text:s/>Εφημερίδα<text:s/>της<text:s/>Κυβερνήσεως.</text:span></text:p>
      <text:p text:style-name="P1034"><text:span text:style-name="T1034_1">Ο<text:s/>Διοικητής<text:s/>της<text:s/>Α.Α.Δ.Ε.</text:span></text:p>
      <text:p text:style-name="P1035"><text:span text:style-name="T1035_1">ΓΕΩΡΓΙΟΣ<text:s/>ΠΙΤΣΙΛΗΣ</text:span></text:p>
      <text:p text:style-name="P1036"><text:span text:style-name="T1036_1">ΠΙΝΑΚΑΣ<text:s/>ΔΙΑΝΟΜΗΣ</text:span></text:p>
      <text:p text:style-name="P1037"><text:span text:style-name="T1037_1">Ι.<text:s/>ΑΠΟΔΕΚΤΕΣ<text:s/>ΓΙΑ<text:s/>ΕΝΕΡΓΕΙΑ</text:span></text:p>
      <text:p text:style-name="P1038"><text:span text:style-name="T1038_1">1.<text:s/></text:span><text:span text:style-name="T1038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1039"><text:span text:style-name="T1039_1">2.<text:s/></text:span><text:span text:style-name="T1039_2">Αποδέκτες<text:s/>πίνακα<text:s/>Β΄<text:s/>(εκτός<text:s/>του<text:s/>αριθμού<text:s/>2<text:s/>αυτού)</text:span></text:p>
      <text:p text:style-name="P1040"><text:span text:style-name="T1040_1">3.<text:s/></text:span><text:span text:style-name="T1040_2">Αποδέκτες<text:s/>πίνακα<text:s/>Γ΄</text:span></text:p>
      <text:p text:style-name="P1041"><text:span text:style-name="T1041_1">4.<text:s/></text:span><text:span text:style-name="T1041_2">ΔΙ.Σ.ΤΕ.ΠΛ.<text:s/>(για<text:s/>ανάρτηση<text:s/>στην<text:s/>ιστοσελίδα<text:s/>της<text:s/>Α.Α.Δ.Ε.)</text:span></text:p>
      <text:p text:style-name="P1042"><text:span text:style-name="T1042_1">ΙΙ.<text:s/>ΑΠΟΔΕΚΤΕΣ<text:s/>ΓΙΑ<text:s/>ΚΟΙΝΟΠΟΙΗΣΗ</text:span></text:p>
      <text:p text:style-name="P1043"><text:span text:style-name="T1043_1">1.<text:s/></text:span><text:span text:style-name="T1043_2">Γραφείο<text:s/>κ.<text:s/>Υπουργού</text:span></text:p>
      <text:p text:style-name="P1044"><text:span text:style-name="T1044_1">2.<text:s/></text:span><text:span text:style-name="T1044_2">Γραφείο<text:s/>κου<text:s/>Υφυπουργού</text:span></text:p>
      <text:p text:style-name="P1045"><text:span text:style-name="T1045_1">3.<text:s/></text:span><text:span text:style-name="T1045_2">Προϊστάμενος<text:s/>της<text:s/>Γενικής<text:s/>Δ/νσης<text:s/>Σ.Δ.Ο.Ε.</text:span></text:p>
      <text:p text:style-name="P1046"><text:span text:style-name="T1046_1">4.<text:s/></text:span><text:span text:style-name="T1046_2">Δ/νσεις<text:s/>Κ.Υ.<text:s/>ΣΔΟΕ<text:s/>και<text:s/>ειδικές<text:s/>αποκεντρωμένες<text:s/>υπηρεσίες<text:s/>ΣΔΟΕ</text:span></text:p>
      <text:p text:style-name="P1047"><text:span text:style-name="T1047_1">5.<text:s/></text:span><text:span text:style-name="T1047_2">Αποδέκτες<text:s/>πίνακα<text:s/>Η΄</text:span></text:p>
      <text:p text:style-name="P1048"><text:span text:style-name="T1048_1">6.<text:s/></text:span><text:span text:style-name="T1048_2">Αποδέκτες<text:s/>πίνακα<text:s/>ΙΣΤ΄<text:s/>(μόνο<text:s/>οι<text:s/>αριθμοί<text:s/>3,<text:s/>7,<text:s/>34)</text:span></text:p>
      <text:p text:style-name="P1049"><text:span text:style-name="T1049_1">7.<text:s/></text:span><text:span text:style-name="T1049_2">Γραφείο<text:s/>Τύπου<text:s/>και<text:s/>Δημοσίων<text:s/>Σχέσεων<text:s/>8.<text:s/>Οικονομικό<text:s/>Επιμελητήριο<text:s/>Ελλάδας<text:s/>(Πίνακας<text:s/>ΙΒ’)</text:span></text:p>
      <text:p text:style-name="P1050"><text:span text:style-name="T1050_1">9<text:s/></text:span><text:span text:style-name="T1050_2">.<text:s/>Περιοδικό<text:s/>Φορολογική<text:s/>Επιθεώρηση<text:s/>(Πίνακας<text:s/>Ζ’)</text:span></text:p>
      <text:p text:style-name="P1051"><text:span text:style-name="T1051_1">10<text:s/></text:span><text:span text:style-name="T1051_2">.<text:s/>Π.Ο.Ε.-Δ.Ο.Υ.</text:span></text:p>
      <text:p text:style-name="P1052"><text:span text:style-name="T1052_1">11<text:s/></text:span><text:span text:style-name="T1052_2">.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.</text:span></text:p>
      <text:p text:style-name="P1053"><text:span text:style-name="T1053_1">12<text:s/></text:span><text:span text:style-name="T1053_2">.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1054"><text:span text:style-name="T1054_1">13<text:s/></text:span><text:span text:style-name="T1054_2">.Σύνδεσμος<text:s/>Εισαγωγέων<text:s/>και<text:s/>Κατασκευαστών<text:s/>Ταμειακών<text:s/>Συστημάτων<text:s/>(ΣΕΚΤ)<text:s/>-Λ.<text:s/>Αθηνών<text:s/>165<text:s/>ΤΚ<text:s/>12461<text:s/>Χαϊδάρι.<text:s/>Για<text:s/>την<text:s/>ενημέρωση<text:s/>των<text:s/>μελών<text:s/>του.</text:span></text:p>
      <text:p text:style-name="P1055"><text:span text:style-name="T1055_1">14<text:s/></text:span><text:span text:style-name="T1055_2">.Σύνδεσμος<text:s/>Επιχειρήσεων<text:s/>Πληροφορικής<text:s/>&amp;<text:s/>Επικοινωνιών<text:s/>Ελλάδας<text:s/>(Σ.Ε.Π.Ε.)<text:s/>Αμβροσίου<text:s/>Φραντζή<text:s/>19<text:s/>ΤΚ<text:s/>11743<text:s/>Αθήνα<text:s/>.Για<text:s/>την<text:s/>ενημέρωση<text:s/>των<text:s/>μελών<text:s/>του.</text:span></text:p>
      <text:p text:style-name="P1056"><text:span text:style-name="T1056_1">15<text:s/></text:span><text:span text:style-name="T1056_2">.<text:s/>Υπουργείο<text:s/>Οικονομίας<text:s/>και<text:s/>Ανάπτυξης.<text:s/>Γενική<text:s/>Γραμματεία<text:s/>Εμπορίου<text:s/>και<text:s/>Προστασίας<text:s/>Καταναλωτή.</text:span></text:p>
      <text:p text:style-name="P1057"><text:span text:style-name="T1057_1">16<text:s/></text:span><text:span text:style-name="T1057_2">.<text:s/>Αποδέκτες<text:s/>πίνακα<text:s/>Δ΄</text:span></text:p>
      <text:p text:style-name="P1058"><text:span text:style-name="T1058_1">ΙΙΙ.<text:s/>ΕΣΩΤΕΡΙΚΗ<text:s/>ΔΙΑΝΟΜΗ</text:span></text:p>
      <text:p text:style-name="P1059"><text:span text:style-name="T1059_1">1.<text:s/></text:span><text:span text:style-name="T1059_2">Γραφείο<text:s/>κ.<text:s/>Διοικητή<text:s/>Ανεξάρτητης<text:s/>Αρχής<text:s/>Δημοσίων<text:s/>Εσόδων</text:span></text:p>
      <text:p text:style-name="P1060"><text:span text:style-name="T1060_1">2.<text:s/></text:span><text:span text:style-name="T1060_2">Προϊσταμένους<text:s/>των<text:s/>Γενικών<text:s/>Διευθύνσεων<text:s/>της<text:s/>Α.Α.Δ.Ε.</text:span></text:p>
      <text:p text:style-name="P1061"><text:span text:style-name="T1061_1">3.<text:s/></text:span><text:span text:style-name="T1061_2">Διευθύνσεις<text:s/>της<text:s/>Γενικής<text:s/>Διεύθυνσης<text:s/>Φορολογικής<text:s/>Διοίκησης</text:span></text:p>
      <text:p text:style-name="P1062"><text:span text:style-name="T1062_1">4.<text:s/></text:span><text:span text:style-name="T1062_2">Διεύθυνση<text:s/>Νομικής<text:s/>υποστήριξης<text:s/>της<text:s/>Α.Α.Δ.Ε.</text:span></text:p>
      <text:p text:style-name="P1063"><text:span text:style-name="T1063_1">5.<text:s/></text:span><text:span text:style-name="T1063_2">Διεύθυνση<text:s/>Διαχείρισης<text:s/>Υποδομών-<text:s/>Τμήμα<text:s/>Ε΄</text:span></text:p>
      <text:p text:style-name="P1064"><text:span text:style-name="T1064_1">6.<text:s/></text:span><text:span text:style-name="T1064_2">Δ/νση<text:s/>Ελέγχων-<text:s/>Τμήματα<text:s/>Α΄-ΙΒ΄</text:span></text:p>
      <text:p text:style-name="P1065"><text:span text:style-name="T1065_1">7.<text:s/></text:span><text:span text:style-name="T1065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