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 style:parent-style-name="article-num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 style:parent-style-name="article-num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 style:parent-style-name="article-num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 style:parent-style-name="article-num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 style:parent-style-name="article-num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 style:parent-style-name="article-num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 style:parent-style-name="article-num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 style:parent-style-name="article-num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 style:parent-style-name="article-num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 style:parent-style-name="article-num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 style:parent-style-name="article-num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1218<text:s/>ΕΞ<text:s/>2022</text:span></text:p>
      <text:p text:style-name="P2"><text:span text:style-name="T2_1">Καθορισμός<text:s/>των<text:s/>υπηρεσιών,<text:s/>των<text:s/>ποσοτικών<text:s/>στόχων<text:s/>για<text:s/>κάθε<text:s/>υπηρεσία,<text:s/>της<text:s/>μεθόδου<text:s/>και<text:s/>του<text:s/>συστήματος<text:s/>αξιολόγησης<text:s/>της<text:s/>απόδοσης,<text:s/>το<text:s/>ύψος,<text:s/>του<text:s/>χρόνου<text:s/>και<text:s/>του<text:s/>τρόπου<text:s/>καταβολής<text:s/>του<text:s/>Κινήτρου<text:s/>Επίτευξης<text:s/>Δημοσιονομικών<text:s/>Στόχων<text:s/>(Κ.Ε.Δ.Σ.)<text:s/>του<text:s/>άρθρου<text:s/>25<text:s/>ν.<text:s/>4940/2022<text:s/>(Α’<text:s/>112)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<text:s/>και<text:s/>4<text:s/>του<text:s/>άρθρου<text:s/>25<text:s/>και<text:s/>της<text:s/>παρ.<text:s/>10<text:s/>του<text:s/>άρθρου<text:s/>62<text:s/>του<text:s/>ν.<text:s/>4940/2022<text:s/>«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»<text:s/>(Α’<text:s/>112),</text:span></text:p>
      <text:p text:style-name="P7"><text:span text:style-name="T7_1">β)</text:span><text:span text:style-name="T7_2"><text:tab/></text:span><text:span text:style-name="T7_3"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8"><text:span text:style-name="T8_1">γ)</text:span><text:span text:style-name="T8_2"><text:tab/></text:span><text:span text:style-name="T8_3"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,</text:span></text:p>
      <text:p text:style-name="P9"><text:span text:style-name="T9_1">δ)</text:span><text:span text:style-name="T9_2"><text:tab/></text:span><text:span text:style-name="T9_3">της<text:s/>περ.<text:s/>α<text:s/>της<text:s/>παρ.<text:s/>3<text:s/>και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0"><text:span text:style-name="T10_1">ε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στ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ζ)</text:span><text:span text:style-name="T12_2"><text:tab/></text:span><text:span text:style-name="T12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η)</text:span><text:span text:style-name="T13_2"><text:tab/></text:span><text:span text:style-name="T13_3">του<text:s/>άρθρου<text:s/>40<text:s/>του<text:s/>ν.<text:s/>849/1978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<text:s/>(Α’<text:s/>232),<text:s/>όπως<text:s/>συμπληρώθηκε<text:s/>με<text:s/>το<text:s/>άρθρο<text:s/>8<text:s/>του<text:s/>ν.<text:s/>2129/1993<text:s/>(Α’<text:s/>57),</text:span></text:p>
      <text:p text:style-name="P14"><text:span text:style-name="T14_1">θ)</text:span><text:span text:style-name="T14_2"><text:tab/></text:span><text:span text:style-name="T14_3">του<text:s/>π.δ.<text:s/>142/2017<text:s/>«Οργανισμός<text:s/>Υπουργείου<text:s/>Οικονομικών»<text:s/>(Α’<text:s/>181),</text:span></text:p>
      <text:p text:style-name="P15"><text:span text:style-name="T15_1">ι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55),</text:span></text:p>
      <text:p text:style-name="P16"><text:span text:style-name="T16_1">ια)</text:span><text:span text:style-name="T16_2"><text:tab/></text:span><text:span text:style-name="T16_3">του<text:s/>π.δ.<text:s/>5/2022<text:s/>«Οργανισμός<text:s/>του<text:s/>Υπουργείου<text:s/>Ανάπτυξης<text:s/>και<text:s/>Επενδύσεων»<text:s/>(Α’<text:s/>15),</text:span></text:p>
      <text:p text:style-name="P17"><text:span text:style-name="T17_1">ιβ)</text:span><text:span text:style-name="T17_2"><text:tab/></text:span><text:span text:style-name="T17_3"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,</text:span></text:p>
      <text:p text:style-name="P18"><text:span text:style-name="T18_1">ιγ)</text:span><text:span text:style-name="T18_2"><text:tab/></text:span><text:span text:style-name="T18_3"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/text:span></text:p>
      <text:p text:style-name="P19"><text:span text:style-name="T19_1">ιδ)</text:span><text:span text:style-name="T19_2"><text:tab/></text:span><text:span text:style-name="T19_3">του<text:s/>π.δ.<text:s/>18/2018<text:s/>«Οργανισμός<text:s/>Υπουργείου<text:s/>Παιδείας,<text:s/>Έρευνας<text:s/>και<text:s/>Θρησκευμάτων»<text:s/>(Α’<text:s/>31),</text:span></text:p>
      <text:p text:style-name="P20"><text:span text:style-name="T20_1">ιε)</text:span><text:span text:style-name="T20_2"><text:tab/></text:span><text:span text:style-name="T20_3">του<text:s/>π.δ.<text:s/>134/2017<text:s/>«Οργανισμός<text:s/>Υπουργείου<text:s/>Εργασίας,<text:s/>Κοινωνικής<text:s/>Ασφάλισης<text:s/>και<text:s/>Κοινωνικής<text:s/>Αλληλεγγύης»,<text:s/>(Α’<text:s/>168),</text:span></text:p>
      <text:p text:style-name="P21"><text:span text:style-name="T21_1">ιστ)</text:span><text:span text:style-name="T21_2"><text:tab/></text:span><text:span text:style-name="T21_3">του<text:s/>π.δ.<text:s/>121/2017<text:s/>«Οργανισμός<text:s/>του<text:s/>Υπουργείου<text:s/>Υγείας»<text:s/>(Α’<text:s/>148),</text:span></text:p>
      <text:p text:style-name="P22"><text:span text:style-name="T22_1">ιζ)</text:span><text:span text:style-name="T22_2"><text:tab/></text:span><text:span text:style-name="T22_3">του<text:s/>π.δ.<text:s/>132/2017<text:s/>«Οργανισμός<text:s/>Υπουργείου<text:s/>Περιβάλλοντος<text:s/>και<text:s/>Ενέργειας<text:s/>(Υ.Π.ΕΝ)»<text:s/>(Α’<text:s/>160),</text:span></text:p>
      <text:p text:style-name="P23"><text:span text:style-name="T23_1">ιη)</text:span><text:span text:style-name="T23_2"><text:tab/></text:span><text:span text:style-name="T23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24"><text:span text:style-name="T24_1">ιθ)</text:span><text:span text:style-name="T24_2"><text:tab/></text:span><text:span text:style-name="T24_3">του<text:s/>π.δ.<text:s/>4/2018<text:s/>«Οργανισμός<text:s/>Υπουργείου<text:s/>Πολιτισμού<text:s/>και<text:s/>Αθλητισμού»<text:s/>(Α’<text:s/>7),</text:span></text:p>
      <text:p text:style-name="P25"><text:span text:style-name="T25_1">κ)</text:span><text:span text:style-name="T25_2"><text:tab/></text:span><text:span text:style-name="T25_3">του<text:s/>π.δ.<text:s/>6/2021<text:s/>«Οργανισμός<text:s/>του<text:s/>Υπουργείου<text:s/>Δικαιοσύνης»<text:s/>(Α’<text:s/>7),</text:span></text:p>
      <text:p text:style-name="P26"><text:span text:style-name="T26_1">κα)</text:span><text:span text:style-name="T26_2"><text:tab/></text:span><text:span text:style-name="T26_3">του<text:s/>π.δ.<text:s/>141/2017<text:s/>«Οργανισμός<text:s/>του<text:s/>Υπουργείου<text:s/>Εσωτερικών»<text:s/>(Α’<text:s/>180),</text:span></text:p>
      <text:p text:style-name="P27"><text:span text:style-name="T27_1">κβ)</text:span><text:span text:style-name="T27_2"><text:tab/></text:span><text:span text:style-name="T27_3">του<text:s/>π.δ.<text:s/>133/2017<text:s/>«Οργανισμός<text:s/>του<text:s/>Υπουργείου<text:s/>Διοικητικής<text:s/>Ανασυγκρότησης»<text:s/>(Α’<text:s/>161),</text:span></text:p>
      <text:p text:style-name="P28"><text:span text:style-name="T28_1">κγ)</text:span><text:span text:style-name="T28_2"><text:tab/></text:span><text:span text:style-name="T28_3">του<text:s/>π.δ.<text:s/>106/2020<text:s/>«Οργανισμός<text:s/>Υπουργείου<text:s/>Μετανάστευσης<text:s/>και<text:s/>Ασύλου»<text:s/>(Α’<text:s/>255),</text:span></text:p>
      <text:p text:style-name="P29"><text:span text:style-name="T29_1">κδ)</text:span><text:span text:style-name="T29_2"><text:tab/></text:span><text:span text:style-name="T29_3">του<text:s/>π.δ.<text:s/>40/2020<text:s/>«Οργανισμός<text:s/>του<text:s/>Υπουργείου<text:s/>Ψηφιακής<text:s/>Διακυβέρνησης»<text:s/>(Α’<text:s/>85),</text:span></text:p>
      <text:p text:style-name="P30"><text:span text:style-name="T30_1">κε)</text:span><text:span text:style-name="T30_2"><text:tab/></text:span><text:span text:style-name="T30_3">του<text:s/>π.δ.<text:s/>123/2017<text:s/>«Οργανισμός<text:s/>του<text:s/>Υπουργείου<text:s/>Υποδομών<text:s/>και<text:s/>Μεταφορών»<text:s/>(Α’<text:s/>151),</text:span></text:p>
      <text:p text:style-name="P31"><text:span text:style-name="T31_1">κστ)</text:span><text:span text:style-name="T31_2"><text:tab/></text:span><text:span text:style-name="T31_3"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32"><text:span text:style-name="T32_1">κζ)</text:span><text:span text:style-name="T32_2"><text:tab/></text:span><text:span text:style-name="T32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33"><text:span text:style-name="T33_1">κη)</text:span><text:span text:style-name="T33_2"><text:tab/></text:span><text:span text:style-name="T33_3">του<text:s/>π.δ.<text:s/>127/2017<text:s/>«Οργανισμός<text:s/>Υπουργείου<text:s/>Τουρισμού»<text:s/>(Α’<text:s/>157),</text:span></text:p>
      <text:p text:style-name="P34"><text:span text:style-name="T34_1">κθ)</text:span><text:span text:style-name="T34_2"><text:tab/></text:span><text:span text:style-name="T34_3"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/text:span></text:p>
      <text:p text:style-name="P35"><text:span text:style-name="T35_1">λ)</text:span><text:span text:style-name="T35_2"><text:tab/></text:span><text:span text:style-name="T35_3">του<text:s/>ν.<text:s/>4831/2021<text:s/>«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»<text:s/>(Α’<text:s/>170),</text:span></text:p>
      <text:p text:style-name="P36"><text:span text:style-name="T36_1">λα)</text:span><text:span text:style-name="T36_2"><text:tab/></text:span><text:span text:style-name="T36_3">του<text:s/>π.δ.<text:s/>51/2022<text:s/>«Αρμοδιότητες<text:s/>των<text:s/>Διευθύνσεων<text:s/>της<text:s/>κεντρικής<text:s/>υπηρεσίας<text:s/>του<text:s/>Νομικού<text:s/>Συμβουλίου<text:s/>του<text:s/>Κράτους<text:s/>(Ν.Σ.Κ.)»<text:s/>(Α’<text:s/>123),</text:span></text:p>
      <text:p text:style-name="P37"><text:span text:style-name="T37_1">λβ)</text:span><text:span text:style-name="T37_2"><text:tab/></text:span><text:span text:style-name="T3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όπως<text:s/>αυτό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38"><text:span text:style-name="T38_1">λγ)</text:span><text:span text:style-name="T38_2"><text:tab/></text:span><text:span text:style-name="T38_3">του<text:s/>π.δ.<text:s/>62/2020<text:s/>«Διορισμός<text:s/>Αναπληρωτών<text:s/>Υπουργών<text:s/>και<text:s/>Υφυπουργών»<text:s/>(Α’<text:s/>155),</text:span></text:p>
      <text:p text:style-name="P39"><text:span text:style-name="T39_1">λδ)</text:span><text:span text:style-name="T39_2"><text:tab/></text:span><text:span text:style-name="T3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40"><text:span text:style-name="T40_1">λε)</text:span><text:span text:style-name="T40_2"><text:tab/></text:span><text:span text:style-name="T40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41"><text:span text:style-name="T41_1">λστ)</text:span><text:span text:style-name="T41_2"><text:tab/></text:span><text:span text:style-name="T41_3">της<text:s/>υπό<text:s/>στοιχεία<text:s/>ΥΠΝ/ΔΕΠΕΑ/68315/502/2022<text:s/>(Β’<text:s/>3424)<text:s/>κοινής<text:s/>υπουργικής<text:s/>απόφασης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.</text:span></text:p>
      <text:p text:style-name="P42"><text:span text:style-name="T42_1">2.<text:s/>Την<text:s/>υπό<text:s/>στοιχεία<text:s/>180959<text:s/>ΕΞ<text:s/>2022/09.12.2022<text:s/>εισήγηση<text:s/>της<text:s/>Προϊσταμένης<text:s/>της<text:s/>Γενικής<text:s/>Διεύθυνσης<text:s/>Οικονομικών<text:s/>Υπηρεσιών<text:s/>του<text:s/>Υπουργείου<text:s/>Οικονομικών<text:s/>με<text:s/>την<text:s/>οποία<text:s/>βεβαιώνεται<text:s/>ότι<text:s/>από<text:s/>τις<text:s/>διατάξεις<text:s/>της<text:s/>παρούσας<text:s/>απόφασης<text:s/>δεν<text:s/>προκαλείται<text:s/>επιπλέον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<text:s/>πέραν<text:s/>αυτής<text:s/>που<text:s/>προκλήθηκε<text:s/>με<text:s/>το<text:s/>άρθρο<text:s/>25<text:s/>του<text:s/>ν.<text:s/>4940/2022<text:s/>(Α’<text:s/>112),<text:s/>αποφασίζουμε:</text:span></text:p>
      <text:h text:style-name="P43" text:outline-level="6"><text:span text:style-name="T43_1">Άρθρο<text:s/>1</text:span></text:h>
      <text:p text:style-name="P44"><text:span text:style-name="T44_1">Καθορισμός<text:s/>των<text:s/>Υπηρεσιών<text:s/>που<text:s/>λαμβάνουν</text:span></text:p>
      <text:p text:style-name="P45"><text:span text:style-name="T45_1">Κίνητρο<text:s/>Επίτευξης<text:s/>Δημοσιονομικών<text:s/>Στόχων</text:span></text:p>
      <text:p text:style-name="P46"><text:span text:style-name="T46_1"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των<text:s/>Οικονομικών<text:s/>Υπηρεσιών<text:s/>της<text:s/>Προεδρίας<text:s/>της<text:s/>Δημοκρατίας,<text:s/>των<text:s/>Οικονομικών<text:s/>Υπηρεσιών<text:s/>της<text:s/>Προεδρίας<text:s/>της<text:s/>Κυβέρνησης,<text:s/>των<text:s/>υπηρεσιών<text:s/>της<text:s/>Γενικής<text:s/>Γραμματείας<text:s/>Δημοσιονομικής<text:s/>Πολιτικής<text:s/>του<text:s/>Υπουργείου<text:s/>Οικονομικών,<text:s/>των<text:s/>υπηρεσιών<text:s/>της<text:s/>Γενικής<text:s/>Γραμματείας<text:s/>Οικονομικής<text:s/>Πολιτικής,<text:s/>των<text:s/>υπηρεσιών<text:s/>της<text:s/>Γενικής<text:s/>Γραμματείας<text:s/>Φορολογικής<text:s/>Πολιτικής<text:s/>και<text:s/>Δημόσιας<text:s/>Περιουσίας,<text:s/>των<text:s/>υπηρεσιών<text:s/>της<text:s/>Ειδικής<text:s/>Γραμματείας<text:s/>Διαχείρισης<text:s/>Ιδιωτικού<text:s/>Χρέους<text:s/>του<text:s/>Υπουργείου<text:s/>Οικονομικών,<text:s/>των<text:s/>λοιπών<text:s/>υπηρεσιών<text:s/>που<text:s/>υπάγονται<text:s/>στην<text:s/>Υπηρεσιακή<text:s/>Γραμματεία<text:s/>του<text:s/>Υπουργείου<text:s/>Οικονομικών,<text:s/>στους<text:s/>υπαλλήλους<text:s/>των<text:s/>Ιδιαίτερων<text:s/>Γραφείων<text:s/>Υπουργού,<text:s/>Αναπληρωτή<text:s/>Υπουργού,<text:s/>Υφυπουργού,<text:s/>Γενικών<text:s/>και<text:s/>Ειδικών<text:s/>Γραμματέων<text:s/>του<text:s/>Υπουργείου<text:s/>Οικονομικών,<text:s/>στις<text:s/>υπηρεσίες<text:s/>του<text:s/>Ταμείου<text:s/>Παρακαταθηκών<text:s/>και<text:s/>Δανείων,<text:s/>καθώς<text:s/>και<text:s/>στους<text:s/>διοικητικούς<text:s/>υπαλλήλους<text:s/>των<text:s/>υπηρεσιακών<text:s/>μονάδων<text:s/>της<text:s/>Κεντρικής<text:s/>Υπηρεσίας<text:s/>του<text:s/>Νομικού<text:s/>Συμβουλίου<text:s/>του<text:s/>Κράτους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ομικού<text:s/>Συμβουλίου<text:s/>του<text:s/>Κράτους,<text:s/>οι<text:s/>οποίοι<text:s/>αμείβονται<text:s/>με<text:s/>βάση<text:s/>τις<text:s/>διατάξεις<text:s/>του<text:s/>ν.<text:s/>4354/2015<text:s/>(Α’<text:s/>176)<text:s/>ή<text:s/>του<text:s/>ν.<text:s/>4472/2017<text:s/>(Α’<text:s/>74)<text:s/>και<text:s/>οι<text:s/>οποίοι<text:s/>εμπλέκονται<text:s/>άμεσα<text:s/>στην<text:s/>επίτευξη<text:s/>των<text:s/>συγκεκριμένων<text:s/>ποσοτικών<text:s/>στόχων<text:s/>που<text:s/>τίθενται<text:s/>με<text:s/>την<text:s/>παρούσα,<text:s/>δύναται<text:s/>να<text:s/>καταβάλλεται<text:s/>Κίνητρο<text:s/>Επίτευξης<text:s/>Δημοσιονομικών<text:s/>Στόχων<text:s/>(Κ.Ε.Δ.Σ.),<text:s/>υπό<text:s/>την<text:s/>προϋπόθεση<text:s/>επίτευξης<text:s/>των<text:s/>στόχων<text:s/>που<text:s/>τίθενται<text:s/>με<text:s/>την<text:s/>παρούσα<text:s/>για<text:s/>κάθε<text:s/>υπηρεσία.</text:span></text:p>
      <text:h text:style-name="P47" text:outline-level="6"><text:span text:style-name="T47_1">Άρθρο<text:s/>2</text:span></text:h>
      <text:p text:style-name="P48"><text:span text:style-name="T48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υπαλλήλους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καθώς<text:s/>και<text:s/>των<text:s/>Οικονομικών<text:s/>Υπηρεσιών<text:s/>της<text:s/>Προεδρίας<text:s/>της<text:s/>Δημοκρατίας<text:s/>και<text:s/>των<text:s/>Οικονομικών<text:s/>Υπηρεσιών<text:s/>της<text:s/>Προεδρίας<text:s/>της<text:s/>Κυβέρνησης</text:span></text:p>
      <text:p text:style-name="P49"><text:span text:style-name="T49_1">Καθορίζουμε<text:s/>τους<text:s/>ποσοτικούς<text:s/>στόχους<text:s/>για<text:s/>την<text:s/>καταβολή<text:s/>του<text:s/>Κινήτρου<text:s/>Επίτευξης<text:s/>Δημοσιονομικών<text:s/>Στόχων<text:s/>(Κ.Ε.Δ.Σ.)<text:s/>στους<text:s/>υπαλλήλους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καθώς<text:s/>και<text:s/>των<text:s/>Οικονομικών<text:s/>Υπηρεσιών<text:s/>της<text:s/>Προεδρίας<text:s/>της<text:s/>Δημοκρατίας<text:s/>και<text:s/>των<text:s/>Οικονομικών<text:s/>Υπηρεσιών<text:s/>της<text:s/>Προεδρίας<text:s/>της<text:s/>Κυβέρνησης<text:s/>ως<text:s/>εξής:</text:span></text:p>
      <text:p text:style-name="P50"><text:span text:style-name="T50_1">Στόχος<text:s/>1:<text:s/>Διεκπεραίωση<text:s/>αιτημάτων<text:s/>που<text:s/>αφορούν<text:s/>τη<text:s/>διατύπωση<text:s/>δημοσιονομικής<text:s/>επίπτωσης<text:s/>στο<text:s/>σκέλος<text:s/>των<text:s/>δαπανών<text:s/>του<text:s/>προϋπολογισμού<text:s/>ή<text:s/>του<text:s/>Μ.Π.Δ.Σ.<text:s/>της<text:s/>περ.<text:s/>ε<text:s/>της<text:s/>παρ.<text:s/>5<text:s/>του<text:s/>άρθρου<text:s/>24<text:s/>του<text:s/>ν.<text:s/>4270/2014<text:s/>(Α’<text:s/>143)<text:s/>εντός<text:s/>μηνός<text:s/>από<text:s/>την<text:s/>εισαγωγή<text:s/>τους<text:s/>στην<text:s/>υπηρεσία.</text:span></text:p>
      <text:p text:style-name="P51"><text:span text:style-name="T51_1">Δείκτης:</text:span></text:p>
      <text:p text:style-name="P52"><text:span text:style-name="T52_1">Πλήθος<text:s/>διεκπεραιωμένων<text:s/>αιτημάτων<text:s/>εντός<text:s/>μηνός/</text:span></text:p>
      <text:p text:style-name="P53"><text:span text:style-name="T53_1">Πλήθος<text:s/>αιτημάτων<text:s/>για<text:s/>διατύπωση<text:s/>δημοσιονομικής<text:s/>επίπτωσης</text:span></text:p>
      <text:p text:style-name="P54"><text:span text:style-name="T54_1">Τιμή<text:s/>Δείκτη<text:s/>≥90%</text:span></text:p>
      <text:p text:style-name="P55"><text:span text:style-name="T55_1">Στόχος<text:s/>2:<text:s/>Έλεγχος<text:s/>και<text:s/>οριστικοποίηση<text:s/>των<text:s/>Συνόψεων<text:s/>του<text:s/>Μητρώου<text:s/>Δεσμεύσεων<text:s/>εντός<text:s/>δεκαπενθημέρου<text:s/>από<text:s/>την<text:s/>οριστική<text:s/>υποβολή<text:s/>της<text:s/>αναφοράς<text:s/>από<text:s/>τον<text:s/>κάθε<text:s/>φορέα.</text:span></text:p>
      <text:p text:style-name="P56"><text:span text:style-name="T56_1">Δείκτης:</text:span></text:p>
      <text:p text:style-name="P57"><text:span text:style-name="T57_1">Πλήθος<text:s/>οριστικοποιημένων<text:s/>Συνόψεων<text:s/>Μητρώου<text:s/>Δεσμεύσεων<text:s/>εντός<text:s/>15<text:s/>ημερών/</text:span></text:p>
      <text:p text:style-name="P58"><text:span text:style-name="T58_1">Πλήθος<text:s/>οριστικοποιημένων<text:s/>Συνόψεων<text:s/>Μητρώου<text:s/>Δεσμεύσεων</text:span></text:p>
      <text:p text:style-name="P59"><text:span text:style-name="T59_1">Τιμή<text:s/>Δείκτη<text:s/>≥90%</text:span></text:p>
      <text:p text:style-name="P60"><text:span text:style-name="T60_1">Στόχος<text:s/>3:<text:s/>Έλεγχος,<text:s/>εκκαθάριση<text:s/>και<text:s/>έκδοση<text:s/>χρηματικών<text:s/>ενταλμάτων,<text:s/>καθώς<text:s/>και<text:s/>εξόφληση<text:s/>αυτών<text:s/>εντός<text:s/>τριάντα<text:s/>ημερών<text:s/>από<text:s/>τη<text:s/>χρέωση<text:s/>του<text:s/>ηλεκτρονικού<text:s/>φακέλου<text:s/>του<text:s/>αιτήματος<text:s/>στον<text:s/>αρμόδιο<text:s/>υπάλληλο.</text:span></text:p>
      <text:p text:style-name="P61"><text:span text:style-name="T61_1">Δείκτης:</text:span></text:p>
      <text:p text:style-name="P62"><text:span text:style-name="T62_1">Πλήθος<text:s/>εξοφληθέντων<text:s/>χρηματικών<text:s/>ενταλμάτων<text:s/>εντός<text:s/>30<text:s/>ημερών/</text:span></text:p>
      <text:p text:style-name="P63"><text:span text:style-name="T63_1">Πλήθος<text:s/>εξοφληθέντων<text:s/>χρηματικών<text:s/>ενταλμάτων</text:span></text:p>
      <text:p text:style-name="P64"><text:span text:style-name="T64_1">Τιμή<text:s/>Δείκτη<text:s/>≥90%</text:span></text:p>
      <text:p text:style-name="P65"><text:span text:style-name="T65_1">Στόχος<text:s/>4:<text:s/>Διεκπεραίωση<text:s/>τιμολογίων<text:s/>που<text:s/>υποβάλλονται<text:s/>αναφορικά<text:s/>με<text:s/>κάθε<text:s/>είδους<text:s/>δαπάνες<text:s/>εντός<text:s/>μηνός,<text:s/>από<text:s/>την<text:s/>είσοδο<text:s/>στην<text:s/>υπηρεσία<text:s/>του<text:s/>τελευταίου<text:s/>σχετικού<text:s/>εγγράφου.</text:span></text:p>
      <text:p text:style-name="P66"><text:span text:style-name="T66_1">Δείκτης:</text:span></text:p>
      <text:p text:style-name="P67"><text:span text:style-name="T67_1">Πλήθος<text:s/>διεκπεραιωμένων<text:s/>τιμολογίων<text:s/>εντός<text:s/>μηνός/<text:s/>Πλήθος<text:s/>εισερχομένων<text:s/>τιμολογίων</text:span></text:p>
      <text:p text:style-name="P68"><text:span text:style-name="T68_1">Τιμή<text:s/>Δείκτη<text:s/>≥90%</text:span></text:p>
      <text:p text:style-name="P69"><text:span text:style-name="T69_1">Στόχος<text:s/>5:<text:s/>Διεκπεραίωση<text:s/>αιτημάτων<text:s/>προμηθειών<text:s/>και<text:s/>αναθέσεων<text:s/>εντός<text:s/>μηνός<text:s/>από<text:s/>την<text:s/>έκδοση<text:s/>της<text:s/>απόφασης<text:s/>δέσμευσης<text:s/>πίστωσης.</text:span></text:p>
      <text:p text:style-name="P70"><text:span text:style-name="T70_1">Δείκτης:</text:span></text:p>
      <text:p text:style-name="P71"><text:span text:style-name="T71_1">Πλήθος<text:s/>αποφάσεων<text:s/>προμηθειών<text:s/>και<text:s/>αναθέσεων<text:s/>εντός<text:s/>μηνός/</text:span></text:p>
      <text:p text:style-name="P72"><text:span text:style-name="T72_1">Πλήθος<text:s/>αιτημάτων<text:s/>προμηθειών<text:s/>και<text:s/>αναθέσεων<text:s/>που<text:s/>έχουν<text:s/>ολοκληρωθεί<text:s/>οι<text:s/>λοιπές<text:s/>διαδικασίες<text:s/>και<text:s/>έχει<text:s/>εκδοθεί<text:s/>η<text:s/>απόφαση<text:s/>δέσμευσης<text:s/>πίστωσης</text:span></text:p>
      <text:p text:style-name="P73"><text:span text:style-name="T73_1">Τιμή<text:s/>Δείκτη:<text:s/>≥90%</text:span></text:p>
      <text:p text:style-name="P74"><text:span text:style-name="T74_1">Στόχος<text:s/>6:<text:s/>Μείωση<text:s/>ληξιπρόθεσμων<text:s/>οφειλών<text:s/>του<text:s/>Υπουργείου<text:s/>και<text:s/>εποπτευόμενων<text:s/>φορέων</text:span></text:p>
      <text:p text:style-name="P75"><text:span text:style-name="T75_1">Δείκτης:</text:span></text:p>
      <text:p text:style-name="P76"><text:span text:style-name="T76_1">Το<text:s/>ύψος<text:s/>των<text:s/>αθροίσματος<text:s/>των<text:s/>ληξιπρόθεσμων<text:s/>οφειλών<text:s/>του<text:s/>Υπουργείου<text:s/>και<text:s/>των<text:s/>εποπτευόμενων<text:s/>φορέων<text:s/>κατά<text:s/>τον<text:s/>Δεκέμβριο<text:s/>του<text:s/>έτους<text:s/>για<text:s/>το<text:s/>οποίο<text:s/>υπολογίζεται<text:s/>το<text:s/>Κ.Ε.Δ.Σ.<text:s/>να<text:s/>είναι<text:s/>ίσο<text:s/>ή<text:s/>μικρότερο<text:s/>(≤)<text:s/>από<text:s/>το<text:s/>ύψος<text:s/>του<text:s/>Δεκεμβρίου<text:s/>του<text:s/>προηγούμενου<text:s/>έτους.<text:s/>Σε<text:s/>περίπτωση<text:s/>που<text:s/>ο<text:s/>ετήσιος<text:s/>μέσος<text:s/>όρος<text:s/>των<text:s/>ληξιπρόθεσμων<text:s/>οφειλών<text:s/>του<text:s/>Υπουργείου<text:s/>και<text:s/>των<text:s/>εποπτευόμενων<text:s/>φορέων<text:s/>είναι<text:s/>μικρότερος<text:s/>από<text:s/>τον<text:s/>μέσο<text:s/>όρο<text:s/>του<text:s/>προηγούμενου<text:s/>έτους<text:s/>θεωρείται<text:s/>ότι<text:s/>ικανοποιήθηκε<text:s/>ο<text:s/>στόχος.</text:span></text:p>
      <text:p text:style-name="P77"><text:span text:style-name="T77_1">Στόχος<text:s/>7:<text:s/>Συμμετοχή<text:s/>στο<text:s/>έργο<text:s/>«Μεταρρύθμιση<text:s/>του<text:s/>Δημοσιονομικού<text:s/>Συστήματος<text:s/>στην<text:s/>Κεντρική<text:s/>Διοίκηση<text:s/>και<text:s/>τη<text:s/>λοιπή<text:s/>Γενική<text:s/>Κυβέρνηση<text:s/>(GOV-ERP)».</text:span></text:p>
      <text:p text:style-name="P78"><text:span text:style-name="T78_1">Δείκτης:</text:span></text:p>
      <text:p text:style-name="P79"><text:span text:style-name="T79_1">Αριθμός<text:s/>των<text:s/>ενεργειών<text:s/>που<text:s/>ολοκληρώθηκαν<text:s/>εντός<text:s/>του<text:s/>έτους/αριθμός<text:s/>ενεργειών<text:s/>που<text:s/>ζητήθηκαν<text:s/>από<text:s/>τους<text:s/>αρμόδιους<text:s/>υλοποίησης<text:s/>του<text:s/>έργου<text:s/>και<text:s/>το<text:s/>Γενικό<text:s/>Λογιστήριο<text:s/>του<text:s/>Κράτους</text:span></text:p>
      <text:p text:style-name="P80"><text:span text:style-name="T80_1">Τιμή<text:s/>Δείκτη:<text:s/>≥95%</text:span></text:p>
      <text:h text:style-name="P81" text:outline-level="6"><text:span text:style-name="T81_1">Άρθρο<text:s/>3<text:s/></text:span></text:h>
      <text:h text:style-name="P82" text:outline-level="6"><text:span text:style-name="T82_1">Καθορισμός<text:s/>ποσοτικών<text:s/>στόχων<text:s/>για</text:span></text:h>
      <text:p text:style-name="P83"><text:span text:style-name="T83_1">την<text:s/>καταβολή<text:s/>του<text:s/>Κινήτρου<text:s/>Επίτευξης</text:span></text:p>
      <text:p text:style-name="P84"><text:span text:style-name="T84_1">Δημοσιονομικών<text:s/>Στόχων<text:s/>(Κ.Ε.Δ.Σ.)<text:s/>στους</text:span></text:p>
      <text:p text:style-name="P85"><text:span text:style-name="T85_1">υπαλλήλους<text:s/>των<text:s/>Γενικών<text:s/>Διευθύνσεων<text:s/>και</text:span></text:p>
      <text:p text:style-name="P86"><text:span text:style-name="T86_1">Αυτοτελών<text:s/>Τμημάτων<text:s/>της<text:s/>Γενικής<text:s/>Γραμματείας</text:span></text:p>
      <text:p text:style-name="P87"><text:span text:style-name="T87_1">Δημοσιονομικής<text:s/>Πολιτικής<text:s/>του<text:s/>Υπουργείου</text:span></text:p>
      <text:p text:style-name="P88"><text:span text:style-name="T88_1">Οικονομικών</text:span></text:p>
      <text:p text:style-name="P89"><text:span text:style-name="T89_1">Στους<text:s/>υπαλλήλους<text:s/>των<text:s/>Γενικών<text:s/>Διευθύνσεων<text:s/>και<text:s/>Αυτοτελών<text:s/>Τμημάτων<text:s/>της<text:s/>Γενικής<text:s/>Γραμματείας<text:s/>Δημοσιονομικής<text:s/>Πολιτικής<text:s/>του<text:s/>Υπουργείου<text:s/>Οικονομικών<text:s/>καταβάλλεται<text:s/>Κίνητρο<text:s/>Επίτευξης<text:s/>Δημοσιονομικών<text:s/>Στόχων<text:s/>(Κ.Ε.Δ.Σ.),<text:s/>με<text:s/>βάση<text:s/>την<text:s/>επίτευξη<text:s/>συγκεκριμένων<text:s/>ποσοτικών<text:s/>στόχων<text:s/>οι<text:s/>οποίοι<text:s/>ορίζονται<text:s/>ως<text:s/>ακολούθως:</text:span></text:p>
      <text:p text:style-name="P90"><text:span text:style-name="T90_1">1.</text:span><text:span text:style-name="T90_2"><text:s/>Γενική<text:s/>Διεύθυνση<text:s/>Δημοσιονομικής<text:s/>Πολιτικής<text:s/>και<text:s/>Προϋπολογισμού</text:span></text:p>
      <text:p text:style-name="P91"><text:span text:style-name="T91_1">Α)<text:s/>Διεύθυνση<text:s/>Προϋπολογισμού<text:s/>Γενικής<text:s/>Κυβέρνησης</text:span></text:p>
      <text:p text:style-name="P92"><text:span text:style-name="T92_1">Στόχος<text:s/>1:<text:s/>Διεκπεραίωση<text:s/>αιτημάτων<text:s/>που<text:s/>αφορούν<text:s/>θέματα<text:s/>κατάρτισης<text:s/>και<text:s/>εκτέλεσης<text:s/>προϋπολογισμού<text:s/>φορέων<text:s/>Γενικής<text:s/>Κυβέρνησης<text:s/>(ΦΓΚ)<text:s/>εντός<text:s/>προθεσμίας<text:s/>δύο<text:s/>(2)<text:s/>μηνών.</text:span></text:p>
      <text:p text:style-name="P93"><text:span text:style-name="T93_1">Δείκτης:</text:span></text:p>
      <text:p text:style-name="P94"><text:span text:style-name="T94_1">Πλήθος<text:s/>διεκπεραιωμένων<text:s/>αιτημάτων<text:s/>εντός<text:s/>δύο<text:s/>(2)<text:s/>μηνών<text:s/>από<text:s/>την<text:s/>είσοδο<text:s/>στη<text:s/>Διεύθυνση<text:s/>για<text:s/>θέματα<text:s/>που<text:s/>αφορούν<text:s/>κατάρτιση<text:s/>και<text:s/>εκτέλεση<text:s/>προϋπολογισμού<text:s/>ΦΓΚ/<text:s/>Πλήθος<text:s/>εισερχομένων<text:s/>αιτημάτων<text:s/>για<text:s/>θέματα<text:s/>που<text:s/>αφορούν<text:s/>κατάρτιση<text:s/>και<text:s/>εκτέλεση<text:s/>προϋπολογισμού<text:s/>ΦΓΚ.</text:span></text:p>
      <text:p text:style-name="P95"><text:span text:style-name="T95_1">Τιμή<text:s/>Δείκτη<text:s/>≥<text:s/>85%</text:span></text:p>
      <text:p text:style-name="P96"><text:span text:style-name="T96_1">Στόχος<text:s/>2:<text:s/>Παροχή<text:s/>στοιχείων<text:s/>σε<text:s/>Διεθνείς<text:s/>οργανισμούς<text:s/>και<text:s/>εγχώριους<text:s/>φορείς,<text:s/>εντός<text:s/>των<text:s/>τιθέμενων<text:s/>προθεσμιών<text:s/>βάσει<text:s/>σχετικών<text:s/>αιτημάτων.</text:span></text:p>
      <text:p text:style-name="P97"><text:span text:style-name="T97_1">Δείκτης:</text:span></text:p>
      <text:p text:style-name="P98"><text:span text:style-name="T98_1">Πλήθος<text:s/>απεσταλμένων<text:s/>αρχείων<text:s/>-<text:s/>στοιχείων<text:s/>σε<text:s/>Διεθνείς<text:s/>οργανισμούς<text:s/>και<text:s/>εγχώριους<text:s/>φορείς<text:s/>εντός<text:s/>των<text:s/>τιθέμενων<text:s/>προθεσμιών/Πλήθος<text:s/>ζητούμενων<text:s/>από<text:s/>Διεθνείς<text:s/>οργανισμούς<text:s/>και<text:s/>εγχώριους<text:s/>φορείς<text:s/>αρχείων<text:s/>-<text:s/>στοιχείων<text:s/>βάσει<text:s/>τιθέμενων<text:s/>προθεσμιών.</text:span></text:p>
      <text:p text:style-name="P99"><text:span text:style-name="T99_1">Στόχος:<text:s/>Τιμή<text:s/>Δείκτη<text:s/>≥90%</text:span></text:p>
      <text:p text:style-name="P100"><text:span text:style-name="T100_1">Στόχος<text:s/>3:<text:s/>Παροχή<text:s/>απόψεων<text:s/>επί<text:s/>νομοσχεδίων<text:s/>και<text:s/>κανονιστικών<text:s/>διοικητικών<text:s/>πράξεων</text:span></text:p>
      <text:p text:style-name="P101"><text:span text:style-name="T101_1">Δείκτης:</text:span></text:p>
      <text:p text:style-name="P102"><text:span text:style-name="T102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03"><text:span text:style-name="T103_1">Τιμή<text:s/>Δείκτη<text:s/>≥90%</text:span></text:p>
      <text:p text:style-name="P104"><text:span text:style-name="T104_1">Β)<text:s/>Διεύθυνση<text:s/>Προγραμματισμού<text:s/>και<text:s/>Δημοσιονομικών<text:s/>Στοιχείων</text:span></text:p>
      <text:p text:style-name="P105"><text:span text:style-name="T105_1">Στόχος<text:s/>1:<text:s/>Ακριβής<text:s/>αποτύπωση<text:s/>μηναίου<text:s/>δελτίου<text:s/>στοιχείων<text:s/>Γενικής<text:s/>Κυβέρνησης</text:span></text:p>
      <text:p text:style-name="P106"><text:span text:style-name="T106_1">Δείκτης:</text:span></text:p>
      <text:p text:style-name="P107"><text:span text:style-name="T107_1">Ποσοστό<text:s/>δαπανών<text:s/>φορέων<text:s/>με<text:s/>επικαιροποιημένα<text:s/>στοιχεία<text:s/>στο<text:s/>μηνιαίο<text:s/>δελτίο<text:s/>Γενικής<text:s/>Κυβέρνησης</text:span></text:p>
      <text:p text:style-name="P108"><text:span text:style-name="T108_1">Στόχος:<text:s/>Τιμή<text:s/>Δείκτη<text:s/>≥<text:s/>90%</text:span></text:p>
      <text:p text:style-name="P109"><text:span text:style-name="T109_1">Στόχος<text:s/>2:<text:s/>Παροχή<text:s/>στοιχείων<text:s/>σε<text:s/>Διεθνείς<text:s/>οργανισμούς<text:s/>και<text:s/>εγχώριους<text:s/>φορείς,<text:s/>εντός<text:s/>των<text:s/>τιθέμενων<text:s/>προθεσμιών<text:s/>βάσει<text:s/>σχετικών<text:s/>αιτημάτων.</text:span></text:p>
      <text:p text:style-name="P110"><text:span text:style-name="T110_1">Δείκτης:</text:span></text:p>
      <text:p text:style-name="P111"><text:span text:style-name="T111_1">Πλήθος<text:s/>απεσταλμένων<text:s/>αρχείων<text:s/>-<text:s/>στοιχείων<text:s/>σε<text:s/>Διεθνείς<text:s/>οργανισμούς<text:s/>και<text:s/>εγχώριους<text:s/>φορείς<text:s/>εντός<text:s/>των<text:s/>τιθέμενων<text:s/>προθεσμιών/Πλήθος<text:s/>ζητούμενων<text:s/>από<text:s/>Διεθνείς<text:s/>οργανισμούς<text:s/>και<text:s/>εγχώριους<text:s/>φορείς<text:s/>αρχείων<text:s/>-<text:s/>στοιχείων<text:s/>βάσει<text:s/>τιθέμενων<text:s/>προθεσμιών.</text:span></text:p>
      <text:p text:style-name="P112"><text:span text:style-name="T112_1">Στόχος:<text:s/>Τιμή<text:s/>Δείκτη<text:s/>≥90%</text:span></text:p>
      <text:p text:style-name="P113"><text:span text:style-name="T113_1">Στόχος<text:s/>3:<text:s/>Παροχή<text:s/>απόψεων<text:s/>επί<text:s/>νομοσχεδίων<text:s/>και<text:s/>κανονιστικών<text:s/>διοικητικών<text:s/>πράξεων</text:span></text:p>
      <text:p text:style-name="P114"><text:span text:style-name="T114_1">Δείκτης:</text:span></text:p>
      <text:p text:style-name="P115"><text:span text:style-name="T115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16"><text:span text:style-name="T116_1">Τιμή<text:s/>Δείκτη<text:s/>≥90%</text:span></text:p>
      <text:p text:style-name="P117"><text:span text:style-name="T117_1">Γ)<text:s/>Διεύθυνση<text:s/>Αξιολόγησης<text:s/>Δράσεων<text:s/>Γενικής<text:s/>Κυβέρνησης</text:span></text:p>
      <text:p text:style-name="P118"><text:span text:style-name="T118_1">Στόχος<text:s/>1:<text:s/>Απρόσκοπτη<text:s/>υλοποίηση<text:s/>μεταρρύθμισης<text:s/>προϋπολογισμού<text:s/>επιδόσεων<text:s/>και<text:s/>επισκόπησης<text:s/>δαπανών</text:span></text:p>
      <text:p text:style-name="P119"><text:span text:style-name="T119_1">Δείκτης:</text:span></text:p>
      <text:p text:style-name="P120"><text:span text:style-name="T120_1">Ποσοστό<text:s/>φορέων<text:s/>Κεντρικής<text:s/>Διοίκησης<text:s/>που<text:s/>συλλέχτηκαν<text:s/>στοιχεία<text:s/>και<text:s/>επεξεργάστηκαν<text:s/>αναφορικά<text:s/>με<text:s/>τον<text:s/>προϋπολογισμό<text:s/>επιδόσεων<text:s/>και<text:s/>τις<text:s/>επισκοπήσεις<text:s/>δαπανών<text:s/>πριν<text:s/>την<text:s/>σύνταξη<text:s/>της<text:s/>εισηγητικής<text:s/>έκθεσης<text:s/>του<text:s/>προϋπολογισμού</text:span></text:p>
      <text:p text:style-name="P121"><text:span text:style-name="T121_1">Τιμή<text:s/>Δείκτη<text:s/>≥90%</text:span></text:p>
      <text:p text:style-name="P122"><text:span text:style-name="T122_1">Στόχος<text:s/>2:<text:s/>Παροχή<text:s/>απόψεων<text:s/>επί<text:s/>νομοσχεδίων<text:s/>και<text:s/>κανονιστικών<text:s/>διοικητικών<text:s/>πράξεων</text:span></text:p>
      <text:p text:style-name="P123"><text:span text:style-name="T123_1">Δείκτης:</text:span></text:p>
      <text:p text:style-name="P124"><text:span text:style-name="T124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25"><text:span text:style-name="T125_1">Τιμή<text:s/>Δείκτη<text:s/>≥95%</text:span></text:p>
      <text:p text:style-name="P126"><text:span text:style-name="T126_1">Δ)<text:s/>Διεύθυνση<text:s/>Εισοδηματικής<text:s/>Πολιτικής</text:span></text:p>
      <text:p text:style-name="P127"><text:span text:style-name="T127_1">Στόχος<text:s/>1:<text:s/>Έγκαιρη<text:s/>διεκπεραίωση<text:s/>υποθέσεων</text:span></text:p>
      <text:p text:style-name="P128"><text:span text:style-name="T128_1">Δείκτης:</text:span></text:p>
      <text:p text:style-name="P129"><text:span text:style-name="T129_1">Πλήθος<text:s/>διεκπεραιωμένων<text:s/>περιπτώσεων<text:s/>εντός<text:s/>δύο<text:s/>(2)<text:s/>μηνών<text:s/>από<text:s/>την<text:s/>είσοδο<text:s/>στην<text:s/>Υπηρεσία/Πλήθος<text:s/>εισερχόμενης<text:s/>αλληλογραφίας<text:s/>(ενέργειες<text:s/>που<text:s/>σχετίζονται<text:s/>με<text:s/>την<text:s/>παροχή<text:s/>οδηγιών<text:s/>προς<text:s/>τους<text:s/>οικείους<text:s/>φορείς<text:s/>για<text:s/>ερμηνεία<text:s/>των<text:s/>μισθολογικών<text:s/>διατάξεων,<text:s/>έκδοση<text:s/>κανονιστικών<text:s/>διοικητικών<text:s/>πράξεων,<text:s/>εισήγηση<text:s/>για<text:s/>τον<text:s/>καθορισμό<text:s/>της<text:s/>αποζημίωσης<text:s/>των<text:s/>μελών<text:s/>του<text:s/>ΔΣ<text:s/>δημοσίων<text:s/>επιχειρήσεων,<text:s/>τον<text:s/>καθορισμό<text:s/>των<text:s/>εν<text:s/>γένει<text:s/>αποδοχών,<text:s/>αποζημίωσης<text:s/>συλλογικών<text:s/>οργάνων,<text:s/>οδοιπορικών<text:s/>εξόδων<text:s/>και<text:s/>άλλων<text:s/>ειδικών<text:s/>αποζημιώσεων<text:s/>ή<text:s/>παροχών<text:s/>φορέων<text:s/>για<text:s/>τους<text:s/>οποίους<text:s/>ισχύει<text:s/>το<text:s/>ενιαίο<text:s/>μισθολόγιο<text:s/>του<text:s/>δημοσίου<text:s/>τομέα<text:s/>ή<text:s/>ειδικά<text:s/>μισθολόγια,<text:s/>καθώς<text:s/>και<text:s/>υπολογισμός<text:s/>σχετικού<text:s/>δημοσιονομικού<text:s/>κόστους<text:s/>με<text:s/>ταυτόχρονη<text:s/>εξεύρεση<text:s/>εναλλακτικών<text:s/>λύσεων<text:s/>σε<text:s/>περίπτωση<text:s/>υψηλού<text:s/>δημοσιονομικού<text:s/>κόστους<text:s/>των<text:s/>προτεινόμενων<text:s/>ρυθμίσεων,<text:s/>παροχή<text:s/>απόψεων<text:s/>προς<text:s/>το<text:s/>Ν.Σ.Κ.<text:s/>και<text:s/>απόψεων<text:s/>της<text:s/>διοίκησης<text:s/>επί<text:s/>δικαστικών<text:s/>υποθέσεων<text:s/>μισθολογικού<text:s/>αντικειμένου)</text:span></text:p>
      <text:p text:style-name="P130"><text:span text:style-name="T130_1">Τιμή<text:s/>Δείκτη<text:s/>≥80%</text:span></text:p>
      <text:p text:style-name="P131"><text:span text:style-name="T131_1">Στόχος<text:s/>2:<text:s/>Παροχή<text:s/>απόψεων<text:s/>επί<text:s/>νομοσχεδίων<text:s/>και<text:s/>κανονιστικών<text:s/>διοικητικών<text:s/>πράξεων</text:span></text:p>
      <text:p text:style-name="P132"><text:span text:style-name="T132_1">Δείκτης:</text:span></text:p>
      <text:p text:style-name="P133"><text:span text:style-name="T133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34"><text:span text:style-name="T134_1">Τιμή<text:s/>Δείκτη<text:s/>≥95%</text:span></text:p>
      <text:p text:style-name="P135"><text:span text:style-name="T135_1">Στόχος<text:s/>3:<text:s/>Έγκαιρη<text:s/>έκδοση<text:s/>συνταξιοδοτικών<text:s/>πράξεων<text:s/>Δείκτης:</text:span></text:p>
      <text:p text:style-name="P136"><text:span text:style-name="T136_1">Έκδοση<text:s/>κανονιστικών<text:s/>και<text:s/>απορριπτικών<text:s/>συνταξιοδοτικών<text:s/>πράξεων<text:s/>και<text:s/>πράξεων<text:s/>απονομής<text:s/>ή<text:s/>απόρριψης<text:s/>της<text:s/>ισόβιας<text:s/>τιμητικής<text:s/>παροχής<text:s/>των<text:s/>διατάξεων<text:s/>του<text:s/>άρθρου<text:s/>95<text:s/>του<text:s/>ν.<text:s/>4714/2020,<text:s/>εντός<text:s/>δύο<text:s/>(2)<text:s/>μηνών<text:s/>από<text:s/>την<text:s/>είσοδο<text:s/>στην<text:s/>Υπηρεσία.</text:span></text:p>
      <text:p text:style-name="P137"><text:span text:style-name="T137_1">Τιμή<text:s/>Δείκτη<text:s/>≥90%</text:span></text:p>
      <text:p text:style-name="P138"><text:span text:style-name="T138_1">Ε)<text:s/>Διεύθυνση<text:s/>Επεξεργασίας<text:s/>Νομοθετικών<text:s/>Πράξεων<text:s/>και<text:s/>Κανονιστικών<text:s/>Διοικητικών<text:s/>Πράξεων</text:span></text:p>
      <text:p text:style-name="P139"><text:span text:style-name="T139_1">Στόχος<text:s/>1:<text:s/>Η<text:s/>έγκαιρη,<text:s/>εντός<text:s/>της<text:s/>ταχθείσας<text:s/>από<text:s/>τη<text:s/>ΓΓΝΚΘ<text:s/>προθεσμίας,<text:s/>επεξεργασία<text:s/>των<text:s/>εισερχομένων<text:s/>νομοθετικών<text:s/>ρυθμίσεων<text:s/>(η<text:s/>αναζήτηση<text:s/>απόψεων<text:s/>των<text:s/>συναρμοδίων<text:s/>Υπηρεσιών<text:s/>και<text:s/>η<text:s/>ενημέρωση<text:s/>της<text:s/>ιεραρχίας<text:s/>για<text:s/>τις<text:s/>δημοσιονομικές<text:s/>επιπτώσεις<text:s/>των<text:s/>εν<text:s/>λόγω<text:s/>ρυθμίσεων).</text:span></text:p>
      <text:p text:style-name="P140"><text:span text:style-name="T140_1">Δείκτης:</text:span></text:p>
      <text:p text:style-name="P141"><text:span text:style-name="T141_1">Πλήθος<text:s/>νομοθετικών<text:s/>ρυθμίσεων<text:s/>που<text:s/>έτυχαν<text:s/>επεξεργασίας<text:s/>εντός<text:s/>προθεσμίας/εισερχόμενων<text:s/>νομοθετικών<text:s/>ρυθμίσεων</text:span></text:p>
      <text:p text:style-name="P142"><text:span text:style-name="T142_1">Τιμή<text:s/>Δείκτη<text:s/>≥95%</text:span></text:p>
      <text:p text:style-name="P143"><text:span text:style-name="T143_1">Στόχος<text:s/>2:<text:s/>Η<text:s/>επεξεργασία<text:s/>των<text:s/>εισερχομένων<text:s/>που<text:s/>αφορούν<text:s/>σε<text:s/>αποφάσεις<text:s/>και<text:s/>διατάγματα<text:s/>για<text:s/>τα<text:s/>οποία<text:s/>απαιτείται<text:s/>ενέργεια<text:s/>επεξεργασίας,<text:s/>εντός<text:s/>διμήνου<text:s/>από<text:s/>την<text:s/>ημερομηνία<text:s/>εισόδου<text:s/>στην<text:s/>υπηρεσία<text:s/>(αναζήτηση<text:s/>απόψεων<text:s/>και<text:s/>στοιχείων,<text:s/>σύνταξη<text:s/>Υπηρεσιακών<text:s/>Σημειωμάτων<text:s/>προς<text:s/>την<text:s/>ιεραρχία<text:s/>σχετικά<text:s/>με<text:s/>τα<text:s/>προκαλούμενα<text:s/>δημοσιονομικά<text:s/>αποτελέσματα,<text:s/>κατάρτιση<text:s/>εγγράφων<text:s/>στα<text:s/>οποία<text:s/>διατυπώνονται<text:s/>υπηρεσιακές<text:s/>θέσεις<text:s/>για<text:s/>δημοσιονομικά<text:s/>θέματα).</text:span></text:p>
      <text:p text:style-name="P144"><text:span text:style-name="T144_1">Δείκτης:</text:span></text:p>
      <text:p text:style-name="P145"><text:span text:style-name="T145_1">Πλήθος<text:s/>αποφάσεων<text:s/>και<text:s/>διαταγμάτων<text:s/>που<text:s/>έτυχαν<text:s/>επεξεργασίας<text:s/>εντός<text:s/>διμήνου/εισερχόμενων<text:s/>αποφάσεων<text:s/>και<text:s/>διαταγμάτων</text:span></text:p>
      <text:p text:style-name="P146"><text:span text:style-name="T146_1">Τιμή<text:s/>Δείκτη<text:s/>≥90%</text:span></text:p>
      <text:p text:style-name="P147"><text:span text:style-name="T147_1">2.</text:span><text:span text:style-name="T147_2"><text:s/>Γενική<text:s/>Διεύθυνση<text:s/>Θησαυροφυλακίου<text:s/>και<text:s/>Δημοσιονομικών<text:s/>Κανόνων</text:span></text:p>
      <text:p text:style-name="P148"><text:span text:style-name="T148_1">Α)<text:s/>Διεύθυνση<text:s/>Λογιστικής<text:s/>Γενικής<text:s/>Κυβέρνησης</text:span></text:p>
      <text:p text:style-name="P149"><text:span text:style-name="T149_1">Στόχος<text:s/>1:<text:s/>Σύνταξη<text:s/>του<text:s/>Απολογισμού,<text:s/>του<text:s/>Ισολογισμού<text:s/>(Κατάσταση<text:s/>Χρηματοοικονομικής<text:s/>Θέσης)<text:s/>και<text:s/>των<text:s/>λοιπών<text:s/>Χρηματοοικονομικών<text:s/>Καταστάσεων<text:s/>της<text:s/>Κεντρικής<text:s/>Διοίκησης<text:s/>έως<text:s/>τον<text:s/>Δεκέμβριο<text:s/>κάθε<text:s/>έτους<text:s/>και<text:s/>συμφωνία<text:s/>των<text:s/>τραπεζικών<text:s/>λογαριασμών<text:s/>του<text:s/>Ελληνικού<text:s/>Δημοσίου<text:s/>με<text:s/>τους<text:s/>αντίστοιχους<text:s/>λογαριασμούς<text:s/>της<text:s/>λογιστικής.</text:span></text:p>
      <text:p text:style-name="P150"><text:span text:style-name="T150_1">Δείκτης:</text:span></text:p>
      <text:p text:style-name="P151"><text:span text:style-name="T151_1">Ποσοστό<text:s/>συμφωνίας<text:s/>των<text:s/>τραπεζικών<text:s/>λογαριασμών<text:s/>του<text:s/>Ελληνικού<text:s/>Δημοσίου<text:s/>με<text:s/>τους<text:s/>αντίστοιχους<text:s/>λογαριασμούς<text:s/>της<text:s/>λογιστικής<text:s/>κατά<text:s/>το<text:s/>κλείσιμο<text:s/>κάθε<text:s/>έτους</text:span></text:p>
      <text:p text:style-name="P152"><text:span text:style-name="T152_1">Τιμή<text:s/>Δείκτη<text:s/>=100%</text:span></text:p>
      <text:p text:style-name="P153"><text:span text:style-name="T153_1">Στόχος<text:s/>2:<text:s/>Προώθηση<text:s/>λογιστικής<text:s/>μεταρρύθμισης</text:span></text:p>
      <text:p text:style-name="P154"><text:span text:style-name="T154_1">Ολοκλήρωση<text:s/>διαμόρφωσης<text:s/>και<text:s/>έκδοσης<text:s/>των<text:s/>βασικών<text:s/>Λογιστικών<text:s/>Πολιτικών<text:s/>(Προτύπων)<text:s/>και<text:s/>εγκυκλίων,<text:s/>απαραίτητων<text:s/>για<text:s/>το<text:s/>Λογιστικό<text:s/>Πλαίσιο<text:s/>της<text:s/>Γενικής<text:s/>Κυβέρνησης,<text:s/>στο<text:s/>πλαίσιο<text:s/>της<text:s/>Λογιστικής<text:s/>Μεταρρύθμισης.</text:span></text:p>
      <text:p text:style-name="P155"><text:span text:style-name="T155_1">Δείκτης:</text:span></text:p>
      <text:p text:style-name="P156"><text:span text:style-name="T156_1">Αριθμός<text:s/>Προτύπων<text:s/>και<text:s/>Εγκυκλίων<text:s/>που<text:s/>εκδόθηκαν/<text:s/>Αριθμός<text:s/>Προτύπων<text:s/>και<text:s/>Εγκυκλίων<text:s/>που<text:s/>έχουν<text:s/>προγραμματιστεί<text:s/>για<text:s/>το<text:s/>εκάστοτε<text:s/>έτος</text:span></text:p>
      <text:p text:style-name="P157"><text:span text:style-name="T157_1">Τιμή<text:s/>Δείκτη<text:s/>=100%</text:span></text:p>
      <text:p text:style-name="P158"><text:span text:style-name="T158_1">Β)<text:s/>Διεύθυνση<text:s/>Λογαριασμών<text:s/>και<text:s/>Ταμειακού<text:s/>Προγραμματισμού</text:span></text:p>
      <text:p text:style-name="P159"><text:span text:style-name="T159_1">Στόχος<text:s/>1:<text:s/>Έγκαιρη<text:s/>διενέργεια<text:s/>πληρωμών</text:span></text:p>
      <text:p text:style-name="P160"><text:span text:style-name="T160_1">Δείκτης:</text:span></text:p>
      <text:p text:style-name="P161"><text:span text:style-name="T161_1">Ποσοστό<text:s/>πληρωμών<text:s/>δαπανών<text:s/>του<text:s/>κρατικού<text:s/>προϋπολογισμού<text:s/>στις<text:s/>προγραμματισμένες,<text:s/>από<text:s/>τις<text:s/>Οικονομικές<text:s/>Υπηρεσίες<text:s/>των<text:s/>Φορέων,<text:s/>ημερομηνίες</text:span></text:p>
      <text:p text:style-name="P162"><text:span text:style-name="T162_1">Τιμή<text:s/>Δείκτη<text:s/>=100%</text:span></text:p>
      <text:p text:style-name="P163"><text:span text:style-name="T163_1">Στόχος<text:s/>2:<text:s/>Ανασύνταξη<text:s/>του<text:s/>Ταμειακού<text:s/>Προγράμματος<text:s/>για<text:s/>την<text:s/>Κεντρική<text:s/>Διοίκηση<text:s/>σε<text:s/>νέα<text:s/>βάση<text:s/>με<text:s/>στόχο<text:s/>την<text:s/>απλοποίηση<text:s/>της<text:s/>λειτουργίας<text:s/>του<text:s/>και<text:s/>τη<text:s/>συσχέτισή<text:s/>του<text:s/>με<text:s/>τα<text:s/>απολογιστικά<text:s/>δημοσιονομικά<text:s/>στοιχεία</text:span></text:p>
      <text:p text:style-name="P164"><text:span text:style-name="T164_1">Δείκτης:</text:span></text:p>
      <text:p text:style-name="P165"><text:span text:style-name="T165_1">Συσχέτιση<text:s/>Ταμειακού<text:s/>Προγράμματος<text:s/>με<text:s/>απολογιστικά<text:s/>δημοσιονομικά<text:s/>στοιχεία</text:span></text:p>
      <text:p text:style-name="P166"><text:span text:style-name="T166_1">Τιμή<text:s/>Δείκτη<text:s/>&gt;95%</text:span></text:p>
      <text:p text:style-name="P167"><text:span text:style-name="T167_1">Στόχος<text:s/>3:<text:s/>Μετάπτωση<text:s/>στους<text:s/>λογαριασμούς<text:s/>ταμειακής<text:s/>διαχείρισης<text:s/>στην<text:s/>Τράπεζα<text:s/>της<text:s/>Ελλάδος<text:s/>των<text:s/>λογαριασμών<text:s/>μισθοδοσίας<text:s/>των<text:s/>Φορέων<text:s/>Γενικής<text:s/>Κυβέρνησης</text:span></text:p>
      <text:p text:style-name="P168"><text:span text:style-name="T168_1">Δείκτης:</text:span></text:p>
      <text:p text:style-name="P169"><text:span text:style-name="T169_1">Ποσοστό<text:s/>λογαριασμών<text:s/>μισθοδοσίας<text:s/>των<text:s/>Φορέων<text:s/>Γενικής<text:s/>Κυβέρνησης<text:s/>που<text:s/>έχουν<text:s/>μεταφερθεί<text:s/>στους<text:s/>λογαριασμούς<text:s/>ταμειακής<text:s/>διαχείρισης<text:s/>στην<text:s/>Τράπεζα<text:s/>της<text:s/>Ελλάδος</text:span></text:p>
      <text:p text:style-name="P170"><text:span text:style-name="T170_1">Τιμή<text:s/>Δείκτη<text:s/>&gt;90%</text:span></text:p>
      <text:p text:style-name="P171"><text:span text:style-name="T171_1">Γ)<text:s/>Διεύθυνση<text:s/>Κρατικών<text:s/>Εγγυήσεων<text:s/>και<text:s/>Κίνησης<text:s/>Κεφαλαίων</text:span></text:p>
      <text:p text:style-name="P172"><text:span text:style-name="T172_1">Στόχος<text:s/>1:<text:s/>Έγκαιρη<text:s/>εξέταση<text:s/>αιτημάτων<text:s/>καταπτώσεων<text:s/>κρατικών<text:s/>εγγυήσεων</text:span></text:p>
      <text:p text:style-name="P173"><text:span text:style-name="T173_1">Δείκτης:</text:span></text:p>
      <text:p text:style-name="P174"><text:span text:style-name="T174_1">Αριθμός<text:s/>αιτημάτων<text:s/>καταπτώσεων<text:s/>κρατικών<text:s/>εγγυήσεων<text:s/>που<text:s/>εξετάστηκαν<text:s/>εντός<text:s/>του<text:s/>έτους.<text:s/>σε<text:s/>σχέση<text:s/>με<text:s/>το<text:s/>αριθμό<text:s/>που<text:s/>προβλέπεται<text:s/>στο<text:s/>τελευταίο<text:s/>επικαιροποιημένο<text:s/>Σχέδιο<text:s/>Δράσης/Εκκαθάρισης<text:s/>(Clearance<text:s/>Plan).</text:span></text:p>
      <text:p text:style-name="P175"><text:span text:style-name="T175_1">Τιμή<text:s/>Δείκτη<text:s/>&gt;90%</text:span></text:p>
      <text:p text:style-name="P176"><text:span text:style-name="T176_1">Στόχος<text:s/>2:<text:s/>Έγκαιρη<text:s/>εξέταση<text:s/>αιτημάτων<text:s/>παροχής<text:s/>κρατικών<text:s/>εγγυήσεων<text:s/>και<text:s/>λοιπών<text:s/>εγγράφων</text:span></text:p>
      <text:p text:style-name="P177"><text:span text:style-name="T177_1">Δείκτης:</text:span></text:p>
      <text:p text:style-name="P178"><text:span text:style-name="T178_1">Ανταπόκριση<text:s/>σε<text:s/>αιτήματα<text:s/>παροχής<text:s/>κρατικών<text:s/>εγγυήσεων<text:s/>και<text:s/>λοιπών<text:s/>εγγράφων<text:s/>εντός<text:s/>δύο<text:s/>(2)<text:s/>μηνών<text:s/>από<text:s/>την<text:s/>εισαγωγή<text:s/>στην<text:s/>Υπηρεσία.</text:span></text:p>
      <text:p text:style-name="P179"><text:span text:style-name="T179_1">Τιμή<text:s/>Δείκτη<text:s/>&gt;90%</text:span></text:p>
      <text:p text:style-name="P180"><text:span text:style-name="T180_1">Δ)<text:s/>Διεύθυνση<text:s/>Κατάρτισης<text:s/>και<text:s/>Συντονισμού<text:s/>Εφαρμογής<text:s/>Δημοσιονομικών<text:s/>Κανόνων</text:span></text:p>
      <text:p text:style-name="P181"><text:span text:style-name="T181_1">Στόχος<text:s/>1:<text:s/>Παροχή<text:s/>απόψεων<text:s/>επί<text:s/>νομοσχεδίων<text:s/>και<text:s/>κανονιστικών<text:s/>διοικητικών<text:s/>πράξεων</text:span></text:p>
      <text:p text:style-name="P182"><text:span text:style-name="T182_1">Δείκτης:</text:span></text:p>
      <text:p text:style-name="P183"><text:span text:style-name="T183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84"><text:span text:style-name="T184_1">Τιμή<text:s/>Δείκτη<text:s/>≥95%</text:span></text:p>
      <text:p text:style-name="P185"><text:span text:style-name="T185_1">Στόχος<text:s/>2:<text:s/>Έγκαιρη<text:s/>ανταπόκριση<text:s/>σε<text:s/>πρωτοκολλούμενα<text:s/>έγγραφα<text:s/>με<text:s/>ερωτήματα<text:s/>των<text:s/>Υπηρεσιών<text:s/>των<text:s/>φορέων<text:s/>της<text:s/>Κεντρικής<text:s/>Διοίκησης,<text:s/>των<text:s/>Ο.Τ.Α.<text:s/>και<text:s/>των<text:s/>νομικών<text:s/>προσώπων<text:s/>αυτών,<text:s/>καθώς<text:s/>και<text:s/>όλων<text:s/>των<text:s/>Ν.Π.Δ.Δ.,<text:s/>εντός<text:s/>ή<text:s/>εκτός<text:s/>Γενικής<text:s/>Κυβέρνησης.</text:span></text:p>
      <text:p text:style-name="P186"><text:span text:style-name="T186_1">Δείκτης:</text:span></text:p>
      <text:p text:style-name="P187"><text:span text:style-name="T187_1">Πλήθος<text:s/>εγγράφων<text:s/>που<text:s/>έτυχαν<text:s/>επεξεργασίας<text:s/>εντός<text:s/>διμήνου/εισερχόμενων<text:s/>εγγράφων</text:span></text:p>
      <text:p text:style-name="P188"><text:span text:style-name="T188_1">Τιμή<text:s/>Δείκτη<text:s/>≥90%</text:span></text:p>
      <text:p text:style-name="P189"><text:span text:style-name="T189_1">Ε)<text:s/>Ενιαία<text:s/>Αρχή<text:s/>Πληρωμής</text:span></text:p>
      <text:p text:style-name="P190"><text:span text:style-name="T190_1">Στόχος<text:s/>1:<text:s/>Παροχή<text:s/>απόψεων<text:s/>επί<text:s/>νομοσχεδίων<text:s/>και<text:s/>κανονιστικών<text:s/>διοικητικών<text:s/>πράξεων</text:span></text:p>
      <text:p text:style-name="P191"><text:span text:style-name="T191_1">Δείκτης:</text:span></text:p>
      <text:p text:style-name="P192"><text:span text:style-name="T192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93"><text:span text:style-name="T193_1">Τιμή<text:s/>Δείκτη<text:s/>≥95%</text:span></text:p>
      <text:p text:style-name="P194"><text:span text:style-name="T194_1">Στόχος<text:s/>2:<text:s/>Έγκαιρη<text:s/>ανταπόκριση<text:s/>σε<text:s/>εισερχόμενα<text:s/>αιτήματα<text:s/>φορέων</text:span></text:p>
      <text:p text:style-name="P195"><text:span text:style-name="T195_1">Έγκαιρη<text:s/>ανταπόκριση<text:s/>σε<text:s/>πρωτοκολλούμενα<text:s/>έγγραφα<text:s/>με<text:s/>ερωτήματα<text:s/>φορέων,<text:s/>περιλαμβανομένων<text:s/>των<text:s/>ελεγκτικών<text:s/>αρχών<text:s/>και<text:s/>αιτήματα<text:s/>παροχής<text:s/>στοιχείων.</text:span></text:p>
      <text:p text:style-name="P196"><text:span text:style-name="T196_1">Δείκτης:</text:span></text:p>
      <text:p text:style-name="P197"><text:span text:style-name="T197_1">Πλήθος<text:s/>εγγράφων<text:s/>που<text:s/>έτυχαν<text:s/>επεξεργασίας<text:s/>εντός<text:s/>διμήνου/εισερχόμενων<text:s/>εγγράφων</text:span></text:p>
      <text:p text:style-name="P198"><text:span text:style-name="T198_1">Τιμή<text:s/>Δείκτη<text:s/>≥90%</text:span></text:p>
      <text:p text:style-name="P199"><text:span text:style-name="T199_1">3.</text:span><text:span text:style-name="T199_2"><text:s/>Γενική<text:s/>Διεύθυνση<text:s/>Δημοσιονομικών<text:s/>Ελέγχων</text:span></text:p>
      <text:p text:style-name="P200"><text:span text:style-name="T200_1">Α)<text:s/>Διεύθυνση<text:s/>Σχεδιασμού<text:s/>Μεθοδολογίας<text:s/>και<text:s/>Επιβολής<text:s/>Κυρώσεων<text:s/>(ΔΣΜΕΚ)</text:span></text:p>
      <text:p text:style-name="P201"><text:span text:style-name="T201_1">Στόχος<text:s/>1:<text:s/>Eπιλογή<text:s/>προς<text:s/>έλεγχο<text:s/>υποθέσεων</text:span></text:p>
      <text:p text:style-name="P202"><text:span text:style-name="T202_1">Δείκτης:</text:span></text:p>
      <text:p text:style-name="P203"><text:span text:style-name="T203_1">Εξαγωγή<text:s/>του<text:s/>δείγματος<text:s/>μέχρι<text:s/>την<text:s/>30.6<text:s/>εκάστου<text:s/>έτους,<text:s/>με<text:s/>την<text:s/>προϋπόθεση<text:s/>της<text:s/>ολοκλήρωσης<text:s/>της<text:s/>εισροής<text:s/>των<text:s/>απαραίτητων<text:s/>στοιχείων<text:s/>από<text:s/>τις<text:s/>αρμόδιες<text:s/>για<text:s/>τη<text:s/>συλλογή<text:s/>τους<text:s/>Υπηρεσίες.</text:span></text:p>
      <text:p text:style-name="P204"><text:span text:style-name="T204_1">Τιμή<text:s/>Δείκτη<text:s/>=100%</text:span></text:p>
      <text:p text:style-name="P205"><text:span text:style-name="T205_1">Στόχος<text:s/>2:<text:s/>Παρακολούθηση<text:s/>-<text:s/>που<text:s/>εντάσσεται<text:s/>στο<text:s/>πεδίο<text:s/>αρμοδιότητας<text:s/>Δ.Σ.ΜΕ.Κ.<text:s/>-<text:s/>της<text:s/>συμμόρφωσης<text:s/>των<text:s/>φορέων<text:s/>για<text:s/>τους<text:s/>οποίους<text:s/>έχει<text:s/>διενεργηθεί<text:s/>έλεγχος<text:s/>από<text:s/>τη<text:s/>Γ.Δ.Δ.Ε.</text:span></text:p>
      <text:p text:style-name="P206"><text:span text:style-name="T206_1">Δείκτης:</text:span></text:p>
      <text:p text:style-name="P207"><text:span text:style-name="T207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208"><text:span text:style-name="T208_1">Τιμή<text:s/>Δείκτη<text:s/>≥90%</text:span></text:p>
      <text:p text:style-name="P209"><text:span text:style-name="T209_1">Στόχος<text:s/>3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Σ.ΜΕ.Κ.</text:span></text:p>
      <text:p text:style-name="P210"><text:span text:style-name="T210_1">Δείκτης:</text:span></text:p>
      <text:p text:style-name="P211"><text:span text:style-name="T211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212"><text:span text:style-name="T212_1">Τιμή<text:s/>Δείκτη<text:s/>≥90%</text:span></text:p>
      <text:p text:style-name="P213"><text:span text:style-name="T213_1">Β)<text:s/>Διεύθυνση<text:s/>Προγραμματισμού<text:s/>και<text:s/>Συντονισμού<text:s/>Ελέγχων<text:s/>(ΔΠΣΕ)</text:span></text:p>
      <text:p text:style-name="P214"><text:span text:style-name="T214_1">Στόχος<text:s/>1:<text:s/>Έγκαιρη<text:s/>κατάρτιση<text:s/>και<text:s/>κατανομή<text:s/>προγράμματος<text:s/>ελέγχων<text:s/>της<text:s/>ελεγκτικής<text:s/>περιόδου</text:span></text:p>
      <text:p text:style-name="P215"><text:span text:style-name="T215_1">Δείκτης:</text:span></text:p>
      <text:p text:style-name="P216"><text:span text:style-name="T216_1">Κατάρτιση<text:s/>του<text:s/>ετήσιου<text:s/>προγράμματος<text:s/>ελέγχων<text:s/>μέχρι<text:s/>τις<text:s/>30.07,<text:s/>με<text:s/>την<text:s/>προϋπόθεση<text:s/>της<text:s/>ολοκλήρωσης<text:s/>της<text:s/>εισροής<text:s/>των<text:s/>απαραίτητων<text:s/>στοιχείων<text:s/>από<text:s/>τις<text:s/>αρμόδιες<text:s/>για<text:s/>τη<text:s/>συλλογή<text:s/>τους<text:s/>Υπηρεσίες.</text:span></text:p>
      <text:p text:style-name="P217"><text:span text:style-name="T217_1">Τιμή<text:s/>Δείκτη<text:s/>=100%</text:span></text:p>
      <text:p text:style-name="P218"><text:span text:style-name="T218_1">Στόχος<text:s/>2:<text:s/>Έγκαιρη<text:s/>έκδοση<text:s/>των<text:s/>αποφάσεων<text:s/>κατανομής<text:s/>ελέγχων</text:span></text:p>
      <text:p text:style-name="P219"><text:span text:style-name="T219_1">Δείκτης:</text:span></text:p>
      <text:p text:style-name="P220"><text:span text:style-name="T220_1">Έκδοση<text:s/>των<text:s/>αποφάσεων<text:s/>κατανομής<text:s/>ελέγχων<text:s/>έως<text:s/>30.09<text:s/>και<text:s/>έκδοση<text:s/>των<text:s/>αποφάσεων<text:s/>κατανομής<text:s/>για<text:s/>τους<text:s/>ελέγχους<text:s/>πέραν<text:s/>του<text:s/>αρχικού<text:s/>προγραμματισμού<text:s/>της<text:s/>προηγούμενης<text:s/>ελεγκτικής<text:s/>περιόδου<text:s/>έως<text:s/>30.6.<text:s/>Ο<text:s/>δείκτης<text:s/>υπολογίζεται<text:s/>σε<text:s/>εξαμηνιαία<text:s/>βάση.</text:span></text:p>
      <text:p text:style-name="P221"><text:span text:style-name="T221_1">Τιμή<text:s/>Δείκτη<text:s/>≥95%</text:span></text:p>
      <text:p text:style-name="P222"><text:span text:style-name="T222_1">Στόχος<text:s/>3:<text:s/>Παροχή<text:s/>οδηγιών<text:s/>και<text:s/>τεχνογνωσίας<text:s/>στις<text:s/>Δ.Υ.Ε.Ε.<text:s/>για<text:s/>την<text:s/>ομαλή<text:s/>διεξαγωγή<text:s/>των<text:s/>ελέγχων<text:s/>και<text:s/>επίλυση<text:s/>ελεγκτικών<text:s/>θεμάτων</text:span></text:p>
      <text:p text:style-name="P223"><text:span text:style-name="T223_1">Δείκτης:</text:span></text:p>
      <text:p text:style-name="P224"><text:span text:style-name="T224_1">Ανταπόκριση<text:s/>στα<text:s/>αιτήματα<text:s/>των<text:s/>Δ.Υ.Ε.Ε.<text:s/>εντός<text:s/>δέκα<text:s/>(10)<text:s/>ημερών<text:s/>από<text:s/>την<text:s/>υποβολή<text:s/>τους<text:s/>στην<text:s/>Υπηρεσία.</text:span></text:p>
      <text:p text:style-name="P225"><text:span text:style-name="T225_1">Τιμή<text:s/>Δείκτη<text:s/>≥95%</text:span></text:p>
      <text:p text:style-name="P226"><text:span text:style-name="T226_1">Γ)<text:s/>Αυτοτελές<text:s/>Τμήμα<text:s/>Νομικής<text:s/>Υποστήριξης</text:span></text:p>
      <text:p text:style-name="P227"><text:span text:style-name="T227_1">Στόχος<text:s/>1:<text:s/>Παροχή<text:s/>υποστήριξης<text:s/>για<text:s/>νομικά<text:s/>θέματα<text:s/>που<text:s/>προκύπτουν<text:s/>σε<text:s/>όλα<text:s/>τα<text:s/>στάδια<text:s/>των<text:s/>ελέγχων</text:span></text:p>
      <text:p text:style-name="P228"><text:span text:style-name="T228_1">Δείκτης:</text:span></text:p>
      <text:p text:style-name="P229"><text:span text:style-name="T229_1">Ανταπόκριση<text:s/>στα<text:s/>αιτήματα<text:s/>εντός<text:s/>τριάντα<text:s/>(30)<text:s/>ημερών<text:s/>από<text:s/>την<text:s/>υποβολή<text:s/>τους<text:s/>στην<text:s/>Υπηρεσία.</text:span></text:p>
      <text:p text:style-name="P230"><text:span text:style-name="T230_1">Τιμή<text:s/>Δείκτη<text:s/>≥90%</text:span></text:p>
      <text:p text:style-name="P231"><text:span text:style-name="T231_1">Στόχος<text:s/>2:<text:s/>Προώθηση<text:s/>νομοθετικών<text:s/>ρυθμίσεων<text:s/>και<text:s/>κανονιστικών<text:s/>διατάξεων<text:s/>και<text:s/>παροχή<text:s/>απόψεων<text:s/>σε<text:s/>σχέδια<text:s/>νόμου<text:s/>και<text:s/>τροπολογίες,<text:s/>κατά<text:s/>λόγο<text:s/>αρμοδιότητας.</text:span></text:p>
      <text:p text:style-name="P232"><text:span text:style-name="T232_1">Δείκτης:</text:span></text:p>
      <text:p text:style-name="P233"><text:span text:style-name="T233_1">Ανταπόκριση<text:s/>στα<text:s/>αιτήματα<text:s/>εντός<text:s/>τριάντα<text:s/>(30)<text:s/>ημερών<text:s/>από<text:s/>την<text:s/>υποβολή<text:s/>τους<text:s/>στην<text:s/>Υπηρεσία.</text:span></text:p>
      <text:p text:style-name="P234"><text:span text:style-name="T234_1">Τιμή<text:s/>Δείκτη<text:s/>≥90%</text:span></text:p>
      <text:p text:style-name="P235"><text:span text:style-name="T235_1">Δ)<text:s/>Δημοσιονομικές<text:s/>Υπηρεσίες<text:s/>Εποπτείας<text:s/>και<text:s/>Ελέγχου<text:s/>(Δ.Υ.Ε.Ε.)<text:s/>που<text:s/>λειτουργούν<text:s/>σε<text:s/>επίπεδο<text:s/>Διεύθυνσης<text:s/>με<text:s/>τρία<text:s/>(3)<text:s/>ή<text:s/>(4)<text:s/>Τμήματα</text:span></text:p>
      <text:p text:style-name="P236"><text:span text:style-name="T236_1">Στόχος<text:s/>1:<text:s/>Υποβολή<text:s/>των<text:s/>προσωρινών<text:s/>εκθέσεων<text:s/>ελέγχων<text:s/>της<text:s/>προηγούμενης<text:s/>ελεγκτικής<text:s/>περιόδου</text:span></text:p>
      <text:p text:style-name="P237"><text:span text:style-name="T237_1">Δείκτης:</text:span></text:p>
      <text:p text:style-name="P238"><text:span text:style-name="T238_1">Υποβολή<text:s/>των<text:s/>προσωρινών<text:s/>εκθέσεων<text:s/>της<text:s/>προηγούμενης<text:s/>ελεγκτικής<text:s/>περιόδου<text:s/>έως<text:s/>31.12.</text:span></text:p>
      <text:p text:style-name="P239"><text:span text:style-name="T239_1">Τιμή<text:s/>Δείκτη<text:s/>≥95%</text:span></text:p>
      <text:p text:style-name="P240"><text:span text:style-name="T240_1">Στόχος<text:s/>2:<text:s/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/text:span></text:p>
      <text:p text:style-name="P241"><text:span text:style-name="T241_1">Δείκτης:</text:span></text:p>
      <text:p text:style-name="P242"><text:span text:style-name="T242_1"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text:s/>έως<text:s/>30.06.</text:span></text:p>
      <text:p text:style-name="P243"><text:span text:style-name="T243_1">Τιμή<text:s/>Δείκτη<text:s/>≥95%</text:span></text:p>
      <text:p text:style-name="P244"><text:span text:style-name="T244_1">Στόχος<text:s/>3:<text:s/>Παρακολούθηση<text:s/>-<text:s/>που<text:s/>εντάσσεται<text:s/>στο<text:s/>πεδίο<text:s/>αρμοδιότητας<text:s/>Δ.Υ.Ε.Ε.<text:s/>-<text:s/>της<text:s/>συμμόρφωσης<text:s/>των<text:s/>φορέων<text:s/>για<text:s/>τους<text:s/>οποίους<text:s/>έχει<text:s/>διενεργηθεί<text:s/>έλεγχος<text:s/>από<text:s/>τη<text:s/>Δ.Υ.Ε.Ε.</text:span></text:p>
      <text:p text:style-name="P245"><text:span text:style-name="T245_1">Δείκτης:</text:span></text:p>
      <text:p text:style-name="P246"><text:span text:style-name="T246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247"><text:span text:style-name="T247_1">Τιμή<text:s/>Δείκτη<text:s/>≥90%</text:span></text:p>
      <text:p text:style-name="P248"><text:span text:style-name="T248_1">Στόχος<text:s/>4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Υ.Ε.Ε.</text:span></text:p>
      <text:p text:style-name="P249"><text:span text:style-name="T249_1">Δείκτης:</text:span></text:p>
      <text:p text:style-name="P250"><text:span text:style-name="T250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251"><text:span text:style-name="T251_1">Τιμή<text:s/>Δείκτη<text:s/>≥90%</text:span></text:p>
      <text:p text:style-name="P252"><text:span text:style-name="T252_1">Ε)<text:s/>Δ.Υ.Ε.Ε.<text:s/>που<text:s/>λειτουργούν<text:s/>σε<text:s/>επίπεδο<text:s/>Διεύθυνσης<text:s/>με<text:s/>δύο<text:s/>(2)<text:s/>Τμήματα<text:s/>ή<text:s/>σε<text:s/>επίπεδο<text:s/>Αυτοτελούς<text:s/>Τμήματος</text:span></text:p>
      <text:p text:style-name="P253"><text:span text:style-name="T253_1">Στόχος<text:s/>1:<text:s/>Υποβολή<text:s/>των<text:s/>προσωρινών<text:s/>εκθέσεων<text:s/>ελέγχων<text:s/>της<text:s/>προηγούμενης<text:s/>ελεγκτικής<text:s/>περιόδου.</text:span></text:p>
      <text:p text:style-name="P254"><text:span text:style-name="T254_1">Δείκτης:</text:span></text:p>
      <text:p text:style-name="P255"><text:span text:style-name="T255_1">Υποβολή<text:s/>των<text:s/>προσωρινών<text:s/>εκθέσεων<text:s/>της<text:s/>προηγούμενης<text:s/>ελεγκτικής<text:s/>περιόδου<text:s/>έως<text:s/>31.12.</text:span></text:p>
      <text:p text:style-name="P256"><text:span text:style-name="T256_1">Τιμή<text:s/>Δείκτη<text:s/>≥95%</text:span></text:p>
      <text:p text:style-name="P257"><text:span text:style-name="T257_1">Στόχος<text:s/>2:<text:s/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/text:span></text:p>
      <text:p text:style-name="P258"><text:span text:style-name="T258_1">Δείκτης:</text:span></text:p>
      <text:p text:style-name="P259"><text:span text:style-name="T259_1"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text:s/>έως<text:s/>30.06.</text:span></text:p>
      <text:p text:style-name="P260"><text:span text:style-name="T260_1">Τιμή<text:s/>Δείκτη<text:s/>≥95%</text:span></text:p>
      <text:p text:style-name="P261"><text:span text:style-name="T261_1">Στόχος<text:s/>3:<text:s/>Παρακολούθηση<text:s/>-<text:s/>που<text:s/>εντάσσεται<text:s/>στο<text:s/>πεδίο<text:s/>αρμοδιότητας<text:s/>Δ.Υ.Ε.Ε.<text:s/>-<text:s/>της<text:s/>συμμόρφωσης<text:s/>των<text:s/>φορέων<text:s/>για<text:s/>τους<text:s/>οποίους<text:s/>έχει<text:s/>διενεργηθεί<text:s/>έλεγχος<text:s/>από<text:s/>τη<text:s/>Δ.Υ.Ε.Ε.</text:span></text:p>
      <text:p text:style-name="P262"><text:span text:style-name="T262_1">Δείκτης:</text:span></text:p>
      <text:p text:style-name="P263"><text:span text:style-name="T263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264"><text:span text:style-name="T264_1">Τιμή<text:s/>Δείκτη<text:s/>≥90%</text:span></text:p>
      <text:p text:style-name="P265"><text:span text:style-name="T265_1">Στόχος<text:s/>4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Υ.Ε.Ε.</text:span></text:p>
      <text:p text:style-name="P266"><text:span text:style-name="T266_1">Δείκτης:</text:span></text:p>
      <text:p text:style-name="P267"><text:span text:style-name="T267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268"><text:span text:style-name="T268_1">Τιμή<text:s/>Δείκτη<text:s/>≥90%</text:span></text:p>
      <text:p text:style-name="P269"><text:span text:style-name="T269_1">4.</text:span><text:span text:style-name="T269_2"><text:s/>Γενική<text:s/>Διεύθυνση<text:s/>Ελέγχων<text:s/>Συγχρηματοδοτούμενων<text:s/>Προγραμμάτων</text:span></text:p>
      <text:p text:style-name="P270"><text:span text:style-name="T270_1">Α)<text:s/>Διεύθυνση<text:s/>Σχεδιασμού<text:s/>και<text:s/>Αξιολόγησης<text:s/>Ελέγχων<text:s/>(ΔΣΑΕ)</text:span></text:p>
      <text:p text:style-name="P271"><text:span text:style-name="T271_1">Στόχος<text:s/>1:<text:s/>Πακέτα<text:s/>διασφάλισης<text:s/>της<text:s/>Ν<text:s/>Λογιστικής<text:s/>Χρήσης</text:span></text:p>
      <text:p text:style-name="P272"><text:span text:style-name="T272_1">Δείκτης:</text:span></text:p>
      <text:p text:style-name="P273"><text:span text:style-name="T273_1">Υλοποίηση<text:s/>του<text:s/>συνόλου<text:s/>των<text:s/>δράσεων<text:s/>για<text:s/>την<text:s/>προετοιμασία,<text:s/>διενέργεια<text:s/>ελέγχων<text:s/>λογαριασμών,<text:s/>κατάρτιση<text:s/>ετήσιων<text:s/>εκθέσεων<text:s/>ελέγχου<text:s/>και<text:s/>γνωμοδοτήσεων<text:s/>και<text:s/>υποβολή<text:s/>στην<text:s/>ΕΕ<text:s/>δεκατριών<text:s/>πακέτων<text:s/>διασφάλισης<text:s/>της<text:s/>Ν<text:s/>Λογιστικής<text:s/>Χρήσης<text:s/>έως<text:s/>01.03.</text:span></text:p>
      <text:p text:style-name="P274"><text:span text:style-name="T274_1">Τιμή<text:s/>Δείκτη<text:s/>=<text:s/>100%</text:span></text:p>
      <text:p text:style-name="P275"><text:span text:style-name="T275_1">Στόχος<text:s/>2:<text:s/>Σχεδιασμός<text:s/>ελέγχων<text:s/>της<text:s/>Ν<text:s/>Λογιστικής<text:s/>Χρήσης</text:span></text:p>
      <text:p text:style-name="P276"><text:span text:style-name="T276_1">Δείκτης:</text:span></text:p>
      <text:p text:style-name="P277"><text:span text:style-name="T277_1">Κατάρτιση<text:s/>έντεκα<text:s/>(11)<text:s/>Στρατηγικών<text:s/>Ελέγχου,<text:s/>μίας<text:s/>(1)<text:s/>Στρατηγικής<text:s/>για<text:s/>το<text:s/>ΤΑΑ<text:s/>και<text:s/>Α’<text:s/>και<text:s/>Β’<text:s/>Φάσης<text:s/>Δειγματοληψίας<text:s/>της<text:s/>Ν<text:s/>Λογιστικής<text:s/>Χρήσης<text:s/>έως<text:s/>31.12.</text:span></text:p>
      <text:p text:style-name="P278"><text:span text:style-name="T278_1">Τιμή<text:s/>Δείκτη<text:s/>=<text:s/>100%</text:span></text:p>
      <text:p text:style-name="P279"><text:span text:style-name="T279_1">Στόχος<text:s/>3:<text:s/>Παρακολούθηση,<text:s/>κλείσιμο<text:s/>των<text:s/>συστάσεων,<text:s/>έκδοση<text:s/>ΑΔΔ<text:s/>(χρηματικοί<text:s/>κατάλογοι<text:s/>και<text:s/>επικοινωνία<text:s/>με<text:s/>ΔΟY)<text:s/>και<text:s/>σύνταξη<text:s/>Δελτίων<text:s/>Παρατυπιών</text:span></text:p>
      <text:p text:style-name="P280"><text:span text:style-name="T280_1">Δείκτης:</text:span></text:p>
      <text:p text:style-name="P281"><text:span text:style-name="T281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κλείσιμο<text:s/>των<text:s/>συστάσεων,<text:s/>έκδοση<text:s/>Αποφάσεων<text:s/>Δημοσιονομικής<text:s/>Διόρθωσης<text:s/>(ΑΔΔ)<text:s/>(χρηματικοί<text:s/>κατάλογοι<text:s/>και<text:s/>επικοινωνία<text:s/>με<text:s/>ΔΟY)<text:s/>και<text:s/>σύνταξη<text:s/>Δελτίων<text:s/>Παρατυπιών<text:s/>των<text:s/>ελέγχων<text:s/>συστήματος<text:s/>και<text:s/>πράξεων<text:s/>που<text:s/>διενήργησε<text:s/>η<text:s/>ΓΔΕΣΠ<text:s/>κατά<text:s/>την<text:s/>Ν-1<text:s/>και<text:s/>Ν<text:s/>Λογιστική<text:s/>Χρήση<text:s/>έως<text:s/>31.12.</text:span></text:p>
      <text:p text:style-name="P282"><text:span text:style-name="T282_1">Τιμή<text:s/>Δείκτη<text:s/>=<text:s/>100%</text:span></text:p>
      <text:p text:style-name="P283"><text:span text:style-name="T283_1">Στόχος<text:s/>4:<text:s/>Εκπόνηση<text:s/>και<text:s/>επικαιροποίηση<text:s/>Εγχειριδίων<text:s/>και<text:s/>Κωδικών<text:s/>για<text:s/>την<text:s/>υλοποίηση<text:s/>των<text:s/>ελέγχων<text:s/>της<text:s/>ΕΔΕΛ</text:span></text:p>
      <text:p text:style-name="P284"><text:span text:style-name="T284_1">Δείκτης:</text:span></text:p>
      <text:p text:style-name="P285"><text:span text:style-name="T285_1">Επικαιροποίηση<text:s/>και<text:s/>εξειδίκευση<text:s/>των<text:s/>ερωτηματολογίων<text:s/>ελέγχου<text:s/>πράξεων,<text:s/>συστημάτων<text:s/>και<text:s/>δράσεων<text:s/>στο<text:s/>επόμενο<text:s/>εξάμηνο<text:s/>από<text:s/>την<text:s/>εισαγωγή<text:s/>της<text:s/>αίτησης<text:s/>στην<text:s/>Υπηρεσία.</text:span></text:p>
      <text:p text:style-name="P286"><text:span text:style-name="T286_1">Τιμή<text:s/>Δείκτη<text:s/>=<text:s/>100%</text:span></text:p>
      <text:p text:style-name="P287"><text:span text:style-name="T287_1">Στόχος<text:s/>5:<text:s/>Αξιολόγηση<text:s/>Μελετών<text:s/>Διαχειριστικών<text:s/>Φορέων</text:span></text:p>
      <text:p text:style-name="P288"><text:span text:style-name="T288_1">Δείκτης:</text:span></text:p>
      <text:p text:style-name="P289"><text:span text:style-name="T289_1">Αξιολόγηση<text:s/>των<text:s/>μελετών<text:s/>υπολογισμού<text:s/>απλοποιημένου<text:s/>κόστους<text:s/>σύμφωνα<text:s/>με<text:s/>το<text:s/>ενωσιακό<text:s/>κανονιστικό<text:s/>πλαίσιο,<text:s/>των<text:s/>αιτημάτων<text:s/>των<text:s/>διαχειριστικών<text:s/>φορέων<text:s/>των<text:s/>Συστημάτων<text:s/>Διαχείρισης<text:s/>και<text:s/>Ελέγχου<text:s/>για<text:s/>τα<text:s/>οποία<text:s/>Αρχή<text:s/>Ελέγχου<text:s/>έχει<text:s/>οριστεί<text:s/>η<text:s/>ΕΔΕΛ,<text:s/>εντός<text:s/>του<text:s/>α’<text:s/>εξαμήνου<text:s/>που<text:s/>υποβάλλονται<text:s/>τα<text:s/>αιτήματα.</text:span></text:p>
      <text:p text:style-name="P290"><text:span text:style-name="T290_1">Τιμή<text:s/>Δείκτη<text:s/>=<text:s/>100%</text:span></text:p>
      <text:p text:style-name="P291"><text:span text:style-name="T291_1">Β)<text:s/>Α’<text:s/>Διεύθυνση<text:s/>Ελέγχου<text:s/>Διαχείρισης<text:s/>Συγχρηματοδοτούμενων<text:s/>Προγραμμάτων<text:s/>(Α’<text:s/>ΔΕΔΣΠ)</text:span></text:p>
      <text:p text:style-name="P292"><text:span text:style-name="T292_1">Στόχος<text:s/>1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προηγούμενου<text:s/>έτους</text:span></text:p>
      <text:p text:style-name="P293"><text:span text:style-name="T293_1">Δείκτης:</text:span></text:p>
      <text:p text:style-name="P294"><text:span text:style-name="T294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προηγούμενου<text:s/>έτους,<text:s/>έως<text:s/>31.01.</text:span></text:p>
      <text:p text:style-name="P295"><text:span text:style-name="T295_1">Τιμή<text:s/>Δείκτη<text:s/>=<text:s/>100%</text:span></text:p>
      <text:p text:style-name="P296"><text:span text:style-name="T296_1">Στόχος<text:s/>2:<text:s/>Διενέργεια<text:s/>των<text:s/>εγκεκριμένων<text:s/>ελέγχων</text:span></text:p>
      <text:p text:style-name="P297"><text:span text:style-name="T297_1">Δείκτης:</text:span></text:p>
      <text:p text:style-name="P298"><text:span text:style-name="T298_1">Διενέργεια<text:s/>των<text:s/>εγκεκριμένων<text:s/>ελέγχων<text:s/>για<text:s/>το<text:s/>α’<text:s/>εξάμηνο<text:s/>έως<text:s/>20.07<text:s/>και<text:s/>για<text:s/>το<text:s/>β’<text:s/>εξάμηνο<text:s/>έως<text:s/>31.12.</text:span></text:p>
      <text:p text:style-name="P299"><text:span text:style-name="T299_1">Τιμή<text:s/>Δείκτη<text:s/>≥95%</text:span></text:p>
      <text:p text:style-name="P300"><text:span text:style-name="T300_1">Στόχος<text:s/>3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α’<text:s/>εξαμήνου</text:span></text:p>
      <text:p text:style-name="P301"><text:span text:style-name="T301_1">Δείκτης:</text:span></text:p>
      <text:p text:style-name="P302"><text:span text:style-name="T302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α’<text:s/>εξαμήνου<text:s/>έως<text:s/>31.12.</text:span></text:p>
      <text:p text:style-name="P303"><text:span text:style-name="T303_1">Τιμή<text:s/>Δείκτη<text:s/>≥90%</text:span></text:p>
      <text:p text:style-name="P304"><text:span text:style-name="T304_1">Στόχος<text:s/>4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β’<text:s/>εξαμήνου</text:span></text:p>
      <text:p text:style-name="P305"><text:span text:style-name="T305_1">Δείκτης:</text:span></text:p>
      <text:p text:style-name="P306"><text:span text:style-name="T306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β’<text:s/>εξαμήνου,<text:s/>έως<text:s/>31.12<text:s/>(βλ.<text:s/>και<text:s/>στόχο<text:s/>1).</text:span></text:p>
      <text:p text:style-name="P307"><text:span text:style-name="T307_1">Τιμή<text:s/>Δείκτη<text:s/>≥70%</text:span></text:p>
      <text:p text:style-name="P308"><text:span text:style-name="T308_1">Γ)<text:s/>B’<text:s/>Δ/νση<text:s/>Ελέγχου<text:s/>Διαχείρισης<text:s/>Συγχρηματοδοτούμενων<text:s/>Προγραμμάτων<text:s/>(Β’<text:s/>ΔΕΔΣΠ)</text:span></text:p>
      <text:p text:style-name="P309"><text:span text:style-name="T309_1">Στόχος<text:s/>1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προηγούμενου<text:s/>έτους</text:span></text:p>
      <text:p text:style-name="P310"><text:span text:style-name="T310_1">Δείκτης:</text:span></text:p>
      <text:p text:style-name="P311"><text:span text:style-name="T311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προηγούμενου<text:s/>έτους,<text:s/>έως<text:s/>31.01.</text:span></text:p>
      <text:p text:style-name="P312"><text:span text:style-name="T312_1">Τιμή<text:s/>Δείκτη<text:s/>=<text:s/>100%</text:span></text:p>
      <text:p text:style-name="P313"><text:span text:style-name="T313_1">Στόχος<text:s/>2:<text:s/>Διενέργεια<text:s/>των<text:s/>εγκεκριμένων<text:s/>ελέγχων</text:span></text:p>
      <text:p text:style-name="P314"><text:span text:style-name="T314_1">Δείκτης:</text:span></text:p>
      <text:p text:style-name="P315"><text:span text:style-name="T315_1">Διενέργεια<text:s/>των<text:s/>εγκεκριμένων<text:s/>ελέγχων<text:s/>για<text:s/>το<text:s/>α’<text:s/>εξάμηνο<text:s/>έως<text:s/>20.07<text:s/>και<text:s/>για<text:s/>το<text:s/>β’<text:s/>εξάμηνο<text:s/>έως<text:s/>31.12.</text:span></text:p>
      <text:p text:style-name="P316"><text:span text:style-name="T316_1">Τιμή<text:s/>Δείκτη<text:s/>≥95%</text:span></text:p>
      <text:p text:style-name="P317"><text:span text:style-name="T317_1">Στόχος<text:s/>3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α’<text:s/>εξαμήνου</text:span></text:p>
      <text:p text:style-name="P318"><text:span text:style-name="T318_1">Δείκτης:</text:span></text:p>
      <text:p text:style-name="P319"><text:span text:style-name="T319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α’<text:s/>εξαμήνου<text:s/>έως<text:s/>31.12.</text:span></text:p>
      <text:p text:style-name="P320"><text:span text:style-name="T320_1">Τιμή<text:s/>Δείκτη<text:s/>≥90%</text:span></text:p>
      <text:p text:style-name="P321"><text:span text:style-name="T321_1">Στόχος<text:s/>4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β’<text:s/>εξαμήνου</text:span></text:p>
      <text:p text:style-name="P322"><text:span text:style-name="T322_1">Δείκτης:</text:span></text:p>
      <text:p text:style-name="P323"><text:span text:style-name="T323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β’<text:s/>εξαμήνου,<text:s/>έως<text:s/>31.12<text:s/>(βλ.<text:s/>και<text:s/>στόχο<text:s/>1).</text:span></text:p>
      <text:p text:style-name="P324"><text:span text:style-name="T324_1">Τιμή<text:s/>Δείκτη<text:s/>≥70%</text:span></text:p>
      <text:p text:style-name="P325"><text:span text:style-name="T325_1">Δ)<text:s/>Διεύθυνση<text:s/>Γ’<text:s/>Πιστοποίησης<text:s/>δαπανών<text:s/>Ευρωπαϊκού<text:s/>Γεωργικού<text:s/>Ταμείου<text:s/>Εγγυήσεων<text:s/>(Ε.Γ.Τ.Ε.)<text:s/>και<text:s/>Ευρωπαϊκού<text:s/>Γεωργικού<text:s/>Ταμείου<text:s/>Αγροτικής<text:s/>Ανάπτυξης<text:s/>(Ε.Γ.Τ.Α.Α.)</text:span></text:p>
      <text:p text:style-name="P326"><text:span text:style-name="T326_1">Στόχος<text:s/>1:<text:s/>Κατάρτιση<text:s/>των<text:s/>υπαλλήλων<text:s/>σε<text:s/>τεχνικά<text:s/>θέματα</text:span></text:p>
      <text:p text:style-name="P327"><text:span text:style-name="T327_1">Δείκτης:</text:span></text:p>
      <text:p text:style-name="P328"><text:span text:style-name="T328_1">Κατάρτιση<text:s/>υπαλλήλων<text:s/>σε<text:s/>τεχνικά<text:s/>θέματα<text:s/>μέσω<text:s/>δράσεων:<text:s/>α)<text:s/>συμμετοχή<text:s/>σε<text:s/>δύο<text:s/>εκπαιδεύσεις<text:s/>από<text:s/>την<text:s/>ΕΕ<text:s/>τρείς<text:s/>(3)<text:s/>υπάλληλοι<text:s/>ανά<text:s/>εκπαίδευση,<text:s/>β)<text:s/>συμμετοχή<text:s/>σε<text:s/>μια<text:s/>σύσκεψη<text:s/>της<text:s/>ΕΕ<text:s/>δύο<text:s/>(2)<text:s/>υπάλληλοι,<text:s/>γ)<text:s/>συμμετοχή<text:s/>σε<text:s/>διαδικτυακή<text:s/>εκπαίδευση<text:s/>από<text:s/>την<text:s/>ΕΕ<text:s/>ένας<text:s/>(1)<text:s/>υπάλληλος,<text:s/>δ)<text:s/>συμμετοχή<text:s/>σε<text:s/>εφτά<text:s/>(7)<text:s/>ενδοϋπηρεσιακές<text:s/>συναντήσεις<text:s/>δέκα<text:s/>έξι<text:s/>(16)<text:s/>υπάλληλοι<text:s/>ανά<text:s/>συνάντηση,<text:s/>ε)<text:s/>συμμετοχή<text:s/>σε<text:s/>ένα<text:s/>σεμινάριο<text:s/>έξι<text:s/>(6)<text:s/>υπάλληλοι,<text:s/>στ)<text:s/>συμμετοχή<text:s/>υπαλλήλων<text:s/>σε<text:s/>είκοσι<text:s/>(20)<text:s/>ελέγχους<text:s/>άλλων<text:s/>Διευθύνσεων,<text:s/>έως<text:s/>31.12.</text:span></text:p>
      <text:p text:style-name="P329"><text:span text:style-name="T329_1">Τιμή<text:s/>Δείκτη<text:s/>=<text:s/>100%</text:span></text:p>
      <text:p text:style-name="P330"><text:span text:style-name="T330_1">Στόχος<text:s/>2:<text:s/>Συμμετοχή<text:s/>ως<text:s/>παρατηρητές<text:s/>στο<text:s/>τεχνικό<text:s/>έργο<text:s/>του<text:s/>ΟΠΕΚΕΠΕ</text:span></text:p>
      <text:p text:style-name="P331"><text:span text:style-name="T331_1">Δείκτης:</text:span></text:p>
      <text:p text:style-name="P332"><text:span text:style-name="T332_1">Συμμετοχή<text:s/>ως<text:s/>παρατηρητές<text:s/>στο<text:s/>τεχνικό<text:s/>έργο<text:s/>του<text:s/>ΟΠΕΚΕΠΕ,<text:s/>με<text:s/>στόχο<text:s/>την<text:s/>κατανόηση<text:s/>του<text:s/>ελεγκτικού<text:s/>πληθυσμού,<text:s/>τον<text:s/>εντοπισμό<text:s/>κινδύνων<text:s/>για<text:s/>τον<text:s/>προσδιορισμό<text:s/>επιπέδου<text:s/>εμπιστοσύνης<text:s/>και<text:s/>δειγματοληψίας.<text:s/>Τέσσερις<text:s/>(4)<text:s/>τεχνικές<text:s/>συναντήσεις<text:s/>με<text:s/>συμμετοχή<text:s/>τεσσάρων<text:s/>(4)<text:s/>υπαλλήλων<text:s/>έως<text:s/>31.12.</text:span></text:p>
      <text:p text:style-name="P333"><text:span text:style-name="T333_1">Τιμή<text:s/>Δείκτη<text:s/>≥90%</text:span></text:p>
      <text:p text:style-name="P334"><text:span text:style-name="T334_1">Στόχος<text:s/>3:<text:s/>Εξειδίκευση<text:s/>εγχειριδίου<text:s/>και<text:s/>κατάρτιση<text:s/>ερωτηματολογίων<text:s/>ελέγχου</text:span></text:p>
      <text:p text:style-name="P335"><text:span text:style-name="T335_1">Δείκτης:</text:span></text:p>
      <text:p text:style-name="P336"><text:span text:style-name="T336_1">Εξειδίκευση<text:s/>εγχειριδίου<text:s/>ΕΔΕΛ<text:s/>και<text:s/>κατάρτιση<text:s/>ερωτηματολογίων<text:s/>ελέγχου<text:s/>ως<text:s/>προς<text:s/>τα<text:s/>Γεωργικά<text:s/>Ταμεία<text:s/>έως<text:s/>31.12.</text:span></text:p>
      <text:p text:style-name="P337"><text:span text:style-name="T337_1">Τιμή<text:s/>Δείκτη<text:s/>≥80%</text:span></text:p>
      <text:p text:style-name="P338"><text:span text:style-name="T338_1">Στόχος<text:s/>4:<text:s/>Αξιολόγηση<text:s/>κινδύνων<text:s/>του<text:s/>συστήματος<text:s/>εσωτερικού<text:s/>ελέγχου<text:s/>του<text:s/>Οργανισμού<text:s/>Πληρωμών<text:s/>(ΟΠΕΚΕΠΕ)</text:span></text:p>
      <text:p text:style-name="P339"><text:span text:style-name="T339_1">Δείκτης:</text:span></text:p>
      <text:p text:style-name="P340"><text:span text:style-name="T340_1">Διενέργεια<text:s/>αξιολόγησης<text:s/>κινδύνου<text:s/>του<text:s/>συστήματος<text:s/>εσωτερικού<text:s/>ελέγχου<text:s/>του<text:s/>ΟΠΕΚΕΠΕ,<text:s/>μέσω<text:s/>ανάλυσης<text:s/>δέκα<text:s/>(10)<text:s/>εκθέσεων<text:s/>του<text:s/>εσωτερικού<text:s/>ελέγχου<text:s/>έτους<text:s/>2021<text:s/>και<text:s/>τεσσάρων<text:s/>(4)<text:s/>διαχειριστικών<text:s/>εκθέσεων<text:s/>ελέγχου<text:s/>για<text:s/>την<text:s/>Ελλάδα<text:s/>της<text:s/>DGAGRI,<text:s/>έως<text:s/>31.12.</text:span></text:p>
      <text:p text:style-name="P341"><text:span text:style-name="T341_1">Τιμή<text:s/>Δείκτη<text:s/>=<text:s/>100%</text:span></text:p>
      <text:p text:style-name="P342"><text:span text:style-name="T342_1">Ε)<text:s/>Διεύθυνση<text:s/>Ελέγχου<text:s/>Δράσεων<text:s/>του<text:s/>Μηχανισμού<text:s/>Ανάκαμψης<text:s/>και<text:s/>Ανθεκτικότητας<text:s/>(ΔΕΔΜΑΑ)</text:span></text:p>
      <text:p text:style-name="P343"><text:span text:style-name="T343_1">Στόχος<text:s/>1:<text:s/>Έγκριση<text:s/>από<text:s/>την<text:s/>ΕΔΕΛ<text:s/>του<text:s/>προγραμματισμού<text:s/>διενέργειας<text:s/>ελέγχων<text:s/>οροσήμων/στόχων</text:span></text:p>
      <text:p text:style-name="P344"><text:span text:style-name="T344_1">Δείκτης:</text:span></text:p>
      <text:p text:style-name="P345"><text:span text:style-name="T345_1">Υποβολή<text:s/>και<text:s/>έγκριση<text:s/>από<text:s/>την<text:s/>ΕΔΕΛ<text:s/>του<text:s/>προγραμματισμού<text:s/>διενέργειας<text:s/>ελέγχων<text:s/>οροσήμων/στόχων<text:s/>που<text:s/>θα<text:s/>συνοδεύει<text:s/>τα<text:s/>αιτήματα<text:s/>πληρωμών<text:s/>σε<text:s/>δύο<text:s/>μήνες<text:s/>πριν<text:s/>την<text:s/>ημερομηνία<text:s/>υποβολής<text:s/>των<text:s/>αιτημάτων.</text:span></text:p>
      <text:p text:style-name="P346"><text:span text:style-name="T346_1">Τιμή<text:s/>Δείκτη<text:s/>=<text:s/>100%</text:span></text:p>
      <text:p text:style-name="P347"><text:span text:style-name="T347_1">Στόχος<text:s/>2:<text:s/>Διενέργεια<text:s/>και<text:s/>Οριστικοποίηση<text:s/>ελέγχων<text:s/>οροσήμων/στόχων</text:span></text:p>
      <text:p text:style-name="P348"><text:span text:style-name="T348_1">Δείκτης:</text:span></text:p>
      <text:p text:style-name="P349"><text:span text:style-name="T349_1">Διενέργεια<text:s/>και<text:s/>οριστικοποίηση<text:s/>των<text:s/>ελέγχων<text:s/>οροσήμων/στόχων<text:s/>τα<text:s/>αποτελέσματα<text:s/>των<text:s/>οποίων<text:s/>θα<text:s/>περιληφθούν<text:s/>στη<text:s/>Σύνοψη<text:s/>Ελέγχων<text:s/>η<text:s/>οποία<text:s/>συνοδεύει<text:s/>τα<text:s/>αιτήματα<text:s/>πληρωμής<text:s/>που<text:s/>θα<text:s/>υποβληθούν<text:s/>στην<text:s/>ΕΕ,<text:s/>έως<text:s/>την<text:s/>ημερομηνία<text:s/>υποβολής<text:s/>αιτημάτων.</text:span></text:p>
      <text:p text:style-name="P350"><text:span text:style-name="T350_1">Τιμή<text:s/>Δείκτη<text:s/>=<text:s/>100%</text:span></text:p>
      <text:p text:style-name="P351"><text:span text:style-name="T351_1">Στόχος<text:s/>3:<text:s/>Κατάρτιση<text:s/>και<text:s/>υποβολή<text:s/>της<text:s/>σύνοψης<text:s/>Ελέγχων</text:span></text:p>
      <text:p text:style-name="P352"><text:span text:style-name="T352_1">Δείκτης:</text:span></text:p>
      <text:p text:style-name="P353"><text:span text:style-name="T353_1">Κατάρτιση<text:s/>και<text:s/>υποβολή,<text:s/>στην<text:s/>Ειδική<text:s/>Υπηρεσία<text:s/>Συντονισμού<text:s/>Ταμείου<text:s/>Ανάκαμψης,<text:s/>της<text:s/>Σύνοψης<text:s/>Ελέγχων<text:s/>η<text:s/>οποία<text:s/>θα<text:s/>συνοδεύει<text:s/>τα<text:s/>αιτήματα<text:s/>που<text:s/>θα<text:s/>υποβληθούν<text:s/>στην<text:s/>ΕΕ,<text:s/>έως<text:s/>την<text:s/>ημερομηνία<text:s/>υποβολής<text:s/>των<text:s/>αιτημάτων.</text:span></text:p>
      <text:p text:style-name="P354"><text:span text:style-name="T354_1">Τιμή<text:s/>Δείκτη<text:s/>=<text:s/>100%</text:span></text:p>
      <text:p text:style-name="P355"><text:span text:style-name="T355_1">ΣΤ)<text:s/>Αυτοτελές<text:s/>Τμήμα<text:s/>Εκτάκτων<text:s/>Ελέγχων<text:s/>(ΑΤΕΕΣΠ)</text:span></text:p>
      <text:p text:style-name="P356"><text:span text:style-name="T356_1">Στόχος<text:s/>1:<text:s/>Εξέταση<text:s/>παραδεκτού<text:s/>των<text:s/>καταγγελιών</text:span></text:p>
      <text:p text:style-name="P357"><text:span text:style-name="T357_1">Δείκτης:</text:span></text:p>
      <text:p text:style-name="P358"><text:span text:style-name="T358_1">Εξέταση<text:s/>παραδεκτού<text:s/>των<text:s/>καταγγελιών<text:s/>εντός<text:s/>δύο<text:s/>(2)<text:s/>μηνών<text:s/>από<text:s/>την<text:s/>εισαγωγή<text:s/>τους<text:s/>στην<text:s/>Υπηρεσία.</text:span></text:p>
      <text:p text:style-name="P359"><text:span text:style-name="T359_1">Τιμή<text:s/>Δείκτη<text:s/>=<text:s/>100%</text:span></text:p>
      <text:p text:style-name="P360"><text:span text:style-name="T360_1">Στόχος<text:s/>2:<text:s/>Υλοποίηση<text:s/>των<text:s/>εντολών<text:s/>εκτάκτων<text:s/>ελέγχων<text:s/>Δείκτης:</text:span></text:p>
      <text:p text:style-name="P361"><text:span text:style-name="T361_1">Υλοποίηση<text:s/>των<text:s/>εντολών<text:s/>εκτάκτων<text:s/>ελέγχων<text:s/>(ολοκλήρωση<text:s/>των<text:s/>προσωρινών<text:s/>εκθέσεων<text:s/>αποτελεσμάτων<text:s/>εκτάκτων<text:s/>ελέγχων<text:s/>του<text:s/>έτους<text:s/>και<text:s/>υποβολή<text:s/>εισηγητικών<text:s/>σημειωμάτων<text:s/>προς<text:s/>την<text:s/>ΕΔΕΛ),<text:s/>εντός<text:s/>12<text:s/>μηνών<text:s/>από<text:s/>την<text:s/>ημερομηνία<text:s/>εντολής<text:s/>τους.</text:span></text:p>
      <text:p text:style-name="P362"><text:span text:style-name="T362_1">Τιμή<text:s/>Δείκτη<text:s/>≥95%</text:span></text:p>
      <text:p text:style-name="P363"><text:span text:style-name="T363_1">ΣΤ)<text:s/>Αυτοτελές<text:s/>Τμήμα<text:s/>Νομικής<text:s/>Υποστήριξης<text:s/>(ΑΤΝΥ)</text:span></text:p>
      <text:p text:style-name="P364"><text:span text:style-name="T364_1">Στόχος<text:s/>1:<text:s/>Σύνταξη<text:s/>νομοθετικών/κανονιστικών<text:s/>προτάσεων</text:span></text:p>
      <text:p text:style-name="P365"><text:span text:style-name="T365_1">Δείκτης:</text:span></text:p>
      <text:p text:style-name="P366"><text:span text:style-name="T366_1">Δύο<text:s/>μήνες<text:s/>από<text:s/>την<text:s/>εισαγωγή<text:s/>αιτήματος<text:s/>στην<text:s/>Υπηρεσία.</text:span></text:p>
      <text:p text:style-name="P367"><text:span text:style-name="T367_1">Τιμή<text:s/>Δείκτη<text:s/>≥90%</text:span></text:p>
      <text:p text:style-name="P368"><text:span text:style-name="T368_1">Στόχος<text:s/>2:<text:s/>Απάντηση<text:s/>σε<text:s/>νομικά<text:s/>ερωτήματα<text:s/>που<text:s/>υποβάλλονται<text:s/>από<text:s/>τις<text:s/>οργανωτικές<text:s/>μονάδες<text:s/>της<text:s/>ΓΔΕΣΠ</text:span></text:p>
      <text:p text:style-name="P369"><text:span text:style-name="T369_1">Δείκτης:</text:span></text:p>
      <text:p text:style-name="P370"><text:span text:style-name="T370_1">Ένας<text:s/>μήνας<text:s/>από<text:s/>την<text:s/>εισαγωγή<text:s/>αιτήματος<text:s/>στην<text:s/>Υπηρεσία.</text:span></text:p>
      <text:p text:style-name="P371"><text:span text:style-name="T371_1">Τιμή<text:s/>Δείκτη<text:s/>≥90%</text:span></text:p>
      <text:p text:style-name="P372"><text:span text:style-name="T372_1">Στόχος<text:s/>3:<text:s/>Κωδικοποίηση<text:s/>της<text:s/>νομοθεσίας<text:s/>της<text:s/>ΓΔΕΣΠ</text:span></text:p>
      <text:p text:style-name="P373"><text:span text:style-name="T373_1">Δείκτης:</text:span></text:p>
      <text:p text:style-name="P374"><text:span text:style-name="T374_1">Σύνταξη<text:s/>εξαμηνιαίου<text:s/>ενημερωτικού<text:s/>δελτίου<text:s/>το<text:s/>οποίο<text:s/>θα<text:s/>αφορά<text:s/>την<text:s/>κωδικοποίηση<text:s/>της<text:s/>νομοθεσίας<text:s/>της<text:s/>ΓΔΕΣΠ<text:s/>του<text:s/>προηγούμενου<text:s/>εξαμήνου,<text:s/>μέχρι<text:s/>30.6<text:s/>και<text:s/>31.12<text:s/>αντίστοιχα.</text:span></text:p>
      <text:p text:style-name="P375"><text:span text:style-name="T375_1">Τιμή<text:s/>Δείκτη<text:s/>=<text:s/>100%</text:span></text:p>
      <text:p text:style-name="P376"><text:span text:style-name="T376_1">Στόχος<text:s/>4:<text:s/>Ενημέρωση<text:s/>του<text:s/>Μητρώου<text:s/>των<text:s/>απορριπτικών<text:s/>αποφάσεων<text:s/>του<text:s/>Ελεγκτικού<text:s/>Συνεδρίου</text:span></text:p>
      <text:p text:style-name="P377"><text:span text:style-name="T377_1">Δείκτης:</text:span></text:p>
      <text:p text:style-name="P378"><text:span text:style-name="T378_1">Ενημέρωση<text:s/>του<text:s/>Μητρώου<text:s/>των<text:s/>απορριπτικών<text:s/>αποφάσεων<text:s/>του<text:s/>Ελεγκτικού<text:s/>Συνεδρίου<text:s/>και<text:s/>επεξεργασία/ανάλυση<text:s/>των<text:s/>αποφάσεων,<text:s/>31.07.<text:s/>και<text:s/>31.01.<text:s/>για<text:s/>αποφάσεις<text:s/>που<text:s/>παραλαμβάνονται<text:s/>μέχρι<text:s/>30.6.<text:s/>και<text:s/>31.12.<text:s/>αντίστοιχα.</text:span></text:p>
      <text:p text:style-name="P379"><text:span text:style-name="T379_1">Τιμή<text:s/>Δείκτη<text:s/>=<text:s/>100%</text:span></text:p>
      <text:p text:style-name="P380"><text:span text:style-name="T380_1">Ζ)<text:s/>Αυτοτελές<text:s/>Τμήμα<text:s/>Διοικητικής<text:s/>Υποστήριξης<text:s/>(ΑΤΔΥ)<text:s/>Στόχος<text:s/>1:<text:s/>Διεκπεραίωση<text:s/>αποφάσεων<text:s/>ελέγχου</text:span></text:p>
      <text:p text:style-name="P381"><text:span text:style-name="T381_1">Δείκτης:</text:span></text:p>
      <text:p text:style-name="P382"><text:span text:style-name="T382_1">Διεκπεραίωση<text:s/>αποφάσεων<text:s/>ελέγχου<text:s/>εντός<text:s/>3<text:s/>ημερών<text:s/>από<text:s/>την<text:s/>εισαγωγή<text:s/>του<text:s/>αιτήματος<text:s/>στην<text:s/>Υπηρεσία.</text:span></text:p>
      <text:p text:style-name="P383"><text:span text:style-name="T383_1">Τιμή<text:s/>Δείκτη<text:s/>=<text:s/>100%</text:span></text:p>
      <text:p text:style-name="P384"><text:span text:style-name="T384_1">Στόχος<text:s/>2:<text:s/>Κοινοποίηση<text:s/>των<text:s/>εκθέσεων<text:s/>πραγματοποιηθέντων<text:s/>ελέγχων<text:s/>και<text:s/>τήρηση<text:s/>προθεσμίας<text:s/>υποβολή<text:s/>αντιρρήσεων</text:span></text:p>
      <text:p text:style-name="P385"><text:span text:style-name="T385_1">Δείκτης:</text:span></text:p>
      <text:p text:style-name="P386"><text:span text:style-name="T386_1">Κοινοποίηση<text:s/>των<text:s/>εκθέσεων<text:s/>ελέγχων<text:s/>που<text:s/>αφορούν<text:s/>σε<text:s/>προσωρινές<text:s/>εκθέσεις<text:s/>(Κ1)<text:s/>και<text:s/>σε<text:s/>οριστικές<text:s/>εκθέσεις<text:s/>(Κ4)<text:s/>εντός<text:s/>3<text:s/>ημερών<text:s/>από<text:s/>την<text:s/>υποβολή<text:s/>αιτήματος<text:s/>στην<text:s/>Υπηρεσία.</text:span></text:p>
      <text:p text:style-name="P387"><text:span text:style-name="T387_1">Τήρηση<text:s/>προθεσμίας<text:s/>υποβολής<text:s/>αντιρρήσεων<text:s/>(Κ2)<text:s/>από<text:s/>τους<text:s/>ελεγχόμενους.</text:span></text:p>
      <text:p text:style-name="P388"><text:span text:style-name="T388_1">Τιμή<text:s/>Δείκτη<text:s/>=<text:s/>100%</text:span></text:p>
      <text:p text:style-name="P389"><text:span text:style-name="T389_1">Στόχος<text:s/>3:<text:s/>Κατάρτιση,<text:s/>παρακολούθηση<text:s/>και<text:s/>υλοποίηση<text:s/>των<text:s/>ετήσιων<text:s/>προϋπολογισμών<text:s/>προγραμμάτων<text:s/>ενεργειών<text:s/>Τεχνικής<text:s/>Βοήθειας</text:span></text:p>
      <text:p text:style-name="P390"><text:span text:style-name="T390_1">Δείκτης:</text:span></text:p>
      <text:p text:style-name="P391"><text:span text:style-name="T391_1">Κατάρτιση,<text:s/>παρακολούθηση<text:s/>και<text:s/>υλοποίηση<text:s/>των<text:s/>ετήσιων<text:s/>προϋπολογισμών<text:s/>προγραμμάτων<text:s/>ενεργειών<text:s/>Τεχνικής<text:s/>Βοήθειας<text:s/>σε<text:s/>ετήσια<text:s/>βάση.</text:span></text:p>
      <text:p text:style-name="P392"><text:span text:style-name="T392_1">Τιμή<text:s/>Δείκτη<text:s/>=<text:s/>100%</text:span></text:p>
      <text:p text:style-name="P393"><text:span text:style-name="T393_1">5.</text:span><text:span text:style-name="T393_2"><text:s/>Αυτοτελές<text:s/>Τμήμα<text:s/>Επιχειρησιακής<text:s/>Ανάλυσης<text:s/>και<text:s/>Υποστήριξης</text:span></text:p>
      <text:p text:style-name="P394"><text:span text:style-name="T394_1">Στόχος<text:s/>1:<text:s/>Συμμετοχή<text:s/>στην<text:s/>υλοποίηση<text:s/>του<text:s/>έργου<text:s/>«Μεταρρύθμιση<text:s/>του<text:s/>Δημοσιονομικού<text:s/>Συστήματος<text:s/>στην<text:s/>Κεντρική<text:s/>Διοίκηση<text:s/>και<text:s/>τη<text:s/>λοιπή<text:s/>Γενική<text:s/>Κυβέρνηση<text:s/>(GOV-<text:s/>ERP)».</text:span></text:p>
      <text:p text:style-name="P395"><text:span text:style-name="T395_1">Δείκτης:</text:span></text:p>
      <text:p text:style-name="P396"><text:span text:style-name="T396_1">Αριθμός<text:s/>των<text:s/>ενεργειών<text:s/>που<text:s/>ολοκληρώθηκαν<text:s/>εντός<text:s/>του<text:s/>έτους/αριθμός<text:s/>ενεργειών<text:s/>που<text:s/>ζητήθηκαν<text:s/>από<text:s/>τους<text:s/>αρμόδιους<text:s/>υλοποίησης<text:s/>του<text:s/>έργου.</text:span></text:p>
      <text:p text:style-name="P397"><text:span text:style-name="T397_1">Τιμή<text:s/>Δείκτη:<text:s/>≥95%</text:span></text:p>
      <text:h text:style-name="P398" text:outline-level="6"><text:span text:style-name="T398_1">Άρθρο<text:s/>4</text:span></text:h>
      <text:p text:style-name="P399"><text:span text:style-name="T399_1">Καθορισμός<text:s/>ποσοτικών<text:s/>στόχων<text:s/>για<text:s/>την<text:s/>καταβολή<text:s/>του<text:s/>Κινήτρου<text:s/>Επίτευξης<text:s/>Δημοσιονομικών<text:s/>Στόχων</text:span></text:p>
      <text:p text:style-name="P400"><text:span text:style-name="T400_1">(ΚΕΔΣ)<text:s/>στους<text:s/>υπαλλήλους<text:s/>των<text:s/>Διευθύνσεων<text:s/>της</text:span></text:p>
      <text:p text:style-name="P401"><text:span text:style-name="T401_1">Γενικής<text:s/>Διεύθυνσης<text:s/>Οικονομικής<text:s/>Πολιτικής<text:s/>της</text:span></text:p>
      <text:p text:style-name="P402"><text:span text:style-name="T402_1">Γενικής<text:s/>Γραμματείας<text:s/>Οικονομικής<text:s/>Πολιτικής<text:s/>του</text:span></text:p>
      <text:p text:style-name="P403"><text:span text:style-name="T403_1">Υπουργείου<text:s/>Οικονομικών</text:span></text:p>
      <text:p text:style-name="P404"><text:span text:style-name="T404_1">Καθορίζουμε<text:s/>τους<text:s/>ποσοτικούς<text:s/>στόχους<text:s/>ανά<text:s/>Διεύθυνση<text:s/>της<text:s/>Γενικής<text:s/>Διεύθυνσης<text:s/>Οικονομικής<text:s/>Πολιτικής<text:s/>(ΓΔΟΠ)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405"><text:span text:style-name="T405_1">Α)<text:s/>Διεύθυνση<text:s/>Μακροοικονομικής<text:s/>Πολιτικής<text:s/>και<text:s/>Προβλέψεων</text:span></text:p>
      <text:p text:style-name="P406"><text:span text:style-name="T406_1">Στόχος<text:s/>1:<text:s/>Έγκαιρη<text:s/>και<text:s/>αξιόπιστη<text:s/>παραγωγή<text:s/>μακροοικονομικών<text:s/>προβλέψεων<text:s/>(ανάπτυξη<text:s/>μακροοικονομικών<text:s/>σεναρίων<text:s/>εκτίμησης<text:s/>μακροοικονομικών<text:s/>μεγεθών),<text:s/>για<text:s/>την<text:s/>αξιοποίησή<text:s/>τους<text:s/>στον<text:s/>οικονομικό<text:s/>και<text:s/>δημοσιονομικό<text:s/>προγραμματισμό.</text:span></text:p>
      <text:p text:style-name="P407"><text:span text:style-name="T407_1">Δείκτης:</text:span></text:p>
      <text:p text:style-name="P408"><text:span text:style-name="T408_1">Πλήθος<text:s/>παραγόμενων<text:s/>σεναρίων<text:s/>μακροοικονομικών<text:s/>προβλέψεων<text:s/>εντός<text:s/>των<text:s/>προβλεπόμενων<text:s/>προθεσμιών/<text:s/>Πλήθος<text:s/>εισερχομένων<text:s/>αιτημάτων<text:s/>για<text:s/>παροχή<text:s/>μακροοικονομικών<text:s/>προβλέψεων.</text:span></text:p>
      <text:p text:style-name="P409"><text:span text:style-name="T409_1">Τιμή<text:s/>Δείκτη<text:s/>≥90%</text:span></text:p>
      <text:p text:style-name="P410"><text:span text:style-name="T410_1">Στόχος<text:s/>2:<text:s/>Έγκαιρη<text:s/>και<text:s/>ενδελεχής<text:s/>μακροοικονομική<text:s/>ανάλυση<text:s/>των<text:s/>εξελίξεων<text:s/>και<text:s/>των<text:s/>προοπτικών<text:s/>της<text:s/>ελληνικής<text:s/>και<text:s/>της<text:s/>ευρωπαϊκής<text:s/>οικονομίας<text:s/>για<text:s/>την<text:s/>ενσωμάτωσή<text:s/>της<text:s/>στα<text:s/>κείμενα<text:s/>δημοσιονομικού<text:s/>προγραμματισμού<text:s/>της<text:s/>χώρας<text:s/>[κρατικός<text:s/>προϋπολογισμός,<text:s/>Πρόγραμμα<text:s/>Σταθερότητας<text:s/>και<text:s/>Μεσοπρόθεσμο<text:s/>Πλαίσιο<text:s/>Δημοσιονομικής<text:s/>Στρατηγικής<text:s/>(Μ.Π.Δ.Σ.)].</text:span></text:p>
      <text:p text:style-name="P411"><text:span text:style-name="T411_1">Δείκτης:</text:span></text:p>
      <text:p text:style-name="P412"><text:span text:style-name="T412_1">Πλήθος<text:s/>διεκπεραιωμένων<text:s/>αιτημάτωνθεμάτων<text:s/>εντός<text:s/>των<text:s/>τιθέμενων<text:s/>προθεσμιών<text:s/>που<text:s/>σχετίζονται<text:s/>με<text:s/>την<text:s/>κατάρτιση<text:s/>του<text:s/>κρατικού<text:s/>προϋπολογισμού,<text:s/>του<text:s/>προγράμματος<text:s/>σταθερότητας<text:s/>και<text:s/>του<text:s/>Μ.Π.Δ.Σ./Πλήθος<text:s/>των<text:s/>αντίστοιχων<text:s/>εισερχομένων<text:s/>αιτημάτωνθεμάτων.</text:span></text:p>
      <text:p text:style-name="P413"><text:span text:style-name="T413_1">Τιμή<text:s/>Δείκτη<text:s/>≥95%</text:span></text:p>
      <text:p text:style-name="P414"><text:span text:style-name="T414_1">Στόχος<text:s/>3:<text:s/>Έγκαιρη<text:s/>επεξεργασία<text:s/>και<text:s/>ανάλυση<text:s/>δεικτών<text:s/>του<text:s/>τομέα<text:s/>ενέργειας<text:s/>στην<text:s/>εγχώρια<text:s/>και<text:s/>στις<text:s/>διεθνείς<text:s/>αγορές,<text:s/>για<text:s/>την<text:s/>αξιοποίηση<text:s/>των<text:s/>στοιχείων<text:s/>αυτών<text:s/>στον<text:s/>καθορισμό<text:s/>δημοσιονομικών<text:s/>παρεμβάσεων<text:s/>και<text:s/>εν<text:s/>γένει<text:s/>στον<text:s/>οικονομικό<text:s/>και<text:s/>δημοσιονομικό<text:s/>προγραμματισμό.</text:span></text:p>
      <text:p text:style-name="P415"><text:span text:style-name="T415_1">Δείκτης:</text:span></text:p>
      <text:p text:style-name="P416"><text:span text:style-name="T416_1">Πλήθος<text:s/>δελτίων<text:s/>επισκόπησης<text:s/>των<text:s/>τιμών<text:s/>ενέργειας<text:s/>στην<text:s/>εγχώρια<text:s/>και<text:s/>στις<text:s/>διεθνείς<text:s/>αγορές,<text:s/>που<text:s/>δημοσιοποιούνται<text:s/>σε<text:s/>ημερήσια<text:s/>βάση/ετήσιο<text:s/>πλήθος<text:s/>δελτίων.</text:span></text:p>
      <text:p text:style-name="P417"><text:span text:style-name="T417_1">Τιμή<text:s/>Δείκτη<text:s/>≥95%</text:span></text:p>
      <text:p text:style-name="P418"><text:span text:style-name="T418_1">Στόχος<text:s/>4:<text:s/>Έγκαιρη,<text:s/>σύνταξη,<text:s/>ανάλυση<text:s/>και<text:s/>επεξεργασία<text:s/>νομοθετικών,<text:s/>κανονιστικών<text:s/>και<text:s/>λοιπών<text:s/>πράξεων<text:s/>και<text:s/>εγγράφων<text:s/>της<text:s/>διοίκησης,<text:s/>καθώς<text:s/>και<text:s/>τήρηση<text:s/>και<text:s/>διαρκή<text:s/>επικαιροποίηση<text:s/>των<text:s/>Μητρώων<text:s/>Πιστοποιημένων<text:s/>Εκτιμητών,<text:s/>Αναλογιστών<text:s/>Ασφαλιστικών<text:s/>Επιχειρήσεων,<text:s/>Αστικών<text:s/>Συνεταιρισμών<text:s/>και<text:s/>των<text:s/>Δεικτών<text:s/>Παρακολούθησης<text:s/>Επαγγελμάτων,<text:s/>στο<text:s/>πλαίσιο<text:s/>της<text:s/>θεσμικής<text:s/>οικονομικής<text:s/>πολιτικής<text:s/>διαρθρωτικών<text:s/>μεταρρυθμίσεων,<text:s/>που<text:s/>σχετίζονται<text:s/>με<text:s/>τον<text:s/>οικονομικό<text:s/>και<text:s/>δημοσιονομικό<text:s/>προγραμματισμό.</text:span></text:p>
      <text:p text:style-name="P419"><text:span text:style-name="T419_1">Δείκτης:</text:span></text:p>
      <text:p text:style-name="P420"><text:span text:style-name="T420_1">Πλήθος<text:s/>διεκπεραιωμένων<text:s/>αιτημάτων-θεμάτων<text:s/>εντός<text:s/>των<text:s/>τιθέμενων<text:s/>προθεσμιών,<text:s/>που<text:s/>αφορούν<text:s/>σε<text:s/>νομοθετικές,<text:s/>κανονιστικές<text:s/>και<text:s/>λοιπές<text:s/>πράξεις<text:s/>της<text:s/>διοίκησης,<text:s/>καθώς<text:s/>και<text:s/>σε<text:s/>τήρηση<text:s/>των<text:s/>μητρώων<text:s/>και<text:s/>των<text:s/>δεικτών<text:s/>θεσμικής<text:s/>οικονομικής<text:s/>πολιτικής<text:s/>διαρθρωτικών<text:s/>μεταρρυθμίσεων<text:s/>που<text:s/>σχετίζονται<text:s/>με<text:s/>τον<text:s/>οικονομικό<text:s/>και<text:s/>δημοσιονομικό<text:s/>προγραμματισμό/Πλήθος<text:s/>των<text:s/>αντίστοιχων<text:s/>προς<text:s/>διεκπεραίωση<text:s/>αιτημάτων-θεμάτων.</text:span></text:p>
      <text:p text:style-name="P421"><text:span text:style-name="T421_1">Τιμή<text:s/>Δείκτη<text:s/>≥90%</text:span></text:p>
      <text:p text:style-name="P422"><text:span text:style-name="T422_1">Β)<text:s/>Διεύθυνση<text:s/>Ευρωπαϊκής<text:s/>Ένωσης<text:s/>και<text:s/>Διεθνών<text:s/>Σχέσεων</text:span></text:p>
      <text:p text:style-name="P423"><text:span text:style-name="T423_1">Στόχος<text:s/>1:<text:s/>Ενίσχυση<text:s/>της<text:s/>συνεργασίας<text:s/>δικτύου<text:s/>SOLVIT<text:s/>και<text:s/>Εθνικών<text:s/>Αρχών<text:s/>στο<text:s/>πλαίσιο<text:s/>της<text:s/>διαχείρισης<text:s/>υποθέσεων<text:s/>πιθανής<text:s/>παραβίασης<text:s/>της<text:s/>Ενωσιακής<text:s/>νομοθεσίας<text:s/>από<text:s/>Εθνικές<text:s/>Αρχές.</text:span></text:p>
      <text:p text:style-name="P424"><text:span text:style-name="T424_1">Δείκτης:</text:span></text:p>
      <text:p text:style-name="P425"><text:span text:style-name="T425_1">Πλήθος<text:s/>υποθέσεων<text:s/>που<text:s/>επεξεργάζονται<text:s/>και<text:s/>διαβιβάζονται<text:s/>στις<text:s/>Eλληνικές<text:s/>Aρχές<text:s/>εντός<text:s/>είκοσι<text:s/>(20)<text:s/>ημερών<text:s/>από<text:s/>την<text:s/>ημερομηνία<text:s/>αποδοχής<text:s/>τους<text:s/>από<text:s/>το<text:s/>Ελληνικό<text:s/>Κέντρο<text:s/>Solvit<text:s/>ως<text:s/>«Επικεφαλής<text:s/>Κέντρο»/Πλήθος<text:s/>υποθέσεων<text:s/>που<text:s/>αποδέχεται<text:s/>το<text:s/>Ελληνικό<text:s/>Κέντρο<text:s/>Solvit<text:s/>ως<text:s/>«Επικεφαλής<text:s/>Κέντρο».</text:span></text:p>
      <text:p text:style-name="P426"><text:span text:style-name="T426_1">Τιμή<text:s/>Δείκτη<text:s/>≥95%</text:span></text:p>
      <text:p text:style-name="P427"><text:span text:style-name="T427_1">Στόχος<text:s/>2:<text:s/>Επεξεργασία,<text:s/>διαμόρφωση<text:s/>και<text:s/>αποστολή<text:s/>θέσεων<text:s/>και<text:s/>απόψεων<text:s/>προς<text:s/>την<text:s/>ΜΕΑ<text:s/>ΕΕ<text:s/>κατά<text:s/>τη<text:s/>διαδικασία<text:s/>κατάρτισης,<text:s/>εκτέλεσης<text:s/>και<text:s/>έγκρισης<text:s/>του<text:s/>Προϋπολογισμού<text:s/>Ε.Ε.<text:s/>καθώς<text:s/>και<text:s/>εξέτασης<text:s/>ζητημάτων<text:s/>Ιδίων<text:s/>Πόρων.</text:span></text:p>
      <text:p text:style-name="P428"><text:span text:style-name="T428_1">Δείκτης:</text:span></text:p>
      <text:p text:style-name="P429"><text:span text:style-name="T429_1">Πλήθος<text:s/>διεκπεραιωμένων<text:s/>αιτημάτων<text:s/>προς<text:s/>την<text:s/>ΜΕΑ<text:s/>ΕΕ<text:s/>και<text:s/>Εθνικές<text:s/>Αρχές/Πλήθος<text:s/>αιτημάτων<text:s/>ΜΕΑ<text:s/>ΕΕ<text:s/>και<text:s/>Εθνικών<text:s/>Αρχών<text:s/>εντός<text:s/>των<text:s/>οριζόμενων<text:s/>προθεσμιών.</text:span></text:p>
      <text:p text:style-name="P430"><text:span text:style-name="T430_1">Τιμή<text:s/>Δείκτη<text:s/>≥95%</text:span></text:p>
      <text:p text:style-name="P431"><text:span text:style-name="T431_1">Στόχος<text:s/>3:<text:s/>Υπογραφή<text:s/>συμβάσεων<text:s/>χρηματοδότησης<text:s/>μεταξύ<text:s/>της<text:s/>Ευρωπαϊκής<text:s/>Τράπεζας<text:s/>Επενδύσεων<text:s/>(ΕΤΕπ)<text:s/>και<text:s/>του<text:s/>Ελληνικού<text:s/>Δημοσίου,<text:s/>στις<text:s/>οποίες<text:s/>συμβαλλόμενος<text:s/>ως<text:s/>δανειζόμενος<text:s/>είναι<text:s/>το<text:s/>Ελληνικό<text:s/>Δημόσιο<text:s/>εκπροσωπούμενο<text:s/>από<text:s/>τον<text:s/>Υπουργό<text:s/>Οικονομικών.</text:span></text:p>
      <text:p text:style-name="P432"><text:span text:style-name="T432_1">Δείκτης:</text:span></text:p>
      <text:p text:style-name="P433"><text:span text:style-name="T433_1">Πλήθος<text:s/>υπογεγραμμένων<text:s/>συμβάσεων<text:s/>εντός<text:s/>των<text:s/>οριζόμενων<text:s/>από<text:s/>την<text:s/>ΕΤΕπ<text:s/>προθεσμιών/Πλήθος<text:s/>αιτημάτων<text:s/>για<text:s/>υπογραφή<text:s/>συμβάσεων</text:span></text:p>
      <text:p text:style-name="P434"><text:span text:style-name="T434_1">Τιμή<text:s/>Δείκτη<text:s/>=<text:s/>100%</text:span></text:p>
      <text:p text:style-name="P435"><text:span text:style-name="T435_1">Στόχος<text:s/>4:<text:s/>Προετοιμασία<text:s/>και<text:s/>διαμόρφωση<text:s/>του<text:s/>Φακέλου<text:s/>του<text:s/>Υπουργού<text:s/>Οικονομικών<text:s/>για<text:s/>το<text:s/>Συμβούλιο<text:s/>ECOFIN<text:s/>(Οικονομικών<text:s/>και<text:s/>Δημοσιονομικών<text:s/>Υποθέσεων).</text:span></text:p>
      <text:p text:style-name="P436"><text:span text:style-name="T436_1">Δείκτης:</text:span></text:p>
      <text:p text:style-name="P437"><text:span text:style-name="T437_1">Πλήθος<text:s/>φακέλων<text:s/>Συμβουλίου<text:s/>ECOFIN<text:s/>(τακτικών,<text:s/>έκτακτων<text:s/>και<text:s/>ειδικής<text:s/>σύνθεσης)<text:s/>που<text:s/>καταρτίζονται<text:s/>και<text:s/>υποβάλλονται<text:s/>στο<text:s/>γραφείο<text:s/>Υπουργού<text:s/>Οικονομικών/<text:s/>Πλήθος<text:s/>Συμβουλίων<text:s/>ECOFIN<text:s/>(τακτικών,<text:s/>έκτακτων<text:s/>και<text:s/>ειδικής<text:s/>σύνθεσης).</text:span></text:p>
      <text:p text:style-name="P438"><text:span text:style-name="T438_1">Τιμή<text:s/>Δείκτη<text:s/>=<text:s/>100%</text:span></text:p>
      <text:p text:style-name="P439"><text:span text:style-name="T439_1">Γ)<text:s/>Διεύθυνση<text:s/>Χρηματοοικονομικής<text:s/>Πολιτικής</text:span></text:p>
      <text:p text:style-name="P440"><text:span text:style-name="T440_1">Στόχος<text:s/>1:<text:s/>Σύνταξη<text:s/>νομοθετικών<text:s/>και<text:s/>λοιπών<text:s/>κανονιστικών<text:s/>πράξεων<text:s/>που<text:s/>αφορούν<text:s/>τον<text:s/>χρηματοοικονομικό<text:s/>τομέα<text:s/>και<text:s/>είτε<text:s/>σχετίζονται<text:s/>με<text:s/>την<text:s/>προώθηση<text:s/>μεταρρυθμίσεων<text:s/>για<text:s/>τη<text:s/>στήριξη<text:s/>της<text:s/>πραγματικής<text:s/>οικονομίας<text:s/>και<text:s/>την<text:s/>προσέλκυση<text:s/>επενδύσεων,<text:s/>είτε<text:s/>αποσκοπούν<text:s/>στον<text:s/>περιορισμό<text:s/>των<text:s/>ροών<text:s/>μαύρου<text:s/>χρήματος.</text:span></text:p>
      <text:p text:style-name="P441"><text:span text:style-name="T441_1">Δείκτης:</text:span></text:p>
      <text:p text:style-name="P442"><text:span text:style-name="T442_1">Πλήθος<text:s/>διεκπεραιωμένων<text:s/>υποθέσεων<text:s/>-<text:s/>αιτημάτων<text:s/>εντός<text:s/>των<text:s/>προβλεπομένων<text:s/>προθεσμιών/πλήθος<text:s/>εισερχομένων<text:s/>υποθέσεων<text:s/>-<text:s/>αιτημάτων</text:span></text:p>
      <text:p text:style-name="P443"><text:span text:style-name="T443_1">Τιμή<text:s/>Δείκτη<text:s/>≥90%</text:span></text:p>
      <text:p text:style-name="P444"><text:span text:style-name="T444_1">Στόχος<text:s/>2:<text:s/>Διαχείριση<text:s/>του<text:s/>Κεντρικού<text:s/>Μητρώου<text:s/>Πραγματικών<text:s/>Δικαιούχων<text:s/>για<text:s/>την<text:s/>ενίσχυση<text:s/>της<text:s/>διαφάνειας<text:s/>νομικών<text:s/>προσώπων<text:s/>και<text:s/>νομικών<text:s/>οντοτήτων<text:s/>που<text:s/>έχουν<text:s/>έδρα<text:s/>ή<text:s/>δραστηριοποιούνται<text:s/>στην<text:s/>επικράτεια,<text:s/>με<text:s/>στόχο<text:s/>την<text:s/>πρόληψη<text:s/>και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.</text:span></text:p>
      <text:p text:style-name="P445"><text:span text:style-name="T445_1">Δείκτης:</text:span></text:p>
      <text:p text:style-name="P446"><text:span text:style-name="T446_1">Πλήθος<text:s/>διεκπεραιωμένων<text:s/>αιτημάτων<text:s/>-<text:s/>θεμάτων<text:s/>εντός<text:s/>των<text:s/>τιθέμενων<text:s/>προθεσμιών/Πλήθος<text:s/>των<text:s/>προς<text:s/>διεκπεραίωση<text:s/>αντίστοιχων<text:s/>εισερχομένων<text:s/>αιτημάτωνθεμάτων</text:span></text:p>
      <text:p text:style-name="P447"><text:span text:style-name="T447_1">Τιμή<text:s/>Δείκτη<text:s/>≥90%</text:span></text:p>
      <text:p text:style-name="P448"><text:span text:style-name="T448_1">Στόχος<text:s/>3:<text:s/>Συμβολή<text:s/>στη<text:s/>διαμόρφωση<text:s/>και<text:s/>προώθηση<text:s/>εθνικών<text:s/>θέσεων<text:s/>σε<text:s/>ευρωπαϊκό<text:s/>και<text:s/>διεθνές<text:s/>επίπεδο<text:s/>σε<text:s/>θέματα<text:s/>χρηματοοικονομικής<text:s/>πολιτικής<text:s/>για<text:s/>την<text:s/>προστασία<text:s/>του<text:s/>χρηματοοικονομικού<text:s/>συστήματος<text:s/>και<text:s/>τη<text:s/>διασφάλιση<text:s/>της<text:s/>εύρυθμης<text:s/>λειτουργίας<text:s/>του.</text:span></text:p>
      <text:p text:style-name="P449"><text:span text:style-name="T449_1">Δείκτης:</text:span></text:p>
      <text:p text:style-name="P450"><text:span text:style-name="T450_1">Πλήθος<text:s/>διαμορφωμένων<text:s/>θέσεων<text:s/>-<text:s/>απαντήσεων<text:s/>σε<text:s/>ερωτηματολόγια<text:s/>ευρωπαϊκών<text:s/>και<text:s/>διεθνών<text:s/>οργανισμών/<text:s/>Πλήθος<text:s/>αιτημάτων<text:s/>για<text:s/>διαμόρφωση<text:s/>-<text:s/>αποστολή<text:s/>θέσεων.</text:span></text:p>
      <text:p text:style-name="P451"><text:span text:style-name="T451_1">Τιμή<text:s/>Δείκτη<text:s/>≥90%</text:span></text:p>
      <text:p text:style-name="P452"><text:span text:style-name="T452_1">Στόχος<text:s/>5:<text:s/>Έλεγχος<text:s/>και<text:s/>προώθηση<text:s/>δικαιολογητικών<text:s/>δικαιούχων<text:s/>αποζημίωσης<text:s/>από<text:s/>θεομηνίες<text:s/>που<text:s/>έλαβαν<text:s/>χώρα<text:s/>μέχρι<text:s/>την<text:s/>31η/5/2020<text:s/>στη<text:s/>ΓΔΟΥ<text:s/>του<text:s/>Υπουργείου<text:s/>Οικονομικών<text:s/>προς<text:s/>εκκαθάριση.</text:span></text:p>
      <text:p text:style-name="P453"><text:span text:style-name="T453_1">Δείκτης:</text:span></text:p>
      <text:p text:style-name="P454"><text:span text:style-name="T454_1">Πλήθος<text:s/>φακέλων<text:s/>Δικαιούχων<text:s/>με<text:s/>πλήρη<text:s/>δικαιολογητικά<text:s/>που<text:s/>διαβιβάστηκαν<text:s/>στη<text:s/>ΓΔΟΥ<text:s/>εντός<text:s/>των<text:s/>τιθέμενων<text:s/>προθεσμιών/Πλήθος<text:s/>φακέλων<text:s/>Δικαιούχων<text:s/>με<text:s/>πλήρη<text:s/>δικαιολογητικά</text:span></text:p>
      <text:p text:style-name="P455"><text:span text:style-name="T455_1">Τιμή<text:s/>Δείκτη<text:s/>≥90%</text:span></text:p>
      <text:h text:style-name="P456" text:outline-level="6"><text:span text:style-name="T456_1">Άρθρο<text:s/>5</text:span></text:h>
      <text:p text:style-name="P457"><text:span text:style-name="T457_1">Καθορισμός<text:s/>ποσοτικών<text:s/>στόχων<text:s/>για</text:span></text:p>
      <text:p text:style-name="P458"><text:span text:style-name="T458_1">την<text:s/>καταβολή<text:s/>του<text:s/>Κινήτρου<text:s/>Επίτευξης</text:span></text:p>
      <text:p text:style-name="P459"><text:span text:style-name="T459_1">Δημοσιονομικών<text:s/>Στόχων<text:s/>(ΚΕΔΣ)<text:s/>στους</text:span></text:p>
      <text:p text:style-name="P460"><text:span text:style-name="T460_1">υπαλλήλους<text:s/>των<text:s/>Διευθύνσεων<text:s/>της<text:s/>Γενικής</text:span></text:p>
      <text:p text:style-name="P461"><text:span text:style-name="T461_1">Διεύθυνσης<text:s/>Κρατικών<text:s/>Ενισχύσεων<text:s/>και<text:s/>Αρωγής<text:s/>της<text:s/>Γενικής<text:s/>Γραμματείας<text:s/>Οικονομικής<text:s/>Πολιτικής</text:span></text:p>
      <text:p text:style-name="P462"><text:span text:style-name="T462_1">του<text:s/>Υπουργείου<text:s/>Οικονομικών</text:span></text:p>
      <text:p text:style-name="P463"><text:span text:style-name="T463_1">Καθορίζουμε<text:s/>τους<text:s/>ποσοτικούς<text:s/>στόχους<text:s/>ανά<text:s/>Διεύθυνση<text:s/>της<text:s/>Γενικής<text:s/>Διεύθυνσης<text:s/>Κρατικών<text:s/>Ενισχύσεων<text:s/>και<text:s/>Αρωγή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464"><text:span text:style-name="T464_1">Α)<text:s/>Κεντρική<text:s/>Μονάδα<text:s/>Κρατικών<text:s/>Ενισχύσεων<text:s/>(ΚεΜΚΕ)</text:span></text:p>
      <text:p text:style-name="P465"><text:span text:style-name="T465_1">Στόχος<text:s/>1:<text:s/>Διαπίστωση<text:s/>συμμόρφωσης<text:s/>ή<text:s/>μη<text:s/>με<text:s/>τους<text:s/>κανόνες<text:s/>κρατικών<text:s/>ενισχύσεων<text:s/>επί<text:s/>σχεδίων<text:s/>νόμων,<text:s/>υπουργικών<text:s/>αποφάσεων<text:s/>και<text:s/>προσκλήσεων<text:s/>δημοσιονομικού<text:s/>χαρακτήρα<text:s/>μέσω<text:s/>διατύπωσης<text:s/>γνωμοδότησης<text:s/>εντός<text:s/>είκοσι<text:s/>(20)<text:s/>εργάσιμων<text:s/>ημερών.</text:span></text:p>
      <text:p text:style-name="P466"><text:span text:style-name="T466_1">Δείκτης:</text:span></text:p>
      <text:p text:style-name="P467"><text:span text:style-name="T467_1">Πλήθος<text:s/>γνωμοδοτήσεων<text:s/>εντός<text:s/>είκοσι<text:s/>(20)<text:s/>εργάσιμων<text:s/>ημερών<text:s/>(από<text:s/>την<text:s/>πληρότητα<text:s/>του<text:s/>φακέλου)<text:s/>επί<text:s/>σχεδίων<text:s/>νόμων,<text:s/>υπουργικών<text:s/>αποφάσεων<text:s/>και<text:s/>προσκλήσεων<text:s/>δημοσιονομικού<text:s/>χαρακτήρα/πλήθος<text:s/>των<text:s/>εισερχόμενων<text:s/>αιτημάτων<text:s/>για<text:s/>διατύπωση<text:s/>γνωμοδότησης<text:s/>επί<text:s/>σχεδίων<text:s/>νόμων,<text:s/>υπουργικών<text:s/>αποφάσεων<text:s/>και<text:s/>προσκλήσεων<text:s/>δημοσιονομικού<text:s/>χαρακτήρ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68"><text:span text:style-name="T468_1">Τιμή<text:s/>Δείκτη<text:s/>≥90%</text:span></text:p>
      <text:p text:style-name="P469"><text:span text:style-name="T469_1">Στόχος<text:s/>2:<text:s/>Διαπίστωση<text:s/>συμμόρφωσης<text:s/>ή<text:s/>μη<text:s/>με<text:s/>τους<text:s/>κανόνες<text:s/>κρατικών<text:s/>ενισχύσεων<text:s/>επί<text:s/>επειγόντων,<text:s/>προς<text:s/>άμεση<text:s/>θέσπιση,<text:s/>σχεδίων<text:s/>νόμων<text:s/>και<text:s/>υπουργικών<text:s/>αποφάσεων<text:s/>δημοσιονομικού<text:s/>χαρακτήρα<text:s/>που<text:s/>προωθούνται<text:s/>από<text:s/>την<text:s/>ιεραρχία,<text:s/>με<text:s/>ορισμένη<text:s/>προθεσμία<text:s/>απάντησης,<text:s/>μέσω<text:s/>διατύπωσης<text:s/>απόψεων<text:s/>εντός<text:s/>δέκα<text:s/>(10)<text:s/>εργάσιμων<text:s/>ημερών.</text:span></text:p>
      <text:p text:style-name="P470"><text:span text:style-name="T470_1">Δείκτης:</text:span></text:p>
      <text:p text:style-name="P471"><text:span text:style-name="T471_1">Πλήθος<text:s/>απόψεων<text:s/>εντός<text:s/>δέκα<text:s/>(10)<text:s/>εργάσιμων<text:s/>ημερών<text:s/>επί<text:s/>επειγόντων,<text:s/>προς<text:s/>άμεση<text:s/>θέσπιση,<text:s/>σχεδίων<text:s/>νόμων<text:s/>και<text:s/>υπουργικών<text:s/>αποφάσεων<text:s/>δημοσιονομικού<text:s/>χαρακτήρα<text:s/>που<text:s/>προωθούνται<text:s/>από<text:s/>την<text:s/>ιεραρχία/πλήθος<text:s/>των<text:s/>εν<text:s/>λόγω<text:s/>εισερχόμενων<text:s/>αιτημάτων<text:s/>για<text:s/>διατύπωση<text:s/>απόψεων<text:s/>επί<text:s/>επειγόντων<text:s/>προς<text:s/>θέσπιση<text:s/>σχεδίων<text:s/>νόμων<text:s/>και<text:s/>υπουργικών<text:s/>αποφάσεων<text:s/>δημοσιονομικού<text:s/>χαρακτήρ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72"><text:span text:style-name="T472_1">Τιμή<text:s/>Δείκτη<text:s/>≥80%</text:span></text:p>
      <text:p text:style-name="P473"><text:span text:style-name="T473_1">Στόχος<text:s/>3:<text:s/>Υπογραφή<text:s/>ή<text:s/>απόρριψη<text:s/>οριστικοποιημένων<text:s/>σχεδίων<text:s/>κρατικών<text:s/>ενισχύσεων<text:s/>προς<text:s/>κοινοποίηση<text:s/>ή<text:s/>γνωστοποίηση<text:s/>στο<text:s/>ΠΣ<text:s/>SANI2<text:s/>της<text:s/>ΕΕ,<text:s/>σύμφωνα<text:s/>με<text:s/>το<text:s/>ενωσιακό<text:s/>δίκαιο,<text:s/>εντός<text:s/>είκοσι<text:s/>(20)<text:s/>εργάσιμων<text:s/>ημερών<text:s/>από<text:s/>την<text:s/>οριστικοποίηση<text:s/>του<text:s/>φακέλου<text:s/>κοινοποίησης/<text:s/>γνωστοποίησης.</text:span></text:p>
      <text:p text:style-name="P474"><text:span text:style-name="T474_1">Δείκτης:</text:span></text:p>
      <text:p text:style-name="P475"><text:span text:style-name="T475_1">Πλήθος<text:s/>υπογεγραμμένων<text:s/>ή<text:s/>απορριφθεισών<text:s/>κοινοποιήσεων<text:s/>ή<text:s/>γνωστοποιήσεων<text:s/>σχεδίων<text:s/>κρατικών<text:s/>ενισχύσεων<text:s/>στο<text:s/>ΠΣ<text:s/>SANI2<text:s/>της<text:s/>ΕΕ,<text:s/>σύμφωνα<text:s/>με<text:s/>το<text:s/>ενωσιακό<text:s/>δίκαιο,<text:s/>εντός<text:s/>είκοσι<text:s/>(20)<text:s/>εργάσιμων<text:s/>ημερών/πλήθος<text:s/>των<text:s/>οριστικοποιημένων<text:s/>κρατικών<text:s/>ενισχύσεων<text:s/>προς<text:s/>κοινοποίηση/γνωστοποίηση<text:s/>στην<text:s/>ΕΕ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76"><text:span text:style-name="T476_1">Τιμή<text:s/>Δείκτη<text:s/>≥90%</text:span></text:p>
      <text:p text:style-name="P477"><text:span text:style-name="T477_1">Στόχος<text:s/>4:<text:s/>Εμπρόθεσμη<text:s/>συλλογή<text:s/>και<text:s/>αποστολή<text:s/>δημοσιονομικών<text:s/>στοιχείων<text:s/>(δαπανών)<text:s/>μέτρων<text:s/>κρατικών<text:s/>ενισχύσεων<text:s/>για<text:s/>αιτούμενες<text:s/>υποθέσεις<text:s/>από<text:s/>την<text:s/>ΕΕ<text:s/>μέσω<text:s/>πληροφοριακών<text:s/>συστημάτων<text:s/>της<text:s/>ΕΕ.</text:span></text:p>
      <text:p text:style-name="P478"><text:span text:style-name="T478_1">Δείκτης:</text:span></text:p>
      <text:p text:style-name="P479"><text:span text:style-name="T479_1">Πλήθος<text:s/>υποθέσεων<text:s/>για<text:s/>τις<text:s/>οποίες<text:s/>υποβλήθηκαν<text:s/>εμπρόθεσμα<text:s/>στοιχεία<text:s/>δαπανών<text:s/>για<text:s/>μέτρα<text:s/>κρατικών<text:s/>ενισχύσεων<text:s/>στην<text:s/>ΕΕ/πλήθος<text:s/>υποθέσεων<text:s/>επί<text:s/>των<text:s/>οποίων<text:s/>ζητήθηκαν<text:s/>στοιχεία<text:s/>δαπανών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80"><text:span text:style-name="T480_1">Τιμή<text:s/>Δείκτη<text:s/>≥90%</text:span></text:p>
      <text:p text:style-name="P481"><text:span text:style-name="T481_1">Στόχος<text:s/>5:<text:s/>Συντονισμός<text:s/>υλοποίησης<text:s/>υποθέσεων<text:s/>ανακτήσεων<text:s/>κατόπιν<text:s/>αιτημάτων<text:s/>της<text:s/>DG<text:s/>Comp<text:s/>σε<text:s/>συνεργασία<text:s/>με<text:s/>τις<text:s/>αρμόδιες<text:s/>αρχές.</text:span></text:p>
      <text:p text:style-name="P482"><text:span text:style-name="T482_1">Δείκτης:</text:span></text:p>
      <text:p text:style-name="P483"><text:span text:style-name="T483_1">Πλήθος<text:s/>διεκπεραιωμένων<text:s/>αιτημάτων<text:s/>παροχής<text:s/>πληροφοριών<text:s/>προς<text:s/>την<text:s/>DG<text:s/>Comp<text:s/>επί<text:s/>υποθέσεων<text:s/>ανακτήσεων/<text:s/>πλήθος<text:s/>αιτημάτων<text:s/>παροχής<text:s/>πληροφοριών<text:s/>από<text:s/>την<text:s/>DG<text:s/>Comp<text:s/>επί<text:s/>υποθέσεων<text:s/>ανάκτησης<text:s/>για<text:s/>τις<text:s/>οποίες<text:s/>παρασχέθηκαν<text:s/>στοιχεία<text:s/>από<text:s/>τις<text:s/>αρμόδιες<text:s/>επισπεύδουσες<text:s/>αρχές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84"><text:span text:style-name="T484_1">Τιμή<text:s/>Δείκτη<text:s/>≥90%</text:span></text:p>
      <text:p text:style-name="P485"><text:span text:style-name="T485_1">Β)<text:s/>Διεύθυνση<text:s/>Κρατικής<text:s/>Αρωγής</text:span></text:p>
      <text:p text:style-name="P486"><text:span text:style-name="T486_1">Στόχος<text:s/>1:<text:s/>Σύνταξη<text:s/>νομοθετικών<text:s/>και<text:s/>λοιπών<text:s/>κανονιστικών<text:s/>πράξεων<text:s/>που<text:s/>έχουν<text:s/>δημοσιονομικό<text:s/>περιεχόμενο<text:s/>και<text:s/>αποσκοπούν<text:s/>στη<text:s/>διασφάλιση<text:s/>της<text:s/>λειτουργίας<text:s/>της<text:s/>αγοράς<text:s/>και<text:s/>τη<text:s/>στήριξη<text:s/>φυσικών<text:s/>προσώπων<text:s/>και<text:s/>επιχειρήσεων.</text:span></text:p>
      <text:p text:style-name="P487"><text:span text:style-name="T487_1">Δείκτης:</text:span></text:p>
      <text:p text:style-name="P488"><text:span text:style-name="T488_1">Πλήθος<text:s/>επεξεργασμένων<text:s/>θεμάτων<text:s/>για<text:s/>νομοθεσία<text:s/>και<text:s/>κανονιστικών<text:s/>πράξεων<text:s/>προς<text:s/>έγκριση<text:s/>στην<text:s/>ιεραρχία/<text:s/>πλήθος<text:s/>εισερχόμενων<text:s/>αιτημάτων<text:s/>-<text:s/>θεμάτων,<text:s/>βάσει<text:s/>εισηγήσεων<text:s/>της<text:s/>ΚΕΚ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89"><text:span text:style-name="T489_1">Τιμή<text:s/>Δείκτη<text:s/>≥90%</text:span></text:p>
      <text:p text:style-name="P490"><text:span text:style-name="T490_1">Στόχος<text:s/>2:<text:s/>Έκδοση<text:s/>κανονιστικών<text:s/>πράξεων<text:s/>(αποφάσεις<text:s/>επιχορήγησης)<text:s/>που<text:s/>έχουν<text:s/>δημοσιονομικό<text:s/>περιεχόμενο<text:s/>και<text:s/>αποσκοπούν<text:s/>στον<text:s/>καθορισμό<text:s/>επιχορήγησης<text:s/>σε<text:s/>δικαιούχους<text:s/>του<text:s/>ν.<text:s/>4797/2021<text:s/>(Α’<text:s/>66).</text:span></text:p>
      <text:p text:style-name="P491"><text:span text:style-name="T491_1">Δείκτης:</text:span></text:p>
      <text:p text:style-name="P492"><text:span text:style-name="T492_1">Πλήθος<text:s/>επεξεργασμένων<text:s/>αποφάσεων<text:s/>προς<text:s/>έγκριση<text:s/>στην<text:s/>ιεραρχία/πλήθος<text:s/>εισερχόμενων<text:s/>αιτημάτων<text:s/>από<text:s/>Περιφέρειες<text:s/>(πλήρεις<text:s/>συγκεντρωτικές<text:s/>καταστάσεις)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93"><text:span text:style-name="T493_1">Τιμή<text:s/>Δείκτη<text:s/>≥90%</text:span></text:p>
      <text:p text:style-name="P494"><text:span text:style-name="T494_1">Στόχος<text:s/>3:<text:s/>Έκδοση<text:s/>κανονιστικών<text:s/>πράξεων<text:s/>(αποφάσεις<text:s/>προκαταβολής)<text:s/>που<text:s/>έχουν<text:s/>δημοσιονομικό<text:s/>περιεχόμενο<text:s/>και<text:s/>αποσκοπούν<text:s/>στην<text:s/>προκαταβολή<text:s/>επιχορήγησης<text:s/>σε<text:s/>δικαιούχους<text:s/>του<text:s/>ν.<text:s/>4797/2021<text:s/>(Α’<text:s/>66).</text:span></text:p>
      <text:p text:style-name="P495"><text:span text:style-name="T495_1">Δείκτης:</text:span></text:p>
      <text:p text:style-name="P496"><text:span text:style-name="T496_1">Πλήθος<text:s/>επεξεργασμένων<text:s/>αποφάσεων<text:s/>προς<text:s/>έγκριση<text:s/>στην<text:s/>ιεραρχία/πλήθος<text:s/>εισερχόμενων<text:s/>αιτημάτων<text:s/>από<text:s/>Περιφέρειες<text:s/>(πλήρεις<text:s/>συγκεντρωτικές<text:s/>καταστάσεις)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497"><text:span text:style-name="T497_1">Τιμή<text:s/>Δείκτη<text:s/>≥90%</text:span></text:p>
      <text:p text:style-name="P498"><text:span text:style-name="T498_1">Στόχος<text:s/>4:<text:s/>Αιτήματα<text:s/>επιχορήγησης<text:s/>για<text:s/>αντιμετώπιση<text:s/>ζημιών<text:s/>του<text:s/>ν.<text:s/>4797/2021<text:s/>(Α’<text:s/>66).</text:span></text:p>
      <text:p text:style-name="P499"><text:span text:style-name="T499_1">Δείκτης:</text:span></text:p>
      <text:p text:style-name="P500"><text:span text:style-name="T500_1">Πλήθος<text:s/>επεξεργασμένων<text:s/>αιτημάτων/πλήθος<text:s/>εισερχόμενων<text:s/>αιτημάτων.</text:span></text:p>
      <text:p text:style-name="P501"><text:span text:style-name="T501_1">Τιμή<text:s/>Δείκτη<text:s/>≥80%</text:span></text:p>
      <text:h text:style-name="P502" text:outline-level="6"><text:span text:style-name="T502_1">Άρθρο<text:s/>6</text:span></text:h>
      <text:p text:style-name="P503"><text:span text:style-name="T503_1">Καθορισμός<text:s/>λοιπών<text:s/>Υπηρεσιών<text:s/>που<text:s/>υπάγονται<text:s/>στη<text:s/>Γενική<text:s/>Γραμματεία<text:s/>Οικονομικής<text:s/>Πολιτικής<text:s/>του<text:s/>Υπουργείου<text:s/>Οικονομικών<text:s/>και<text:s/>των<text:s/>ποσοτικών<text:s/>τους<text:s/>στόχων<text:s/>για<text:s/>την<text:s/>καταβολή<text:s/>του<text:s/>ΚΕΔΣ</text:span></text:p>
      <text:p text:style-name="P504"><text:span text:style-name="T504_1">Καθορίζουμε<text:s/>τις<text:s/>λοιπές<text:s/>Υπηρεσίες<text:s/>που<text:s/>υπάγονται<text:s/>στη<text:s/>Γενική<text:s/>Γραμματεία<text:s/>Οικονομικής<text:s/>Πολιτικής<text:s/>του<text:s/>Υπουργείου<text:s/>Οικονομικών,<text:s/>καθώς<text:s/>και<text:s/>τους<text:s/>ποσοτικούς<text:s/>στόχους<text:s/>ανά<text:s/>Υπηρεσία,<text:s/>με<text:s/>βάση<text:s/>την<text:s/>επίτευξη<text:s/>των<text:s/>οποίων<text:s/>θα<text:s/>καταβάλλεται<text:s/>στους<text:s/>υπαλλήλους<text:s/>τους<text:s/>ΚΕΔΣ,<text:s/>σύμφωνα<text:s/>με<text:s/>το<text:s/>άρθρο<text:s/>25<text:s/>του<text:s/>ν.<text:s/>4940/2022<text:s/>(Α’<text:s/>112),<text:s/>ως<text:s/>εξής:</text:span></text:p>
      <text:p text:style-name="P505"><text:span text:style-name="T505_1">Α)<text:s/>Μονάδα<text:s/>Αποκρατικοποιήσεων,<text:s/>Διαχείρισης<text:s/>Κινητών<text:s/>Αξιών<text:s/>και<text:s/>Επιχειρησιακού<text:s/>Σχεδιασμού<text:s/>(ΜΑΔΚΑΕΣ)<text:s/>που<text:s/>συνδέεται<text:s/>με<text:s/>την<text:s/>άσκηση<text:s/>Δημοσιονομικής<text:s/>Πολιτικής</text:span></text:p>
      <text:p text:style-name="P506"><text:span text:style-name="T506_1">Στόχος<text:s/>1:<text:s/>Επεξεργασία<text:s/>και<text:s/>σύνταξη<text:s/>απόψεων<text:s/>για<text:s/>τα<text:s/>θέματα<text:s/>της<text:s/>έγκρισης<text:s/>του<text:s/>στρατηγικού<text:s/>σχεδίου<text:s/>της<text:s/>ΕΕΣΥΠ,<text:s/>της<text:s/>εφαρμογής<text:s/>του<text:s/>μηχανισμού<text:s/>συντονισμού<text:s/>Δημοσίου-<text:s/>ΕΕΣΥΠ-Θυγατρικής,<text:s/>των<text:s/>μεταβολών<text:s/>σε<text:s/>κεφάλαια<text:s/>του<text:s/>Εσωτερικού<text:s/>Κανονισμού<text:s/>της<text:s/>ΕΕΣΥΠ,<text:s/>και<text:s/>των<text:s/>υπολοίπων<text:s/>ζητημάτων<text:s/>που<text:s/>προκύπτουν<text:s/>από<text:s/>την<text:s/>μετοχική<text:s/>σχέση<text:s/>του<text:s/>Υπουργού<text:s/>Οικονομικών<text:s/>στην<text:s/>Ελληνική<text:s/>Εταιρεία<text:s/>Συμμετοχών<text:s/>και<text:s/>Περιουσίας<text:s/>Α.Ε<text:s/>και<text:s/>τις<text:s/>θυγατρικές<text:s/>της<text:s/>εταιρείες.</text:span></text:p>
      <text:p text:style-name="P507"><text:span text:style-name="T507_1">Δείκτης</text:span></text:p>
      <text:p text:style-name="P508"><text:span text:style-name="T508_1">Πλήθος<text:s/>επεξεργασμένων<text:s/>ενημερωτικών<text:s/>σημειωμάτων<text:s/>και<text:s/>λοιπών<text:s/>εγγράφων<text:s/>που<text:s/>αφορούν<text:s/>θέματα<text:s/>επιχειρησιακού<text:s/>σχεδιασμού,<text:s/>μηχανισμού<text:s/>συντονισμού,<text:s/>Γ.Σ.,<text:s/>νομοθετικών<text:s/>και<text:s/>λοιπών<text:s/>θεμάτων<text:s/>και<text:s/>αιτημάτων<text:s/>της<text:s/>Ελληνικής<text:s/>Εταιρείας<text:s/>Συμμετοχών<text:s/>και<text:s/>Περιουσίας<text:s/>Α.Ε<text:s/>και<text:s/>των<text:s/>θυγατρικών<text:s/>της<text:s/>εταιρειών/αριθμό<text:s/>αιτημάτων<text:s/>με<text:s/>πλήρη<text:s/>στοιχεία.</text:span></text:p>
      <text:p text:style-name="P509"><text:span text:style-name="T509_1">Τιμή<text:s/>Δείκτη<text:s/>≥95%</text:span></text:p>
      <text:p text:style-name="P510"><text:span text:style-name="T510_1">Στόχος<text:s/>2:<text:s/>Επεξεργασία<text:s/>των<text:s/>θέσεων<text:s/>της<text:s/>χώρας<text:s/>για<text:s/>τα<text:s/>θέματα<text:s/>που<text:s/>αφορούν<text:s/>την<text:s/>ομάδα<text:s/>εργασίας<text:s/>του<text:s/>ΟΟΣΑ<text:s/>σχετικά<text:s/>με<text:s/>τις<text:s/>πρακτικές<text:s/>δημόσιων<text:s/>επιχειρήσεων<text:s/>και<text:s/>ιδιωτικοποιήσεων.</text:span></text:p>
      <text:p text:style-name="P511"><text:span text:style-name="T511_1">Δείκτης</text:span></text:p>
      <text:p text:style-name="P512"><text:span text:style-name="T512_1">Πλήθος<text:s/>επεξεργασμένων<text:s/>ενημερωτικών<text:s/>σημειωμάτων<text:s/>και<text:s/>λοιπών<text:s/>εγγράφων<text:s/>που<text:s/>αφορούν<text:s/>την<text:s/>ομάδα<text:s/>εργασίας<text:s/>του<text:s/>ΟΟΣΑ<text:s/>σχετικά<text:s/>με<text:s/>τις<text:s/>πρακτικές<text:s/>δημοσίων<text:s/>επιχειρήσεων<text:s/>και<text:s/>ιδιωτικοποιήσεων/έγγραφα<text:s/>εργασίας<text:s/>που<text:s/>απαιτούν<text:s/>απάντηση.</text:span></text:p>
      <text:p text:style-name="P513"><text:span text:style-name="T513_1">Τιμή<text:s/>Δείκτη<text:s/>≥95%</text:span></text:p>
      <text:p text:style-name="P514"><text:span text:style-name="T514_1">Στόχος<text:s/>3:<text:s/>Διαχείριση,<text:s/>επικαιροποίηση<text:s/>και<text:s/>λειτουργία<text:s/>του<text:s/>Μητρώου<text:s/>Εσωτερικών<text:s/>Ελεγκτών<text:s/>του<text:s/>Υπουργείου<text:s/>Οικονομικών.</text:span></text:p>
      <text:p text:style-name="P515"><text:span text:style-name="T515_1">Δείκτης</text:span></text:p>
      <text:p text:style-name="P516"><text:span text:style-name="T516_1">Πλήθος<text:s/>επεξεργασιών<text:s/>αιτήσεων<text:s/>υποψηφίων<text:s/>προς<text:s/>ένταξη,<text:s/>Πρακτικών<text:s/>Συνεδρίασης<text:s/>Επιτροπών<text:s/>Αξιολόγησης<text:s/>και<text:s/>Ενστάσεων,<text:s/>σχεδίων<text:s/>Υ.Α.<text:s/>και<text:s/>λοιπών<text:s/>εγγράφων<text:s/>για<text:s/>το<text:s/>Μητρώο<text:s/>Εσωτερικών<text:s/>Ελεγκτών<text:s/>του<text:s/>Υπουργείου<text:s/>Οικονομικών/αιτήματα<text:s/>ένταξης<text:s/>ή<text:s/>ενστάσεις.</text:span></text:p>
      <text:p text:style-name="P517"><text:span text:style-name="T517_1">Τιμή<text:s/>Δείκτη<text:s/>≥95%</text:span></text:p>
      <text:p text:style-name="P518"><text:span text:style-name="T518_1">Στόχος<text:s/>4:<text:s/>Επεξεργασία<text:s/>γενικότερων<text:s/>αιτημάτων<text:s/>και<text:s/>θεμάτων<text:s/>νομικής<text:s/>φύσεως<text:s/>αρμοδιότητας<text:s/>Υπουργείου<text:s/>Οικονομικών.</text:span></text:p>
      <text:p text:style-name="P519"><text:span text:style-name="T519_1">Δείκτης</text:span></text:p>
      <text:p text:style-name="P520"><text:span text:style-name="T520_1">Πλήθος<text:s/>επεξεργασμένων<text:s/>νομικών<text:s/>απόψεων<text:s/>αρμοδιότητας<text:s/>Υπουργείου<text:s/>Οικονομικών<text:s/>για<text:s/>Δικαστικές<text:s/>και<text:s/>Εισαγγελικές<text:s/>Αρχές,<text:s/>ΝΣΚ,<text:s/>κ.λπ.,<text:s/>καθώς<text:s/>και<text:s/>λοιπών<text:s/>θεμάτων<text:s/>για<text:s/>σχέδια<text:s/>νομοθετικών<text:s/>και<text:s/>λοιπών<text:s/>ρυθμιστικών<text:s/>πράξεων/<text:s/>αριθμό<text:s/>αιτημάτων.</text:span></text:p>
      <text:p text:style-name="P521"><text:span text:style-name="T521_1">Τιμή<text:s/>Δείκτη<text:s/>≥95%</text:span></text:p>
      <text:p text:style-name="P522"><text:span text:style-name="T522_1">Στόχος<text:s/>5:<text:s/>Αρχικός<text:s/>έλεγχος<text:s/>και<text:s/>προετοιμασία<text:s/>φακέλων<text:s/>εκκαθάρισης<text:s/>περιουσιακών<text:s/>στοιχείων<text:s/>του<text:s/>Δημοσίου,<text:s/>αιτήματα<text:s/>για<text:s/>συμπλήρωση<text:s/>δικαιολογητικών</text:span></text:p>
      <text:p text:style-name="P523"><text:span text:style-name="T523_1">Δείκτης</text:span></text:p>
      <text:p text:style-name="P524"><text:span text:style-name="T524_1">πλήθος<text:s/>αιτημάτων<text:s/>για<text:s/>συμπλήρωση<text:s/>δικαιολογητικών<text:s/>για<text:s/>την<text:s/>ολοκλήρωση<text:s/>των<text:s/>φακέλων<text:s/>προς<text:s/>εκκαθάριση/<text:s/>αριθμός<text:s/>εισερχομένων<text:s/>φακέλων<text:s/>με<text:s/>ελλιπή<text:s/>δικαιολογητικά</text:span></text:p>
      <text:p text:style-name="P525"><text:span text:style-name="T525_1">Τιμή<text:s/>Δείκτη<text:s/>≥90%</text:span></text:p>
      <text:p text:style-name="P526"><text:span text:style-name="T526_1">Στόχος<text:s/>6:<text:s/>Εκκαθαρίσεις<text:s/>εσόδων<text:s/>από<text:s/>αξιοποίηση<text:s/>περιουσιακών<text:s/>στοιχείων<text:s/>του<text:s/>Δημοσίου</text:span></text:p>
      <text:p text:style-name="P527"><text:span text:style-name="T527_1">Δείκτης</text:span></text:p>
      <text:p text:style-name="P528"><text:span text:style-name="T528_1">Διεκπεραιωμένες<text:s/>εκκαθαρίσεις<text:s/>μετά<text:s/>την<text:s/>εισαγωγή<text:s/>στην<text:s/>ΜΑΔΚΑΕΣ<text:s/>όλων<text:s/>των<text:s/>απαιτούμενων<text:s/>δικαιολογητικών/αριθμό<text:s/>φακέλων<text:s/>με<text:s/>πλήρη<text:s/>στοιχεία</text:span></text:p>
      <text:p text:style-name="P529"><text:span text:style-name="T529_1">*<text:s/>*Η<text:s/>διαδικασία<text:s/>εκκαθάρισης<text:s/>εσόδων<text:s/>ενός<text:s/>περιουσιακού<text:s/>στοιχείου<text:s/>απαιτεί<text:s/>την<text:s/>διάθεση<text:s/>όλων<text:s/>των<text:s/>απαιτούμενων<text:s/>(εκ<text:s/>του<text:s/>νόμου)<text:s/>δικαιολογητικών.<text:s/>Πιθανή<text:s/>έλλειψη<text:s/>έστω<text:s/>κι<text:s/>ενός<text:s/>εξ<text:s/>αυτών,<text:s/>παγώνει<text:s/>τη<text:s/>διαδικασία<text:s/>εκκαθάρισης<text:s/>μέχρι<text:s/>τη<text:s/>διάθεσή<text:s/>του.</text:span></text:p>
      <text:p text:style-name="P530"><text:span text:style-name="T530_1">Επιπροσθέτως,<text:s/>λαμβάνεται<text:s/>υπόψη<text:s/>η<text:s/>«βαρύτητα»<text:s/>κάθε<text:s/>περίπτωσης,<text:s/>αν<text:s/>πχ<text:s/>σε<text:s/>κάποια<text:s/>εκκαθάριση<text:s/>απαιτείται<text:s/>περισσότερος<text:s/>χρόνος<text:s/>εργασίας,<text:s/>λόγω<text:s/>πχ<text:s/>του<text:s/>ελέγχου<text:s/>πολύ<text:s/>περισσοτέρων<text:s/>δικαιολογητικών<text:s/>και<text:s/>πιο<text:s/>περίπλοκων<text:s/>πληρωμών/συμψηφισμών,<text:s/>σε<text:s/>σύγκριση<text:s/>με<text:s/>πιο<text:s/>απλές<text:s/>περιπτώσεις.</text:span></text:p>
      <text:p text:style-name="P531"><text:span text:style-name="T531_1">Τιμή<text:s/>Δείκτη<text:s/>≥80%</text:span></text:p>
      <text:p text:style-name="P532"><text:span text:style-name="T532_1">Στόχος<text:s/>7:<text:s/>Παροχή<text:s/>στοιχείων<text:s/>σε<text:s/>Υπηρεσίες<text:s/>του<text:s/>Δημοσίου,<text:s/>εντός<text:s/>των<text:s/>τιθέμενων<text:s/>προθεσμιών<text:s/>βάσει<text:s/>σχετικών<text:s/>αιτημάτων</text:span></text:p>
      <text:p text:style-name="P533"><text:span text:style-name="T533_1">Δείκτης</text:span></text:p>
      <text:p text:style-name="P534"><text:span text:style-name="T534_1">Πλήθος<text:s/>απεσταλμένων<text:s/>αρχείων<text:s/>στοιχείων/αριθμό<text:s/>αιτημάτων</text:span></text:p>
      <text:p text:style-name="P535"><text:span text:style-name="T535_1">Τιμή<text:s/>Δείκτη<text:s/>100%</text:span></text:p>
      <text:p text:style-name="P536"><text:span text:style-name="T536_1">Στόχος<text:s/>8:<text:s/>Εισήγηση<text:s/>επί<text:s/>των<text:s/>θεμάτων<text:s/>της<text:s/>ημερήσιας<text:s/>διάταξης<text:s/>των<text:s/>Γενικών<text:s/>Συνελεύσεων<text:s/>των<text:s/>δημοσίων<text:s/>επιχειρήσεων,<text:s/>των<text:s/>οποίων<text:s/>τα<text:s/>δικαιώματα<text:s/>ψήφου<text:s/>ασκούνται<text:s/>και<text:s/>από<text:s/>τον<text:s/>Υπουργό<text:s/>Οικονομικών.<text:s/>Σκοπός<text:s/>του<text:s/>στόχου<text:s/>είναι<text:s/>η<text:s/>ενημέρωση<text:s/>του<text:s/>μετόχου<text:s/>Ελληνικό<text:s/>Δημόσιο<text:s/>επί<text:s/>της<text:s/>χρηματοοικονομικής<text:s/>κατάστασης<text:s/>των<text:s/>Α.Ε.<text:s/>κατά<text:s/>την<text:s/>31/12<text:s/>του<text:s/>προηγούμενου<text:s/>έτους,<text:s/>ώστε<text:s/>να<text:s/>προληφθούν<text:s/>ή<text:s/>να<text:s/>αντιμετωπισθούν<text:s/>εγκαίρως<text:s/>τυχόν<text:s/>χρηματοοικονομικές<text:s/>ανάγκες<text:s/>των<text:s/>Α.Ε.<text:s/>που<text:s/>έχουν<text:s/>δημοσιονομική<text:s/>επίπτωση,<text:s/>καθότι<text:s/>οι<text:s/>δημόσιες<text:s/>επιχειρήσεις<text:s/>αποτελούν<text:s/>φορείς<text:s/>Γενικής<text:s/>Κυβέρνησης,<text:s/>να<text:s/>επιτευχθεί<text:s/>η<text:s/>δίκαιη<text:s/>κατανομή<text:s/>των<text:s/>κρατικών<text:s/>πόρων<text:s/>και<text:s/>η<text:s/>συνετή<text:s/>διαχείριση,<text:s/>καθώς<text:s/>και<text:s/>η<text:s/>τήρηση<text:s/>της<text:s/>υφιστάμενης<text:s/>νομοθεσίας<text:s/>και<text:s/>των<text:s/>κανόνων<text:s/>διαφάνειας.</text:span></text:p>
      <text:p text:style-name="P537"><text:span text:style-name="T537_1">Δείκτης</text:span></text:p>
      <text:p text:style-name="P538"><text:span text:style-name="T538_1">Αριθμός<text:s/>εισηγήσεων/Αριθμός<text:s/>αιτημάτων<text:s/>για<text:s/>διενέργεια<text:s/>γενικών<text:s/>συνελεύσεων</text:span></text:p>
      <text:p text:style-name="P539"><text:span text:style-name="T539_1">Τιμή<text:s/>Δείκτη<text:s/>=100%</text:span></text:p>
      <text:p text:style-name="P540"><text:span text:style-name="T540_1">Στόχος<text:s/>9:<text:s/>Επεξεργασία<text:s/>των<text:s/>κοινών<text:s/>υπουργικών<text:s/>αποφάσεων<text:s/>για<text:s/>τον<text:s/>διορισμό<text:s/>και<text:s/>την<text:s/>παύση<text:s/>των<text:s/>μελών<text:s/>των<text:s/>διοικητικών<text:s/>συμβουλίων<text:s/>των<text:s/>δημοσίων<text:s/>επιχειρήσεων.<text:s/>Σκοπός<text:s/>του<text:s/>στόχου<text:s/>είναι<text:s/>ο<text:s/>διορισμός<text:s/>στελεχών<text:s/>που<text:s/>διαθέτουν<text:s/>όλα<text:s/>τα<text:s/>απαιτούμενα<text:s/>προσόντα<text:s/>και<text:s/>τα<text:s/>οποία<text:s/>θα<text:s/>φέρουν<text:s/>τα<text:s/>καλύτερα<text:s/>δυνατά<text:s/>αποτελέσματα<text:s/>στην<text:s/>οικονομική<text:s/>διαχείριση<text:s/>των<text:s/>δημοσίων<text:s/>επιχειρήσεων.</text:span></text:p>
      <text:p text:style-name="P541"><text:span text:style-name="T541_1">Δείκτης</text:span></text:p>
      <text:p text:style-name="P542"><text:span text:style-name="T542_1">Αριθμός<text:s/>εισηγήσεων/Αριθμός<text:s/>κοινών<text:s/>υπουργικών<text:s/>αποφάσεων</text:span></text:p>
      <text:p text:style-name="P543"><text:span text:style-name="T543_1">Τιμή<text:s/>Δείκτη<text:s/>=100%</text:span></text:p>
      <text:p text:style-name="P544"><text:span text:style-name="T544_1">Στόχος<text:s/>10:<text:s/>Επεξεργασία<text:s/>και<text:s/>σύνταξη<text:s/>ενημερωτικών<text:s/>σημειωμάτων<text:s/>για<text:s/>τα<text:s/>πορίσματα<text:s/>των<text:s/>εσωτερικών<text:s/>ελεγκτών<text:s/>των<text:s/>δημοσίων<text:s/>επιχειρήσεων.<text:s/>Σκοπός<text:s/>του<text:s/>στόχου<text:s/>είναι<text:s/>ο<text:s/>εντοπισμός<text:s/>μη<text:s/>νόμιμων<text:s/>δαπανών<text:s/>που<text:s/>πραγματοποιούνται<text:s/>από<text:s/>τις<text:s/>δημόσιες<text:s/>επιχειρήσεις,<text:s/>ώστε<text:s/>να<text:s/>αποφεύγεται<text:s/>η<text:s/>επιβάρυνση<text:s/>των<text:s/>προϋπολογισμών<text:s/>τους<text:s/>και<text:s/>κατ’<text:s/>επέκταση<text:s/>η<text:s/>επιβάρυνση<text:s/>του<text:s/>κρατικού<text:s/>προϋπολογισμού,<text:s/>καθότι<text:s/>οι<text:s/>δημόσιες<text:s/>επιχειρήσεις<text:s/>συγκαταλέγονται<text:s/>στους<text:s/>φορείς<text:s/>Γενικής<text:s/>Κυβέρνησης<text:s/>με<text:s/>κύρια<text:s/>πηγή<text:s/>χρηματοδότησης<text:s/>τον<text:s/>κρατικό<text:s/>προϋπολογισμό</text:span></text:p>
      <text:p text:style-name="P545"><text:span text:style-name="T545_1">Δείκτης</text:span></text:p>
      <text:p text:style-name="P546"><text:span text:style-name="T546_1">Αριθμός<text:s/>εισηγήσεων/Αριθμός<text:s/>πορισμάτων<text:s/>εσωτερικού<text:s/>ελέγχου</text:span></text:p>
      <text:p text:style-name="P547"><text:span text:style-name="T547_1">Τιμή<text:s/>Δείκτη<text:s/>≥90%</text:span></text:p>
      <text:p text:style-name="P548"><text:span text:style-name="T548_1">Στόχος<text:s/>11:<text:s/>Υποστήριξη<text:s/>αναφορικά<text:s/>με<text:s/>θέματα<text:s/>αποκρατικοποιήσεων<text:s/>που<text:s/>διενεργούνται<text:s/>μέσω<text:s/>ΤΑΙΠΕΔ<text:s/>σύμφωνα<text:s/>με<text:s/>τον<text:s/>ν.<text:s/>3986/2011.</text:span></text:p>
      <text:p text:style-name="P549"><text:span text:style-name="T549_1">Δείκτης</text:span></text:p>
      <text:p text:style-name="P550"><text:span text:style-name="T550_1">Πλήθος<text:s/>ενημερωτικών<text:s/>εισηγήσεων<text:s/>προς<text:s/>την<text:s/>πολιτική<text:s/>ηγεσία/Πλήθος<text:s/>εισερχομένων<text:s/>αιτημάτων<text:s/>από<text:s/>ΤΑΙΠΕΔ<text:s/>και<text:s/>λοιπούς<text:s/>φορείς</text:span></text:p>
      <text:p text:style-name="P551"><text:span text:style-name="T551_1"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<text:s/>ή<text:s/>σε<text:s/>περιπτώσεις<text:s/>έλλειψης<text:s/>σχετικής<text:s/>τεχνογνωσίας</text:span></text:p>
      <text:p text:style-name="P552"><text:span text:style-name="T552_1">Τιμή<text:s/>Δείκτη<text:s/>≥95%</text:span></text:p>
      <text:p text:style-name="P553"><text:span text:style-name="T553_1">Στόχος<text:s/>12:<text:s/>Έκδοση<text:s/>απαιτούμενων<text:s/>από<text:s/>πλευράς<text:s/>δημοσίου<text:s/>πράξεων,<text:s/>αναφορικά<text:s/>με<text:s/>αποκρατικοποιήσεις<text:s/>που<text:s/>διενεργούνται<text:s/>μέσω<text:s/>ΤΑΙΠΕΔ</text:span></text:p>
      <text:p text:style-name="P554"><text:span text:style-name="T554_1">Δείκτης</text:span></text:p>
      <text:p text:style-name="P555"><text:span text:style-name="T555_1">Πλήθος<text:s/>διεκπεραιωμένων<text:s/>πράξεων</text:span></text:p>
      <text:p text:style-name="P556"><text:span text:style-name="T556_1">Τιμή<text:s/>Δείκτη<text:s/>=100%</text:span></text:p>
      <text:p text:style-name="P557"><text:span text:style-name="T557_1">Στόχος<text:s/>13:<text:s/>Παροχή<text:s/>πληροφοριών<text:s/>αναφορικά<text:s/>με<text:s/>αποκρατικοποιήσεις<text:s/>που<text:s/>είχαν<text:s/>διεξαχθεί<text:s/>σύμφωνα<text:s/>με<text:s/>τον<text:s/>ν.<text:s/>3049/2002.</text:span></text:p>
      <text:p text:style-name="P558"><text:span text:style-name="T558_1">Δείκτης</text:span></text:p>
      <text:p text:style-name="P559"><text:span text:style-name="T559_1">Πλήθος<text:s/>διεκπεραιωμένων<text:s/>αιτημάτων<text:s/>εντός<text:s/>των<text:s/>τιθέμενων<text:s/>προθεσμιών</text:span></text:p>
      <text:p text:style-name="P560"><text:span text:style-name="T560_1">Τιμή<text:s/>Δείκτη<text:s/>≥90%</text:span></text:p>
      <text:p text:style-name="P561"><text:span text:style-name="T561_1">Β)<text:s/>Αυτοτελές<text:s/>Τμήμα<text:s/>Εκτιμήσεων<text:s/>και<text:s/>Προσδιορισμού<text:s/>Αξιών<text:s/>Ακινήτων<text:s/>(ΑΤΕΠΑΑ)</text:span></text:p>
      <text:p text:style-name="P562"><text:span text:style-name="T562_1">Στόχος<text:s/>1.</text:span></text:p>
      <text:p text:style-name="P563"><text:span text:style-name="T563_1">Έγκαιρη<text:s/>και<text:s/>αξιόπιστη<text:s/>ανταπόκριση<text:s/>επί<text:s/>ερωτημάτων<text:s/>προσδιορισμού<text:s/>αντικειμενικών<text:s/>αξιών<text:s/>ακινήτων,<text:s/>που<text:s/>υποβάλλονται<text:s/>σε<text:s/>διαρκή<text:s/>βάση<text:s/>από<text:s/>συμβολαιογράφους<text:s/>όλης<text:s/>της<text:s/>Επικράτειας<text:s/>μέσω<text:s/>της<text:s/>πύλης<text:s/>«atepaa@minfin.gr».</text:span></text:p>
      <text:p text:style-name="P564"><text:span text:style-name="T564_1">Δείκτης</text:span></text:p>
      <text:p text:style-name="P565"><text:span text:style-name="T565_1">Πλήθος<text:s/>απαντημένων<text:s/>ερωτημάτων*/Πλήθος<text:s/>των<text:s/>αντίστοιχων<text:s/>εισερχομένων<text:s/>αιτημάτωνερωτημάτων.</text:span></text:p>
      <text:p text:style-name="P566"><text:span text:style-name="T566_1">Τιμή<text:s/>Δείκτη<text:s/>=100%</text:span></text:p>
      <text:p text:style-name="P567"><text:span text:style-name="T567_1">Στόχος<text:s/>2:<text:s/>Έγκαιρη<text:s/>και<text:s/>αξιόπιστη<text:s/>παροχή<text:s/>απαντήσεων/<text:s/>οδηγιών<text:s/>επί<text:s/>της<text:s/>ορθής<text:s/>εφαρμογής<text:s/>του<text:s/>αντικειμενικού<text:s/>συστήματος<text:s/>και<text:s/>των<text:s/>ισχυουσών<text:s/>διατάξεων,<text:s/>επί<text:s/>αιτημάτων<text:s/>που<text:s/>υποβάλλονται<text:s/>εγγράφως<text:s/>από<text:s/>πολίτες/φορολογουμένους,<text:s/>υπηρεσίες<text:s/>(Δ.Ο.Υ.,<text:s/>Δήμους,<text:s/>κ.λπ.)<text:s/>και<text:s/>φορείς.</text:span></text:p>
      <text:p text:style-name="P568"><text:span text:style-name="T568_1">Δείκτης</text:span></text:p>
      <text:p text:style-name="P569"><text:span text:style-name="T569_1">Πλήθος<text:s/>διεκπεραιωμένων<text:s/>αιτημάτωνθεμάτων*<text:s/>εντός<text:s/>των<text:s/>τιθέμενων<text:s/>προθεσμιών/Πλήθος<text:s/>των<text:s/>προς<text:s/>διεκπεραίωση<text:s/>αντίστοιχων<text:s/>εισερχομένων<text:s/>αιτημάτωνθεμάτων.</text:span></text:p>
      <text:p text:style-name="P570"><text:span text:style-name="T570_1">Τιμή<text:s/>Δείκτη<text:s/>=100%</text:span></text:p>
      <text:p text:style-name="P571"><text:span text:style-name="T571_1">Στόχος<text:s/>3:<text:s/>Έγκαιρη<text:s/>επεξεργασία<text:s/>και<text:s/>απάντηση<text:s/>σε<text:s/>ερωτήματα-αναφορές<text:s/>βουλευτών<text:s/>επί<text:s/>θεμάτων<text:s/>του<text:s/>συστήματος<text:s/>αντικειμενικού<text:s/>προσδιορισμού<text:s/>αξιών<text:s/>ακινήτων<text:s/>και<text:s/>αποστολή<text:s/>σχεδίων<text:s/>μέσω<text:s/>Κοινοβουλευτικού<text:s/>ελέγχου</text:span></text:p>
      <text:p text:style-name="P572"><text:span text:style-name="T572_1">Δείκτης</text:span></text:p>
      <text:p text:style-name="P573"><text:span text:style-name="T573_1">Ανταπόκριση<text:s/>απαντήσεων,<text:s/>εντός<text:s/>των<text:s/>προβλεπόμενων<text:s/>προθεσμιών<text:s/>ως<text:s/>προς<text:s/>τον<text:s/>αριθμό<text:s/>των<text:s/>υποβληθέντων<text:s/>ερωτημάτων-αναφορών</text:span></text:p>
      <text:p text:style-name="P574"><text:span text:style-name="T574_1">Τιμή<text:s/>Δείκτη<text:s/>=100%</text:span></text:p>
      <text:p text:style-name="P575"><text:span text:style-name="T575_1">Στόχος<text:s/>4:<text:s/>Έγκαιρη<text:s/>επεξεργασία<text:s/>και<text:s/>αποστολή<text:s/>εκθέσεων<text:s/>υπηρεσιακών<text:s/>απόψεων<text:s/>προς<text:s/>το<text:s/>Σ.τ.Ε.<text:s/>επί<text:s/>εκδίκασης<text:s/>αιτήσεων<text:s/>ακυρώσεως<text:s/>υπουργικών<text:s/>αποφάσεων<text:s/>καθορισμού<text:s/>τιμών<text:s/>του<text:s/>αντικειμενικού<text:s/>συστήματος.</text:span></text:p>
      <text:p text:style-name="P576"><text:span text:style-name="T576_1">Δείκτης</text:span></text:p>
      <text:p text:style-name="P577"><text:span text:style-name="T577_1">Ανταπόκριση<text:s/>σύνταξης<text:s/>και<text:s/>αποστολής<text:s/>εκθέσεων<text:s/>υπηρεσιακών<text:s/>απόψεων,<text:s/>εντός<text:s/>των<text:s/>προβλεπόμενων<text:s/>προθεσμιών,<text:s/>ως<text:s/>προς<text:s/>τον<text:s/>αριθμό<text:s/>των<text:s/>υποβληθέντων<text:s/>αιτήσεων<text:s/>ακυρώσεως.</text:span></text:p>
      <text:p text:style-name="P578"><text:span text:style-name="T578_1">Τιμή<text:s/>Δείκτη<text:s/>=100%</text:span></text:p>
      <text:p text:style-name="P579"><text:span text:style-name="T579_1">Στόχος<text:s/>5:<text:s/>Έγκαιρη<text:s/>επεξεργασία-σύνταξη<text:s/>νομοθετικών,<text:s/>κανονιστικών<text:s/>και<text:s/>λοιπών<text:s/>πράξεων<text:s/>της<text:s/>Διοίκησης<text:s/>που<text:s/>αφορούν<text:s/>επικαιροποίηση<text:s/>των<text:s/>ισχυουσών<text:s/>διατάξεων/<text:s/>αναβάθμιση<text:s/>του<text:s/>συστήματος/αναπροσαρμογή<text:s/>των<text:s/>τιμών<text:s/>και<text:s/>αποσκοπούν<text:s/>σε<text:s/>διεύρυνση<text:s/>της<text:s/>φορολογικής<text:s/>βάσης,<text:s/>εναρμόνιση<text:s/>των<text:s/>αντικειμενικών<text:s/>αξιών<text:s/>ακινήτων<text:s/>με<text:s/>τις<text:s/>αγοραίες,<text:s/>διευκόλυνση<text:s/>και<text:s/>εξυπηρέτηση<text:s/>του<text:s/>πολίτη<text:s/>και<text:s/>διασφάλιση<text:s/>δημοσίων<text:s/>εσόδων</text:span></text:p>
      <text:p text:style-name="P580"><text:span text:style-name="T580_1">Δείκτης</text:span></text:p>
      <text:p text:style-name="P581"><text:span text:style-name="T581_1">Ανταπόκριση<text:s/>στην<text:s/>έγκαιρη<text:s/>ολοκλήρωση<text:s/>των<text:s/>σχετικών<text:s/>πράξεων<text:s/>ως<text:s/>προς<text:s/>τις<text:s/>οριζόμενες<text:s/>από<text:s/>την<text:s/>πολιτική<text:s/>ηγεσία<text:s/>προθεσμίες</text:span></text:p>
      <text:p text:style-name="P582"><text:span text:style-name="T582_1">Τιμή<text:s/>Δείκτη<text:s/>=100%</text:span></text:p>
      <text:p text:style-name="P583"><text:span text:style-name="T583_1">Στόχος<text:s/>6:<text:s/>Ψηφιοποίηση<text:s/>των<text:s/>ζωνών,<text:s/>πινάκων,<text:s/>τιμών,<text:s/>συντελεστών<text:s/>και<text:s/>εντύπων<text:s/>του<text:s/>αντικειμενικού<text:s/>συστήματος<text:s/>και<text:s/>μέριμνα<text:s/>διαμόρφωσης<text:s/>και<text:s/>λειτουργίας<text:s/>της<text:s/>διαδικτυακής<text:s/>πληροφοριακής<text:s/>πλατφόρμας/ιστοσελίδας<text:s/>«valuemaps.gov.gr»<text:s/>σε<text:s/>συνεργασία<text:s/>με<text:s/>την<text:s/>ΓΓΠΣΔΔ.</text:span></text:p>
      <text:p text:style-name="P584"><text:span text:style-name="T584_1">Δείκτης</text:span></text:p>
      <text:p text:style-name="P585"><text:span text:style-name="T585_1">Ανταπόκριση<text:s/>στο<text:s/>πλήθος<text:s/>των<text:s/>ψηφιοποιημένων<text:s/>στοιχείων<text:s/>αιτήματα<text:s/>ως<text:s/>προς<text:s/>το<text:s/>πλήθος<text:s/>των<text:s/>στοιχείων<text:s/>και<text:s/>τις<text:s/>τιθέμενες<text:s/>προθεσμίες.</text:span></text:p>
      <text:p text:style-name="P586"><text:span text:style-name="T586_1">Τιμή<text:s/>Δείκτη<text:s/>=100%</text:span></text:p>
      <text:p text:style-name="P587"><text:span text:style-name="T587_1">Στόχος<text:s/>7:<text:s/>Έλεγχος<text:s/>παραδοτέων<text:s/>και<text:s/>παρακολούθηση<text:s/>υλοποίησης<text:s/>των<text:s/>μελετών<text:s/>αναβάθμισης<text:s/>του<text:s/>αντικειμενικού<text:s/>συστήματος<text:s/>που<text:s/>ανατέθηκαν<text:s/>μέσω<text:s/>της<text:s/>Υπηρεσίας<text:s/>Στήριξης<text:s/>Διαρθρωτικών<text:s/>Μεταρρυθμίσεων<text:s/>(SRSS)<text:s/>της<text:s/>Ε.Ε.<text:s/>στο<text:s/>πλαίσιο<text:s/>της<text:s/>τεχνικής<text:s/>βοήθειας<text:s/>της<text:s/>Χώρας.</text:span></text:p>
      <text:p text:style-name="P588"><text:span text:style-name="T588_1">Δείκτης</text:span></text:p>
      <text:p text:style-name="P589"><text:span text:style-name="T589_1">Ανταπόκριση<text:s/>στο<text:s/>πλήθος<text:s/>των<text:s/>ελέγχων<text:s/>ως<text:s/>προς<text:s/>το<text:s/>πλήθος<text:s/>των<text:s/>υποβληθέντων<text:s/>παραδοτέων<text:s/>και<text:s/>τις<text:s/>τιθέμενες<text:s/>προθεσμίες.</text:span></text:p>
      <text:p text:style-name="P590"><text:span text:style-name="T590_1">Τιμή<text:s/>Δείκτη<text:s/>=100%</text:span></text:p>
      <text:h text:style-name="P591" text:outline-level="6"><text:span text:style-name="T591_1">Άρθρο<text:s/>7</text:span></text:h>
      <text:p text:style-name="P592"><text:span text:style-name="T592_1">Καθορισμός<text:s/>ποσοτικών<text:s/>στόχων<text:s/>για<text:s/>την<text:s/>καταβολή<text:s/>του<text:s/>Κινήτρου<text:s/>Επίτευξης<text:s/>Δημοσιονομικών</text:span></text:p>
      <text:p text:style-name="P593"><text:span text:style-name="T593_1">Στόχων<text:s/>(ΚΕΔΣ)<text:s/>στους<text:s/>υπαλλήλους<text:s/>των</text:span></text:p>
      <text:p text:style-name="P594"><text:span text:style-name="T594_1">Διευθύνσεων<text:s/>της<text:s/>Γενικής<text:s/>Διεύθυνσης<text:s/>Δημόσιας<text:s/>Περιουσίας<text:s/>και<text:s/>Κοινωφελών<text:s/>Περιουσιών,</text:span></text:p>
      <text:p text:style-name="P595"><text:span text:style-name="T595_1">καθώς<text:s/>και<text:s/>των<text:s/>Κτηματικών<text:s/>Υπηρεσιών<text:s/>της</text:span></text:p>
      <text:p text:style-name="P596"><text:span text:style-name="T596_1">αυτής<text:s/>Γενικής<text:s/>Διεύθυνσης<text:s/>και<text:s/>του<text:s/>Αυτοτελούς</text:span></text:p>
      <text:p text:style-name="P597"><text:span text:style-name="T597_1">Τμήματος<text:s/>Μητρώου<text:s/>Ακίνητης<text:s/>Περιουσίας<text:s/>της<text:s/>Γενικής<text:s/>Γραμματείας<text:s/>Φορολογικής<text:s/>Πολιτικής<text:s/>και<text:s/>Δημόσιας<text:s/>Περιουσίας<text:s/>του<text:s/>Υπουργείου</text:span></text:p>
      <text:p text:style-name="P598"><text:span text:style-name="T598_1">Οικονομικών</text:span></text:p>
      <text:p text:style-name="P599"><text:span text:style-name="T599_1">Καθορίζουμε<text:s/>τους<text:s/>ποσοτικούς<text:s/>στόχους<text:s/>ανά<text:s/>Διεύθυνση<text:s/>της<text:s/>Γενικής<text:s/>Διεύθυνσης<text:s/>Δημόσιας<text:s/>Περιουσίας<text:s/>και<text:s/>Κοινωφελών<text:s/>Περιουσιών,<text:s/>καθώς<text:s/>και<text:s/>των<text:s/>Κτηματικών<text:s/>Υπηρεσιών<text:s/>της<text:s/>αυτής<text:s/>Γενικής<text:s/>Διεύθυνσης<text:s/>και<text:s/>του<text:s/>Αυτοτελούς<text:s/>Τμήματος<text:s/>Μητρώου<text:s/>Ακίνητης<text:s/>Περιουσία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600"><text:span text:style-name="T600_1">Α)<text:s/>Διεύθυνση<text:s/>Δημόσιας<text:s/>Περιουσίας</text:span></text:p>
      <text:p text:style-name="P601"><text:span text:style-name="T601_1">Στόχος<text:s/>1:<text:s/>Υποβολή<text:s/>στην<text:s/>ιεραρχία<text:s/>σχεδίου<text:s/>υπουργικής<text:s/>ή<text:s/>κοινής<text:s/>υπουργικής<text:s/>απόφασης<text:s/>ή<text:s/>απόφασης<text:s/>Προϊσταμένου<text:s/>Γενικής<text:s/>Διεύθυνσης<text:s/>Δημόσιας<text:s/>Περιουσίας<text:s/>και<text:s/>Κοινωφελών<text:s/>Περιουσιών<text:s/>αρμοδιότητας<text:s/>της<text:s/>Διεύθυνσης<text:s/>εντός<text:s/>τριάντα<text:s/>πέντε<text:s/>(35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602"><text:span text:style-name="T602_1">Δείκτης</text:span></text:p>
      <text:p text:style-name="P603"><text:span text:style-name="T603_1">Πλήθος<text:s/>υποβληθέντων<text:s/>σχεδίων<text:s/>υπουργικών<text:s/>αποφάσεων<text:s/>εντός<text:s/>τριάντα<text:s/>πέντε<text:s/>(35)<text:s/>εργάσιμων<text:s/>ημερών/<text:s/>πλήθος<text:s/>εισερχόμενων<text:s/>υποθέσεων</text:span></text:p>
      <text:p text:style-name="P604"><text:span text:style-name="T604_1">Τιμή<text:s/>δείκτη:<text:s/>≥80</text:span></text:p>
      <text:p text:style-name="P605"><text:span text:style-name="T605_1">Στόχος<text:s/>2:<text:s/>Διαβίβαση<text:s/>στοιχείων<text:s/>προς<text:s/>τη<text:s/>Μονάδα<text:s/>Εσωτερικού<text:s/>Ελέγχου<text:s/>του<text:s/>Υπουργείου<text:s/>για<text:s/>τη<text:s/>διενέργεια<text:s/>ελέγχων<text:s/>αρμοδιότητάς<text:s/>της,<text:s/>εντός<text:s/>δέκα<text:s/>(10)<text:s/>ημερών<text:s/>από<text:s/>την<text:s/>είσοδο<text:s/>στη<text:s/>Διεύθυνση<text:s/>του<text:s/>τελευταίου<text:s/>σχετικού<text:s/>εισερχομένου.</text:span></text:p>
      <text:p text:style-name="P606"><text:span text:style-name="T606_1">Δείκτης</text:span></text:p>
      <text:p text:style-name="P607"><text:span text:style-name="T607_1">Πλήθος<text:s/>διαβιβασθέντων<text:s/>στοιχείων<text:s/>εντός<text:s/>δέκα<text:s/>(10)<text:s/>ημερών/πλήθος<text:s/>εισερχόμενων<text:s/>υποθέσεων</text:span></text:p>
      <text:p text:style-name="P608"><text:span text:style-name="T608_1">Τιμή<text:s/>δείκτη:<text:s/>≥85</text:span></text:p>
      <text:p text:style-name="P609"><text:span text:style-name="T609_1">Στόχος<text:s/>3:<text:s/>Έγκαιρη<text:s/>διεκπεραίωση<text:s/>εισερχόμενων<text:s/>αιτημάτων<text:s/>πολιτών<text:s/>για<text:s/>τη<text:s/>χορήγηση<text:s/>αντιγράφων,<text:s/>αποσπασμάτων<text:s/>διαγραμμάτων<text:s/>που<text:s/>τηρούνται<text:s/>στον<text:s/>φάκελο<text:s/>της<text:s/>κάθε<text:s/>υπόθεσης.</text:span></text:p>
      <text:p text:style-name="P610"><text:span text:style-name="T610_1">Δείκτης</text:span></text:p>
      <text:p text:style-name="P611"><text:span text:style-name="T611_1">Πλήθος<text:s/>διεκπεραιωθέντων<text:s/>αιτημάτων<text:s/>εντός<text:s/>δέκα<text:s/>(10)<text:s/>ημερών<text:s/>από<text:s/>την<text:s/>περιέλευση<text:s/>του<text:s/>αιτήματος<text:s/>στη<text:s/>Διεύθυνση/πλήθος<text:s/>εισερχόμενων<text:s/>αιτημάτων</text:span></text:p>
      <text:p text:style-name="P612"><text:span text:style-name="T612_1">Τιμή<text:s/>δείκτη:<text:s/>≥85</text:span></text:p>
      <text:p text:style-name="P613"><text:span text:style-name="T613_1">Β)<text:s/>Διεύθυνση<text:s/>Κοινωφελών<text:s/>Περιουσιών</text:span></text:p>
      <text:p text:style-name="P614"><text:span text:style-name="T614_1">Στόχος<text:s/>1:<text:s/>Ολοκλήρωση<text:s/>δωρεών<text:s/>υπέρ<text:s/>του<text:s/>Ελληνικού<text:s/>Δημοσίου.</text:span></text:p>
      <text:p text:style-name="P615"><text:span text:style-name="T615_1">Δείκτης</text:span></text:p>
      <text:p text:style-name="P616"><text:span text:style-name="T616_1">Πλήθος<text:s/>των<text:s/>υποθέσεων<text:s/>δωρεών<text:s/>υπέρ<text:s/>του<text:s/>Δημοσίου<text:s/>που<text:s/>ολοκληρώνονται/πλήθος<text:s/>νέων<text:s/>υποθέσεων<text:s/>δωρεών<text:s/>υπέρ<text:s/>του<text:s/>Δημοσίου<text:s/>που<text:s/>δημιουργήθηκαν<text:s/>μέσα<text:s/>στο<text:s/>ίδιο<text:s/>εξάμηνο.</text:span></text:p>
      <text:p text:style-name="P617"><text:span text:style-name="T617_1">Τιμή<text:s/>δείκτη:<text:s/>≥85</text:span></text:p>
      <text:p text:style-name="P618"><text:span text:style-name="T618_1">Στόχος<text:s/>2:<text:s/>Έκδοση<text:s/>προεδρικών<text:s/>διαταγμάτων<text:s/>για<text:s/>κοινωφελή<text:s/>ιδρύματα</text:span></text:p>
      <text:p text:style-name="P619"><text:span text:style-name="T619_1">Δείκτης</text:span></text:p>
      <text:p text:style-name="P620"><text:span text:style-name="T620_1">Πλήθος<text:s/>προεδρικών<text:s/>διαταγμάτων<text:s/>που<text:s/>εκδίδονται<text:s/>μέσα<text:s/>στο<text:s/>εξάμηνο<text:s/>για<text:s/>την<text:s/>έγκριση<text:s/>σύστασης<text:s/>ιδρυμάτων,<text:s/>τροποποίησης<text:s/>των<text:s/>οργανισμών<text:s/>τους,<text:s/>συγχώνευση<text:s/>ή<text:s/>διάλυση<text:s/>αυτών/πλήθος<text:s/>αιτημάτων<text:s/>που<text:s/>υποβλήθηκαν<text:s/>μέσα<text:s/>στο<text:s/>ίδιο<text:s/>εξάμηνο.</text:span></text:p>
      <text:p text:style-name="P621"><text:span text:style-name="T621_1">Τιμή<text:s/>δείκτη:<text:s/>≥85<text:s/>%</text:span></text:p>
      <text:p text:style-name="P622"><text:span text:style-name="T622_1">Στόχος<text:s/>3:<text:s/>Χορήγηση<text:s/>υποτροφιών<text:s/>και<text:s/>επιχορήγηση<text:s/>φορέων<text:s/>από<text:s/>τα<text:s/>έσοδα<text:s/>των<text:s/>κοινωφελών<text:s/>περιουσιών<text:s/>που<text:s/>διαχειρίζεται<text:s/>το<text:s/>Υπουργείο<text:s/>Οικονομικών.</text:span></text:p>
      <text:p text:style-name="P623"><text:span text:style-name="T623_1">Δείκτης</text:span></text:p>
      <text:p text:style-name="P624"><text:span text:style-name="T624_1">Πλήθος<text:s/>υποτροφιών<text:s/>και<text:s/>λοιπών<text:s/>ενισχύσεων<text:s/>που<text:s/>θα<text:s/>χορηγήσουν<text:s/>οι<text:s/>κοινωφελείς<text:s/>περιουσίες<text:s/>που<text:s/>διαχειρίζεται<text:s/>το<text:s/>Υπουργείο<text:s/>Οικονομικών<text:s/>σε<text:s/>ένα<text:s/>εξάμηνο/Πλήθος<text:s/>των<text:s/>προκηρυχθησομένων<text:s/>χορηγήσεων<text:s/>των<text:s/>κοινωφελών<text:s/>περιουσιών<text:s/>που<text:s/>διαχειρίζεται<text:s/>το<text:s/>Υπουργείο<text:s/>Οικονομικών<text:s/>για<text:s/>το<text:s/>ίδιο<text:s/>εξάμηνο.</text:span></text:p>
      <text:p text:style-name="P625"><text:span text:style-name="T625_1">Τιμή<text:s/>δείκτη:<text:s/>≥85<text:s/>%</text:span></text:p>
      <text:p text:style-name="P626"><text:span text:style-name="T626_1">Στόχος<text:s/>4:<text:s/>Υποβολή<text:s/>φακέλου<text:s/>στην<text:s/>ιεραρχία<text:s/>για<text:s/>την<text:s/>αποστολή<text:s/>στο<text:s/>Ν.Σ.Κ.<text:s/>των<text:s/>απαραίτητων<text:s/>δικαιολογητικών<text:s/>για<text:s/>να<text:s/>ζητηθεί<text:s/>η<text:s/>βεβαίωση<text:s/>κατά<text:s/>το<text:s/>άρθρο<text:s/>1868<text:s/>Α.Κ.<text:s/>του<text:s/>κληρονομικού<text:s/>δικαιώματος<text:s/>του<text:s/>Δημοσίου<text:s/>επι<text:s/>σχολαζουσών<text:s/>κληρονομιών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27"><text:span text:style-name="T627_1">Δείκτης</text:span></text:p>
      <text:p text:style-name="P628"><text:span text:style-name="T628_1">Πλήθος<text:s/>υποβληθέντων<text:s/>φακέλων<text:s/>εντός<text:s/>είκοσι<text:s/>(20)<text:s/>ημερών/πλήθος<text:s/>εισερχομένων<text:s/>υποθέσεων</text:span></text:p>
      <text:p text:style-name="P629"><text:span text:style-name="T629_1">Τιμή<text:s/>δείκτη:<text:s/>≥85</text:span></text:p>
      <text:p text:style-name="P630"><text:span text:style-name="T630_1">Στόχος<text:s/>5:<text:s/>Αριθμός<text:s/>βελτιώσεων<text:s/>στο<text:s/>πληροφοριακό<text:s/>σύστημα<text:s/>που<text:s/>τηρούνται<text:s/>τα<text:s/>Μητρώα<text:s/>του<text:s/>ν.<text:s/>4182/2013.</text:span></text:p>
      <text:p text:style-name="P631"><text:span text:style-name="T631_1">Δείκτης</text:span></text:p>
      <text:p text:style-name="P632"><text:span text:style-name="T632_1">Πλήθος<text:s/>νέων<text:s/>λειτουργικοτήτων<text:s/>και<text:s/>των<text:s/>διαλειτουργικοτήτων<text:s/>που<text:s/>θα<text:s/>αναπτυχθούν<text:s/>σε<text:s/>ένα<text:s/>εξάμηνο<text:s/>στο<text:s/>Ψ.Υ.ΔΗ.ΠΕ.Ε.Κ.<text:s/>για<text:s/>τα<text:s/>Μητρώα<text:s/>Κοινωφελών<text:s/>Περιουσιών<text:s/>και<text:s/>Σχολαζουσών<text:s/>Κληρονομιών,<text:s/>καθώς<text:s/>και<text:s/>για<text:s/>το<text:s/>Μητρώο<text:s/>Εκτελεστών<text:s/>Διαθηκών,<text:s/>Εκκαθαριστών<text:s/>Κοινωφελών<text:s/>Περιουσιών<text:s/>και<text:s/>Κηδεμόνων<text:s/>Σχολαζουσών<text:s/>Κληρονομιών<text:s/>των<text:s/>Μητρώων/Πλήθος<text:s/>των<text:s/>βελτιώσεων<text:s/>που<text:s/>προγραμματίζει<text:s/>η<text:s/>Υπηρεσία<text:s/>για<text:s/>το<text:s/>ίδιο<text:s/>εξάμηνο.</text:span></text:p>
      <text:p text:style-name="P633"><text:span text:style-name="T633_1">Τιμή<text:s/>δείκτη:<text:s/>≥90<text:s/>%</text:span></text:p>
      <text:p text:style-name="P634"><text:span text:style-name="T634_1">Γ)<text:s/>Διεύθυνση<text:s/>Τεχνικών<text:s/>Υπηρεσιών</text:span></text:p>
      <text:p text:style-name="P635"><text:span text:style-name="T635_1">Στόχος<text:s/>1:<text:s/>Διεκπεραίωση<text:s/>φακέλων<text:s/>επί<text:s/>τεχνικών<text:s/>θεμάτων<text:s/>Δημόσιας<text:s/>Περιουσίας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36"><text:span text:style-name="T636_1">Δείκτης</text:span></text:p>
      <text:p text:style-name="P637"><text:span text:style-name="T637_1">Πλήθος<text:s/>παρασχεθέντων<text:s/>οδηγιών<text:s/>εντός<text:s/>είκοσι<text:s/>(20)<text:s/>ημερών/πλήθος<text:s/>εισερχόμενων<text:s/>αιτημάτων</text:span></text:p>
      <text:p text:style-name="P638"><text:span text:style-name="T638_1">Τιμή<text:s/>δείκτη:<text:s/>≥85</text:span></text:p>
      <text:p text:style-name="P639"><text:span text:style-name="T639_1">Στόχος<text:s/>2:<text:s/>Η<text:s/>σύνταξη<text:s/>κτιριολογικών<text:s/>μελετών<text:s/>και<text:s/>μελετών<text:s/>εκτέλεσης<text:s/>έργων<text:s/>για<text:s/>την<text:s/>στέγαση<text:s/>των<text:s/>υπηρεσιών<text:s/>του<text:s/>Υπουργείου<text:s/>Οικονομικών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40"><text:span text:style-name="T640_1">Δείκτης</text:span></text:p>
      <text:p text:style-name="P641"><text:span text:style-name="T641_1">Πλήθος<text:s/>μελετών<text:s/>εντός<text:s/>είκοσι<text:s/>(20)<text:s/>ημερών/πλήθος<text:s/>εισερχομένων<text:s/>υποθέσεων</text:span></text:p>
      <text:p text:style-name="P642"><text:span text:style-name="T642_1">Τιμή<text:s/>δείκτη:<text:s/>≥85</text:span></text:p>
      <text:p text:style-name="P643"><text:span text:style-name="T643_1">Στόχος<text:s/>3:<text:s/>Η<text:s/>εκτέλεση<text:s/>εργασιών<text:s/>συντήρησης<text:s/>έργων<text:s/>σε<text:s/>κτίρια<text:s/>στα<text:s/>οποία<text:s/>στεγάζονται<text:s/>υπηρεσίες<text:s/>του<text:s/>Υπουργείου<text:s/>Οικονομικών<text:s/>εντός<text:s/>δεκαπέντε<text:s/>(15)<text:s/>ημερών<text:s/>από<text:s/>την<text:s/>περιέλευση<text:s/>του<text:s/>αιτήματος,<text:s/>εφόσον<text:s/>εξασφαλιστούν<text:s/>οι<text:s/>αναγκαίες<text:s/>πιστώσεις.</text:span></text:p>
      <text:p text:style-name="P644"><text:span text:style-name="T644_1">Δείκτης</text:span></text:p>
      <text:p text:style-name="P645"><text:span text:style-name="T645_1">Πλήθος<text:s/>εκτελεσθέντων<text:s/>εργασιών<text:s/>εντός<text:s/>δεκαπέντε<text:s/>(15)<text:s/>ημερών/πλήθος<text:s/>εισερχόμενων<text:s/>αιτημάτων</text:span></text:p>
      <text:p text:style-name="P646"><text:span text:style-name="T646_1">Τιμή<text:s/>δείκτη:<text:s/>≥90</text:span></text:p>
      <text:p text:style-name="P647"><text:span text:style-name="T647_1">Στόχος<text:s/>4:<text:s/>Η<text:s/>διεκπεραίωση<text:s/>εισερχομένων<text:s/>αιτημάτων<text:s/>υποστήριξης<text:s/>χρηστών<text:s/>του<text:s/>Πληροφοριακού<text:s/>Συστήματος<text:s/>της<text:s/>Δημόσιας<text:s/>Περιουσίας<text:s/>και<text:s/>Εθνικών<text:s/>Κληροδοτημάτων<text:s/>εντός<text:s/>δέκα<text:s/>(10)<text:s/>ημερών<text:s/>από<text:s/>την<text:s/>εισαγωγή<text:s/>του<text:s/>αιτήματος.</text:span></text:p>
      <text:p text:style-name="P648"><text:span text:style-name="T648_1">Δείκτης</text:span></text:p>
      <text:p text:style-name="P649"><text:span text:style-name="T649_1">Πλήθος<text:s/>διεκπεραιωθέντων<text:s/>αιτημάτων<text:s/>χρηστών<text:s/>εντός<text:s/>δέκα<text:s/>(10)<text:s/>ημερών/πλήθος</text:span></text:p>
      <text:p text:style-name="P650"><text:span text:style-name="T650_1">εισερχόμενων<text:s/>αιτημάτων</text:span></text:p>
      <text:p text:style-name="P651"><text:span text:style-name="T651_1">Τιμή<text:s/>δείκτη:<text:s/>≥90</text:span></text:p>
      <text:p text:style-name="P652"><text:span text:style-name="T652_1">Δ)<text:s/>Κτηματικές<text:s/>Υπηρεσίες</text:span></text:p>
      <text:p text:style-name="P653"><text:span text:style-name="T653_1">Στόχος<text:s/>1:<text:s/>Η<text:s/>αξιολόγηση<text:s/>αιτημάτων,<text:s/>πληροφοριών<text:s/>και<text:s/>καταγγελιών<text:s/>που<text:s/>αφορούν<text:s/>περιπτώσεις<text:s/>παράβασης<text:s/>της<text:s/>νομοθεσίας<text:s/>περί<text:s/>προστασίας<text:s/>Δημοσίων<text:s/>κτημάτων<text:s/>και<text:s/>αιγιαλού,<text:s/>παραλίας,<text:s/>παλαιού<text:s/>αιγιαλού<text:s/>από<text:s/>δραστηριότητές<text:s/>φυσικών<text:s/>ή<text:s/>νομικών<text:s/>προσώπων<text:s/>και<text:s/>η<text:s/>διαβίβαση<text:s/>όταν<text:s/>απαιτείται<text:s/>των<text:s/>σχετικών<text:s/>εγγράφων<text:s/>στις<text:s/>συναρμόδιες<text:s/>υπηρεσίες,<text:s/>προκειμένου<text:s/>να<text:s/>διενεργήσουν<text:s/>σχετικές<text:s/>έρευνες<text:s/>και<text:s/>ελέγχους,<text:s/>εντός<text:s/>είκοσι<text:s/>(20)<text:s/>ημερών<text:s/>από<text:s/>την<text:s/>είσοδο<text:s/>στη<text:s/>Κτηματική<text:s/>Υπηρεσία<text:s/>του<text:s/>τελευταίου<text:s/>σχετικού<text:s/>εισερχομένου.</text:span></text:p>
      <text:p text:style-name="P654"><text:span text:style-name="T654_1">Δείκτης</text:span></text:p>
      <text:p text:style-name="P655"><text:span text:style-name="T655_1">Πλήθος<text:s/>πράξεων<text:s/>εξέτασης<text:s/>ή<text:s/>διαβίβασης<text:s/>εντός<text:s/>είκοσι<text:s/>(20)<text:s/>ημερών/πλήθος<text:s/>εισερχομένων<text:s/>στοιχείων</text:span></text:p>
      <text:p text:style-name="P656"><text:span text:style-name="T656_1">Τιμή<text:s/>δείκτη:<text:s/>≥85</text:span></text:p>
      <text:p text:style-name="P657"><text:span text:style-name="T657_1">Στόχος<text:s/>2:<text:s/>Διεκπεραίωση<text:s/>αιτημάτων<text:s/>για<text:s/>την<text:s/>εξέταση<text:s/>λήψης<text:s/>μέτρων<text:s/>προστασίας<text:s/>της<text:s/>δημόσιας<text:s/>περιουσίας<text:s/>και<text:s/>της<text:s/>κοινόχρηστης<text:s/>περιουσίας<text:s/>αρμοδιότητας<text:s/>Υπουργείου<text:s/>Οικονομικών,<text:s/>που<text:s/>διαβιβάζονται<text:s/>από<text:s/>την<text:s/>Εθνική<text:s/>Αρχή<text:s/>Διαφάνειας<text:s/>και<text:s/>τις<text:s/>κατά<text:s/>τόπους<text:s/>Εισαγγελικές<text:s/>Αρχές,<text:s/>εντός<text:s/>τριάντα<text:s/>(30)<text:s/>εργάσιμων<text:s/>ημερών<text:s/>από<text:s/>την<text:s/>διενέργεια<text:s/>αυτοψίας<text:s/>ή<text:s/>ελέγχου<text:s/>για<text:s/>την<text:s/>διαπίστωση<text:s/>της<text:s/>παράβαση.</text:span></text:p>
      <text:p text:style-name="P658"><text:span text:style-name="T658_1">Δείκτης</text:span></text:p>
      <text:p text:style-name="P659"><text:span text:style-name="T659_1">Πλήθος<text:s/>ληφθέντων<text:s/>μέτρων<text:s/>προστασίας<text:s/>εντός<text:s/>τριάντα<text:s/>(30)<text:s/>εργάσιμων<text:s/>ημερών/πλήθος<text:s/>διαπιστωθεισών<text:s/>παραβάσεων</text:span></text:p>
      <text:p text:style-name="P660"><text:span text:style-name="T660_1">Τιμή<text:s/>δείκτη:<text:s/>≥85</text:span></text:p>
      <text:p text:style-name="P661"><text:span text:style-name="T661_1">Στόχος<text:s/>3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και<text:s/>οικονομική<text:s/>λειτουργία<text:s/>της<text:s/>Κτηματικής<text:s/>Υπηρεσίας.</text:span></text:p>
      <text:p text:style-name="P662"><text:span text:style-name="T662_1">Δείκτης</text:span></text:p>
      <text:p text:style-name="P663"><text:span text:style-name="T663_1">Πλήθος<text:s/>διεκπεραιωθέντων<text:s/>υποθέσεων<text:s/>και<text:s/>φακέλων<text:s/>εντός<text:s/>δέκα<text:s/>(10)<text:s/>εργάσιμων<text:s/>ημερών<text:s/>από<text:s/>την<text:s/>είσοδο<text:s/>στην<text:s/>υπηρεσία<text:s/>του<text:s/>τελευταίου<text:s/>σχετικού<text:s/>εισερχομένου/πλήθος<text:s/>εισερχόμενων<text:s/>υποθέσεων<text:s/>και<text:s/>φακέλων</text:span></text:p>
      <text:p text:style-name="P664"><text:span text:style-name="T664_1">Τιμή<text:s/>δείκτη:<text:s/>≥80</text:span></text:p>
      <text:p text:style-name="P665"><text:span text:style-name="T665_1">Ε)<text:s/>Αυτοτελές<text:s/>Τμήμα<text:s/>Μητρώου<text:s/>Ακίνητης<text:s/>Περιουσίας</text:span></text:p>
      <text:p text:style-name="P666"><text:span text:style-name="T666_1">Στόχος<text:s/>1:<text:s/>Ενημέρωση,<text:s/>έκδοση<text:s/>αναφορών<text:s/>και<text:s/>στατιστικών<text:s/>στοιχείων<text:s/>από<text:s/>το<text:s/>Μητρώο<text:s/>Ακίνητης<text:s/>Περιουσίας<text:s/>(Μ.Α.Π.)<text:s/>προς<text:s/>τον<text:s/>Υπουργό<text:s/>Οικονομικών,<text:s/>τον<text:s/>κατά<text:s/>περίπτωση<text:s/>αρμόδιο<text:s/>Υπουργό<text:s/>και<text:s/>τη<text:s/>Γενική<text:s/>Γραμματεία<text:s/>Συντονισμού<text:s/>Κυβερνητικού<text:s/>Έργου<text:s/>εντός<text:s/>πέντε<text:s/>(5)<text:s/>εργάσιμων<text:s/>ημερών<text:s/>από<text:s/>την<text:s/>είσοδο<text:s/>στο<text:s/>Τμήμα<text:s/>του<text:s/>τελευταίου<text:s/>σχετικού<text:s/>εισερχομένου.</text:span></text:p>
      <text:p text:style-name="P667"><text:span text:style-name="T667_1">Δείκτης</text:span></text:p>
      <text:p text:style-name="P668"><text:span text:style-name="T668_1">Πλήθος<text:s/>υποβληθέντων<text:s/>εγγράφων<text:s/>εντός<text:s/>πέντε<text:s/>(5)<text:s/>εργάσιμων<text:s/>ημερών/πλήθος<text:s/>εισερχομένων<text:s/>αιτημάτων</text:span></text:p>
      <text:p text:style-name="P669"><text:span text:style-name="T669_1">Τιμή<text:s/>δείκτη:<text:s/>≥85</text:span></text:p>
      <text:h text:style-name="P670" text:outline-level="6"><text:span text:style-name="T670_1">Άρθρο<text:s/>8</text:span></text:h>
      <text:p text:style-name="P671"><text:span text:style-name="T671_1">Καθορισμός<text:s/>ποσοτικών<text:s/>στόχων<text:s/>για</text:span></text:p>
      <text:p text:style-name="P672"><text:span text:style-name="T672_1">την<text:s/>καταβολή<text:s/>του<text:s/>Κινήτρου<text:s/>Επίτευξης</text:span></text:p>
      <text:p text:style-name="P673"><text:span text:style-name="T673_1">Δημοσιονομικών<text:s/>Στόχων<text:s/>(ΚΕΔΣ)<text:s/>στους</text:span></text:p>
      <text:p text:style-name="P674"><text:span text:style-name="T674_1">υπαλλήλους<text:s/>των<text:s/>Διευθύνσεων<text:s/>της<text:s/>Γενικής</text:span></text:p>
      <text:p text:style-name="P675"><text:span text:style-name="T675_1">Διεύθυνσης<text:s/>Σώματος<text:s/>Δίωξης<text:s/>Οικονομικού</text:span></text:p>
      <text:p text:style-name="P676"><text:span text:style-name="T676_1">Εγκλήματος<text:s/>της<text:s/>Γενικής<text:s/>Γραμματείας</text:span></text:p>
      <text:p text:style-name="P677"><text:span text:style-name="T677_1">Φορολογικής<text:s/>Πολιτικής<text:s/>και<text:s/>Δημόσιας<text:s/>Περιουσίας</text:span></text:p>
      <text:p text:style-name="P678"><text:span text:style-name="T678_1">Καθορίζουμε<text:s/>τους<text:s/>ποσοτικούς<text:s/>στόχους<text:s/>ανά<text:s/>Διεύθυνση<text:s/>της<text:s/>Γενικής<text:s/>Διεύθυνσης<text:s/>Σώματος<text:s/>Δίωξης<text:s/>Οικονομικού<text:s/>Εγκλήματο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679"><text:span text:style-name="T679_1">Α)<text:s/>Διεύθυνση<text:s/>Στρατηγικού<text:s/>Σχεδιασμού<text:s/>και<text:s/>Προγραμματισμού<text:s/>Ερευνών</text:span></text:p>
      <text:p text:style-name="P680"><text:span text:style-name="T680_1">Στόχος<text:s/>1:<text:s/>Η<text:s/>αξιολόγηση<text:s/>αιτημάτων<text:s/>και<text:s/>πληροφοριών<text:s/>που<text:s/>αφορούν<text:s/>περιπτώσεις<text:s/>νομιμοποίησης<text:s/>εσόδων<text:s/>από<text:s/>εγκληματικές<text:s/>δραστηριότητες<text:s/>και<text:s/>η<text:s/>διαβίβαση<text:s/>όταν<text:s/>απαιτείται<text:s/>των<text:s/>σχετικών<text:s/>αιτημάτων<text:s/>στις<text:s/>αρμόδιες<text:s/>υπηρεσίες<text:s/>της<text:s/>Γενικής<text:s/>Διεύθυνσης<text:s/>Σ.Δ.Ο.Ε.,<text:s/>προκειμένου<text:s/>να<text:s/>διενεργήσουν<text:s/>σχετικές<text:s/>έρευνες<text:s/>και<text:s/>ελέγχους,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81"><text:span text:style-name="T681_1">Δείκτης</text:span></text:p>
      <text:p text:style-name="P682"><text:span text:style-name="T682_1">Πλήθος<text:s/>πράξεων<text:s/>αρχειοθέτησης<text:s/>ή<text:s/>διαβίβασης<text:s/>εντός<text:s/>είκοσι<text:s/>(20)<text:s/>ημερών/πλήθος<text:s/>εισερχομένων<text:s/>στοιχείων</text:span></text:p>
      <text:p text:style-name="P683"><text:span text:style-name="T683_1">Τιμή<text:s/>δείκτη:<text:s/>≥85</text:span></text:p>
      <text:p text:style-name="P684"><text:span text:style-name="T684_1">Στόχος<text:s/>2:<text:s/>Η<text:s/>διαχείριση<text:s/>και<text:s/>η<text:s/>προώθηση<text:s/>των<text:s/>καταγγελιών,<text:s/>παραπόνων,<text:s/>υποδείξεων,<text:s/>προτάσεων<text:s/>και<text:s/>αιτημάτων,<text:s/>μετά<text:s/>την<text:s/>αξιολόγησή<text:s/>τους,<text:s/>στις<text:s/>αρμόδιες<text:s/>υπηρεσίες<text:s/>για<text:s/>εξέταση<text:s/>και<text:s/>περαιτέρω,<text:s/>κατά<text:s/>περίπτωση,<text:s/>ενέργειες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85"><text:span text:style-name="T685_1">Δείκτης</text:span></text:p>
      <text:p text:style-name="P686"><text:span text:style-name="T686_1">Πλήθος<text:s/>πράξεων<text:s/>αρχειοθέτησης<text:s/>ή<text:s/>διαβίβασης<text:s/>εντός<text:s/>είκοσι<text:s/>(20)<text:s/>ημερών/πλήθος<text:s/>εισερχομένων<text:s/>στοιχείων</text:span></text:p>
      <text:p text:style-name="P687"><text:span text:style-name="T687_1">Τιμή<text:s/>δείκτη:<text:s/>≥85</text:span></text:p>
      <text:p text:style-name="P688"><text:span text:style-name="T688_1">Στόχος<text:s/>3:<text:s/>Η<text:s/>ενημέρωση<text:s/>των<text:s/>αρμόδιων<text:s/>εθνικών<text:s/>αρχών,<text:s/>των<text:s/>υπηρεσιών<text:s/>και<text:s/>των<text:s/>οργάνων<text:s/>της<text:s/>Ε.Ε.<text:s/>για<text:s/>τα<text:s/>αποτελέσματα<text:s/>των<text:s/>ερευνών<text:s/>και<text:s/>των<text:s/>ελέγχων,<text:s/>καθώς<text:s/>και<text:s/>για<text:s/>τις<text:s/>διαπιστωθείσες<text:s/>παραβάσεις<text:s/>εντός<text:s/>είκοσι<text:s/>εργάσιμων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89"><text:span text:style-name="T689_1">Δείκτης</text:span></text:p>
      <text:p text:style-name="P690"><text:span text:style-name="T690_1">Πλήθος<text:s/>ενημερωτικών<text:s/>εγγράφων<text:s/>εντός<text:s/>είκοσι<text:s/>(20)<text:s/>εργάσιμων<text:s/>ημερών/πλήθος<text:s/>σχετικών<text:s/>υποθέσεων</text:span></text:p>
      <text:p text:style-name="P691"><text:span text:style-name="T691_1">Τιμή<text:s/>δείκτη:<text:s/>≥90</text:span></text:p>
      <text:p text:style-name="P692"><text:span text:style-name="T692_1">Στόχος<text:s/>4:<text:s/>Η<text:s/>μέριμνα<text:s/>για<text:s/>τη<text:s/>διεκπεραίωση<text:s/>αιτημάτων<text:s/>Αμοιβαίας<text:s/>Διοικητικής<text:s/>Συνδρομής<text:s/>από<text:s/>και<text:s/>προς<text:s/>τις<text:s/>ομόλογες<text:s/>υπηρεσίες<text:s/>των<text:s/>Κρατών<text:s/>Μελών<text:s/>της<text:s/>Ε.Ε.,<text:s/>την<text:s/>Ευρωπαϊκή<text:s/>Υπηρεσία<text:s/>Καταπολέμησης<text:s/>της<text:s/>Απάτης<text:s/>(OLAF),<text:s/>καθώς<text:s/>και<text:s/>τρίτες<text:s/>χώρες<text:s/>εντός<text:s/>είκοσι<text:s/>εννέα<text:s/>(29)<text:s/>ημερών<text:s/>από<text:s/>την<text:s/>είσοδο<text:s/>στη<text:s/>Διεύθυνση<text:s/>του<text:s/>τελευταίου<text:s/>σχετικού<text:s/>εισερχομένου.</text:span></text:p>
      <text:p text:style-name="P693"><text:span text:style-name="T693_1">Δείκτης</text:span></text:p>
      <text:p text:style-name="P694"><text:span text:style-name="T694_1">Πλήθος<text:s/>διεκπεραιωθέντων<text:s/>αιτημάτων<text:s/>εντός<text:s/>είκοσι<text:s/>εννέα<text:s/>(29)<text:s/>ημερών/πλήθος<text:s/>εισερχομένων<text:s/>αιτημάτων</text:span></text:p>
      <text:p text:style-name="P695"><text:span text:style-name="T695_1">Τιμή<text:s/>δείκτη:<text:s/>≥85</text:span></text:p>
      <text:p text:style-name="P696"><text:span text:style-name="T696_1">Β)<text:s/>Διεύθυνση<text:s/>Επιχειρησιακής<text:s/>Υποστήριξης</text:span></text:p>
      <text:p text:style-name="P697"><text:span text:style-name="T697_1">Στόχος<text:s/>1:<text:s/>Μέριμνα<text:s/>για<text:s/>την<text:s/>έγκαιρη<text:s/>και<text:s/>προσήκουσα<text:s/>διεκπεραίωση<text:s/>της<text:s/>κοινής<text:s/>και<text:s/>εμπιστευτικής<text:s/>αλληλογραφίας.</text:span></text:p>
      <text:p text:style-name="P698"><text:span text:style-name="T698_1">Δείκτης</text:span></text:p>
      <text:p text:style-name="P699"><text:span text:style-name="T699_1">Πλήθος<text:s/>απαντημένων,<text:s/>διεκπεραιωμένων<text:s/>και<text:s/>διαβιβασθέντων<text:s/>υποθέσεων<text:s/>εντός<text:s/>δεκαπέντε<text:s/>(15)<text:s/>ημερών/<text:s/>πλήθος<text:s/>εισερχομένων<text:s/>υποθέσεων<text:s/>στη<text:s/>Διεύθυνση</text:span></text:p>
      <text:p text:style-name="P700"><text:span text:style-name="T700_1">Τιμή<text:s/>δείκτη:<text:s/>≥85</text:span></text:p>
      <text:p text:style-name="P701"><text:span text:style-name="T701_1">Στόχος<text:s/>2:<text:s/>Η<text:s/>παροχή<text:s/>οδηγιών,<text:s/>συμβουλών<text:s/>και<text:s/>κατευθύνσεων<text:s/>νομικής<text:s/>φύσεως<text:s/>στις<text:s/>υπηρεσίες<text:s/>της<text:s/>Γενικής<text:s/>Διεύθυνσης<text:s/>Σ.Δ.Ο.Ε.,<text:s/>για<text:s/>την<text:s/>αντιμετώπιση<text:s/>των<text:s/>οικείων<text:s/>υποθέσεων,<text:s/>γνωμοδότηση<text:s/>επί<text:s/>συγκεκριμένων<text:s/>θεμάτων<text:s/>και<text:s/>διασφάλιση<text:s/>του<text:s/>νομότυπου<text:s/>των<text:s/>ενεργειών<text:s/>εντός<text:s/>είκοσι<text:s/>(20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702"><text:span text:style-name="T702_1">Δείκτης</text:span></text:p>
      <text:p text:style-name="P703"><text:span text:style-name="T703_1">Πλήθος<text:s/>απαντημένων<text:s/>υποθέσεων<text:s/>εντός<text:s/>είκοσι<text:s/>(20)<text:s/>εργάσιμων<text:s/>ημερών/πλήθος<text:s/>εισερχομένων<text:s/>υποθέσεων</text:span></text:p>
      <text:p text:style-name="P704"><text:span text:style-name="T704_1">Τιμή<text:s/>δείκτη:<text:s/>≥85</text:span></text:p>
      <text:p text:style-name="P705"><text:span text:style-name="T705_1">Στόχος<text:s/>3:<text:s/>Μέριμνα<text:s/>για<text:s/>την<text:s/>ενίσχυση<text:s/>των<text:s/>Επιχειρησιακών<text:s/>Διευθύνσεων<text:s/>της<text:s/>Γενικής<text:s/>Διεύθυνσης<text:s/>Σ.Δ.Ο.Ε.<text:s/>με<text:s/>μέσα<text:s/>δίωξης<text:s/>και<text:s/>τηλεπικοινωνιακό<text:s/>υλικό,<text:s/>πέραν<text:s/>αυτών<text:s/>που<text:s/>διαθέτουν,<text:s/>όταν<text:s/>ζητηθεί<text:s/>από<text:s/>τους<text:s/>Προϊσταμένους<text:s/>τους,<text:s/>για<text:s/>τις<text:s/>ανάγκες<text:s/>αντιμετώπισης<text:s/>εκτάκτων<text:s/>και<text:s/>ειδικών<text:s/>περιπτώσεων<text:s/>δίωξης,<text:s/>εντός<text:s/>δεκαπέντε<text:s/>(15)<text:s/>ημερών<text:s/>από<text:s/>τη<text:s/>λήψη<text:s/>του<text:s/>σχετικού<text:s/>αιτήματος<text:s/>και<text:s/>την<text:s/>είσοδο<text:s/>στη<text:s/>Διεύθυνση<text:s/>του<text:s/>τελευταίου<text:s/>σχετικού<text:s/>εισερχομένου.</text:span></text:p>
      <text:p text:style-name="P706"><text:span text:style-name="T706_1">Δείκτης</text:span></text:p>
      <text:p text:style-name="P707"><text:span text:style-name="T707_1">Πλήθος<text:s/>διεκπεραιωμένων/διαβιβασθέντων<text:s/>αιτημάτων<text:s/>εντός<text:s/>δεκαπέντε<text:s/>(15)<text:s/>ημερών/πλήθος<text:s/>εισερχόμενων<text:s/>αιτημάτων</text:span></text:p>
      <text:p text:style-name="P708"><text:span text:style-name="T708_1">Τιμή<text:s/>δείκτη:<text:s/>≥85</text:span></text:p>
      <text:p text:style-name="P709"><text:span text:style-name="T709_1">Γ)<text:s/>Επιχειρησιακή<text:s/>Διεύθυνση<text:s/>Σ.Δ.Ο.Ε.<text:s/>Αττικής<text:s/>και<text:s/>Επιχειρησιακή<text:s/>Διεύθυνση<text:s/>Σ.Δ.Ο.Ε.<text:s/>Μακεδονίας</text:span></text:p>
      <text:p text:style-name="P710"><text:span text:style-name="T710_1">Στόχος<text:s/>1:<text:s/>Διαβίβαση<text:s/>διεκπεραιωμένων<text:s/>υποθέσεων<text:s/>(όπου<text:s/>διεκπεραιωμένες<text:s/>υποθέσεις<text:s/>νοούνται<text:s/>αυτές<text:s/>που<text:s/>αφορούν<text:s/>στην<text:s/>αλληλογραφία,<text:s/>διαχείριση<text:s/>αιτημάτων<text:s/>πολιτών<text:s/>και<text:s/>υπηρεσιών,<text:s/>έκδοση<text:s/>εντολών,<text:s/>διαχείριση<text:s/>Πληροφοριακών<text:s/>Δελτίων<text:s/>και<text:s/>Εισαγγελικών<text:s/>Παραγγελιών,<text:s/>κ.λπ.),<text:s/>καθώς<text:s/>και<text:s/>διαβίβαση<text:s/>υποθέσεων<text:s/>με<text:s/>παραβάσεις<text:s/>στις<text:s/>αρμόδιες<text:s/>Υπηρεσίες<text:s/>ή<text:s/>στο<text:s/>Τμήμα<text:s/>Δικαστικού<text:s/>της<text:s/>Επιχειρησιακής<text:s/>Διεύθυνσης<text:s/>για<text:s/>περαιτέρω<text:s/>ενέργειες,<text:s/>εντός<text:s/>δέκα<text:s/>εργάσιμων<text:s/>(10)<text:s/>ημερών<text:s/>από<text:s/>την<text:s/>είσοδο<text:s/>στη<text:s/>Διεύθυνση<text:s/>του<text:s/>τελευταίου<text:s/>σχετικού<text:s/>εισερχομένου.</text:span></text:p>
      <text:p text:style-name="P711"><text:span text:style-name="T711_1">Δείκτης</text:span></text:p>
      <text:p text:style-name="P712"><text:span text:style-name="T712_1">Πλήθος<text:s/>διεκπεραιωμένων<text:s/>υποθέσεων<text:s/>εντός<text:s/>δέκα<text:s/>εργάσιμων<text:s/>(10)<text:s/>ημερών/πλήθος<text:s/>εισερχομένων<text:s/>υποθέσεων</text:span></text:p>
      <text:p text:style-name="P713"><text:span text:style-name="T713_1">Τιμή<text:s/>δείκτη:<text:s/>≥90</text:span></text:p>
      <text:p text:style-name="P714"><text:span text:style-name="T714_1">Στόχος<text:s/>2:<text:s/>Διαβίβαση<text:s/>διεκπεραιωμένων<text:s/>υποθέσεων<text:s/>(όπου<text:s/>διεκπεραιωμένες<text:s/>υποθέσεις<text:s/>νοούνται<text:s/>όχι<text:s/>μόνο<text:s/>αυτές<text:s/>που<text:s/>αφορούν<text:s/>την<text:s/>διαβίβαση<text:s/>μηνυτήριων<text:s/>αναφορών<text:s/>στον<text:s/>αρμόδιο<text:s/>Εισαγγελέα,<text:s/>αλλά<text:s/>αφορούν<text:s/>και<text:s/>στην<text:s/>αποστολή<text:s/>πορισματικών<text:s/>αναφορών<text:s/>και<text:s/>εκθέσεων<text:s/>στις<text:s/>αρμόδιες<text:s/>υπηρεσίες,<text:s/>τη<text:s/>λήψη<text:s/>απολογιών,<text:s/>την<text:s/>έκδοση<text:s/>καταλογιστικών<text:s/>πράξεων<text:s/>και<text:s/>αποφάσεων,<text:s/>τις<text:s/>επιδόσεις<text:s/>εγγράφων,<text:s/>τις<text:s/>απαντήσεις<text:s/>επί<text:s/>διοικητικών<text:s/>προσφυγών<text:s/>κ.λπ.)<text:s/>στις<text:s/>αρμόδιες<text:s/>υπηρεσίες<text:s/>εντός<text:s/>είκοσι<text:s/>(20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715"><text:span text:style-name="T715_1">Δείκτης</text:span></text:p>
      <text:p text:style-name="P716"><text:span text:style-name="T716_1">Πλήθος<text:s/>διεκπεραιωμένων<text:s/>υποθέσεων<text:s/>εντός<text:s/>είκοσι<text:s/>(20)<text:s/>εργάσιμων<text:s/>ημερών/πλήθος<text:s/>εισερχομένων<text:s/>υποθέσεων</text:span></text:p>
      <text:p text:style-name="P717"><text:span text:style-name="T717_1">Τιμή<text:s/>δείκτη:<text:s/>≥90</text:span></text:p>
      <text:p text:style-name="P718"><text:span text:style-name="T718_1">Στόχος<text:s/>3:<text:s/>Σύνταξη<text:s/>και<text:s/>παράδοση,<text:s/>εντός<text:s/>15<text:s/>εργασίμων<text:s/>ημερών<text:s/>από<text:s/>την<text:s/>ολοκλήρωση<text:s/>της<text:s/>έρευνας,<text:s/>στο<text:s/>αρμόδιο<text:s/>τμήμα<text:s/>της<text:s/>Υπηρεσίας<text:s/>για<text:s/>περαιτέρω<text:s/>ενέργειες,<text:s/>πορισματικών<text:s/>αναφορών,<text:s/>εκθέσεων<text:s/>ελέγχου,<text:s/>πληροφοριακών<text:s/>δελτίων<text:s/>και<text:s/>λοιπών<text:s/>αναφορών<text:s/>(π.χ.<text:s/>αναφορές<text:s/>στο<text:s/>ξέπλυμα,<text:s/>αναγγελία<text:s/>αξιόποινης<text:s/>πράξης<text:s/>στον<text:s/>αρμόδιο<text:s/>εισαγγελέα,<text:s/>κ.λπ.).</text:span></text:p>
      <text:p text:style-name="P719"><text:span text:style-name="T719_1">Δείκτης</text:span></text:p>
      <text:p text:style-name="P720"><text:span text:style-name="T720_1">Πλήθος<text:s/>συνταχθέντων<text:s/>και<text:s/>προδοθέντων,<text:s/>στο<text:s/>αρμόδιο<text:s/>τμήμα<text:s/>της<text:s/>Υπηρεσίας,<text:s/>πορισματικών<text:s/>αναφορών,<text:s/>εκθέσεων<text:s/>ελέγχου,<text:s/>πληροφοριακών<text:s/>δελτίων<text:s/>και<text:s/>λοιπών<text:s/>αναφορών<text:s/>εντός<text:s/>δεκαπέντε<text:s/>(15)<text:s/>εργάσιμων<text:s/>ημερών<text:s/>από<text:s/>την<text:s/>ολοκλήρωση<text:s/>της<text:s/>έρευνας/πλήθος<text:s/>ολοκληρωμένων<text:s/>ερευνών</text:span></text:p>
      <text:p text:style-name="P721"><text:span text:style-name="T721_1">Τιμή<text:s/>δείκτη:<text:s/>≥85</text:span></text:p>
      <text:h text:style-name="P722" text:outline-level="6"><text:span text:style-name="T722_1">Άρθρο<text:s/>9</text:span></text:h>
      <text:p text:style-name="P723"><text:span text:style-name="T723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ης<text:s/>Διεύθυνσης</text:span></text:p>
      <text:p text:style-name="P724"><text:span text:style-name="T724_1">Ερευνών<text:s/>Οικονομικού<text:s/>Εγκλήματος<text:s/>της</text:span></text:p>
      <text:p text:style-name="P725"><text:span text:style-name="T725_1">Γενικής<text:s/>Γραμματείας<text:s/>Φορολογικής<text:s/>Πολιτικής<text:s/>και<text:s/>Δημόσιας<text:s/>Περιουσίας<text:s/>του<text:s/>Υπουργείου</text:span></text:p>
      <text:p text:style-name="P726"><text:span text:style-name="T726_1">Οικονομικών</text:span></text:p>
      <text:p text:style-name="P727"><text:span text:style-name="T727_1">Καθορίζουμε<text:s/>τους<text:s/>ποσοτικούς<text:s/>στόχους<text:s/>της<text:s/>Διεύθυνσης<text:s/>Ερευνών<text:s/>Οικονομικού<text:s/>Εγκλήματο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728"><text:span text:style-name="T728_1">Στόχος<text:s/>1:<text:s/>Σύνταξη<text:s/>πορισματικής<text:s/>έκθεσης<text:s/>μετά<text:s/>την<text:s/>ολοκλήρωση<text:s/>της<text:s/>έρευνας,<text:s/>εφόσον<text:s/>προκύπτουν<text:s/>ενδείξεις<text:s/>ποινικά<text:s/>κολάσιμης,<text:s/>σύμφωνα<text:s/>με<text:s/>τα<text:s/>άρθρα<text:s/>66<text:s/>και<text:s/>επόμενα<text:s/>του<text:s/>ΚΦΔ,<text:s/>φοροδιαφυγής,<text:s/>η<text:s/>οποία<text:s/>γνωστοποιείται<text:s/>προς<text:s/>τον<text:s/>Προϊστάμενο<text:s/>Τμήματος<text:s/>Οικονομικού<text:s/>Εγκλήματος<text:s/>Εισαγγελίας<text:s/>Εφετών<text:s/>Αθηνών<text:s/>και<text:s/>ακολούθως<text:s/>διαβίβαση<text:s/>στην<text:s/>Α.Α.Δ.Ε.<text:s/>μαζί<text:s/>με<text:s/>τον<text:s/>φάκελο<text:s/>της<text:s/>υπόθεσης,<text:s/>εντός<text:s/>δεκαπέντε<text:s/>(15)<text:s/>εργάσιμων<text:s/>ημερών<text:s/>από<text:s/>την<text:s/>ολοκλήρωση<text:s/>της<text:s/>έρευνας.</text:span></text:p>
      <text:p text:style-name="P729"><text:span text:style-name="T729_1">Στόχος<text:s/>2:<text:s/>Σύνταξη<text:s/>πορισματικής<text:s/>αναφοράς<text:s/>μετά<text:s/>την<text:s/>ολοκλήρωση<text:s/>της<text:s/>έρευνας,<text:s/>εφόσον<text:s/>δεν<text:s/>προκύπτουν<text:s/>ενδείξεις<text:s/>ποινικά<text:s/>κολάσιμης,<text:s/>σύμφωνα<text:s/>με<text:s/>τα<text:s/>άρθρα<text:s/>66<text:s/>και<text:s/>επόμενα<text:s/>του<text:s/>ΚΦΔ,<text:s/>φοροδιαφυγής,<text:s/>στην<text:s/>οποία<text:s/>αναφέρονται,<text:s/>εφόσον<text:s/>διαπιστώθηκαν,<text:s/>πιθανολογούμενες<text:s/>παραβάσεις<text:s/>της<text:s/>φορολογικής<text:s/>νομοθεσίας<text:s/>και<text:s/>ακολούθως<text:s/>διαβίβαση<text:s/>μετά<text:s/>του<text:s/>συνόλου<text:s/>της<text:s/>δικογραφίας,<text:s/>στον<text:s/>Προϊστάμενο<text:s/>Τμήματος<text:s/>Οικονομικού<text:s/>Εγκλήματος<text:s/>Εισαγγελίας<text:s/>Εφετών<text:s/>Αθηνών,<text:s/>εντός<text:s/>δεκαπέντε<text:s/>(15)<text:s/>εργάσιμων<text:s/>ημερών<text:s/>από<text:s/>την<text:s/>ολοκλήρωση<text:s/>της<text:s/>έρευνας</text:span></text:p>
      <text:p text:style-name="P730"><text:span text:style-name="T730_1">Δείκτης:</text:span></text:p>
      <text:p text:style-name="P731"><text:span text:style-name="T731_1">Για<text:s/>τους<text:s/>Στόχους<text:s/>1<text:s/>και<text:s/>2<text:s/>συνολικά:<text:s/>Πλήθος<text:s/>γνωστοποιηθέντων<text:s/>και<text:s/>διαβιβασθέντων<text:s/>πορισματικών<text:s/>εκθέσεων<text:s/>και<text:s/>αναφορών<text:s/>εντός<text:s/>δεκαπέντε<text:s/>(15)<text:s/>εργάσιμων<text:s/>ημερών<text:s/>από<text:s/>την<text:s/>ολοκλήρωση<text:s/>της<text:s/>έρευνας/πλήθος<text:s/>ολοκληρωμένων<text:s/>ερευνών</text:span></text:p>
      <text:p text:style-name="P732"><text:span text:style-name="T732_1">Τιμή<text:s/>Δείκτη<text:s/>≥85%</text:span></text:p>
      <text:p text:style-name="P733"><text:span text:style-name="T733_1">Στόχος<text:s/>3:<text:s/>Μέριμνα<text:s/>για<text:s/>την<text:s/>έγκαιρη<text:s/>και<text:s/>προσήκουσα<text:s/>διεκπεραίωση<text:s/>κοινής<text:s/>και<text:s/>εμπιστευτικής<text:s/>αλληλογραφίας,<text:s/>σύνταξη<text:s/>και<text:s/>έγκαιρη<text:s/>διεκπεραίωση<text:s/>εγγράφων<text:s/>σχετικών<text:s/>με<text:s/>τη<text:s/>λειτουργία<text:s/>και<text:s/>τη<text:s/>διοικητική<text:s/>υποστήριξη<text:s/>της<text:s/>Υπηρεσίας,<text:s/>εγγράφων<text:s/>που<text:s/>αφορούν<text:s/>τις<text:s/>υποθέσεις<text:s/>που<text:s/>χειρίζεται<text:s/>η<text:s/>Υπηρεσία,<text:s/>καθώς<text:s/>και<text:s/>εγγράφων<text:s/>που<text:s/>αφορούν<text:s/>την<text:s/>υπηρεσιακή<text:s/>κατάσταση<text:s/>του<text:s/>προσωπικού<text:s/>της<text:s/>Υπηρεσίας.</text:span></text:p>
      <text:p text:style-name="P734"><text:span text:style-name="T734_1">Δείκτης:</text:span></text:p>
      <text:p text:style-name="P735"><text:span text:style-name="T735_1">Πλήθος<text:s/>διεκπεραιωθέντων<text:s/>εγγράφων<text:s/>εντός<text:s/>πέντε<text:s/>(5)<text:s/>εργάσιμων<text:s/>ημερών<text:s/>από<text:s/>την<text:s/>περιέλευση<text:s/>αυτών<text:s/>στη<text:s/>Διεύθυνση/πλήθος<text:s/>εισερχομένων<text:s/>εγγράφων</text:span></text:p>
      <text:p text:style-name="P736"><text:span text:style-name="T736_1">Τιμή<text:s/>Δείκτη<text:s/>≥85%</text:span></text:p>
      <text:p text:style-name="P737"><text:span text:style-name="T737_1">Στόχος<text:s/>4:<text:s/>Έγκαιρη<text:s/>διεκπεραίωση<text:s/>υποβληθέντων<text:s/>αιτημάτων<text:s/>και<text:s/>υπομνημάτων<text:s/>πολιτών<text:s/>για<text:s/>υποθέσεις<text:s/>που<text:s/>χειρίζεται<text:s/>η<text:s/>Υπηρεσία.</text:span></text:p>
      <text:p text:style-name="P738"><text:span text:style-name="T738_1">Δείκτης:</text:span></text:p>
      <text:p text:style-name="P739"><text:span text:style-name="T739_1">Πλήθος<text:s/>διεκπεραιωθέντων<text:s/>εγγράφων<text:s/>εντός<text:s/>πέντε<text:s/>(5)<text:s/>εργάσιμων<text:s/>ημερών<text:s/>από<text:s/>την<text:s/>περιέλευση<text:s/>αυτών<text:s/>στη<text:s/>Διεύθυνση/πλήθος<text:s/>εισερχομένων<text:s/>αιτημάτων<text:s/>και<text:s/>υπομνημάτων</text:span></text:p>
      <text:p text:style-name="P740"><text:span text:style-name="T740_1">Τιμή<text:s/>Δείκτη<text:s/>≥85%</text:span></text:p>
      <text:p text:style-name="P741"><text:span text:style-name="T741_1">Στόχος<text:s/>5:<text:s/>Συλλογή,<text:s/>τήρηση<text:s/>και<text:s/>ενημέρωση<text:s/>του<text:s/>αρχείου<text:s/>της<text:s/>Υπηρεσίας<text:s/>σχετικά<text:s/>με<text:s/>Εγκυκλίους,<text:s/>Αποφάσεις,<text:s/>διοικητική<text:s/>και<text:s/>ποινική<text:s/>νομολογία.</text:span></text:p>
      <text:p text:style-name="P742"><text:span text:style-name="T742_1">Δείκτης:</text:span></text:p>
      <text:p text:style-name="P743"><text:span text:style-name="T743_1">Πλήθος<text:s/>αρχειοθετημένων<text:s/>εγγράφων<text:s/>εντός<text:s/>πέντε<text:s/>(5)<text:s/>εργάσιμων<text:s/>ημερών<text:s/>από<text:s/>την<text:s/>περιέλευση<text:s/>αυτών<text:s/>στη<text:s/>Διεύθυνση</text:span></text:p>
      <text:p text:style-name="P744"><text:span text:style-name="T744_1">Τιμή<text:s/>Δείκτη<text:s/>≥85%</text:span></text:p>
      <text:h text:style-name="P745" text:outline-level="6"><text:span text:style-name="T745_1">Άρθρο<text:s/>10</text:span></text:h>
      <text:p text:style-name="P746"><text:span text:style-name="T746_1">Καθορισμός<text:s/>ποσοτικών<text:s/>στόχων<text:s/>για<text:s/>την<text:s/>καταβολή<text:s/>του<text:s/>Κινήτρου<text:s/>Επίτευξης<text:s/>Δημοσιονομικών<text:s/>Στόχων</text:span></text:p>
      <text:p text:style-name="P747"><text:span text:style-name="T747_1">(ΚΕΔΣ)<text:s/>στους<text:s/>υπαλλήλους<text:s/>της<text:s/>Διεύθυνσης</text:span></text:p>
      <text:p text:style-name="P748"><text:span text:style-name="T748_1">Φορολογικής<text:s/>Πολιτικής<text:s/>της<text:s/>Γενικής<text:s/>Γραμματείας</text:span></text:p>
      <text:p text:style-name="P749"><text:span text:style-name="T749_1">Φορολογικής<text:s/>Πολιτικής<text:s/>και<text:s/>Δημόσιας<text:s/>Περιουσίας<text:s/>του<text:s/>Υπουργείου<text:s/>Οικονομικών</text:span></text:p>
      <text:p text:style-name="P750"><text:span text:style-name="T750_1">Καθορίζουμε<text:s/>τους<text:s/>ποσοτικούς<text:s/>στόχους<text:s/>της<text:s/>Διεύθυνσης<text:s/>Φορολογικής<text:s/>Πολιτική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751"><text:span text:style-name="T751_1">Στόχος<text:s/>1:<text:s/>Διατύπωση<text:s/>απόψεων<text:s/>προς<text:s/>διαμόρφωση<text:s/>σχεδίων<text:s/>νομοθετικών<text:s/>ρυθμίσεων,<text:s/>Κοινών<text:s/>Υπουργικών<text:s/>Αποφάσεων<text:s/>και<text:s/>Υπουργικών<text:s/>Αποφάσεων<text:s/>εντός<text:s/>δεκαπέντε<text:s/>(15)<text:s/>εργάσιμων<text:s/>ημερών<text:s/>από<text:s/>την<text:s/>είσοδό<text:s/>τους<text:s/>στην<text:s/>υπηρεσία.</text:span></text:p>
      <text:p text:style-name="P752"><text:span text:style-name="T752_1">Δείκτης:</text:span></text:p>
      <text:p text:style-name="P753"><text:span text:style-name="T753_1">Πλήθος<text:s/>διατυπωθεισών<text:s/>απόψεων<text:s/>εντός<text:s/>δεκαπέντε<text:s/>(15)<text:s/>εργάσιμων<text:s/>ημερών/Πλήθος<text:s/>αιτημάτων<text:s/>διατύπωσης<text:s/>απόψεων</text:span></text:p>
      <text:p text:style-name="P754"><text:span text:style-name="T754_1">Τιμή<text:s/>Δείκτη<text:s/>≥85%</text:span></text:p>
      <text:p text:style-name="P755"><text:span text:style-name="T755_1">Στόχος<text:s/>2:<text:s/>Εισήγηση<text:s/>για<text:s/>επικαιροποίηση<text:s/>φορολογικών<text:s/>βάσεων<text:s/>δεδομένων<text:s/>(M.I.S.),<text:s/>οι<text:s/>οποίες<text:s/>χρησιμοποιούνται<text:s/>για<text:s/>την<text:s/>δημιουργία<text:s/>δημοσιονομικών<text:s/>και<text:s/>άλλων<text:s/>αναφορών<text:s/>(φορολογικών<text:s/>εισπράξεων,<text:s/>φόρου<text:s/>εισοδήματος<text:s/>Φ.Π.<text:s/>και<text:s/>Ν.Π.,<text:s/>Φ.Π.Α,<text:s/>ΕΝ.Φ.Ι.Α.,<text:s/>ληξιπρόθεσμων<text:s/>οφειλών)<text:s/>της<text:s/>Διεύθυνσης.</text:span></text:p>
      <text:p text:style-name="P756"><text:span text:style-name="T756_1">Δείκτης:</text:span></text:p>
      <text:p text:style-name="P757"><text:span text:style-name="T757_1">Πλήθος<text:s/>επικαιροποιημένων<text:s/>φορολογικών<text:s/>βάσεων<text:s/>(M.I.S.)<text:s/>για<text:s/>αναφορές/Πλήθος<text:s/>φορολογικών<text:s/>βάσεων<text:s/>(M.I.S.)<text:s/>για<text:s/>αναφορές</text:span></text:p>
      <text:p text:style-name="P758"><text:span text:style-name="T758_1">Τιμή<text:s/>Δείκτη<text:s/>≥85%</text:span></text:p>
      <text:p text:style-name="P759"><text:span text:style-name="T759_1">Στόχος<text:s/>3:<text:s/>Υποβολή<text:s/>περιοδικών<text:s/>φορολογικών<text:s/>δελτίων<text:s/>προς<text:s/>το<text:s/>Γενικό<text:s/>Γραμματέα<text:s/>Φορολογικής<text:s/>Πολιτικής<text:s/>και<text:s/>Δημόσιας<text:s/>Περιουσίας<text:s/>και<text:s/>τον<text:s/>Υπουργό<text:s/>Οικονομικών,<text:s/>εντός<text:s/>δεκαπέντε<text:s/>(15)<text:s/>εργάσιμων<text:s/>ημερών<text:s/>από<text:s/>τη<text:s/>λήξη<text:s/>της<text:s/>εκάστοτε<text:s/>εξεταζόμενης<text:s/>περιόδου<text:s/>και<text:s/>ανάρτηση<text:s/>αυτών<text:s/>στον<text:s/>ιστότοπο<text:s/>του<text:s/>Υπουργείου<text:s/>Οικονομικών<text:s/>κατόπιν<text:s/>έγκρισης<text:s/>από<text:s/>την<text:s/>πολιτική<text:s/>ηγεσία.</text:span></text:p>
      <text:p text:style-name="P760"><text:span text:style-name="T760_1">Δείκτης:</text:span></text:p>
      <text:p text:style-name="P761"><text:span text:style-name="T761_1">Πλήθος<text:s/>υποβληθέντων<text:s/>και<text:s/>αναρτημένων<text:s/>περιοδικών<text:s/>Φορολογικών<text:s/>δελτίων/Πλήθος<text:s/>περιοδικών<text:s/>Φορολογικών<text:s/>δελτίων</text:span></text:p>
      <text:p text:style-name="P762"><text:span text:style-name="T762_1">Τιμή<text:s/>Δείκτη<text:s/>=<text:s/>100%</text:span></text:p>
      <text:p text:style-name="P763"><text:span text:style-name="T763_1">Στόχος<text:s/>4:<text:s/>Αποστολή<text:s/>σχεδίων<text:s/>απαντήσεων<text:s/>σε<text:s/>μέσα<text:s/>κοινοβουλευτικού<text:s/>ελέγχου<text:s/>(ερωτήσεις,<text:s/>επίκαιρες<text:s/>ερωτήσεις,<text:s/>αναφορές),<text:s/>που<text:s/>αφορούν<text:s/>φορολογικά<text:s/>μέτρα<text:s/>με<text:s/>δημοσιονομικό<text:s/>αντίκτυπο,<text:s/>εντός<text:s/>δεκαπέντε<text:s/>(15)<text:s/>εργάσιμων<text:s/>ημερών<text:s/>από<text:s/>την<text:s/>είσοδο<text:s/>στη<text:s/>Διεύθυνση<text:s/>του<text:s/>σχετικού<text:s/>μέσου<text:s/>κοινοβουλευτικού<text:s/>ελέγχου.</text:span></text:p>
      <text:p text:style-name="P764"><text:span text:style-name="T764_1">Δείκτης:</text:span></text:p>
      <text:p text:style-name="P765"><text:span text:style-name="T765_1">Πλήθος<text:s/>σχεδίων<text:s/>απαντήσεων<text:s/>σε<text:s/>μέσα<text:s/>κοινοβουλευτικού<text:s/>ελέγχου<text:s/>που<text:s/>έχουν<text:s/>αποσταλεί,<text:s/>εντός<text:s/>δεκαπέντε<text:s/>(15)<text:s/>εργάσιμων<text:s/>ημερών/Πλήθος<text:s/>εισερχόμενων<text:s/>μέσων<text:s/>κοινοβουλευτικού<text:s/>ελέγχου</text:span></text:p>
      <text:p text:style-name="P766"><text:span text:style-name="T766_1">Τιμή<text:s/>Δείκτη<text:s/>≥90%</text:span></text:p>
      <text:p text:style-name="P767"><text:span text:style-name="T767_1">Στόχος<text:s/>5:<text:s/>Ενέργειες<text:s/>και<text:s/>αποτύπωση<text:s/>θέσεων<text:s/>της<text:s/>χώρας<text:s/>για<text:s/>φορολογικά<text:s/>ζητήματα<text:s/>με<text:s/>ισχυρό<text:s/>δημοσιονομικό<text:s/>αντίκτυπο<text:s/>στο<text:s/>πλαίσιο<text:s/>της<text:s/>Ε.Ε.<text:s/>που<text:s/>αφορούν:<text:s/>α)<text:s/>Ecofin,<text:s/>β)<text:s/>Ομάδες<text:s/>Φορολογικών<text:s/>Θεμάτων<text:s/>(ΟΦΘ)<text:s/>Άμεσης<text:s/>και<text:s/>Έμμεσης<text:s/>Φορολογίας<text:s/>στο<text:s/>Συμβούλιο<text:s/>της<text:s/>Ε.Ε.<text:s/>εντός<text:s/>δεκαπέντε<text:s/>(15)<text:s/>εργάσιμων<text:s/>ημερών<text:s/>από<text:s/>την<text:s/>είσοδο<text:s/>στη<text:s/>Διεύθυνση<text:s/>του<text:s/>σχετικού<text:s/>αιτήματος<text:s/>-<text:s/>υπόθεσης.</text:span></text:p>
      <text:p text:style-name="P768"><text:span text:style-name="T768_1">Δείκτης:</text:span></text:p>
      <text:p text:style-name="P769"><text:span text:style-name="T769_1">Πλήθος<text:s/>επεξεργασμένων<text:s/>αιτημάτων<text:s/>-<text:s/>υποθέσεων<text:s/>που<text:s/>έχουν<text:s/>αποσταλεί,<text:s/>εντός<text:s/>δεκαπέντε<text:s/>(15)<text:s/>εργάσιμων<text:s/>ημερών/Πλήθος<text:s/>σχετικών<text:s/>αιτημάτων<text:s/>-<text:s/>υποθέσεων</text:span></text:p>
      <text:p text:style-name="P770"><text:span text:style-name="T770_1">Τιμή<text:s/>Δείκτη<text:s/>≥85%</text:span></text:p>
      <text:p text:style-name="P771"><text:span text:style-name="T771_1">Στόχος<text:s/>6:<text:s/>Ενέργειες<text:s/>και<text:s/>αποτύπωση<text:s/>θέσεων<text:s/>της<text:s/>χώρας<text:s/>για<text:s/>φορολογικά<text:s/>ζητήματα<text:s/>με<text:s/>ισχυρό<text:s/>δημοσιονομικό<text:s/>αντίκτυπο<text:s/>στο<text:s/>πλαίσιο<text:s/>του<text:s/>ΟΟΣΑ<text:s/>που<text:s/>αφορούν:<text:s/>α)<text:s/>Έμμεση<text:s/>φορολογία,<text:s/>β)<text:s/>Άμεση<text:s/>Φορολογία,<text:s/>εντός<text:s/>δεκαπέντε<text:s/>(15)<text:s/>εργάσιμων<text:s/>ημερών<text:s/>από<text:s/>την<text:s/>είσοδο<text:s/>στη<text:s/>Διεύθυνση<text:s/>του<text:s/>σχετικού<text:s/>αιτήματος<text:s/>-<text:s/>υπόθεσης.</text:span></text:p>
      <text:p text:style-name="P772"><text:span text:style-name="T772_1">Δείκτης:</text:span></text:p>
      <text:p text:style-name="P773"><text:span text:style-name="T773_1">Πλήθος<text:s/>επεξεργασμένων<text:s/>αιτημάτων<text:s/>-<text:s/>υποθέσεων<text:s/>που<text:s/>έχουν<text:s/>αποσταλεί,<text:s/>εντός<text:s/>δεκαπέντε<text:s/>(15)<text:s/>εργάσιμων<text:s/>ημερών/Πλήθος<text:s/>σχετικών<text:s/>αιτημάτων<text:s/>-<text:s/>υποθέσεων</text:span></text:p>
      <text:p text:style-name="P774"><text:span text:style-name="T774_1">Τιμή<text:s/>Δείκτη<text:s/>≥85%</text:span></text:p>
      <text:h text:style-name="P775" text:outline-level="6"><text:span text:style-name="T775_1">Άρθρο<text:s/>11</text:span></text:h>
      <text:p text:style-name="P776"><text:span text:style-name="T776_1">Καθορισμός<text:s/>ποσοτικών<text:s/>στόχων<text:s/>για</text:span></text:p>
      <text:p text:style-name="P777"><text:span text:style-name="T777_1">την<text:s/>καταβολή<text:s/>του<text:s/>Κινήτρου<text:s/>Επίτευξης</text:span></text:p>
      <text:p text:style-name="P778"><text:span text:style-name="T778_1">Δημοσιονομικών<text:s/>Στόχων<text:s/>(ΚΕΔΣ)<text:s/>στους</text:span></text:p>
      <text:p text:style-name="P779"><text:span text:style-name="T779_1">υπαλλήλους<text:s/>της<text:s/>Ειδικής<text:s/>Γραμματείας<text:s/>Διαχείρισης</text:span></text:p>
      <text:p text:style-name="P780"><text:span text:style-name="T780_1">Ιδιωτικού<text:s/>Χρέους<text:s/>του<text:s/>Υπουργείου<text:s/>Οικονομικών</text:span></text:p>
      <text:p text:style-name="P781"><text:span text:style-name="T781_1">Α)<text:s/>Διεύθυνση<text:s/>Σχεδιασμού<text:s/>και<text:s/>Υποστήριξης</text:span></text:p>
      <text:p text:style-name="P782"><text:span text:style-name="T782_1">Στόχος<text:s/>1:<text:s/>Παραγωγή<text:s/>απολογιστικών<text:s/>αναφορών<text:s/>σε<text:s/>μηνιαία<text:s/>βάση.</text:span></text:p>
      <text:p text:style-name="P783"><text:span text:style-name="T783_1">Δείκτης:</text:span></text:p>
      <text:p text:style-name="P784"><text:span text:style-name="T784_1">Πλήθος<text:s/>παραγόμενων<text:s/>αναφορών<text:s/>εντός<text:s/>30<text:s/>ημερών<text:s/>από<text:s/>την<text:s/>ημερομηνία<text:s/>του<text:s/>μήνα<text:s/>αναφοράς/</text:span></text:p>
      <text:p text:style-name="P785"><text:span text:style-name="T785_1">Πλήθος<text:s/>παραγόμενων<text:s/>αναφορών</text:span></text:p>
      <text:p text:style-name="P786"><text:span text:style-name="T786_1">Τιμή<text:s/>Δείκτη<text:s/>=<text:s/>95<text:s/>%</text:span></text:p>
      <text:p text:style-name="P787"><text:span text:style-name="T787_1">Στόχος<text:s/>2:<text:s/>Έλεγχος<text:s/>πληρότητας<text:s/>και<text:s/>συμβατότητας<text:s/>του<text:s/>Ετήσιου<text:s/>Σχεδίου<text:s/>Δράσης<text:s/>για<text:s/>έργα<text:s/>αρμοδιότητας<text:s/>ΕΓΔΙΧ<text:s/>του<text:s/>Υπουργείου<text:s/>Οικονομικών<text:s/>εντός<text:s/>των<text:s/>τιθέμενων<text:s/>προθεσμιών.</text:span></text:p>
      <text:p text:style-name="P788"><text:span text:style-name="T788_1">Δείκτης:</text:span></text:p>
      <text:p text:style-name="P789"><text:span text:style-name="T789_1">Κατάρτιση<text:s/>του<text:s/>Ετήσιου<text:s/>Σχεδίου<text:s/>Δράσης<text:s/>για<text:s/>έργα<text:s/>αρμοδιότητας<text:s/>ΕΓΔΙΧ<text:s/>του<text:s/>Υπουργείου<text:s/>Οικονομικών<text:s/>εντός<text:s/>των<text:s/>τιθέμενων<text:s/>προθεσμιών</text:span></text:p>
      <text:p text:style-name="P790"><text:span text:style-name="T790_1">Τιμή<text:s/>Δείκτη<text:s/>=<text:s/>100%</text:span></text:p>
      <text:p text:style-name="P791"><text:span text:style-name="T791_1">Στόχος<text:s/>3:<text:s/>Παραγωγή<text:s/>στατιστικών<text:s/>αναφορών<text:s/>σε<text:s/>σχέση<text:s/>με<text:s/>το<text:s/>Ιδιωτικό<text:s/>Χρέος<text:s/>σε<text:s/>εξαμηνιαία<text:s/>βάση.</text:span></text:p>
      <text:p text:style-name="P792"><text:span text:style-name="T792_1">Δείκτης:</text:span></text:p>
      <text:p text:style-name="P793"><text:span text:style-name="T793_1">Στατιστικές<text:s/>αναφορές<text:s/>30<text:s/>ημέρες<text:s/>μετά<text:s/>την<text:s/>λήξη<text:s/>του<text:s/>εξαμήνου</text:span></text:p>
      <text:p text:style-name="P794"><text:span text:style-name="T794_1">Τιμή<text:s/>Δείκτη<text:s/>=<text:s/>100<text:s/>%</text:span></text:p>
      <text:p text:style-name="P795"><text:span text:style-name="T795_1">Στόχος<text:s/>4:<text:s/>Απάντηση<text:s/>ερωτημάτων<text:s/>εντός<text:s/>2<text:s/>ημερών<text:s/>από<text:s/>την<text:s/>ημερομηνία<text:s/>υποβολής.</text:span></text:p>
      <text:p text:style-name="P796"><text:span text:style-name="T796_1">Δείκτης:</text:span></text:p>
      <text:p text:style-name="P797"><text:span text:style-name="T797_1">Πλήθος<text:s/>ερωτημάτων<text:s/>που<text:s/>απαντώνται<text:s/>εντός<text:s/>2<text:s/>ημερών<text:s/>από<text:s/>την<text:s/>ημερομηνία<text:s/>υποβολής/Συνολικό<text:s/>πλήθος<text:s/>ερωτημάτων</text:span></text:p>
      <text:p text:style-name="P798"><text:span text:style-name="T798_1">Τιμή<text:s/>Δείκτη<text:s/>=<text:s/>90<text:s/>%</text:span></text:p>
      <text:p text:style-name="P799"><text:span text:style-name="T799_1">Στόχος<text:s/>5:<text:s/>Παροχή<text:s/>συμβουλευτικής<text:s/>νομικής<text:s/>υποστήριξης<text:s/>στις<text:s/>υπόλοιπες<text:s/>μονάδες<text:s/>της<text:s/>Κεντρικής<text:s/>Υπηρεσίας,<text:s/>καθώς<text:s/>και<text:s/>στις<text:s/>Περιφερειακές<text:s/>Υπηρεσίες.</text:span></text:p>
      <text:p text:style-name="P800"><text:span text:style-name="T800_1">Δείκτης:</text:span></text:p>
      <text:p text:style-name="P801"><text:span text:style-name="T801_1">Πλήθος<text:s/>παρεχόμενων<text:s/>συμβουλών<text:s/>εντός<text:s/>30<text:s/>ημερών/</text:span></text:p>
      <text:p text:style-name="P802"><text:span text:style-name="T802_1">Πλήθος<text:s/>παρεχόμενων<text:s/>συμβουλών</text:span></text:p>
      <text:p text:style-name="P803"><text:span text:style-name="T803_1">Τιμή<text:s/>Δείκτη<text:s/>≥92<text:s/>%</text:span></text:p>
      <text:p text:style-name="P804"><text:span text:style-name="T804_1">Στόχος<text:s/>6:<text:s/>Διατύπωση<text:s/>απόψεων<text:s/>προς<text:s/>διαμόρφωση<text:s/>σχεδίων<text:s/>νομοθετικών<text:s/>ρυθμίσεων,<text:s/>Κοινών<text:s/>Υπουργικών<text:s/>Αποφάσεων<text:s/>και<text:s/>Υπουργικών<text:s/>Αποφάσεων<text:s/>εντός<text:s/>10<text:s/>εργασίμων<text:s/>ημερών<text:s/>από<text:s/>την<text:s/>είσοδό<text:s/>τους<text:s/>στην<text:s/>υπηρεσία.</text:span></text:p>
      <text:p text:style-name="P805"><text:span text:style-name="T805_1">Δείκτης:</text:span></text:p>
      <text:p text:style-name="P806"><text:span text:style-name="T806_1">Πλήθος<text:s/>διατυπωθεισών<text:s/>απόψεων<text:s/>επί<text:s/>σχεδίων<text:s/>νομοθετικών<text:s/>ρυθμίσεων,<text:s/>Κοινών<text:s/>Υπουργικών<text:s/>Αποφάσεων<text:s/>και<text:s/>Υπουργικών<text:s/>Αποφάσεων,</text:span></text:p>
      <text:p text:style-name="P807"><text:span text:style-name="T807_1">εντός<text:s/>10<text:s/>εργάσιμων<text:s/>ημερών/</text:span></text:p>
      <text:p text:style-name="P808"><text:span text:style-name="T808_1">Πλήθος<text:s/>αιτημάτων<text:s/>διατύπωσης<text:s/>απόψεων<text:s/>επί<text:s/>σχεδίων<text:s/>νομοθετικών<text:s/>ρυθμίσεων,<text:s/>Κοινών<text:s/>Υπουργικών<text:s/>Αποφάσεων<text:s/>και<text:s/>Υπουργικών<text:s/>Αποφάσεων</text:span></text:p>
      <text:p text:style-name="P809"><text:span text:style-name="T809_1">Τιμή<text:s/>Δείκτη<text:s/>≥85%</text:span></text:p>
      <text:p text:style-name="P810"><text:span text:style-name="T810_1">Στόχος<text:s/>7:<text:s/>Διεκπεραίωση<text:s/>επίκαιρων<text:s/>ερωτήσεων<text:s/>κοινοβουλευτικού<text:s/>ελέγχου,<text:s/>που<text:s/>αφορούν<text:s/>σε<text:s/>θέματα<text:s/>αρμοδιοτήτων<text:s/>της<text:s/>ΕΓΔΙΧ,<text:s/>εντός<text:s/>5<text:s/>ημερών<text:s/>από<text:s/>την<text:s/>παραλαβή<text:s/>της<text:s/>επίκαιρης<text:s/>ερώτησης</text:span></text:p>
      <text:p text:style-name="P811"><text:span text:style-name="T811_1">Δείκτης</text:span></text:p>
      <text:p text:style-name="P812"><text:span text:style-name="T812_1">Πλήθος<text:s/>διεκπεραιωμένων<text:s/>επίκαιρων<text:s/>ερωτήσεων<text:s/>κοινοβουλευτικού<text:s/>ελέγχου,<text:s/>που<text:s/>αφορούν<text:s/>σε<text:s/>θέματα<text:s/>αρμοδιοτήτων<text:s/>της<text:s/>ΕΓΔΙΧ<text:s/>εντός<text:s/>5<text:s/>ημερών/Πλήθος<text:s/>εισερχομένων<text:s/>επίκαιρων<text:s/>ερωτήσεων<text:s/>κοινοβουλευτικού<text:s/>ελέγχου,<text:s/>που<text:s/>αφορούν<text:s/>σε<text:s/>θέματα<text:s/>αρμοδιοτήτων<text:s/>της<text:s/>ΕΓΔΙΧ</text:span></text:p>
      <text:p text:style-name="P813"><text:span text:style-name="T813_1">Τιμή<text:s/>Δείκτη<text:s/>≥90%</text:span></text:p>
      <text:p text:style-name="P814"><text:span text:style-name="T814_1">Β)<text:s/>Διεύθυνση<text:s/>Διοικητικού-Οικονομικού</text:span></text:p>
      <text:p text:style-name="P815"><text:span text:style-name="T815_1">Στόχος<text:s/>1:<text:s/>Διεκπεραίωση<text:s/>των<text:s/>αιτημάτων<text:s/>της<text:s/>Διεύθυνσης<text:s/>που<text:s/>αφορούν<text:s/>την<text:s/>έκδοση<text:s/>αποφάσεων<text:s/>αρμοδιότητάς<text:s/>της<text:s/>εντός<text:s/>είκοσι<text:s/>ημερών<text:s/>από<text:s/>την<text:s/>εισαγωγή<text:s/>τους.</text:span></text:p>
      <text:p text:style-name="P816"><text:span text:style-name="T816_1">Δείκτης:</text:span></text:p>
      <text:p text:style-name="P817"><text:span text:style-name="T817_1">Πλήθος<text:s/>διεκπεραιωμένων<text:s/>αιτημάτων<text:s/>για<text:s/>την<text:s/>έκδοση<text:s/>αποφάσεων<text:s/>εντός<text:s/>20<text:s/>ημερών/Πλήθος<text:s/>διεκπεραιωμένων<text:s/>αιτημάτων<text:s/>για<text:s/>την<text:s/>έκδοση<text:s/>αποφάσεων</text:span></text:p>
      <text:p text:style-name="P818"><text:span text:style-name="T818_1">Τιμή<text:s/>Δείκτη<text:s/>≥95%</text:span></text:p>
      <text:p text:style-name="P819"><text:span text:style-name="T819_1">Στόχος<text:s/>2:<text:s/>Κατάρτιση<text:s/>και<text:s/>διαχείριση<text:s/>προγραμμάτων<text:s/>εκπαίδευσης<text:s/>και<text:s/>επιμόρφωσης<text:s/>των<text:s/>εργαζομένων<text:s/>στην<text:s/>Ε.Γ.Δ.Ι.Χ.,<text:s/>σε<text:s/>συνεργασία<text:s/>με<text:s/>τις<text:s/>κατά<text:s/>περίπτωση<text:s/>αρμόδιες<text:s/>οργανικές<text:s/>μονάδες<text:s/>και<text:s/>φορείς.</text:span></text:p>
      <text:p text:style-name="P820"><text:span text:style-name="T820_1">Δείκτης</text:span></text:p>
      <text:p text:style-name="P821"><text:span text:style-name="T821_1">Πλήθος<text:s/>εισηγήσεων<text:s/>για<text:s/>προγράμματα<text:s/>εκπαίδευσης<text:s/>και<text:s/>επιμόρφωσης<text:s/>εντός<text:s/>90<text:s/>ημερών/Πλήθος<text:s/>εισηγήσεων<text:s/>για<text:s/>προγράμματα<text:s/>εκπαίδευσης<text:s/>και<text:s/>επιμόρφωσης</text:span></text:p>
      <text:p text:style-name="P822"><text:span text:style-name="T822_1">Τιμή<text:s/>Δείκτη<text:s/>=100%</text:span></text:p>
      <text:p text:style-name="P823"><text:span text:style-name="T823_1">Στόχος<text:s/>3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λειτουργία<text:s/>της<text:s/>ΕΓΔΙΧ.</text:span></text:p>
      <text:p text:style-name="P824"><text:span text:style-name="T824_1">Δείκτης</text:span></text:p>
      <text:p text:style-name="P825"><text:span text:style-name="T825_1">Πλήθος<text:s/>διεκπεραιωμένων<text:s/>εγγράφων<text:s/>και<text:s/>φακέλων<text:s/>εντός<text:s/>20<text:s/>ημερών<text:s/>από<text:s/>την<text:s/>είσοδο<text:s/>τους<text:s/>στην<text:s/>Υπηρεσία/<text:s/>Πλήθος<text:s/>εισερχόμενων<text:s/>εγγράφων<text:s/>και<text:s/>φακέλων.</text:span></text:p>
      <text:p text:style-name="P826"><text:span text:style-name="T826_1">Τιμή<text:s/>δείκτη<text:s/>≥95%</text:span></text:p>
      <text:p text:style-name="P827"><text:span text:style-name="T827_1">Στόχος<text:s/>4:<text:s/>Έλεγχος<text:s/>και<text:s/>αποστολή<text:s/>δικαιολογητικών<text:s/>προς<text:s/>εκκαθάριση<text:s/>ενταλμάτων<text:s/>και<text:s/>διαβίβαση<text:s/>μέσω<text:s/>ηλεκτρονικού<text:s/>φακέλου</text:span></text:p>
      <text:p text:style-name="P828"><text:span text:style-name="T828_1">Δείκτης:</text:span></text:p>
      <text:p text:style-name="P829"><text:span text:style-name="T829_1">Πλήθος<text:s/>απεσταλμένων<text:s/>φακέλων<text:s/>προς<text:s/>εκκαθάριση<text:s/>και<text:s/>πληρωμή<text:s/>εντός<text:s/>10<text:s/>ημερών/</text:span></text:p>
      <text:p text:style-name="P830"><text:span text:style-name="T830_1">Πλήθος<text:s/>απεσταλμένων<text:s/>φακέλων<text:s/>προς<text:s/>εκκαθάριση<text:s/>και<text:s/>πληρωμή</text:span></text:p>
      <text:p text:style-name="P831"><text:span text:style-name="T831_1">Τιμή<text:s/>Δείκτη<text:s/>≥95%</text:span></text:p>
      <text:p text:style-name="P832"><text:span text:style-name="T832_1">Στόχος<text:s/>5:<text:s/>Σύνταξη<text:s/>και<text:s/>αποστολή<text:s/>στη<text:s/>Γ.Δ.Ο.Υ.<text:s/>του<text:s/>Υπουργείου<text:s/>Οικονομικών<text:s/>του<text:s/>ετήσιου<text:s/>προϋπολογισμού,<text:s/>των<text:s/>τριμηνιαίων<text:s/>ενημερώσεων<text:s/>και<text:s/>αιτημάτων<text:s/>δεσμεύσεων</text:span></text:p>
      <text:p text:style-name="P833"><text:span text:style-name="T833_1">Δείκτης:</text:span></text:p>
      <text:p text:style-name="P834"><text:span text:style-name="T834_1">Πλήθος<text:s/>ενημερώσεων-αιτημάτων<text:s/>εντός<text:s/>5<text:s/>ημερών/<text:s/>Πλήθος<text:s/>ενημερώσεων-αιτημάτων</text:span></text:p>
      <text:p text:style-name="P835"><text:span text:style-name="T835_1">Τιμή<text:s/>Δείκτη<text:s/>=100<text:s/>%</text:span></text:p>
      <text:p text:style-name="P836"><text:span text:style-name="T836_1">Στόχος<text:s/>6:<text:s/>Έλεγχος<text:s/>και<text:s/>οριστικοποίηση<text:s/>των<text:s/>Συνόψεων<text:s/>του<text:s/>Μητρώου<text:s/>Δεσμεύσεων<text:s/>εντός<text:s/>δεκαημέρου<text:s/>από<text:s/>την<text:s/>οριστική<text:s/>υποβολή<text:s/>της<text:s/>αναφοράς</text:span></text:p>
      <text:p text:style-name="P837"><text:span text:style-name="T837_1">Δείκτης:</text:span></text:p>
      <text:p text:style-name="P838"><text:span text:style-name="T838_1">Πλήθος<text:s/>οριστικοποιημένων<text:s/>Συνόψεων<text:s/>Μητρώου<text:s/>Δεσμεύσεων<text:s/>εντός<text:s/>10<text:s/>ημερών/</text:span></text:p>
      <text:p text:style-name="P839"><text:span text:style-name="T839_1">Πλήθος<text:s/>οριστικοποιημένων<text:s/>Συνόψεων<text:s/>Μητρώου<text:s/>Δεσμεύσεων</text:span></text:p>
      <text:p text:style-name="P840"><text:span text:style-name="T840_1">Τιμή<text:s/>Δείκτη<text:s/>=100%</text:span></text:p>
      <text:p text:style-name="P841"><text:span text:style-name="T841_1">Στόχος<text:s/>7:<text:s/>Διερεύνηση<text:s/>και<text:s/>υποβολή<text:s/>προτάσεων,<text:s/>σε<text:s/>συνεργασία<text:s/>με<text:s/>τις<text:s/>λοιπές<text:s/>υπηρεσιακές<text:s/>μονάδες<text:s/>για<text:s/>θέματα<text:s/>πληροφοριακών<text:s/>συστημάτων,<text:s/>την<text:s/>παρακολούθηση<text:s/>της<text:s/>εφαρμογής<text:s/>τους,<text:s/>την<text:s/>αξιολόγηση<text:s/>της<text:s/>αποτελεσματικότητάς<text:s/>τους<text:s/>και<text:s/>την<text:s/>εισήγηση<text:s/>για<text:s/>τις<text:s/>αναγκαίες<text:s/>τροποποιήσεις<text:s/>και<text:s/>προσαρμογές.</text:span></text:p>
      <text:p text:style-name="P842"><text:span text:style-name="T842_1">Δείκτης:</text:span></text:p>
      <text:p text:style-name="P843"><text:span text:style-name="T843_1">Πλήθος<text:s/>προτάσεων<text:s/>για<text:s/>τη<text:s/>λειτουργία<text:s/>των<text:s/>πληροφοριακών<text:s/>συστημάτων,<text:s/>εντός<text:s/>30<text:s/>εργάσιμων<text:s/>ημερών/</text:span></text:p>
      <text:p text:style-name="P844"><text:span text:style-name="T844_1">Πλήθος<text:s/>προτάσεων<text:s/>για<text:s/>τη<text:s/>λειτουργία<text:s/>των<text:s/>πληροφοριακών<text:s/>συστημάτων</text:span></text:p>
      <text:p text:style-name="P845"><text:span text:style-name="T845_1">Τιμή<text:s/>Δείκτη<text:s/>≥90%</text:span></text:p>
      <text:p text:style-name="P846"><text:span text:style-name="T846_1">Στόχος<text:s/>8:<text:s/>Διερεύνηση<text:s/>και<text:s/>σύνταξη<text:s/>εισηγήσεων<text:s/>για<text:s/>την<text:s/>προμήθεια<text:s/>υλικών<text:s/>και<text:s/>υπηρεσιών<text:s/>που<text:s/>αφορούν<text:s/>στη<text:s/>χρήση,<text:s/>την<text:s/>επέκταση,<text:s/>τη<text:s/>βελτίωση<text:s/>των<text:s/>Πληροφοριακών<text:s/>και<text:s/>Τηλεπικοινωνιακών<text:s/>Συστημάτων,<text:s/>καθώς<text:s/>και<text:s/>των<text:s/>Συστημάτων<text:s/>Πληροφορικής<text:s/>και<text:s/>Ηλεκτρονικού<text:s/>Ελέγχου<text:s/>της<text:s/>Ε.Γ.Δ.Ι.Χ.<text:s/>και<text:s/>την<text:s/>παρακολούθηση<text:s/>των<text:s/>σχετικών<text:s/>διαδικασιών.</text:span></text:p>
      <text:p text:style-name="P847"><text:span text:style-name="T847_1">Δείκτης:</text:span></text:p>
      <text:p text:style-name="P848"><text:span text:style-name="T848_1">Πλήθος<text:s/>εισηγήσεων<text:s/>για<text:s/>τη<text:s/>διαχείριση<text:s/>των<text:s/>πληροφοριακών<text:s/>συστημάτων,<text:s/>εντός<text:s/>30<text:s/>εργάσιμων<text:s/>ημερών/Πλήθος<text:s/>εισηγήσεων<text:s/>για<text:s/>τη<text:s/>διαχείριση<text:s/>των<text:s/>πληροφοριακών<text:s/>συστημάτων</text:span></text:p>
      <text:p text:style-name="P849"><text:span text:style-name="T849_1">Τιμή<text:s/>Δείκτη<text:s/>≥95%</text:span></text:p>
      <text:p text:style-name="P850"><text:span text:style-name="T850_1">Γ)<text:s/>Διεύθυνση<text:s/>Ενημέρωσης<text:s/>Υποστήριξης<text:s/>Δανειοληπτών</text:span></text:p>
      <text:p text:style-name="P851"><text:span text:style-name="T851_1">Στόχος<text:s/>1:<text:s/>Απάντηση<text:s/>ερωτημάτων<text:s/>εντός<text:s/>2<text:s/>ημερών<text:s/>από<text:s/>την<text:s/>ημερομηνία<text:s/>υποβολής.</text:span></text:p>
      <text:p text:style-name="P852"><text:span text:style-name="T852_1">Δείκτης:</text:span></text:p>
      <text:p text:style-name="P853"><text:span text:style-name="T853_1">Πλήθος<text:s/>ερωτημάτων<text:s/>που<text:s/>απαντώνται<text:s/>εντός<text:s/>2<text:s/>ημερών<text:s/>από<text:s/>την<text:s/>ημερομηνία<text:s/>υποβολής/Συνολικό<text:s/>πλήθος<text:s/>ερωτημάτων</text:span></text:p>
      <text:p text:style-name="P854"><text:span text:style-name="T854_1">Τιμή<text:s/>Δείκτη<text:s/>=<text:s/>95%</text:span></text:p>
      <text:p text:style-name="P855"><text:span text:style-name="T855_1">Στόχος<text:s/>2:<text:s/>Απάντηση<text:s/>σε<text:s/>ερωτήματα<text:s/>πολιτών<text:s/>μέσω<text:s/>του<text:s/>help<text:s/>desk<text:s/>των<text:s/>Πληροφοριακών<text:s/>Συστημάτων<text:s/>της<text:s/>Ε.Γ.Δ.Ι.Χ.<text:s/>εντός<text:s/>5<text:s/>εργάσιμων<text:s/>ημερών</text:span></text:p>
      <text:p text:style-name="P856"><text:span text:style-name="T856_1">Δείκτης:</text:span></text:p>
      <text:p text:style-name="P857"><text:span text:style-name="T857_1">Πλήθος<text:s/>απαντήσεων<text:s/>σε<text:s/>ερωτήματα<text:s/>πολιτών<text:s/>μέσω<text:s/>του<text:s/>help<text:s/>desk<text:s/>των<text:s/>Πληροφοριακών<text:s/>Συστημάτων<text:s/>της<text:s/>Ε.Γ.Δ.Ι.Χ.,<text:s/>εντός<text:s/>5<text:s/>εργάσιμων<text:s/>ημερών/<text:s/>Συνολικό<text:s/>πλήθος<text:s/>ερωτημάτων<text:s/>πολιτών<text:s/>μέσω<text:s/>του<text:s/>help<text:s/>desk<text:s/>των<text:s/>Πληροφοριακών<text:s/>Συστημάτων<text:s/>της<text:s/>Ε.Γ.Δ.Ι.Χ.</text:span></text:p>
      <text:p text:style-name="P858"><text:span text:style-name="T858_1">Τιμή<text:s/>Δείκτη<text:s/>≥90%</text:span></text:p>
      <text:p text:style-name="P859"><text:span text:style-name="T859_1">Στόχος<text:s/>3:<text:s/>Παρακολούθηση<text:s/>της<text:s/>λειτουργίας<text:s/>και<text:s/>υποστήριξη<text:s/>των<text:s/>περιφερειακών<text:s/>Υπηρεσιών<text:s/>της<text:s/>ΕΓΔΙΧ.</text:span></text:p>
      <text:p text:style-name="P860"><text:span text:style-name="T860_1">Δείκτης:</text:span></text:p>
      <text:p text:style-name="P861"><text:span text:style-name="T861_1">Πλήθος<text:s/>επίλυσης<text:s/>προβλημάτων<text:s/>σχετικά<text:s/>με<text:s/>τη<text:s/>λειτουργία<text:s/>των<text:s/>περιφερειακών<text:s/>Υπηρεσιών,<text:s/>εντός<text:s/>30<text:s/>εργάσιμων<text:s/>ημερών/Πλήθος<text:s/>αναφορών<text:s/>προβλημάτων<text:s/>σχετικά<text:s/>με<text:s/>τη<text:s/>λειτουργία<text:s/>των<text:s/>περιφερειακών<text:s/>Υπηρεσιών</text:span></text:p>
      <text:p text:style-name="P862"><text:span text:style-name="T862_1">Τιμή<text:s/>Δείκτη<text:s/>≥90%</text:span></text:p>
      <text:h text:style-name="P863" text:outline-level="6"><text:span text:style-name="T863_1">Άρθρο<text:s/>12</text:span></text:h>
      <text:p text:style-name="P864"><text:span text:style-name="T864_1">Καθορισμός<text:s/>λοιπών<text:s/>Υπηρεσιών<text:s/>που<text:s/>υπάγονται<text:s/>στον/στην<text:s/>Υπηρεσιακό<text:s/>Γραμματέα<text:s/>του</text:span></text:p>
      <text:p text:style-name="P865"><text:span text:style-name="T865_1">Υπουργείου<text:s/>Οικονομικών<text:s/>και<text:s/>των<text:s/>ποσοτικών</text:span></text:p>
      <text:p text:style-name="P866"><text:span text:style-name="T866_1">τους<text:s/>στόχων<text:s/>για<text:s/>την<text:s/>καταβολή<text:s/>του<text:s/>ΚΕΔΣ</text:span></text:p>
      <text:p text:style-name="P867"><text:span text:style-name="T867_1">Καθορίζουμε<text:s/>τις<text:s/>λοιπές<text:s/>Υπηρεσίες<text:s/>που<text:s/>υπάγονται<text:s/>στον/στην<text:s/>Υπηρεσιακό<text:s/>Γραμματέα<text:s/>του<text:s/>Υπουργείου<text:s/>Οικονομικών,<text:s/>καθώς<text:s/>και<text:s/>τους<text:s/>ποσοτικούς<text:s/>στόχους<text:s/>ανά<text:s/>Υπηρεσία,<text:s/>με<text:s/>βάση<text:s/>την<text:s/>επίτευξη<text:s/>των<text:s/>οποίων<text:s/>θα<text:s/>καταβάλλεται<text:s/>στους<text:s/>υπαλλήλους<text:s/>τους<text:s/>ΚΕΔΣ,<text:s/>σύμφωνα<text:s/>με<text:s/>το<text:s/>άρθρο<text:s/>25<text:s/>του<text:s/>ν.<text:s/>4940/2022<text:s/>(Α’<text:s/>112),<text:s/>ως<text:s/>εξής:</text:span></text:p>
      <text:p text:style-name="P868"><text:span text:style-name="T868_1">Α)<text:s/>Γραφείο<text:s/>Υπηρεσιακού<text:s/>Γραμματέα</text:span></text:p>
      <text:p text:style-name="P869"><text:span text:style-name="T869_1">Στόχος<text:s/>1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και<text:s/>οικονομική<text:s/>λειτουργία<text:s/>του<text:s/>Υπουργείου.</text:span></text:p>
      <text:p text:style-name="P870"><text:span text:style-name="T870_1">Δείκτης</text:span></text:p>
      <text:p text:style-name="P871"><text:span text:style-name="T871_1">Πλήθος<text:s/>διεκπεραιωμένων<text:s/>από<text:s/>το<text:s/>Γραφείο<text:s/>Υ.Γ.<text:s/>εγγράφων<text:s/>και<text:s/>φακέλων<text:s/>εντός<text:s/>είκοσι<text:s/>(20)<text:s/>ημερών<text:s/>από<text:s/>την<text:s/>είσοδό<text:s/>τους<text:s/>στην<text:s/>Υπηρεσία/Πλήθος<text:s/>εισερχόμενων<text:s/>εγγράφων<text:s/>και<text:s/>φακέλων<text:s/>των<text:s/>υποκείμενων<text:s/>οργανικά<text:s/>υπηρεσιών.</text:span></text:p>
      <text:p text:style-name="P872"><text:span text:style-name="T872_1">Τιμή<text:s/>δείκτη<text:s/>≥85%</text:span></text:p>
      <text:p text:style-name="P873"><text:span text:style-name="T873_1">Στόχος<text:s/>2:<text:s/>Έλεγχος,<text:s/>συντονισμός<text:s/>και<text:s/>συμφωνία<text:s/>των<text:s/>υποθέσεων<text:s/>στις<text:s/>οποίες<text:s/>ο/η<text:s/>Υπηρεσιακή<text:s/>Γραμματέας<text:s/>έχει<text:s/>την<text:s/>ιδιότητα<text:s/>του<text:s/>αποφαινόμενου<text:s/>οργάνου<text:s/>(στο<text:s/>πλαίσιο<text:s/>διενέργειας<text:s/>διαδικασιών<text:s/>ανάθεσης<text:s/>δημοσίων<text:s/>συμβάσεων)<text:s/>και<text:s/>σύμφωνα<text:s/>με<text:s/>την<text:s/>μοναδική<text:s/>ιδιότητά<text:s/>της<text:s/>ως<text:s/>διατάκτης<text:s/>του<text:s/>προϋπολογισμού<text:s/>και<text:s/>εκκαθάρισης<text:s/>δαπανών<text:s/>του<text:s/>Υπουργείου.</text:span></text:p>
      <text:p text:style-name="P874"><text:span text:style-name="T874_1">Δείκτης</text:span></text:p>
      <text:p text:style-name="P875"><text:span text:style-name="T875_1">Πλήθος<text:s/>ελεγμένων<text:s/>υποθέσεων<text:s/>και<text:s/>διαδικασιών<text:s/>εντός<text:s/>δέκα<text:s/>(10)<text:s/>ημερών/Πλήθος<text:s/>εισερχόμενων<text:s/>υποθέσεων</text:span></text:p>
      <text:p text:style-name="P876"><text:span text:style-name="T876_1">Τιμή<text:s/>δείκτη<text:s/>≥90%</text:span></text:p>
      <text:p text:style-name="P877"><text:span text:style-name="T877_1">Στόχος<text:s/>3:<text:s/>Μέριμνα<text:s/>για<text:s/>την<text:s/>έγκαιρη<text:s/>και<text:s/>προσήκουσα<text:s/>επικοινωνία<text:s/>του/της<text:s/>Υπηρεσιακής<text:s/>Γραμματέως<text:s/>με<text:s/>τις<text:s/>εκτός<text:s/>ιδίου<text:s/>Υπουργείου<text:s/>υπηρεσίες<text:s/>και<text:s/>τους<text:s/>πολίτες,<text:s/>υποβοηθώντας<text:s/>την<text:s/>Υ.Γ<text:s/>στην<text:s/>άσκηση<text:s/>των<text:s/>καθηκόντων<text:s/>της.</text:span></text:p>
      <text:p text:style-name="P878"><text:span text:style-name="T878_1">Δείκτης</text:span></text:p>
      <text:p text:style-name="P879"><text:span text:style-name="T879_1">Αριθμός<text:s/>Απαντημένων<text:s/>και<text:s/>διεκπεραιωμένων<text:s/>υποθέσεων<text:s/>πολιτών<text:s/>-υπηρεσιών<text:s/>εντός<text:s/>τριάντα<text:s/>(30)<text:s/>ημερών/Συνολικό<text:s/>αριθμό<text:s/>εισερχομένων<text:s/>υποθέσεων<text:s/>στο<text:s/>Γραφείο<text:s/>Υ.Γ.</text:span></text:p>
      <text:p text:style-name="P880"><text:span text:style-name="T880_1">Τιμή<text:s/>δείκτη<text:s/>≥85%</text:span></text:p>
      <text:p text:style-name="P881"><text:span text:style-name="T881_1">Β)<text:s/>Υπηρεσία<text:s/>Συντονισμού</text:span></text:p>
      <text:p text:style-name="P882"><text:span text:style-name="T882_1">Στόχος<text:s/>1:<text:s/>Διεκπεραίωση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,<text:s/>εντός<text:s/>πέντε<text:s/>ημερών<text:s/>από<text:s/>την<text:s/>παραλαβή<text:s/>της<text:s/>επίκαιρης<text:s/>ερώτησης<text:s/>από<text:s/>την<text:s/>Υπηρεσία<text:s/>Συντονισμού</text:span></text:p>
      <text:p text:style-name="P883"><text:span text:style-name="T883_1">Δείκτης</text:span></text:p>
      <text:p text:style-name="P884"><text:span text:style-name="T884_1">Πλήθος<text:s/>διεκπεραιωμένων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<text:s/>εντός<text:s/>5<text:s/>ημερών/Πλήθος<text:s/>εισερχομένων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</text:span></text:p>
      <text:p text:style-name="P885"><text:span text:style-name="T885_1">Τιμή<text:s/>Δείκτη<text:s/>≥85%</text:span></text:p>
      <text:p text:style-name="P886"><text:span text:style-name="T886_1">Στόχος<text:s/>2:<text:s/>Έλεγχος<text:s/>πληρότητας<text:s/>και<text:s/>συμβατότητας<text:s/>του<text:s/>Ετήσιου<text:s/>Σχεδίου<text:s/>Δράσης<text:s/>του<text:s/>Υπουργείου<text:s/>Οικονομικών<text:s/>με<text:s/>την<text:s/>κατάρτιση<text:s/>του<text:s/>κρατικού<text:s/>προϋπολογισμού<text:s/>και<text:s/>του<text:s/>Μεσοπρόθεσμου<text:s/>Σχεδίου<text:s/>Δημοσιονομικής<text:s/>Πολιτικής,<text:s/>εντός<text:s/>των<text:s/>τιθέμενων<text:s/>προθεσμιών<text:s/>από<text:s/>τις<text:s/>διατάξεις<text:s/>του<text:s/>ν.<text:s/>4622/2019.</text:span></text:p>
      <text:p text:style-name="P887"><text:span text:style-name="T887_1">Δείκτης:</text:span></text:p>
      <text:p text:style-name="P888"><text:span text:style-name="T888_1">Κατάρτιση<text:s/>του<text:s/>Ετήσιου<text:s/>Σχεδίου<text:s/>Δράσης<text:s/>του<text:s/>Υπουργείου<text:s/>Οικονομικών,<text:s/>σε<text:s/>συντονισμό<text:s/>με<text:s/>την<text:s/>κατάρτιση<text:s/>του<text:s/>κρατικού<text:s/>προϋπολογισμού<text:s/>και<text:s/>του<text:s/>Μεσοπρόθεσμου<text:s/>Σχεδίου<text:s/>Δημοσιονομικής<text:s/>Πολιτικής<text:s/>εντός<text:s/>των<text:s/>τιθέμενων<text:s/>προθεσμιών<text:s/>από<text:s/>τις<text:s/>διατάξεις<text:s/>του<text:s/>άρθρου<text:s/>52<text:s/>του<text:s/>ν.<text:s/>4622/2019.</text:span></text:p>
      <text:p text:style-name="P889"><text:span text:style-name="T889_1">Τιμή<text:s/>Δείκτη<text:s/>=<text:s/>100%</text:span></text:p>
      <text:p text:style-name="P890"><text:span text:style-name="T890_1">Γ)<text:s/>Αυτοτελής<text:s/>Διεύθυνση<text:s/>Ανθρώπινου<text:s/>Δυναμικού<text:s/>και<text:s/>Οργάνωσης</text:span></text:p>
      <text:p text:style-name="P891"><text:span text:style-name="T891_1">Στόχος<text:s/>1:<text:s/>Η<text:s/>ορθή<text:s/>συμπλήρωση<text:s/>του<text:s/>ΔΑΥΚ<text:s/>(Δελτίο<text:s/>Ατομικής<text:s/>Υπηρεσιακής<text:s/>Κατάστασης)<text:s/>με<text:s/>τα<text:s/>απαιτούμενα<text:s/>στοιχεία<text:s/>και<text:s/>η<text:s/>αποστολή<text:s/>του<text:s/>στις<text:s/>αρμόδιες<text:s/>οικονομικές<text:s/>υπηρεσίες,<text:s/>προκειμένου<text:s/>να<text:s/>εκκινήσει<text:s/>εγκαίρως<text:s/>η<text:s/>καταβολή<text:s/>προκαταβολής<text:s/>σύνταξης<text:s/>και<text:s/>να<text:s/>αποφευχθεί<text:s/>ο<text:s/>κίνδυνος<text:s/>να<text:s/>καταβληθούν<text:s/>τυχόν<text:s/>νόμιμοι<text:s/>τόκοι.</text:span></text:p>
      <text:p text:style-name="P892"><text:span text:style-name="T892_1">Δείκτης</text:span></text:p>
      <text:p text:style-name="P893"><text:span text:style-name="T893_1">Πλήθος<text:s/>συμπληρωμένων<text:s/>και<text:s/>απεσταλμένων<text:s/>ΔΑΥΚ<text:s/>εντός<text:s/>40<text:s/>ημερών/</text:span></text:p>
      <text:p text:style-name="P894"><text:span text:style-name="T894_1">Πλήθος<text:s/>συμπληρωμένων<text:s/>και<text:s/>απεσταλμένων<text:s/>ΔΑΥΚ</text:span></text:p>
      <text:p text:style-name="P895"><text:span text:style-name="T895_1">Τιμή<text:s/>Δείκτη<text:s/>≥85%</text:span></text:p>
      <text:p text:style-name="P896"><text:span text:style-name="T896_1">Στόχος<text:s/>2:<text:s/>Διεκπεραίωση<text:s/>αιτημάτων<text:s/>προς<text:s/>τη<text:s/>Διεύθυνση<text:s/>που<text:s/>αφορούν<text:s/>την<text:s/>έκδοση<text:s/>αποφάσεων<text:s/>αρμοδιότητάς<text:s/>της<text:s/>εντός<text:s/>είκοσι<text:s/>(20)<text:s/>ημερών<text:s/>από<text:s/>την<text:s/>εισαγωγή<text:s/>τους<text:s/>στην<text:s/>υπηρεσία.</text:span></text:p>
      <text:p text:style-name="P897"><text:span text:style-name="T897_1">Δείκτης</text:span></text:p>
      <text:p text:style-name="P898"><text:span text:style-name="T898_1">Πλήθος<text:s/>διεκπεραιωμένων<text:s/>αιτημάτων<text:s/>για<text:s/>την<text:s/>έκδοση<text:s/>αποφάσεων<text:s/>εντός<text:s/>είκοσι<text:s/>ημερών/Πλήθος<text:s/>διεκπεραιωμένων<text:s/>αιτημάτων<text:s/>για<text:s/>την<text:s/>έκδοση<text:s/>αποφάσεων</text:span></text:p>
      <text:p text:style-name="P899"><text:span text:style-name="T899_1">Τιμή<text:s/>Δείκτη<text:s/>≥85%</text:span></text:p>
      <text:p text:style-name="P900"><text:span text:style-name="T900_1">Δ)<text:s/>Αυτοτελής<text:s/>Διεύθυνση<text:s/>Συντονισμού,<text:s/>Διαχείρισης<text:s/>και<text:s/>Παρακολούθησης<text:s/>Έργων<text:s/>και<text:s/>Διαχείρισης<text:s/>Τομεακού<text:s/>Προγράμματος<text:s/>Ανάπτυξης<text:s/>(ΤΠΑ)</text:span></text:p>
      <text:p text:style-name="P901"><text:span text:style-name="T901_1">Στόχος<text:s/>1:<text:s/>Έλεγχος<text:s/>πληρότητας<text:s/>και<text:s/>αρτιότητας<text:s/>των<text:s/>προτάσεων<text:s/>δυνητικών<text:s/>δικαιούχων<text:s/>για<text:s/>την<text:s/>ένταξη<text:s/>έργων<text:s/>στο<text:s/>ΕΠΑ<text:s/>(ΤΠΑ<text:s/>και<text:s/>υποπρόγραμμα<text:s/>Φυσικών<text:s/>Καταστροφών)<text:s/>εντός<text:s/>ενός<text:s/>μηνός<text:s/>από<text:s/>την<text:s/>υποβολή<text:s/>της<text:s/>πρότασης<text:s/>χρηματοδότης<text:s/>στο<text:s/>ΟΠΣ<text:s/>του<text:s/>ΕΠΑ.<text:s/>Εξαιρούνται<text:s/>οι<text:s/>περιπτώσεις<text:s/>κατά<text:s/>τις<text:s/>οποίες<text:s/>το<text:s/>υποβληθέν<text:s/>τεχνικό<text:s/>δελτίο<text:s/>παρουσιάζει<text:s/>ελλείψεις<text:s/>και<text:s/>απαιτείται<text:s/>επανυποβολή<text:s/>της<text:s/>πρότασης<text:s/>(τεκμαίρεται<text:s/>από<text:s/>σχετικό<text:s/>έγγραφο<text:s/>της<text:s/>υπηρεσίας<text:s/>για<text:s/>την<text:s/>παροχή<text:s/>των<text:s/>επιπλέον<text:s/>στοιχείων).<text:s/>Το<text:s/>δεκαπενθήμερο<text:s/>της<text:s/>ανωτέρω<text:s/>στοχοθεσίας<text:s/>μετράται<text:s/>από<text:s/>την<text:s/>ημερομηνία<text:s/>επανυποβολής<text:s/>της<text:s/>πρότασης<text:s/>χρηματοδότησης.</text:span></text:p>
      <text:p text:style-name="P902"><text:span text:style-name="T902_1">Δείκτης</text:span></text:p>
      <text:p text:style-name="P903"><text:span text:style-name="T903_1">Πλήθος<text:s/>αποφάσεων<text:s/>ένταξης<text:s/>ή<text:s/>απορριπτικών<text:s/>απαντήσεων<text:s/>στα<text:s/>αιτήματα<text:s/>χρηματοδότησης<text:s/>από<text:s/>δυνητικούς<text:s/>δικαιούχους<text:s/>εντός<text:s/>1<text:s/>μήνα/Πλήθος<text:s/>υποβαλλόμενων<text:s/>τεχνικών<text:s/>δελτίων<text:s/>έργων</text:span></text:p>
      <text:p text:style-name="P904"><text:span text:style-name="T904_1">Τιμή<text:s/>Δείκτη<text:s/>≥90%</text:span></text:p>
      <text:p text:style-name="P905"><text:span text:style-name="T905_1">Στόχος<text:s/>2:<text:s/>Παροχή<text:s/>οικονομικών<text:s/>στοιχείων<text:s/>που<text:s/>αφορούν<text:s/>έργα<text:s/>που<text:s/>διαχειρίζεται<text:s/>η<text:s/>Υπηρεσία<text:s/>προς<text:s/>τις<text:s/>αρμόδιες<text:s/>Υπηρεσίες<text:s/>του<text:s/>Υπουργείου<text:s/>Οικονομικών<text:s/>καθώς<text:s/>και<text:s/>παροχή<text:s/>πληροφόρησης<text:s/>και<text:s/>διευκρινήσεων<text:s/>επί<text:s/>του<text:s/>ΣΔΕ<text:s/>του<text:s/>ΕΠΑ<text:s/>στις<text:s/>διάφορες<text:s/>Υπηρεσίες<text:s/>εντός<text:s/>και<text:s/>εκτός<text:s/>Υπουργείου<text:s/>εντός<text:s/>είκοσι<text:s/>ημερών<text:s/>από<text:s/>την<text:s/>εισαγωγή<text:s/>του<text:s/>αιτήματος<text:s/>πληροφόρησης<text:s/>στην<text:s/>Υπηρεσία.</text:span></text:p>
      <text:p text:style-name="P906"><text:span text:style-name="T906_1">Δείκτης</text:span></text:p>
      <text:p text:style-name="P907"><text:span text:style-name="T907_1">Πλήθος<text:s/>εγγράφων<text:s/>της<text:s/>Υπηρεσίας<text:s/>με<text:s/>τα<text:s/>οποία<text:s/>παρέχονται<text:s/>πληροφορίες<text:s/>και<text:s/>διευκρινήσεις<text:s/>εντός<text:s/>20<text:s/>ημερών/<text:s/>Πλήθος<text:s/>υποβληθέντων<text:s/>αιτημάτων<text:s/>για<text:s/>παροχή<text:s/>πληροφοριών<text:s/>και<text:s/>διευκρινήσεων</text:span></text:p>
      <text:p text:style-name="P908"><text:span text:style-name="T908_1">Τιμή<text:s/>δείκτη<text:s/>≥90%</text:span></text:p>
      <text:p text:style-name="P909"><text:span text:style-name="T909_1">Ε)<text:s/>Αυτοτελές<text:s/>Τμήμα<text:s/>Πολιτικής<text:s/>Σχεδίασης<text:s/>Εκτάκτου<text:s/>Ανάγκης<text:s/>(ΠΣΕΑ)</text:span></text:p>
      <text:p text:style-name="P910"><text:span text:style-name="T910_1">Στόχος<text:s/>1:<text:s/>Έκδοση<text:s/>αποφάσεων<text:s/>διαβάθμισης<text:s/>εντός<text:s/>δέκα<text:s/>ημερών.</text:span></text:p>
      <text:p text:style-name="P911"><text:span text:style-name="T911_1">Δείκτης</text:span></text:p>
      <text:p text:style-name="P912"><text:span text:style-name="T912_1">Πλήθος<text:s/>αποφάσεων<text:s/>διαβάθμισης<text:s/>εντός<text:s/>δέκα<text:s/>ημερών/<text:s/>Πλήθος<text:s/>αποφάσεων<text:s/>διαβάθμισης</text:span></text:p>
      <text:p text:style-name="P913"><text:span text:style-name="T913_1">Τιμή<text:s/>δείκτη<text:s/>≥90%</text:span></text:p>
      <text:p text:style-name="P914"><text:span text:style-name="T914_1">ΣΤ)<text:s/>Αυτοτελές<text:s/>Γραφείο<text:s/>Υπεύθυνου<text:s/>Προστασίας<text:s/>Προσωπικών<text:s/>Δεδομένων</text:span></text:p>
      <text:p text:style-name="P915"><text:span text:style-name="T915_1">Στόχος<text:s/>1:<text:s/>Απάντηση<text:s/>σε<text:s/>αιτήματα<text:s/>υπηρεσιών<text:s/>σχετικά<text:s/>με<text:s/>θέματα<text:s/>εφαρμογής<text:s/>Γενικού<text:s/>Κανονισμού<text:s/>Προστασίας<text:s/>Δεδομένων<text:s/>(GDPR)<text:s/>εντός<text:s/>δέκα<text:s/>ημερών.</text:span></text:p>
      <text:p text:style-name="P916"><text:span text:style-name="T916_1">Δείκτης</text:span></text:p>
      <text:p text:style-name="P917"><text:span text:style-name="T917_1">Πλήθος<text:s/>απαντήσεων<text:s/>επί<text:s/>θεμάτων<text:s/>GDPR<text:s/>εντός<text:s/>δέκα<text:s/>ημερών/Πλήθος<text:s/>απαντήσεων<text:s/>επί<text:s/>θεμάτων<text:s/>GDPR</text:span></text:p>
      <text:p text:style-name="P918"><text:span text:style-name="T918_1">Τιμή<text:s/>δείκτη<text:s/>≥90%</text:span></text:p>
      <text:h text:style-name="P919" text:outline-level="6"><text:span text:style-name="T919_1">Άρθρο<text:s/>13</text:span></text:h>
      <text:p text:style-name="P920"><text:span text:style-name="T920_1">Καθορισμός<text:s/>ποσοτικών<text:s/>στόχων<text:s/>για</text:span></text:p>
      <text:p text:style-name="P921"><text:span text:style-name="T921_1">την<text:s/>καταβολή<text:s/>του<text:s/>Κινήτρου<text:s/>Επίτευξης</text:span></text:p>
      <text:p text:style-name="P922"><text:span text:style-name="T922_1">Δημοσιονομικών<text:s/>Στόχων<text:s/>(ΚΕΔΣ)<text:s/>στους</text:span></text:p>
      <text:p text:style-name="P923"><text:span text:style-name="T923_1">υπαλλήλους<text:s/>των<text:s/>Ιδιαίτερων<text:s/>Γραφείων<text:s/>Υπουργού,<text:s/>Αναπληρωτή<text:s/>Υπουργού,<text:s/>Υφυπουργού,<text:s/>Γενικών</text:span></text:p>
      <text:p text:style-name="P924"><text:span text:style-name="T924_1">και<text:s/>Ειδικών<text:s/>Γραμματέων<text:s/>του<text:s/>Υπουργείου</text:span></text:p>
      <text:p text:style-name="P925"><text:span text:style-name="T925_1">Οικονομικών</text:span></text:p>
      <text:p text:style-name="P926"><text:span text:style-name="T926_1">Καθορίζουμε<text:s/>τους<text:s/>ποσοτικούς<text:s/>στόχους<text:s/>με<text:s/>βάση<text:s/>την<text:s/>επίτευξη<text:s/>των<text:s/>οποίων<text:s/>θα<text:s/>καταβάλλεται<text:s/>στους<text:s/>υπαλλήλους<text:s/>των<text:s/>Ιδιαίτερων<text:s/>Γραφείων<text:s/>του<text:s/>Υπουργού,<text:s/>Αναπληρωτή<text:s/>Υπουργού,<text:s/>Υφυπουργού,<text:s/>Γενικών<text:s/>και<text:s/>Ειδικών<text:s/>Γραμματέων<text:s/>του<text:s/>Υπουργείου<text:s/>Οικονομικών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27"><text:span text:style-name="T927_1">Στόχος<text:s/>1:<text:s/>Έλεγχος<text:s/>και<text:s/>άμεση<text:s/>προώθηση<text:s/>των<text:s/>προς<text:s/>υπογραφή<text:s/>φακέλων<text:s/>(που<text:s/>αφορούν<text:s/>έκδοση<text:s/>κανονιστικών<text:s/>πράξεων,<text:s/>ερμηνευτικών<text:s/>εγκυκλίων<text:s/>και<text:s/>οδηγιών,<text:s/>ερωτήματα<text:s/>και<text:s/>αναφορές<text:s/>στο<text:s/>πλαίσιο<text:s/>άσκησης<text:s/>του<text:s/>κοινοβουλευτικού<text:s/>ελέγχου,<text:s/>εισηγήσεις,<text:s/>απόψεις<text:s/>υπηρεσιών<text:s/>για<text:s/>δικαστικές<text:s/>και<text:s/>εισαγγελικές<text:s/>Αρχές<text:s/>και<text:s/>Ν.Σ.Κ.<text:s/>κ.ά.).</text:span></text:p>
      <text:p text:style-name="P928"><text:span text:style-name="T928_1">Δείκτης:<text:s/>Πλήθος<text:s/>προωθούμενων<text:s/>προς<text:s/>υπογραφή<text:s/>φακέλων<text:s/>στο<text:s/>Γραφείο<text:s/>Υπουργού/Αναπληρωτή<text:s/>Υπουργού/<text:s/>Υφυπουργού/Γενικού<text:s/>Γραμματέα/Ειδικού<text:s/>Γραμματέα<text:s/>-<text:s/>Πλήθος<text:s/>εισερχομένων<text:s/>φακέλων</text:span></text:p>
      <text:p text:style-name="P929"><text:span text:style-name="T929_1">Τιμή<text:s/>Δείκτη<text:s/>≥90%</text:span></text:p>
      <text:p text:style-name="P930"><text:span text:style-name="T930_1">Στόχος<text:s/>2:<text:s/>Έγκαιρη<text:s/>επεξεργασία<text:s/>και<text:s/>σύνταξη<text:s/>νομοθετικών<text:s/>και<text:s/>λοιπών<text:s/>κανονιστικών<text:s/>πράξεων,<text:s/>υπομνημάτων,<text:s/>πρακτικών,<text:s/>καθώς<text:s/>και<text:s/>άμεση<text:s/>διαχείριση<text:s/>και<text:s/>επίλυση<text:s/>θεμάτων<text:s/>νομικής<text:s/>φύσεως,<text:s/>που<text:s/>άπτονται<text:s/>των<text:s/>αρμοδιοτήτων<text:s/>του<text:s/>Υπουργού/Αναπληρωτή<text:s/>Υπουργού/Υφυπουργού<text:s/>ν/Γενικού<text:s/>Γραμματέα/Ειδικού<text:s/>Γραμματέα.</text:span></text:p>
      <text:p text:style-name="P931"><text:span text:style-name="T931_1">Δείκτης:<text:s/>Εκδοθείσες<text:s/>νομοθετικές<text:s/>και<text:s/>λοιπές<text:s/>κανονιστικές<text:s/>πράξεις<text:s/>και<text:s/>πλήθος<text:s/>υποθέσεων<text:s/>νομικής<text:s/>φύσεως<text:s/>που<text:s/>επιλύονται/πλήθος<text:s/>σχετικών<text:s/>υποθέσεων<text:s/>που<text:s/>άπτονται<text:s/>των<text:s/>αρμοδιοτήτων<text:s/>του<text:s/>Γραφείου.</text:span></text:p>
      <text:p text:style-name="P932"><text:span text:style-name="T932_1">Τιμή<text:s/>Δείκτη<text:s/>≥90%</text:span></text:p>
      <text:p text:style-name="P933"><text:span text:style-name="T933_1">Στόχος<text:s/>3:<text:s/>Έγκαιρη<text:s/>ανταπόκριση<text:s/>στις<text:s/>υπηρεσίες<text:s/>της<text:s/>Προεδρίας<text:s/>της<text:s/>Κυβέρνησης<text:s/>και<text:s/>σε<text:s/>Εθνικές-Ευρωπαϊκές<text:s/>Αρχές<text:s/>για<text:s/>θέματα<text:s/>αρμοδιότητας<text:s/>Υπουργείου<text:s/>Οικονομικών.</text:span></text:p>
      <text:p text:style-name="P934"><text:span text:style-name="T934_1">Δείκτης:<text:s/>Πλήθος<text:s/>διεκπεραιωμένων<text:s/>αιτημάτων<text:s/>προς<text:s/>την<text:s/>Προεδρία<text:s/>της<text:s/>Κυβέρνησης<text:s/>και<text:s/>Εθνικές-Ευρωπαϊκές<text:s/>Αρχές/Πλήθος<text:s/>αιτημάτων<text:s/>Προεδρίας<text:s/>της<text:s/>Κυβέρνησης<text:s/>και<text:s/>Εθνικών-Ευρωπαϊκών<text:s/>Αρχών<text:s/>εντός<text:s/>των<text:s/>οριζομένων<text:s/>προθεσμιών.</text:span></text:p>
      <text:p text:style-name="P935"><text:span text:style-name="T935_1">Τιμή<text:s/>Δείκτη<text:s/>≥90%</text:span></text:p>
      <text:h text:style-name="P936" text:outline-level="6"><text:span text:style-name="T936_1">Άρθρο<text:s/>14</text:span></text:h>
      <text:p text:style-name="P937"><text:span text:style-name="T937_1">Καθορισμός<text:s/>ποσοτικών<text:s/>στόχων<text:s/>για</text:span></text:p>
      <text:p text:style-name="P938"><text:span text:style-name="T938_1">την<text:s/>καταβολή<text:s/>του<text:s/>Κινήτρου<text:s/>Επίτευξης</text:span></text:p>
      <text:p text:style-name="P939"><text:span text:style-name="T939_1">Δημοσιονομικών<text:s/>Στόχων<text:s/>(Κ.Ε.Δ.Σ.)<text:s/>στους</text:span></text:p>
      <text:p text:style-name="P940"><text:span text:style-name="T940_1">υπαλλήλους<text:s/>του<text:s/>Ταμείου<text:s/>Παρακαταθηκών<text:s/>και</text:span></text:p>
      <text:p text:style-name="P941"><text:span text:style-name="T941_1">Δανείων</text:span></text:p>
      <text:p text:style-name="P942"><text:span text:style-name="T942_1">Καθορίζουμε<text:s/>τους<text:s/>ποσοτικούς<text:s/>στόχους<text:s/>με<text:s/>βάση<text:s/>την<text:s/>επίτευξη<text:s/>των<text:s/>οποίων<text:s/>θα<text:s/>καταβάλλεται<text:s/>στους<text:s/>υπαλλήλους<text:s/>του<text:s/>Ταμείου<text:s/>Παρακαταθηκών<text:s/>και<text:s/>Δανείων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43"><text:span text:style-name="T943_1">Στόχος<text:s/>1:<text:s/>Βελτίωση<text:s/>εισπραξιμότητας<text:s/>ληξιπρόθεσμων<text:s/>οφειλών</text:span></text:p>
      <text:p text:style-name="P944"><text:span text:style-name="T944_1">Δείκτης:</text:span></text:p>
      <text:p text:style-name="P945"><text:span text:style-name="T945_1">Ετήσια<text:s/>αύξηση<text:s/>του<text:s/>ποσοστού<text:s/>των<text:s/>εισπράξεων<text:s/>ληξιπροθέσμων<text:s/>οφειλών<text:s/>ως<text:s/>προς<text:s/>το<text:s/>σύνολο<text:s/>των<text:s/>ληξιπρόθεσμων<text:s/>οφειλών</text:span></text:p>
      <text:p text:style-name="P946"><text:span text:style-name="T946_1">Τιμή<text:s/>δείκτη<text:s/>≥3%</text:span></text:p>
      <text:p text:style-name="P947"><text:span text:style-name="T947_1">Στόχος<text:s/>2:<text:s/>Προώθηση<text:s/>ψηφιακού<text:s/>μετασχηματισμού<text:s/>του<text:s/>Ταμείου<text:s/>Παρακαταθηκών<text:s/>και<text:s/>Δανείων</text:span></text:p>
      <text:p text:style-name="P948"><text:span text:style-name="T948_1">Δείκτης:</text:span></text:p>
      <text:p text:style-name="P949"><text:span text:style-name="T949_1">Ετήσια<text:s/>αύξηση<text:s/>του<text:s/>αριθμού<text:s/>των<text:s/>υπηρεσιών<text:s/>δικτύου<text:s/>(web<text:s/>services)<text:s/>ή/και<text:s/>των<text:s/>ψηφιακών<text:s/>ροών<text:s/>(e-services)<text:s/>προς<text:s/>τους<text:s/>πολίτες</text:span></text:p>
      <text:p text:style-name="P950"><text:span text:style-name="T950_1">Τιμή<text:s/>δείκτη<text:s/>≥3</text:span></text:p>
      <text:h text:style-name="P951" text:outline-level="6"><text:span text:style-name="T951_1">Άρθρο<text:s/>15</text:span></text:h>
      <text:p text:style-name="P952"><text:span text:style-name="T952_1">Καθορισμός<text:s/>ποσοτικών<text:s/>στόχων<text:s/>για</text:span></text:p>
      <text:p text:style-name="P953"><text:span text:style-name="T953_1">την<text:s/>καταβολή<text:s/>του<text:s/>Κινήτρου<text:s/>Επίτευξης</text:span></text:p>
      <text:p text:style-name="P954"><text:span text:style-name="T954_1">Δημοσιονομικών<text:s/>Στόχων<text:s/>(Κ.Ε.Δ.Σ.)<text:s/>στους</text:span></text:p>
      <text:p text:style-name="P955"><text:span text:style-name="T955_1">διοικητικούς<text:s/>υπαλλήλους<text:s/>των<text:s/>υπηρεσιακών<text:s/>μονάδων<text:s/>της<text:s/>Κεντρικής<text:s/>Υπηρεσίας</text:span></text:p>
      <text:p text:style-name="P956"><text:span text:style-name="T956_1">του<text:s/>Νομικού<text:s/>Συμβουλίου<text:s/>του<text:s/>Κράτους,</text:span></text:p>
      <text:p text:style-name="P957"><text:span text:style-name="T957_1">του<text:s/>Γραφείου<text:s/>Νομικού<text:s/>Συμβουλίου</text:span></text:p>
      <text:p text:style-name="P958"><text:span text:style-name="T958_1">του<text:s/>Κράτους<text:s/>στον<text:s/>Πειραιά<text:s/>και<text:s/>των</text:span></text:p>
      <text:p text:style-name="P959"><text:span text:style-name="T959_1">περιφερειακών<text:s/>Δικαστικών<text:s/>Γραφείων</text:span></text:p>
      <text:p text:style-name="P960"><text:span text:style-name="T960_1">του<text:s/>Νομικού<text:s/>Συμβουλίου<text:s/>του<text:s/>Κράτους<text:s/>(Ν.Σ.Κ.)</text:span></text:p>
      <text:p text:style-name="P961"><text:span text:style-name="T961_1">Καθορίζουμε<text:s/>τους<text:s/>ποσοτικούς<text:s/>στόχους<text:s/>για<text:s/>τους<text:s/>διοικητικούς<text:s/>υπαλλήλους<text:s/>των<text:s/>υπηρεσιακών<text:s/>μονάδων<text:s/>της<text:s/>Κεντρικής<text:s/>Υπηρεσίας<text:s/>του<text:s/>Ν.Σ.Κ.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.Σ.Κ.,<text:s/>με<text:s/>βάση<text:s/>την<text:s/>επίτευξη<text:s/>των<text:s/>οποίων<text:s/>θα<text:s/>καταβάλλεται<text:s/>στους<text:s/>διοικητικούς<text:s/>υπαλλήλους<text:s/>τους,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62"><text:span text:style-name="T962_1">Στόχος<text:s/>1:<text:s/>Η<text:s/>μείωση<text:s/>κατά<text:s/>15%<text:s/>σε<text:s/>ετήσια<text:s/>βάση<text:s/>στον<text:s/>προϋπολογισμό<text:s/>του<text:s/>Ν.Σ.Κ.<text:s/>των<text:s/>απλήρωτων<text:s/>και<text:s/>ληξιπρόθεσμων<text:s/>υποχρεώσεων<text:s/>για<text:s/>πληρωμή<text:s/>αποζημιώσεων<text:s/>και<text:s/>δικαστικών<text:s/>εξόδων,<text:s/>που<text:s/>αφορούν<text:s/>υποθέσεις<text:s/>σε<text:s/>εκτέλεση<text:s/>δικαστικών<text:s/>αποφάσεων<text:s/>του<text:s/>Ευρωπαϊκού<text:s/>Δικαστηρίου<text:s/>Δικαιωμάτων<text:s/>του<text:s/>Ανθρώπου<text:s/>(Ε.Δ.Δ.Α.),<text:s/>με<text:s/>στόχο<text:s/>την<text:s/>αποφυγή<text:s/>επιβάρυνσης<text:s/>του<text:s/>Ελληνικού<text:s/>Δημοσίου<text:s/>με<text:s/>τόκους<text:s/>υπερημερίας<text:s/>και<text:s/>τη<text:s/>συμμόρφωση<text:s/>της<text:s/>χώρας<text:s/>σε<text:s/>διεθνή<text:s/>υποχρέωσή<text:s/>της,<text:s/>η<text:s/>οποία<text:s/>ελέγχεται<text:s/>από<text:s/>την<text:s/>Επιτροπή<text:s/>Υπουργών<text:s/>του<text:s/>Συμβουλίου<text:s/>της<text:s/>Ευρώπης<text:s/>(άρθρο<text:s/>46<text:s/>της<text:s/>Ε.Σ.Δ.Α).</text:span></text:p>
      <text:p text:style-name="P963"><text:span text:style-name="T963_1">Δείκτης<text:s/>1:</text:span></text:p>
      <text:p text:style-name="P964"><text:span text:style-name="T964_1">Ποσό<text:s/>απλήρωτων<text:s/>υποχρεώσεων<text:s/>στη<text:s/>λήξη<text:s/>του<text:s/>Α’<text:s/>και<text:s/>Β’<text:s/>εξαμήνου<text:s/>του<text:s/>τρέχοντος<text:s/>έτους/</text:span></text:p>
      <text:p text:style-name="P965"><text:span text:style-name="T965_1">Ποσό<text:s/>απλήρωτων<text:s/>υποχρεώσεων<text:s/>στη<text:s/>λήξη<text:s/>του<text:s/>αντίστοιχου<text:s/>Α’<text:s/>και<text:s/>Β’<text:s/>εξαμήνου<text:s/>προηγούμενου<text:s/>έτους</text:span></text:p>
      <text:p text:style-name="P966"><text:span text:style-name="T966_1">Τιμή<text:s/>δείκτη<text:s/>≥90%</text:span></text:p>
      <text:p text:style-name="P967"><text:span text:style-name="T967_1">Δείκτης<text:s/>2:</text:span></text:p>
      <text:p text:style-name="P968"><text:span text:style-name="T968_1">Ποσό<text:s/>ληξιπρόθεσμων<text:s/>υποχρεώσεων<text:s/>στη<text:s/>λήξη<text:s/>του<text:s/>Α’<text:s/>και<text:s/>Β’<text:s/>εξαμήνου<text:s/>του<text:s/>τρέχοντος<text:s/>έτους/</text:span></text:p>
      <text:p text:style-name="P969"><text:span text:style-name="T969_1">Ποσό<text:s/>ληξιπρόθεσμων<text:s/>υποχρεώσεων<text:s/>στη<text:s/>λήξη<text:s/>του<text:s/>αντίστοιχου<text:s/>Α’<text:s/>και<text:s/>Β’<text:s/>εξαμήνου<text:s/>προηγούμενου<text:s/>έτους</text:span></text:p>
      <text:p text:style-name="P970"><text:span text:style-name="T970_1">Τιμή<text:s/>δείκτη<text:s/>≥90%</text:span></text:p>
      <text:p text:style-name="P971"><text:span text:style-name="T971_1">Στόχος<text:s/>2:<text:s/>Ολοκλήρωση<text:s/>της<text:s/>καταβολής<text:s/>των<text:s/>δικαστικών<text:s/>δαπανών<text:s/>σε<text:s/>εκτέλεση<text:s/>αποφάσεων<text:s/>ημεδαπών<text:s/>δικαστηρίων<text:s/>εντός<text:s/>δεκαπέντε<text:s/>ημερών<text:s/>από<text:s/>την<text:s/>υποβαλλόμενη<text:s/>αίτηση<text:s/>των<text:s/>δικαιούχων,<text:s/>με<text:s/>στόχο<text:s/>την<text:s/>ταχεία<text:s/>και<text:s/>αποτελεσματική<text:s/>εξυπηρέτηση<text:s/>των<text:s/>πολιτών<text:s/>και<text:s/>την<text:s/>αποφυγή<text:s/>οποιασδήποτε<text:s/>περαιτέρω<text:s/>δημοσιονομικής<text:s/>επιβάρυνσης<text:s/>του<text:s/>Ελληνικού<text:s/>Δημοσίου.</text:span></text:p>
      <text:p text:style-name="P972"><text:span text:style-name="T972_1">Δείκτης:</text:span></text:p>
      <text:p text:style-name="P973"><text:span text:style-name="T973_1">Πλήθος<text:s/>διεκπεραιωμένων<text:s/>καταβολών<text:s/>για<text:s/>πληρωμή<text:s/>δικαστικής<text:s/>δαπάνης<text:s/>εντός<text:s/>15<text:s/>ημερών/</text:span></text:p>
      <text:p text:style-name="P974"><text:span text:style-name="T974_1">Πλήθος<text:s/>εισερχομένων<text:s/>αιτήσεων<text:s/>για<text:s/>πληρωμή<text:s/>δικαστικής<text:s/>δαπάνης</text:span></text:p>
      <text:p text:style-name="P975"><text:span text:style-name="T975_1">Τιμή<text:s/>Δείκτη<text:s/>≥90%</text:span></text:p>
      <text:p text:style-name="P976"><text:span text:style-name="T976_1">Στόχος<text:s/>3:<text:s/>Σύνταξη<text:s/>χρηματικών<text:s/>καταλόγων<text:s/>δικαστικών<text:s/>δαπανών<text:s/>σε<text:s/>εκτέλεση<text:s/>αποφάσεων<text:s/>ημεδαπών<text:s/>δικαστηρίων<text:s/>και<text:s/>αποστολή<text:s/>αυτών<text:s/>στις<text:s/>αρμόδιες<text:s/>Δ.Ο.Υ.<text:s/>προς<text:s/>βεβαίωση<text:s/>των<text:s/>καταλογιζόμενων<text:s/>ποσών<text:s/>υπέρ<text:s/>του<text:s/>Ελληνικού<text:s/>Δημοσίου,<text:s/>εντός<text:s/>δεκαπέντε<text:s/>ημερών,<text:s/>από<text:s/>την<text:s/>ημερομηνία<text:s/>εισαγωγής<text:s/>των<text:s/>εισερχομένων<text:s/>προς<text:s/>διεκπεραίωση<text:s/>δικαστικών<text:s/>αποφάσεων<text:s/>στο<text:s/>Ν.Σ.Κ.,<text:s/>με<text:s/>στόχο<text:s/>την<text:s/>ταχεία<text:s/>διεκπεραίωση<text:s/>των<text:s/>υποθέσεων<text:s/>και<text:s/>την<text:s/>έγκαιρη<text:s/>είσπραξη<text:s/>εσόδων<text:s/>του<text:s/>Τακτικού<text:s/>προϋπολογισμού<text:s/>μέσω<text:s/>της<text:s/>βεβαίωσης<text:s/>των<text:s/>ποσών<text:s/>αυτών.</text:span></text:p>
      <text:p text:style-name="P977"><text:span text:style-name="T977_1">Δείκτης:</text:span></text:p>
      <text:p text:style-name="P978"><text:span text:style-name="T978_1">Πλήθος<text:s/>διεκπεραιωμένων<text:s/>χρηματικών<text:s/>καταλόγων<text:s/>εντός<text:s/>15<text:s/>ημερών/</text:span></text:p>
      <text:p text:style-name="P979"><text:span text:style-name="T979_1">Πλήθος<text:s/>εισερχομένων<text:s/>δικαστικών<text:s/>αποφάσεων</text:span></text:p>
      <text:p text:style-name="P980"><text:span text:style-name="T980_1">Τιμή<text:s/>Δείκτη<text:s/>≥88%</text:span></text:p>
      <text:p text:style-name="P981"><text:span text:style-name="T981_1">Στόχος<text:s/>4:<text:s/>Μείωση<text:s/>του<text:s/>Βασικού<text:s/>Δείκτη<text:s/>Επίδοσης/Απόδοσης<text:s/>(Key<text:s/>Performance<text:s/>Indicator<text:s/>KPI)<text:s/>στις<text:s/>εμπορικές<text:s/>συναλλαγές,<text:s/>που<text:s/>αφορούν<text:s/>στο<text:s/>σύνολο<text:s/>των<text:s/>δαπανών<text:s/>του<text:s/>Ν.Σ.Κ.<text:s/>κατά<text:s/>30%<text:s/>από<text:s/>το<text:s/>προβλεπόμενο<text:s/>ανώτατο<text:s/>χρονικό<text:s/>όριο<text:s/>των<text:s/>30<text:s/>ημερολογιακών<text:s/>ημερών<text:s/>από<text:s/>την<text:s/>ημερομηνία<text:s/>παραλαβής<text:s/>του<text:s/>τιμολογίου<text:s/>ή<text:s/>άλλου<text:s/>ισοδύναμου<text:s/>με<text:s/>αυτό<text:s/>εγγράφου,<text:s/>με<text:s/>στόχο<text:s/>την<text:s/>αποφυγή<text:s/>δημοσιονομικής<text:s/>επιβάρυνσης,<text:s/>σε<text:s/>περίπτωση<text:s/>υπέρβασης<text:s/>της<text:s/>προθεσμίας<text:s/>αυτής,<text:s/>από<text:s/>την<text:s/>καταβολή<text:s/>τόκων<text:s/>υπερημερίας<text:s/>και<text:s/>λοιπών<text:s/>εξόδων<text:s/>είσπραξης.</text:span></text:p>
      <text:p text:style-name="P982"><text:span text:style-name="T982_1">Δείκτης:</text:span></text:p>
      <text:p text:style-name="P983"><text:span text:style-name="T983_1">(Μέσος<text:s/>όρος<text:s/>Δείκτη<text:s/>KPI<text:s/>όλων<text:s/>των<text:s/>τριμήνων<text:s/>του<text:s/>έτους<text:s/>≤21)</text:span></text:p>
      <text:p text:style-name="P984"><text:span text:style-name="T984_1">Πλήθος<text:s/>εξοφληθέντων<text:s/>χρηματικών<text:s/>ενταλμάτων<text:s/>εντός<text:s/>21<text:s/>ημερών/</text:span></text:p>
      <text:p text:style-name="P985"><text:span text:style-name="T985_1">Πλήθος<text:s/>εισερχομένων<text:s/>τιμολογίων<text:s/>και<text:s/>λοιπών<text:s/>παραστατικών<text:s/>στην<text:s/>Υπηρεσία<text:s/>προς<text:s/>εξόφληση</text:span></text:p>
      <text:p text:style-name="P986"><text:span text:style-name="T986_1">Τιμή<text:s/>Δείκτη<text:s/>≥90%</text:span></text:p>
      <text:h text:style-name="P987" text:outline-level="6"><text:span text:style-name="T987_1">Άρθρο<text:s/>16<text:s/></text:span></text:h>
      <text:h text:style-name="P988" text:outline-level="6"><text:span text:style-name="T988_1">Καθορισμός<text:s/>της<text:s/>μεθόδου<text:s/>και<text:s/>του<text:s/>συστήματος<text:s/>αξιολόγησης<text:s/>της<text:s/>απόδοσης,<text:s/>του<text:s/>ύψους,<text:s/>του<text:s/>χρόνου<text:s/>και<text:s/>του<text:s/>τρόπου<text:s/>καταβολής<text:s/>του<text:s/>Κινήτρου</text:span></text:h>
      <text:p text:style-name="P989"><text:span text:style-name="T989_1">Επίτευξης<text:s/>Δημοσιονομικών<text:s/>Στόχων</text:span></text:p>
      <text:p text:style-name="P990"><text:span text:style-name="T990_1">1.</text:span><text:span text:style-name="T990_2"><text:s/>Το<text:s/>Κ.Ε.Δ.Σ.<text:s/>καταβάλλεται<text:s/>ετησίως,<text:s/>εντός<text:s/>του<text:s/>πρώτου<text:s/>τριμήνου<text:s/>κάθε<text:s/>έτους<text:s/>για<text:s/>τους<text:s/>στόχους<text:s/>που<text:s/>έχουν<text:s/>τεθεί<text:s/>για<text:s/>το<text:s/>προηγούμενο<text:s/>ημερολογιακό<text:s/>έτος,<text:s/>κατόπιν<text:s/>αξιολόγησης<text:s/>της<text:s/>επίτευξης<text:s/>των<text:s/>στόχων<text:s/>ανά<text:s/>υπηρεσία,<text:s/>σύμφωνα<text:s/>με<text:s/>την<text:s/>παρούσα.</text:span></text:p>
      <text:p text:style-name="P991"><text:span text:style-name="T991_1">2.</text:span><text:span text:style-name="T991_2"><text:s/>Επιπλέον<text:s/>των<text:s/>στόχων<text:s/>που<text:s/>τίθενται<text:s/>στα<text:s/>άρθρα<text:s/>2<text:s/>έως<text:s/>15<text:s/>και<text:s/>ειδικά<text:s/>για<text:s/>τα<text:s/>έτη<text:s/>2022<text:s/>και<text:s/>2023,<text:s/>απαραίτητη<text:s/>προϋπόθεση<text:s/>για<text:s/>τη<text:s/>λήψη<text:s/>του<text:s/>Κ.Ε.Δ.Σ.<text:s/>σε<text:s/>οποιοδήποτε<text:s/>υπηρεσία,<text:s/>είναι<text:s/>να<text:s/>έχει<text:s/>οριστεί<text:s/>διοικητικός<text:s/>υπεύθυνος<text:s/>για<text:s/>τις<text:s/>εγκαταστάσεις<text:s/>του<text:s/>φορέα<text:s/>όπου<text:s/>εργάζονται<text:s/>οι<text:s/>υπάλληλοι<text:s/>που<text:s/>καταβάλλεται<text:s/>το<text:s/>Κ.Ε.Δ.Σ.<text:s/>και<text:s/>να<text:s/>έχουν<text:s/>πραγματοποιηθεί<text:s/>οι<text:s/>ενέργειες<text:s/>που<text:s/>προβλέπονται<text:s/>στο<text:s/>άρθρο<text:s/>6<text:s/>της<text:s/>υπό<text:s/>στοιχεία<text:s/>ΥΠΕΝ/ΔΕΠΕΑ/68315/502<text:s/>(Β’<text:s/>3424/2022)<text:s/>απόφασης.</text:span></text:p>
      <text:p text:style-name="P992"><text:span text:style-name="T992_1">3.</text:span><text:span text:style-name="T992_2"><text:s/>Ο<text:s/>Προϊστάμενος<text:s/>κάθε<text:s/>Διεύθυνσης<text:s/>των<text:s/>άρθρων<text:s/>2<text:s/>έως<text:s/>και<text:s/>15<text:s/>ή<text:s/>σε<text:s/>περίπτωση<text:s/>μη<text:s/>ύπαρξης<text:s/>Διεύθυνσης,<text:s/>του<text:s/>Τμήματος<text:s/>ή<text:s/>Μονάδας<text:s/>ή<text:s/>Γραφείου<text:s/>των<text:s/>άρθρων<text:s/>2<text:s/>έως<text:s/>και<text:s/>15,<text:s/>λαμβάνοντας<text:s/>υπόψη<text:s/>ιδίως<text:s/>τη<text:s/>φύση<text:s/>των<text:s/>καθηκόντων<text:s/>των<text:s/>υπαλλήλων,<text:s/>την<text:s/>υλοποίηση<text:s/>των<text:s/>ποσοτικών<text:s/>στόχων,<text:s/>που<text:s/>τίθενται<text:s/>με<text:s/>την<text:s/>παρούσα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ανωτέρω<text:s/>στόχων<text:s/>και<text:s/>είναι<text:s/>επιλέξιμοι<text:s/>για<text:s/>την<text:s/>καταβολή<text:s/>του<text:s/>Κ.Ε.Δ.Σ..<text:s/>Επιπλέον<text:s/>ο<text:s/>Προϊστάμενος<text:s/>ορίζει<text:s/>το<text:s/>ύψος<text:s/>του<text:s/>Κ.Ε.Δ.Σ.<text:s/>για<text:s/>κάθε<text:s/>υπάλληλο,<text:s/>ως<text:s/>ποσοστό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το<text:s/>οποίο<text:s/>δεν<text:s/>μπορεί<text:s/>να<text:s/>υπερβαίνει<text:s/>το<text:s/>ποσοστό<text:s/>της<text:s/>παρ.<text:s/>4<text:s/>του<text:s/>παρόντος<text:s/>και<text:s/>με<text:s/>την<text:s/>επιφύλαξη<text:s/>της<text:s/>τήρησης<text:s/>των<text:s/>ορίων<text:s/>δαπανών<text:s/>για<text:s/>κάθε<text:s/>υπηρεσία<text:s/>της<text:s/>παρ.<text:s/>5<text:s/>του<text:s/>παρόντος.<text:s/>Συντάσσει<text:s/>την<text:s/>ως<text:s/>άνω<text:s/>έκθεση<text:s/>επίτευξης<text:s/>στόχων,<text:s/>εντός<text:s/>είκοσι<text:s/>(20)<text:s/>ημερολογιακών<text:s/>ημερών<text:s/>από<text:s/>την<text:s/>παρέλευση<text:s/>του<text:s/>έτους<text:s/>αναφοράς<text:s/>της<text:s/>αξιολόγησης.<text:s/>Η<text:s/>ως<text:s/>άνω<text:s/>επιλογή<text:s/>τελεί<text:s/>υπό<text:s/>την<text:s/>έγκριση<text:s/>του<text:s/>οικείου<text:s/>αμέσως<text:s/>ανώτερου<text:s/>ιεραρχικά<text:s/>αρμοδί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text:s/>Οι<text:s/>σχετικές<text:s/>εκθέσεις<text:s/>με<text:s/>τους<text:s/>επιλέξιμους<text:s/>υπαλλήλους,<text:s/>καθώς<text:s/>και<text:s/>τα<text:s/>υπόλοιπα<text:s/>δικαιολογητικά<text:s/>του<text:s/>φακέλου<text:s/>της<text:s/>κάθε<text:s/>υπηρεσίας,<text:s/>κατά<text:s/>αναλογική<text:s/>εφαρμογή<text:s/>της<text:s/>διαδικασίας<text:s/>εκκαθάρισης<text:s/>των<text:s/>πρόσθετων<text:s/>αποδοχών,<text:s/>διαβιβάζονται<text:s/>στην<text:s/>αρμόδια<text:s/>για<text:s/>τον<text:s/>τελικό<text:s/>υπολογισμό<text:s/>και<text:s/>την<text:s/>καταβολή<text:s/>του<text:s/>ΚΕΔΣ<text:s/>οικονομική<text:s/>υπηρεσία<text:s/>της<text:s/>παρ.<text:s/>6<text:s/>του<text:s/>παρόντος,<text:s/>εντός<text:s/>προθεσμίας<text:s/>σαράντα<text:s/>(40)<text:s/>ημερολογιακών<text:s/>ημερών<text:s/>από<text:s/>την<text:s/>παρέλευση<text:s/>του<text:s/>έτους<text:s/>αναφοράς,<text:s/>σύμφωνα<text:s/>με<text:s/>τον<text:s/>αριθμό<text:s/>πρωτοκόλλου<text:s/>εισερχομένου<text:s/>εγγράφου,<text:s/>από<text:s/>τους<text:s/>Διευθυντές<text:s/>ή<text:s/>σε<text:s/>περίπτωση<text:s/>μη<text:s/>ύπαρξης<text:s/>Διευθυντή<text:s/>του<text:s/>προϊστάμενου<text:s/>κάθε<text:s/>υπηρεσίας.</text:span></text:p>
      <text:p text:style-name="P993"><text:span text:style-name="T993_1">4.</text:span><text:span text:style-name="T993_2"><text:s/>Το<text:s/>Κ.Ε.Δ.Σ.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και<text:s/>την<text:s/>αντίστοιχη<text:s/>του<text:s/>άρθρου<text:s/>155<text:s/>του<text:s/>ν.<text:s/>4472/2017<text:s/>(Α’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Σε<text:s/>περίπτωση<text:s/>επιλέξιμων<text:s/>υπαλλήλων<text:s/>που<text:s/>έχουν<text:s/>υπηρετήσει<text:s/>στην<text:s/>υπηρεσία<text:s/>για<text:s/>χρονικό<text:s/>διάστημα<text:s/>μικρότερο<text:s/>του<text:s/>έτους,<text:s/>ή<text:s/>έχουν<text:s/>λάβει<text:s/>σχετική<text:s/>άδεια<text:s/>άνευ<text:s/>ή<text:s/>μειωμένων<text:s/>αποδοχών,<text:s/>το<text:s/>Κ.Ε.Δ.Σ<text:s/>καταβάλλεται<text:s/>αναλογικά.<text:s/>Το<text:s/>Κ.Ε.Δ.Σ.<text:s/>δεν<text:s/>καταβάλλεται<text:s/>σε<text:s/>υπαλλήλους<text:s/>που<text:s/>έχουν<text:s/>λάβει<text:s/>κατά<text:s/>τη<text:s/>διάρκεια<text:s/>του<text:s/>προηγούμενου<text:s/>έτους<text:s/>ή<text:s/>του<text:s/>τρέχοντος<text:s/>έτους<text:s/>της<text:s/>καταβολής<text:s/>του<text:s/>Κ.Ε.Δ.Σ.<text:s/>και<text:s/>έως<text:s/>την<text:s/>ημερομηνία<text:s/>καταβολής<text:s/>του<text:s/>Κ.Ε.Δ.Σ.,<text:s/>κάποια<text:s/>από<text:s/>τις<text:s/>ανταμοιβές<text:s/>των<text:s/>άρθρων<text:s/>23<text:s/>ή<text:s/>24<text:s/>ή<text:s/>26<text:s/>ή<text:s/>27<text:s/>του<text:s/>ν.<text:s/>4940/2022<text:s/>(Α’<text:s/>112).</text:span></text:p>
      <text:p text:style-name="P994"><text:span text:style-name="T994_1">5.</text:span><text:span text:style-name="T994_2"><text:s/>Το<text:s/>ύψος<text:s/>της<text:s/>συνολικής<text:s/>ετήσιας<text:s/>δαπάνης<text:s/>του<text:s/>Κ.Ε.Δ.Σ<text:s/>δεν<text:s/>δύναται<text:s/>να<text:s/>υπερβαίνει<text:s/>τα<text:s/>εννέα<text:s/>εκατομμύρια<text:s/>(9.000.000)<text:s/>ευρώ<text:s/>και<text:s/>συγκεκριμένα<text:s/>τα<text:s/>δύο<text:s/>εκατομμύρια<text:s/>διακόσιες<text:s/>είκοσι<text:s/>(2.220.000)<text:s/>ευρώ<text:s/>για<text:s/>τους<text:s/>υπαλλήλους<text:s/>της<text:s/>Γενικής<text:s/>Γραμματείας<text:s/>Δημοσιονομικής<text:s/>Πολιτικής,<text:s/>το<text:s/>ένα<text:s/>εκατομμύριο<text:s/>εννιακόσιες<text:s/>ογδόντα<text:s/>χιλιάδες<text:s/>(1.980.000)<text:s/>ευρώ<text:s/>για<text:s/>τους<text:s/>υπαλλήλους<text:s/>της<text:s/>Γενικής<text:s/>Γραμματείας<text:s/>Φορολογικής<text:s/>Πολιτικής<text:s/>και<text:s/>Δημόσιας<text:s/>Περιουσίας,<text:s/>τις<text:s/>τριακόσιες<text:s/>ενενήντα<text:s/>χιλιάδες<text:s/>(390.000)<text:s/>για<text:s/>τους<text:s/>υπαλλήλους<text:s/>της<text:s/>Γενικής<text:s/>Γραμματείας<text:s/>Οικονομικής<text:s/>Πολιτικής,<text:s/>τις<text:s/>τριακόσιες<text:s/>εξήντα<text:s/>χιλιάδες<text:s/>(360.000)<text:s/>για<text:s/>τους<text:s/>υπαλλήλους<text:s/>της<text:s/>Ειδικής<text:s/>Γραμματείας<text:s/>Διαχείρισης<text:s/>Ιδιωτικού<text:s/>Χρέους,<text:s/>τις<text:s/>επτακόσιες<text:s/>εβδομήντα<text:s/>επτά<text:s/>χιλιάδες<text:s/>(777.000)<text:s/>για<text:s/>τους<text:s/>υπαλλήλους<text:s/>της<text:s/>Γενικής<text:s/>Διεύθυνσης<text:s/>Οικονομικών<text:s/>Υπηρεσιών<text:s/>του<text:s/>Υπουργείου<text:s/>Οικονομικών<text:s/>και<text:s/>τις<text:s/>λοιπές<text:s/>υπηρεσίες,<text:s/>μονάδες,<text:s/>γραφεία<text:s/>και<text:s/>ιδιαίτερα<text:s/>γραφεία<text:s/>του<text:s/>Υπουργείου<text:s/>Οικονομικών,<text:s/>τις<text:s/>διακόσιες<text:s/>είκοσι<text:s/>χιλιάδες<text:s/>(220.000)<text:s/>ευρώ<text:s/>για<text:s/>τους<text:s/>υπαλλήλους<text:s/>του<text:s/>Νομικού<text:s/>Συμβούλιου<text:s/>του<text:s/>Κράτους,<text:s/>τις<text:s/>εκατό<text:s/>χιλιάδες<text:s/>ευρώ<text:s/>(100.000)<text:s/>ευρώ<text:s/>για<text:s/>τους<text:s/>υπαλλήλους<text:s/>του<text:s/>Ταμείου<text:s/>Παρακαταθηκών<text:s/>και<text:s/>Δανείων,<text:s/>τις<text:s/>ογδόντα<text:s/>έξι<text:s/>χιλιάδες<text:s/>(86.000)<text:s/>ευρώ<text:s/>για<text:s/>τους<text:s/>υπαλλήλους<text:s/>της<text:s/>Γενικής<text:s/>Διεύθυνσης<text:s/>Οικονομικών<text:s/>Υπηρεσιών<text:s/>του<text:s/>Υπουργείου<text:s/>Ανάπτυξης<text:s/>και<text:s/>Επενδύσεων,<text:s/>τις<text:s/>ενενήντα<text:s/>τέσσερις<text:s/>χιλιάδες<text:s/>(94.000)<text:s/>ευρώ<text:s/>για<text:s/>τους<text:s/>υπαλλήλους<text:s/>της<text:s/>Γενικής<text:s/>Διεύθυνσης<text:s/>Οικονομικών<text:s/>Υπηρεσιών<text:s/>του<text:s/>Υπουργείου<text:s/>Εξωτερικών,<text:s/>τις<text:s/>τριακόσιες<text:s/>δέκα<text:s/>επτά<text:s/>χιλιάδες<text:s/>(317.000)<text:s/>ευρώ<text:s/>για<text:s/>τους<text:s/>υπαλλήλους<text:s/>της<text:s/>Γενικής<text:s/>Διεύθυνσης<text:s/>Οικονομικών<text:s/>Υπηρεσιών<text:s/>του<text:s/>Υπουργείου<text:s/>Εθνικής<text:s/>Άμυνας,<text:s/>τις<text:s/>διακόσιες<text:s/>είκοσι<text:s/>έξι<text:s/>χιλιάδες<text:s/>(226.000)<text:s/>ευρώ<text:s/>για<text:s/>τους<text:s/>υπαλλήλους<text:s/>της<text:s/>Γενικής<text:s/>Διεύθυνσης<text:s/>Οικονομικών<text:s/>Υπηρεσιών<text:s/>του<text:s/>Υπουργείου<text:s/>Παιδείας<text:s/>και<text:s/>Θρησκευμάτων,<text:s/>τις<text:s/>εκατόν<text:s/>τριάντα<text:s/>τρεις<text:s/>χιλιάδες<text:s/>(133.000)<text:s/>ευρώ<text:s/>για<text:s/>τους<text:s/>υπαλλήλους<text:s/>της<text:s/>Γενικής<text:s/>Διεύθυνσης<text:s/>Οικονομικών<text:s/>Υπηρεσιών<text:s/>του<text:s/>Υπουργείου<text:s/>Εργασίας<text:s/>και<text:s/>Κοινωνικών<text:s/>Υποθέσεων,<text:s/>τις<text:s/>εξήντα<text:s/>οκτώ<text:s/>χιλιάδες<text:s/>(68.000)<text:s/>ευρώ<text:s/>για<text:s/>τους<text:s/>υπαλλήλους<text:s/>της<text:s/>Γενικής<text:s/>Διεύθυνσης<text:s/>Οικονομικών<text:s/>Υπηρεσιών<text:s/>του<text:s/>Υπουργείου<text:s/>Υγείας,<text:s/>τις<text:s/>εκατόν<text:s/>δέκα<text:s/>επτά<text:s/>χιλιάδες<text:s/>(117.000)<text:s/>ευρώ<text:s/>για<text:s/>τους<text:s/>υπαλλήλους<text:s/>της<text:s/>Γενικής<text:s/>Διεύθυνσης<text:s/>Οικονομικών<text:s/>Υπηρεσιών<text:s/>του<text:s/>Υπουργείου<text:s/>Περιβάλλοντος<text:s/>και<text:s/>Ενέργειας,<text:s/>τις<text:s/>τετρακόσιες<text:s/>τριάντα<text:s/>επτά<text:s/>χιλιάδες<text:s/>(437.000)<text:s/>ευρώ<text:s/>για<text:s/>τους<text:s/>υπαλλήλους<text:s/>της<text:s/>Γενικής<text:s/>Διεύθυνσης<text:s/>Οικονομικών<text:s/>Υπηρεσιών<text:s/>του<text:s/>Υπουργείου<text:s/>Προστασίας<text:s/>του<text:s/>Πολίτη,<text:s/>τις<text:s/>διακόσιες<text:s/>πενήντα<text:s/>χιλιάδες<text:s/>(250.000)<text:s/>ευρώ<text:s/>για<text:s/>τους<text:s/>υπαλλήλους<text:s/>της<text:s/>Γενικής<text:s/>Διεύθυνσης<text:s/>Οικονομικών<text:s/>Υπηρεσιών<text:s/>του<text:s/>Υπουργείου<text:s/>Πολιτισμού<text:s/>και<text:s/>Αθλητισμού,<text:s/>τις<text:s/>σαράντα<text:s/>εννέα<text:s/>χιλιάδες<text:s/>(49.000)<text:s/>ευρώ<text:s/>για<text:s/>τους<text:s/>υπαλλήλους<text:s/>της<text:s/>Γενικής<text:s/>Διεύθυνσης<text:s/>Οικονομικών<text:s/>Υπηρεσιών<text:s/>του<text:s/>Υπουργείου<text:s/>Δικαιοσύνης,<text:s/>τις<text:s/>διακόσιες<text:s/>εβδομήντα<text:s/>εννέα<text:s/>χιλιάδες<text:s/>(279.000)<text:s/>ευρώ<text:s/>για<text:s/>τους<text:s/>υπαλλήλους<text:s/>της<text:s/>Γενικής<text:s/>Διεύθυνσης<text:s/>Οικονομικών<text:s/>Υπηρεσιών<text:s/>του<text:s/>Υπουργείου<text:s/>Εσωτερικών,<text:s/>τις<text:s/>ενενήντα<text:s/>έξι<text:s/>χιλιάδες<text:s/>(96.000)<text:s/>ευρώ<text:s/>για<text:s/>τους<text:s/>υπαλλήλους<text:s/>της<text:s/>Γενικής<text:s/>Διεύθυνσης<text:s/>Οικονομικών<text:s/>Υπηρεσιών<text:s/>του<text:s/>Υπουργείου<text:s/>Μετανάστευσης<text:s/>και<text:s/>Ασύλου,<text:s/>τις<text:s/>εκατόν<text:s/>δέκα<text:s/>έξι<text:s/>χιλιάδες<text:s/>(116.000)<text:s/>ευρώ<text:s/>για<text:s/>τους<text:s/>υπαλλήλους<text:s/>της<text:s/>Γενικής<text:s/>Διεύθυνσης<text:s/>Οικονομικών<text:s/>Υπηρεσιών<text:s/>του<text:s/>Υπουργείου<text:s/>Ψηφιακής<text:s/>Διακυβέρνησης,<text:s/>τις<text:s/>εκατόν<text:s/>εβδομήντα<text:s/>ένα<text:s/>χιλιάδες<text:s/>(171.000)<text:s/>ευρώ<text:s/>για<text:s/>τους<text:s/>υπαλλήλους<text:s/>της<text:s/>Γενικής<text:s/>Διεύθυνσης<text:s/>Οικονομικών<text:s/>Υπηρεσιών<text:s/>του<text:s/>Υπουργείου<text:s/>Υποδομών<text:s/>και<text:s/>Μεταφορών,<text:s/>τις<text:s/>διακόσιες<text:s/>δέκα<text:s/>τρεις<text:s/>χιλιάδες<text:s/>(213.000)<text:s/>ευρώ<text:s/>για<text:s/>τους<text:s/>υπαλλήλους<text:s/>της<text:s/>Γενικής<text:s/>Διεύθυνσης<text:s/>Οικονομικών<text:s/>Υπηρεσιών<text:s/>του<text:s/>Υπουργείου<text:s/>Ναυτιλίας<text:s/>και<text:s/>Νησιωτικής<text:s/>Πολιτικής,<text:s/>τις<text:s/>ενενήντα<text:s/>έξι<text:s/>χιλιάδες<text:s/>(96.000)<text:s/>ευρώ<text:s/>για<text:s/>τους<text:s/>υπαλλήλους<text:s/>της<text:s/>Γενικής<text:s/>Διεύθυνσης<text:s/>Οικονομικών<text:s/>Υπηρεσιών<text:s/>του<text:s/>Υπουργείου<text:s/>Αγροτικής<text:s/>Ανάπτυξης<text:s/>και<text:s/>Τροφίμων,<text:s/>τις<text:s/>εβδομήντα<text:s/>τρεις<text:s/>χιλιάδες<text:s/>(73.000)<text:s/>ευρώ<text:s/>για<text:s/>τους<text:s/>υπαλλήλους<text:s/>της<text:s/>Γενικής<text:s/>Διεύθυνσης<text:s/>Οικονομικών<text:s/>Υπηρεσιών<text:s/>του<text:s/>Υπουργείου<text:s/>Τουρισμού,<text:s/>τις<text:s/>εβδομήντα<text:s/>οκτώ<text:s/>χιλιάδες<text:s/>(78.000)<text:s/>ευρώ<text:s/>για<text:s/>τους<text:s/>υπαλλήλου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τις<text:s/>είκοσι<text:s/>έξι<text:s/>χιλιάδες<text:s/>(26.000)<text:s/>ευρώ<text:s/>για<text:s/>τους<text:s/>υπαλλήλους<text:s/>της<text:s/>Οικονομικής<text:s/>Υπηρεσίας<text:s/>της<text:s/>Προεδρίας<text:s/>της<text:s/>Δημοκρατίας<text:s/>και<text:s/>τις<text:s/>είκοσι<text:s/>οκτώ<text:s/>χιλιάδες<text:s/>(28.000)<text:s/>ευρώ<text:s/>για<text:s/>τους<text:s/>υπαλλήλους<text:s/>της<text:s/>Οικονομικής<text:s/>Υπηρεσίας<text:s/>της<text:s/>Προεδρίας<text:s/>της<text:s/>Κυβέρνησης.</text:span></text:p>
      <text:p text:style-name="P995"><text:span text:style-name="T995_1">6.</text:span><text:span text:style-name="T995_2"><text:s/>Σε<text:s/>περίπτωση<text:s/>που<text:s/>το<text:s/>ύψος<text:s/>της<text:s/>ετήσιας<text:s/>δαπάνη<text:s/>για<text:s/>το<text:s/>Κ.Ε.Δ.Σ.<text:s/>υπερβαίνει<text:s/>για<text:s/>κάποια<text:s/>υπηρεσία<text:s/>το<text:s/>όριο<text:s/>της<text:s/>παρ.<text:s/>5<text:s/>του<text:s/>παρόντος,<text:s/>το<text:s/>ύψος<text:s/>του<text:s/>Κ.Ε.Δ.Σ.<text:s/>ανά<text:s/>υπάλληλο<text:s/>περιορίζεται<text:s/>αναλόγως<text:s/>για<text:s/>όλους<text:s/>τους<text:s/>δικαιούχους<text:s/>της<text:s/>εν<text:s/>λόγω<text:s/>υπηρεσίας,<text:s/>και<text:s/>καταβάλλεται<text:s/>αναλογικά<text:s/>επί<text:s/>του<text:s/>αρχικά<text:s/>προσδιοριζόμενου<text:s/>Κ.Ε.Δ.Σ.<text:s/>ανά<text:s/>υπάλληλο,<text:s/>όπως<text:s/>έχει<text:s/>οριστεί<text:s/>από<text:s/>τους<text:s/>Προϊσταμένους<text:s/>σύμφωνα<text:s/>με<text:s/>την<text:s/>παρ.<text:s/>3<text:s/>του<text:s/>παρόντος,<text:s/>έτσι<text:s/>ώστε<text:s/>η<text:s/>δαπάνη<text:s/>για<text:s/>την<text:s/>εν<text:s/>λόγω<text:s/>υπηρεσία<text:s/>να<text:s/>περιορίζεται<text:s/>στα<text:s/>όρια<text:s/>της<text:s/>παρ.<text:s/>5<text:s/>του<text:s/>παρόντος.<text:s/>Την<text:s/>αρμοδιότητα<text:s/>για<text:s/>τυχόν<text:s/>περικοπές<text:s/>λόγω<text:s/>υπέρβασης<text:s/>των<text:s/>ορίων<text:s/>της<text:s/>παρ.<text:s/>5,<text:s/>την<text:s/>εκκαθάριση<text:s/>και<text:s/>καταβολή<text:s/>του<text:s/>Κ.Ε.Δ.Σ.<text:s/>για<text:s/>κάθε<text:s/>υπηρεσία<text:s/>έχουν<text:s/>οι<text:s/>οικονομικές<text:s/>υπηρεσίες<text:s/>του<text:s/>κάθε<text:s/>φορέα<text:s/>που<text:s/>υπάγεται<text:s/>η<text:s/>εν<text:s/>λόγω<text:s/>υπηρεσία.</text:span></text:p>
      <text:h text:style-name="P996" text:outline-level="6"><text:span text:style-name="T996_1">Άρθρο<text:s/>17</text:span></text:h>
      <text:p text:style-name="P997"><text:span text:style-name="T997_1">Έναρξη<text:s/>ισχύος</text:span></text:p>
      <text:p text:style-name="P998"><text:span text:style-name="T99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99"><text:span text:style-name="T999_1">Η<text:s/>απόφαση<text:s/>αυτή<text:s/>να<text:s/>δημοσιευθεί<text:s/>στην<text:s/>Εφημερίδα<text:s/>της<text:s/>Κυβερνήσεως.</text:span></text:p>
      <text:p text:style-name="P1000"><text:span text:style-name="T1000_1">Αθήνα,<text:s/>9<text:s/>Δεκεμβρίου<text:s/>2022</text:span></text:p>
      <text:p text:style-name="P1001"><text:span text:style-name="T1001_1">Οι<text:s/>Υπουργοί</text:span></text:p>
      <text:p text:style-name="P1002"><text:span text:style-name="T1002_1">Οικονομικών<text:s/>Αναπληρωτής<text:s/>Υπουργός</text:span></text:p>
      <text:p text:style-name="P1003"><text:span text:style-name="T1003_1">ΧΡΗΣΤΟΣ<text:s/>ΣΤΑΪΚΟΥΡΑΣ<text:s/>ΘΕΟ∆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