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10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T38_2" style:family="text">
      <style:text-properties fo:font-style="italic" style:font-style-asian="italic" style:font-style-complex="italic" fo:language="en" fo:language-asian="en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T39_2" style:family="text">
      <style:text-properties fo:font-style="italic" style:font-style-asian="italic" style:font-style-complex="italic" fo:language="en" fo:language-asian="en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font-style="italic" style:font-style-asian="italic" style:font-style-complex="italic" fo:language="el" fo:language-asian="el"/>
    </style:style>
    <style:style style:name="T40_2" style:family="text">
      <style:text-properties fo:font-style="italic" style:font-style-asian="italic" style:font-style-complex="italic" fo:language="en" fo:language-asian="en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font-style="italic" style:font-style-asian="italic" style:font-style-complex="italic" fo:language="el" fo:language-asian="el"/>
    </style:style>
    <style:style style:name="T41_2" style:family="text">
      <style:text-properties fo:font-style="italic" style:font-style-asian="italic" style:font-style-complex="italic" fo:language="en" fo:language-asian="en"/>
    </style:style>
    <style:style style:name="T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font-style="italic" style:font-style-asian="italic" style:font-style-complex="italic" fo:language="el" fo:language-asian="el"/>
    </style:style>
    <style:style style:name="T42_2" style:family="text">
      <style:text-properties fo:font-style="italic" style:font-style-asian="italic" style:font-style-complex="italic" fo:language="en" fo:language-asian="en"/>
    </style:style>
    <style:style style:name="T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font-style="italic" style:font-style-asian="italic" style:font-style-complex="italic" fo:language="el" fo:language-asian="el"/>
    </style:style>
    <style:style style:name="T43_2" style:family="text">
      <style:text-properties fo:font-style="italic" style:font-style-asian="italic" style:font-style-complex="italic" fo:language="en" fo:language-asian="en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font-style="italic" style:font-style-asian="italic" style:font-style-complex="italic" fo:language="el" fo:language-asian="el"/>
    </style:style>
    <style:style style:name="T44_2" style:family="text">
      <style:text-properties fo:font-style="italic" style:font-style-asian="italic" style:font-style-complex="italic" fo:language="en" fo:language-asian="en"/>
    </style:style>
    <style:style style:name="T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font-style="italic" style:font-style-asian="italic" style:font-style-complex="italic" fo:language="el" fo:language-asian="el"/>
    </style:style>
    <style:style style:name="T45_2" style:family="text">
      <style:text-properties fo:font-style="italic" style:font-style-asian="italic" style:font-style-complex="italic" fo:language="en" fo:language-asian="en"/>
    </style:style>
    <style:style style:name="T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font-style="italic" style:font-style-asian="italic" style:font-style-complex="italic" fo:language="el" fo:language-asian="el"/>
    </style:style>
    <style:style style:name="T46_2" style:family="text">
      <style:text-properties fo:font-style="italic" style:font-style-asian="italic" style:font-style-complex="italic" fo:language="en" fo:language-asian="en"/>
    </style:style>
    <style:style style:name="T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T47_2" style:family="text">
      <style:text-properties fo:font-style="italic" style:font-style-asian="italic" style:font-style-complex="italic" fo:language="en" fo:language-asian="en"/>
    </style:style>
    <style:style style:name="T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T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T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/>
    </style:style>
    <style:style style:name="T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Heading_20_2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2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Heading_20_2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2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/>
    </style:style>
    <style:style style:name="T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/>
    </style:style>
    <style:style style:name="T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T58_2" style:family="text">
      <style:text-properties fo:font-style="italic" style:font-style-asian="italic" style:font-style-complex="italic" fo:language="en" fo:language-asian="en"/>
    </style:style>
    <style:style style:name="T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T59_2" style:family="text">
      <style:text-properties fo:font-style="italic" style:font-style-asian="italic" style:font-style-complex="italic" fo:language="en" fo:language-asian="en"/>
    </style:style>
    <style:style style:name="T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font-style="italic" style:font-style-asian="italic" style:font-style-complex="italic" fo:language="el" fo:language-asian="el"/>
    </style:style>
    <style:style style:name="T60_2" style:family="text">
      <style:text-properties fo:font-style="italic" style:font-style-asian="italic" style:font-style-complex="italic" fo:language="en" fo:language-asian="en"/>
    </style:style>
    <style:style style:name="T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2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Heading_20_2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Heading_20_2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2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_2" style:family="text">
      <style:text-properties fo:font-style="italic" style:font-style-asian="italic" style:font-style-complex="italic" fo:language="el" fo:language-asian="el"/>
    </style:style>
    <style:style style:name="T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fo:language="el" fo:language-asian="el"/>
    </style:style>
    <style:style style:name="T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2" style:family="text">
      <style:text-properties fo:font-style="italic" style:font-style-asian="italic" style:font-style-complex="italic" fo:language="el" fo:language-asian="el"/>
    </style:style>
    <style:style style:name="T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_2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2" style:family="text">
      <style:text-properties fo:font-style="italic" style:font-style-asian="italic" style:font-style-complex="italic" fo:language="el" fo:language-asian="el"/>
    </style:style>
    <style:style style:name="T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2" style:family="text">
      <style:text-properties fo:font-style="italic" style:font-style-asian="italic" style:font-style-complex="italic" fo:language="el" fo:language-asian="el"/>
    </style:style>
    <style:style style:name="T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T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2" style:family="text">
      <style:text-properties fo:font-style="italic" style:font-style-asian="italic" style:font-style-complex="italic" fo:language="el" fo:language-asian="el"/>
    </style:style>
    <style:style style:name="T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T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T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T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T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_2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Heading_20_2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2" style:family="text">
      <style:text-properties fo:font-style="italic" style:font-style-asian="italic" style:font-style-complex="italic" fo:language="el" fo:language-asian="el"/>
    </style:style>
    <style:style style:name="T1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2" style:family="text">
      <style:text-properties fo:font-style="italic" style:font-style-asian="italic" style:font-style-complex="italic" fo:language="el" fo:language-asian="el"/>
    </style:style>
    <style:style style:name="T1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_2" style:family="text">
      <style:text-properties fo:font-style="italic" style:font-style-asian="italic" style:font-style-complex="italic" fo:language="el" fo:language-asian="el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2" style:family="text">
      <style:text-properties fo:font-style="italic" style:font-style-asian="italic" style:font-style-complex="italic"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2" style:family="text">
      <style:text-properties fo:font-style="italic" style:font-style-asian="italic" style:font-style-complex="italic" fo:language="el" fo:language-asian="el"/>
    </style:style>
    <style:style style:name="T1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_2" style:family="text">
      <style:text-properties fo:font-style="italic" style:font-style-asian="italic" style:font-style-complex="italic" fo:language="el" fo:language-asian="el"/>
    </style:style>
    <style:style style:name="T1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fo:language="el" fo:language-asian="el"/>
    </style:style>
    <style:style style:name="T1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language="el" fo:language-asian="el"/>
    </style:style>
    <style:style style:name="T1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0.268cm"/>
    </style:style>
    <style:style style:name="Column2" style:family="table-column">
      <style:table-column-properties style:column-width="3.226cm"/>
    </style:style>
    <style:style style:name="Column3" style:family="table-column">
      <style:table-column-properties style:column-width="3.0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/>
    </style:style>
    <style:style style:name="T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2" style:family="text">
      <style:text-properties fo:font-style="italic" style:font-style-asian="italic" style:font-style-complex="italic" fo:language="el" fo:language-asian="el"/>
    </style:style>
    <style:style style:name="T1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2" style:family="text">
      <style:text-properties fo:font-style="italic" style:font-style-asian="italic" style:font-style-complex="italic" fo:language="el" fo:language-asian="el"/>
    </style:style>
    <style:style style:name="T1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_2" style:family="text">
      <style:text-properties fo:font-style="italic" style:font-style-asian="italic" style:font-style-complex="italic" fo:language="el" fo:language-asian="el"/>
    </style:style>
    <style:style style:name="T1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2" style:family="text">
      <style:text-properties fo:font-style="italic" style:font-style-asian="italic" style:font-style-complex="italic" fo:language="el" fo:language-asian="el"/>
    </style:style>
    <style:style style:name="T1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font-style="italic" style:font-style-asian="italic" style:font-style-complex="italic" fo:language="el" fo:language-asian="el"/>
    </style:style>
    <style:style style:name="T140_2" style:family="text">
      <style:text-properties fo:font-style="italic" style:font-style-asian="italic" style:font-style-complex="italic" fo:language="en" fo:language-asian="en"/>
    </style:style>
    <style:style style:name="T1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_2" style:family="text">
      <style:text-properties fo:font-style="italic" style:font-style-asian="italic" style:font-style-complex="italic" fo:language="el" fo:language-asian="el"/>
    </style:style>
    <style:style style:name="T1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/>
    </style:style>
    <style:style style:name="T1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2" style:family="text">
      <style:text-properties fo:font-style="italic" style:font-style-asian="italic" style:font-style-complex="italic" fo:language="el" fo:language-asian="el"/>
    </style:style>
    <style:style style:name="T1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_2" style:family="text">
      <style:text-properties fo:font-style="italic" style:font-style-asian="italic" style:font-style-complex="italic" fo:language="el" fo:language-asian="el"/>
    </style:style>
    <style:style style:name="T1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2" style:family="text">
      <style:text-properties fo:font-style="italic" style:font-style-asian="italic" style:font-style-complex="italic" fo:language="el" fo:language-asian="el"/>
    </style:style>
    <style:style style:name="T1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2" style:family="text">
      <style:text-properties fo:font-style="italic" style:font-style-asian="italic" style:font-style-complex="italic" fo:language="el" fo:language-asian="el"/>
    </style:style>
    <style:style style:name="T1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2" style:family="text">
      <style:text-properties fo:font-style="italic" style:font-style-asian="italic" style:font-style-complex="italic" fo:language="el" fo:language-asian="el"/>
    </style:style>
    <style:style style:name="T1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2" style:family="text">
      <style:text-properties fo:font-style="italic" style:font-style-asian="italic" style:font-style-complex="italic" fo:language="el" fo:language-asian="el"/>
    </style:style>
    <style:style style:name="T1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_2" style:family="text">
      <style:text-properties fo:font-style="italic" style:font-style-asian="italic" style:font-style-complex="italic" fo:language="el" fo:language-asian="el"/>
    </style:style>
    <style:style style:name="T1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2" style:family="text">
      <style:text-properties fo:font-style="italic" style:font-style-asian="italic" style:font-style-complex="italic" fo:language="el" fo:language-asian="el"/>
    </style:style>
    <style:style style:name="T1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2" style:family="text">
      <style:text-properties fo:font-style="italic" style:font-style-asian="italic" style:font-style-complex="italic" fo:language="el" fo:language-asian="el"/>
    </style:style>
    <style:style style:name="T1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2" style:family="text">
      <style:text-properties fo:font-style="italic" style:font-style-asian="italic" style:font-style-complex="italic" fo:language="el" fo:language-asian="el"/>
    </style:style>
    <style:style style:name="T1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font-style="italic" style:font-style-asian="italic" style:font-style-complex="italic" fo:language="el" fo:language-asian="el"/>
    </style:style>
    <style:style style:name="T157_2" style:family="text">
      <style:text-properties fo:font-style="italic" style:font-style-asian="italic" style:font-style-complex="italic" fo:language="en" fo:language-asian="en"/>
    </style:style>
    <style:style style:name="T1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2" style:family="text">
      <style:text-properties fo:font-style="italic" style:font-style-asian="italic" style:font-style-complex="italic" fo:language="el" fo:language-asian="el"/>
    </style:style>
    <style:style style:name="T1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_2" style:family="text">
      <style:text-properties fo:font-style="italic" style:font-style-asian="italic" style:font-style-complex="italic" fo:language="el" fo:language-asian="el"/>
    </style:style>
    <style:style style:name="T1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2" style:family="text"/>
    <style:style style:name="T16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_2" style:family="text">
      <style:text-properties fo:font-style="italic" style:font-style-asian="italic" style:font-style-complex="italic" fo:language="el" fo:language-asian="el"/>
    </style:style>
    <style:style style:name="T1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2" style:family="text"/>
    <style:style style:name="T16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5" style:family="text"/>
    <style:style style:name="T162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2" style:family="text">
      <style:text-properties fo:font-style="italic" style:font-style-asian="italic" style:font-style-complex="italic" fo:language="el" fo:language-asian="el"/>
    </style:style>
    <style:style style:name="T1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_2" style:family="text"/>
    <style:style style:name="T16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_2" style:family="text">
      <style:text-properties fo:font-style="italic" style:font-style-asian="italic" style:font-style-complex="italic" fo:language="el" fo:language-asian="el"/>
    </style:style>
    <style:style style:name="T1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_4" style:family="text"/>
    <style:style style:name="T165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2" style:family="text">
      <style:text-properties fo:font-style="italic" style:font-style-asian="italic" style:font-style-complex="italic" fo:language="el" fo:language-asian="el"/>
    </style:style>
    <style:style style:name="T1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2" style:family="text">
      <style:text-properties fo:font-style="italic" style:font-style-asian="italic" style:font-style-complex="italic" fo:language="el" fo:language-asian="el"/>
    </style:style>
    <style:style style:name="T1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_2" style:family="text"/>
    <style:style style:name="T16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_2" style:family="text">
      <style:text-properties fo:font-style="italic" style:font-style-asian="italic" style:font-style-complex="italic" fo:language="el" fo:language-asian="el"/>
    </style:style>
    <style:style style:name="T1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_4" style:family="text"/>
    <style:style style:name="T169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2" style:family="text">
      <style:text-properties fo:font-style="italic" style:font-style-asian="italic" style:font-style-complex="italic" fo:language="el" fo:language-asian="el"/>
    </style:style>
    <style:style style:name="T1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2" style:family="text"/>
    <style:style style:name="T17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_2" style:family="text">
      <style:text-properties fo:font-style="italic" style:font-style-asian="italic" style:font-style-complex="italic" fo:language="el" fo:language-asian="el"/>
    </style:style>
    <style:style style:name="T1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_4" style:family="text"/>
    <style:style style:name="T173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_2" style:family="text">
      <style:text-properties fo:font-style="italic" style:font-style-asian="italic" style:font-style-complex="italic" fo:language="el" fo:language-asian="el"/>
    </style:style>
    <style:style style:name="T1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_2" style:family="text">
      <style:text-properties fo:font-style="italic" style:font-style-asian="italic" style:font-style-complex="italic" fo:language="el" fo:language-asian="el"/>
    </style:style>
    <style:style style:name="T1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font-style="italic" style:font-style-asian="italic" style:font-style-complex="italic" fo:language="el" fo:language-asian="el"/>
    </style:style>
    <style:style style:name="T177_2" style:family="text">
      <style:text-properties fo:font-style="italic" style:font-style-asian="italic" style:font-style-complex="italic" fo:language="en" fo:language-asian="en"/>
    </style:style>
    <style:style style:name="T1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font-style="italic" style:font-style-asian="italic" style:font-style-complex="italic" fo:language="el" fo:language-asian="el"/>
    </style:style>
    <style:style style:name="T179_2" style:family="text">
      <style:text-properties fo:font-style="italic" style:font-style-asian="italic" style:font-style-complex="italic" fo:language="en" fo:language-asian="en"/>
    </style:style>
    <style:style style:name="T1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font-style="italic" style:font-style-asian="italic" style:font-style-complex="italic" fo:language="el" fo:language-asian="el"/>
    </style:style>
    <style:style style:name="T180_2" style:family="text">
      <style:text-properties fo:font-style="italic" style:font-style-asian="italic" style:font-style-complex="italic" fo:language="en" fo:language-asian="en"/>
    </style:style>
    <style:style style:name="T1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 fo:margin-bottom="0cm"/>
    </style:style>
    <style:style style:name="T181_1" style:family="text">
      <style:text-properties fo:font-style="italic" style:font-style-asian="italic" style:font-style-complex="italic" fo:language="el" fo:language-asian="el"/>
    </style:style>
    <style:style style:name="T181_2" style:family="text">
      <style:text-properties fo:font-style="italic" style:font-style-asian="italic" style:font-style-complex="italic" fo:language="en" fo:language-asian="en"/>
    </style:style>
    <style:style style:name="T1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ΦΥΠΟΥΡΓΟΥ</text:span></text:p>
      <text:p text:style-name="P4"><text:span text:style-name="T4_1">2.</text:span></text:p>
      <text:p text:style-name="P5"><text:span text:style-name="T5_1">ΓΕΝΙΚΗ<text:s/>ΔΙΕΥΘΥΝΣΗ<text:s/>ΤΕΛΩΝΕΙΩΝ<text:s/>&amp;<text:s/>ΕΦΚ</text:span></text:p>
      <text:p text:style-name="P6"><text:span text:style-name="T6_1">Ι.<text:s/>ΔΙΕΥΘΥΝΣΗ<text:s/>ΕΙΔΙΚΩΝ<text:s/>ΦΟΡΩΝ</text:span></text:p>
      <text:p text:style-name="P7"><text:span text:style-name="T7_1">ΚΑΤΑΝΑΛΩΣΗΣ<text:s/>&amp;<text:s/>ΦΠΑ</text:span></text:p>
      <text:h text:style-name="P8" text:outline-level="1"><text:span text:style-name="T8_1">ΤΜΗΜΑ<text:s/>Β΄</text:span></text:h>
      <text:h text:style-name="P9" text:outline-level="1"><text:span text:style-name="T9_1">ΟΡΘΗ<text:s/>ΕΠΑΝΑΛΗΨΗ</text:span></text:h>
      <text:p text:style-name="P10"><text:span text:style-name="T10_1">ΠΡΟΣΘΗΚΗ<text:s/>ΝΕΟΥ<text:s/>ΕΔΑΦΙΟΥ<text:s/>ΣΤΟ<text:s/>ΤΕΛΟΣ</text:span></text:p>
      <text:p text:style-name="P11"><text:span text:style-name="T11_1">ΤΗΣ<text:s/>ΠΑΡ.1<text:s/>ΤΟΥ<text:s/>ΑΡΘΡΟΥ<text:s/>3<text:s/>–<text:s/>ΔΙΑΓΡΑΦΗ<text:s/>ΕΔΑΦΙΟΥ<text:s/>ΑΠΟ<text:s/>ΤΟ<text:s/>ΤΕΛΟΣ<text:s/>ΤΗΣ<text:s/>ΠΑΡ.<text:s/>1<text:s/>ΤΟΥ<text:s/>ΑΡΘΡΟΥ<text:s/>4.</text:span></text:p>
      <text:p text:style-name="P12"><text:span text:style-name="T12_1">ΕΞ.<text:s/>ΕΠΕΙΓΟΝ</text:span></text:p>
      <text:p text:style-name="P13"><text:span text:style-name="T13_1">ΑΝΑΡΤΗΤΕΑ<text:s/>ΣΤΟ<text:s/>ΔΙΑΔΙΚΤΥΟ</text:span></text:p>
      <text:p text:style-name="P14"><text:span text:style-name="T14_1">ΑΔΑ:<text:s/>6ΨΦΩ46ΜΠ3Ζ-100</text:span></text:p>
      <text:p text:style-name="P15"><text:span text:style-name="T15_1">Αριθ.<text:s/>ΦΕΚ:<text:s/>Β’<text:s/>6365/15-12-2022</text:span></text:p>
      <text:p text:style-name="P16"><text:span text:style-name="T16_1">&amp;<text:s/>Β’<text:s/>830/20-02-2023<text:s/>(ΔΙΟΡΘΩΣΗ</text:span></text:p>
      <text:p text:style-name="P17"><text:span text:style-name="T17_1">ΣΦΑΛΜΑΤΟΣ)</text:span></text:p>
      <text:p text:style-name="P18"><text:span text:style-name="T18_1">Αθήνα,<text:s/>9<text:s/>Δεκεμβρίου<text:s/>2022</text:span></text:p>
      <text:p text:style-name="P19"><text:span text:style-name="T19_1">Αριθ.<text:s/>Πρωτ.:<text:s/>Α.1176</text:span></text:p>
      <text:p text:style-name="P20"><text:span text:style-name="T20_1">Καραγεώργη<text:s/>Σερβίας<text:s/>10<text:s/>ΠΡΟΣ:<text:s/>Ως<text:s/>πίνακας<text:s/>διανομής</text:span></text:p>
      <text:p text:style-name="P21"><text:span text:style-name="T21_1">10184<text:s/>Αθήνα</text:span></text:p>
      <text:p text:style-name="P22"><text:span text:style-name="T22_1">Ε.Κερασιώτη,</text:span></text:p>
      <text:p text:style-name="P23"><text:span text:style-name="T23_1">Δ.Σελεμέκος</text:span></text:p>
      <text:p text:style-name="P24"><text:span text:style-name="T24_1">210<text:s/>6987414,<text:s/>415<text:s/></text:span><text:span text:style-name="T24_2"><text:a xlink:type="simple" xlink:href="mailto:finexcis@aade.gr"><text:span text:style-name="T24_3">finexcis@aade.gr</text:span></text:a></text:span></text:p>
      <text:p text:style-name="P25"><text:span text:style-name="T25_1">ΙΙ.ΔΙΕΥΘΥΝΣΗ<text:s/>ΣΤΡΑΤΗΓΙΚΗΣ<text:s/>ΤΕΛ.</text:span></text:p>
      <text:p text:style-name="P26"><text:span text:style-name="T26_1">ΕΛΕΓΧΩΝ<text:s/>&amp;<text:s/>ΠΑΡΑΒΑΣΕΩΝ<text:s/>ΤΜΗΜΑ<text:s/>Δ΄</text:span></text:p>
      <text:p text:style-name="P27"><text:span text:style-name="T27_1">Ταχ.<text:s/>Δ/νση<text:s/>:<text:s/>Καραγεώργη<text:s/>Σερβίας<text:s/>10<text:s/>Ταχ.<text:s/>Κώδικας<text:s/>:<text:s/>10184<text:s/>Αθήνα</text:span></text:p>
      <text:p text:style-name="P28"><text:span text:style-name="T28_1">Πληροφορίες<text:s/>:</text:span></text:p>
      <text:p text:style-name="P29"><text:span text:style-name="T29_1">Τηλέφωνο<text:s/>:<text:s/>:</text:span></text:p>
      <text:p text:style-name="P30"><text:span text:style-name="T30_1">Θέμα:<text:s/>Καθορισμός<text:s/>α)<text:s/>των<text:s/>προϋποθέσεων<text:s/>και<text:s/>διαδικασιών<text:s/>για<text:s/>την<text:s/>πιστοποίηση<text:s/>των<text:s/>ανεξάρτητων<text:s/>μικρών<text:s/>ζυθοποιείων<text:s/>της<text:s/>παρ.<text:s/>3<text:s/>του<text:s/>άρθρου<text:s/>87<text:s/>του<text:s/>ν.2690/2001<text:s/>και<text:s/>την<text:s/>αυτοπιστοποίηση<text:s/>των<text:s/>ανεξάρτητων<text:s/>μικρών<text:s/>παραγωγών<text:s/>των<text:s/>προϊόντων<text:s/>των<text:s/>άρθρων<text:s/>80,<text:s/>88<text:s/>και<text:s/>92<text:s/>του<text:s/>ν.2960/2001<text:s/>και<text:s/>β)<text:s/>των<text:s/>κυρώσεων,<text:s/>σε<text:s/>περίπτωση<text:s/>μη<text:s/>τήρησης<text:s/>των<text:s/>ανωτέρω,<text:s/>κατ’<text:s/>εξουσιοδότηση<text:s/>της<text:s/>περ.<text:s/>α.<text:s/>της<text:s/>παρ.<text:s/>5<text:s/>του<text:s/>άρθρου<text:s/>93Γ<text:s/>του<text:s/>ν.2960/2001.</text:span></text:p>
      <text:p text:style-name="P31"><text:span text:style-name="T31_1">ΑΠΟΦΑΣΗ</text:span></text:p>
      <text:p text:style-name="P32"><text:span text:style-name="T32_1">Ο<text:s/>ΥΦΥΠΟΥΡΓΟΣ<text:s/>ΟΙΚΟΝΟΜΙΚΩΝ</text:span></text:p>
      <text:p text:style-name="P33"><text:span text:style-name="T33_1">Έχοντας<text:s/>υπόψη:</text:span></text:p>
      <text:p text:style-name="P34"><text:span text:style-name="T34_1">Τις<text:s/>διατάξεις:<text:s/>α)<text:s/>των<text:s/>άρθρων<text:s/>57,<text:s/>80,<text:s/>86,<text:s/>87,<text:s/>88,<text:s/>92,<text:s/>93Γ,<text:s/>112,<text:s/>114,<text:s/>119Α,<text:s/>καθώς<text:s/>και<text:s/>της<text:s/>εξουσιοδοτικής<text:s/>διάταξης<text:s/>της<text:s/>περ.<text:s/>α.<text:s/>της<text:s/>παρ.<text:s/>5<text:s/>του<text:s/>άρθρου<text:s/>93Γ<text:s/>του<text:s/>Εθνικού<text:s/>Τελωνειακού<text:s/>Κώδικα<text:s/>(ν.<text:s/>2960/2001,<text:s/>Ά<text:s/>265),</text:span></text:p>
      <text:p text:style-name="P35"><text:span text:style-name="T35_1">β)</text:span><text:span text:style-name="T35_2"><text:tab/></text:span><text:span text:style-name="T35_3">του<text:s/>Εκτελεστικού<text:s/>Καν.<text:s/>(ΕΕ)<text:s/>2021/2266<text:s/>της<text:s/>Επιτροπής<text:s/>της<text:s/>17ης<text:s/>Δεκεμβρίου<text:s/>2021<text:s/></text:span><text:span text:style-name="T35_4">«για<text:s/>τη<text:s/>θέσπιση<text:s/>κανόνων<text:s/>εφαρμογής<text:s/>της<text:s/>οδηγίας<text:s/>92/83/ΕΟΚ<text:s/>του<text:s/>Συμβουλίου<text:s/>όσον<text:s/>αφορά<text:s/>την<text:s/>πιστοποίηση<text:s/>και<text:s/>την<text:s/>αυτοπιστοποίηση<text:s/>ανεξάρτητων<text:s/>μικρών<text:s/>παραγωγών<text:s/>αλκοολούχων<text:s/>ποτών<text:s/>για<text:s/>σκοπούς<text:s/>ειδικών<text:s/>φόρων<text:s/>κατανάλωσης»</text:span><text:span text:style-name="T35_5"><text:s/>(L<text:s/>455),</text:span></text:p>
      <text:p text:style-name="P36"><text:span text:style-name="T36_1">γ)</text:span><text:span text:style-name="T36_2"><text:tab/></text:span><text:span text:style-name="T36_3">του<text:s/>Εκτελεστικού<text:s/>Κανονισμού<text:s/>(ΕΕ)<text:s/></text:span><text:span text:style-name="T36_4">2021/2265<text:s/></text:span><text:span text:style-name="T36_5">της<text:s/>επιτροπής<text:s/>της<text:s/>17ης<text:s/>Δεκεμβρίου<text:s/></text:span><text:span text:style-name="T36_6">2021<text:s/></text:span><text:span text:style-name="T36_7">«για<text:s/>την<text:s/>τροποποίηση<text:s/>του<text:s/>Κανονισμού<text:s/>(ΕΚ)<text:s/>αριθ.<text:s/></text:span><text:span text:style-name="T36_8">684/2009<text:s/></text:span><text:span text:style-name="T36_9">όσον<text:s/>αφορά<text:s/>τα<text:s/>στοιχεία<text:s/>πιστοποιημένων<text:s/>και<text:s/>αυτοπιστοποιημένων<text:s/>ανεξάρτητων<text:s/>μικρών<text:s/>παραγωγών<text:s/>αλκοολούχων<text:s/>ποτών<text:s/>στο<text:s/>ηλεκτρονικό<text:s/>διοικητικό<text:s/>έγγραφο»</text:span><text:span text:style-name="T36_10"><text:s/>(L<text:s/>455),</text:span></text:p>
      <text:p text:style-name="P37"><text:span text:style-name="T37_1">δ)</text:span><text:span text:style-name="T37_2"><text:tab/></text:span><text:span text:style-name="T37_3"><text:s/>του<text:s/>Εκτελεστικού<text:s/>Κανονισμού<text:s/>(ΕΕ)<text:s/>2021/2264<text:s/>της<text:s/>Επιτροπής<text:s/>της<text:s/>17ης<text:s/>Δεκεμβρίου<text:s/>2021<text:s/></text:span><text:span text:style-name="T37_4">«για<text:s/>την<text:s/>τροποποίηση<text:s/>του<text:s/>κανονισμού<text:s/>(ΕΟΚ)<text:s/>αριθ.<text:s/></text:span><text:span text:style-name="T37_5">3649/92<text:s/></text:span><text:span text:style-name="T37_6">όσον<text:s/>αφορά<text:s/>τις<text:s/>εξηγήσεις<text:s/>του<text:s/>απλουστευμένου<text:s/>συνοδευτικού<text:s/>εγγράφου<text:s/>για<text:s/>πιστοποιημένους<text:s/>και<text:s/>αυτοπιστοποιημένους<text:s/>ανεξάρτητους<text:s/>μικρούς<text:s/>παραγωγούς<text:s/>αλκοολούχων<text:s/>ποτών»<text:s/></text:span><text:span text:style-name="T37_7">(L455),</text:span></text:p>
      <text:p text:style-name="P38"><text:span text:style-name="T38_1">ε)</text:span><text:span text:style-name="T38_2"><text:tab/></text:span><text:span text:style-name="T38_3">του<text:s/>Κανονισμού<text:s/>(ΕΚ)<text:s/>αριθ.<text:s/></text:span><text:span text:style-name="T38_4">684/2009<text:s/></text:span><text:span text:style-name="T38_5">της<text:s/>Επιτροπής<text:s/>της<text:s/>24ης<text:s/>Ιουλίου<text:s/></text:span><text:span text:style-name="T38_6">2009<text:s/></text:span><text:span text:style-name="T38_7">«για<text:s/>την<text:s/>εφαρμογή<text:s/>της<text:s/>οδηγίας<text:s/>2008/118/ΕΚ<text:s/>του<text:s/>Συμβουλίου<text:s/>όσον<text:s/>αφορά<text:s/>τις<text:s/>μηχανοργανωμένες<text:s/>διαδικασίες<text:s/>για<text:s/>τη<text:s/>διακίνηση<text:s/>προϊόντων<text:s/>που<text:s/>υπόκεινται<text:s/>σε<text:s/>ειδικούς<text:s/>φόρους<text:s/>κατανάλωσης<text:s/>υπό<text:s/>καθεστώς<text:s/>αναστολής<text:s/>των<text:s/>φόρων<text:s/>αυτών»<text:s/></text:span><text:span text:style-name="T38_8">(L<text:s/>197),</text:span></text:p>
      <text:p text:style-name="P39"><text:span text:style-name="T39_1">στ)</text:span><text:span text:style-name="T39_2"><text:tab/></text:span><text:span text:style-name="T39_3">της<text:s/>υπό<text:s/>στοιχεία<text:s/>ΔΕΦΚ<text:s/>Γ<text:s/></text:span><text:span text:style-name="T39_4">5054272<text:s/></text:span><text:span text:style-name="T39_5">ΕΞ<text:s/></text:span><text:span text:style-name="T39_6">2011/28-12-2011</text:span><text:span text:style-name="T39_7"><text:s/>απόφασης<text:s/>του<text:s/>Αναπληρωτή<text:s/>Υπουργού<text:s/>Οικονομικών<text:s/></text:span><text:span text:style-name="T39_8">«Όροι<text:s/>και<text:s/>προϋποθέσεις<text:s/>για<text:s/>τον<text:s/>χαρακτηρισμό<text:s/>των<text:s/>μικρών<text:s/>ανεξάρτητων<text:s/>ζυθοποιείων<text:s/>κατ’<text:s/>εφαρμογή<text:s/>της<text:s/>παραγράφου<text:s/></text:span><text:span text:style-name="T39_9">3<text:s/></text:span><text:span text:style-name="T39_10">του<text:s/>άρθρου<text:s/></text:span><text:span text:style-name="T39_11">87<text:s/></text:span><text:span text:style-name="T39_12">του<text:s/>ν.2960/01»<text:s/></text:span><text:span text:style-name="T39_13">(Β΄3325),</text:span></text:p>
      <text:p text:style-name="P40"><text:span text:style-name="T40_1">ζ)</text:span><text:span text:style-name="T40_2"><text:tab/></text:span><text:span text:style-name="T40_3">της<text:s/>παρ.<text:s/>2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98),<text:s/>σε<text:s/>συνδυασμό<text:s/>με<text:s/>την<text:s/>παρ.<text:s/>22<text:s/>του<text:s/>άρθρου<text:s/>119<text:s/>του<text:s/>ν.<text:s/>4622/2019<text:s/>(Α΄133),</text:span></text:p>
      <text:p text:style-name="P41"><text:span text:style-name="T41_1">η)</text:span><text:span text:style-name="T41_2"><text:tab/></text:span><text:span text:style-name="T41_3">του<text:s/>π.δ.<text:s/>142/2017<text:s/>«Οργανισμός<text:s/>του<text:s/>Υπουργείου<text:s/>Οικονομικών»<text:s/>(Α΄181),</text:span></text:p>
      <text:p text:style-name="P42"><text:span text:style-name="T42_1">θ)</text:span><text:span text:style-name="T42_2"><text:tab/></text:span><text:span text:style-name="T4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’<text:s/>119),</text:span></text:p>
      <text:p text:style-name="P43"><text:span text:style-name="T43_1">ι)</text:span><text:span text:style-name="T43_2"><text:tab/></text:span><text:span text:style-name="T4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&amp;<text:s/>Α΄126<text:s/>για<text:s/>διόρθωση<text:s/>σφάλματος),</text:span></text:p>
      <text:p text:style-name="P44"><text:span text:style-name="T44_1">ια)</text:span><text:span text:style-name="T44_2"><text:tab/></text:span><text:span text:style-name="T44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45"><text:span text:style-name="T45_1">ιβ)</text:span><text:span text:style-name="T45_2"><text:tab/></text:span><text:span text:style-name="T45_3"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ιθμ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text:s/>ιγ)<text:s/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΄4738),</text:span></text:p>
      <text:p text:style-name="P46"><text:span text:style-name="T46_1">ιδ)</text:span><text:span text:style-name="T46_2"><text:tab/></text:span><text:span text:style-name="T46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47"><text:span text:style-name="T47_1">ιε)</text:span><text:span text:style-name="T47_2"><text:tab/></text:span><text:span text:style-name="T47_3">της<text:s/>υπό<text:s/>στοιχεία<text:s/>339/18-0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48"><text:span text:style-name="T48_1">2.<text:s/></text:span><text:span text:style-name="T48_2">Την<text:s/>ανάγκη<text:s/>καθορισμού<text:s/>των<text:s/>προϋποθέσεων<text:s/>και<text:s/>διαδικασιών<text:s/>για<text:s/>την<text:s/>πιστοποίηση<text:s/>των<text:s/>ανεξάρτητων<text:s/>μικρών<text:s/>ζυθοποιείων<text:s/>και<text:s/>την<text:s/>αυτοπιστοποίηση<text:s/>των<text:s/>ανεξάρτητων<text:s/>μικρών<text:s/>παραγωγών<text:s/>των<text:s/>προϊόντων<text:s/>των<text:s/>άρθρων<text:s/>80,<text:s/>88<text:s/>και<text:s/>92<text:s/>του<text:s/>ν.2960/2001,<text:s/>καθώς<text:s/>και<text:s/>των<text:s/>κυρώσεων<text:s/>σε<text:s/>περίπτωση<text:s/>μη<text:s/>τήρησης<text:s/>αυτών,<text:s/>κατ’<text:s/>εφαρμογή<text:s/>της<text:s/>περ.<text:s/>α.<text:s/>της<text:s/>παρ.<text:s/>5<text:s/>του<text:s/>άρθρου<text:s/>93Γ<text:s/>του<text:s/>ιδίου<text:s/>ως<text:s/>άνω<text:s/>νόμου.</text:span></text:p>
      <text:p text:style-name="P49"><text:span text:style-name="T49_1">3.<text:s/></text:span><text:span text:style-name="T49_2">Την<text:s/>από<text:s/>01/12/2022<text:s/>εισήγηση<text:s/>του<text:s/>Διοικητή<text:s/>της<text:s/>Α.Α.Δ.Ε.</text:span></text:p>
      <text:p text:style-name="P50"><text:span text:style-name="T50_1">4.<text:s/></text:span><text:span text:style-name="T50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51"><text:span text:style-name="T51_1">ΑΠΟΦΑΣΙΖΟΥΜΕ</text:span></text:p>
      <text:h text:style-name="P52" text:outline-level="2"><text:span text:style-name="T52_1">ΚΕΦΑΛΑΙΟ<text:s/>Α΄</text:span><text:span text:style-name="T52_2"><text:s/></text:span></text:h>
      <text:h text:style-name="P53" text:outline-level="2"><text:span text:style-name="T53_1">ΓΕΝΙΚΕΣ<text:s/>ΔΙΑΤΑΞΕΙΣ</text:span></text:h>
      <text:h text:style-name="P54" text:outline-level="6"><text:span text:style-name="T54_1">Άρθρο<text:s/>1</text:span><text:span text:style-name="T54_2"><text:s/></text:span></text:h>
      <text:h text:style-name="P55" text:outline-level="6"><text:span text:style-name="T55_1">Σκοπός-Ορισμοί</text:span></text:h>
      <text:p text:style-name="P56"><text:span text:style-name="T56_1">1.</text:span><text:span text:style-name="T56_2"><text:s/></text:span><text:span text:style-name="T56_3">Με<text:s/>την<text:s/>παρούσα<text:s/>καθορίζονται<text:s/>οι<text:s/>προϋποθέσεις<text:s/>και<text:s/>οι<text:s/>διαδικασίες<text:s/>για<text:s/>την<text:s/>πιστοποίηση<text:s/>των<text:s/>ανεξάρτητων<text:s/>μικρών<text:s/>ζυθοποιείων<text:s/>και<text:s/>την<text:s/>αυτοπιστοποίηση<text:s/>των<text:s/>ανεξάρτητων<text:s/>μικρών<text:s/>παραγωγών<text:s/>των<text:s/>προϊόντων<text:s/>των<text:s/>άρθρων<text:s/>80,<text:s/>88<text:s/>και<text:s/>92<text:s/>του<text:s/>ν.2960/2001,<text:s/>καθώς<text:s/>και<text:s/>οι<text:s/>κυρώσεις,<text:s/>σε<text:s/>περίπτωση<text:s/>μη<text:s/>τήρησης<text:s/>των<text:s/>ανωτέρω,<text:s/>κατ’<text:s/>εφαρμογή<text:s/>της<text:s/>περ.<text:s/>α.<text:s/>της<text:s/>παρ.<text:s/>5του<text:s/>άρθρου<text:s/>93Γ<text:s/>του<text:s/>ιδίου<text:s/>ως<text:s/>άνω<text:s/>νόμου.</text:span></text:p>
      <text:p text:style-name="P57"><text:span text:style-name="T57_1">2.</text:span><text:span text:style-name="T57_2"><text:s/></text:span><text:span text:style-name="T57_3">Για<text:s/>τους<text:s/>σκοπούς<text:s/>της<text:s/>παρούσας<text:s/>νοούνται,<text:s/>ως:</text:span></text:p>
      <text:p text:style-name="P58"><text:span text:style-name="T58_1">α)</text:span><text:span text:style-name="T58_2"><text:tab/></text:span><text:span text:style-name="T58_3">«ανεξάρτητα<text:s/>μικρά<text:s/>ζυθοποιεία»,<text:s/>τα<text:s/>ζυθοποιεία<text:s/>που<text:s/>παράγουν<text:s/>τα<text:s/>προϊόντα<text:s/>του<text:s/>άρθρου<text:s/>86<text:s/>του<text:s/>ν.2960/2001,<text:s/>όπως<text:s/>ειδικότερα<text:s/>ορίζονται<text:s/>στην<text:s/>παρ.<text:s/>3<text:s/>του<text:s/>άρθρου<text:s/>87<text:s/>του<text:s/>ιδίου<text:s/>νόμου.</text:span></text:p>
      <text:p text:style-name="P59"><text:span text:style-name="T59_1">β)</text:span><text:span text:style-name="T59_2"><text:tab/></text:span><text:span text:style-name="T59_3">«ανεξάρτητοι<text:s/>μικροί<text:s/>παραγωγοί»,<text:s/>οι<text:s/>παραγωγοί<text:s/>των<text:s/>προϊόντων<text:s/>των<text:s/>άρθρων<text:s/>80,<text:s/>88<text:s/>και<text:s/>92<text:s/>του<text:s/>ν.<text:s/>2960/2001,<text:s/>όπως<text:s/>ειδικότερα<text:s/>ορίζονται<text:s/>στις<text:s/>περ.<text:s/>α),<text:s/>γ)<text:s/>και<text:s/>ε)<text:s/>της<text:s/>παρ.<text:s/>1<text:s/>του<text:s/>άρθρου<text:s/>93Γ<text:s/>του<text:s/>ίδιου<text:s/>νόμου.</text:span></text:p>
      <text:p text:style-name="P60"><text:span text:style-name="T60_1">γ)</text:span><text:span text:style-name="T60_2"><text:tab/></text:span><text:span text:style-name="T60_3">«πιστοποιητικό<text:s/>ανεξάρτητου<text:s/>μικρού<text:s/>παραγωγού»<text:s/>το<text:s/>έντυπο<text:s/>το<text:s/>οποίο<text:s/>καθορίζεται<text:s/>στο<text:s/>παράρτημα<text:s/>του<text:s/>Εκτελεστικού<text:s/>Καν.<text:s/>(ΕΕ)<text:s/>2021/2266<text:s/></text:span><text:span text:style-name="T60_4">,</text:span><text:span text:style-name="T60_5"><text:s/>το<text:s/>οποίο<text:s/>στο<text:s/>εξής<text:s/>θα<text:s/>αναφέρεται<text:s/>ως<text:s/>«πιστοποιητικό».</text:span></text:p>
      <text:h text:style-name="P61" text:outline-level="6"><text:span text:style-name="T61_1">Άρθρο<text:s/>2</text:span><text:span text:style-name="T61_2"><text:s/></text:span></text:h>
      <text:h text:style-name="P62" text:outline-level="6"><text:span text:style-name="T62_1">Αρμόδιες<text:s/>Αρχές</text:span></text:h>
      <text:p text:style-name="P63"><text:span text:style-name="T63_1">Ως<text:s/>αρμόδιες<text:s/>αρχές<text:s/>για<text:s/>την<text:s/>εφαρμογή<text:s/>της<text:s/>παρούσας<text:s/>ορίζονται<text:s/>οι<text:s/>τελωνειακές<text:s/>αρχές<text:s/>της<text:s/>Γενικής<text:s/>Διεύθυνσης<text:s/>Τελωνείων<text:s/>και<text:s/>Ε.Φ.Κ.<text:s/>της<text:s/>Ανεξάρτητης<text:s/>Αρχής<text:s/>Δημοσίων<text:s/>Εσόδων<text:s/>(ΑΑΔΕ).</text:span></text:p>
      <text:h text:style-name="P64" text:outline-level="2"><text:span text:style-name="T64_1">ΚΕΦΑΛΑΙΟ<text:s/>Β΄</text:span><text:span text:style-name="T64_2"><text:s/></text:span></text:h>
      <text:h text:style-name="P65" text:outline-level="2"><text:span text:style-name="T65_1">ΠΙΣΤΟΠΟΙΗΣΗ<text:s/>ΑΝΕΞΑΡΤΗΤΩΝ<text:s/>ΜΙΚΡΩΝ<text:s/>ΖΥΘΟΠΟΙΕΙΩΝ</text:span></text:h>
      <text:h text:style-name="P66" text:outline-level="6"><text:span text:style-name="T66_1">Άρθρο<text:s/>3</text:span><text:span text:style-name="T66_2"><text:s/></text:span></text:h>
      <text:h text:style-name="P67" text:outline-level="6"><text:span text:style-name="T67_1">Χορήγηση<text:s/>πιστοποιητικού<text:s/>ανεξάρτητου<text:s/>μικρού<text:s/>ζυθοποιείου</text:span></text:h>
      <text:p text:style-name="P68"><text:span text:style-name="T68_1">1.</text:span><text:span text:style-name="T68_2"><text:s/></text:span><text:span text:style-name="T68_3">Στην<text:s/>περίπτωση<text:s/>αποστολής<text:s/>προϊόντων<text:s/>μπύρας<text:s/>του<text:s/>άρθρου<text:s/>86<text:s/>του<text:s/>ν.2960/2001<text:s/>από<text:s/>ανεξάρτητο<text:s/>μικρό<text:s/>ζυθοποιείο<text:s/>εγκατεστημένο<text:s/>στο<text:s/>εσωτερικό<text:s/>της<text:s/>χώρας<text:s/>σε<text:s/>άλλο<text:s/>κράτος<text:s/>μέλος,<text:s/>η<text:s/>τελωνειακή<text:s/>αρχή<text:s/>στη<text:s/>χωρική<text:s/>αρμοδιότητα<text:s/>της<text:s/>οποίας<text:s/>ανήκουν<text:s/>οι<text:s/>εγκαταστάσεις<text:s/>του<text:s/>ζυθοποιείου,<text:s/>κατόπιν<text:s/>αιτήματος,<text:s/>χορηγεί<text:s/>ετήσιο<text:s/>πιστοποιητικό<text:s/>ανεξάρτητου<text:s/>μικρού<text:s/>παραγωγού,<text:s/>το<text:s/>οποίο<text:s/>συμπληρώνεται,<text:s/>σύμφωνα<text:s/>με<text:s/>το<text:s/>υπόδειγμα<text:s/>του<text:s/>παραρτήματος<text:s/>του<text:s/>Εκτελεστικού<text:s/>Καν.<text:s/>(ΕΕ)<text:s/>2021/2266<text:s/>και<text:s/>με<text:s/>το<text:s/>οποίο<text:s/>επιβεβαιώνεται<text:s/>α)<text:s/>η<text:s/>ετήσια<text:s/>συνολική<text:s/>παραγωγή<text:s/>προϊόντων<text:s/>του<text:s/>άρθρου<text:s/>86<text:s/>του<text:s/>ν.<text:s/>2960/2001<text:s/>από<text:s/>το<text:s/>ανεξάρτητο<text:s/>μικρό<text:s/>ζυθοποιείο<text:s/>και<text:s/>β)<text:s/>η<text:s/>συμμόρφωσή<text:s/>του<text:s/>με<text:s/>τα<text:s/>κριτήρια<text:s/>που<text:s/>ορίζονται<text:s/>στην<text:s/>παρ.<text:s/>3<text:s/>του<text:s/>άρθρου<text:s/>87<text:s/>του<text:s/>ν.2960/2001.</text:span></text:p>
      <text:p text:style-name="P69"><text:span text:style-name="T69_1">Ως<text:s/>ετήσια<text:s/>συνολική<text:s/>παραγωγή<text:s/>θεωρείται<text:s/>η<text:s/>συνολική<text:s/>παραγωγή<text:s/>προϊόντων<text:s/>μπύρας<text:s/>του<text:s/>άρθρου<text:s/>86<text:s/>του<text:s/>ν.2960/2001,<text:s/>τα<text:s/>οποία<text:s/>παρήχθησαν,<text:s/>κατά<text:s/>το<text:s/>προηγούμενο<text:s/>ημερολογιακό<text:s/>έτος.<text:s/>Ειδικά<text:s/>για<text:s/>τα<text:s/>νεοσύστατα<text:s/>ζυθοποιεία,<text:s/>εάν<text:s/>το<text:s/>πρώτο<text:s/>έτος<text:s/>λειτουργίας<text:s/>τους<text:s/>είναι<text:s/>μικρότερο<text:s/>των<text:s/>12<text:s/>μηνών<text:s/>η<text:s/>συνολική<text:s/>ποσότητα<text:s/>θα<text:s/>υπολογίζεται<text:s/>με<text:s/>αναγωγή<text:s/>σε<text:s/>ετήσια<text:s/>βάση.</text:span></text:p>
      <text:p text:style-name="P70"><text:span text:style-name="T70_1">2.</text:span><text:span text:style-name="T70_2"><text:s/></text:span><text:span text:style-name="T70_3">Η<text:s/>έκδοση<text:s/>του<text:s/>πιστοποιητικού<text:s/>πραγματοποιείται,<text:s/>υπό<text:s/>την<text:s/>προϋπόθεση<text:s/>ότι<text:s/>έχει<text:s/>χορηγηθεί<text:s/>η<text:s/>έγκριση<text:s/>υπαγωγής<text:s/>του<text:s/>ζυθοποιείου<text:s/>στην<text:s/>παρ.3<text:s/>του<text:s/>άρθρου<text:s/>87<text:s/>του<text:s/>ν.2960/2001,<text:s/>κατ΄<text:s/>εφαρμογή<text:s/>της<text:s/>υπό<text:s/>στοιχεία<text:s/>ΔΕΦΚ<text:s/>Γ<text:s/>5054272<text:s/>ΕΞ<text:s/>2011/28-12-2011<text:s/>Α.Υ.Ο..</text:span></text:p>
      <text:p text:style-name="P71"><text:span text:style-name="T71_1">3.</text:span><text:span text:style-name="T71_2"><text:s/></text:span><text:span text:style-name="T71_3">Το<text:s/>πιστοποιητικό<text:s/>λαμβάνει<text:s/>έναν<text:s/>μοναδικό<text:s/>αριθμό<text:s/>σειράς,<text:s/>ο<text:s/>οποίος<text:s/>αποτελείται<text:s/>από<text:s/>14<text:s/>αλφαριθμητικά<text:s/>στοιχεία,<text:s/>ως<text:s/>εξής:</text:span></text:p>
      <text:p text:style-name="P72"><text:span text:style-name="T72_1">Ο<text:s/>αριθμός<text:s/>σειράς<text:s/>αρχίζει<text:s/>με<text:s/>τον<text:s/>διψήφιο<text:s/>αριθμό<text:s/>που<text:s/>αναφέρεται<text:s/>στο<text:s/>έτος<text:s/>έκδοσης<text:s/>του<text:s/>πιστοποιητικού<text:s/>ήτοι<text:s/>22<text:s/>για<text:s/>το<text:s/>έτος<text:s/>2022<text:s/>και<text:s/>ακολουθούν<text:s/>διαδοχικά:<text:s/>ο<text:s/>κωδικός<text:s/>EL<text:s/>ο<text:s/>οποίος<text:s/>είναι<text:s/>ο<text:s/>κωδικός<text:s/>αναγνώρισης<text:s/>του<text:s/>κράτους<text:s/>μέλους<text:s/>έκδοσης,<text:s/>o<text:s/>τετραψήφιος<text:s/>κωδικός<text:s/>της<text:s/>τελωνειακής<text:s/>αρχής<text:s/>έκδοσης<text:s/>του<text:s/>πιστοποιητικού,<text:s/>ο<text:s/>τετραψήφιος<text:s/>κωδικός<text:s/>SEED<text:s/>του<text:s/>προϊόντος<text:s/>μπύρα<text:s/>ήτοι<text:s/>Β000<text:s/>και<text:s/>εν<text:s/>συνεχεία<text:s/>ο<text:s/>αύξων<text:s/>αριθμός<text:s/>έκδοσης<text:s/>του<text:s/>πιστοποιητικού<text:s/>από<text:s/>την<text:s/>τελωνειακή<text:s/>αρχή.</text:span></text:p>
      <text:p text:style-name="P73"><text:span text:style-name="T73_1">Αντίγραφο<text:s/>του<text:s/>πιστοποιητικού<text:s/>τηρείται<text:s/>από<text:s/>την<text:s/>αρμόδια<text:s/>τελωνειακή<text:s/>αρχή<text:s/>που<text:s/>το<text:s/>εκδίδει,<text:s/>στο<text:s/>αρχείο<text:s/>των<text:s/>εγκρίσεων<text:s/>υπαγωγής<text:s/>των<text:s/>ζυθοποιείων<text:s/>στην<text:s/>παρ.<text:s/>3<text:s/>του<text:s/>άρθρου<text:s/>87<text:s/>του<text:s/>ν.2960/2001,<text:s/>οι<text:s/>οποίες<text:s/>εκδίδονται,<text:s/>κατ΄<text:s/>εφαρμογή<text:s/>της<text:s/>υπό<text:s/>στοιχεία<text:s/>ΔΕΦΚ<text:s/>Γ<text:s/>5054272<text:s/>ΕΞ<text:s/>2011/28-12-2011<text:s/>Α.Υ.Ο.</text:span></text:p>
      <text:h text:style-name="P74" text:outline-level="2"><text:span text:style-name="T74_1">ΚΕΦΑΛΑΙΟ<text:s/>Γ΄</text:span><text:span text:style-name="T74_2"><text:s/></text:span></text:h>
      <text:h text:style-name="P75" text:outline-level="2"><text:span text:style-name="T75_1">ΑΥΤΟΠΙΣΤΟΠΟΙΗΣΗ<text:s/>ΑΝΕΞΑΡΤΗΤΩΝ<text:s/>ΜΙΚΡΩΝ<text:s/>ΠΑΡΑΓΩΓΩΝ</text:span></text:h>
      <text:h text:style-name="P76" text:outline-level="6"><text:span text:style-name="T76_1">Άρθρο<text:s/>4</text:span><text:span text:style-name="T76_2"><text:s/></text:span></text:h>
      <text:h text:style-name="P77" text:outline-level="6"><text:span text:style-name="T77_1">Αυτοπιστοποίηση<text:s/>ανεξαρτήτων<text:s/>μικρών<text:s/>παραγωγών</text:span></text:h>
      <text:p text:style-name="P78"><text:span text:style-name="T78_1">1.</text:span><text:span text:style-name="T78_2"><text:s/></text:span><text:span text:style-name="T78_3">Οι<text:s/>ανεξάρτητοι<text:s/>μικροί<text:s/>παραγωγοί<text:s/>δύνανται<text:s/>να<text:s/>πιστοποιούν<text:s/>οι<text:s/>ίδιοι<text:s/>τη<text:s/>συνολική<text:s/>ετήσια<text:s/>παραγωγή<text:s/>τους,<text:s/>καθώς<text:s/>και<text:s/>τη<text:s/>συμμόρφωσή<text:s/>τους<text:s/>με<text:s/>τα,<text:s/>κατά<text:s/>περίπτωση,<text:s/>προβλεπόμενα,<text:s/>στις<text:s/>περ.<text:s/>α),<text:s/>γ)<text:s/>και<text:s/>ε)<text:s/>του<text:s/>άρθρου<text:s/>93Γ<text:s/>του<text:s/>ν.2960/2001,<text:s/>κριτήρια<text:s/>για<text:s/>τον<text:s/>χαρακτηρισμό<text:s/>τους,<text:s/>ως<text:s/>ανεξάρτητοι<text:s/>μικροί<text:s/>παραγωγοί.</text:span></text:p>
      <text:p text:style-name="P79"><text:span text:style-name="T79_1">Ως<text:s/>ετήσια<text:s/>συνολική<text:s/>παραγωγή,<text:s/>θεωρείται<text:s/>η<text:s/>συνολική<text:s/>παραγωγή<text:s/>των,<text:s/>κατά<text:s/>περίπτωση,<text:s/>προϊόντων<text:s/>των<text:s/>άρθρων<text:s/>80,<text:s/>88<text:s/>και<text:s/>92<text:s/>του<text:s/>ν.2960/2001,<text:s/>τα<text:s/>οποία<text:s/>παρήχθησαν<text:s/>κατά<text:s/>το<text:s/>προηγούμενο<text:s/>ημερολογιακό<text:s/>έτος.</text:span></text:p>
      <text:p text:style-name="P80"><text:span text:style-name="T80_1">Η<text:s/>αυτοπιστοποίηση<text:s/>των<text:s/>ως<text:s/>άνω<text:s/>παραγωγών<text:s/>πραγματοποιείται<text:s/>για<text:s/>κάθε<text:s/>αποστολή,<text:s/>επί<text:s/>των<text:s/>Συνοδευτικών<text:s/>Διοικητικών<text:s/>Εγγράφων<text:s/>για<text:s/>την<text:s/>ενδοενωσιακή<text:s/>διακίνηση<text:s/>των<text:s/>προϊόντων,<text:s/>σύμφωνα<text:s/>με<text:s/>τα<text:s/>οριζόμενα<text:s/>στις<text:s/>διατάξεις<text:s/>των<text:s/>άρθρων<text:s/>5<text:s/>και<text:s/>6<text:s/>του<text:s/>εκτελεστικού<text:s/>Καν.(ΕΕ)<text:s/>2021/2266</text:span><text:span text:style-name="T80_2">.</text:span></text:p>
      <text:p text:style-name="P81"><text:span text:style-name="T81_1">2.</text:span><text:span text:style-name="T81_2"><text:s/></text:span><text:span text:style-name="T81_3">Στην<text:s/>περίπτωση<text:s/>διακίνησης<text:s/>προϊόντων<text:s/>από<text:s/>μικρούς<text:s/>ανεξάρτητους<text:s/>παραγωγούς<text:s/>των<text:s/>ως<text:s/>άνω<text:s/>κατηγοριών,<text:s/>υπό<text:s/>καθεστώς<text:s/>αναστολής,<text:s/>δηλαδή<text:s/>υπό<text:s/>την<text:s/>κάλυψη<text:s/>του<text:s/>ηλεκτρονικού<text:s/>Διοικητικού<text:s/>Εγγράφου<text:s/>(e-ΔΕ),<text:s/>το<text:s/>τετραγωνίδιο<text:s/>17ιβ<text:s/>του<text:s/>διοικητικού<text:s/>εγγράφου,<text:s/>όπως<text:s/>ορίζεται<text:s/>στον<text:s/>πίνακα<text:s/>1<text:s/>του<text:s/>παραρτήματος<text:s/>Ι<text:s/>του<text:s/>Καν.<text:s/>(ΕΚ)<text:s/>684/2009<text:s/>συμπληρώνεται,<text:s/>κατά<text:s/>περίπτωση,<text:s/>με<text:s/>τον<text:s/>ακόλουθο<text:s/>όρο:</text:span></text:p>
      <text:p text:style-name="P82"><text:span text:style-name="T82_1">«Με<text:s/>το<text:s/>παρόν<text:s/>πιστοποιείται<text:s/>ότι<text:s/>το<text:s/>περιγραφόμενο<text:s/>προϊόν<text:s/>έχει<text:s/>παραχθεί<text:s/>από:</text:span></text:p>
      <text:p text:style-name="P83"><text:span text:style-name="T83_1">-<text:s/></text:span><text:span text:style-name="T83_2">ανεξάρτητο<text:s/>μικρό<text:s/>παραγωγό<text:s/>ποτών<text:s/>παρασκευαζόμενων<text:s/>με<text:s/>ζύμωση,<text:s/>εκτός<text:s/>οίνου<text:s/>και<text:s/>μπύρας<text:s/>ή</text:span></text:p>
      <text:p text:style-name="P84"><text:span text:style-name="T84_1">-<text:s/></text:span><text:span text:style-name="T84_2">ανεξάρτητο<text:s/>μικρό<text:s/>παραγωγό<text:s/>ενδιάμεσων<text:s/>προϊόντων<text:s/>ή</text:span></text:p>
      <text:p text:style-name="P85"><text:span text:style-name="T85_1">-<text:s/></text:span><text:span text:style-name="T85_2">ανεξάρτητο<text:s/>μικρό<text:s/>αποστακτήριο»</text:span></text:p>
      <text:p text:style-name="P86"><text:span text:style-name="T86_1">Επίσης,<text:s/>στο<text:s/>τετραγωνίδιο<text:s/>17ιβ<text:s/>δηλώνεται<text:s/>ο<text:s/>αριθμός<text:s/>αδείας<text:s/>για<text:s/>τους<text:s/>ειδικούς<text:s/>φόρους<text:s/>κατανάλωσης<text:s/>(αριθμός<text:s/>SEED)<text:s/>ή<text:s/>ο<text:s/>ΑΦΜ<text:s/>(αριθμός<text:s/>ΦΠΑ),<text:s/>εφόσον<text:s/>ο<text:s/>μικρός<text:s/>ανεξάρτητος<text:s/>παραγωγός<text:s/>δεν<text:s/>διαθέτει<text:s/>αριθμό<text:s/>SEED.</text:span></text:p>
      <text:p text:style-name="P87"><text:span text:style-name="T87_1">Στο<text:s/>τετραγωνίδιο<text:s/>17ιδ<text:s/>του<text:s/>διοικητικού<text:s/>εγγράφου<text:s/>αναγράφεται<text:s/>η<text:s/>ετήσια<text:s/>παραγωγή<text:s/>του<text:s/>ανεξάρτητου<text:s/>μικρού<text:s/>παραγωγού,<text:s/>η<text:s/>οποία<text:s/>αναγράφεται<text:s/>σε<text:s/>εκατόλιτρα,<text:s/>εκτός<text:s/>από<text:s/>την<text:s/>περίπτωση<text:s/>διακίνησης<text:s/>αιθυλικής<text:s/>αλκοόλης<text:s/>από<text:s/>ανεξάρτητο<text:s/>μικρό<text:s/>αποστακτήριο<text:s/>που<text:s/>η<text:s/>ετήσια<text:s/>παραγωγή<text:s/>αναγράφεται<text:s/>σε<text:s/>εκατόλιτρα<text:s/>καθαρής<text:s/>αλκοόλης.</text:span></text:p>
      <text:p text:style-name="P88"><text:span text:style-name="T88_1">3.</text:span><text:span text:style-name="T88_2"><text:s/></text:span><text:span text:style-name="T88_3">Στην<text:s/>περίπτωση<text:s/>διακίνησης<text:s/>από<text:s/>μικρό<text:s/>ανεξάρτητο<text:s/>παραγωγό<text:s/>φορολογημένων<text:s/>προϊόντων,<text:s/>με<text:s/>την<text:s/>κάλυψη<text:s/>του<text:s/>απλουστευμένου<text:s/>συνοδευτικού<text:s/>διοικητικού<text:s/>εγγράφου<text:s/>(Α.Σ.Δ.Ε.)<text:s/>του<text:s/>Καν.<text:s/>ΕΟΚ<text:s/>αριθ.3649/92,<text:s/>όπως<text:s/>τροποποιήθηκε<text:s/>με<text:s/>τον<text:s/>Εκτελεστικό<text:s/>Κανονισμό<text:s/>(ΕΕ)<text:s/>2021/2264</text:span><text:span text:style-name="T88_4">,</text:span><text:span text:style-name="T88_5"><text:s/>το<text:s/>τετραγωνίδιο<text:s/>14<text:s/>του<text:s/>εν<text:s/>λόγω<text:s/>διοικητικού<text:s/>εγγράφου<text:s/>συμπληρώνεται,<text:s/>κατά<text:s/>περίπτωση,<text:s/>με<text:s/>την<text:s/>ακόλουθη<text:s/>φράση:</text:span></text:p>
      <text:p text:style-name="P89"><text:span text:style-name="T89_1">«Με<text:s/>το<text:s/>παρόν<text:s/>πιστοποιείται<text:s/>ότι<text:s/>το<text:s/>περιγραφόμενο<text:s/>προϊόν<text:s/>έχει<text:s/>παραχθεί<text:s/>από:</text:span></text:p>
      <text:p text:style-name="P90"><text:span text:style-name="T90_1">-<text:s/></text:span><text:span text:style-name="T90_2">ανεξάρτητο<text:s/>μικρό<text:s/>παραγωγό<text:s/>ποτών<text:s/>παρασκευαζόμενων<text:s/>με<text:s/>ζύμωση,<text:s/>εκτός<text:s/>οίνου<text:s/>και<text:s/>μπύρας<text:s/>ή</text:span></text:p>
      <text:p text:style-name="P91"><text:span text:style-name="T91_1">-<text:s/></text:span><text:span text:style-name="T91_2">ανεξάρτητο<text:s/>μικρό<text:s/>παραγωγό<text:s/>ενδιάμεσων<text:s/>προϊόντων<text:s/>ή</text:span></text:p>
      <text:p text:style-name="P92"><text:span text:style-name="T92_1">-<text:s/></text:span><text:span text:style-name="T92_2">ανεξάρτητο<text:s/>μικρό<text:s/>αποστακτήριο»</text:span></text:p>
      <text:p text:style-name="P93"><text:span text:style-name="T93_1">Επιπλέον<text:s/>στο<text:s/>εν<text:s/>λόγω<text:s/>τετραγωνίδιο<text:s/>δηλώνονται:</text:span></text:p>
      <text:p text:style-name="P94"><text:span text:style-name="T94_1">•<text:s/></text:span><text:span text:style-name="T94_2">η<text:s/>ετήσια<text:s/>παραγωγή<text:s/>σε<text:s/>εκατόλιτρα<text:s/>τελικού<text:s/>προϊόντος,<text:s/>εκτός<text:s/>από<text:s/>την<text:s/>περίπτωση<text:s/>αποστολής<text:s/>αιθυλικής<text:s/>αλκοόλης<text:s/>από<text:s/>ανεξάρτητο<text:s/>μικρό<text:s/>αποστακτήριο<text:s/>που<text:s/>η<text:s/>ετήσια<text:s/>παραγωγή<text:s/>δηλώνεται<text:s/>σε<text:s/>εκατόλιτρα<text:s/>καθαρής<text:s/>αλκοόλης</text:span></text:p>
      <text:p text:style-name="P95"><text:span text:style-name="T95_1">•<text:s/></text:span><text:span text:style-name="T95_2">ο<text:s/>αριθμός<text:s/>αδείας<text:s/>για<text:s/>τους<text:s/>ειδικούς<text:s/>φόρους<text:s/>κατανάλωσης<text:s/>(αριθμός<text:s/>SEED)<text:s/>ή<text:s/>ο<text:s/>ΑΦΜ<text:s/>(αριθμός<text:s/>Φ.Π.Α.),<text:s/>εφόσον<text:s/>ο<text:s/>μικρός<text:s/>ανεξάρτητος<text:s/>παραγωγός<text:s/>δεν<text:s/>διαθέτει<text:s/>αριθμό<text:s/>SEED</text:span></text:p>
      <text:p text:style-name="P96"><text:span text:style-name="T96_1">•<text:s/></text:span><text:span text:style-name="T96_2">Η<text:s/>εμπορική<text:s/>περιγραφή<text:s/>των<text:s/>αλκοολούχων<text:s/>ποτών,<text:s/>σε<text:s/>περίπτωση<text:s/>που<text:s/>η<text:s/>διακίνηση<text:s/>των<text:s/>προϊόντων<text:s/>περιλαμβάνει<text:s/>διαφορετικά<text:s/>αλκοολούχα<text:s/>ποτά<text:s/>και<text:s/>η<text:s/>επιβολή<text:s/>μειωμένου<text:s/>Ε.Φ.Κ.<text:s/>προβλέπεται<text:s/>μόνο<text:s/>σε<text:s/>ορισμένα<text:s/>από<text:s/>αυτά.</text:span></text:p>
      <text:h text:style-name="P97" text:outline-level="6"><text:span text:style-name="T97_1">Άρθρο<text:s/>5</text:span><text:span text:style-name="T97_2"><text:s/></text:span></text:h>
      <text:h text:style-name="P98" text:outline-level="6"><text:span text:style-name="T98_1">Υποχρεώσεις<text:s/>ανεξάρτητου<text:s/>μικρού<text:s/>παραγωγού<text:s/>που<text:s/>εφαρμόζει<text:s/>τη<text:s/>διαδικασία<text:s/>τηςαυτοπιστοποίησης</text:span></text:h>
      <text:p text:style-name="P99"><text:span text:style-name="T99_1">Ο<text:s/>ανεξάρτητος<text:s/>μικρός<text:s/>παραγωγός,<text:s/>ο<text:s/>οποίος<text:s/>προβαίνει<text:s/>στην<text:s/>ενδοενωσιακή<text:s/>διακίνηση<text:s/>προϊόντων<text:s/>Ε.Φ.Κ.,<text:s/>με<text:s/>τη<text:s/>διαδικασία<text:s/>της<text:s/>αυτοπιστοποίησης,<text:s/>οφείλει,<text:s/>πριν<text:s/>από<text:s/>την<text:s/>έναρξη<text:s/>της<text:s/>πρώτης<text:s/>αποστολής<text:s/>των<text:s/>προϊόντων<text:s/>του,<text:s/>να<text:s/>υποβάλει,<text:s/>στην<text:s/>τελωνειακή<text:s/>αρχή<text:s/>στη<text:s/>χωρική<text:s/>αρμοδιότητα<text:s/>της<text:s/>οποίας<text:s/>ανήκουν<text:s/>οι<text:s/>εγκαταστάσεις<text:s/>αυτού,<text:s/>δήλωση<text:s/>γνωστοποίησης,<text:s/>σύμφωνα<text:s/>με<text:s/>το<text:s/>υπόδειγμα<text:s/>Ι<text:s/>της<text:s/>παρούσας,<text:s/>στην<text:s/>οποία<text:s/>δηλώνει,<text:s/>υπεύθυνα,<text:s/>την<text:s/>ετήσια<text:s/>συνολική<text:s/>παραγωγή<text:s/>του,<text:s/>κατά<text:s/>το<text:s/>προηγούμενο<text:s/>έτος,<text:s/>καθώς<text:s/>και<text:s/>ότι<text:s/>πληροί<text:s/>τις<text:s/>προϋποθέσεις<text:s/>της<text:s/>νομικής<text:s/>και<text:s/>οικονομικής<text:s/>ανεξαρτησίας<text:s/>από<text:s/>άλλο<text:s/>παραγωγό,<text:s/>σύμφωνα<text:s/>με<text:s/>τα<text:s/>ειδικότερα<text:s/>οριζόμενα<text:s/>στο<text:s/>άρθρο<text:s/>93Γ<text:s/>του<text:s/>ν.2960/2001.<text:s/>Η<text:s/>ως<text:s/>άνω<text:s/>δήλωση<text:s/>γνωστοποίησης<text:s/>υποβάλλεται,<text:s/>άπαξ<text:s/>ετησίως<text:s/>και<text:s/>καλύπτει<text:s/>τις<text:s/>διακινήσεις<text:s/>των<text:s/>προϊόντων<text:s/>για<text:s/>το<text:s/>ημερολογιακό<text:s/>έτος,<text:s/>μέσα<text:s/>στο<text:s/>οποίο<text:s/>αυτή<text:s/>υποβλήθηκε.</text:span></text:p>
      <text:h text:style-name="P100" text:outline-level="2"><text:span text:style-name="T100_1">ΚΕΦΑΛΑΙΟ<text:s/>Δ΄</text:span><text:span text:style-name="T100_2"><text:s/></text:span></text:h>
      <text:h text:style-name="P101" text:outline-level="2"><text:span text:style-name="T101_1">ΚΥΡΩΣΕΙΣ</text:span></text:h>
      <text:h text:style-name="P102" text:outline-level="6"><text:span text:style-name="T102_1">Άρθρο<text:s/></text:span></text:h>
      <text:h text:style-name="P103" text:outline-level="6"><text:span text:style-name="T103_1">6Κυρώσεις</text:span></text:h>
      <text:p text:style-name="P104"><text:span text:style-name="T104_1">1.</text:span><text:span text:style-name="T104_2"><text:s/></text:span><text:span text:style-name="T104_3">Σε<text:s/>περίπτωση<text:s/>μη<text:s/>τήρησης<text:s/>της<text:s/>παρούσας<text:s/>επιβάλλονται<text:s/>οι<text:s/>κυρώσεις<text:s/>του<text:s/>άρθρου<text:s/>119Α<text:s/>του<text:s/>ν.<text:s/>2960/2001,<text:s/>με<text:s/>την<text:s/>επιφύλαξη<text:s/>των<text:s/>περί<text:s/>λαθρεμπορίας<text:s/>διατάξεων.</text:span></text:p>
      <text:p text:style-name="P105"><text:span text:style-name="T105_1">2.</text:span><text:span text:style-name="T105_2"><text:s/></text:span><text:span text:style-name="T105_3">Αρμόδια<text:s/>τελωνειακή<text:s/>αρχή<text:s/>για<text:s/>την<text:s/>επιβολή<text:s/>των<text:s/>ανωτέρω<text:s/>κυρώσεων<text:s/>είναι<text:s/>η<text:s/>τελωνειακή<text:s/>αρχή,<text:s/>η<text:s/>οποία,<text:s/>είναι<text:s/>αρμόδια<text:s/>για<text:s/>την<text:s/>έκδοση<text:s/>του<text:s/>πιστοποιητικού<text:s/>ανεξάρτητου<text:s/>μικρού<text:s/>ζυθοποιείου<text:s/>ή<text:s/>την<text:s/>αποδοχή<text:s/>της<text:s/>δήλωσης<text:s/>γνωστοποίησης<text:s/>του<text:s/>ανεξάρτητου<text:s/>μικρού<text:s/>παραγωγού,<text:s/>σύμφωνα<text:s/>με<text:s/>τα<text:s/>άρθρα<text:s/>3<text:s/>και<text:s/>5,<text:s/>αντίστοιχα.</text:span></text:p>
      <text:h text:style-name="P106" text:outline-level="2"><text:span text:style-name="T106_1">ΚΕΦΑΛΑΙΟ<text:s/>Ε΄</text:span><text:span text:style-name="T106_2"><text:s/></text:span></text:h>
      <text:h text:style-name="P107" text:outline-level="2"><text:span text:style-name="T107_1">ΈΝΑΡΞΗ<text:s/>ΙΣΧΥΟΣ</text:span></text:h>
      <text:h text:style-name="P108" text:outline-level="6"><text:span text:style-name="T108_1">Άρθρο<text:s/>7</text:span><text:span text:style-name="T108_2"><text:s/></text:span></text:h>
      <text:h text:style-name="P109" text:outline-level="6"><text:span text:style-name="T109_1">Έναρξη<text:s/>ισχύος</text:span></text:h>
      <text:p text:style-name="P110"><text:span text:style-name="T110_1">1.</text:span><text:span text:style-name="T110_2"><text:s/></text:span><text:span text:style-name="T110_3">Η<text:s/>ισχύς<text:s/>της<text:s/>παρούσας<text:s/>απόφασης<text:s/>αρχίζει<text:s/>από<text:s/>τη<text:s/>δημοσίευση<text:s/>της<text:s/>στην<text:s/>Εφημερίδα<text:s/>της<text:s/>Κυβερνήσεως.</text:span></text:p>
      <text:p text:style-name="P111"><text:span text:style-name="T111_1">2.</text:span><text:span text:style-name="T111_2"><text:s/></text:span><text:span text:style-name="T111_3">Η<text:s/>απόφαση<text:s/>αυτή<text:s/>να<text:s/>δημοσιευτεί<text:s/>στην<text:s/>Εφημερίδα<text:s/>της<text:s/>κυβερνήσεως.</text:span></text:p>
      <text:p text:style-name="P112"><text:span text:style-name="T112_1">Ημερομηνία………………….</text:span></text:p>
      <text:p text:style-name="P113"><text:span text:style-name="T113_1">Αριθμ.<text:s/>Πρωτ.:……………………</text:span></text:p>
      <text:p text:style-name="P114"><text:span text:style-name="T114_1">ΔΗΛΩΣΗ<text:s/>ΓΝΩΣΤΟΠΟΙΗΣΗΣ<text:s/>ΑΠΟΣΤΟΛΗΣ<text:s/>ΑΛΚΟΟΛΟΥΧΩΝ<text:s/>ΠΡΟΪΟΝΤΩΝ<text:s/>ΜΕΑΥΤΟΠΙΣΤΟΠΟΙΗΣΗ</text:span><text:span text:style-name="T114_2">[Καν.(ΕΕ)<text:s/>2021/2266<text:s/>,<text:s/>το<text:s/>άρθρο<text:s/>8<text:s/>της<text:s/>υπό<text:s/>στοιχεία<text:s/>Α…………<text:s/>Α.Υ.Ο.]</text:span></text:p>
      <text:p text:style-name="P115"><text:span text:style-name="T115_1">1.</text:span><text:span text:style-name="T115_2"><text:s/></text:span><text:span text:style-name="T115_3">ΣΤΟΙΧΕΙΑ<text:s/>ΥΠΟΧΡΕΟΥ<text:s/>(φυσικού<text:s/>ή<text:s/>νομικού<text:s/>προσώπου):</text:span></text:p>
      <text:p text:style-name="P116"><text:span text:style-name="T116_1">ΕΠΩΝΥΜΙΑ/ΟΝΟΜΑΤΕΠΩΝΥΜΟ……………………………………………</text:span></text:p>
      <text:p text:style-name="P117"><text:span text:style-name="T117_1">Α.Φ.Μ…………………………………</text:span></text:p>
      <text:p text:style-name="P118"><text:span text:style-name="T118_1">ΑΡΙΘΜΟΣ<text:s/>SEED………………………</text:span></text:p>
      <text:p text:style-name="P119"><text:span text:style-name="T119_1">ΤΗΛ………………………………</text:span></text:p>
      <text:p text:style-name="P120"><text:span text:style-name="T120_1">e-mail:…………………………</text:span></text:p>
      <text:p text:style-name="P121"><text:span text:style-name="T121_1">ΕΔΡΑ/ΔΙΕΥΘΥΝΣΗ:ΟΔΟΣ…………………………………………….ΑΡΙΘΜΟΣ……ΤΑΧ.ΚΩΔΙΚΑΣ…………</text:span></text:p>
      <text:p text:style-name="P122"><text:span text:style-name="T122_1">ΠΟΛΗ/ΔΗΜΟΣ<text:s/>ΝΟΜΟΣ………………………………………</text:span></text:p>
      <text:p text:style-name="P123"><text:span text:style-name="T123_1">2.</text:span><text:span text:style-name="T123_2"><text:s/></text:span><text:span text:style-name="T123_3">Με<text:s/>την<text:s/>παρούσα<text:s/>δηλώνω<text:s/>υπεύθυνα<text:s/>ότι<text:s/>πληρώ<text:s/>τις<text:s/>προϋποθέσεις<text:s/>της<text:s/>νομικής<text:s/>και<text:s/>οικονομικής<text:s/>ανεξαρτησίας<text:s/>από<text:s/>άλλο<text:s/>παραγωγό<text:s/>σύμφωνα<text:s/>με<text:s/>τα<text:s/>οριζόμενα<text:s/>στις<text:s/>διατάξεις<text:s/>του<text:s/>άρθρου<text:s/>93Γ<text:s/>του<text:s/>ν.2960/2001<text:s/>και<text:s/>ότι<text:s/>η<text:s/>ολική<text:s/>ετήσια<text:s/>παραγωγή<text:s/>μου<text:s/>ανά<text:s/>προϊόν<text:s/>είναι<text:s/>η<text:s/>κάτωθι.</text:span></text:p>
      <text:p text:style-name="P124"><text:span text:style-name="T124_1">ΠΕΡΙΓΡΑΦΗ<text:s/>ΤΩΝ<text:s/>ΑΛΚΟΟΛΟΥΧΩΝ<text:s/>ΠΟΤΩΝ<text:s/>ΤΑ<text:s/>ΟΠΟΙΑ<text:s/>ΑΠΟΣΤΕΛΛΟΝΤΑΙ<text:s/>ΜΕ<text:s/>ΑΥΤΟΠΙΣΤΟΠΟΙΗ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5"><text:span text:style-name="T125_1">Τύπος<text:s/>αλκοολούχων<text:s/>ποτών<text:s/></text:span><text:span text:style-name="T125_2">(<text:s/></text:span><text:span text:style-name="T125_3">τετραψήφιος<text:s/>κωδικός<text:s/>προϊόντων<text:s/>Ε.Φ.Κ.)</text:span></text:p>
          </table:table-cell>
          <table:table-cell table:style-name="Cell2">
            <text:p text:style-name="P126"><text:span text:style-name="T126_1">Περιγραφή</text:span></text:p>
          </table:table-cell>
          <table:table-cell table:style-name="Cell3">
            <text:p text:style-name="P127"><text:span text:style-name="T127_1">Ολική<text:s/>ετήσια<text:s/>παραγωγή</text:span></text:p>
          </table:table-cell>
        </table:table-row>
      </table:table>
      <text:p text:style-name="P128"><text:span text:style-name="T128_1">3.</text:span><text:span text:style-name="T128_2"><text:s/></text:span><text:span text:style-name="T128_3">Από<text:s/>την<text:s/>ημερομηνία<text:s/>υποβολής<text:s/>της<text:s/>παρούσας<text:s/>θα<text:s/>αποστέλλω<text:s/>για<text:s/>το<text:s/>έτος<text:s/>……..,<text:s/>τα<text:s/>ως<text:s/>άνω<text:s/>δηλωθέντα<text:s/>προϊόντα<text:s/>με<text:s/>τη<text:s/>διαδικασία<text:s/>της<text:s/>αυτοπιστοποίησης<text:s/>σύμφωνα<text:s/>με<text:s/>τα<text:s/>οριζόμενα<text:s/>στον<text:s/>Καν.(ΕΕ)2021/2266<text:s/>και<text:s/>την<text:s/>υπό<text:s/>στοιχεία<text:s/>Α………….<text:s/>Α.Υ.Ο.</text:span></text:p>
      <text:p text:style-name="P129"><text:span text:style-name="T129_1">Τόπος<text:s/>&amp;<text:s/>Ημερομηνία<text:s/>……………………..</text:span></text:p>
      <text:p text:style-name="P130"><text:span text:style-name="T130_1">Ο<text:s/>ΥΦΥΠΟΥΡΓΟΣ<text:s/>ΟΙΚΟΝΟΜΙΚΩΝ</text:span></text:p>
      <text:p text:style-name="P131"><text:span text:style-name="T131_1">Α.ΒΕΣΥΡΟΠΟΥΛΟΣ</text:span></text:p>
      <text:p text:style-name="P132"><text:span text:style-name="T132_1">ΠΙΝΑΚΑΣ<text:s/>ΔΙΑΝΟΜΗΣ:</text:span></text:p>
      <text:p text:style-name="P133"><text:span text:style-name="T133_1">Α.<text:s/>ΑΠΟΔΕΚΤΕΣ<text:s/>ΓΙΑ<text:s/>ΕΝΕΡΓΕΙΑ</text:span></text:p>
      <text:p text:style-name="P134"><text:span text:style-name="T134_1">1.</text:span><text:span text:style-name="T134_2"><text:s/></text:span><text:span text:style-name="T134_3">Εθνικό<text:s/>Τυπογραφείο</text:span></text:p>
      <text:p text:style-name="P135"><text:span text:style-name="T135_1">(Για<text:s/>δημοσίευση<text:s/>της<text:s/>παρούσας<text:s/>στην<text:s/>Εφημερίδα<text:s/>της</text:span></text:p>
      <text:p text:style-name="P136"><text:span text:style-name="T136_1">Κυβερνήσεως)</text:span></text:p>
      <text:p text:style-name="P137"><text:span text:style-name="T137_1">2.</text:span><text:span text:style-name="T137_2"><text:s/></text:span><text:span text:style-name="T137_3">Τελωνεία<text:s/>Α΄,<text:s/>Β΄&amp;<text:s/>Γ΄<text:s/>τάξης</text:span></text:p>
      <text:p text:style-name="P138"><text:span text:style-name="T138_1">3.</text:span><text:span text:style-name="T138_2"><text:s/></text:span><text:span text:style-name="T138_3">Χημικές<text:s/>υπηρεσίες</text:span></text:p>
      <text:p text:style-name="P139"><text:span text:style-name="T139_1">4.</text:span><text:span text:style-name="T139_2"><text:s/></text:span><text:span text:style-name="T139_3">Διεύθυνση<text:s/>Επιχειρησιακών<text:s/>Διαδικασιών<text:s/>(ΔΙ.ΕΠΙ.ΔΙ.)</text:span></text:p>
      <text:p text:style-name="P140"><text:span text:style-name="T140_1">-</text:span><text:span text:style-name="T140_2"><text:tab/></text:span><text:span text:style-name="T140_3">Τμήμα<text:s/>Ε΄</text:span></text:p>
      <text:p text:style-name="P141"><text:span text:style-name="T141_1">5.</text:span><text:span text:style-name="T141_2"><text:s/></text:span><text:span text:style-name="T141_3">Δ/νση<text:s/>Στρατηγικής<text:s/>Τεχνολογιών<text:s/>Πληροφοριών</text:span></text:p>
      <text:p text:style-name="P142"><text:span text:style-name="T142_1">(ΔΙ.Σ.ΤΕ.ΠΛ.)<text:s/>–<text:s/>Τμήμα<text:s/>Ε΄<text:s/>(για<text:s/>ενημέρωση<text:s/>ηλεκτρονικής<text:s/>βιβλιοθήκης<text:s/>ΑΑΔΕ)</text:span></text:p>
      <text:p text:style-name="P143"><text:span text:style-name="T143_1">Β.<text:s/>ΑΠΟΔΕΚΤΕΣ<text:s/>ΓΙΑ<text:s/>ΚΟΙΝΟΠΟΙΗΣΗ</text:span></text:p>
      <text:p text:style-name="P144"><text:span text:style-name="T144_1">1.</text:span><text:span text:style-name="T144_2"><text:s/></text:span><text:span text:style-name="T144_3">Γραφείο<text:s/>Υπουργού<text:s/>Οικονομικών</text:span></text:p>
      <text:p text:style-name="P145"><text:span text:style-name="T145_1">2.</text:span><text:span text:style-name="T145_2"><text:s/></text:span><text:span text:style-name="T145_3">Γραφείο<text:s/>Υφυπουργού<text:s/>Οικονομικών</text:span></text:p>
      <text:p text:style-name="P146"><text:span text:style-name="T146_1">3.</text:span><text:span text:style-name="T146_2"><text:s/></text:span><text:span text:style-name="T146_3">Δ/νση<text:s/>Νομικής<text:s/>Υποστήριξης<text:s/>Α.Α.Δ.Ε.</text:span></text:p>
      <text:p text:style-name="P147"><text:span text:style-name="T147_1">4.</text:span><text:span text:style-name="T147_2"><text:s/></text:span><text:span text:style-name="T147_3">Δ/νση<text:s/>Διεθνών<text:s/>Οικονομικών<text:s/>Σχέσεων<text:s/>(ΔΟΣ)<text:s/>Α.Α.Δ.Ε.<text:s/>-<text:s/>Τμήμα<text:s/>Β΄</text:span></text:p>
      <text:p text:style-name="P148"><text:span text:style-name="T148_1">5.</text:span><text:span text:style-name="T148_2"><text:s/></text:span><text:span text:style-name="T148_3">Αυτοτελές<text:s/>Τμήμα<text:s/>Συντονισμού<text:s/>Μεταρρυθμιστικών<text:s/>Δράσεων<text:s/>&amp;<text:s/>Επικοινωνίας<text:s/>Α.Α.Δ.Ε.</text:span></text:p>
      <text:p text:style-name="P149"><text:span text:style-name="T149_1">6.</text:span><text:span text:style-name="T149_2"><text:s/></text:span><text:span text:style-name="T149_3">Δ/νση<text:s/>Εσωτερικού<text:s/>Ελέγχου<text:s/>Α.Α.Δ.Ε</text:span></text:p>
      <text:p text:style-name="P150"><text:span text:style-name="T150_1">7.</text:span><text:span text:style-name="T150_2"><text:s/></text:span><text:span text:style-name="T150_3">Υπηρεσίες<text:s/>Ερευνών<text:s/>και<text:s/>Διασφάλισης<text:s/>Δημοσίων<text:s/>Εσόδων<text:s/>(Υ.Ε.Δ.Δ.Ε)<text:s/>Α.Α.Δ.Ε.</text:span></text:p>
      <text:p text:style-name="P151"><text:span text:style-name="T151_1">8.</text:span><text:span text:style-name="T151_2"><text:s/></text:span><text:span text:style-name="T151_3">Τελωνειακές<text:s/>Περιφέρειες<text:s/>Αττικής,<text:s/>Θεσσαλονίκης,<text:s/>Αχαΐας</text:span></text:p>
      <text:p text:style-name="P152"><text:span text:style-name="T152_1">9.</text:span><text:span text:style-name="T152_2"><text:s/></text:span><text:span text:style-name="T152_3">Γενική<text:s/>Διεύθυνση<text:s/>Ηλεκτρονικής<text:s/>Διακυβέρνησης<text:s/>(Γ.Δ.ΗΛΕ.Δ.)</text:span></text:p>
      <text:p text:style-name="P153"><text:span text:style-name="T153_1">Δ/νση<text:s/>Ανάπτυξης<text:s/>Τελωνειακών<text:s/>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154"><text:span text:style-name="T154_1">10.</text:span><text:span text:style-name="T154_2"><text:s/></text:span><text:span text:style-name="T154_3">Γενική<text:s/>Διεύθυνση<text:s/>Ανθρώπινου<text:s/>Δυναμικού<text:s/>και<text:s/>Οργάνωσης<text:s/>(Γ.Δ.Α.Δ.Ο.)</text:span></text:p>
      <text:p text:style-name="P155"><text:span text:style-name="T155_1">Διεύθυνση<text:s/>Οργάνωσης</text:span></text:p>
      <text:p text:style-name="P156"><text:span text:style-name="T156_1">11.</text:span><text:span text:style-name="T156_2"><text:s/></text:span><text:span text:style-name="T156_3">Γενική<text:s/>Διεύθυνση<text:s/>Γενικού<text:s/>Χημείου<text:s/>του<text:s/>Κράτους</text:span></text:p>
      <text:p text:style-name="P157"><text:span text:style-name="T157_1">α)</text:span><text:span text:style-name="T157_2"><text:tab/></text:span><text:span text:style-name="T157_3">Προϊσταμένη<text:s/>Γεν.<text:s/>Δ/νσης<text:s/>Γ.Χ.Κ.<text:s/>β)<text:s/>Δ/νση<text:s/>Αλκοόλης<text:s/>&amp;<text:s/>Τροφίμων/Τμήμα<text:s/>Α΄</text:span></text:p>
      <text:p text:style-name="P158"><text:span text:style-name="T158_1">12.</text:span><text:span text:style-name="T158_2"><text:s/></text:span><text:span text:style-name="T158_3">Ελεγκτικές<text:s/>Υπηρεσίες<text:s/>Τελωνείων<text:s/>(ΕΛ.Υ.Τ)<text:s/>Αττικής,<text:s/>Θεσσαλονίκης</text:span></text:p>
      <text:p text:style-name="P159"><text:span text:style-name="T159_1">13.</text:span><text:span text:style-name="T159_2"><text:s/></text:span><text:span text:style-name="T159_3">Ομοσπονδία<text:s/>Εκτελωνιστών<text:s/>Ελλάδας</text:span></text:p>
      <text:p text:style-name="P160"><text:span text:style-name="T160_1">Καραΐσκου<text:s/>82,<text:s/>ΤΚ<text:s/>185<text:s/>32<text:s/>–<text:s/>ΠΕΙΡΑΙΑΣ<text:s/>(Με<text:s/>την<text:s/>παράκληση<text:s/>να<text:s/>ενημερώσει<text:s/>τους<text:s/>Συλλόγους<text:s/>Εκτελωνιστών)<text:s/>e-mail:</text:span><text:span text:style-name="T160_2"><text:a xlink:type="simple" xlink:href="mailto:oete@oete.gr"><text:span text:style-name="T160_3">oete@oete.gr</text:span></text:a></text:span></text:p>
      <text:p text:style-name="P161"><text:span text:style-name="T161_1">14.</text:span><text:span text:style-name="T161_2"><text:s/></text:span><text:span text:style-name="T161_3">Σύλλογος<text:s/>Εκτελωνιστών<text:s/>Πειραιώς<text:s/>–<text:s/>Αθηνών</text:span></text:p>
      <text:p text:style-name="P162"><text:span text:style-name="T162_1">Τσαμαδού<text:s/>38,<text:s/>ΤΚ<text:s/>185<text:s/>31<text:s/>–<text:s/>ΠΕΙΡΑΙΑΣ<text:s/>e-mail:</text:span><text:span text:style-name="T162_2"><text:a xlink:type="simple" xlink:href="mailto:sepa@otenet.gr"><text:span text:style-name="T162_3">sepa@otenet.gr<text:s/></text:span></text:a></text:span><text:span text:style-name="T162_4">,</text:span><text:span text:style-name="T162_5"><text:a xlink:type="simple" xlink:href="mailto:info@sepa.com.gr"><text:span text:style-name="T162_6">info@sepa.com.gr</text:span></text:a></text:span></text:p>
      <text:p text:style-name="P163"><text:span text:style-name="T163_1">15.</text:span><text:span text:style-name="T163_2"><text:s/></text:span><text:span text:style-name="T163_3">Σύλλογος<text:s/>Εκτελωνιστών<text:s/>Θεσσαλονίκης</text:span></text:p>
      <text:p text:style-name="P164"><text:span text:style-name="T164_1">Κουντουριώτου<text:s/>13,<text:s/>ΤΚ<text:s/>546<text:s/>25<text:s/>-<text:s/>ΘΕΣΣΑΛΟΝΙΚΗ<text:s/>e-mail:</text:span><text:span text:style-name="T164_2"><text:a xlink:type="simple" xlink:href="mailto:info@seth.gr"><text:span text:style-name="T164_3">info@seth.gr</text:span></text:a></text:span></text:p>
      <text:p text:style-name="P165"><text:span text:style-name="T165_1">16.</text:span><text:span text:style-name="T165_2"><text:s/></text:span><text:span text:style-name="T165_3">Ελληνική<text:s/>Ένωση<text:s/>Ζυθοποιών<text:s/>e-mail:</text:span><text:span text:style-name="T165_4"><text:a xlink:type="simple" xlink:href="mailto:info@ellinikienosizithopoion.gr"><text:span text:style-name="T165_5">info@ellinikienosizithopoion.gr</text:span></text:a></text:span></text:p>
      <text:p text:style-name="P166"><text:span text:style-name="T166_1">17.</text:span><text:span text:style-name="T166_2"><text:s/></text:span><text:span text:style-name="T166_3">Σύνδεσμος<text:s/>Μικρών<text:s/>Ανεξάρτητων<text:s/>ζυθοποιείων<text:s/>Ελλάδος,<text:s/>(με<text:s/>την<text:s/>παράκληση<text:s/>να<text:s/>ενημερώσει<text:s/>τα<text:s/>μέλη<text:s/>του)<text:s/>e-mail:</text:span><text:span text:style-name="T166_4"><text:a xlink:type="simple" xlink:href="mailto:info@smaze.gr"><text:span text:style-name="T166_5">info@smaze.gr</text:span></text:a></text:span></text:p>
      <text:p text:style-name="P167"><text:span text:style-name="T167_1">18.</text:span><text:span text:style-name="T167_2"><text:s/></text:span><text:span text:style-name="T167_3">Ένωση<text:s/>Επιχειρήσεων<text:s/>Αλκοολούχων<text:s/>Ποτών<text:s/>(ΕΝ.Ε.Α.Π.)<text:s/>Κρώμνης<text:s/>47,<text:s/>ΤΚ<text:s/>164<text:s/>52<text:s/>-<text:s/>Αργυρούπολη</text:span></text:p>
      <text:p text:style-name="P168"><text:span text:style-name="T168_1">Με<text:s/>την<text:s/>παράκληση<text:s/>να<text:s/>ενημερώσει<text:s/>τα<text:s/>μέλη<text:s/>του)<text:s/>e-mail<text:s/>:</text:span><text:span text:style-name="T168_2"><text:a xlink:type="simple" xlink:href="mailto:sp@downtown.com.gr"><text:span text:style-name="T168_3">sp@downtown.com.gr</text:span></text:a></text:span></text:p>
      <text:p text:style-name="P169"><text:span text:style-name="T169_1">19.</text:span><text:span text:style-name="T169_2"><text:s/></text:span><text:span text:style-name="T169_3">«Ένωση<text:s/>Ποτοποιών<text:s/>Καβάλας<text:s/>Α.Ε»<text:s/>e-mail:</text:span><text:span text:style-name="T169_4"><text:a xlink:type="simple" xlink:href="mailto:enpoka1@otenet.gr"><text:span text:style-name="T169_5">enpoka1@otenet.gr</text:span></text:a></text:span></text:p>
      <text:p text:style-name="P170"><text:span text:style-name="T170_1">20.</text:span><text:span text:style-name="T170_2"><text:s/></text:span><text:span text:style-name="T170_3">Ένωση<text:s/>Αποσταγματοποιών<text:s/>Αμπελοοινικών<text:s/>Προϊόντων<text:s/>Ελλάδος<text:s/>(ΕΝ.ΑΠ.Α.Π.Ε.)</text:span></text:p>
      <text:p text:style-name="P171"><text:span text:style-name="T171_1">Νίκης<text:s/>50Α,<text:s/>105<text:s/>58<text:s/>Αθήνα</text:span></text:p>
      <text:p text:style-name="P172"><text:span text:style-name="T172_1">e-mail:</text:span><text:span text:style-name="T172_2"><text:a xlink:type="simple" xlink:href="mailto:enapape@gmail.com"><text:span text:style-name="T172_3">enapape@gmail.com</text:span></text:a></text:span></text:p>
      <text:p text:style-name="P173"><text:span text:style-name="T173_1">20.</text:span><text:span text:style-name="T173_2"><text:s/></text:span><text:span text:style-name="T173_3">Κεντρική<text:s/>Συνεταιριστική<text:s/>Ένωση<text:s/>Αμπελοοινικών<text:s/>Προϊόντων<text:s/>(ΚΕΟΣΟΕ)<text:s/>e-mail<text:s/>:</text:span><text:span text:style-name="T173_4"><text:a xlink:type="simple" xlink:href="mailto:keosoe@otenet.gr"><text:span text:style-name="T173_5">keosoe@otenet.gr</text:span></text:a></text:span></text:p>
      <text:p text:style-name="P174"><text:span text:style-name="T174_1">Γ.<text:s/>ΕΣΩΤΕΡΙΚΗ<text:s/>ΔΙΑΝΟΜΗ</text:span></text:p>
      <text:p text:style-name="P175"><text:span text:style-name="T175_1">1.</text:span><text:span text:style-name="T175_2"><text:s/></text:span><text:span text:style-name="T175_3">Γραφείο<text:s/>Διοικητή<text:s/>Ανεξάρτητης<text:s/>Αρχής<text:s/>Δημοσίων<text:s/>Εσόδων</text:span></text:p>
      <text:p text:style-name="P176"><text:span text:style-name="T176_1">2.</text:span><text:span text:style-name="T176_2"><text:s/></text:span><text:span text:style-name="T176_3">Γενική<text:s/>Διεύθυνση<text:s/>Τελωνείων<text:s/>&amp;<text:s/>ΕΦΚ</text:span></text:p>
      <text:p text:style-name="P177"><text:span text:style-name="T177_1">α)</text:span><text:span text:style-name="T177_2"><text:tab/></text:span><text:span text:style-name="T177_3">Αυτοτελές<text:s/>Τμήμα<text:s/>Υποστήριξης<text:s/>Γεν.<text:s/>Δ/νσης<text:s/>Τελωνείων<text:s/>&amp;<text:s/>Ε.Φ.Κ.</text:span></text:p>
      <text:p text:style-name="P178"><text:span text:style-name="T178_1">β<text:s/>Δ/νση<text:s/>Ειδικών<text:s/>Φόρων<text:s/>Κατανάλωσης<text:s/>&amp;<text:s/>ΦΠΑ/Τμήμα<text:s/>Β΄</text:span></text:p>
      <text:p text:style-name="P179"><text:span text:style-name="T179_1">γ)</text:span><text:span text:style-name="T179_2"><text:tab/></text:span><text:span text:style-name="T179_3">Διεύθυνση<text:s/>Στρατηγικής<text:s/>Τελωνειακών<text:s/>Ελέγχων<text:s/>&amp;<text:s/>Παραβάσεων</text:span></text:p>
      <text:p text:style-name="P180"><text:span text:style-name="T180_1">δ)</text:span><text:span text:style-name="T180_2"><text:tab/></text:span><text:span text:style-name="T180_3">Διεύθυνση<text:s/>Τελωνειακών<text:s/>Διαδικασιών</text:span></text:p>
      <text:p text:style-name="P181"><text:span text:style-name="T181_1">ε)</text:span><text:span text:style-name="T181_2"><text:tab/></text:span><text:span text:style-name="T181_3">Διεύθυ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