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486cm"/>
    </style:style>
    <style:style style:name="Column2" style:family="table-column">
      <style:table-column-properties style:column-width="4.038cm"/>
    </style:style>
    <style:style style:name="Column3" style:family="table-column">
      <style:table-column-properties style:column-width="3.93cm"/>
    </style:style>
    <style:style style:name="Column4" style:family="table-column">
      <style:table-column-properties style:column-width="4.0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ΔΑ:<text:s/>Ψ8Ε546ΜΠ3Ζ-ΞΗΙ</text:span></text:p>
      <text:p text:style-name="P4"><text:span text:style-name="T4_1">Αριθ.<text:s/>ΦΕΚ:<text:s/>6244<text:s/>Β’/09.12.2022</text:span></text:p>
      <text:p text:style-name="P5"><text:span text:style-name="T5_1">Αθήνα,<text:s/>09/12/2022</text:span></text:p>
      <text:p text:style-name="P6"><text:span text:style-name="T6_1">A.<text:s/>1172</text:span></text:p>
      <text:p text:style-name="P7"><text:span text:style-name="T7_1">ΠΡΟΣ:<text:s/>Ως<text:s/>Πίνακας<text:s/>Διανομής</text:span></text:p>
      <text:p text:style-name="P8"><text:span text:style-name="T8_1">ΘΕΜΑ:<text:s/>Τροποποίηση<text:s/>της<text:s/>υπό<text:s/>στοιχεία<text:s/>Α.1105/29.7.2022<text:s/>κοινής<text:s/>απόφασης<text:s/>του<text:s/>Αναπληρωτή<text:s/>Υπουργού<text:s/>Οικονομικών,<text:s/>του<text:s/>Υφυπουργού<text:s/>Οικονομικών,<text:s/>του<text:s/>Υφυπουργού<text:s/>Ανάπτυξης<text:s/>και<text:s/>Επενδύσεω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9"><text:span text:style-name="T9_1">ΑΠΟΦΑΣΗ</text:span></text:p>
      <text:p text:style-name="P10"><text:span text:style-name="T10_1">Ο<text:s/>ΥΠΟΥΡΓΟΣ<text:s/>ΟΙΚΟΝΟΜΙΚΩΝ<text:s/>Ο<text:s/>ΥΠΟΥΡΓΟΣ<text:s/>ΑΝΑΠΤΥΞΗΣ<text:s/>ΚΑΙ<text:s/>ΕΠΕΝΔΥΣΕΩΝ<text:s/>ΚΑΙ</text:span></text:p>
      <text:p text:style-name="P11"><text:span text:style-name="T11_1">Ο<text:s/>ΥΦΥΠΟΥΡΓΟΣ<text:s/>ΣΤΟΝ<text:s/>ΠΡΩΘΥΠΟΥΡΓΟ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ο<text:s/>άρθρο<text:s/>81<text:s/>του<text:s/>ν.<text:s/>4949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144),<text:s/>κύρωση<text:s/>της<text:s/>Σύμβασης<text:s/>μεταξύ<text:s/>του<text:s/>Ελληνικού<text:s/>Δημοσίου<text:s/>και<text:s/>της<text:s/>Επιχείρησης<text:s/>Καζίνο<text:s/>Ευρέoς<text:s/>Φάσματος<text:s/>Ελληνικού<text:s/>Ανώνυμη<text:s/>Εταιρεία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-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text:s/>(Α΄126).</text:span></text:p>
      <text:p text:style-name="P14"><text:span text:style-name="T14_1">2.<text:s/></text:span><text:span text:style-name="T14_2"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΄<text:s/>της<text:s/>παρ.<text:s/>3<text:s/>του<text:s/>άρθρου<text:s/>αυτού.</text:span></text:p>
      <text:p text:style-name="P15"><text:span text:style-name="T15_1">3.<text:s/></text:span><text:span text:style-name="T15_2">Τον<text:s/>υπ’<text:s/>αρ.<text:s/>1407/2013<text:s/>Κανονισμό<text:s/>(ΕΕ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6"><text:span text:style-name="T16_1">4.<text:s/></text:span><text:span text:style-name="T16_2"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).</text:span></text:p>
      <text:p text:style-name="P17"><text:span text:style-name="T17_1">5.<text:s/></text:span><text:span text:style-name="T17_2">Τον<text:s/>υπ’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<text:s/>(L<text:s/>347),<text:s/>όπως<text:s/>τροποποιήθηκε<text:s/>με<text:s/>τον<text:s/>Κανονισμό<text:s/>(ΕΕ)υπ΄αρ.<text:s/>460/2020<text:s/>(L<text:s/>099).</text:span></text:p>
      <text:p text:style-name="P18"><text:span text:style-name="T18_1">6.<text:s/></text:span><text:span text:style-name="T18_2">Την<text:s/>υπ΄αρ.<text:s/>(2020)<text:s/>6860/23.9.2022<text:s/>εγκριτική<text:s/>απόφαση<text:s/>περί<text:s/>έγκρισης<text:s/>καθεστώτος<text:s/>κρατικής<text:s/>ενίσχυσης.</text:span></text:p>
      <text:p text:style-name="P19"><text:span text:style-name="T19_1">7.<text:s/></text:span><text:span text:style-name="T19_2"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<text:s/>(L<text:s/>347).</text:span></text:p>
      <text:p text:style-name="P20"><text:span text:style-name="T20_1">8.<text:s/></text:span><text:span text:style-name="T20_2">Τον<text:s/>ν.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</text:span><text:span text:style-name="T20_3">ης</text:span><text:span text:style-name="T20_4"><text:s/>Ιουνίου<text:s/>2012<text:s/>(ΕΕ<text:s/>L<text:s/>156/16.6.2012)<text:s/>στο<text:s/>ελληνικό<text:s/>δίκαιο,<text:s/>τροποποίηση<text:s/>του<text:s/>ν.3419/2005<text:s/>(Α<text:s/>297)<text:s/>και<text:s/>άλλες<text:s/>διατάξεις»<text:s/>(Α΄265).</text:span></text:p>
      <text:p text:style-name="P21"><text:span text:style-name="T21_1">9.<text:s/></text:span><text:span text:style-name="T21_2">Τον<text:s/>ν.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143).</text:span></text:p>
      <text:p text:style-name="P22"><text:span text:style-name="T22_1">10.<text:s/></text:span><text:span text:style-name="T22_2">Τον<text:s/>Κώδικα<text:s/>εισπράξεως<text:s/>Δημοσίων<text:s/>Εσόδων<text:s/>(ν.δ.<text:s/>356/1974,<text:s/>Α΄90).</text:span></text:p>
      <text:p text:style-name="P23"><text:span text:style-name="T23_1">11.<text:s/></text:span><text:span text:style-name="T23_2">Το<text:s/>π.δ.<text:s/>2/2021<text:s/>«Διορισμός<text:s/>Υπουργών,<text:s/>Αναπληρωτών<text:s/>Υπουργών<text:s/>και<text:s/>Υφυπουργών»<text:s/>(Α΄2)</text:span></text:p>
      <text:p text:style-name="P24"><text:span text:style-name="T24_1">12.<text:s/></text:span><text:span text:style-name="T24_2">Το<text:s/>π.δ.<text:s/>62/2020<text:s/>«Διορισμός<text:s/>Αναπληρωτών<text:s/>Υπουργών<text:s/>και<text:s/>Υφυπουργών»<text:s/>(Α΄<text:s/>155).</text:span></text:p>
      <text:p text:style-name="P25"><text:span text:style-name="T25_1">13.<text:s/></text:span><text:span text:style-name="T25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14.<text:s/></text:span><text:span text:style-name="T26_2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7"><text:span text:style-name="T27_1">15.<text:s/></text:span><text:span text:style-name="T27_2"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28"><text:span text:style-name="T28_1">16.<text:s/></text:span><text:span text:style-name="T28_2">Το<text:s/>π.δ.<text:s/>142/2017<text:s/>«Οργανισμός<text:s/>Υπουργείου<text:s/>Οικονομικών»<text:s/>(Α΄181).</text:span></text:p>
      <text:p text:style-name="P29"><text:span text:style-name="T29_1">17.<text:s/></text:span><text:span text:style-name="T29_2">Το<text:s/>π.δ.<text:s/>98/2020<text:s/>«Οργανισμός<text:s/>της<text:s/>Προεδρίας<text:s/>της<text:s/>Κυβέρνησης»<text:s/>(Α΄<text:s/>236).</text:span></text:p>
      <text:p text:style-name="P30"><text:span text:style-name="T30_1">18.<text:s/></text:span><text:span text:style-name="T30_2">Το<text:s/>π.δ.<text:s/>80/2016<text:s/>«Ανάληψη<text:s/>υποχρεώσεων<text:s/>από<text:s/>τους<text:s/>διατάκτες»<text:s/>(Α΄145).</text:span></text:p>
      <text:p text:style-name="P31"><text:span text:style-name="T31_1">19.<text:s/></text:span><text:span text:style-name="T31_2"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΄98),<text:s/>όπως<text:s/>διατηρήθηκε<text:s/>σε<text:s/>ισχύ<text:s/>με<text:s/>την<text:s/>παρ.<text:s/>22<text:s/>του<text:s/>άρθρου<text:s/>119<text:s/>του<text:s/>ν.4622/2019<text:s/>(Α’133).</text:span></text:p>
      <text:p text:style-name="P32"><text:span text:style-name="T32_1">Την<text:s/>υπό<text:s/>στοιχεία<text:s/>Υ26/13.08.2021<text:s/>απόφαση<text:s/>του<text:s/>Πρωθυπουργού<text:s/>«Ανάθεση<text:s/>αρμοδιοτήτων<text:s/>στον<text:s/>Υφυπουργό<text:s/>στον<text:s/>Πρωθυπουργό,<text:s/>Ιωάννη<text:s/>Οικονόμου<text:s/>»<text:s/>(Β’<text:s/>3788).</text:span></text:p>
      <text:p text:style-name="P33"><text:span text:style-name="T33_1"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34"><text:span text:style-name="T34_1">22.<text:s/></text:span><text:span text:style-name="T34_2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5"><text:span text:style-name="T35_1">23.<text:s/></text:span><text:span text:style-name="T35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36"><text:span text:style-name="T36_1">24.<text:s/></text:span><text:span text:style-name="T36_2">Την<text:s/>υπ΄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΄1867).</text:span></text:p>
      <text:p text:style-name="P37"><text:span text:style-name="T37_1">25.<text:s/></text:span><text:span text:style-name="T37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8"><text:span text:style-name="T38_1">26.<text:s/></text:span><text:span text:style-name="T38_2"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9.2014,<text:s/>(Β’2573)»<text:s/>(Β΄2857).</text:span></text:p>
      <text:p text:style-name="P39"><text:span text:style-name="T39_1">27.<text:s/></text:span><text:span text:style-name="T39_2"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΄2784).</text:span></text:p>
      <text:p text:style-name="P40"><text:span text:style-name="T40_1">28.<text:s/></text:span><text:span text:style-name="T40_2">Την<text:s/>υπ’<text:s/>αρ.<text:s/>109/12-3-2019<text:s/>Πράξη<text:s/>του<text:s/>Διοικητή<text:s/>της<text:s/>Τράπεζας<text:s/>της<text:s/>Ελλάδος.</text:span></text:p>
      <text:p text:style-name="P41"><text:span text:style-name="T41_1">29.<text:s/></text:span><text:span text:style-name="T41_2">Την<text:s/>από<text:s/>17.10.2022<text:s/>εισήγηση<text:s/>του<text:s/>Διοικητή<text:s/>της<text:s/>Ανεξάρτητης<text:s/>Αρχής<text:s/>Δημοσίων<text:s/>Εσόδων<text:s/>(ΑΑΔΕ).</text:span></text:p>
      <text:p text:style-name="P42"><text:span text:style-name="T42_1">30.<text:s/></text:span><text:span text:style-name="T42_2">Την<text:s/>υπό<text:s/>στοιχεία<text:s/>151997<text:s/>ΕΞ<text:s/>2022/18.10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3"><text:span text:style-name="T43_1">31.<text:s/></text:span><text:span text:style-name="T43_2"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44"><text:span text:style-name="T44_1">32.<text:s/></text:span><text:span text:style-name="T44_2">Την<text:s/>ανάγκη<text:s/>επικαιροποίησης<text:s/>της<text:s/>απόφασης<text:s/>υπό<text:s/>στοιχεία<text:s/>Α.1105/2022<text:s/>αναφορικά<text:s/>με<text:s/>την<text:s/>θεσμοθετημένη<text:s/>επιχορήγηση<text:s/>του<text:s/>μεταφορικού<text:s/>κόστους<text:s/>και<text:s/>του<text:s/>κόστους<text:s/>δημοσιογραφικού<text:s/>χάρτου<text:s/>των<text:s/>εκδοτικών<text:s/>επιχειρήσεων.</text:span></text:p>
      <text:p text:style-name="P45"><text:span text:style-name="T45_1">33.<text:s/></text:span><text:span text:style-name="T45_2">Το<text:s/>γεγονός<text:s/>ότι,<text:s/>από<text:s/>τις<text:s/>διατάξεις<text:s/>της<text:s/>παρούσας<text:s/>απόφασης,<text:s/>δεν<text:s/>προκαλείται<text:s/>επιπλέον<text:s/>δαπάνη<text:s/>στον<text:s/>κρατικό<text:s/>προϋπολογισμό<text:s/>πέραν<text:s/>αυτής<text:s/>που<text:s/>προκλήθηκε<text:s/>με<text:s/>τον<text:s/>ν.4949/2022,<text:s/>όπως<text:s/>τροποποιήθηκε<text:s/>με<text:s/>το<text:s/>άρθρο<text:s/>88<text:s/>του<text:s/>ν.4982/2022<text:s/>καθόσον<text:s/>με<text:s/>την<text:s/>παρούσα<text:s/>ρυθμίζονται<text:s/>θέματα<text:s/>διαδικαστικού<text:s/>χαρακτήρα.</text:span></text:p>
      <text:p text:style-name="P46"><text:span text:style-name="T46_1">ΑΠΟΦΑΣΙΖΟΥΜΕ</text:span></text:p>
      <text:p text:style-name="P47"><text:span text:style-name="T47_1">Τροποποιούμε<text:s/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,<text:s/>ως<text:s/>ακολούθως:</text:span></text:p>
      <text:p text:style-name="P48"><text:span text:style-name="T48_1">1.<text:s/></text:span><text:span text:style-name="T48_2">Η<text:s/>παρ.<text:s/>1<text:s/>του<text:s/>άρθρου<text:s/>5<text:s/>αντικαθίσταται<text:s/>ως<text:s/>εξής<text:s/>:</text:span></text:p>
      <text:p text:style-name="P49"><text:span text:style-name="T49_1">1.<text:s/></text:span><text:span text:style-name="T49_2">Οι<text:s/>ενδιαφερόμενες<text:s/>επιχειρήσεις<text:s/>υποβάλλουν<text:s/>στην<text:s/>ψηφιακή<text:s/>πλατφόρμα<text:s/>myBusinessSupport<text:s/>αίτηση<text:s/>για<text:s/>τη<text:s/>χορήγηση<text:s/>της<text:s/>ως<text:s/>άνω<text:s/>ενίσχυσης<text:s/>μέχρι<text:s/>και<text:s/>την<text:s/>10<text:s/></text:span><text:span text:style-name="T49_3">η<text:s/></text:span><text:span text:style-name="T49_4">ημέρα<text:s/>του<text:s/>τρίτου<text:s/>μήνα<text:s/>από<text:s/>τη<text:s/>λήξη<text:s/>εκάστου<text:s/>ημερολογιακού<text:s/>διμήνου<text:s/>ή<text:s/>τριμήνου.</text:span></text:p>
      <text:p text:style-name="P50"><text:span text:style-name="T50_1">Ειδικά,<text:s/>κατά<text:s/>την<text:s/>πρώτη<text:s/>εφαρμογή<text:s/>της<text:s/>παρούσας,<text:s/>η<text:s/>προθεσμία<text:s/>για<text:s/>την<text:s/>υποβολή<text:s/>της<text:s/>αίτησης<text:s/>του<text:s/>πρώτου<text:s/>διμήνου<text:s/>και<text:s/>του<text:s/>δεύτερου<text:s/>ημερολογιακού<text:s/>τριμήνου<text:s/>2022<text:s/>ορίζεται<text:s/>η<text:s/>30</text:span><text:span text:style-name="T50_2">η</text:span><text:span text:style-name="T50_3"><text:s/>Σεπτεμβρίου<text:s/>2022.<text:s/>Για<text:s/>το<text:s/>τρίτο<text:s/>και<text:s/>τέταρτο<text:s/>τρίμηνο<text:s/>η<text:s/>αίτηση<text:s/>υποβάλλεται<text:s/>μέχρι<text:s/>και<text:s/>την<text:s/>16</text:span><text:span text:style-name="T50_4">η</text:span><text:span text:style-name="T50_5"><text:s/>και<text:s/>20</text:span><text:span text:style-name="T50_6">η</text:span><text:span text:style-name="T50_7"><text:s/>Δεκεμβρίου<text:s/>2022<text:s/>αντίστοιχα.</text:span></text:p>
      <text:p text:style-name="P51"><text:span text:style-name="T51_1">Εξαιρετικά,<text:s/>κατά<text:s/>την<text:s/>υποβολή<text:s/>της<text:s/>αίτησης<text:s/>για<text:s/>το<text:s/>τρίτο<text:s/>τρίμηνο<text:s/>του<text:s/>2022,<text:s/>για<text:s/>τη<text:s/>χορήγηση<text:s/>της<text:s/>ως<text:s/>άνω<text:s/>ενίσχυσης,<text:s/>η<text:s/>αιτούσα<text:s/>επιχείρηση<text:s/>δύναται<text:s/>να<text:s/>υποβάλλει<text:s/>αναδρομικά,<text:s/>ήτοι<text:s/>μέχρι<text:s/>και<text:s/>τη<text:s/>16</text:span><text:span text:style-name="T51_2">η</text:span><text:span text:style-name="T51_3"><text:s/>Δεκεμβρίου,<text:s/>την<text:s/>αίτηση,<text:s/>καθώς<text:s/>και<text:s/>τα<text:s/>απαραίτητα<text:s/>παραστατικά<text:s/>των<text:s/>προηγούμενων<text:s/>διμήνου<text:s/>ή<text:s/>τριμήνου.</text:span></text:p>
      <text:p text:style-name="P52"><text:span text:style-name="T52_1">2.<text:s/></text:span><text:span text:style-name="T52_2">Η<text:s/>απόφαση<text:s/>αυτή<text:s/>να<text:s/>δημοσιευθεί<text:s/>στην<text:s/>Εφημερίδα<text:s/>της<text:s/>Κυβερνήσεως.</text:span></text:p>
      <text:p text:style-name="P53"><text:span text:style-name="T53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4"><text:span text:style-name="T54_1">Ο<text:s/>ΑΝΑΠΛΗΡΩΤΗΣ<text:s/>ΥΠΟΥΡΓΟΣ</text:span></text:p>
          </table:table-cell>
          <table:table-cell table:style-name="Cell2">
            <text:p text:style-name="P55"><text:span text:style-name="T55_1">Ο<text:s/>ΥΦΥΠΟΥΡΓΟΣ</text:span></text:p>
          </table:table-cell>
          <table:table-cell table:style-name="Cell3">
            <text:p text:style-name="P56"><text:span text:style-name="T56_1">Ο<text:s/>ΥΦΥΠΟΥΡΓΟΣ<text:s/>ΑΝΑΠΤΥΞΗΣ</text:span></text:p>
          </table:table-cell>
          <table:table-cell table:style-name="Cell4">
            <text:p text:style-name="P57"><text:span text:style-name="T57_1">Ο<text:s/>ΥΦΥΠΟΥΡΓΟΣ</text:span></text:p>
          </table:table-cell>
        </table:table-row>
        <table:table-row table:style-name="Row2">
          <table:table-cell table:style-name="Cell5">
            <text:p text:style-name="P58"><text:span text:style-name="T58_1">ΟΙΚΟΝΟΜΙΚΩΝ</text:span></text:p>
          </table:table-cell>
          <table:table-cell table:style-name="Cell6">
            <text:p text:style-name="P59"><text:span text:style-name="T59_1">ΟΙΚΟΝΟΜΙΚΩΝ</text:span></text:p>
          </table:table-cell>
          <table:table-cell table:style-name="Cell7">
            <text:p text:style-name="P60"><text:span text:style-name="T60_1">ΚΑΙ<text:s/>ΕΠΕΝΔΥΣΕΩΝ</text:span></text:p>
          </table:table-cell>
          <table:table-cell table:style-name="Cell8">
            <text:p text:style-name="P61"><text:span text:style-name="T61_1">ΣΤΟΝ<text:s/>ΠΡΩΘΥΠΟΥΡΓΟ</text:span></text:p>
          </table:table-cell>
        </table:table-row>
        <table:table-row table:style-name="Row3">
          <table:table-cell table:style-name="Cell9">
            <text:p text:style-name="P62"><text:span text:style-name="T62_1">ΘΕΟΔΩΡΟΣ<text:s/>ΣΚΥΛΑΚΑΚΗΣ</text:span></text:p>
          </table:table-cell>
          <table:table-cell table:style-name="Cell10">
            <text:p text:style-name="P63"><text:span text:style-name="T63_1">ΑΠΟΣΤΟΛΟΣ</text:span></text:p>
          </table:table-cell>
          <table:table-cell table:style-name="Cell11">
            <text:p text:style-name="P64"><text:span text:style-name="T64_1">ΙΩΑΝΝΗΣ<text:s/>ΤΣΑΚΙΡΗΣ</text:span></text:p>
          </table:table-cell>
          <table:table-cell table:style-name="Cell12">
            <text:p text:style-name="P65"><text:span text:style-name="T65_1">ΙΩΑΝΝΗΣ<text:s/>ΟΙΚΟΝΟΜΟΥ</text:span></text:p>
          </table:table-cell>
        </table:table-row>
      </table:table>
      <text:p text:style-name="P66"><text:span text:style-name="T66_1">ΒΕΣΥΡΟΠΟΥΛΟΣ</text:span></text:p>
      <text:p text:style-name="P67"><text:span text:style-name="T67_1">ΠΙΝΑΚΑΣ<text:s/>ΔΙΑΝΟΜΗΣ:</text:span></text:p>
      <text:p text:style-name="P68"><text:span text:style-name="T68_1">Α.<text:s/></text:span><text:span text:style-name="T68_2">ΠΡΟΣ<text:s/>ΕΝΕΡΓΕΙΑ</text:span></text:p>
      <text:p text:style-name="P69"><text:span text:style-name="T69_1">1.<text:s/></text:span><text:span text:style-name="T69_2">Εθνικό<text:s/>Τυπογραφείο<text:s/>για<text:s/>Δημοσίευση</text:span></text:p>
      <text:p text:style-name="P70"><text:span text:style-name="T70_1">2.<text:s/></text:span><text:span text:style-name="T70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1"><text:span text:style-name="T71_1">3.<text:s/></text:span><text:span text:style-name="T71_2">Γενική<text:s/>Δ/νση<text:s/>Ηλεκτρονικής<text:s/>Διακυβέρνησης<text:s/>ΑΑΔΕ</text:span></text:p>
      <text:p text:style-name="P72"><text:span text:style-name="T72_1">Β.<text:s/></text:span><text:span text:style-name="T72_2">ΑΠΟΔΕΚΤΕΣ<text:s/>ΓΙΑ<text:s/>ΚΟΙΝΟΠΟΙΗΣΗ</text:span></text:p>
      <text:p text:style-name="P73"><text:span text:style-name="T73_1">1.<text:s/></text:span><text:span text:style-name="T73_2">Γραφείου<text:s/>Υφυπουργού<text:s/>στον<text:s/>Πρωθυπουργό</text:span></text:p>
      <text:p text:style-name="P74"><text:span text:style-name="T74_1">2.<text:s/></text:span><text:span text:style-name="T74_2">Γραφείο<text:s/>Υπουργού<text:s/>Ανάπτυξης<text:s/>και<text:s/>Επενδύσεων</text:span></text:p>
      <text:p text:style-name="P75"><text:span text:style-name="T75_1">3.<text:s/></text:span><text:span text:style-name="T75_2">Γραφείο<text:s/>Υφυπουργού<text:s/>Ανάπτυξης<text:s/>και<text:s/>Επενδύσεων</text:span></text:p>
      <text:p text:style-name="P76"><text:span text:style-name="T76_1">Γ.<text:s/></text:span><text:span text:style-name="T76_2">ΕΣΩΤΕΡΙΚΗ<text:s/>ΔΙΑΝΟΜΗ:</text:span></text:p>
      <text:p text:style-name="P77"><text:span text:style-name="T77_1">1.<text:s/></text:span><text:span text:style-name="T77_2">Γραφείο<text:s/>Υπουργού<text:s/>Οικονομικών</text:span></text:p>
      <text:p text:style-name="P78"><text:span text:style-name="T78_1">2.<text:s/></text:span><text:span text:style-name="T78_2">Γραφείο<text:s/>Υφυπουργού<text:s/>Οικονομικών</text:span></text:p>
      <text:p text:style-name="P79"><text:span text:style-name="T79_1">3.<text:s/></text:span><text:span text:style-name="T79_2">Γραφείο<text:s/>Υπηρεσιακής<text:s/>Γραμματέως<text:s/>Υπουργείου<text:s/>Οικονομικών</text:span></text:p>
      <text:p text:style-name="P80"><text:span text:style-name="T80_1">4.<text:s/></text:span><text:span text:style-name="T80_2">Γραφεία<text:s/>Γενικών<text:s/>Γραμματέων<text:s/>Υπουργείου<text:s/>Οικονομικών</text:span></text:p>
      <text:p text:style-name="P81"><text:span text:style-name="T81_1">5.<text:s/></text:span><text:span text:style-name="T81_2">Γενική<text:s/>Διεύθυνση<text:s/>Οικονομικών<text:s/>Υπηρεσιών<text:s/>Υπουργείου<text:s/>Οικονομικών</text:span></text:p>
      <text:p text:style-name="P82"><text:span text:style-name="T82_1">6.<text:s/></text:span><text:span text:style-name="T82_2">Γραφείο<text:s/>Διοικητή<text:s/>Ανεξάρτητης<text:s/>Αρχής<text:s/>Δημοσίων<text:s/>Εσόδων</text:span></text:p>
      <text:p text:style-name="P83"><text:span text:style-name="T83_1">7.<text:s/></text:span><text:span text:style-name="T83_2">Γραφεία<text:s/>κ.κ.<text:s/>Γεν.<text:s/>Διευθυντών<text:s/>ΑΑΔΕ</text:span></text:p>
      <text:p text:style-name="P84"><text:span text:style-name="T84_1">8.<text:s/></text:span><text:span text:style-name="T84_2">Δ/νση<text:s/>Ελέγχων<text:s/>ΑΑΔΕ<text:s/>-<text:s/>Τμήμα<text:s/>Α’</text:span></text:p>
      <text:p text:style-name="P85"><text:span text:style-name="T85_1">9.<text:s/></text:span><text:span text:style-name="T85_2">Δ/νση<text:s/>Εισπράξεων<text:s/>και<text:s/>Επιστροφών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