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0578</text:span></text:p>
      <text:p text:style-name="P2"><text:span text:style-name="T2_1">Χορήγηση<text:s/>έκτακτης<text:s/>οικονομικής<text:s/>ενίσχυσης<text:s/>σε<text:s/>μακροχρόνια<text:s/>ανέργους.</text:span></text:p>
      <text:p text:style-name="P3"><text:span text:style-name="T3_1">ΟΙ<text:s/>ΥΠΟΥΡΓΟΙ</text:span></text:p>
      <text:p text:style-name="P4"><text:span text:style-name="T4_1">ΟΙΚΟΝΟΜΙΚΩΝ<text:s/>-<text:s/>ΕΣΩΤΕΡ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ην<text:s/>παρ.<text:s/>1<text:s/>του<text:s/>άρθρου<text:s/>74<text:s/>του<text:s/>ν.<text:s/>3746/2009<text:s/>«Ταμείο<text:s/>Εγγύησης<text:s/>Καταθέσεων<text:s/>και<text:s/>Επενδύσεων<text:s/>(ΤΕΚΕ),<text:s/>ενσωμάτωση<text:s/>των<text:s/>Οδηγιών<text:s/>2005/14/ΕΚ<text:s/>για<text:s/>την<text:s/>υποχρεωτική<text:s/>ασφάλιση<text:s/>οχημάτων<text:s/>και<text:s/>2005/68/ΕΚ<text:s/>σχετικά<text:s/>με<text:s/>τις<text:s/>αντασφαλίσεις<text:s/>και<text:s/>λοιπές<text:s/>διατάξεις»<text:s/>(Α’<text:s/>27).</text:span></text:p>
      <text:p text:style-name="P8"><text:span text:style-name="T8_1">2.<text:s/>Τον<text:s/>ν.<text:s/>1545/1985<text:s/>«Εθνικό<text:s/>σύστημα<text:s/>προστασίας<text:s/>από<text:s/>την<text:s/>ανεργία<text:s/>και<text:s/>άλλες<text:s/>διατάξεις»<text:s/>(Α’<text:s/>91).</text:span></text:p>
      <text:p text:style-name="P9"><text:span text:style-name="T9_1">3.<text:s/>Το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0"><text:span text:style-name="T10_1">4.<text:s/>Το<text:s/>άρθρο<text:s/>92<text:s/>του<text:s/>ν.<text:s/>4461/2017<text:s/>«Μεταρρύθμιση<text:s/>της<text:s/>Διοικητικής<text:s/>Οργάνωσης<text:s/>των<text:s/>υπηρεσιών<text:s/>ψυχικής<text:s/>υγείας,<text:s/>Κέντρα<text:s/>Εμπειρογνωμοσύνης<text:s/>σπάνιων<text:s/>και<text:s/>πολύπλοκων<text:s/>νοσημάτων,<text:s/>τροποποίηση<text:s/>συνταξιοδοτικών<text:s/>ρυθμίσεων<text:s/>του<text:s/>ν.<text:s/>4387/2016<text:s/>και<text:s/>άλλες<text:s/>διατάξεις»<text:s/>(Α’<text:s/>38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2"><text:span text:style-name="T12_1">6.<text:s/>Τον<text:s/>ν.<text:s/>4622/2019<text:s/>«Επιτελικό<text:s/>Κράτος:<text:s/>Οργάνωση,<text:s/>λειτουργία<text:s/>και<text:s/>διαφάνεια<text:s/>της<text:s/>Κυβέρνησης<text:s/>των<text:s/>κυβερνητικών<text:s/>οργάνων<text:s/>και<text:s/>της<text:s/>κεντρικής<text:s/>Δημόσιας<text:s/>Διοίκησης»<text:s/>(Α’<text:s/>133).</text:span></text:p>
      <text:p text:style-name="P13"><text:span text:style-name="T13_1">7.<text:s/>Το<text:s/>άρθρο<text:s/>82<text:s/>του<text:s/>Κώδικα<text:s/>Είσπραξης<text:s/>Δημοσίων<text:s/>Εσόδων<text:s/>(ν.<text:s/>4978/2022,<text:s/>Α’<text:s/>190).</text:span></text:p>
      <text:p text:style-name="P14"><text:span text:style-name="T14_1">8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<text:s/>και<text:s/>διατηρήθηκε<text:s/>σε<text:s/>ισχύ<text:s/>με<text:s/>την<text:s/>παρ.<text:s/>22<text:s/>του<text:s/>άρθρου<text:s/>119<text:s/>του<text:s/>ν.<text:s/>4622/2019.</text:span></text:p>
      <text:p text:style-name="P15"><text:span text:style-name="T15_1">9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6"><text:span text:style-name="T16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1.<text:s/>Το<text:s/>π.δ.<text:s/>141/2017<text:s/>«Οργανισμός<text:s/>Υπουργείου<text:s/>Εσωτερικών»<text:s/>(Α’<text:s/>180).</text:span></text:p>
      <text:p text:style-name="P18"><text:span text:style-name="T18_1">12.<text:s/>Το<text:s/>π.δ.<text:s/>142/2017<text:s/>«Οργανισμός<text:s/>Υπουργείου<text:s/>Οικονομικών»<text:s/>(Α’<text:s/>181).</text:span></text:p>
      <text:p text:style-name="P19"><text:span text:style-name="T19_1">1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4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1"><text:span text:style-name="T21_1">15.<text:s/>Το<text:s/>π.δ.<text:s/>62/2020<text:s/>«Διορισμός<text:s/>Αναπληρωτών<text:s/>Υπουργών<text:s/>και<text:s/>Υφυπουργών»<text:s/>(Α’<text:s/>155).</text:span></text:p>
      <text:p text:style-name="P22"><text:span text:style-name="T22_1">1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3"><text:span text:style-name="T23_1">17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4"><text:span text:style-name="T24_1">18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5"><text:span text:style-name="T25_1">19.<text:s/>Την<text:s/>υπ’<text:s/>αρ.<text:s/>6100/22-11-2022<text:s/>απόφαση<text:s/>του<text:s/>Διοικητικού<text:s/>Συμβουλίου<text:s/>της<text:s/>Δ.ΥΠ.Α.</text:span></text:p>
      <text:p text:style-name="P26"><text:span text:style-name="T26_1">20.<text:s/>Τις<text:s/>υπ’<text:s/>αρ.<text:s/>1101/7-12-2022<text:s/>(ΑΔΑ:<text:s/>9Ρ5Μ4691Ω2-<text:s/>Γ61),<text:s/>1660/7-12-2022<text:s/>(ΑΔΑ:<text:s/>6ΩΓ24691Ω2-Χ4Χ),<text:s/>3002/<text:s/>7-12-2022<text:s/>(ΑΔΑ:<text:s/>6Ε874691Ω2-ΙΦΓ),<text:s/>1562/7-12-2022<text:s/>(ΑΔΑ:<text:s/>6ΡΘΨ4691Ω2-ΕΣΔ),<text:s/>866/7-12-2022<text:s/>(ΑΔΑ:<text:s/>ΨΡ014691Ω2-<text:s/>ΧΚΔ),<text:s/>956/7-12-2022<text:s/>(ΑΔΑ:<text:s/>ΩΣ9Μ4691Ω2-87Μ)<text:s/>και<text:s/>2077/7-12-2022<text:s/>(ΑΔΑ:<text:s/>ΨΧΗ54691Ω2-ΛΦ8)<text:s/>αποφάσεις<text:s/>ανάληψης<text:s/>υποχρέωσης<text:s/>των<text:s/>Περιφερειακών<text:s/>Διευθύνσεων<text:s/>της<text:s/>Δ.ΥΠ.Α.</text:span></text:p>
      <text:p text:style-name="P27"><text:span text:style-name="T27_1">21.<text:s/>Την<text:s/>υπ’<text:s/>αρ.<text:s/>1200899/7-12-2022<text:s/>βεβαίωση<text:s/>δέσμευσης<text:s/>πίστωσης<text:s/>της<text:s/>Γενικής<text:s/>Διεύθυνσης<text:s/>Οικονομικών<text:s/>Υπηρεσιών<text:s/>της<text:s/>Δ.ΥΠ.Α.</text:span></text:p>
      <text:p text:style-name="P28"><text:span text:style-name="T28_1">22.<text:s/>Την<text:s/>υπ’<text:s/>αρ.<text:s/>117294/6-12-2022<text:s/>εισήγηση<text:s/>του<text:s/>Προϊσταμένου<text:s/>Γενικής<text:s/>Διεύθυνσης<text:s/>Οικονομικών<text:s/>Υπηρεσιώ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29"><text:span text:style-name="T29_1">23.<text:s/>Το<text:s/>γεγονός<text:s/>ότι<text:s/>οι<text:s/>μακροχρόνια<text:s/>άνεργοι<text:s/>οι<text:s/>οποίοι<text:s/>δεν<text:s/>δικαιούνται<text:s/>κάποιο<text:s/>άλλο<text:s/>επίδομα,<text:s/>παροχή<text:s/>ή<text:s/>διευκόλυνση,<text:s/>αποτελούν<text:s/>μια<text:s/>ευάλωτη<text:s/>ομάδα<text:s/>η<text:s/>οποία<text:s/>έχει<text:s/>ανάγκη<text:s/>άμεσης<text:s/>και<text:s/>αποτελεσματικής<text:s/>υποστήριξης.</text:span></text:p>
      <text:p text:style-name="P30"><text:span text:style-name="T30_1">24.<text:s/>Το<text:s/>γεγονός<text:s/>ότι<text:s/>από<text:s/>τις<text:s/>διατάξεις<text:s/>της<text:s/>παρούσας<text:s/>προκαλείται<text:s/>δαπάνη<text:s/>ύψους<text:s/>εικοσιπέντε<text:s/>εκατομμυρίων<text:s/>ευρώ<text:s/>(25.000.000<text:s/>€)<text:s/>σε<text:s/>βάρος<text:s/>των<text:s/>πιστώσεων<text:s/>του<text:s/>ΚΑΕ<text:s/>0659<text:s/>«λοιπές<text:s/>παροχές<text:s/>ανεργίας»<text:s/>του<text:s/>προϋπολογισμού<text:s/>της<text:s/>ΔΥΠΑ<text:s/>έτους<text:s/>2022<text:s/>και<text:s/>καλύπτεται<text:s/>με<text:s/>ισόποση<text:s/>χρηματοδότηση<text:s/>από<text:s/>τον<text:s/>κρατικό<text:s/>προϋπολογισμό,<text:s/>αποφασίζουμε:</text:span></text:p>
      <text:h text:style-name="P31" text:outline-level="6"><text:span text:style-name="T31_1">Άρθρο<text:s/>1</text:span></text:h>
      <text:p text:style-name="P32"><text:span text:style-name="T32_1">Χορήγηση<text:s/>έκτακτης<text:s/>οικονομικής<text:s/>ενίσχυσης<text:s/>σε<text:s/>μακροχρόνια<text:s/>ανέργους</text:span></text:p>
      <text:p text:style-name="P33"><text:span text:style-name="T33_1">Εγκρίνουμε<text:s/>τη<text:s/>χορήγηση<text:s/>από<text:s/>τη<text:s/>Δ.ΥΠ.Α.<text:s/>εφάπαξ<text:s/>έκτακτης<text:s/>οικονομικής<text:s/>ενίσχυσης<text:s/>ύψους<text:s/>διακοσίων<text:s/>πενήντα<text:s/>ευρώ<text:s/>(250,00<text:s/>€)<text:s/>σε<text:s/>κάθε<text:s/>μακροχρόνια<text:s/>άνεργο<text:s/>που<text:s/>πληροί<text:s/>σωρευτικά<text:s/>τις<text:s/>κάτωθι<text:s/>προϋποθέσεις:</text:span></text:p>
      <text:p text:style-name="P34"><text:span text:style-name="T34_1">α)</text:span><text:span text:style-name="T34_2"><text:tab/></text:span><text:span text:style-name="T34_3">συμπληρώνει<text:s/>την<text:s/>30ή.11.2022<text:s/>άνω<text:s/>των<text:s/>δώδεκα<text:s/>(12)<text:s/>και<text:s/>έως<text:s/>είκοσι<text:s/>τέσσερις<text:s/>(24)<text:s/>μήνες<text:s/>συνεχόμενης<text:s/>εγγεγραμμένης<text:s/>ανεργίας<text:s/>στο<text:s/>μητρώο<text:s/>ανέργων<text:s/>της<text:s/>Δ.ΥΠ.Α.,<text:s/>β)<text:s/>δεν<text:s/>είναι<text:s/>δικαιούχος<text:s/>κανενός<text:s/>άλλου<text:s/>είδους<text:s/>παροχής,<text:s/>επιδόματος,<text:s/>βοηθήματος<text:s/>ή<text:s/>ενίσχυσης<text:s/>από<text:s/>τη<text:s/>Δ.ΥΠ.Α.,<text:s/>εξαιρουμένων<text:s/>των<text:s/>παροχών<text:s/>που<text:s/>προέρχονται<text:s/>από<text:s/>τα<text:s/>προγράμματα<text:s/>κοινωνικής<text:s/>πολιτικής<text:s/>της<text:s/>υποπερ.<text:s/>εε’<text:s/>της<text:s/>περ.<text:s/>β’<text:s/>και<text:s/>της<text:s/>περ.<text:s/>γ’<text:s/>της<text:s/>παρ.<text:s/>6<text:s/>του<text:s/>άρθρου<text:s/>34<text:s/>του<text:s/>ν.<text:s/>4144/2013<text:s/>(Α’<text:s/>88),</text:span></text:p>
      <text:p text:style-name="P35"><text:span text:style-name="T35_1">γ)</text:span><text:span text:style-name="T35_2"><text:tab/></text:span><text:span text:style-name="T35_3">δεν<text:s/>είναι<text:s/>δικαιούχος<text:s/>του<text:s/>Ελάχιστου<text:s/>Εγγυημένου<text:s/>Εισοδήματος<text:s/>σύμφωνα<text:s/>με<text:s/>την<text:s/>υπό<text:s/>στοιχεία<text:s/>Δ13/οικ.53923/<text:s/>23.7.2021<text:s/>κοινή<text:s/>απόφαση<text:s/>των<text:s/>Υπουργών<text:s/>Οικονομικών,<text:s/>Παιδείας<text:s/>και<text:s/>Θρησκευμάτων,<text:s/>Εργασίας<text:s/>και<text:s/>Κοινωνικών<text:s/>Υποθέσεων,<text:s/>Εσωτερικών,<text:s/>Ψηφιακής<text:s/>Διακυβέρνησης<text:s/>και<text:s/>Επικρατείας<text:s/>(Β’<text:s/>3359),<text:s/>των<text:s/>προνοιακών<text:s/>παροχών<text:s/>σε<text:s/>χρήμα<text:s/>που<text:s/>χορηγούνται<text:s/>σε<text:s/>άτομα<text:s/>με<text:s/>αναπηρία<text:s/>της<text:s/>περ.<text:s/>ε)<text:s/>της<text:s/>παρ.<text:s/>1<text:s/>του<text:s/>άρθρου<text:s/>4<text:s/>του<text:s/>ν.<text:s/>4520/2018<text:s/>(Α’<text:s/>30)<text:s/>και<text:s/>του<text:s/>Επιδόματος<text:s/>Παιδιού<text:s/>του<text:s/>άρθρου<text:s/>214<text:s/>του<text:s/>ν.<text:s/>4512/2018<text:s/>(Α’<text:s/>5),<text:s/>δ)<text:s/>πληροί<text:s/>κατά<text:s/>το<text:s/>φορολογικό<text:s/>έτος<text:s/>2021<text:s/>τις<text:s/>εισοδηματικές<text:s/>προϋποθέσεις<text:s/>που<text:s/>τίθενται<text:s/>στο<text:s/>άρθρο<text:s/>19<text:s/>του<text:s/>ν.<text:s/>4921/2022<text:s/>(Α’<text:s/>75)<text:s/>με<text:s/>βάση<text:s/>τα<text:s/>δεδομένα<text:s/>της<text:s/>Δήλωσης<text:s/>Φορολογίας<text:s/>Εισοδήματος<text:s/>Φυσικών<text:s/>Προσώπων<text:s/>του<text:s/>φορολογικού<text:s/>έτους<text:s/>2021<text:s/>όπως<text:s/>αυτή<text:s/>έχει<text:s/>διαμορφωθεί<text:s/>και<text:s/>ισχύει.</text:span></text:p>
      <text:h text:style-name="P36" text:outline-level="6"><text:span text:style-name="T36_1">Άρθρο<text:s/>2<text:s/></text:span></text:h>
      <text:h text:style-name="P37" text:outline-level="6"><text:span text:style-name="T37_1">Διαδικασία<text:s/>καταβολής<text:s/>της<text:s/>οικονομικής<text:s/>ενίσχυσης</text:span></text:h>
      <text:p text:style-name="P38"><text:span text:style-name="T38_1">1.</text:span><text:span text:style-name="T38_2"><text:s/>Η<text:s/>καταβολή<text:s/>της<text:s/>οικονομικής<text:s/>ενίσχυσης<text:s/>του<text:s/>άρθρου<text:s/>1,<text:s/>πραγματοποιείται<text:s/>και<text:s/>ολοκληρώνεται<text:s/>από<text:s/>τη<text:s/>Δ.ΥΠ.Α.<text:s/>κατόπιν<text:s/>έγκρισης<text:s/>από<text:s/>το<text:s/>Διοικητικό<text:s/>της<text:s/>Συμβούλιο,<text:s/>μετά<text:s/>από<text:s/>σχετική<text:s/>εισήγηση<text:s/>των<text:s/>αρμοδίων<text:s/>Διευθύνσεων<text:s/>ερειδομένης<text:s/>επί<text:s/>του<text:s/>οίκοθεν<text:s/>ελέγχου<text:s/>της<text:s/>παρ.<text:s/>3.</text:span></text:p>
      <text:p text:style-name="P39"><text:span text:style-name="T39_1">2.</text:span><text:span text:style-name="T39_2"><text:s/>Οι<text:s/>δικαιούχοι<text:s/>που<text:s/>κατ’<text:s/>αρχάς<text:s/>πληρούν<text:s/>την<text:s/>προϋπόθεση<text:s/>των<text:s/>περ.<text:s/>α’<text:s/>και<text:s/>β’<text:s/>του<text:s/>άρθρου<text:s/>1<text:s/>οφείλουν,<text:s/>εντός<text:s/>χρονικού<text:s/>διαστήματος<text:s/>που<text:s/>ορίζει<text:s/>η<text:s/>Δ.ΥΠ.Α.,<text:s/>να<text:s/>δηλώσουν<text:s/>στην<text:s/>ηλεκτρονική<text:s/>της<text:s/>πλατφόρμα,<text:s/>με<text:s/>δική<text:s/>τους<text:s/>ευθύνη<text:s/>ως<text:s/>προς<text:s/>την<text:s/>ορθότητά<text:s/>του,<text:s/>τον<text:s/>αριθμό<text:s/>του<text:s/>ατομικού<text:s/>ή<text:s/>κοινού<text:s/>τραπεζικού<text:s/>λογαριασμού<text:s/>και<text:s/>τον<text:s/>διεθνή<text:s/>αριθμό<text:s/>του<text:s/>τραπεζικού<text:s/>τους<text:s/>λογαριασμού<text:s/>(IBAN)<text:s/>στον<text:s/>οποίο<text:s/>θα<text:s/>πραγματοποιηθεί<text:s/>η<text:s/>καταβολή<text:s/>της<text:s/>οικονομικής<text:s/>ενίσχυσης<text:s/>από<text:s/>τη<text:s/>Δ.ΥΠ.Α.,<text:s/>καθώς<text:s/>και<text:s/>την<text:s/>οικογενειακή<text:s/>κατάσταση<text:s/>στην<text:s/>οποία<text:s/>εντάσσονται<text:s/>ως<text:s/>προς<text:s/>την<text:s/>εισοδηματική<text:s/>προϋπόθεση<text:s/>της<text:s/>περ.<text:s/>δ’<text:s/>του<text:s/>άρθρου<text:s/>1.<text:s/>Οι<text:s/>δηλώσεις<text:s/>των<text:s/>δικαιούχων<text:s/>στην<text:s/>ηλεκτρονική<text:s/>πλατφόρμα<text:s/>επέχουν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/text:span></text:p>
      <text:p text:style-name="P40"><text:span text:style-name="T40_1">3.</text:span><text:span text:style-name="T40_2"><text:s/>Η<text:s/>πλήρωση<text:s/>των<text:s/>προϋποθέσεων<text:s/>του<text:s/>άρθρου<text:s/>1<text:s/>διαπιστώνεται<text:s/>από<text:s/>τη<text:s/>Δ.ΥΠ.Α<text:s/>κατόπιν<text:s/>οίκοθεν<text:s/>ελέγχου<text:s/>για<text:s/>την<text:s/>καταβολή<text:s/>της<text:s/>ενίσχυσης,<text:s/>βάσει<text:s/>των<text:s/>στοιχείων<text:s/>της<text:s/>Δ.ΥΠ.Α<text:s/>και<text:s/>διασταύρωσης<text:s/>με<text:s/>τα<text:s/>τηρούμενα<text:s/>στοιχεία<text:s/>λοιπών<text:s/>αρμόδιων<text:s/>φορέων<text:s/>(ενδεικτικά:<text:s/>ΑΑΔΕ,<text:s/>ΗΔΙΚΑ,<text:s/>ΓΓΠΣΔΔ).</text:span></text:p>
      <text:p text:style-name="P41"><text:span text:style-name="T41_1">4.</text:span><text:span text:style-name="T41_2"><text:s/>Για<text:s/>τις<text:s/>ανάγκες<text:s/>της<text:s/>παρούσας,<text:s/>η<text:s/>περίοδος<text:s/>καταβολής<text:s/>της<text:s/>εφάπαξ<text:s/>έκτακτης<text:s/>οικονομικής<text:s/>ενίσχυσης<text:s/>μπορεί<text:s/>να<text:s/>ολοκληρωθεί<text:s/>σε<text:s/>πρώτη<text:s/>φάση<text:s/>στις<text:s/>20.12.2022<text:s/>από<text:s/>τη<text:s/>Δ.ΥΠ.Α.<text:s/>και<text:s/>είναι<text:s/>δυνατή<text:s/>η<text:s/>παράταση<text:s/>αυτής<text:s/>έως<text:s/>την<text:s/>οριστική<text:s/>ολοκλήρωση<text:s/>καταβολής<text:s/>της<text:s/>εφάπαξ<text:s/>έκτακτης<text:s/>οικονομικής<text:s/>ενίσχυσης.</text:span></text:p>
      <text:p text:style-name="P42"><text:span text:style-name="T42_1">5.</text:span><text:span text:style-name="T42_2"><text:s/>Κάθε<text:s/>αναγκαία<text:s/>λεπτομέρεια<text:s/>για<text:s/>την<text:s/>εφαρμογή<text:s/>της<text:s/>παρούσας<text:s/>απόφασης<text:s/>δύναται<text:s/>να<text:s/>καθορίζεται<text:s/>με<text:s/>απόφαση<text:s/>του<text:s/>Διοικητικού<text:s/>Συμβουλίου<text:s/>της<text:s/>Δ.ΥΠ.Α.</text:span></text:p>
      <text:h text:style-name="P43" text:outline-level="6"><text:span text:style-name="T43_1">Άρθρο<text:s/>3</text:span></text:h>
      <text:p text:style-name="P44"><text:span text:style-name="T44_1">Αχρεωστήτως<text:s/>καταβληθέντα</text:span></text:p>
      <text:p text:style-name="P45"><text:span text:style-name="T45_1">Τυχόν<text:s/>αχρεωστήτως<text:s/>καταβληθέντα<text:s/>ποσά<text:s/>καταλογίζονται<text:s/>σε<text:s/>βάρος<text:s/>του<text:s/>ανοικείως<text:s/>λαβόντος,<text:s/>με<text:s/>απόφαση<text:s/>του<text:s/>Διοικητικού<text:s/>Συμβουλίου<text:s/>της<text:s/>Δ.ΥΠ.Α.<text:s/>και<text:s/>εισπράττονται<text:s/>κατά<text:s/>τις<text:s/>διατάξεις<text:s/>του<text:s/>ΚΕΔΕ.</text:span></text:p>
      <text:p text:style-name="P46"><text:span text:style-name="T4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13<text:s/>Δεκεμβρίου<text:s/>2022</text:span></text:p>
      <text:p text:style-name="P49"><text:span text:style-name="T49_1">Οι<text:s/>Υπουργοί</text:span></text:p>
      <text:p text:style-name="P50"><text:span text:style-name="T50_1">Αναπληρωτής<text:s/>Εργασίας<text:s/>και<text:s/>Υπουργός<text:s/>Οικονομικών<text:s/>Κοινωνικών<text:s/>Υποθέσεων</text:span></text:p>
      <text:p text:style-name="P51"><text:span text:style-name="T51_1">ΘΕΟ∆ΩΡΟΣ<text:s/>ΚΩΝΣΤΑΝΤΙΝΟΣ<text:s/>ΣΚΥΛΑΚΑΚΗΣ<text:s/>ΧΑΤΖΗ∆ΑΚΗΣ</text:span></text:p>
      <text:p text:style-name="P52"><text:span text:style-name="T52_1">Εσωτερικών</text:span></text:p>
      <text:p text:style-name="P53"><text:span text:style-name="T53_1">ΜΑΥΡΟΥ∆ΗΣ<text:s/>ΒΟΡΙ∆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