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ΠΟΥΡΓΟΥ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text:s/>ΚΑΙ<text:s/>ΕΠΙΣΤΡΟΦΩΝ<text:s/>ΤΜΗΜΑ<text:s/>Α΄</text:span></text:p>
      <text:p text:style-name="P7"><text:span text:style-name="T7_1">:<text:s/>Πανεπιστημίου<text:s/>20</text:span></text:p>
      <text:p text:style-name="P8"><text:span text:style-name="T8_1">:<text:s/>106<text:s/>72<text:s/>Αθήνα</text:span></text:p>
      <text:p text:style-name="P9"><text:span text:style-name="T9_1">:<text:s/>Κορδάτου<text:s/>Ελ.</text:span></text:p>
      <text:p text:style-name="P10"><text:span text:style-name="T10_1">:<text:s/>210<text:s/>36<text:s/>36<text:s/>833</text:span></text:p>
      <text:p text:style-name="P11"><text:span text:style-name="T11_1">E-Mail<text:s/>:</text:span><text:span text:style-name="T11_2"><text:a xlink:type="simple" xlink:href="mailto:e.kordatou@aade.gr"><text:span text:style-name="T11_3">e.kordatou@aade.gr</text:span></text:a></text:span></text:p>
      <text:p text:style-name="P12"><text:span text:style-name="T12_1">ΘΕΜΑ:<text:s/>Eίσπραξη<text:s/>εσόδων<text:s/>υπέρ<text:s/>τρίτων<text:s/>από<text:s/>τις<text:s/>Δημόσιες<text:s/>Οικονομικές<text:s/>Υπηρεσίες<text:s/>(Δ.Ο.Υ.)</text:span></text:p>
      <text:p text:style-name="P13"><text:span text:style-name="T13_1">Α<text:s/>Π<text:s/>Ο<text:s/>Φ<text:s/>Α<text:s/>Σ<text:s/>Η</text:span></text:p>
      <text:p text:style-name="P14"><text:span text:style-name="T14_1">Ο<text:s/>ΥΠΟΥΡΓΟΣ<text:s/>ΟΙΚΟΝΟΜΙΚΩΝ</text:span></text:p>
      <text:p text:style-name="P15"><text:span text:style-name="T15_1">Έχοντας<text:s/>υπόψη:</text:span></text:p>
      <text:p text:style-name="P16"><text:span text:style-name="T16_1">1)<text:s/></text:span><text:span text:style-name="T16_2">Tο<text:s/>άρθρο<text:s/>98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143),<text:s/>όπως<text:s/>αντικαταστάθηκε<text:s/>με<text:s/>την<text:s/>παρ.18<text:s/>άρθρου<text:s/>34<text:s/>του<text:s/>ν.<text:s/>4484/2017<text:s/>«Προσαρμογή<text:s/>της<text:s/>Ελληνικής<text:s/>Νομοθεσίας<text:s/>στις<text:s/>διατάξεις<text:s/>της<text:s/>Οδηγίας<text:s/>ΕΕ<text:s/>2016/881<text:s/>και<text:s/>άλλες<text:s/>διατάξεις»<text:s/>(Α΄110).</text:span></text:p>
      <text:p text:style-name="P17"><text:span text:style-name="T17_1">2)<text:s/></text:span><text:span text:style-name="T17_2">Τον<text:s/>ν.4978/2022<text:s/>«Κύρωση<text:s/>Κώδικα<text:s/>Είσπραξης<text:s/>Δημοσίων<text:s/>Εσόδων»<text:s/>(Α΄190).</text:span></text:p>
      <text:p text:style-name="P18"><text:span text:style-name="T18_1">3)<text:s/></text:span><text:span text:style-name="T18_2">Το<text:s/>π.δ.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19"><text:span text:style-name="T19_1">4)<text:s/></text:span><text:span text:style-name="T19_2">Το<text:s/>άρθρο<text:s/>12<text:s/>του<text:s/>ν.4174/2013<text:s/>«Φορολογικές<text:s/>διαδικασίες<text:s/>και<text:s/>άλλες<text:s/>διατάξεις»<text:s/>(Α΄<text:s/>170).</text:span></text:p>
      <text:p text:style-name="P20"><text:span text:style-name="T20_1">5)<text:s/></text:span><text:span text:style-name="T20_2">Το<text:s/>άρθρο<text:s/>14<text:s/>του<text:s/>ν.2892/2001<text:s/>«Ελαφρύνσεις<text:s/>στη<text:s/>φορολογία<text:s/>κεφαλαίου<text:s/>και<text:s/>άλλες<text:s/>διατάξεις»<text:s/>(Α΄<text:s/>46).</text:span></text:p>
      <text:p text:style-name="P21"><text:span text:style-name="T21_1">6)<text:s/></text:span><text:span text:style-name="T21_2">Το<text:s/>π.δ.<text:s/>142/2017<text:s/>«Οργανισμός<text:s/>Υπουργείου<text:s/>Οικονομικών»<text:s/>(Α΄181).</text:span></text:p>
      <text:p text:style-name="P22"><text:span text:style-name="T22_1">7)<text:s/></text:span><text:span text:style-name="T22_2">Το<text:s/>π.δ.<text:s/>83/2019<text:s/>«Διορισμός<text:s/>Αντιπροέδρου<text:s/>της<text:s/>Κυβέρνησης<text:s/>,Υπουργών,<text:s/>Αναπληρωτών<text:s/>Υπουργών<text:s/>και<text:s/>Υφυπουργών».<text:s/>(Α΄121).</text:span></text:p>
      <text:p text:style-name="P23"><text:span text:style-name="T23_1">8)<text:s/></text:span><text:span text:style-name="T23_2">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4"><text:span text:style-name="T24_1">9)<text:s/></text:span><text:span text:style-name="T24_2">Την<text:s/>υπ΄αρ.<text:s/>52816/2824/2019<text:s/>αίτηση<text:s/>της<text:s/>Διεύθυνσης<text:s/>Κοινωφελών<text:s/>Περιουσιών.</text:span></text:p>
      <text:p text:style-name="P25"><text:span text:style-name="T25_1">10)<text:s/></text:span><text:span text:style-name="T25_2">Την<text:s/>υπ΄αρ.<text:s/>3629/170/14.11.2019<text:s/>αίτηση<text:s/>της<text:s/>Διεύθυνσης<text:s/>Κοινωφελών<text:s/>Περιουσιών.</text:span></text:p>
      <text:p text:style-name="P26"><text:span text:style-name="T26_1">11)<text:s/></text:span><text:span text:style-name="T26_2">Την<text:s/>υπό<text:s/>στοιχεία<text:s/>143225<text:s/>ΕΞ<text:s/>2020<text:s/>αίτηση<text:s/>της<text:s/>Διεύθυνσης<text:s/>Κοινωφελών<text:s/>Περιουσιών.</text:span></text:p>
      <text:p text:style-name="P27"><text:span text:style-name="T27_1">12)<text:s/></text:span><text:span text:style-name="T27_2">Την<text:s/>υπό<text:s/>στοιχεία<text:s/>21941<text:s/>ΕΞ<text:s/>2021<text:s/>αίτηση<text:s/>της<text:s/>Διεύθυνσης<text:s/>Κοινωφελών<text:s/>Περιουσιών.</text:span></text:p>
      <text:p text:style-name="P28"><text:span text:style-name="T28_1">13)<text:s/></text:span><text:span text:style-name="T28_2">Την<text:s/>υπό<text:s/>στοιχεία<text:s/>130230<text:s/>ΕΞ<text:s/>2019<text:s/>αίτηση<text:s/>της<text:s/>Διεύθυνσης<text:s/>Κοινωφελών<text:s/>Περιουσιών.</text:span></text:p>
      <text:p text:style-name="P29"><text:span text:style-name="T29_1">14)<text:s/></text:span><text:span text:style-name="T29_2">Την<text:s/>υπό<text:s/>στοιχεία<text:s/>4958<text:s/>ΕΞ2021<text:s/>αίτηση<text:s/>της<text:s/>Διεύθυνσης<text:s/>Κοινωφελών<text:s/>Περιουσιών.</text:span></text:p>
      <text:p text:style-name="P30"><text:span text:style-name="T30_1">15)Την<text:s/>υπό<text:s/>στοιχεία<text:s/>64133/21.11.2019<text:s/>αίτηση<text:s/>της<text:s/>Διεύθυνσης<text:s/>Κοινωφελών<text:s/>Περιουσιών.</text:span></text:p>
      <text:p text:style-name="P31"><text:span text:style-name="T31_1">16)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32"><text:span text:style-name="T32_1">Αποφασίζουμε</text:span></text:p>
      <text:p text:style-name="P33"><text:span text:style-name="T33_1">1)<text:s/></text:span><text:span text:style-name="T33_2">Αναθέτουμε<text:s/>στις<text:s/>Δημόσιες<text:s/>Οικονομικές<text:s/>Υπηρεσίες<text:s/>(Δ.Ο.Υ)<text:s/>την<text:s/>είσπραξη<text:s/>των<text:s/>εσόδων:</text:span></text:p>
      <text:p text:style-name="P34"><text:span text:style-name="T34_1">i.<text:s/></text:span><text:span text:style-name="T34_2">του<text:s/>Ιδρύματος<text:s/>Γεωργικής<text:s/>και<text:s/>Κοινωνικής<text:s/>Πρόνοιας<text:s/>Μαρκόπουλου<text:s/>με<text:s/>ΑΦΜ<text:s/>090192874,</text:span></text:p>
      <text:p text:style-name="P35"><text:span text:style-name="T35_1">ii.<text:s/></text:span><text:span text:style-name="T35_2">του<text:s/>Κληροδοτήματος<text:s/>Δημητρίου<text:s/>Ι.<text:s/>Ρίππη,</text:span></text:p>
      <text:p text:style-name="P36"><text:span text:style-name="T36_1">iii.<text:s/></text:span><text:span text:style-name="T36_2">του<text:s/>Κληροδοτήματος<text:s/>Δέσποινας<text:s/>Λεωνιδοπούλου,</text:span></text:p>
      <text:p text:style-name="P37"><text:span text:style-name="T37_1">iv.<text:s/></text:span><text:span text:style-name="T37_2">του<text:s/>Κληροδοτήματος<text:s/>Σπυρίδωνος<text:s/>Κούρου,</text:span></text:p>
      <text:p text:style-name="P38"><text:span text:style-name="T38_1">v.<text:s/></text:span><text:span text:style-name="T38_2">του<text:s/>Κληροδοτήματος<text:s/>Βασιλικής<text:s/>Τασούλα,</text:span></text:p>
      <text:p text:style-name="P39"><text:span text:style-name="T39_1">vi.<text:s/></text:span><text:span text:style-name="T39_2">του<text:s/>Κληροδοτήματος<text:s/>Ιωάννη<text:s/>Νομικού,</text:span></text:p>
      <text:p text:style-name="P40"><text:span text:style-name="T40_1">vii.<text:s/></text:span><text:span text:style-name="T40_2">του<text:s/>Κληροδοτήματος<text:s/>Κωνσταντίνου<text:s/>Παπαγεωργίου,</text:span></text:p>
      <text:p text:style-name="P41"><text:span text:style-name="T41_1">viii.<text:s/></text:span><text:span text:style-name="T41_2">του<text:s/>Κληροδοτήματος<text:s/>Χρήστου<text:s/>Γαλανού,</text:span></text:p>
      <text:p text:style-name="P42"><text:span text:style-name="T42_1">ix.<text:s/></text:span><text:span text:style-name="T42_2">του<text:s/>Κληροδοτήματος<text:s/>Κωνσταντίνου<text:s/>Αλεξίου,</text:span></text:p>
      <text:p text:style-name="P43"><text:span text:style-name="T43_1">x.<text:s/></text:span><text:span text:style-name="T43_2">του<text:s/>Κληροδοτήματος<text:s/>Κωνσταντίνου<text:s/>Βέλλιου,</text:span></text:p>
      <text:p text:style-name="P44"><text:span text:style-name="T44_1">xi.<text:s/></text:span><text:span text:style-name="T44_2">του<text:s/>Κληροδοτήματος<text:s/>Αφών<text:s/>Ζωσιμά,</text:span></text:p>
      <text:p text:style-name="P45"><text:span text:style-name="T45_1">xii.<text:s/></text:span><text:span text:style-name="T45_2">του<text:s/>Κληροδοτήματος<text:s/>Θωμόπουλου<text:s/>Νεοφύτου<text:s/>Αρχιμανδρίτου,</text:span></text:p>
      <text:p text:style-name="P46"><text:span text:style-name="T46_1">xiii.<text:s/></text:span><text:span text:style-name="T46_2">του<text:s/>Φιλανθρωπικού<text:s/>&amp;<text:s/>Μορφωτικού<text:s/>Ιδρύματος<text:s/>Ουρανίας<text:s/>Κουσουρελάκη-<text:s/>Σεβαστοπούλου.</text:span></text:p>
      <text:p text:style-name="P47"><text:span text:style-name="T47_1">2)<text:s/></text:span><text:span text:style-name="T47_2">Από<text:s/>το<text:s/>ποσό<text:s/>που<text:s/>εισπράττεται<text:s/>υπέρ<text:s/>των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ή<text:s/>ειδικής<text:s/>διάταξης.</text:span></text:p>
      <text:p text:style-name="P48"><text:span text:style-name="T48_1">3)<text:s/></text:span><text:span text:style-name="T48_2">Το<text:s/>ποσό<text:s/>που<text:s/>παρακρατείται<text:s/>θα<text:s/>αποδίδεται<text:s/>στον<text:s/>Α.Λ.Ε.<text:s/>1440103001<text:s/>του<text:s/>κρατικού<text:s/>προϋπολογισμού.</text:span></text:p>
      <text:p text:style-name="P49"><text:span text:style-name="T49_1">4)<text:s/></text:span><text:span text:style-name="T49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50"><text:span text:style-name="T50_1">5)<text:s/></text:span><text:span text:style-name="T50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ΙΤΟΥ,<text:s/>βαρύνει<text:s/>τον<text:s/>ΤΡΙΤΟ<text:s/>και<text:s/>επιστρέφεται<text:s/>από<text:s/>αυτόν.</text:span></text:p>
      <text:p text:style-name="P51"><text:span text:style-name="T51_1">Η<text:s/>απόφαση<text:s/>αυτή<text:s/>να<text:s/>δημοσιευτεί<text:s/>στην<text:s/>Εφημερίδα<text:s/>της<text:s/>Κυβερνήσεως.</text:span></text:p>
      <text:p text:style-name="P52"><text:span text:style-name="T52_1">Ο<text:s/>ΥΠΟΥΡΓΟΣ<text:s/>ΟΙΚΟΝΟΜΙΚΩΝΧΡΗΣΤΟΣ<text:s/>ΣΤΑΪΚΟΥΡΑΣ</text:span></text:p>
      <text:p text:style-name="P53"><text:span text:style-name="T53_1">ΠΙΝΑΚΑΣ<text:s/>ΔΙΑΝΟΜΗΣ</text:span></text:p>
      <text:p text:style-name="P54"><text:span text:style-name="T54_1">Ι.<text:s/>ΓΙΑ<text:s/>ΕΝΕΡΓΕΙΑ</text:span></text:p>
      <text:p text:style-name="P55"><text:span text:style-name="T55_1">1.<text:s/></text:span><text:span text:style-name="T55_2">Πίνακας<text:s/>Γ’</text:span></text:p>
      <text:p text:style-name="P56"><text:span text:style-name="T56_1">2.<text:s/></text:span><text:span text:style-name="T56_2">Δ/νση<text:s/>Επιχειρησιακών<text:s/>Διαδικασιών-Υποδιεύθυνση<text:s/>Α,<text:s/>Τμήμα<text:s/>Β</text:span></text:p>
      <text:p text:style-name="P57"><text:span text:style-name="T57_1">3.<text:s/></text:span><text:span text:style-name="T57_2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58"><text:span text:style-name="T58_1">4.<text:s/></text:span><text:span text:style-name="T58_2">Δ/νση<text:s/>Κοινωφελών<text:s/>Περιουσιών<text:s/>Δ/νση:<text:s/>Αιόλου<text:s/>72<text:s/>ΤΚ<text:s/>105<text:s/>59<text:s/>ΑΘΗΝΑ</text:span></text:p>
      <text:p text:style-name="P59"><text:span text:style-name="T59_1">5.<text:s/></text:span><text:span text:style-name="T59_2">Δ/νση<text:s/>Κοινωφελών<text:s/>Περιουσιών<text:s/>Δ/νση:<text:s/>Κολωνού<text:s/>2<text:s/>&amp;<text:s/>Πειραιώς<text:s/>ΤΚ<text:s/>104<text:s/>37<text:s/>ΑΘΗΝΑ</text:span></text:p>
      <text:p text:style-name="P60"><text:span text:style-name="T60_1">6.<text:s/></text:span><text:span text:style-name="T60_2">Δ/νση<text:s/>Κοινωφελών<text:s/>Περιουσιών<text:s/>Δ/νση:<text:s/>Επτανήσου<text:s/>35<text:s/>ΤΚ<text:s/>841<text:s/>00<text:s/>ΣΥΡΟΣ</text:span></text:p>
      <text:p text:style-name="P61"><text:span text:style-name="T61_1">7.<text:s/></text:span><text:span text:style-name="T61_2">Ηλεκτρονική<text:s/>Βιβλιοθήκη</text:span></text:p>
      <text:p text:style-name="P62"><text:span text:style-name="T62_1">ΙΙ<text:s/>ΓΙΑ<text:s/>ΚΟΙΝΟΠΟΙΗΣΗ:</text:span></text:p>
      <text:p text:style-name="P63"><text:span text:style-name="T63_1">1.<text:s/></text:span><text:span text:style-name="T63_2">Πολιτικό<text:s/>Γραφείο<text:s/>κου<text:s/>Πρωθυπουργού<text:s/>(Μέγαρο<text:s/>Βουλής)</text:span></text:p>
      <text:p text:style-name="P64"><text:span text:style-name="T64_1">2.<text:s/></text:span><text:span text:style-name="T64_2">Γραφείο<text:s/>κ.<text:s/>Υπουργού</text:span></text:p>
      <text:p text:style-name="P65"><text:span text:style-name="T65_1">3.<text:s/></text:span><text:span text:style-name="T65_2">Γραφείο<text:s/>κ.<text:s/>Υφυπουργού</text:span></text:p>
      <text:p text:style-name="P66"><text:span text:style-name="T66_1">4.<text:s/></text:span><text:span text:style-name="T66_2">Γεν.<text:s/>Γραμματεία<text:s/>Φορολογικής<text:s/>Πολιτικής<text:s/>κ<text:s/>Δημόσιας<text:s/>Περιουσίας</text:span></text:p>
      <text:p text:style-name="P67"><text:span text:style-name="T67_1">5.<text:s/></text:span><text:span text:style-name="T67_2">Αυτοτελές<text:s/>Γραφείο<text:s/>Τύπου<text:s/>κ<text:s/>Δημοσίων<text:s/>Σχέσεων</text:span></text:p>
      <text:p text:style-name="P68"><text:span text:style-name="T68_1">6.<text:s/></text:span><text:span text:style-name="T68_2">Περιοδικό<text:s/>«Φορολογική<text:s/>Επιθεώρηση»</text:span></text:p>
      <text:p text:style-name="P69"><text:span text:style-name="T69_1">ΙΙΙ<text:s/>ΕΣΩΤΕΡΙΚΗ<text:s/>ΔΙΑΝΟΜΗ<text:s/>:</text:span></text:p>
      <text:p text:style-name="P70"><text:span text:style-name="T70_1">1.<text:s/></text:span><text:span text:style-name="T70_2">Γραφείο<text:s/>κ.<text:s/>Διοικητή<text:s/>της<text:s/>Α.Α.Δ.Ε</text:span></text:p>
      <text:p text:style-name="P71"><text:span text:style-name="T71_1">2.<text:s/></text:span><text:span text:style-name="T71_2">Γραφείο<text:s/>κ.<text:s/>Γεν.<text:s/>Δ/ντή<text:s/>Φορολογικής<text:s/>Διοίκησης</text:span></text:p>
      <text:p text:style-name="P72"><text:span text:style-name="T72_1">3.<text:s/></text:span><text:span text:style-name="T72_2">Δ.Ε.Ε.<text:s/>–Τμήμα<text:s/>Α΄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