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/>
    <style:style style:name="T97_4" style:family="text" style:parent-style-name="Internet_20_link">
      <style:text-properties fo:color="#0000ee" fo:language="el" fo:language-asian="el"/>
    </style:style>
    <style:style style:name="T97_5" style:family="text">
      <style:text-properties fo:language="el" fo:language-asian="el"/>
    </style:style>
    <style:style style:name="T97_6" style:family="text"/>
    <style:style style:name="T97_7" style:family="text" style:parent-style-name="Internet_20_link">
      <style:text-properties fo:color="#0000ee" fo:language="el" fo:language-asian="el"/>
    </style:style>
    <style:style style:name="T97_8" style:family="text">
      <style:text-properties fo:language="el" fo:language-asian="el"/>
    </style:style>
    <style:style style:name="T97_9" style:family="text"/>
    <style:style style:name="T97_10" style:family="text" style:parent-style-name="Internet_20_link">
      <style:text-properties fo:color="#0000ee" fo:language="el" fo:language-asian="el"/>
    </style:style>
    <style:style style:name="T97_1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</office:automatic-styles>
  <office:body>
    <office:text>
      <text:p text:style-name="P1"><text:span text:style-name="T1_1">Αριθμ.<text:s/>122027</text:span></text:p>
      <text:p text:style-name="P2"><text:span text:style-name="T2_1">Αναδιάρθρωση<text:s/>της<text:s/>Ειδικής<text:s/>Υπηρεσίας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<text:s/>της<text:s/>παρ.<text:s/>11<text:s/>του<text:s/>άρθρου<text:s/>65<text:s/>του<text:s/>ν.<text:s/>4914/2022<text:s/>(Α’<text:s/>61)<text:s/>και<text:s/>αντικατάσταση<text:s/>της<text:s/>υπό<text:s/>στοιχεία123511/ΕΥΘΥ880/10.11.2017<text:s/>(Β’<text:s/>3992)<text:s/>υπουργικής<text:s/>απόφασης.</text:span></text:p>
      <text:p text:style-name="P3"><text:span text:style-name="T3_1">Ο<text:s/>ΥΦ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“Εθνικό<text:s/>Μητρώο<text:s/>Νεοφυών<text:s/>Επιχειρήσεων<text:s/>Α.Ε.”<text:s/>και<text:s/>άλλες<text:s/>διατάξεις<text:s/>του<text:s/>Υπουργείου<text:s/>Ανάπτυξης<text:s/>και<text:s/>Επενδύσεων»<text:s/>(Α’<text:s/>61)<text:s/>και<text:s/>ειδικότερα<text:s/>τα<text:s/>άρθρα<text:s/>3,<text:s/>5,<text:s/>7,<text:s/>8,<text:s/>34,<text:s/>την<text:s/>παρ.<text:s/>1<text:s/>του<text:s/>άρθρου<text:s/>63<text:s/>και<text:s/>την<text:s/>παρ.<text:s/>11,<text:s/>την<text:s/>παρ.<text:s/>23<text:s/>α)<text:s/>και<text:s/>β)<text:s/>και<text:s/>τις<text:s/>παρ.<text:s/>25<text:s/>έως<text:s/>27<text:s/>του<text:s/>άρθρου<text:s/>65.</text:span></text:p>
      <text:p text:style-name="P7"><text:span text:style-name="T7_1">3.<text:s/>Τον<text:s/>Κανονισμό<text:s/>(ΕΕ)<text:s/>2021/1060<text:s/>του<text:s/>Ευρωπαϊκού<text:s/>Κοινοβουλίου<text:s/>και<text:s/>του<text:s/>Συμβουλίου<text:s/>της<text:s/>24ης<text:s/>Ιουνίου<text:s/>2021<text:s/>για<text:s/>τον<text:s/>καθορισμό<text:s/>κοινών<text:s/>διατάξεων<text:s/>για<text:s/>το<text:s/>Ευρωπαϊκό<text:s/>Ταμείο<text:s/>Περιφερειακής<text:s/>Ανάπτυξης,<text:s/>το<text:s/>Ευρωπαϊκό<text:s/>Κοινωνικό<text:s/>Ταμείο+,<text:s/>το<text:s/>Ταμείο<text:s/>Συνοχής,<text:s/>το<text:s/>Ταμείο<text:s/>Δίκαιης<text:s/>Μετάβασης<text:s/>και<text:s/>το<text:s/>Ευρωπαϊκό<text:s/>Ταμείο<text:s/>Θάλασσας,<text:s/>Αλιείας<text:s/>και<text:s/>Υδατοκαλλιέργειας,<text:s/>και<text:s/>δημοσιονομικών<text:s/>κανόνων<text:s/>για<text:s/>τα<text:s/>εν<text:s/>λόγω<text:s/>Ταμεία<text:s/>και<text:s/>για<text:s/>το<text:s/>Ταμείο<text:s/>Ασύλου,<text:s/>Μετανάστευσης<text:s/>και<text:s/>Ένταξης,<text:s/>το<text:s/>Ταμείο<text:s/>Εσωτερικής<text:s/>Ασφάλειας<text:s/>και<text:s/>το<text:s/>Μέσο<text:s/>για<text:s/>τη<text:s/>Χρηματοδοτική<text:s/>Στήριξη<text:s/>της<text:s/>Διαχείρισης<text:s/>των<text:s/>Συνόρων<text:s/>και<text:s/>την<text:s/>Πολιτική<text:s/>των<text:s/>Θεωρήσεων.</text:span></text:p>
      <text:p text:style-name="P8"><text:span text:style-name="T8_1">4.<text:s/>Την<text:s/>υπό<text:s/>στοιχεία<text:s/>C(2021)<text:s/>5617<text:s/>εκτελεστική<text:s/>απόφαση<text:s/>της<text:s/>Ευρωπαϊκής<text:s/>Επιτροπής<text:s/>της<text:s/>29.7.2021<text:s/>για<text:s/>την<text:s/>έγκριση<text:s/>της<text:s/>συμφωνίας<text:s/>εταιρικής<text:s/>σχέσης<text:s/>με<text:s/>την<text:s/>Ελληνική<text:s/>Δημοκρατία.</text:span></text:p>
      <text:p text:style-name="P9"><text:span text:style-name="T9_1">5.<text:s/>Το<text:s/>Πρόγραμμα<text:s/>«Ανταγωνιστικότητα»<text:s/>του<text:s/>ΕΣΠΑ<text:s/>2021-2027<text:s/>όπως<text:s/>αυτό<text:s/>εγκρίθηκε<text:s/>με<text:s/>την<text:s/>C(2022)<text:s/>3826<text:s/>final/15.6.2022<text:s/>εκτελεστική<text:s/>απόφαση<text:s/>της<text:s/>Ευρωπαϊκής<text:s/>Επιτροπής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<text:s/>και<text:s/>ιδίως<text:s/>την<text:s/>παρ.<text:s/>2<text:s/>δβ)<text:s/>του<text:s/>άρθρου<text:s/>2<text:s/>και<text:s/>την<text:s/>παρ.<text:s/>2<text:s/>του<text:s/>άρθρου<text:s/>57.</text:span></text:p>
      <text:p text:style-name="P11"><text:span text:style-name="T1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4"><text:span text:style-name="T14_1">10.<text:s/>Τον<text:s/>ν.<text:s/>4310/2014<text:s/>«Έρευνα,<text:s/>Τεχνολογική<text:s/>Ανάπτυξη<text:s/>και<text:s/>Καινοτομία<text:s/>και<text:s/>άλλες<text:s/>διατάξεις»<text:s/>(Α’<text:s/>258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7"><text:span text:style-name="T17_1">13.<text:s/>Την<text:s/>υπό<text:s/>στοιχεία<text:s/>5640/1178Α1/07.10.2016<text:s/>απόφαση<text:s/>του<text:s/>Υφυπουργού<text:s/>Οικονομίας,<text:s/>Ανάπτυξης<text:s/>και<text:s/>Τουρισμού<text:s/>Ορισμός<text:s/>της<text:s/>Ειδικής<text:s/>Υπηρεσίας<text:s/>Διαχείρισης<text:s/>και<text:s/>Εφαρμογής<text:s/>Δράσεων<text:s/>στους<text:s/>τομείς<text:s/>Έρευνας,<text:s/>Τεχνολογικής<text:s/>Ανάπτυξης<text:s/>και<text:s/>Καινοτομίας<text:s/>(ΕΥΔΕ<text:s/>ΕΤΑΚ)<text:s/>ως<text:s/>Ενδιάμεσου<text:s/>Φορέα<text:s/>του<text:s/>Επιχειρησιακού<text:s/>Προγράμματος<text:s/>«Ανταγωνιστικότητα,<text:s/>Επιχειρηματικότητα<text:s/>και<text:s/>Καινοτομία»<text:s/>-<text:s/>Ανάθεση<text:s/>αρμοδιοτήτων<text:s/>διαχείρισης<text:s/>για<text:s/>Πράξεις<text:s/>στο<text:s/>πλαίσιο<text:s/>της<text:s/>Ενιαίας<text:s/>Δράσης<text:s/>Κρατικών<text:s/>Ενισχύσεων<text:s/>ΕΤΑΚ<text:s/>«Ερευνώ<text:s/>-<text:s/>Δημιουργώ<text:s/>-<text:s/>Καινοτομώ»»<text:s/>(Β’<text:s/>3425),<text:s/>όπως<text:s/>τροποποιήθηκε<text:s/>με<text:s/>τις<text:s/>υπό<text:s/>στοιχεία<text:s/>4106/932<text:s/>Α1/28.8.2017<text:s/>(Β’<text:s/>3113),<text:s/>393/31<text:s/>Α1/19-01-2018<text:s/>(Β’<text:s/>212)<text:s/>και<text:s/>190/56<text:s/>Α1/15.1.2019<text:s/>(Β’<text:s/>482)<text:s/>αποφάσεις.</text:span></text:p>
      <text:p text:style-name="P18"><text:span text:style-name="T18_1">14.<text:s/>Την<text:s/>υπό<text:s/>στοιχεία<text:s/>123511/ΕΥΘΥ<text:s/>880/10.11.2017<text:s/>υπουργική<text:s/>απόφαση<text:s/>«Αναδιάρθρωση<text:s/>της<text:s/>«Ειδικής<text:s/>Υπηρεσίας<text:s/>Διαχείρισης<text:s/>και<text:s/>Εφαρμογής<text:s/>Δράσεων<text:s/>στους<text:s/>Τομείς<text:s/>της<text:s/>Έρευνας,<text:s/>Τεχνολογικής<text:s/>Ανάπτυξης<text:s/>και<text:s/>Καινοτομίας<text:s/>(ΕΥΔΕ<text:s/>ΕΤΑΚ)»<text:s/>του<text:s/>Υπουργείου<text:s/>Παιδείας,<text:s/>Έρευνας<text:s/>και<text:s/>Θρησκευμάτων»<text:s/>(Β’<text:s/>3992),<text:s/>όπως<text:s/>τροποποιήθηκε<text:s/>με<text:s/>την<text:s/>υπ’<text:s/>αρ.<text:s/>16940/12.2.2020<text:s/>(Β’<text:s/>1137)<text:s/>υπουργική<text:s/>απόφαση.</text:span></text:p>
      <text:p text:style-name="P19"><text:span text:style-name="T19_1">15.<text:s/>Την<text:s/>υπ’<text:s/>αρ.<text:s/>3491/31.08.2022<text:s/>πρόταση<text:s/>του<text:s/>Γενικού<text:s/>Γραμματέα<text:s/>Έρευνας<text:s/>και<text:s/>Καινοτομίας.</text:span></text:p>
      <text:p text:style-name="P20"><text:span text:style-name="T20_1">16.<text:s/>Την<text:s/>υπ’<text:s/>αρ.<text:s/>114008/28.11.2022<text:s/>εισήγηση<text:s/>του<text:s/>Γενικού<text:s/>Γραμματέα<text:s/>Δημοσίων<text:s/>Επενδύσεων<text:s/>και<text:s/>ΕΣΠΑ.</text:span></text:p>
      <text:p text:style-name="P21"><text:span text:style-name="T21_1">17.<text:s/>Το<text:s/>γεγονός<text:s/>ότι<text:s/>από<text:s/>την<text:s/>παρούσα<text:s/>δεν<text:s/>προκαλείται<text:s/>δαπάνη<text:s/>στον<text:s/>κρατικό<text:s/>προϋπολογισμό,<text:s/>αποφασίζουμε:<text:s/>την<text:s/>αναδιάρθρωση<text:s/>της<text:s/>«Ειδικής<text:s/>Υπηρεσίας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»<text:s/>η<text:s/>οποία<text:s/>μετονομάσθηκε<text:s/>με<text:s/>την<text:s/>παρ.<text:s/>11<text:s/>του<text:s/>άρθρου<text:s/>65<text:s/>του<text:s/>ν.<text:s/>4914/2022.</text:span></text:p>
      <text:h text:style-name="P22" text:outline-level="6"><text:span text:style-name="T22_1">Άρθρο<text:s/>1<text:s/></text:span></text:h>
      <text:h text:style-name="P23" text:outline-level="6"><text:span text:style-name="T23_1">Σκοπός</text:span></text:h>
      <text:p text:style-name="P24"><text:span text:style-name="T24_1">1.</text:span><text:span text:style-name="T24_2"><text:s/>Η<text:s/>Ειδική<text:s/>Υπηρεσία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<text:s/>(εφεξής<text:s/>ΕΥΔΕ<text:s/>ΕΚ)<text:s/>η<text:s/>οποία<text:s/>υπάγεται<text:s/>στον<text:s/>Γενικό<text:s/>Γραμματέα<text:s/>Έρευνας<text:s/>και<text:s/>Καινοτομίας<text:s/>του<text:s/>Υπουργείου<text:s/>Ανάπτυξης<text:s/>και<text:s/>Επενδύσεων,<text:s/>έχει<text:s/>ως<text:s/>αποστολή<text:s/>την<text:s/>εξειδίκευση<text:s/>και<text:s/>διαχείριση<text:s/>δράσεων<text:s/>και<text:s/>έργων<text:s/>κρατικών<text:s/>ενισχύσεων<text:s/>που<text:s/>εμπίπτουν<text:s/>στους<text:s/>τομείς<text:s/>της<text:s/>Έρευνας<text:s/>και<text:s/>Καινοτομίας<text:s/>και<text:s/>χρηματοδοτούνται<text:s/>από<text:s/>τα<text:s/>Ταμεία<text:s/>της<text:s/>ΕΕ<text:s/>μέσω<text:s/>των<text:s/>Προγραμμάτων<text:s/>του<text:s/>ΕΣΠΑ,<text:s/>ή<text:s/>του<text:s/>ΤΑΑ<text:s/>ή<text:s/>μέσω<text:s/>άλλων<text:s/>ευρωπαϊκών<text:s/>ή<text:s/>εθνικών<text:s/>πόρων.</text:span></text:p>
      <text:p text:style-name="P25"><text:span text:style-name="T25_1">Στο<text:s/>πλαίσιο<text:s/>των<text:s/>αρμοδιοτήτων<text:s/>της,<text:s/>συνεργάζεται<text:s/>με<text:s/>τις<text:s/>υπηρεσίες<text:s/>της<text:s/>Γενικής<text:s/>Γραμματείας<text:s/>Έρευνας<text:s/>και<text:s/>Καινοτομίας<text:s/>(ΓΓΕΚ),<text:s/>που<text:s/>είναι<text:s/>οι<text:s/>καθ’<text:s/>ύλην<text:s/>αρμόδιες<text:s/>για<text:s/>το<text:s/>σχεδιασμό<text:s/>και<text:s/>το<text:s/>συντονισμό<text:s/>της<text:s/>υλοποίησης<text:s/>της<text:s/>Εθνικής<text:s/>Στρατηγικής<text:s/>Έρευνας,<text:s/>Τεχνολογικής<text:s/>Ανάπτυξης<text:s/>και<text:s/>Καινοτομίας.</text:span></text:p>
      <text:p text:style-name="P26"><text:span text:style-name="T26_1">2.</text:span><text:span text:style-name="T26_2"><text:s/>Η<text:s/>ΕΥΔΕ<text:s/>ΕΚ<text:s/>αναλαμβάνει<text:s/>τα<text:s/>καθήκοντα<text:s/>που<text:s/>αναφέρονται<text:s/>στις<text:s/>αποφάσεις<text:s/>ορισμού<text:s/>της<text:s/>ως<text:s/>Ενδιάμεσου<text:s/>Φορέα<text:s/>από<text:s/>την<text:s/>Ειδική<text:s/>Υπηρεσία<text:s/>Διαχείρισης<text:s/>του<text:s/>Προγράμματος<text:s/>«ΑΝΤΑΓΩΝΙΣΤΙΚΟΤΗΤΑ»<text:s/>(ΕΣΠΑ<text:s/>2021<text:s/>-<text:s/>2027),<text:s/>Ειδικές<text:s/>Υπηρεσίες<text:s/>(ΕΥ)<text:s/>άλλων<text:s/>Τομεακών<text:s/>ή<text:s/>Περιφερειακών<text:s/>Προγραμμάτων<text:s/>ή<text:s/>άλλους<text:s/>φορείς<text:s/>ή<text:s/>υπηρεσίες,<text:s/>με<text:s/>βάση<text:s/>το<text:s/>άρθρο<text:s/>13<text:s/>του<text:s/>ν.<text:s/>4914/2022.</text:span></text:p>
      <text:p text:style-name="P27"><text:span text:style-name="T27_1">3.</text:span><text:span text:style-name="T27_2"><text:s/>Η<text:s/>ΕΥΔΕ<text:s/>ΕΚ<text:s/>εξακολουθεί<text:s/>να<text:s/>ασκεί<text:s/>τις<text:s/>αρμοδιότητες<text:s/>διαχείρισης<text:s/>που<text:s/>της<text:s/>ανατέθηκαν<text:s/>με<text:s/>βάση<text:s/>τον<text:s/>ν.<text:s/>4314/2014<text:s/>κατά<text:s/>την<text:s/>Προγραμματική<text:s/>Περίοδο<text:s/>2014-2020<text:s/>με<text:s/>την<text:s/>υπό<text:s/>στοιχεία<text:s/>5640/1178A1/7.10.2016<text:s/>(Β’<text:s/>3425)<text:s/>υπουργική<text:s/>απόφαση,<text:s/>με<text:s/>την<text:s/>οποία<text:s/>ορίστηκε<text:s/>Ενδιάμεσος<text:s/>Φορέας<text:s/>του<text:s/>ΕΠΑνΕΚ<text:s/>για<text:s/>την<text:s/>Ενιαία<text:s/>Δράση<text:s/>Κρατικών<text:s/>Ενισχύσεων<text:s/>«Ερευνώ<text:s/>-<text:s/>Δημιουργώ<text:s/>-<text:s/>Καινοτομώ».</text:span></text:p>
      <text:p text:style-name="P28"><text:span text:style-name="T28_1">4.</text:span><text:span text:style-name="T28_2"><text:s/>Ταυτόχρονα,<text:s/>η<text:s/>ΕΥΔΕ<text:s/>ΕΚ<text:s/>εξακολουθεί<text:s/>να<text:s/>ασκεί<text:s/>τις<text:s/>αρμοδιότητες<text:s/>διαχείρισης<text:s/>που<text:s/>της<text:s/>έχουν<text:s/>ανατεθεί<text:s/>ως<text:s/>Φορέας<text:s/>Υλοποίησης<text:s/>δυνάμει<text:s/>των<text:s/>αποφάσεων<text:s/>ένταξης<text:s/>για<text:s/>τις<text:s/>δράσεις<text:s/>του<text:s/>Ταμείου<text:s/>Ανάκαμψης<text:s/>και<text:s/>Ανθεκτικότητας<text:s/>(ΤΑΑ).</text:span></text:p>
      <text:h text:style-name="P29" text:outline-level="6"><text:span text:style-name="T29_1">Άρθρο<text:s/>2<text:s/></text:span></text:h>
      <text:h text:style-name="P30" text:outline-level="6"><text:span text:style-name="T30_1">Διάρθρωση<text:s/>Ειδικής<text:s/>Υπηρεσίας<text:s/>Διαχείρισης</text:span></text:h>
      <text:p text:style-name="P31"><text:span text:style-name="T31_1">και<text:s/>Εφαρμογής<text:s/>Δράσεων<text:s/>του<text:s/>Υπουργείου</text:span></text:p>
      <text:p text:style-name="P32"><text:span text:style-name="T32_1">Ανάπτυξης<text:s/>και<text:s/>Επενδύσεων<text:s/>στους<text:s/>Τομείς<text:s/>της<text:s/>Έρευνας<text:s/>και<text:s/>Καινοτομίας</text:span></text:p>
      <text:p text:style-name="P33"><text:span text:style-name="T33_1">1.</text:span><text:span text:style-name="T33_2"><text:s/>Η<text:s/>Ειδική<text:s/>Υπηρεσία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<text:s/>(ΕΥΔΕ<text:s/>ΕΚ)<text:s/>συγκροτείται<text:s/>από<text:s/>τις<text:s/>εξής<text:s/>πέντε<text:s/>(5)<text:s/>Μονάδες:</text:span></text:p>
      <text:p text:style-name="P34"><text:span text:style-name="T34_1">α)</text:span><text:span text:style-name="T34_2"><text:tab/></text:span><text:span text:style-name="T34_3">Μονάδα<text:s/>Α:<text:s/>Προγραμματισμού<text:s/>και<text:s/>αξιολόγησης<text:s/>προτάσεων<text:s/>β)<text:s/>Μονάδα<text:s/>Β1:<text:s/>Διαχείρισης<text:s/>έργων<text:s/>των<text:s/>Τομέων<text:s/>Προτεραιότητας</text:span></text:p>
      <text:p text:style-name="P35"><text:span text:style-name="T35_1">1:<text:s/>Υλικά,<text:s/>Κατασκευές,<text:s/>Βιομηχανία</text:span></text:p>
      <text:p text:style-name="P36"><text:span text:style-name="T36_1">5:<text:s/>Βιοεπιστήμες,<text:s/>Υγεία,<text:s/>Φάρμακα</text:span></text:p>
      <text:p text:style-name="P37"><text:span text:style-name="T37_1">6:<text:s/>Μεταφορές<text:s/>και<text:s/>Εφοδιαστική<text:s/>Αλυσίδα</text:span></text:p>
      <text:p text:style-name="P38"><text:span text:style-name="T38_1">γ)</text:span><text:span text:style-name="T38_2"><text:tab/></text:span><text:span text:style-name="T38_3">Μονάδα<text:s/>Β2:<text:s/>Διαχείρισης<text:s/>έργων<text:s/>των<text:s/>Τομέων<text:s/>Προτεραιότητας</text:span></text:p>
      <text:p text:style-name="P39"><text:span text:style-name="T39_1">2:<text:s/>Τουρισμός<text:s/>Πολιτισμός<text:s/>και<text:s/>Δημιουργικές<text:s/>Βιομηχανίες</text:span></text:p>
      <text:p text:style-name="P40"><text:span text:style-name="T40_1">8:<text:s/>Ψηφιακές<text:s/>Τεχνολογίες</text:span></text:p>
      <text:p text:style-name="P41"><text:span text:style-name="T41_1">δ)</text:span><text:span text:style-name="T41_2"><text:tab/></text:span><text:span text:style-name="T41_3">Μονάδα<text:s/>Β3:<text:s/>Διαχείρισης<text:s/>έργων<text:s/>των<text:s/>Τομέων<text:s/>Προτεραιότητας</text:span></text:p>
      <text:p text:style-name="P42"><text:span text:style-name="T42_1">3:<text:s/>Αγροδιατροφική<text:s/>Αλυσίδα</text:span></text:p>
      <text:p text:style-name="P43"><text:span text:style-name="T43_1">4:<text:s/>Περιβάλλον<text:s/>και<text:s/>Κυκλική<text:s/>Οικονομία</text:span></text:p>
      <text:p text:style-name="P44"><text:span text:style-name="T44_1">7:<text:s/>Αειφόρος<text:s/>Ενέργεια</text:span></text:p>
      <text:p text:style-name="P45"><text:span text:style-name="T45_1">ε)</text:span><text:span text:style-name="T45_2"><text:tab/></text:span><text:span text:style-name="T45_3">Μονάδα<text:s/>Γ:<text:s/>Οργάνωσης<text:s/>και<text:s/>Υποστήριξης</text:span></text:p>
      <text:p text:style-name="P46"><text:span text:style-name="T46_1">Στις<text:s/>Μονάδες<text:s/>της<text:s/>ΕΥΔΕ<text:s/>ΕΚ<text:s/>κατανέμονται<text:s/>οι<text:s/>αρμοδιότητες<text:s/>(α)<text:s/>Ενδιάμεσου<text:s/>Φορέα<text:s/>που<text:s/>εξακολουθεί<text:s/>να<text:s/>έχει<text:s/>η<text:s/>Ειδική<text:s/>Υπηρεσία<text:s/>για<text:s/>τη<text:s/>Δράση<text:s/>ΕΡΕΥΝΩ<text:s/>-<text:s/>ΔΗΜΙΟΥΡΓΩ<text:s/>-<text:s/>ΚΑΙΝΟΤΟΜΩ<text:s/>(ΕΠΑΝΕΚ,<text:s/>ΕΣΠΑ<text:s/>2014-2020),<text:s/>και<text:s/>(β)<text:s/>φορέα<text:s/>υλοποίησης<text:s/>για<text:s/>τις<text:s/>δράσεις<text:s/>που<text:s/>χρηματοδοτούνται<text:s/>από<text:s/>το<text:s/>ΤΑΑ.</text:span></text:p>
      <text:p text:style-name="P47"><text:span text:style-name="T47_1">Κατόπιν<text:s/>της<text:s/>μετονομασίας<text:s/>της<text:s/>υπηρεσίας<text:s/>με<text:s/>την<text:s/>παρ.<text:s/>11<text:s/>του<text:s/>άρθρου<text:s/>65<text:s/>του<text:s/>ν.<text:s/>4914/2022,<text:s/>όπου<text:s/>παρακάτω<text:s/>αναφέρεται<text:s/>«ΕΥΔΕ<text:s/>ΕΤΑΚ»<text:s/>νοείται<text:s/>η<text:s/>«Ειδική<text:s/>Υπηρεσία<text:s/>Διαχείρισης<text:s/>και<text:s/>Εφαρμογής<text:s/>Δράσεων<text:s/>του<text:s/>Υπουργείου<text:s/>Ανάπτυξης<text:s/>και<text:s/>Επενδύσεων<text:s/>στους<text:s/>Τομείς<text:s/>της<text:s/>Έρευνας<text:s/>και<text:s/>Καινοτομίας»<text:s/>(ΕΥΔΕ<text:s/>ΕΚ<text:s/>πρώην<text:s/>ΕΥΔΕ<text:s/>ΕΤΑΚ).</text:span></text:p>
      <text:h text:style-name="P48" text:outline-level="6"><text:span text:style-name="T48_1">Άρθρο<text:s/>3<text:s/></text:span></text:h>
      <text:h text:style-name="P49" text:outline-level="6"><text:span text:style-name="T49_1">Αρμοδιότητες<text:s/>Ειδικής<text:s/>Υπηρεσίας<text:s/>Διαχείρισης<text:s/>και<text:s/>Εφαρμογής<text:s/>Δράσεων<text:s/>στους<text:s/>Τομείς</text:span></text:h>
      <text:p text:style-name="P50"><text:span text:style-name="T50_1">της<text:s/>Έρευνας<text:s/>και<text:s/>Καινοτομίας</text:span></text:p>
      <text:p text:style-name="P51"><text:span text:style-name="T51_1">Οι<text:s/>αρμοδιότητες<text:s/>της<text:s/>Ειδικής<text:s/>Υπηρεσίας<text:s/>κατανέμονται<text:s/>μεταξύ<text:s/>των<text:s/>Μονάδων<text:s/>της,<text:s/>ως<text:s/>εξής:</text:span></text:p>
      <text:p text:style-name="P52"><text:span text:style-name="T52_1">I.<text:s/>Μονάδα<text:s/>Α:<text:s/>Προγραμματισμού<text:s/>και<text:s/>αξιολόγησης<text:s/>προτάσεων</text:span></text:p>
      <text:p text:style-name="P53"><text:span text:style-name="T53_1">I.1.<text:s/>Προγραμματική<text:s/>περίοδος<text:s/>2021-2027:<text:s/>Πρόγραμμα<text:s/>«ΑΝΤΑΓΩΝΙΣΤΙΚΟΤΗΤΑ»</text:span></text:p>
      <text:p text:style-name="P54"><text:span text:style-name="T54_1">1.</text:span><text:span text:style-name="T54_2"><text:s/>Καταρτίζει<text:s/>τον<text:s/>προγραμματισμό<text:s/>των<text:s/>προσκλήσεων<text:s/>σύμφωνα<text:s/>με<text:s/>τις<text:s/>κατευθύνσεις<text:s/>της<text:s/>αρμόδιας<text:s/>ΕΥΔ<text:s/>και<text:s/>έχει<text:s/>την<text:s/>ευθύνη<text:s/>για<text:s/>την<text:s/>αξιολόγηση<text:s/>και<text:s/>την<text:s/>ένταξη<text:s/>των<text:s/>πράξεων<text:s/>για<text:s/>τις<text:s/>δράσεις<text:s/>ευθύνης<text:s/>της<text:s/>υπηρεσίας.</text:span></text:p>
      <text:p text:style-name="P55"><text:span text:style-name="T55_1">2.</text:span><text:span text:style-name="T55_2"><text:s/>Παρέχει<text:s/>τα<text:s/>αναγκαία<text:s/>στοιχεία<text:s/>εξειδίκευσης<text:s/>και<text:s/>προγραμματισμού<text:s/>στην<text:s/>αρμόδια<text:s/>ΕΥΔ<text:s/>που<text:s/>έχει<text:s/>ορίσει<text:s/>την<text:s/>ΕΥΔΕ<text:s/>ΕΚ<text:s/>ως<text:s/>Ενδιάμεσο<text:s/>Φορέα<text:s/>(ΕΦ),<text:s/>προκειμένου<text:s/>να<text:s/>περιληφθούν<text:s/>στην<text:s/>εξειδίκευση<text:s/>του<text:s/>Προγράμματος<text:s/>και<text:s/>στον<text:s/>χρονοπρογραμματισμό<text:s/>των<text:s/>προσκλήσεων,<text:s/>σύμφωνα<text:s/>με<text:s/>το<text:s/>άρθρο<text:s/>35<text:s/>του<text:s/>ν.<text:s/>4914/2022,<text:s/>λαμβάνοντας<text:s/>υπόψη<text:s/>και<text:s/>τα<text:s/>όρια<text:s/>που<text:s/>καθορίζονται<text:s/>στην<text:s/>παρ.<text:s/>9<text:s/>του<text:s/>άρθρου<text:s/>36<text:s/>του<text:s/>ν.<text:s/>4914/2022.</text:span></text:p>
      <text:p text:style-name="P56"><text:span text:style-name="T56_1">3.</text:span><text:span text:style-name="T56_2"><text:s/>Συνεργάζεται<text:s/>με<text:s/>τις<text:s/>υπηρεσίες<text:s/>της<text:s/>Γενικής<text:s/>Γραμματείας<text:s/>Έρευνας<text:s/>και<text:s/>Καινοτομίας<text:s/>(ΓΓΕΚ),<text:s/>που<text:s/>είναι<text:s/>οι<text:s/>καθ’<text:s/>ύλην<text:s/>αρμόδιες<text:s/>για<text:s/>το<text:s/>σχεδιασμό<text:s/>και<text:s/>το<text:s/>συντονισμό<text:s/>της<text:s/>υλοποίησης<text:s/>της<text:s/>Εθνικής<text:s/>Στρατηγικής<text:s/>Έρευνας,<text:s/>Τεχνολογικής<text:s/>Ανάπτυξης<text:s/>και<text:s/>Καινοτομίας.</text:span></text:p>
      <text:p text:style-name="P57"><text:span text:style-name="T57_1">4.</text:span><text:span text:style-name="T57_2"><text:s/>Συνεργάζεται<text:s/>με<text:s/>την<text:s/>αρμόδια<text:s/>ΕΥΔ<text:s/>για<text:s/>την<text:s/>κατάρτιση<text:s/>και,<text:s/>μετά<text:s/>την<text:s/>έγκρισή<text:s/>τους<text:s/>από<text:s/>την<text:s/>Επιτροπή<text:s/>Παρακολούθησης,<text:s/>εφαρμόζει<text:s/>κριτήρια<text:s/>και<text:s/>διαδικασίες<text:s/>για<text:s/>την<text:s/>αξιολόγηση<text:s/>και<text:s/>επιλογή<text:s/>των<text:s/>πράξεων,<text:s/>σύμφωνα<text:s/>με<text:s/>το<text:s/>άρθρο<text:s/>36<text:s/>του<text:s/>ν.<text:s/>4914/2022<text:s/>και<text:s/>το<text:s/>Εγχειρίδιο<text:s/>Διαδικασιών<text:s/>ΣΔΕ.</text:span></text:p>
      <text:p text:style-name="P58"><text:span text:style-name="T58_1">5.</text:span><text:span text:style-name="T58_2"><text:s/>Προετοιμάζει<text:s/>και<text:s/>υποβάλλει<text:s/>στην<text:s/>αρμόδια<text:s/>ΕΥΔ,<text:s/>τα<text:s/>σχέδια<text:s/>προσκλήσεων<text:s/>για<text:s/>την<text:s/>υποβολή<text:s/>προτάσεων<text:s/>χρηματοδότησης<text:s/>από<text:s/>τους<text:s/>δυνητικούς<text:s/>Δικαιούχους.<text:s/>Εισηγείται<text:s/>σχετικά<text:s/>με<text:s/>την<text:s/>τροποποίηση<text:s/>ή<text:s/>επικαιροποίηση<text:s/>των<text:s/>προσκλήσεων,<text:s/>εφόσον<text:s/>απαιτείται.</text:span></text:p>
      <text:p text:style-name="P59"><text:span text:style-name="T59_1">6.</text:span><text:span text:style-name="T59_2"><text:s/>Στην<text:s/>πρόσκληση<text:s/>προς<text:s/>τους<text:s/>δικαιούχους<text:s/>καθορίζονται:</text:span></text:p>
      <text:p text:style-name="P60"><text:span text:style-name="T60_1">6.1.</text:span><text:span text:style-name="T60_2"><text:s/>Οι<text:s/>κατηγορίες<text:s/>των<text:s/>δικαιούχων,<text:s/>οι<text:s/>επιλέξιμες<text:s/>δαπάνες<text:s/>που<text:s/>αφορούν<text:s/>στην<text:s/>ενίσχυση,<text:s/>οι<text:s/>προϋποθέσεις<text:s/>χορήγησης<text:s/>της<text:s/>ενίσχυσης,<text:s/>οι<text:s/>προθεσμίες<text:s/>υποβολής<text:s/>αιτήσεων<text:s/>και<text:s/>κάθε<text:s/>άλλο<text:s/>θέμα<text:s/>σχετικό<text:s/>με<text:s/>την<text:s/>υπαγωγή<text:s/>των<text:s/>δικαιούχων.</text:span></text:p>
      <text:p text:style-name="P61"><text:span text:style-name="T61_1">6.2.</text:span><text:span text:style-name="T61_2"><text:s/>Οι<text:s/>υποχρεώσεις<text:s/>των<text:s/>δυνητικών<text:s/>δικαιούχων<text:s/>που<text:s/>αφορούν,<text:s/>μεταξύ<text:s/>άλλων,<text:s/>την<text:s/>υποχρέωση<text:s/>τήρησης<text:s/>του<text:s/>σχετικού<text:s/>ευρωπαϊκού<text:s/>και<text:s/>εθνικού<text:s/>θεσμικού<text:s/>πλαισίου<text:s/>κατά<text:s/>την<text:s/>υλοποίηση<text:s/>της<text:s/>πράξης,<text:s/>υποχρεώσεις<text:s/>που<text:s/>σχετίζονται<text:s/>με<text:s/>την<text:s/>υλοποίηση<text:s/>και<text:s/>χρηματοδότηση<text:s/>της<text:s/>πράξης,<text:s/>με<text:s/>τη<text:s/>διενέργεια<text:s/>επαληθεύσεων<text:s/>και<text:s/>ελέγχων<text:s/>από<text:s/>τα<text:s/>αρμόδια<text:s/>εθνικά<text:s/>και<text:s/>ευρωπαϊκά<text:s/>ελεγκτικά<text:s/>όργανα,<text:s/>την<text:s/>απαιτούμενη<text:s/>προβολή<text:s/>της<text:s/>πράξης,<text:s/>καθώς<text:s/>και<text:s/>την<text:s/>τήρηση<text:s/>των<text:s/>απαραίτητων<text:s/>στοιχείων<text:s/>και<text:s/>δικαιολογητικών.<text:s/>Ειδικοί<text:s/>όροι<text:s/>που<text:s/>αφορούν<text:s/>σε<text:s/>συγκεκριμένη<text:s/>πράξη<text:s/>αναφέρονται<text:s/>στην<text:s/>απόφαση<text:s/>ένταξης<text:s/>της<text:s/>πράξης<text:s/>ή<text:s/>στη<text:s/>σχετική<text:s/>πρόσκληση/προκήρυξη.</text:span></text:p>
      <text:p text:style-name="P62"><text:span text:style-name="T62_1">6.3</text:span><text:span text:style-name="T62_2"><text:s/>Τα<text:s/>στοιχεία<text:s/>που<text:s/>καταχωρίζονται<text:s/>στο<text:s/>Ολοκληρωμένο<text:s/>Πληροφοριακό<text:s/>Σύστημα<text:s/>Κρατικών<text:s/>Ενισχύσεων<text:s/>(ΟΠΣΚΕ),<text:s/>ο<text:s/>χρόνος<text:s/>υποβολής<text:s/>τους,<text:s/>οι<text:s/>ευθύνες<text:s/>των<text:s/>υπόχρεων<text:s/>και<text:s/>κάθε<text:s/>άλλο<text:s/>θέμα<text:s/>σχετικό<text:s/>με<text:s/>τη<text:s/>διαχείριση<text:s/>κάθε<text:s/>δράσης.</text:span></text:p>
      <text:p text:style-name="P63"><text:span text:style-name="T63_1">7.</text:span><text:span text:style-name="T63_2"><text:s/>Μετά<text:s/>την<text:s/>έκδοση<text:s/>των<text:s/>προσκλήσεων,<text:s/>συνεργάζεται<text:s/>με<text:s/>τη<text:s/>Μονάδα<text:s/>Γ<text:s/>για<text:s/>τη<text:s/>δημοσιοποίησή<text:s/>τους<text:s/>και<text:s/>την<text:s/>ανάρτησή<text:s/>τους<text:s/>στο<text:s/>δικτυακό<text:s/>τόπο<text:s/>της<text:s/>αρμόδιας<text:s/>ΕΥΔ,<text:s/>της<text:s/>ΓΓΕΚ,<text:s/>του<text:s/>ΕΣΠΑ<text:s/>και<text:s/>της<text:s/>ΕΥΔΕ<text:s/>ΕΚ<text:s/>καθώς<text:s/>και<text:s/>με<text:s/>κάθε<text:s/>άλλο<text:s/>τρόπο<text:s/>και<text:s/>μέσο<text:s/>που<text:s/>κρίνεται<text:s/>αναγκαίο<text:s/>και<text:s/>εφικτό<text:s/>σύμφωνα<text:s/>με<text:s/>τους<text:s/>επικοινωνιακούς<text:s/>στόχους<text:s/>του<text:s/>Προγράμματος<text:s/>και<text:s/>τις<text:s/>κατευθύνσεις<text:s/>της<text:s/>αρμόδιας<text:s/>ΕΥΔ<text:s/>(π.χ.<text:s/>ενημερωτικές<text:s/>εκδηλώσεις,<text:s/>δημοσιεύσεις,<text:s/>διαδίκτυο,<text:s/>κοινωνικά<text:s/>μέσα<text:s/>δικτύωσης<text:s/>κ.λπ.).</text:span></text:p>
      <text:p text:style-name="P64"><text:span text:style-name="T64_1">8.</text:span><text:span text:style-name="T64_2"><text:s/>Παρέχει<text:s/>σαφείς<text:s/>και<text:s/>λεπτομερείς<text:s/>πληροφορίες<text:s/>και<text:s/>οδηγίες<text:s/>στους<text:s/>δυνητικούς<text:s/>δικαιούχους<text:s/>για<text:s/>την<text:s/>υποβολή<text:s/>των<text:s/>αιτήσεων<text:s/>χρηματοδότησης.</text:span></text:p>
      <text:p text:style-name="P65"><text:span text:style-name="T65_1">9.</text:span><text:span text:style-name="T65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Κ<text:s/>όσον<text:s/>αφορά<text:s/>στην<text:s/>ανάλυση<text:s/>των<text:s/>απαιτήσεων<text:s/>για<text:s/>την<text:s/>ανάπτυξη<text:s/>του<text:s/>Συστήματος<text:s/>ΟΠΣΚΕ<text:s/>όσον<text:s/>αφορά<text:s/>τις<text:s/>διαδικασίες<text:s/>που<text:s/>σχετίζονται<text:s/>με<text:s/>την<text:s/>υποβολή<text:s/>αιτήσεων<text:s/>χρηματοδότησης,<text:s/>την<text:s/>αξιολόγηση,<text:s/>τις<text:s/>ενστάσεις<text:s/>και<text:s/>την<text:s/>ένταξη<text:s/>ή<text:s/>απόρριψη,<text:s/>τις<text:s/>απαραίτητες<text:s/>εκθέσεις<text:s/>και<text:s/>στατιστικές<text:s/>αναλύσεις<text:s/>των<text:s/>δεδομένων<text:s/>καθώς<text:s/>και<text:s/>τη<text:s/>μεταφορά<text:s/>των<text:s/>δεδομένων<text:s/>ένταξης<text:s/>των<text:s/>πράξεων<text:s/>στο<text:s/>Ολοκληρωμένο<text:s/>Πληροφοριακό<text:s/>Σύστημα<text:s/>(ΟΠΣ)<text:s/>και<text:s/>στο<text:s/>πληροφοριακό<text:s/>σύστημα<text:s/>παρακολούθησης<text:s/>της<text:s/>σώρευσης<text:s/>κρατικών<text:s/>ενισχύσεων<text:s/>(όπου<text:s/>τυγχάνει<text:s/>εφαρμογής).</text:span></text:p>
      <text:p text:style-name="P66"><text:span text:style-name="T66_1">10.</text:span><text:span text:style-name="T66_2"><text:s/>Διενεργεί<text:s/>τον<text:s/>έλεγχο<text:s/>πληρότητας<text:s/>των<text:s/>αιτήσεων<text:s/>χρηματοδότησης,<text:s/>εφόσον<text:s/>απαιτείται<text:s/>από<text:s/>την<text:s/>πρόσκληση<text:s/>υποβολής<text:s/>αιτήσεων<text:s/>χρηματοδότησης.</text:span></text:p>
      <text:p text:style-name="P67"><text:span text:style-name="T67_1">11.</text:span><text:span text:style-name="T67_2"><text:s/>Μεριμνά<text:s/>για<text:s/>την<text:s/>απρόσκοπτη<text:s/>διεξαγωγή<text:s/>της<text:s/>αξιολόγησης<text:s/>των<text:s/>αιτήσεων<text:s/>χρηματοδότησης<text:s/>που<text:s/>υποβάλλονται<text:s/>από<text:s/>τους<text:s/>δυνητικούς<text:s/>δικαιούχους,<text:s/>εφαρμόζοντας<text:s/>τη<text:s/>μεθοδολογία<text:s/>και<text:s/>τα<text:s/>κριτήρια<text:s/>αξιολόγησης<text:s/>όπως<text:s/>εγκρίθηκαν<text:s/>από<text:s/>την<text:s/>Επιτροπή<text:s/>Παρακολούθησης<text:s/>του<text:s/>Προγράμματος<text:s/>καθώς<text:s/>και<text:s/>τη<text:s/>διαδικασία<text:s/>αξιολόγησης<text:s/>που<text:s/>προβλέπεται<text:s/>στην<text:s/>αναλυτική<text:s/>πρόσκληση<text:s/>κάθε<text:s/>δράσης,<text:s/>σύμφωνα<text:s/>με<text:s/>το<text:s/>άρθρο<text:s/>36<text:s/>του<text:s/>ν.<text:s/>4914/2022.</text:span></text:p>
      <text:p text:style-name="P68"><text:span text:style-name="T68_1">12.</text:span><text:span text:style-name="T68_2"><text:s/>Στην<text:s/>περίπτωση<text:s/>συμμετοχής<text:s/>Επιτροπών<text:s/>ή/και<text:s/>εμπειρογνωμόνων<text:s/>στη<text:s/>διαδικασία<text:s/>αξιολόγησης,<text:s/>μεριμνά<text:s/>για<text:s/>την<text:s/>αδιάβλητη<text:s/>επιλογή<text:s/>των<text:s/>προσώπων,<text:s/>την<text:s/>έγκαιρη<text:s/>σύσταση<text:s/>και<text:s/>συγκρότηση<text:s/>των<text:s/>οργάνων,<text:s/>και<text:s/>την<text:s/>ενημέρωσή<text:s/>τους<text:s/>για<text:s/>το<text:s/>κανονιστικό<text:s/>πλαίσιο<text:s/>που<text:s/>διέπει<text:s/>τη<text:s/>διαδικασία<text:s/>αξιολόγησης.<text:s/>Υποστηρίζει<text:s/>τη<text:s/>λειτουργία<text:s/>των<text:s/>Επιτροπών<text:s/>και<text:s/>το<text:s/>έργο<text:s/>των<text:s/>εμπειρογνωμόνων<text:s/>για<text:s/>την<text:s/>έγκαιρη<text:s/>και<text:s/>απρόσκοπτη<text:s/>ολοκλήρωση<text:s/>του<text:s/>έργου<text:s/>τους.</text:span></text:p>
      <text:p text:style-name="P69"><text:span text:style-name="T69_1">13.</text:span><text:span text:style-name="T69_2"><text:s/>Διενεργεί<text:s/>την<text:s/>εξέταση<text:s/>των<text:s/>δικαιολογητικών<text:s/>για<text:s/>την<text:s/>έγκριση<text:s/>των<text:s/>αιτήσεων<text:s/>χρηματοδότησης<text:s/>των<text:s/>δυνητικά<text:s/>εντασσόμενων<text:s/>πράξεων.</text:span></text:p>
      <text:p text:style-name="P70"><text:span text:style-name="T70_1">14.</text:span><text:span text:style-name="T70_2"><text:s/>Καθορίζει<text:s/>στην<text:s/>απόφαση<text:s/>ένταξης<text:s/>όλους<text:s/>τους<text:s/>όρους<text:s/>για<text:s/>τη<text:s/>στήριξη<text:s/>κάθε<text:s/>πράξης,<text:s/>συμπεριλαμβανομένων<text:s/>των<text:s/>ειδικών<text:s/>απαιτήσεων<text:s/>που<text:s/>αφορούν<text:s/>στα<text:s/>προϊόντα<text:s/>ή<text:s/>τις<text:s/>υπηρεσίες<text:s/>που<text:s/>πρέπει<text:s/>να<text:s/>παρασχεθούν,<text:s/>το<text:s/>χρηματοδοτικό<text:s/>σχήμα<text:s/>της,<text:s/>την<text:s/>προθεσμία<text:s/>για<text:s/>την<text:s/>εκτέλεσή<text:s/>της<text:s/>και,<text:s/>ανάλογα<text:s/>με<text:s/>την<text:s/>περίπτωση,<text:s/>την<text:s/>εφαρμοστέα<text:s/>μέθοδο<text:s/>για<text:s/>τον<text:s/>καθορισμό<text:s/>των<text:s/>δαπανών<text:s/>της<text:s/>πράξης<text:s/>και<text:s/>τους<text:s/>όρους<text:s/>για<text:s/>την<text:s/>καταβολή<text:s/>της<text:s/>στήριξης.</text:span></text:p>
      <text:p text:style-name="P71"><text:span text:style-name="T71_1">15.</text:span><text:span text:style-name="T71_2"><text:s/>Εισηγείται<text:s/>την<text:s/>έκδοση<text:s/>των<text:s/>αποφάσεων<text:s/>ένταξης<text:s/>των<text:s/>πράξεων<text:s/>και<text:s/>των<text:s/>αποφάσεων<text:s/>για<text:s/>απόρριψη<text:s/>προτάσεων,<text:s/>στον<text:s/>Γενικό<text:s/>Γραμματέα<text:s/>Έρευνας<text:s/>και<text:s/>Καινοτομίας.</text:span></text:p>
      <text:p text:style-name="P72"><text:span text:style-name="T72_1">16.</text:span><text:span text:style-name="T72_2"><text:s/>Μεριμνά<text:s/>για<text:s/>την<text:s/>ενημέρωση<text:s/>των<text:s/>δυνητικών<text:s/>δικαιούχων<text:s/>και<text:s/>τη<text:s/>δημοσιοποίηση<text:s/>των<text:s/>αποτελεσμάτων<text:s/>της<text:s/>αξιολόγησης<text:s/>και<text:s/>των<text:s/>αποφάσεων<text:s/>ένταξης.</text:span></text:p>
      <text:p text:style-name="P73"><text:span text:style-name="T73_1">17.</text:span><text:span text:style-name="T73_2"><text:s/>Μεριμνά<text:s/>για<text:s/>τη<text:s/>σύσταση<text:s/>και<text:s/>συγκρότηση<text:s/>των<text:s/>επιτροπών<text:s/>εξέτασης<text:s/>ενστάσεων<text:s/>και<text:s/>συντονίζει<text:s/>τη<text:s/>διαδικασία<text:s/>εξέτασης<text:s/>ενστάσεων<text:s/>που<text:s/>υποβάλλονται<text:s/>από<text:s/>τους<text:s/>δυνητικούς<text:s/>δικαιούχους,<text:s/>υποστηρίζει<text:s/>τη<text:s/>λειτουργία<text:s/>των<text:s/>Επιτροπών<text:s/>εξέτασης<text:s/>ενστάσεων<text:s/>και<text:s/>εισηγείται<text:s/>για<text:s/>την<text:s/>έκδοση<text:s/>των<text:s/>σχετικών<text:s/>αποφάσεων.</text:span></text:p>
      <text:p text:style-name="P74"><text:span text:style-name="T74_1">18.</text:span><text:span text:style-name="T74_2"><text:s/>Συνεργάζεται<text:s/>με<text:s/>την<text:s/>οικεία<text:s/>ΕΥΔ<text:s/>του<text:s/>Προγράμματος<text:s/>προκειμένου<text:s/>αυτή<text:s/>να<text:s/>ενημερώσει<text:s/>την<text:s/>Ευρωπαϊκή<text:s/>Επιτροπή<text:s/>για<text:s/>την<text:s/>επιλογή<text:s/>πράξης<text:s/>στρατηγικής<text:s/>σημασίας<text:s/>και<text:s/>της<text:s/>παρέχει<text:s/>όλες<text:s/>τις<text:s/>συναφείς<text:s/>πληροφορίες<text:s/>σχετικά<text:s/>με<text:s/>την<text:s/>πράξη<text:s/>αυτή.</text:span></text:p>
      <text:p text:style-name="P75"><text:span text:style-name="T75_1">19.</text:span><text:span text:style-name="T75_2"><text:s/>Έχει<text:s/>την<text:s/>ευθύνη<text:s/>τήρησης<text:s/>αρχείων<text:s/>για<text:s/>τα<text:s/>θέματα<text:s/>που<text:s/>χειρίζεται<text:s/>και<text:s/>όλων<text:s/>των<text:s/>εγγράφων<text:s/>αρμοδιότητάς<text:s/>της<text:s/>τα<text:s/>οποία<text:s/>είναι<text:s/>απαραίτητα<text:s/>για<text:s/>τη<text:s/>διαδρομή<text:s/>ελέγχου<text:s/>των<text:s/>πράξεων<text:s/>κατά<text:s/>τα<text:s/>οριζόμενα<text:s/>στην<text:s/>παρ.<text:s/>6<text:s/>του<text:s/>άρθρου<text:s/>69<text:s/>του<text:s/>Καν.<text:s/>2021/1060<text:s/>και<text:s/>το<text:s/>Σύστημα<text:s/>Διαχείρισης<text:s/>και<text:s/>Ελέγχου<text:s/>(ΣΔΕ).<text:s/>Τα<text:s/>αρχεία<text:s/>που<text:s/>αφορούν<text:s/>στις<text:s/>αρμοδιότητες<text:s/>της<text:s/>Μονάδας<text:s/>δύνανται<text:s/>να<text:s/>τηρούνται<text:s/>ηλεκτρονικά<text:s/>(π.χ.<text:s/>στο<text:s/>ΟΠΣΚΕ<text:s/>και<text:s/>στο<text:s/>ΟΠΣ)</text:span></text:p>
      <text:p text:style-name="P76"><text:span text:style-name="T76_1">20.</text:span><text:span text:style-name="T76_2"><text:s/>Έχει<text:s/>την<text:s/>ευθύνη<text:s/>τήρησης<text:s/>των<text:s/>δικαιολογητικών<text:s/>εγγράφων<text:s/>που<text:s/>σχετίζονται<text:s/>με<text:s/>την<text:s/>αξιολόγηση<text:s/>και<text:s/>επιλογή<text:s/>των<text:s/>πράξεων,<text:s/>για<text:s/>πενταετή<text:s/>περίοδο<text:s/>από<text:s/>την<text:s/>31η<text:s/>Δεκεμβρίου<text:s/>του<text:s/>έτους<text:s/>κατά<text:s/>το<text:s/>οποίο<text:s/>πραγματοποιείται<text:s/>η<text:s/>τελευταία<text:s/>πληρωμή<text:s/>προς<text:s/>τον<text:s/>δικαιούχο,<text:s/>με<text:s/>την<text:s/>επιφύλαξη<text:s/>των<text:s/>κανόνων<text:s/>που<text:s/>διέπουν<text:s/>τις<text:s/>κρατικές<text:s/>ενισχύσεις</text:span></text:p>
      <text:p text:style-name="P77"><text:span text:style-name="T77_1">21.</text:span><text:span text:style-name="T77_2"><text:s/>Διασφαλίζει<text:s/>την<text:s/>συλλογή<text:s/>και<text:s/>έγκαιρη<text:s/>καταχώριση<text:s/>των<text:s/>απαραίτητων<text:s/>δεδομένων<text:s/>που<text:s/>αφορούν<text:s/>στις<text:s/>αρμοδιότητες<text:s/>της<text:s/>Μονάδας<text:s/>στο<text:s/>ΟΠΣΚΕ,<text:s/>και<text:s/>τη<text:s/>μεταφορά<text:s/>τους<text:s/>στο<text:s/>ΟΠΣ<text:s/>και<text:s/>το<text:s/>πληροφοριακό<text:s/>σύστημα<text:s/>παρακολούθησης<text:s/>της<text:s/>σώρευσης<text:s/>κρατικών<text:s/>ενισχύσεων<text:s/>(όπου<text:s/>τυγχάνει<text:s/>εφαρμογής)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α<text:s/>πληροφοριακά<text:s/>αυτά<text:s/>συστήματα.</text:span></text:p>
      <text:p text:style-name="P78"><text:span text:style-name="T78_1">22.</text:span><text:span text:style-name="T78_2"><text:s/>Παρέχει<text:s/>τα<text:s/>δεδομένα<text:s/>που<text:s/>απαιτούνται<text:s/>προκειμένου<text:s/>οι<text:s/>Μονάδες<text:s/>Β’<text:s/>της<text:s/>ΕΥΔΕ<text:s/>ΕΚ<text:s/>να<text:s/>καταρτίσουν<text:s/>τον<text:s/>προγραμματισμό<text:s/>των<text:s/>ετήσιων<text:s/>πιστώσεων<text:s/>και<text:s/>των<text:s/>χρηματοδοτήσεων<text:s/>του<text:s/>ΠΔΕ.</text:span></text:p>
      <text:p text:style-name="P79"><text:span text:style-name="T79_1">23.</text:span><text:span text:style-name="T79_2"><text:s/>Συνεργάζεται<text:s/>με<text:s/>τη<text:s/>Μονάδα<text:s/>Γ’<text:s/>της<text:s/>ΕΥΔΕ<text:s/>ΕΚ<text:s/>σε<text:s/>θέματα<text:s/>που<text:s/>αφορούν<text:s/>στις<text:s/>ενέργειες<text:s/>τεχνικής<text:s/>βοήθειας<text:s/>που<text:s/>απαιτούνται<text:s/>για<text:s/>την<text:s/>ομαλή<text:s/>και<text:s/>απρόσκοπτη<text:s/>εκτέλεση<text:s/>του<text:s/>έργου<text:s/>της<text:s/>Μονάδας<text:s/>Α’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80"><text:span text:style-name="T80_1">24.</text:span><text:span text:style-name="T80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,<text:s/>όσον<text:s/>αφορά<text:s/>στις<text:s/>διαδικασίες<text:s/>αρμοδιότητάς<text:s/>της.</text:span></text:p>
      <text:p text:style-name="P81"><text:span text:style-name="T81_1">25.</text:span><text:span text:style-name="T81_2"><text:s/>Συνεργάζεται<text:s/>με<text:s/>την<text:s/>αρμόδια<text:s/>ΕΥΔ<text:s/>και<text:s/>την<text:s/>Εθνική<text:s/>Αρχή<text:s/>Συντονισμού<text:s/>(ΕΑΣ)<text:s/>για<text:s/>τις<text:s/>πράξεις<text:s/>που<text:s/>της<text:s/>έχουν<text:s/>ανατεθεί<text:s/>ώστε<text:s/>να<text:s/>παρακολουθεί<text:s/>αποτελεσματικά<text:s/>τους<text:s/>δείκτες<text:s/>εκροών<text:s/>και<text:s/>αποτελεσμάτων,<text:s/>τα<text:s/>ορόσημα<text:s/>και<text:s/>τους<text:s/>στόχους<text:s/>του<text:s/>πλαισίου<text:s/>επίδοσης.</text:span></text:p>
      <text:p text:style-name="P82"><text:span text:style-name="T82_1">26.</text:span><text:span text:style-name="T82_2"><text:s/>Έχει<text:s/>την<text:s/>ευθύνη<text:s/>για<text:s/>την<text:s/>έγκαιρη<text:s/>συλλογή<text:s/>στοιχείων<text:s/>που<text:s/>συνδέονται<text:s/>με<text:s/>τους<text:s/>δείκτες<text:s/>και<text:s/>το<text:s/>πλαίσιο<text:s/>επίδοσης<text:s/>για<text:s/>τις<text:s/>πράξεις<text:s/>που<text:s/>διαχειρίζεται<text:s/>η<text:s/>ΕΥΔΕ<text:s/>ΕΚ,<text:s/>καθώς<text:s/>και<text:s/>για<text:s/>τη<text:s/>διασφάλιση<text:s/>της<text:s/>πληρότητας<text:s/>και<text:s/>ποιότητάς<text:s/>τους.</text:span></text:p>
      <text:p text:style-name="P83"><text:span text:style-name="T83_1">27.</text:span><text:span text:style-name="T83_2"><text:s/>Παρέχει<text:s/>τα<text:s/>απαραίτητα<text:s/>στοιχεία<text:s/>στην<text:s/>αρμόδια<text:s/>ΕΥΔ<text:s/>για<text:s/>την<text:s/>πραγματοποίηση<text:s/>των<text:s/>αξιολογήσεων<text:s/>του<text:s/>Προγράμματος<text:s/>και<text:s/>την<text:s/>ενδιάμεση<text:s/>επανεξέταση<text:s/>του<text:s/>Προγράμματος<text:s/>σύμφωνα<text:s/>με<text:s/>το<text:s/>άρθρο<text:s/>8<text:s/>του<text:s/>ν.4914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<text:s/>σε<text:s/>συνεργασία<text:s/>με<text:s/>την<text:s/>αρμόδια<text:s/>ΕΥΔ.</text:span></text:p>
      <text:p text:style-name="P84"><text:span text:style-name="T84_1">28.</text:span><text:span text:style-name="T84_2"><text:s/>Συντάσσει<text:s/>τις<text:s/>αναγκαίες<text:s/>αναφορές<text:s/>που<text:s/>ζητούνται<text:s/>από<text:s/>την<text:s/>ΕΥΔ<text:s/>του<text:s/>Προγράμματος<text:s/>για<text:s/>τη<text:s/>διαβίβαση<text:s/>συγκεντρωτικών<text:s/>δεδομένων,<text:s/>την<text:s/>προετοιμασία<text:s/>της<text:s/>τελικής<text:s/>έκθεσης<text:s/>επιδόσεων<text:s/>του<text:s/>Προγράμματος,<text:s/>την<text:s/>υποστήριξη<text:s/>του<text:s/>έργου<text:s/>της<text:s/>Επιτροπής<text:s/>Παρακολούθησης<text:s/>του<text:s/>Προγράμματος<text:s/>κ.λπ.<text:s/>με<text:s/>τη<text:s/>συνεργασία<text:s/>των<text:s/>υπόλοιπων<text:s/>Μονάδων<text:s/>της<text:s/>ΕΥΔΕ<text:s/>ΕΚ.</text:span></text:p>
      <text:p text:style-name="P85"><text:span text:style-name="T85_1">29.</text:span><text:span text:style-name="T85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86"><text:span text:style-name="T86_1">30.</text:span><text:span text:style-name="T86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87"><text:span text:style-name="T87_1">31.</text:span><text:span text:style-name="T87_2"><text:s/>Συνεργάζεται<text:s/>με<text:s/>την<text:s/>Ευρωπαϊκή<text:s/>Επιτροπή,<text:s/>την<text:s/>Εθνική<text:s/>Αρχή<text:s/>Συντονισμού<text:s/>(ΕΑΣ),<text:s/>την<text:s/>Ειδική<text:s/>Υπηρεσία<text:s/>«Αρχή<text:s/>Πιστοποίησης<text:s/>και<text:s/>Εξακρίβωσης<text:s/>Συγχρηματοδοτούμενων<text:s/>Προγραμμάτων»<text:s/>(Λογιστική<text:s/>Αρχή),<text:s/>καθώς<text:s/>και<text:s/>με<text:s/>άλλες<text:s/>ενωσιακές<text:s/>ή<text:s/>εθνικές<text:s/>Αρχές<text:s/>και<text:s/>παρέχει<text:s/>σε<text:s/>αυτές<text:s/>κάθε<text:s/>πληροφορία<text:s/>που<text:s/>ζητείται<text:s/>στο<text:s/>πλαίσιο<text:s/>άσκησης<text:s/>των<text:s/>καθηκόντων<text:s/>τους,<text:s/>εφαρμόζοντας<text:s/>τους<text:s/>ενωσιακούς<text:s/>και<text:s/>εθνικούς<text:s/>κανόνες<text:s/>για<text:s/>την<text:s/>προστασία<text:s/>των<text:s/>δεδομένων<text:s/>προσωπικού<text:s/>χαρακτήρα.</text:span></text:p>
      <text:p text:style-name="P88"><text:span text:style-name="T88_1">32.</text:span><text:span text:style-name="T88_2"><text:s/>Συντονίζει<text:s/>τις<text:s/>απαντήσεις<text:s/>της<text:s/>Υπηρεσίας<text:s/>σε<text:s/>σχετικά<text:s/>πορίσματα<text:s/>ελέγχου<text:s/>που<text:s/>διενεργούνται<text:s/>από<text:s/>τα<text:s/>αρμόδια<text:s/>εθνικά<text:s/>και<text:s/>κοινοτικά<text:s/>ελεγκτικά<text:s/>όργανα.<text:s/>Για<text:s/>τον<text:s/>σκοπό<text:s/>αυτό,<text:s/>ενημερώνει<text:s/>και<text:s/>συνεργάζεται<text:s/>με<text:s/>την<text:s/>αρμόδια<text:s/>Υπηρεσία<text:s/>της<text:s/>ΕΑΣ<text:s/>και<text:s/>την<text:s/>ΕΥΔ<text:s/>του<text:s/>Προγράμματος<text:s/>και<text:s/>κατά<text:s/>περίπτωση<text:s/>με<text:s/>την<text:s/>Αρχή<text:s/>Ελέγχου,<text:s/>σε<text:s/>όλα<text:s/>τα<text:s/>στάδια<text:s/>μέχρι<text:s/>και<text:s/>την<text:s/>ολοκλήρωση<text:s/>του<text:s/>εκάστοτε<text:s/>ελέγχου.<text:s/>Ειδικά<text:s/>για<text:s/>τους<text:s/>ελέγχους<text:s/>του<text:s/>Ευρωπαϊκού<text:s/>Ελεγκτικού<text:s/>Συνεδρίου,<text:s/>συνεργάζεται<text:s/>με<text:s/>την<text:s/>Ειδική<text:s/>Υπηρεσία<text:s/>«Αρχή<text:s/>Πιστοποίησης<text:s/>και<text:s/>Εξακρίβωσης<text:s/>Συγχρηματοδοτούμενων<text:s/>Προγραμμάτων».</text:span></text:p>
      <text:p text:style-name="P89"><text:span text:style-name="T89_1">33.</text:span><text:span text:style-name="T89_2"><text:s/>Προβαίνει<text:s/>σε<text:s/>κάθε<text:s/>άλλη<text:s/>ενέργεια<text:s/>που<text:s/>απαιτείται<text:s/>και<text:s/>αφορά<text:s/>στις<text:s/>διαδικασίες<text:s/>προγραμματισμού,<text:s/>πρόσκλησης,<text:s/>αξιολόγησης<text:s/>προτάσεων<text:s/>και<text:s/>ένταξης<text:s/>των<text:s/>πράξεων<text:s/>για<text:s/>τις<text:s/>δράσεις<text:s/>αρμοδιότητας<text:s/>της<text:s/>ΕΥΔΕ<text:s/>ΕΚ.</text:span></text:p>
      <text:p text:style-name="P90"><text:span text:style-name="T90_1">34.</text:span><text:span text:style-name="T90_2"><text:s/>Συμμετέχει<text:s/>σε<text:s/>ευρωπαϊκά<text:s/>και<text:s/>εθνικά<text:s/>δίκτυα<text:s/>για<text:s/>θέματα<text:s/>που<text:s/>άπτονται<text:s/>των<text:s/>αρμοδιοτήτων<text:s/>της.</text:span></text:p>
      <text:p text:style-name="P91"><text:span text:style-name="T91_1">I.2<text:s/>.<text:s/>Προγραμματική<text:s/>περίοδος<text:s/>2014-2020:<text:s/>Επιχειρησιακό<text:s/>Πρόγραμμα<text:s/>«ΑΝΤΑΓΩΝΙΣΤΙΚΟΤΗΤΑ,<text:s/>ΕΠΙΧΕΙΡΗΜΑΤΙΚΟΤΗΤΑ<text:s/>ΚΑΙ<text:s/>ΚΑΙΝΟΤΟΜΙΑ»</text:span></text:p>
      <text:p text:style-name="P92"><text:span text:style-name="T92_1">Για<text:s/>την<text:s/>Προγραμματική<text:s/>περίοδο<text:s/>2014<text:s/>-<text:s/>2020<text:s/>η<text:s/>Μονάδα<text:s/>Α<text:s/>της<text:s/>ΕΥΔΕ<text:s/>ΕΚ<text:s/>(πρώην<text:s/>ΕΥΔΕ<text:s/>ΕΤΑΚ),<text:s/>έχει<text:s/>τις<text:s/>ακόλουθες<text:s/>αρμοδιότητες:</text:span></text:p>
      <text:p text:style-name="P93"><text:span text:style-name="T93_1">1.</text:span><text:span text:style-name="T93_2"><text:s/>Εξειδικεύει<text:s/>τις<text:s/>πράξεις/δράσεις<text:s/>που<text:s/>διαχειρίζεται,<text:s/>όπου<text:s/>απαιτείται,<text:s/>και<text:s/>καταρτίζει<text:s/>τον<text:s/>ετήσιο<text:s/>προγραμματισμό<text:s/>των<text:s/>προσκλήσεων<text:s/>και<text:s/>εντάξεων,<text:s/>σύμφωνα<text:s/>με<text:s/>τις<text:s/>κατευθύνσεις<text:s/>της<text:s/>Ειδικής<text:s/>Υπηρεσίας<text:s/>Διαχείρισης<text:s/>(ΕΥΔ)<text:s/>του<text:s/>ΕΠ<text:s/>που<text:s/>έχει<text:s/>ορίσει<text:s/>την<text:s/>ΕΥΔΕ<text:s/>ΕΤΑΚ<text:s/>ως<text:s/>Ενδιάμεσο<text:s/>Φορέα<text:s/>(ΕΦ).</text:span></text:p>
      <text:p text:style-name="P94"><text:span text:style-name="T94_1">2.</text:span><text:span text:style-name="T94_2"><text:s/>Παρέχει<text:s/>τα<text:s/>αναγκαία<text:s/>στοιχεία<text:s/>εξειδίκευσης<text:s/>και<text:s/>προγραμματισμού<text:s/>στην<text:s/>αρμόδια<text:s/>ΕΥΔ,<text:s/>προκειμένου<text:s/>να<text:s/>περιληφθούν<text:s/>στην<text:s/>εξειδίκευση<text:s/>της<text:s/>εφαρμογής<text:s/>και<text:s/>στον<text:s/>ετήσιο<text:s/>προγραμματισμό<text:s/>του<text:s/>ΕΠ,<text:s/>σύμφωνα<text:s/>με<text:s/>το<text:s/>άρθρο<text:s/>19<text:s/>του<text:s/>ν.<text:s/>4314/2014.</text:span></text:p>
      <text:p text:style-name="P95"><text:span text:style-name="T95_1">3.</text:span><text:span text:style-name="T95_2"><text:s/>Συνεργάζεται<text:s/>με<text:s/>την<text:s/>αρμόδια<text:s/>ΕΥΔ<text:s/>για<text:s/>τη<text:s/>διαμόρφωση<text:s/>της<text:s/>μεθοδολογίας<text:s/>και<text:s/>των<text:s/>κριτηρίων<text:s/>επιλογής<text:s/>των<text:s/>πράξεων<text:s/>που<text:s/>θα<text:s/>διαχειριστεί,<text:s/>προκειμένου<text:s/>να<text:s/>εγκριθούν<text:s/>από<text:s/>την<text:s/>Επιτροπή<text:s/>Παρακολούθησης<text:s/>του<text:s/>ΕΠ.</text:span></text:p>
      <text:p text:style-name="P96"><text:span text:style-name="T96_1">4.</text:span><text:span text:style-name="T96_2"><text:s/>Προετοιμάζει<text:s/>και<text:s/>υποβάλλει<text:s/>στην<text:s/>αρμόδια<text:s/>ΕΥΔ,<text:s/>τα<text:s/>σχέδια<text:s/>προσκλήσεων<text:s/>για<text:s/>την<text:s/>υποβολή<text:s/>αιτήσεων<text:s/>χρηματοδότησης<text:s/>από<text:s/>τους<text:s/>δυνητικούς<text:s/>Δικαιούχους,<text:s/>για<text:s/>τις<text:s/>δράσεις/πράξεις<text:s/>που<text:s/>διαχειρίζεται<text:s/>η<text:s/>ΕΥΔΕ<text:s/>ΕΤΑΚ<text:s/>ως<text:s/>ΕΦ.<text:s/>Εισηγείται<text:s/>σχετικά<text:s/>με<text:s/>την<text:s/>τροποποίηση<text:s/>ή<text:s/>επικαιροποίηση<text:s/>των<text:s/>προσκλήσεων,<text:s/>εφόσον<text:s/>απαιτείται.</text:span></text:p>
      <text:p text:style-name="P97"><text:span text:style-name="T97_1">5.</text:span><text:span text:style-name="T97_2"><text:s/>Μετά<text:s/>την<text:s/>έγκριση<text:s/>των<text:s/>κριτηρίων<text:s/>και<text:s/>της<text:s/>διαδικασίας<text:s/>αξιολόγησης<text:s/>από<text:s/>την<text:s/>Επιτροπή<text:s/>Παρακολούθησης<text:s/>του<text:s/>ΕΠ<text:s/>και<text:s/>την<text:s/>έκδοση<text:s/>των<text:s/>προσκλήσεων<text:s/>από<text:s/>την<text:s/>αρμόδια<text:s/>ΕΥΔ,<text:s/>συνεργάζεται<text:s/>με<text:s/>τη<text:s/>Μονάδα<text:s/>Γ<text:s/>για<text:s/>τη<text:s/>δημοσιοποίησή<text:s/>τους<text:s/>και<text:s/>την<text:s/>ανάρτησή<text:s/>τους<text:s/>στο<text:s/>δικτυακό<text:s/>τόπο<text:s/>της<text:s/>ΓΓΕΤ<text:s/>(</text:span><text:span text:style-name="T97_3"><text:a xlink:type="simple" xlink:href="http://www.gsrt.gr"><text:span text:style-name="T97_4">www.gsrt.gr</text:span></text:a></text:span><text:span text:style-name="T97_5">),<text:s/>της<text:s/>ΕΥΔΕ<text:s/>ΕΤΑΚ<text:s/>(</text:span><text:span text:style-name="T97_6"><text:a xlink:type="simple" xlink:href="http://www.eyde-etak.gr"><text:span text:style-name="T97_7">www.eyde-etak.gr</text:span></text:a></text:span><text:span text:style-name="T97_8">),<text:s/>του<text:s/>ΕΣΠΑ<text:s/>(</text:span><text:span text:style-name="T97_9"><text:a xlink:type="simple" xlink:href="http://www.espa.gr"><text:span text:style-name="T97_10">www.espa.gr</text:span></text:a></text:span><text:span text:style-name="T97_11">)<text:s/>και<text:s/>της<text:s/>αρμόδιας<text:s/>ΕΥΔ<text:s/>καθώς<text:s/>και<text:s/>με<text:s/>κάθε<text:s/>άλλο<text:s/>τρόπο<text:s/>και<text:s/>μέσο<text:s/>κρίνεται<text:s/>αναγκαίο<text:s/>και<text:s/>εφικτό<text:s/>σύμφωνα<text:s/>με<text:s/>την<text:s/>εγκεκριμένη<text:s/>στρατηγική<text:s/>επικοινωνίας<text:s/>του<text:s/>ΕΠ<text:s/>(π.χ.<text:s/>ενημερωτικές<text:s/>εκδηλώσεις,<text:s/>δημοσιεύσεις,<text:s/>διαδίκτυο,<text:s/>κοινωνικά<text:s/>μέσα<text:s/>δικτύωσης<text:s/>κ.λπ.).</text:span></text:p>
      <text:p text:style-name="P98"><text:span text:style-name="T98_1">Οι<text:s/>προσκλήσεις<text:s/>παρέχουν<text:s/>προς<text:s/>τους<text:s/>δυνητικούς<text:s/>Δικαιούχους,<text:s/>σαφείς<text:s/>και<text:s/>λεπτομερείς<text:s/>πληροφορίες<text:s/>σχετικά<text:s/>με:</text:span></text:p>
      <text:p text:style-name="P99"><text:span text:style-name="T99_1">(α)<text:s/>Τις<text:s/>ευκαιρίες<text:s/>χρηματοδότησης<text:s/>αναφορικά<text:s/>με<text:s/>τον<text:s/>τύπο<text:s/>των<text:s/>δράσεων<text:s/>που<text:s/>θα<text:s/>χρηματοδοτηθούν<text:s/>στο<text:s/>πλαίσιο<text:s/>της<text:s/>πρόσκλησης.</text:span></text:p>
      <text:p text:style-name="P100"><text:span text:style-name="T100_1">(β)<text:s/>Τους<text:s/>όρους<text:s/>επιλεξιμότητας<text:s/>των<text:s/>δαπανών<text:s/>που<text:s/>πρέπει<text:s/>να<text:s/>ικανοποιούν<text:s/>οι<text:s/>προτεινόμενες<text:s/>πράξεις<text:s/>προκειμένου<text:s/>να<text:s/>χρηματοδοτηθούν<text:s/>στο<text:s/>πλαίσιο<text:s/>του<text:s/>ΕΠ.</text:span></text:p>
      <text:p text:style-name="P101"><text:span text:style-name="T101_1">(γ)<text:s/>Τις<text:s/>διαδικασίες<text:s/>εξέτασης<text:s/>των<text:s/>αιτήσεων<text:s/>χρηματοδότησης<text:s/>και<text:s/>τις<text:s/>σχετικές<text:s/>χρονικές<text:s/>προθεσμίες.<text:s/>(δ)<text:s/>Τη<text:s/>μεθοδολογία<text:s/>και<text:s/>τα<text:s/>κριτήρια<text:s/>επιλογής<text:s/>των<text:s/>προς<text:s/>χρηματοδότηση<text:s/>πράξεων.</text:span></text:p>
      <text:p text:style-name="P102"><text:span text:style-name="T102_1">(ε)<text:s/>Τα<text:s/>αρμόδια<text:s/>στελέχη<text:s/>της<text:s/>ΕΥΔΕ<text:s/>ΕΤΑΚ,<text:s/>τα<text:s/>οποία<text:s/>μπορούν<text:s/>να<text:s/>παρέχουν<text:s/>πληροφορίες<text:s/>σχετικά<text:s/>με<text:s/>την<text:s/>πρόσκληση.</text:span></text:p>
      <text:p text:style-name="P103"><text:span text:style-name="T103_1">(στ)<text:s/>Την<text:s/>ευθύνη<text:s/>των<text:s/>Δικαιούχων<text:s/>για<text:s/>την<text:s/>ενημέρωση<text:s/>του<text:s/>κοινού<text:s/>σχετικά<text:s/>με<text:s/>το<text:s/>σκοπό<text:s/>της<text:s/>πράξης<text:s/>και<text:s/>την<text:s/>υποστήριξη<text:s/>από<text:s/>τα<text:s/>Ευρωπαϊκά<text:s/>Διαρθρωτικά<text:s/>και<text:s/>Επενδυτικά<text:s/>Ταμεία<text:s/>της<text:s/>Ε.Ε.,<text:s/>σύμφωνα<text:s/>με<text:s/>την<text:s/>εγκεκριμένη<text:s/>στρατηγική<text:s/>επικοινωνίας<text:s/>του<text:s/>ΕΠ,<text:s/>τους<text:s/>στόχους<text:s/>και<text:s/>τις<text:s/>ευκαιρίες<text:s/>χρηματοδότησης<text:s/>του<text:s/>ΕΠ.</text:span></text:p>
      <text:p text:style-name="P104"><text:span text:style-name="T104_1">(ζ)<text:s/>Την<text:s/>υποχρέωση<text:s/>του<text:s/>Δικαιούχου,<text:s/>εφόσον<text:s/>η<text:s/>πρότασή<text:s/>του<text:s/>επιλεγεί,<text:s/>να<text:s/>συμπεριληφθούν<text:s/>στοιχεία<text:s/>της<text:s/>πράξης<text:s/>του,<text:s/>στον<text:s/>κατάλογο<text:s/>των<text:s/>πράξεων<text:s/>του<text:s/>ΕΠ,<text:s/>ο<text:s/>οποίος<text:s/>δημοσιοποιείται<text:s/>και<text:s/>είναι<text:s/>προσβάσιμος<text:s/>μέσω<text:s/>ενιαίου<text:s/>διαδικτυακού<text:s/>τόπου<text:s/>ή<text:s/>ενιαίας<text:s/>διαδικτυακής<text:s/>πύλης,<text:s/>σύμφωνα<text:s/>με<text:s/>την<text:s/>παρ.<text:s/>2<text:s/>του<text:s/>άρθρου<text:s/>115<text:s/>του<text:s/>Καν.<text:s/>1303/2013.</text:span></text:p>
      <text:p text:style-name="P105"><text:span text:style-name="T105_1">6.</text:span><text:span text:style-name="T105_2"><text:s/>Παρέχει<text:s/>σαφείς<text:s/>και<text:s/>λεπτομερείς<text:s/>πληροφορίες<text:s/>και<text:s/>οδηγίες<text:s/>στους<text:s/>δυνητικούς<text:s/>δικαιούχους<text:s/>για<text:s/>την<text:s/>υποβολή<text:s/>των<text:s/>αιτήσεων<text:s/>χρηματοδότησης.</text:span></text:p>
      <text:p text:style-name="P106"><text:span text:style-name="T106_1">7.</text:span><text:span text:style-name="T106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ληροφοριακού<text:s/>Συστήματος<text:s/>Κρατικών<text:s/>Ενισχύσεων<text:s/>(ΠΣΚΕ)<text:s/>ως<text:s/>προς<text:s/>τις<text:s/>διαδικασίες<text:s/>που<text:s/>αφορούν<text:s/>στην<text:s/>υποβολή<text:s/>αιτήσεων<text:s/>χρηματοδότησης,<text:s/>την<text:s/>αξιολόγηση,<text:s/>τις<text:s/>ενστάσεις<text:s/>και<text:s/>την<text:s/>ένταξη<text:s/>ή<text:s/>απόρριψη,<text:s/>τις<text:s/>απαραίτητες<text:s/>εκθέσεις<text:s/>και<text:s/>στατιστικές<text:s/>αναλύσεις<text:s/>των<text:s/>δεδομένων<text:s/>καθώς<text:s/>και<text:s/>τη<text:s/>μεταφορά<text:s/>των<text:s/>δεδομένων<text:s/>ένταξης<text:s/>των<text:s/>πράξεων<text:s/>στο<text:s/>Ολοκληρωμένο<text:s/>Πληροφοριακό<text:s/>Σύστημα<text:s/>(ΟΠΣ)<text:s/>και<text:s/>στο<text:s/>πληροφοριακό<text:s/>σύστημα<text:s/>παρακολούθησης<text:s/>της<text:s/>σώρευσης<text:s/>κρατικών<text:s/>ενισχύσεων.</text:span></text:p>
      <text:p text:style-name="P107"><text:span text:style-name="T107_1">8.</text:span><text:span text:style-name="T107_2"><text:s/>Εξειδικεύει,<text:s/>το<text:s/>εγχειρίδιο<text:s/>χρήσης<text:s/>του<text:s/>Πληροφοριακού<text:s/>Συστήματος<text:s/>Κρατικών<text:s/>Ενισχύσεων<text:s/>(ΠΣΚΕ)<text:s/>που<text:s/>έχει<text:s/>εκδοθεί<text:s/>από<text:s/>την<text:s/>ΕΥΚΕ,<text:s/>ως<text:s/>προς<text:s/>την<text:s/>υποβολή<text:s/>αιτήσεων<text:s/>χρηματοδότησης<text:s/>και<text:s/>την<text:s/>αξιολόγηση,<text:s/>ανάλογα<text:s/>με<text:s/>το<text:s/>περιεχόμενο<text:s/>της<text:s/>κάθε<text:s/>Πρόσκλησης.</text:span></text:p>
      <text:p text:style-name="P108"><text:span text:style-name="T108_1">9.</text:span><text:span text:style-name="T108_2"><text:s/>Διενεργεί<text:s/>τον<text:s/>έλεγχο<text:s/>πληρότητας<text:s/>των<text:s/>αιτήσεων<text:s/>χρηματοδότησης,<text:s/>εφόσον<text:s/>απαιτείται<text:s/>από<text:s/>την<text:s/>πρόσκληση<text:s/>υποβολής<text:s/>αιτήσεων<text:s/>χρηματοδότησης.</text:span></text:p>
      <text:p text:style-name="P109"><text:span text:style-name="T109_1">10.</text:span><text:span text:style-name="T109_2"><text:s/>Μεριμνά<text:s/>για<text:s/>την<text:s/>απρόσκοπτη<text:s/>διεξαγωγή<text:s/>της<text:s/>αξιολόγησης<text:s/>των<text:s/>αιτήσεων<text:s/>χρηματοδότησης<text:s/>που<text:s/>υποβάλλονται<text:s/>από<text:s/>τους<text:s/>δυνητικούς<text:s/>δικαιούχους,<text:s/>εφαρμόζοντας<text:s/>τη<text:s/>μεθοδολογία<text:s/>και<text:s/>τα<text:s/>κριτήρια<text:s/>αξιολόγησης<text:s/>όπως<text:s/>εγκρίθηκαν<text:s/>από<text:s/>την<text:s/>Επιτροπή<text:s/>Παρακολούθησης<text:s/>του<text:s/>ΕΠ<text:s/>καθώς<text:s/>και<text:s/>τη<text:s/>διαδικασία<text:s/>αξιολόγησης<text:s/>που<text:s/>προβλέπεται<text:s/>στην<text:s/>αναλυτική<text:s/>πρόσκληση<text:s/>κάθε<text:s/>δράσης.</text:span></text:p>
      <text:p text:style-name="P110"><text:span text:style-name="T110_1">11.</text:span><text:span text:style-name="T110_2"><text:s/>Στην<text:s/>περίπτωση<text:s/>συμμετοχής<text:s/>Επιτροπών<text:s/>ή/και<text:s/>εμπειρογνωμόνων<text:s/>στη<text:s/>διαδικασία<text:s/>αξιολόγησης,<text:s/>μεριμνά<text:s/>για<text:s/>την<text:s/>αδιάβλητη<text:s/>επιλογή<text:s/>των<text:s/>προσώπων,<text:s/>την<text:s/>έγκαιρη<text:s/>σύσταση<text:s/>και<text:s/>συγκρότηση<text:s/>των<text:s/>οργάνων,<text:s/>και<text:s/>την<text:s/>ενημέρωση<text:s/>τους<text:s/>για<text:s/>το<text:s/>κανονιστικό<text:s/>πλαίσιο<text:s/>που<text:s/>διέπει<text:s/>τη<text:s/>διαδικασία<text:s/>αξιολόγησης.<text:s/>Υποστηρίζει<text:s/>τη<text:s/>λειτουργία<text:s/>των<text:s/>Επιτροπών<text:s/>και<text:s/>το<text:s/>έργο<text:s/>των<text:s/>εμπειρογνωμόνων<text:s/>για<text:s/>την<text:s/>έγκαιρη<text:s/>και<text:s/>απρόσκοπτη<text:s/>ολοκλήρωσή<text:s/>του<text:s/>έργου<text:s/>τους.</text:span></text:p>
      <text:p text:style-name="P111"><text:span text:style-name="T111_1">12.</text:span><text:span text:style-name="T111_2"><text:s/>Μεριμνά<text:s/>για<text:s/>τη<text:s/>σύσταση<text:s/>και<text:s/>συγκρότηση<text:s/>των<text:s/>επιτροπών<text:s/>εξέτασης<text:s/>ενστάσεων<text:s/>και<text:s/>συντονίζει<text:s/>τη<text:s/>διαδικασία<text:s/>εξέτασης<text:s/>ενστάσεων<text:s/>που<text:s/>υποβάλλονται<text:s/>από<text:s/>τους<text:s/>δυνητικούς<text:s/>δικαιούχους,<text:s/>υποστηρίζει<text:s/>τη<text:s/>λειτουργία<text:s/>των<text:s/>Επιτροπών<text:s/>εξέτασης<text:s/>ενστάσεων<text:s/>και<text:s/>εισηγείται<text:s/>για<text:s/>την<text:s/>έκδοση<text:s/>των<text:s/>σχετικών<text:s/>αποφάσεων.</text:span></text:p>
      <text:p text:style-name="P112"><text:span text:style-name="T112_1">13<text:s/>Διενεργεί<text:s/>την<text:s/>εξέταση<text:s/>των<text:s/>δικαιολογητικών<text:s/>για<text:s/>την<text:s/>έγκριση<text:s/>των<text:s/>αιτήσεων<text:s/>χρηματοδότησης<text:s/>των<text:s/>δυνητικά<text:s/>εντασσόμενων<text:s/>πράξεων.</text:span></text:p>
      <text:p text:style-name="P113"><text:span text:style-name="T113_1">14.</text:span><text:span text:style-name="T113_2"><text:s/>Εισηγείται<text:s/>στον<text:s/>Γενικό<text:s/>Γραμματέα<text:s/>Έρευνας<text:s/>και<text:s/>Τεχνολογίας<text:s/>την<text:s/>έκδοση<text:s/>της<text:s/>απόφασης<text:s/>Ένταξης<text:s/>των<text:s/>πράξεων<text:s/>στο<text:s/>ΕΠ<text:s/>ή<text:s/>την<text:s/>απόρριψή<text:s/>τους.</text:span></text:p>
      <text:p text:style-name="P114"><text:span text:style-name="T114_1">15.</text:span><text:span text:style-name="T114_2"><text:s/>Μεριμνά<text:s/>για<text:s/>τη<text:s/>δημοσιοποίηση<text:s/>των<text:s/>αποτελεσμάτων<text:s/>της<text:s/>αξιολόγησης<text:s/>και<text:s/>των<text:s/>αποφάσεων<text:s/>Ένταξης.</text:span></text:p>
      <text:p text:style-name="P115"><text:span text:style-name="T115_1">16.</text:span><text:span text:style-name="T115_2"><text:s/>Εξειδικεύει,<text:s/>τις<text:s/>απαιτήσεις<text:s/>για<text:s/>την<text:s/>τήρηση<text:s/>όλων<text:s/>των<text:s/>εγγράφων<text:s/>που<text:s/>αφορούν<text:s/>στις<text:s/>αρμοδιότητες<text:s/>της<text:s/>Μονάδας,<text:s/>για<text:s/>τη<text:s/>διασφάλιση<text:s/>επαρκούς<text:s/>διαδρομής<text:s/>ελέγχου<text:s/>κατά<text:s/>τα<text:s/>οριζόμενα<text:s/>στο<text:s/>άρθρο<text:s/>125,<text:s/>παρ.<text:s/>4<text:s/>του<text:s/>Καν.<text:s/>1303/2013<text:s/>και<text:s/>σύμφωνα<text:s/>με<text:s/>τους<text:s/>κανόνες<text:s/>του<text:s/>Συστήματος<text:s/>Διαχείρισης<text:s/>και<text:s/>Ελέγχου<text:s/>(ΣΔΕ).</text:span></text:p>
      <text:p text:style-name="P116"><text:span text:style-name="T116_1">17.</text:span><text:span text:style-name="T116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117"><text:span text:style-name="T117_1">18.</text:span><text:span text:style-name="T117_2"><text:s/>Διασφαλίζει<text:s/>την<text:s/>συλλογή<text:s/>και<text:s/>έγκαιρη<text:s/>καταχώριση<text:s/>των<text:s/>απαραίτητων<text:s/>δεδομένων<text:s/>που<text:s/>αφορούν<text:s/>στις<text:s/>αρμοδιότητες<text:s/>της<text:s/>Μονάδας<text:s/>(αιτήσεις<text:s/>χρηματοδότησης,<text:s/>αξιολόγηση,<text:s/>ενστάσεις<text:s/>και<text:s/>ένταξη<text:s/>ή<text:s/>απόρριψη)<text:s/>στο<text:s/>ΠΣΚΕ,<text:s/>και<text:s/>τη<text:s/>μεταφορά<text:s/>τους<text:s/>στο<text:s/>ΟΠΣ<text:s/>και<text:s/>το<text:s/>πληροφοριακό<text:s/>σύστημα<text:s/>παρακολούθησης<text:s/>της<text:s/>σώρευσης<text:s/>κρατικών<text:s/>ενισχύσεων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τα<text:s/>πληροφοριακά<text:s/>αυτά<text:s/>συστήματα.</text:span></text:p>
      <text:p text:style-name="P118"><text:span text:style-name="T118_1">19.</text:span><text:span text:style-name="T118_2"><text:s/>Παρέχει<text:s/>τα<text:s/>δεδομένα<text:s/>που<text:s/>απαιτούνται<text:s/>προκειμένου<text:s/>η<text:s/>Μονάδα<text:s/>Β’<text:s/>της<text:s/>ΕΥΔΕ<text:s/>ΕΤΑΚ<text:s/>να<text:s/>καταρτίσει<text:s/>τον<text:s/>προγραμματισμό<text:s/>των<text:s/>ετήσιων<text:s/>πιστώσεων<text:s/>και<text:s/>των<text:s/>χρηματοδοτήσεων<text:s/>του<text:s/>συγχρηματοδοτούμενου<text:s/>σκέλους<text:s/>του<text:s/>ΠΔΕ.</text:span></text:p>
      <text:p text:style-name="P119"><text:span text:style-name="T119_1">20.</text:span><text:span text:style-name="T119_2"><text:s/>Συνεργάζεται<text:s/>με<text:s/>τη<text:s/>Μονάδα<text:s/>Γ’<text:s/>της<text:s/>ΕΥΔΕ<text:s/>ΕΤΑΚ<text:s/>σε<text:s/>θέματα<text:s/>που<text:s/>αφορούν<text:s/>στις<text:s/>ενέργειες<text:s/>τεχνικής<text:s/>βοήθειας<text:s/>που<text:s/>απαιτούνται<text:s/>για<text:s/>την<text:s/>ομαλή<text:s/>και<text:s/>απρόσκοπτη<text:s/>εκτέλεση<text:s/>του<text:s/>έργου<text:s/>της<text:s/>Μονάδας<text:s/>Α’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120"><text:span text:style-name="T120_1">21.</text:span><text:span text:style-name="T120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,<text:s/>όσον<text:s/>αφορά<text:s/>στις<text:s/>διαδικασίες<text:s/>αρμοδιότητάς<text:s/>της.</text:span></text:p>
      <text:p text:style-name="P121"><text:span text:style-name="T121_1">22.</text:span><text:span text:style-name="T121_2"><text:s/>Συνεργάζεται<text:s/>με<text:s/>την<text:s/>αρμόδια<text:s/>ΕΥΔ<text:s/>και<text:s/>την<text:s/>Εθνική<text:s/>Αρχή<text:s/>Συντονισμού<text:s/>(ΕΑΣ)<text:s/>για<text:s/>την<text:s/>εφαρμογή<text:s/>των<text:s/>ρυθμίσεων<text:s/>του<text:s/>Ενιαίου<text:s/>Συστήματος<text:s/>Παρακολούθησης<text:s/>των<text:s/>Δεικτών.</text:span></text:p>
      <text:p text:style-name="P122"><text:span text:style-name="T122_1">23.</text:span><text:span text:style-name="T122_2"><text:s/>Έχει<text:s/>την<text:s/>ευθύνη<text:s/>για<text:s/>την<text:s/>έγκαιρη<text:s/>συλλογή<text:s/>στοιχείων<text:s/>που<text:s/>συνδέονται<text:s/>με<text:s/>τους<text:s/>δείκτες<text:s/>και<text:s/>το<text:s/>πλαίσιο<text:s/>επίδοσης<text:s/>για<text:s/>τις<text:s/>πράξεις<text:s/>που<text:s/>διαχειρίζεται<text:s/>η<text:s/>ΕΥΔΕ<text:s/>ΕΤΑΚ,<text:s/>καθώς<text:s/>και<text:s/>για<text:s/>τη<text:s/>διασφάλιση<text:s/>της<text:s/>πληρότητας<text:s/>και<text:s/>ποιότητάς<text:s/>τους.</text:span></text:p>
      <text:p text:style-name="P123"><text:span text:style-name="T123_1">24.</text:span><text:span text:style-name="T123_2"><text:s/>Παρέχει<text:s/>τα<text:s/>απαραίτητα<text:s/>στοιχεία<text:s/>στην<text:s/>αρμόδια<text:s/>ΕΥΔ<text:s/>για<text:s/>την<text:s/>εκπόνηση<text:s/>των<text:s/>αξιολογήσεων<text:s/>του<text:s/>Επιχειρησιακού<text:s/>Προγράμματος<text:s/>και<text:s/>λαμβάνει<text:s/>τα<text:s/>κατάλληλα<text:s/>μέτρα<text:s/>για<text:s/>την<text:s/>αξιοποίηση<text:s/>των<text:s/>συμπερασμάτων<text:s/>των<text:s/>εν<text:s/>λόγω<text:s/>αξιολογήσεων<text:s/>σε<text:s/>συνεργασία<text:s/>με<text:s/>την<text:s/>αρμόδια<text:s/>ΕΥΔ.</text:span></text:p>
      <text:p text:style-name="P124"><text:span text:style-name="T124_1">25.</text:span><text:span text:style-name="T124_2"><text:s/>Συντάσσει<text:s/>τις<text:s/>αναγκαίες<text:s/>αναφορές<text:s/>που<text:s/>ζητούνται<text:s/>από<text:s/>την<text:s/>ΕΥΔ<text:s/>του<text:s/>ΕΠ<text:s/>για<text:s/>την<text:s/>υποβολή<text:s/>των<text:s/>ετήσιων<text:s/>και<text:s/>τελικών<text:s/>εκθέσεων<text:s/>υλοποίησης,<text:s/>την<text:s/>προετοιμασία<text:s/>της<text:s/>ετήσιας<text:s/>εξέτασης<text:s/>του<text:s/>ΕΠ,<text:s/>την<text:s/>υποστήριξη<text:s/>του<text:s/>έργου<text:s/>της<text:s/>Επιτροπής<text:s/>Παρακολούθησης<text:s/>του<text:s/>Προγράμματος<text:s/>κ.λπ.<text:s/>με<text:s/>τη<text:s/>συνεργασία<text:s/>των<text:s/>υπόλοιπων<text:s/>Μονάδων<text:s/>της<text:s/>ΕΥΔΕ<text:s/>ΕΤΑΚ.</text:span></text:p>
      <text:p text:style-name="P125"><text:span text:style-name="T125_1">26.</text:span><text:span text:style-name="T125_2"><text:s/>Συνεργάζεται<text:s/>με<text:s/>την<text:s/>Εθνική<text:s/>Αρχή<text:s/>Συντονισμού<text:s/>(ΕΑΣ)<text:s/>και<text:s/>την<text:s/>Ευρωπαϊκή<text:s/>Επιτροπή<text:s/>και<text:s/>παρέχει<text:s/>σε<text:s/>αυτές<text:s/>κάθε<text:s/>πληροφορία<text:s/>που<text:s/>ζητείται.</text:span></text:p>
      <text:p text:style-name="P126"><text:span text:style-name="T126_1">27.</text:span><text:span text:style-name="T126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/text:span></text:p>
      <text:p text:style-name="P127"><text:span text:style-name="T127_1">28.</text:span><text:span text:style-name="T127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128"><text:span text:style-name="T128_1">29.</text:span><text:span text:style-name="T128_2"><text:s/>Προβαίνει<text:s/>σε<text:s/>κάθε<text:s/>άλλη<text:s/>ενέργεια<text:s/>που<text:s/>απαιτείται<text:s/>και<text:s/>αφορά<text:s/>στις<text:s/>διαδικασίες<text:s/>προγραμματισμού,<text:s/>πρόσκλησης,<text:s/>αξιολόγησης<text:s/>προτάσεων<text:s/>και<text:s/>ένταξης<text:s/>των<text:s/>πράξεων<text:s/>για<text:s/>τις<text:s/>δράσεις<text:s/>αρμοδιότητας<text:s/>της<text:s/>ΕΥΔΕ<text:s/>ΕΤΑΚ.</text:span></text:p>
      <text:p text:style-name="P129"><text:span text:style-name="T129_1">ΙΙ.<text:s/>Μονάδα<text:s/>Β1:<text:s/>Διαχείρισης<text:s/>έργων<text:s/>των<text:s/>Τομέων<text:s/>Προτεραιότητας<text:s/>1:<text:s/>Υλικά,<text:s/>Κατασκευές,<text:s/>Βιομηχανία<text:s/>5:<text:s/>Βιοεπιστήμες,<text:s/>Υγεία,<text:s/>Φάρμακα<text:s/>6:<text:s/>Μεταφορές<text:s/>και<text:s/>Εφοδιαστική<text:s/>Αλυσίδα</text:span></text:p>
      <text:p text:style-name="P130"><text:span text:style-name="T130_1">II.<text:s/>1.<text:s/>Προγραμματική<text:s/>περίοδος<text:s/>2021-2027:<text:s/>Πρόγραμμα<text:s/>«ΑΝΤΑΓΩΝΙΣΤΙΚΟΤΗΤΑ»</text:span></text:p>
      <text:p text:style-name="P131"><text:span text:style-name="T131_1">1.</text:span><text:span text:style-name="T131_2"><text:s/>Παρακολουθεί<text:s/>συστηματικά<text:s/>την<text:s/>εκτέλεση<text:s/>του<text:s/>εγκεκριμένου<text:s/>φυσικού<text:s/>και<text:s/>οικονομικού<text:s/>αντικειμένου<text:s/>των<text:s/>συγχρηματοδοτούμενων<text:s/>πράξεων<text:s/>των<text:s/>Τομέων<text:s/>Προτεραιότητας<text:s/>1:<text:s/>Υλικά,<text:s/>Κατασκευές,<text:s/>Βιομηχανία,<text:s/>5:<text:s/>Βιοεπιστήμες,<text:s/>Υγεία,<text:s/>Φάρμακα,<text:s/>6:<text:s/>Μεταφορές<text:s/>και<text:s/>Εφοδιαστική<text:s/>Αλυσίδα<text:s/>του<text:s/>Προγράμματος<text:s/>«ΑΝΤΑΓΩΝΙΣΤΙΚΟΤΗΤΑ»<text:s/>2021-2027<text:s/>σύμφωνα<text:s/>με<text:s/>την<text:s/>απόφαση<text:s/>ένταξης<text:s/>και<text:s/>το<text:s/>εγκεκριμένο<text:s/>τεχνικό<text:s/>παράρτημα<text:s/>καθώς<text:s/>και<text:s/>τη<text:s/>συμμόρφωση<text:s/>των<text:s/>δικαιούχων<text:s/>με<text:s/>τους<text:s/>ισχύοντες<text:s/>ενωσιακούς<text:s/>και<text:s/>εθνικούς<text:s/>κανόνες<text:s/>καθ’<text:s/>όλη<text:s/>τη<text:s/>διάρκεια<text:s/>υλοποίησης<text:s/>των<text:s/>πράξεων<text:s/>με<text:s/>βάση<text:s/>τα<text:s/>προβλεπόμενα<text:s/>στην<text:s/>αντίστοιχη<text:s/>πρόσκληση,<text:s/>την<text:s/>απόφαση<text:s/>ένταξης<text:s/>και<text:s/>το<text:s/>εγκεκριμένο<text:s/>τεχνικό<text:s/>παράρτημα<text:s/>του<text:s/>έργου.<text:s/>Στο<text:s/>πλαίσιο<text:s/>αυτό:</text:span></text:p>
      <text:p text:style-name="P132"><text:span text:style-name="T132_1">α.<text:s/>Παρακολουθεί<text:s/>συστηματικά<text:s/>την<text:s/>τήρηση<text:s/>των<text:s/>χρονικών<text:s/>προθεσμιών<text:s/>που<text:s/>έχουν<text:s/>τεθεί,<text:s/>καθώς<text:s/>και<text:s/>την<text:s/>επίτευξη<text:s/>των<text:s/>δεικτών<text:s/>εκροών<text:s/>και<text:s/>αποτελεσμάτων<text:s/>σε<text:s/>επίπεδο<text:s/>πράξης.</text:span></text:p>
      <text:p text:style-name="P133"><text:span text:style-name="T133_1">β.<text:s/>Εντοπίζει<text:s/>τυχόν<text:s/>προβλήματα<text:s/>κατά<text:s/>τη<text:s/>διάρκεια<text:s/>υλοποίησης<text:s/>των<text:s/>πράξεων<text:s/>και<text:s/>λαμβάνει<text:s/>τα<text:s/>κατάλληλα<text:s/>μέτρα<text:s/>για<text:s/>την<text:s/>έγκαιρη<text:s/>επίλυσή<text:s/>τους.<text:s/>Συνεργάζεται<text:s/>με<text:s/>τη<text:s/>Μονάδα<text:s/>Γ’<text:s/>προκειμένου<text:s/>να<text:s/>σχεδιασθούν<text:s/>και<text:s/>να<text:s/>υλοποιηθούν<text:s/>αντίστοιχες<text:s/>ενέργειες<text:s/>ενημέρωσης<text:s/>και<text:s/>υποστήριξης<text:s/>των<text:s/>δικαιούχων.</text:span></text:p>
      <text:p text:style-name="P134"><text:span text:style-name="T134_1">γ.<text:s/>Καθορίζει<text:s/>διορθωτικά<text:s/>μέτρα<text:s/>και<text:s/>τάσσει<text:s/>περίοδο<text:s/>συμμόρφωσης<text:s/>του<text:s/>δικαιούχου,<text:s/>αν<text:s/>η<text:s/>πράξη<text:s/>αποκλίνει<text:s/>από<text:s/>τους<text:s/>όρους<text:s/>της<text:s/>απόφασης<text:s/>ένταξης<text:s/>ή<text:s/>από<text:s/>το<text:s/>χρονικό<text:s/>προγραμματισμό<text:s/>της<text:s/>εκτέλεσής<text:s/>της.</text:span></text:p>
      <text:p text:style-name="P135"><text:span text:style-name="T135_1">δ.<text:s/>Εισηγείται<text:s/>στον<text:s/>Γενικό<text:s/>Γραμματέα<text:s/>Έρευνας<text:s/>και<text:s/>Καινοτομίας<text:s/>την<text:s/>έκδοση<text:s/>τροποποίησης<text:s/>της<text:s/>απόφασης<text:s/>ένταξης<text:s/>πράξης,<text:s/>εφόσον<text:s/>απαιτείται.</text:span></text:p>
      <text:p text:style-name="P136"><text:span text:style-name="T136_1">ε.<text:s/>Εισηγείται<text:s/>στον<text:s/>Γενικό<text:s/>Γραμματέα<text:s/>Έρευνας<text:s/>και<text:s/>Καινοτομίας<text:s/>την<text:s/>έκδοση<text:s/>ανάκλησης<text:s/>της<text:s/>χρηματοδότησης<text:s/>της<text:s/>πράξης,<text:s/>εάν<text:s/>προκύψουν<text:s/>αδικαιολόγητες<text:s/>αποκλίσεις<text:s/>εκτέλεσής<text:s/>της<text:s/>σύμφωνα<text:s/>με<text:s/>τους<text:s/>όρους<text:s/>της<text:s/>απόφασης<text:s/>ένταξης<text:s/>ή<text:s/>αν<text:s/>ο<text:s/>δικαιούχος<text:s/>δεν<text:s/>υλοποιήσει<text:s/>τα<text:s/>απαιτούμενα<text:s/>διορθωτικά<text:s/>μέτρα<text:s/>εντός<text:s/>της<text:s/>ταχθείσας<text:s/>περιόδου<text:s/>συμμόρφωσης,<text:s/>εφόσον<text:s/>έχουν<text:s/>καθορισθεί<text:s/>ή<text:s/>για<text:s/>όποιο<text:s/>άλλο<text:s/>λόγο<text:s/>κρίνεται<text:s/>σκόπιμο<text:s/>σύμφωνα<text:s/>με<text:s/>το<text:s/>Εγχειρίδιο<text:s/>Διαδικασιών<text:s/>ΣΔΕ.</text:span></text:p>
      <text:p text:style-name="P137"><text:span text:style-name="T137_1">2.</text:span><text:span text:style-name="T137_2"><text:s/>Παρακολουθεί<text:s/>τη<text:s/>συμμόρφωση<text:s/>των<text:s/>δικαιούχων<text:s/>των<text:s/>έργων<text:s/>ευθύνης<text:s/>της<text:s/>ως<text:s/>προς<text:s/>τις<text:s/>συστάσεις<text:s/>που<text:s/>έχουν<text:s/>δεχτεί<text:s/>και<text:s/>προβαίνει<text:s/>στις<text:s/>αντίστοιχες<text:s/>ενέργειες<text:s/>με<text:s/>βάση<text:s/>το<text:s/>ΣΔΕ.</text:span></text:p>
      <text:p text:style-name="P138"><text:span text:style-name="T138_1">3.</text:span><text:span text:style-name="T138_2"><text:s/>Έχει<text:s/>την<text:s/>ευθύνη<text:s/>για<text:s/>τις<text:s/>διαχειριστικές<text:s/>επαληθεύσεις<text:s/>των<text:s/>έργων<text:s/>ευθύνης<text:s/>της<text:s/>σύμφωνα<text:s/>με<text:s/>όσα<text:s/>ορίζονται<text:s/>στο<text:s/>άρθρο<text:s/>39<text:s/>του<text:s/>ν.<text:s/>4914/2022,<text:s/>οι<text:s/>οποίες<text:s/>περιλαμβάνουν<text:s/>διοικητικές<text:s/>επαληθεύσεις<text:s/>των<text:s/>δηλώσεων<text:s/>δαπανών<text:s/>που<text:s/>υποβάλλουν<text:s/>οι<text:s/>δικαιούχοι<text:s/>και<text:s/>επιτόπιες<text:s/>επαληθεύσεις<text:s/>των<text:s/>πράξεων.<text:s/>Στο<text:s/>πλαίσιο<text:s/>αυτό,<text:s/>και<text:s/>σύμφωνα<text:s/>με<text:s/>το<text:s/>Εγχειρίδιο<text:s/>Διαδικασιών<text:s/>ΣΔΕ:</text:span></text:p>
      <text:p text:style-name="P139"><text:span text:style-name="T139_1">α.<text:s/>Καταρτίζει,<text:s/>σε<text:s/>συνεργασία<text:s/>με<text:s/>τις<text:s/>Μονάδες<text:s/>Β2<text:s/>και<text:s/>Β3,<text:s/>τον<text:s/>προγραμματισμό<text:s/>των<text:s/>διαχειριστικών<text:s/>επαληθεύσεων<text:s/>στη<text:s/>βάση<text:s/>εκτίμησης<text:s/>κινδύνου</text:span></text:p>
      <text:p text:style-name="P140"><text:span text:style-name="T140_1">β.<text:s/>Διενεργεί<text:s/>τις<text:s/>διαχειριστικές<text:s/>επαληθεύσεις<text:s/>και<text:s/>αποτυπώνει<text:s/>τα<text:s/>αποτελέσματά<text:s/>τους<text:s/>γραπτώς.</text:span></text:p>
      <text:p text:style-name="P141"><text:span text:style-name="T141_1">γ.<text:s/>Όταν<text:s/>πρέπει<text:s/>να<text:s/>γίνει<text:s/>επιστροφή<text:s/>εξόδων<text:s/>στη<text:s/>βάση<text:s/>πραγματικών<text:s/>δαπανών,<text:s/>διασφαλίζει<text:s/>ότι<text:s/>το<text:s/>ποσό<text:s/>των<text:s/>δαπανών<text:s/>που<text:s/>δηλώνουν<text:s/>οι<text:s/>δικαιούχοι<text:s/>σε<text:s/>σχέση<text:s/>με<text:s/>τα<text:s/>έξοδα<text:s/>αυτά<text:s/>έχει<text:s/>καταβληθεί,<text:s/>και<text:s/>ότι<text:s/>οι<text:s/>δικαιούχοι<text:s/>τηρούν<text:s/>χωριστά<text:s/>λογιστικά<text:s/>αρχεία<text:s/>ή<text:s/>χρησιμοποιούν<text:s/>κατάλληλους<text:s/>λογιστικούς<text:s/>κωδικούς<text:s/>για<text:s/>όλες<text:s/>τις<text:s/>συναλλαγές<text:s/>που<text:s/>σχετίζονται<text:s/>με<text:s/>την<text:s/>πράξη,</text:span></text:p>
      <text:p text:style-name="P142"><text:span text:style-name="T142_1">δ.<text:s/>Όταν<text:s/>η<text:s/>χρηματοδότηση<text:s/>δεν<text:s/>συνδέεται<text:s/>με<text:s/>δαπάνες,<text:s/>επαληθεύει<text:s/>ότι<text:s/>έχουν<text:s/>εκπληρωθεί<text:s/>οι<text:s/>όροι<text:s/>για<text:s/>επιστροφή<text:s/>από<text:s/>την<text:s/>Επιτροπή<text:s/>ή<text:s/>έχουν<text:s/>επιτευχθεί<text:s/>τα<text:s/>αποτελέσματα.</text:span></text:p>
      <text:p text:style-name="P143"><text:span text:style-name="T143_1">ε.<text:s/>Στην<text:s/>περίπτωση<text:s/>που<text:s/>στην<text:s/>οικεία<text:s/>πρόσκληση<text:s/>προβλέπεται<text:s/>η<text:s/>δυνατότητα<text:s/>προκαταβολής,<text:s/>διενεργεί<text:s/>διοικητική<text:s/>επαλήθευση<text:s/>σύμφωνα<text:s/>με<text:s/>τις<text:s/>διαδικασίες<text:s/>του<text:s/>ΣΔΕ.</text:span></text:p>
      <text:p text:style-name="P144"><text:span text:style-name="T144_1">4.</text:span><text:span text:style-name="T144_2"><text:s/>Προβαίνει<text:s/>στη<text:s/>διενέργεια<text:s/>έκτακτης<text:s/>επιτόπιας<text:s/>επαλήθευσης,<text:s/>όταν<text:s/>αυτό<text:s/>κρίνεται<text:s/>σκόπιμο.</text:span></text:p>
      <text:p text:style-name="P145"><text:span text:style-name="T145_1">5.</text:span><text:span text:style-name="T145_2"><text:s/>Επιβεβαιώνει<text:s/>την<text:s/>ολοκλήρωση<text:s/>του<text:s/>φυσικού<text:s/>και<text:s/>οικονομικού<text:s/>αντικειμένου<text:s/>της<text:s/>πράξης<text:s/>σύμφωνα<text:s/>με<text:s/>την<text:s/>ισχύουσα<text:s/>απόφαση<text:s/>ένταξης<text:s/>και<text:s/>εισηγείται<text:s/>στον<text:s/>Γενικό<text:s/>Γραμματέα<text:s/>Έρευνας<text:s/>και<text:s/>Καινοτομίας<text:s/>την<text:s/>έκδοση<text:s/>της<text:s/>απόφασης<text:s/>ολοκλήρωσης<text:s/>πράξης.</text:span></text:p>
      <text:p text:style-name="P146"><text:span text:style-name="T146_1">6.</text:span><text:span text:style-name="T146_2"><text:s/>Καταρτίζει,<text:s/>σε<text:s/>συνεργασία<text:s/>με<text:s/>τις<text:s/>Μονάδες<text:s/>Β2<text:s/>και<text:s/>Β3,<text:s/>τον<text:s/>ετήσιο<text:s/>προγραμματισμό<text:s/>των<text:s/>ορίων<text:s/>πιστώσεων<text:s/>των<text:s/>πράξεων<text:s/>που<text:s/>διαχειρίζεται<text:s/>η<text:s/>Υπηρεσία,<text:s/>προκειμένου<text:s/>ο<text:s/>Προϊστάμενος<text:s/>της<text:s/>Υπηρεσίας<text:s/>να<text:s/>τον<text:s/>εισηγηθεί<text:s/>στον<text:s/>φορέα<text:s/>χρηματοδότησης.</text:span></text:p>
      <text:p text:style-name="P147"><text:span text:style-name="T147_1">7.</text:span><text:span text:style-name="T147_2"><text:s/>Παρέχει<text:s/>στην<text:s/>αρμόδια<text:s/>ΕΥΔ<text:s/>τα<text:s/>απαραίτητα<text:s/>στοιχεία<text:s/>για<text:s/>την<text:s/>κατάρτιση<text:s/>του<text:s/>προγραμματισμού<text:s/>των<text:s/>ετήσιων<text:s/>πιστώσεων<text:s/>του<text:s/>Προγράμματος<text:s/>καθώς<text:s/>και<text:s/>για<text:s/>τις<text:s/>κατανομές<text:s/>της<text:s/>χρηματοδότησης<text:s/>του<text:s/>συγχρηματοδοτούμενου<text:s/>σκέλους<text:s/>του<text:s/>ΠΔΕ,<text:s/>σύμφωνα<text:s/>με<text:s/>τις<text:s/>Διαδικασίες<text:s/>του<text:s/>ΣΔΕ.</text:span></text:p>
      <text:p text:style-name="P148"><text:span text:style-name="T148_1">8.</text:span><text:span text:style-name="T148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Υπηρεσίας<text:s/>όσον<text:s/>αφορά<text:s/>στην<text:s/>ανάλυση<text:s/>των<text:s/>απαιτήσεων<text:s/>για<text:s/>την<text:s/>ανάπτυξη<text:s/>του<text:s/>ΟΠΣΚΕ<text:s/>ως<text:s/>προς<text:s/>τις<text:s/>διαδικασίες<text:s/>που<text:s/>αφορούν<text:s/>τις<text:s/>αρμοδιότητές<text:s/>της<text:s/>(ενδεικτικά:<text:s/>την<text:s/>τροποποίηση,<text:s/>την<text:s/>παρακολούθηση,<text:s/>τις<text:s/>επαληθεύσεις,<text:s/>τις<text:s/>διορθώσεις,<text:s/>την<text:s/>παρακολούθηση<text:s/>τυχόν<text:s/>ευρημάτων<text:s/>και<text:s/>συστάσεων,<text:s/>την<text:s/>καταβολή<text:s/>της<text:s/>δημόσιας<text:s/>χρηματοδότησης<text:s/>και<text:s/>την<text:s/>ολοκλήρωση<text:s/>των<text:s/>πράξεων,<text:s/>τις<text:s/>απαραίτητες<text:s/>εκθέσεις<text:s/>και<text:s/>στατιστικές<text:s/>αναλύσεις<text:s/>των<text:s/>δεδομένων<text:s/>κ.λπ.)<text:s/>καθώς<text:s/>και<text:s/>για<text:s/>τη<text:s/>μεταφορά<text:s/>των<text:s/>δεδομένων<text:s/>παρακολούθησης<text:s/>και<text:s/>ολοκλήρωσης<text:s/>των<text:s/>πράξεων<text:s/>στο<text:s/>ΟΠΣ<text:s/>και<text:s/>στο<text:s/>πληροφοριακό<text:s/>σύστημα<text:s/>παρακολούθησης<text:s/>της<text:s/>σώρευσης<text:s/>κρατικών<text:s/>ενισχύσεων<text:s/>(εφόσον<text:s/>εφαρμόζεται).</text:span></text:p>
      <text:p text:style-name="P149"><text:span text:style-name="T149_1">9.</text:span><text:span text:style-name="T149_2"><text:s/>Έχει<text:s/>την<text:s/>ευθύνη<text:s/>τήρησης<text:s/>των<text:s/>αρχείων<text:s/>και<text:s/>δικαιολογητικών<text:s/>εγγράφων<text:s/>που<text:s/>σχετίζονται<text:s/>με<text:s/>την<text:s/>παρακολούθηση,<text:s/>τη<text:s/>δημοσιονομική<text:s/>διαχείριση,<text:s/>τις<text:s/>επαληθεύσεις<text:s/>και<text:s/>τους<text:s/>ελέγχους<text:s/>των<text:s/>πράξεων,<text:s/>για<text:s/>πενταετή<text:s/>περίοδο<text:s/>από<text:s/>την<text:s/>31η<text:s/>Δεκεμβρίου<text:s/>του<text:s/>έτους<text:s/>κατά<text:s/>το<text:s/>οποίο<text:s/>πραγματοποιείται<text:s/>η<text:s/>τελευταία<text:s/>πληρωμή<text:s/>από<text:s/>τη<text:s/>Διαχειριστική<text:s/>Αρχή<text:s/>προς<text:s/>τον<text:s/>δικαιούχο,<text:s/>με<text:s/>την<text:s/>επιφύλαξη<text:s/>των<text:s/>κανόνων<text:s/>που<text:s/>διέπουν<text:s/>τις<text:s/>κρατικές<text:s/>ενισχύσεις.</text:span></text:p>
      <text:p text:style-name="P150"><text:span text:style-name="T150_1">10.</text:span><text:span text:style-name="T150_2"><text:s/>Διασφαλίζει<text:s/>την<text:s/>συλλογή<text:s/>και<text:s/>έγκαιρη<text:s/>καταχώρηση<text:s/>στο<text:s/>ΟΠΣΚΕ<text:s/>και<text:s/>στο<text:s/>ΟΠΣ,<text:s/>των<text:s/>απαραίτητων<text:s/>δεδομένων<text:s/>που<text:s/>αφορούν<text:s/>στις<text:s/>αρμοδιότητες<text:s/>της<text:s/>Μονάδα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ε<text:s/>αυτά<text:s/>τα<text:s/>πληροφοριακά<text:s/>συστήματα.</text:span></text:p>
      <text:p text:style-name="P151"><text:span text:style-name="T151_1">11.</text:span><text:span text:style-name="T151_2"><text:s/>Παρακολουθεί<text:s/>την<text:s/>πορεία<text:s/>εφαρμογής<text:s/>των<text:s/>πράξεων<text:s/>των<text:s/>Τομέων<text:s/>ευθύνης<text:s/>της<text:s/>και<text:s/>ειδικότερα,<text:s/>την<text:s/>εξέλιξη<text:s/>του<text:s/>φυσικού<text:s/>αντικειμένου,<text:s/>τη<text:s/>χρηματοοικονομική<text:s/>πρόοδό<text:s/>τους,<text:s/>τους<text:s/>ποσοτικοποιημένους<text:s/>δείκτες,<text:s/>τα<text:s/>ορόσημα<text:s/>και<text:s/>τους<text:s/>στόχους<text:s/>του<text:s/>πλαισίου<text:s/>επίδοσης,<text:s/>τις<text:s/>προοπτικές<text:s/>εξέλιξής<text:s/>τους,<text:s/>λαμβάνει<text:s/>τα<text:s/>κατάλληλα<text:s/>μέτρα<text:s/>για<text:s/>την<text:s/>απορρόφηση<text:s/>των<text:s/>ετήσιων<text:s/>δεσμεύσεων<text:s/>και<text:s/>εισηγείται<text:s/>στην<text:s/>ΕΥΔ<text:s/>προτάσεις<text:s/>αναθεώρησής<text:s/>τους.</text:span></text:p>
      <text:p text:style-name="P152"><text:span text:style-name="T152_1">12.</text:span><text:span text:style-name="T152_2"><text:s/>Μεριμνά<text:s/>για<text:s/>την<text:s/>ομαλή<text:s/>ροή<text:s/>της<text:s/>καταβολής<text:s/>της<text:s/>δημόσιας<text:s/>χρηματοδότησης<text:s/>στους<text:s/>δικαιούχους<text:s/>των<text:s/>πράξεων<text:s/>των<text:s/>Τομέων<text:s/>ευθύνης<text:s/>της<text:s/>μέσω<text:s/>του<text:s/>Ειδικού<text:s/>Λογαριασμού<text:s/>Κονδυλίων<text:s/>Έρευνας<text:s/>(ΕΛΚΕ)<text:s/>της<text:s/>Γενικής<text:s/>Γραμματείας<text:s/>Έρευνας<text:s/>και<text:s/>Καινοτομίας,<text:s/>σύμφωνα<text:s/>με<text:s/>τις<text:s/>διατάξεις<text:s/>που<text:s/>διέπουν<text:s/>τη<text:s/>λειτουργία<text:s/>του,<text:s/>μέσω<text:s/>του<text:s/>Προγράμματος<text:s/>Δημοσίων<text:s/>Επενδύσεων<text:s/>(ΠΔΕ).</text:span></text:p>
      <text:p text:style-name="P153"><text:span text:style-name="T153_1">Διασφαλίζει,<text:s/>υπό<text:s/>την<text:s/>προϋπόθεση<text:s/>ότι<text:s/>υπάρχει<text:s/>διαθέσιμη<text:s/>χρηματοδότηση,<text:s/>ότι<text:s/>ο<text:s/>δικαιούχος<text:s/>λαμβάνει<text:s/>το<text:s/>πλήρες<text:s/>οφειλόμενο<text:s/>ποσό<text:s/>εντός<text:s/>της<text:s/>προθεσμίας<text:s/>και<text:s/>σύμφωνα<text:s/>με<text:s/>τους<text:s/>όρους<text:s/>του<text:s/>άρθρου<text:s/>61<text:s/>του<text:s/>ν.<text:s/>4914/2022,<text:s/>χωρίς<text:s/>την<text:s/>αφαίρεση<text:s/>ή<text:s/>την<text:s/>παρακράτηση<text:s/>κανενός<text:s/>ποσού<text:s/>και<text:s/>χωρίς<text:s/>την<text:s/>είσπραξη<text:s/>καμίας<text:s/>ειδικής<text:s/>επιβάρυνσης<text:s/>ή<text:s/>άλλου<text:s/>τέλους<text:s/>ισοδύναμου<text:s/>αποτελέσματος<text:s/>που<text:s/>θα<text:s/>επέφερε<text:s/>μείωση<text:s/>των<text:s/>ποσών<text:s/>της<text:s/>επιλέξιμης<text:s/>χρηματοδότησης<text:s/>για<text:s/>τους<text:s/>Δικαιούχους.</text:span></text:p>
      <text:p text:style-name="P154"><text:span text:style-name="T154_1">13.</text:span><text:span text:style-name="T154_2"><text:s/>Υποστηρίζει<text:s/>την<text:s/>αρμόδια<text:s/>ΕΥΔ<text:s/>στη<text:s/>σύνταξη<text:s/>αιτημάτων<text:s/>εξαίρεσης<text:s/>από<text:s/>την<text:s/>εφαρμογή<text:s/>της<text:s/>διαδικασίας<text:s/>αποδέσμευσης<text:s/>για<text:s/>τις<text:s/>δεσμεύσεις<text:s/>που<text:s/>δεν<text:s/>απορροφήθηκαν,<text:s/>εξαιτίας<text:s/>δικαστικών<text:s/>ή<text:s/>διοικητικών<text:s/>εμπλοκών<text:s/>ή<text:s/>και<text:s/>για<text:s/>λόγους<text:s/>ανωτέρας<text:s/>βίας,<text:s/>στις<text:s/>περιπτώσεις<text:s/>που<text:s/>τα<text:s/>εν<text:s/>λόγω<text:s/>αιτήματα<text:s/>αφορούν<text:s/>σε<text:s/>πράξεις<text:s/>που<text:s/>διαχειρίζεται<text:s/>η<text:s/>ΕΥΔΕ<text:s/>ΕΚ.</text:span></text:p>
      <text:p text:style-name="P155"><text:span text:style-name="T155_1">14.</text:span><text:span text:style-name="T155_2"><text:s/>Προβαίνει<text:s/>στα<text:s/>κατάλληλα<text:s/>μέτρα<text:s/>για<text:s/>τη<text:s/>διαχείριση<text:s/>παρατυπιών.<text:s/>Στο<text:s/>πλαίσιο<text:s/>αυτό,<text:s/>σύμφωνα<text:s/>με<text:s/>το<text:s/>άρθρο<text:s/>42<text:s/>του<text:s/>ν.<text:s/>4914/2022<text:s/>και<text:s/>το<text:s/>Εγχειρίδιο<text:s/>Διαδικασιών<text:s/>ΣΔΕ<text:s/>προχωρά<text:s/>στην<text:s/>εφαρμογή<text:s/>δημοσιονομικής<text:s/>διόρθωσης<text:s/>και<text:s/>στις<text:s/>κατάλληλες<text:s/>ενέργειες<text:s/>για<text:s/>την<text:s/>επιστροφή<text:s/>του<text:s/>ποσού<text:s/>ακύρωσης<text:s/>στον<text:s/>κρατικό<text:s/>προϋπολογισμό,<text:s/>εφόσον<text:s/>αυτό<text:s/>προκύπτει<text:s/>από<text:s/>τα<text:s/>αποτελέσματα<text:s/>επαλήθευσης<text:s/>ή<text:s/>ελέγχου<text:s/>σε<text:s/>πράξη.<text:s/>Για<text:s/>την<text:s/>έκδοση<text:s/>των<text:s/>σχετικών<text:s/>αποφάσεων<text:s/>δημοσιονομικής<text:s/>διόρθωσης<text:s/>ή<text:s/>και<text:s/>ανάκτησης,<text:s/>εισηγείται<text:s/>στον<text:s/>Γενικό<text:s/>Γραμματέα<text:s/>Έρευνας<text:s/>και<text:s/>Καινοτομίας.</text:span></text:p>
      <text:p text:style-name="P156"><text:span text:style-name="T156_1">15.</text:span><text:span text:style-name="T156_2"><text:s/>Εφαρμόζει<text:s/>τους<text:s/>κανόνες<text:s/>και<text:s/>τις<text:s/>διαδικασίες<text:s/>που<text:s/>σχετίζονται<text:s/>με<text:s/>την<text:s/>υποδοχή<text:s/>και<text:s/>εξέταση<text:s/>των<text:s/>καταγγελιών<text:s/>σύμφωνα<text:s/>με<text:s/>το<text:s/>Εγχειρίδιο<text:s/>Διαδικασιών<text:s/>ΣΔΕ.<text:s/>Όπου<text:s/>προβλέπεται,<text:s/>τίθεται<text:s/>σε<text:s/>εφαρμογή<text:s/>ο<text:s/>μηχανισμός<text:s/>υποδοχής<text:s/>και<text:s/>εξέτασης<text:s/>καταγγελιών<text:s/>του<text:s/>άρθρου<text:s/>50<text:s/>του<text:s/>ν.<text:s/>4914/2022<text:s/>με<text:s/>τη<text:s/>συνεργασία<text:s/>της<text:s/>αρμόδιας<text:s/>ΕΥΔ<text:s/>και<text:s/>της<text:s/>ΕΑΣ<text:s/>και<text:s/>συγκεντρώνει<text:s/>τις<text:s/>πληροφορίες<text:s/>για<text:s/>την<text:s/>εξέλιξη<text:s/>διερεύνησης<text:s/>των<text:s/>καταγγελιών<text:s/>σε<text:s/>σχέση<text:s/>με<text:s/>πράξεις<text:s/>που<text:s/>διαχειρίζεται.</text:span></text:p>
      <text:p text:style-name="P157"><text:span text:style-name="T157_1">16.</text:span><text:span text:style-name="T157_2"><text:s/>Παρακολουθεί,<text:s/>την<text:s/>τήρηση<text:s/>των<text:s/>υποχρεώσεων<text:s/>των<text:s/>Δικαιούχων<text:s/>μετά<text:s/>την<text:s/>ολοκλήρωση<text:s/>των<text:s/>έργων<text:s/>με<text:s/>βάση<text:s/>τα<text:s/>προβλεπόμενα<text:s/>στην<text:s/>πρόσκληση<text:s/>και,<text:s/>όπου<text:s/>απαιτείται,<text:s/>την<text:s/>τήρηση<text:s/>των<text:s/>μακροχρόνιων<text:s/>υποχρεώσεων<text:s/>των<text:s/>Δικαιούχων<text:s/>σύμφωνα<text:s/>με<text:s/>το<text:s/>άρθρο<text:s/>65<text:s/>του<text:s/>Καν.<text:s/>(ΕΕ)<text:s/>2021/1060.</text:span></text:p>
      <text:p text:style-name="P158"><text:span text:style-name="T158_1">17.</text:span><text:span text:style-name="T158_2"><text:s/>Παρέχει<text:s/>στη<text:s/>Μονάδα<text:s/>Α’<text:s/>της<text:s/>ΕΥΔΕ<text:s/>ΕΚ<text:s/>τα<text:s/>αναγκαία<text:s/>δεδομένα<text:s/>για<text:s/>τη<text:s/>σύνταξη<text:s/>των<text:s/>αναφορών<text:s/>και<text:s/>τη<text:s/>διαβίβαση<text:s/>συγκεντρωτικών<text:s/>δεδομένων<text:s/>που<text:s/>ζητούνται<text:s/>από<text:s/>την<text:s/>αρμόδια<text:s/>ΕΥΔ.</text:span></text:p>
      <text:p text:style-name="P159"><text:span text:style-name="T159_1">18.</text:span><text:span text:style-name="T159_2"><text:s/>Παρέχει<text:s/>σαφείς<text:s/>και<text:s/>λεπτομερείς<text:s/>πληροφορίες<text:s/>και<text:s/>οδηγίες<text:s/>στους<text:s/>δικαιούχους<text:s/>για<text:s/>την<text:s/>εκτέλεση<text:s/>των<text:s/>έργων<text:s/>τους.<text:s/>Αναπτύσσει<text:s/>υποστηρικτικό<text:s/>υλικό<text:s/>και<text:s/>εγχειρίδια<text:s/>για<text:s/>την<text:s/>υποστήριξη<text:s/>των<text:s/>δικαιούχων<text:s/>στην<text:s/>ομαλή<text:s/>και<text:s/>έγκαιρη<text:s/>εκτέλεση<text:s/>των<text:s/>έργων<text:s/>τους<text:s/>και<text:s/>συμμετέχει<text:s/>στις<text:s/>ενέργειες<text:s/>ενημέρωσης<text:s/>και<text:s/>εκπαίδευσης<text:s/>των<text:s/>Δικαιούχων<text:s/>που<text:s/>υλοποιεί<text:s/>η<text:s/>Μονάδα<text:s/>Γ’.</text:span></text:p>
      <text:p text:style-name="P160"><text:span text:style-name="T160_1">19.</text:span><text:span text:style-name="T160_2"><text:s/>Συνεργάζεται<text:s/>με<text:s/>τη<text:s/>Μονάδα<text:s/>Γ’<text:s/>της<text:s/>ΕΥΔΕ<text:s/>ΕΚ<text:s/>ώστε<text:s/>να<text:s/>προγραμματιστούν<text:s/>και<text:s/>να<text:s/>εκτελεστούν<text:s/>οι<text:s/>ενέργειες<text:s/>τεχνικής<text:s/>βοήθειας<text:s/>που<text:s/>απαιτούνται<text:s/>για<text:s/>να<text:s/>υλοποιήσει<text:s/>η<text:s/>Μονάδα<text:s/>ομαλά<text:s/>και<text:s/>απρόσκοπτα<text:s/>το<text:s/>έργο<text:s/>της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161"><text:span text:style-name="T161_1">20.</text:span><text:span text:style-name="T161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<text:s/>όσον<text:s/>αφορά<text:s/>τις<text:s/>διαδικασίες<text:s/>παρακολούθησης,<text:s/>επαλήθευσης<text:s/>και<text:s/>ολοκλήρωσης<text:s/>των<text:s/>πράξεων.</text:span></text:p>
      <text:p text:style-name="P162"><text:span text:style-name="T162_1">21.</text:span><text:span text:style-name="T162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δήποτε<text:s/>στοιχείου<text:s/>ζητηθεί<text:s/>αναφορικά<text:s/>με<text:s/>τις<text:s/>αρμοδιότητές<text:s/>της.<text:s/>Συνεργάζεται<text:s/>με<text:s/>την<text:s/>Μονάδα<text:s/>Α’<text:s/>που<text:s/>συντονίζει<text:s/>τις<text:s/>απαντήσεις<text:s/>της<text:s/>Υπηρεσίας<text:s/>σε<text:s/>σχετικά<text:s/>πορίσματα<text:s/>ελέγχου<text:s/>που<text:s/>διενεργούνται<text:s/>από<text:s/>τα<text:s/>αρμόδια<text:s/>εθνικά<text:s/>και<text:s/>κοινοτικά<text:s/>ελεγκτικά<text:s/>όργανα.</text:span></text:p>
      <text:p text:style-name="P163"><text:span text:style-name="T163_1">22.</text:span><text:span text:style-name="T163_2"><text:s/>Σχεδιάζει,<text:s/>οργανώνει<text:s/>και<text:s/>υλοποιεί<text:s/>διαδικασίες<text:s/>αναγνώρισης<text:s/>και<text:s/>ανάδειξης<text:s/>έργων<text:s/>ως<text:s/>Καλών<text:s/>Πρακτικών<text:s/>υλοποίησης<text:s/>και<text:s/>συνεργάζεται<text:s/>με<text:s/>τη<text:s/>Μονάδα<text:s/>Γ’,<text:s/>την<text:s/>αρμόδια<text:s/>ΕΥΔ<text:s/>και<text:s/>την<text:s/>ΕΑΣ<text:s/>για<text:s/>την<text:s/>προβολή<text:s/>τους.</text:span></text:p>
      <text:p text:style-name="P164"><text:span text:style-name="T164_1">23.</text:span><text:span text:style-name="T164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165"><text:span text:style-name="T165_1">24.</text:span><text:span text:style-name="T165_2"><text:s/>Προβαίνει<text:s/>σε<text:s/>κάθε<text:s/>άλλη<text:s/>ενέργεια<text:s/>που<text:s/>απαιτείται<text:s/>και<text:s/>αφορά<text:s/>στις<text:s/>διαδικασίες<text:s/>διαχείρισης,<text:s/>παρακολούθησης<text:s/>και<text:s/>επαλήθευσης<text:s/>των<text:s/>έργων<text:s/>αρμοδιότητας<text:s/>της<text:s/>ΕΥΔΕ<text:s/>ΕΚ.</text:span></text:p>
      <text:p text:style-name="P166"><text:span text:style-name="T166_1">25.</text:span><text:span text:style-name="T166_2"><text:s/>Συνεργάζεται<text:s/>με<text:s/>την<text:s/>Ευρωπαϊκή<text:s/>Επιτροπή,<text:s/>την<text:s/>Εθνική<text:s/>Αρχή<text:s/>Συντονισμού,<text:s/>τη<text:s/>Λογιστική<text:s/>Αρχή,<text:s/>την<text:s/>αρμόδια<text:s/>ΕΥΔ<text:s/>καθώς<text:s/>και<text:s/>με<text:s/>άλλες<text:s/>ενωσιακές<text:s/>ή<text:s/>εθνικές<text:s/>Αρχές<text:s/>και<text:s/>παρέχει<text:s/>σε<text:s/>αυτές<text:s/>κάθε<text:s/>πληροφορία<text:s/>που<text:s/>ζητείται<text:s/>στο<text:s/>πλαίσιο<text:s/>άσκησης<text:s/>των<text:s/>καθηκόντων<text:s/>τους,<text:s/>εφαρμόζοντας<text:s/>τους<text:s/>ενωσιακούς<text:s/>και<text:s/>εθνικούς<text:s/>κανόνες<text:s/>για<text:s/>την<text:s/>προστασία<text:s/>των<text:s/>δεδομένων<text:s/>προσωπικού<text:s/>χαρακτήρα.</text:span></text:p>
      <text:p text:style-name="P167"><text:span text:style-name="T167_1">26.</text:span><text:span text:style-name="T167_2"><text:s/>Συμμετέχει<text:s/>σε<text:s/>ευρωπαϊκά<text:s/>και<text:s/>εθνικά<text:s/>δίκτυα<text:s/>για<text:s/>θέματα<text:s/>που<text:s/>άπτονται<text:s/>των<text:s/>αρμοδιοτήτων<text:s/>της.</text:span></text:p>
      <text:p text:style-name="P168"><text:span text:style-name="T168_1">II.<text:s/>2<text:s/>Προγραμματική<text:s/>περίοδος<text:s/>2014-2020:<text:s/>Επιχειρησιακό<text:s/>Πρόγραμμα<text:s/>«ΑΝΤΑΓΩΝΙΣΤΚΟΤΗΤΑ,<text:s/>ΕΠΙΧΕΙΡΗΜΑΤΙΚΟΤΗΤΑ<text:s/>ΚΑΙ<text:s/>ΚΑΙΝΟΤΟΜΙΑ»</text:span></text:p>
      <text:p text:style-name="P169"><text:span text:style-name="T169_1">Για<text:s/>την<text:s/>Προγραμματική<text:s/>περίοδο<text:s/>2014<text:s/>-<text:s/>2020<text:s/>η<text:s/>Μονάδα<text:s/>Β1<text:s/>της<text:s/>ΕΥΔΕ<text:s/>ΕΚ<text:s/>(πρώην<text:s/>ΕΥΔΕ<text:s/>ΕΤΑΚ)<text:s/>ασκεί<text:s/>τις<text:s/>παρακάτω<text:s/>αρμοδιότητες<text:s/>για<text:s/>τα<text:s/>έργα<text:s/>των<text:s/>Τομέων<text:s/>1:<text:s/>Υλικά,<text:s/>Κατασκευές,<text:s/>5:<text:s/>Υγεία,<text:s/>Φάρμακα,<text:s/>6:<text:s/>Μεταφορές<text:s/>και<text:s/>Εφοδιαστική<text:s/>Αλυσίδα<text:s/>και<text:s/>συνεργάζεται<text:s/>συστηματικά<text:s/>με<text:s/>τις<text:s/>υπόλοιπες<text:s/>Μονάδες<text:s/>της<text:s/>υπηρεσίας<text:s/>υπό<text:s/>το<text:s/>συντονισμό<text:s/>του<text:s/>Προϊσταμένου<text:s/>της<text:s/>υπηρεσίας.<text:s/>Ειδικότερα:</text:span></text:p>
      <text:p text:style-name="P170"><text:span text:style-name="T170_1">1.</text:span><text:span text:style-name="T170_2"><text:s/>Παρακολουθεί<text:s/>την<text:s/>εκτέλεση<text:s/>του<text:s/>εγκεκριμένου<text:s/>φυσικού<text:s/>και<text:s/>οικονομικού<text:s/>αντικειμένου<text:s/>των<text:s/>συγχρηματοδοτούμενων<text:s/>πράξεων<text:s/>Τομέων<text:s/>Προτεραιότητας<text:s/>1:<text:s/>Υλικά,<text:s/>Κατασκευές,<text:s/>5:<text:s/>Υγεία,<text:s/>Φάρμακα,<text:s/>6:<text:s/>Μεταφορές<text:s/>και<text:s/>Εφοδιαστική<text:s/>Αλυσίδα,<text:s/>σύμφωνα<text:s/>με<text:s/>τους<text:s/>όρους<text:s/>και<text:s/>το<text:s/>χρονοδιάγραμμα<text:s/>υλοποίησης,<text:s/>όπως<text:s/>έχουν<text:s/>οριστεί<text:s/>στην<text:s/>Απόφαση<text:s/>Χρηματοδότησης,<text:s/>καθώς<text:s/>και<text:s/>τη<text:s/>συμμόρφωση<text:s/>των<text:s/>δικαιούχων<text:s/>με<text:s/>τους<text:s/>ισχύοντες<text:s/>κοινοτικούς<text:s/>και<text:s/>εθνικούς<text:s/>κανόνες<text:s/>καθ’<text:s/>όλη<text:s/>τη<text:s/>διάρκεια<text:s/>υλοποίησης<text:s/>των<text:s/>πράξεων<text:s/>με<text:s/>βάση<text:s/>τα<text:s/>προβλεπόμενα<text:s/>στην<text:s/>αντίστοιχη<text:s/>πρόσκληση.</text:span></text:p>
      <text:p text:style-name="P171"><text:span text:style-name="T171_1">2.</text:span><text:span text:style-name="T171_2"><text:s/>Εισηγείται<text:s/>στον<text:s/>Γενικό<text:s/>Γραμματέα<text:s/>Έρευνας<text:s/>και<text:s/>Τεχνολογίας<text:s/>ως<text:s/>προς<text:s/>την<text:s/>έκδοση<text:s/>τροποποιήσεων<text:s/>της<text:s/>απόφασης<text:s/>ένταξης<text:s/>πράξης<text:s/>ή<text:s/>ως<text:s/>προς<text:s/>την<text:s/>ανάκληση<text:s/>αυτής,<text:s/>εφόσον<text:s/>απαιτείται.</text:span></text:p>
      <text:p text:style-name="P172"><text:span text:style-name="T172_1">3.</text:span><text:span text:style-name="T172_2"><text:s/>Εντοπίζει<text:s/>τυχόν<text:s/>προβλήματα<text:s/>κατά<text:s/>τη<text:s/>διάρκεια<text:s/>εκτέλεσης<text:s/>των<text:s/>πράξεων<text:s/>και<text:s/>λαμβάνει<text:s/>τα<text:s/>κατάλληλα<text:s/>μέτρα<text:s/>για<text:s/>την<text:s/>έγκαιρη<text:s/>επίλυσή<text:s/>τους.<text:s/>Συνεργάζεται<text:s/>με<text:s/>τη<text:s/>Μονάδα<text:s/>Γ’<text:s/>προκειμένου<text:s/>να<text:s/>σχεδιαστούν<text:s/>και<text:s/>να<text:s/>υλοποιηθούν<text:s/>αντίστοιχες<text:s/>ενέργειες<text:s/>ενημέρωσης<text:s/>και<text:s/>υποστήριξης<text:s/>των<text:s/>δικαιούχων.</text:span></text:p>
      <text:p text:style-name="P173"><text:span text:style-name="T173_1">4.</text:span><text:span text:style-name="T173_2"><text:s/>Παρακολουθεί<text:s/>τη<text:s/>συμμόρφωση<text:s/>των<text:s/>δικαιούχων<text:s/>των<text:s/>πράξεων<text:s/>των<text:s/>Τομέων<text:s/>ευθύνης<text:s/>της<text:s/>ως<text:s/>προς<text:s/>τις<text:s/>συστάσεις<text:s/>που<text:s/>έχουν<text:s/>δεχτεί<text:s/>και<text:s/>προβαίνει<text:s/>στις<text:s/>αντίστοιχες<text:s/>ενέργειες<text:s/>με<text:s/>βάση<text:s/>το<text:s/>ΣΔΕ.</text:span></text:p>
      <text:p text:style-name="P174"><text:span text:style-name="T174_1">5.</text:span><text:span text:style-name="T174_2"><text:s/>Διενεργεί<text:s/>διοικητικές<text:s/>και<text:s/>επιτόπιες<text:s/>επαληθεύσεις<text:s/>κατά<text:s/>τα<text:s/>προβλεπόμενα<text:s/>στο<text:s/>άρθρο<text:s/>21<text:s/>του<text:s/>ν.<text:s/>4314/2014<text:s/>και<text:s/>στις<text:s/>διαδικασίες<text:s/>του<text:s/>ΣΔΕ,<text:s/>προκειμένου<text:s/>να<text:s/>επιβεβαιωθεί<text:s/>η<text:s/>παράδοση<text:s/>των<text:s/>συγχρηματοδοτούμενων<text:s/>προϊόντων<text:s/>και<text:s/>υπηρεσιών<text:s/>και<text:s/>η<text:s/>πραγματική<text:s/>πραγματοποίηση<text:s/>των<text:s/>δαπανών<text:s/>που<text:s/>δηλώνουν<text:s/>οι<text:s/>Δικαιούχοι,<text:s/>η<text:s/>τήρηση<text:s/>χωριστού<text:s/>λογιστικού<text:s/>συστήματος<text:s/>ή<text:s/>επαρκούς<text:s/>λογιστικής<text:s/>κωδικοποίησης,<text:s/>η<text:s/>τήρηση<text:s/>των<text:s/>κανόνων<text:s/>δημοσιότητας,<text:s/>καθώς<text:s/>και<text:s/>η<text:s/>συμμόρφωσή<text:s/>τους<text:s/>προς<text:s/>τους<text:s/>εθνικούς<text:s/>και<text:s/>κοινοτικούς<text:s/>κανόνες.</text:span></text:p>
      <text:p text:style-name="P175"><text:span text:style-name="T175_1">6.</text:span><text:span text:style-name="T175_2"><text:s/>Στην<text:s/>περίπτωση<text:s/>που<text:s/>στην<text:s/>οικεία<text:s/>πρόσκληση<text:s/>προβλέπεται<text:s/>η<text:s/>δυνατότητα<text:s/>προκαταβολής,<text:s/>διενεργεί<text:s/>διοικητική<text:s/>επαλήθευση<text:s/>σύμφωνα<text:s/>με<text:s/>τις<text:s/>διαδικασίες<text:s/>του<text:s/>ΣΔΕ.</text:span></text:p>
      <text:p text:style-name="P176"><text:span text:style-name="T176_1">7.</text:span><text:span text:style-name="T176_2"><text:s/>Στην<text:s/>περίπτωση<text:s/>που<text:s/>οι<text:s/>επιτόπιες<text:s/>επαληθεύσεις<text:s/>διενεργούνται<text:s/>δειγματοληπτικά,<text:s/>τηρεί<text:s/>αρχεία<text:s/>που<text:s/>περιγράφουν<text:s/>και<text:s/>τεκμηριώνουν<text:s/>τη<text:s/>δειγματοληπτική<text:s/>μέθοδο<text:s/>βάσει<text:s/>της<text:s/>οποίας<text:s/>επιλέγονται<text:s/>οι<text:s/>προς<text:s/>επαλήθευση<text:s/>πράξεις<text:s/>ή<text:s/>οι<text:s/>ελεγχόμενες<text:s/>δαπάνες<text:s/>τους.</text:span></text:p>
      <text:p text:style-name="P177"><text:span text:style-name="T177_1">8.</text:span><text:span text:style-name="T177_2"><text:s/>Προβαίνει<text:s/>στη<text:s/>διενέργεια<text:s/>έκτακτης<text:s/>επιτόπιας<text:s/>επαλήθευσης,<text:s/>εφόσον<text:s/>υπάρχουν<text:s/>σοβαρές<text:s/>ενδείξεις<text:s/>για<text:s/>την<text:s/>ύπαρξη<text:s/>παραβάσεων<text:s/>εθνικού<text:s/>ή<text:s/>κοινοτικού<text:s/>δικαίου<text:s/>και<text:s/>στις<text:s/>απαραίτητες<text:s/>ενέργειες<text:s/>κατά<text:s/>τα<text:s/>προβλεπόμενα<text:s/>στις<text:s/>διαδικασίες<text:s/>του<text:s/>ΣΔΕ.</text:span></text:p>
      <text:p text:style-name="P178"><text:span text:style-name="T178_1">9.</text:span><text:span text:style-name="T178_2"><text:s/>Συνεργάζεται<text:s/>με<text:s/>την<text:s/>ΕΥΚΕ,<text:s/>την<text:s/>αρμόδια<text:s/>ΕΥΔ<text:s/>και<text:s/>τη<text:s/>ΜΟΔ<text:s/>καθώς<text:s/>και<text:s/>τις<text:s/>υπόλοιπες<text:s/>Μονάδες<text:s/>της<text:s/>ΕΥΔΕ<text:s/>ΕΤΑΚ<text:s/>όσον<text:s/>αφορά<text:s/>στην<text:s/>ανάλυση<text:s/>των<text:s/>απαιτήσεων<text:s/>για<text:s/>την<text:s/>ανάπτυξη<text:s/>του<text:s/>ΠΣΚΕ<text:s/>ως<text:s/>προς<text:s/>τις<text:s/>διαδικασίες<text:s/>που<text:s/>αφορούν<text:s/>τις<text:s/>αρμοδιότητές<text:s/>της<text:s/>(ενδεικτικά:<text:s/>στην<text:s/>τροποποίηση,<text:s/>παρακολούθηση,<text:s/>τις<text:s/>επαληθεύσεις,<text:s/>τις<text:s/>διορθώσεις,<text:s/>την<text:s/>παρακολούθηση<text:s/>τυχόν<text:s/>ευρημάτων<text:s/>και<text:s/>συστάσεων,<text:s/>την<text:s/>καταβολή<text:s/>της<text:s/>δημόσιας<text:s/>χρηματοδότησης<text:s/>και<text:s/>την<text:s/>ολοκλήρωση<text:s/>των<text:s/>πράξεων,<text:s/>τις<text:s/>απαραίτητες<text:s/>εκθέσεις<text:s/>και<text:s/>στατιστικές<text:s/>αναλύσεις<text:s/>των<text:s/>δεδομένων<text:s/>κ.λπ.)<text:s/>καθώς<text:s/>και<text:s/>για<text:s/>τη<text:s/>μεταφορά<text:s/>των<text:s/>δεδομένων<text:s/>παρακολούθησης<text:s/>και<text:s/>ολοκλήρωσης<text:s/>των<text:s/>πράξεων<text:s/>στο<text:s/>ΟΠΣ<text:s/>και<text:s/>στο<text:s/>πληροφοριακό<text:s/>σύστημα<text:s/>παρακολούθησης<text:s/>της<text:s/>σώρευσης<text:s/>κρατικών<text:s/>ενισχύσεων.</text:span></text:p>
      <text:p text:style-name="P179"><text:span text:style-name="T179_1">10.</text:span><text:span text:style-name="T179_2"><text:s/>Εξειδικεύει<text:s/>το<text:s/>εγχειρίδιο<text:s/>χρήσης<text:s/>του<text:s/>ΠΣΚΕ<text:s/>που<text:s/>έχει<text:s/>εκδοθεί<text:s/>από<text:s/>την<text:s/>ΕΥΚΕ,<text:s/>ανάλογα<text:s/>με<text:s/>το<text:s/>περιεχόμενο<text:s/>της<text:s/>κάθε<text:s/>Πρόσκλησης,<text:s/>ως<text:s/>προς<text:s/>τις<text:s/>διαδικασίες<text:s/>αρμοδιότητάς<text:s/>της.</text:span></text:p>
      <text:p text:style-name="P180"><text:span text:style-name="T180_1">11.</text:span><text:span text:style-name="T180_2"><text:s/>Έχει<text:s/>την<text:s/>ευθύνη<text:s/>τήρησης<text:s/>των<text:s/>αρχείων<text:s/>που<text:s/>αφορούν<text:s/>στις<text:s/>αρμοδιότητες<text:s/>της<text:s/>Μονάδας.<text:s/>Τα<text:s/>αρχεία<text:s/>δύνανται<text:s/>να<text:s/>τηρούνται<text:s/>ηλεκτρονικά<text:s/>(π.χ.<text:s/>στο<text:s/>ΠΣΚΕ<text:s/>και<text:s/>στο<text:s/>ΟΠΣ),<text:s/>σύμφωνα<text:s/>με<text:s/>τις<text:s/>διαδικασίες<text:s/>του<text:s/>ΣΔΕ.</text:span></text:p>
      <text:p text:style-name="P181"><text:span text:style-name="T181_1">12.</text:span><text:span text:style-name="T181_2"><text:s/>Διασφαλίζει<text:s/>την<text:s/>συλλογή<text:s/>και<text:s/>έγκαιρη<text:s/>καταχώρηση<text:s/>στο<text:s/>ΠΣΚΕ<text:s/>και<text:s/>στο<text:s/>ΟΠΣ,<text:s/>των<text:s/>απαραίτητων<text:s/>δεδομένων<text:s/>που<text:s/>αφορούν<text:s/>στις<text:s/>αρμοδιότητες<text:s/>της<text:s/>Μονάδας<text:s/>και<text:s/>έχει<text:s/>την<text:s/>ευθύνη<text:s/>για<text:s/>την<text:s/>ακρίβεια,<text:s/>την<text:s/>ποιότητα<text:s/>και<text:s/>πληρότητα<text:s/>των<text:s/>στοιχείων<text:s/>που<text:s/>καταχωρούνται<text:s/>σε<text:s/>αυτά<text:s/>τα<text:s/>πληροφοριακά<text:s/>συστήματα.</text:span></text:p>
      <text:p text:style-name="P182"><text:span text:style-name="T182_1">13.</text:span><text:span text:style-name="T182_2"><text:s/>Παρακολουθεί<text:s/>την<text:s/>πορεία<text:s/>εφαρμογής<text:s/>των<text:s/>πράξεων<text:s/>των<text:s/>Τομέων<text:s/>ευθύνης<text:s/>της<text:s/>και<text:s/>ειδικότερα,<text:s/>την<text:s/>εξέλιξη<text:s/>του<text:s/>φυσικού<text:s/>αντικειμένου,<text:s/>τη<text:s/>χρηματοοικονομική<text:s/>πρόοδό<text:s/>τους,<text:s/>τους<text:s/>ποσοτικοποιημένους<text:s/>δείκτες,<text:s/>τα<text:s/>ορόσημα<text:s/>και<text:s/>τους<text:s/>στόχους<text:s/>του<text:s/>πλαισίου<text:s/>επίδοσης,<text:s/>τις<text:s/>προοπτικές<text:s/>εξέλιξής<text:s/>τους,<text:s/>λαμβάνει<text:s/>τα<text:s/>κατάλληλα<text:s/>μέτρα<text:s/>για<text:s/>την<text:s/>απορρόφηση<text:s/>των<text:s/>ετήσιων<text:s/>δεσμεύσεων<text:s/>και<text:s/>εισηγείται<text:s/>στην<text:s/>ΕΥΔ<text:s/>προτάσεις<text:s/>αναθεώρησής<text:s/>τους.</text:span></text:p>
      <text:p text:style-name="P183"><text:span text:style-name="T183_1">14.</text:span><text:span text:style-name="T183_2"><text:s/>Μεριμνά<text:s/>για<text:s/>την<text:s/>ομαλή<text:s/>ροή<text:s/>της<text:s/>καταβολής<text:s/>της<text:s/>δημόσιας<text:s/>χρηματοδότησης<text:s/>στους<text:s/>δικαιούχους<text:s/>των<text:s/>πράξεων<text:s/>των<text:s/>Τομέων<text:s/>ευθύνης<text:s/>της<text:s/>μέσω<text:s/>του<text:s/>Ειδικού<text:s/>Λογαριασμού<text:s/>Κονδυλίων<text:s/>Έρευνας<text:s/>(ΕΛΚΕ)<text:s/>της<text:s/>Γενικής<text:s/>Γραμματείας<text:s/>Έρευνας<text:s/>και<text:s/>Τεχνολογίας,<text:s/>σύμφωνα<text:s/>με<text:s/>τις<text:s/>διατάξεις<text:s/>που<text:s/>διέπουν<text:s/>τη<text:s/>λειτουργία<text:s/>του,<text:s/>μέσω<text:s/>του<text:s/>Προγράμματος<text:s/>Δημοσίων<text:s/>Επενδύσεων<text:s/>(ΠΔΕ).</text:span></text:p>
      <text:p text:style-name="P184"><text:span text:style-name="T184_1">15.</text:span><text:span text:style-name="T184_2"><text:s/>Διασφαλίζει<text:s/>ότι<text:s/>οι<text:s/>Δικαιούχοι<text:s/>λαμβάνουν<text:s/>πλήρως<text:s/>το<text:s/>συνολικό<text:s/>ποσό<text:s/>της<text:s/>οφειλόμενης<text:s/>επιλέξιμης<text:s/>δημόσιας<text:s/>χρηματοδότησης,<text:s/>το<text:s/>αργότερο<text:s/>90<text:s/>ημέρες<text:s/>μετά<text:s/>την<text:s/>ημερομηνία<text:s/>υποβολής<text:s/>της<text:s/>αίτησης<text:s/>πληρωμής<text:s/>από<text:s/>το<text:s/>Δικαιούχο,<text:s/>χωρίς<text:s/>την<text:s/>αφαίρεση<text:s/>ή<text:s/>την<text:s/>παρακράτηση<text:s/>κανενός<text:s/>ποσού<text:s/>και<text:s/>χωρίς<text:s/>την<text:s/>είσπραξη<text:s/>καμίας<text:s/>ειδικής<text:s/>επιβάρυνσης<text:s/>ή<text:s/>άλλου<text:s/>τέλους<text:s/>ισοδύναμου<text:s/>αποτελέσματος<text:s/>που<text:s/>θα<text:s/>επέφερε<text:s/>μείωση<text:s/>των<text:s/>ποσών<text:s/>της<text:s/>επιλέξιμης<text:s/>χρηματοδότησης<text:s/>για<text:s/>τους<text:s/>Δικαιούχους,<text:s/>κατά<text:s/>τα<text:s/>προβλεπόμενα<text:s/>στο<text:s/>άρθρο<text:s/>32<text:s/>του<text:s/>ν.<text:s/>4314/2014.</text:span></text:p>
      <text:p text:style-name="P185"><text:span text:style-name="T185_1">16.</text:span><text:span text:style-name="T185_2"><text:s/>Υποστηρίζει<text:s/>την<text:s/>αρμόδια<text:s/>ΕΥΔ<text:s/>στη<text:s/>σύνταξη<text:s/>αιτημάτων<text:s/>εξαίρεσης<text:s/>από<text:s/>την<text:s/>εφαρμογή<text:s/>της<text:s/>διαδικασίας<text:s/>αποδέσμευσης<text:s/>για<text:s/>τις<text:s/>δεσμεύσεις<text:s/>που<text:s/>δεν<text:s/>απορροφήθηκαν,<text:s/>εξαιτίας<text:s/>δικαστικών<text:s/>ή<text:s/>διοικητικών<text:s/>εμπλοκών<text:s/>ή<text:s/>και<text:s/>για<text:s/>λόγους<text:s/>ανωτέρας<text:s/>βίας,<text:s/>στις<text:s/>περιπτώσεις<text:s/>που<text:s/>τα<text:s/>εν<text:s/>λόγω<text:s/>αιτήματα<text:s/>αφορούν<text:s/>σε<text:s/>πράξεις<text:s/>που<text:s/>διαχειρίζεται<text:s/>η<text:s/>ΕΥΔΕ<text:s/>ΕΤΑΚ.</text:span></text:p>
      <text:p text:style-name="P186"><text:span text:style-name="T186_1">17.</text:span><text:span text:style-name="T186_2"><text:s/>Στην<text:s/>περίπτωση<text:s/>διαπίστωσης<text:s/>παράβασης<text:s/>εθνικού<text:s/>ή<text:s/>κοινοτικού<text:s/>δικαίου<text:s/>βάσει<text:s/>πορίσματος<text:s/>διοικητικής<text:s/>ή<text:s/>επιτόπιας<text:s/>επαλήθευσης<text:s/>ή<text:s/>πορίσματος<text:s/>ελέγχου<text:s/>και<text:s/>λαμβάνοντας<text:s/>υπόψη<text:s/>το<text:s/>είδος<text:s/>και<text:s/>τη<text:s/>φύση<text:s/>της<text:s/>παράβασης<text:s/>και<text:s/>τις<text:s/>δημοσιονομικές<text:s/>επιπτώσεις,<text:s/>εισηγείται<text:s/>στον<text:s/>Γενικό<text:s/>Γραμματέα<text:s/>Έρευνας<text:s/>και<text:s/>Τεχνολογίας,<text:s/>ακύρωση<text:s/>μέρους<text:s/>ή<text:s/>του<text:s/>συνόλου<text:s/>της<text:s/>χρηματοδότησης<text:s/>της<text:s/>πράξης<text:s/>από<text:s/>το<text:s/>ΕΠ.<text:s/>Καταχωρεί<text:s/>τις<text:s/>αντίστοιχες<text:s/>λογιστικές<text:s/>εγγραφές<text:s/>στο<text:s/>ΟΠΣ<text:s/>και<text:s/>διαβιβάζει<text:s/>τα<text:s/>στοιχεία<text:s/>στις<text:s/>αρμόδιες<text:s/>Αρχές/φορείς,<text:s/>σύμφωνα<text:s/>με<text:s/>το<text:s/>ΣΔΕ.</text:span></text:p>
      <text:p text:style-name="P187"><text:span text:style-name="T187_1">18.</text:span><text:span text:style-name="T187_2"><text:s/>Εισηγείται<text:s/>στον<text:s/>Γενικό<text:s/>Γραμματέα<text:s/>Έρευνας<text:s/>και<text:s/>Τεχνολογίας<text:s/>ως<text:s/>προς<text:s/>την<text:s/>έκδοση<text:s/>απόφασης<text:s/>ανάκτησης<text:s/>αχρεωστήτως<text:s/>καταβληθέντων<text:s/>ποσών,<text:s/>στις<text:s/>περιπτώσεις<text:s/>που<text:s/>διαπιστωθεί<text:s/>βάσει<text:s/>των<text:s/>επαληθεύσεων,<text:s/>αχρεωστήτως<text:s/>καταβληθείσα<text:s/>δαπάνη<text:s/>και<text:s/>παρακολουθεί<text:s/>την<text:s/>ανάκτηση<text:s/>των<text:s/>σχετικών<text:s/>ποσών.</text:span></text:p>
      <text:p text:style-name="P188"><text:span text:style-name="T188_1">19.</text:span><text:span text:style-name="T188_2"><text:s/>Εισηγείται<text:s/>στον<text:s/>Γενικό<text:s/>Γραμματέα<text:s/>Έρευνας<text:s/>και<text:s/>Τεχνολογίας<text:s/>ως<text:s/>προς<text:s/>την<text:s/>έκδοση<text:s/>της<text:s/>Βεβαίωσης<text:s/>Ολοκλήρωσης<text:s/>πράξης<text:s/>και<text:s/>της<text:s/>απόφασης<text:s/>Ολοκλήρωσης<text:s/>πράξεων.</text:span></text:p>
      <text:p text:style-name="P189"><text:span text:style-name="T189_1">20.</text:span><text:span text:style-name="T189_2"><text:s/>Παρακολουθεί,<text:s/>την<text:s/>τήρηση<text:s/>των<text:s/>υποχρεώσεων<text:s/>των<text:s/>Δικαιούχων<text:s/>μετά<text:s/>την<text:s/>ολοκλήρωση<text:s/>των<text:s/>πράξεων<text:s/>με<text:s/>βάση<text:s/>τα<text:s/>προβλεπόμενα<text:s/>στην<text:s/>αντίστοιχη<text:s/>πρόσκληση<text:s/>και<text:s/>όπου<text:s/>απαιτείται,<text:s/>την<text:s/>τήρηση<text:s/>των<text:s/>μακροχρόνιων<text:s/>υποχρεώσεων<text:s/>των<text:s/>Δικαιούχων<text:s/>σύμφωνα<text:s/>με<text:s/>το<text:s/>άρθρο<text:s/>71<text:s/>του<text:s/>Καν.<text:s/>1303/2013.</text:span></text:p>
      <text:p text:style-name="P190"><text:span text:style-name="T190_1">21.</text:span><text:span text:style-name="T190_2">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για<text:s/>κάθε<text:s/>δαπάνη<text:s/>των<text:s/>πράξεων<text:s/>που<text:s/>διαχειρίζεται,<text:s/>για<text:s/>σκοπούς<text:s/>πιστοποίησης.</text:span></text:p>
      <text:p text:style-name="P191"><text:span text:style-name="T191_1">22.</text:span><text:span text:style-name="T191_2"><text:s/>Παρέχει<text:s/>στην<text:s/>αρμόδια<text:s/>ΕΥΔ<text:s/>τα<text:s/>απαραίτητα<text:s/>στοιχεία<text:s/>για<text:s/>την<text:s/>κατάρτιση<text:s/>του<text:s/>προγραμματισμού<text:s/>των<text:s/>ετήσιων<text:s/>πιστώσεων<text:s/>του<text:s/>ΕΠ,<text:s/>καθώς<text:s/>και<text:s/>για<text:s/>τις<text:s/>κατανομές<text:s/>της<text:s/>χρηματοδότησης<text:s/>του<text:s/>συγχρηματοδοτούμενου<text:s/>σκέλους<text:s/>του<text:s/>ΠΔΕ,<text:s/>σύμφωνα<text:s/>με<text:s/>τις<text:s/>Διαδικασίες<text:s/>του<text:s/>ΣΔΕ.</text:span></text:p>
      <text:p text:style-name="P192"><text:span text:style-name="T192_1">23.</text:span><text:span text:style-name="T192_2"><text:s/>Παρέχει<text:s/>στην<text:s/>αρμόδια<text:s/>ΕΥΔ<text:s/>τα<text:s/>απαιτούμενα<text:s/>στοιχεία,<text:s/>προκειμένου<text:s/>να<text:s/>καταρτιστεί<text:s/>η<text:s/>δήλωση<text:s/>διαχείρισης<text:s/>και<text:s/>ετήσια<text:s/>σύνοψη<text:s/>που<text:s/>αναφέρεται<text:s/>στο<text:s/>άρθρο<text:s/>125<text:s/>του<text:s/>Καν.<text:s/>1303/2013.</text:span></text:p>
      <text:p text:style-name="P193"><text:span text:style-name="T193_1">24.</text:span><text:span text:style-name="T193_2"><text:s/>Εξειδικεύει,<text:s/>όπου<text:s/>απαιτείται,<text:s/>τις<text:s/>απαιτήσεις<text:s/>για<text:s/>την<text:s/>τήρηση<text:s/>όλων<text:s/>των<text:s/>εγγράφων<text:s/>σχετικά<text:s/>με<text:s/>τις<text:s/>δαπάνες<text:s/>και<text:s/>τις<text:s/>επαληθεύσεις,<text:s/>που<text:s/>απαιτούνται<text:s/>για<text:s/>τη<text:s/>διασφάλιση<text:s/>επαρκούς<text:s/>διαδρομής<text:s/>ελέγχου<text:s/>και<text:s/>αφορούν<text:s/>στις<text:s/>αρμοδιότητες<text:s/>της<text:s/>Μονάδας,<text:s/>κατά<text:s/>τα<text:s/>οριζόμενα<text:s/>στην<text:s/>παρ.<text:s/>4<text:s/>του<text:s/>άρθρου<text:s/>125<text:s/>του<text:s/>Καν.<text:s/>1303/2013<text:s/>και<text:s/>σύμφωνα<text:s/>με<text:s/>τους<text:s/>κανόνες<text:s/>του<text:s/>Συστήματος<text:s/>Διαχείρισης<text:s/>και<text:s/>Ελέγχου.</text:span></text:p>
      <text:p text:style-name="P194"><text:span text:style-name="T194_1">25.</text:span><text:span text:style-name="T194_2"><text:s/>Παρέχει<text:s/>στη<text:s/>Μονάδα<text:s/>Α’<text:s/>της<text:s/>ΕΥΔΕ<text:s/>ΕΤΑΚ<text:s/>τα<text:s/>αναγκαία<text:s/>δεδομένα<text:s/>για<text:s/>τη<text:s/>σύνταξη<text:s/>των<text:s/>αναφορών<text:s/>και<text:s/>την<text:s/>υποβολή<text:s/>των<text:s/>ετήσιων<text:s/>και<text:s/>τελικών<text:s/>εκθέσεων<text:s/>που<text:s/>ζητούνται<text:s/>από<text:s/>την<text:s/>αρμόδια<text:s/>ΕΥΔ.</text:span></text:p>
      <text:p text:style-name="P195"><text:span text:style-name="T195_1">26.</text:span><text:span text:style-name="T195_2"><text:s/>Παρέχει<text:s/>σαφείς<text:s/>και<text:s/>λεπτομερείς<text:s/>πληροφορίες<text:s/>και<text:s/>οδηγίες<text:s/>στους<text:s/>δικαιούχους<text:s/>για<text:s/>την<text:s/>εκτέλεση<text:s/>των<text:s/>έργων<text:s/>τους.<text:s/>Αναπτύσσει<text:s/>υποστηρικτικό<text:s/>υλικό<text:s/>και<text:s/>εγχειρίδια<text:s/>για<text:s/>την<text:s/>υποστήριξη<text:s/>των<text:s/>δικαιούχων<text:s/>στην<text:s/>ομαλή<text:s/>και<text:s/>έγκαιρη<text:s/>εκτέλεση<text:s/>των<text:s/>έργων<text:s/>τους<text:s/>και<text:s/>συμμετέχει<text:s/>στις<text:s/>ενέργειες<text:s/>ενημέρωσης<text:s/>και<text:s/>εκπαίδευσης<text:s/>των<text:s/>Δικαιούχων<text:s/>που<text:s/>υλοποιεί<text:s/>η<text:s/>Μονάδα<text:s/>Γ’.</text:span></text:p>
      <text:p text:style-name="P196"><text:span text:style-name="T196_1">27.</text:span><text:span text:style-name="T196_2"><text:s/>Συνεργάζεται<text:s/>με<text:s/>τη<text:s/>Μονάδα<text:s/>Γ’<text:s/>της<text:s/>ΕΥΔΕ<text:s/>ΕΤΑΚ<text:s/>ώστε<text:s/>να<text:s/>προγραμματιστούν<text:s/>και<text:s/>να<text:s/>εκτελεστούν<text:s/>οι<text:s/>ενέργειες<text:s/>τεχνικής<text:s/>βοήθειας<text:s/>που<text:s/>απαιτούνται<text:s/>για<text:s/>να<text:s/>υλοποιήσει<text:s/>η<text:s/>Μονάδα<text:s/>ομαλά<text:s/>και<text:s/>απρόσκοπτα<text:s/>το<text:s/>έργο<text:s/>της,<text:s/>καθώς<text:s/>και<text:s/>σε<text:s/>θέματα<text:s/>που<text:s/>αφορούν<text:s/>στην<text:s/>ανάπτυξη<text:s/>και<text:s/>λειτουργία<text:s/>των<text:s/>Πληροφοριακών<text:s/>Συστημάτων.</text:span></text:p>
      <text:p text:style-name="P197"><text:span text:style-name="T197_1">28.</text:span><text:span text:style-name="T197_2">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ανάπτυξη,<text:s/>εφαρμογή<text:s/>και<text:s/>πιστοποίηση<text:s/>του<text:s/>Συστήματος<text:s/>Διαχείρισης<text:s/>Ποιότητας<text:s/>όσον<text:s/>αφορά<text:s/>τις<text:s/>διαδικασίες<text:s/>παρακολούθησης,<text:s/>επαλήθευσης<text:s/>και<text:s/>ολοκλήρωσης<text:s/>των<text:s/>πράξεων.</text:span></text:p>
      <text:p text:style-name="P198"><text:span text:style-name="T198_1">29.</text:span><text:span text:style-name="T198_2"><text:s/>Παρέχει<text:s/>σε<text:s/>κάθε<text:s/>ελεγκτικό<text:s/>όργανο<text:s/>τα<text:s/>απαραίτητα<text:s/>δεδομένα<text:s/>και<text:s/>έγγραφα<text:s/>για<text:s/>διευκόλυνση<text:s/>κάθε<text:s/>ελέγχου<text:s/>με<text:s/>την<text:s/>προσκόμιση<text:s/>οποιουδήποτε<text:s/>στοιχείου<text:s/>ζητηθεί<text:s/>αναφορικά<text:s/>με<text:s/>τις<text:s/>αρμοδιότητές<text:s/>της.</text:span></text:p>
      <text:p text:style-name="P199"><text:span text:style-name="T199_1">30.</text:span><text:span text:style-name="T199_2"><text:s/>Σχεδιάζει,<text:s/>οργανώνει<text:s/>και<text:s/>υλοποιεί<text:s/>διαδικασίες<text:s/>αναγνώρισης<text:s/>και<text:s/>ανάδειξης<text:s/>έργων<text:s/>ως<text:s/>Καλών<text:s/>Πρακτικών<text:s/>υλοποίησης<text:s/>και<text:s/>συνεργάζεται<text:s/>με<text:s/>τη<text:s/>Μονάδα<text:s/>Γ’,<text:s/>την<text:s/>αρμόδια<text:s/>ΕΥΔ<text:s/>και<text:s/>την<text:s/>ΕΑΣ<text:s/>για<text:s/>την<text:s/>προβολή<text:s/>τους.</text:span></text:p>
      <text:p text:style-name="P200"><text:span text:style-name="T200_1">31.</text:span><text:span text:style-name="T200_2"><text:s/>Εκδίδει<text:s/>όλες<text:s/>τις<text:s/>αποφάσεις<text:s/>και<text:s/>έγγραφα<text:s/>που<text:s/>προβλέπονται<text:s/>από<text:s/>το<text:s/>ΣΔΕ<text:s/>με<text:s/>βάση<text:s/>τις<text:s/>αρμοδιότητές<text:s/>της.</text:span></text:p>
      <text:p text:style-name="P201"><text:span text:style-name="T201_1">32.</text:span><text:span text:style-name="T201_2"><text:s/>Προβαίνει<text:s/>σε<text:s/>κάθε<text:s/>άλλη<text:s/>ενέργεια<text:s/>που<text:s/>απαιτείται<text:s/>και<text:s/>αφορά<text:s/>στις<text:s/>διαδικασίες<text:s/>διαχείρισης,<text:s/>παρακολούθησης<text:s/>και<text:s/>επαλήθευσης<text:s/>των<text:s/>πράξεων<text:s/>αρμοδιότητας<text:s/>της<text:s/>ΕΥΔΕ<text:s/>ΕΤΑΚ.</text:span></text:p>
      <text:p text:style-name="P202"><text:span text:style-name="T202_1">IIΙ.<text:s/>Μονάδα<text:s/>Β2:<text:s/>Διαχείρισης<text:s/>έργων<text:s/>των<text:s/>Τομέων<text:s/>Προτεραιότητας<text:s/>2:<text:s/>Τουρισμός<text:s/>Πολιτισμός<text:s/>και<text:s/>Δημιουργικές<text:s/>Βιομηχανίες,<text:s/>8:<text:s/>Ψηφιακές<text:s/>Τεχνολογίες</text:span></text:p>
      <text:p text:style-name="P203"><text:span text:style-name="T203_1">IIΙ.1<text:s/>Προγραμματική<text:s/>περίοδος<text:s/>2021-2027:<text:s/>Πρόγραμμα<text:s/>«ΑΝΤΑΓΩΝΙΣΤΙΚΟΤΗΤΑ»</text:span></text:p>
      <text:p text:style-name="P204"><text:span text:style-name="T204_1">Παρακολουθεί<text:s/>συστηματικά<text:s/>την<text:s/>εκτέλεση<text:s/>του<text:s/>εγκεκριμένου<text:s/>φυσικού<text:s/>και<text:s/>οικονομικού<text:s/>αντικειμένου<text:s/>των<text:s/>συγχρηματοδοτούμενων<text:s/>πράξεων<text:s/>των<text:s/>Τομέων<text:s/>Προτεραιότητας<text:s/>2:<text:s/>Τουρισμός<text:s/>Πολιτισμός<text:s/>και<text:s/>Δημιουργικές<text:s/>Βιομηχανίες,<text:s/>8:<text:s/>Ψηφιακές<text:s/>τεχνολογίες,<text:s/>σύμφωνα<text:s/>με<text:s/>την<text:s/>απόφαση<text:s/>ένταξης<text:s/>και<text:s/>το<text:s/>εγκεκριμένο<text:s/>τεχνικό<text:s/>παράρτημα<text:s/>καθώς<text:s/>και<text:s/>τη<text:s/>συμμόρφωση<text:s/>των<text:s/>δικαιούχων<text:s/>με<text:s/>τους<text:s/>ισχύοντες<text:s/>ενωσιακούς<text:s/>και<text:s/>εθνικούς<text:s/>κανόνες<text:s/>καθ’<text:s/>όλη<text:s/>τη<text:s/>διάρκεια<text:s/>υλοποίησης<text:s/>των<text:s/>πράξεων<text:s/>με<text:s/>βάση<text:s/>τα<text:s/>προβλεπόμενα<text:s/>στην<text:s/>αντίστοιχη<text:s/>πρόσκληση<text:s/>και<text:s/>αναλαμβάνει<text:s/>τις<text:s/>αρμοδιότητες<text:s/>όπως<text:s/>αυτές<text:s/>αναφέρονται<text:s/>στα<text:s/>σημεία<text:s/>ΙΙ.1<text:s/>σημεία<text:s/>1α<text:s/>έως<text:s/>26<text:s/>ανωτέρω.</text:span></text:p>
      <text:p text:style-name="P205"><text:span text:style-name="T205_1">III<text:s/>.2<text:s/>Προγραμματική<text:s/>περίοδος<text:s/>2014-2020:<text:s/>Επιχειρησιακό<text:s/>Πρόγραμμα<text:s/>«ΑΝΤΑΓΩΝΙΣΤΚΟΤΗΤΑ,<text:s/>ΕΠΙΧΕΙΡΗΜΑΤΙΚΟΤΗΤΑ<text:s/>ΚΑΙ<text:s/>ΚΑΙΝΟΤΟΜΙΑ»</text:span></text:p>
      <text:p text:style-name="P206"><text:span text:style-name="T206_1">Ασκεί<text:s/>τις<text:s/>αρμοδιότητες<text:s/>όπως<text:s/>αυτές<text:s/>αναφέρονται<text:s/>στα<text:s/>σημεία<text:s/>ΙΙ.2<text:s/>σημεία<text:s/>2<text:s/>έως<text:s/>32<text:s/>ανωτέρω<text:s/>για<text:s/>τα<text:s/>έργα<text:s/>των<text:s/>Τομέων<text:s/>2:<text:s/>Τουρισμός<text:s/>Πολιτισμός<text:s/>και<text:s/>Δημιουργικές<text:s/>Βιομηχανίες,<text:s/>8:<text:s/>Τεχνολογίες<text:s/>Πληροφορικής<text:s/>και<text:s/>Επικοινωνιών<text:s/>και<text:s/>συνεργάζεται<text:s/>συστηματικά<text:s/>με<text:s/>τις<text:s/>υπόλοιπες<text:s/>Μονάδες<text:s/>της<text:s/>υπηρεσίας<text:s/>υπό<text:s/>το<text:s/>συντονισμό<text:s/>του<text:s/>Προϊσταμένου<text:s/>της<text:s/>υπηρεσίας.</text:span></text:p>
      <text:p text:style-name="P207"><text:span text:style-name="T207_1">IV<text:s/>.<text:s/>Μονάδα<text:s/>Β3:<text:s/>Διαχείρισης<text:s/>έργων<text:s/>των<text:s/>Τομέων<text:s/>Προτεραιότητας<text:s/>3:<text:s/>Αγροδιατροφική<text:s/>Αλυσίδα,<text:s/>4:<text:s/>Περιβάλλον<text:s/>και<text:s/>Κυκλική<text:s/>Οικονομία,<text:s/>7:<text:s/>Αειφόρος<text:s/>Ενέργεια</text:span></text:p>
      <text:p text:style-name="P208"><text:span text:style-name="T208_1">IV<text:s/>.1<text:s/>Προγραμματική<text:s/>περίοδος<text:s/>2021-2027:<text:s/>Πρόγραμμα<text:s/>«ΑΝΤΑΓΩΝΙΣΤΙΚΟΤΗΤΑ»</text:span></text:p>
      <text:p text:style-name="P209"><text:span text:style-name="T209_1">Παρακολουθεί<text:s/>συστηματικά<text:s/>την<text:s/>εκτέλεση<text:s/>του<text:s/>εγκεκριμένου<text:s/>φυσικού<text:s/>και<text:s/>οικονομικού<text:s/>αντικειμένου<text:s/>των<text:s/>συγχρηματοδοτούμενων<text:s/>πράξεων<text:s/>Τομέων<text:s/>Προτεραιότητας<text:s/>3:<text:s/>Αγροδιατροφική<text:s/>Αλυσίδα,<text:s/>4:<text:s/>Περιβάλλον<text:s/>και<text:s/>Κυκλική<text:s/>Οικονομία,<text:s/>7:<text:s/>Αειφόρος<text:s/>Ενέργεια<text:s/>σύμφωνα<text:s/>με<text:s/>την<text:s/>απόφαση<text:s/>ένταξης<text:s/>και<text:s/>το<text:s/>εγκεκριμένο<text:s/>τεχνικό<text:s/>παράρτημα<text:s/>καθώς<text:s/>και<text:s/>τη<text:s/>συμμόρφωση<text:s/>των<text:s/>δικαιούχων<text:s/>με<text:s/>τους<text:s/>ισχύοντες<text:s/>ενωσιακούς<text:s/>και<text:s/>εθνικούς<text:s/>κανόνες<text:s/>καθ’<text:s/>όλη<text:s/>τη<text:s/>διάρκεια<text:s/>υλοποίησης<text:s/>των<text:s/>πράξεων<text:s/>με<text:s/>βάση<text:s/>τα<text:s/>προβλεπόμενα<text:s/>στην<text:s/>αντίστοιχη<text:s/>πρόσκληση<text:s/>και<text:s/>αναλαμβάνει<text:s/>τις<text:s/>αρμοδιότητες<text:s/>όπως<text:s/>αυτές<text:s/>αναφέρονται<text:s/>στα<text:s/>σημεία<text:s/>ΙΙ.1<text:s/>σημεία<text:s/>1α<text:s/>έως<text:s/>26<text:s/>ανωτέρω.</text:span></text:p>
      <text:p text:style-name="P210"><text:span text:style-name="T210_1">IV<text:s/>.2<text:s/>Προγραμματική<text:s/>περίοδος<text:s/>2014-2020:<text:s/>Επιχειρησιακό<text:s/>Πρόγραμμα<text:s/>«ΑΝΤΑΓΩΝΙΣΤΚΟΤΗΤΑ,<text:s/>ΕΠΙΧΕΙΡΗΜΑΤΙΚΟΤΗΤΑ<text:s/>ΚΑΙ<text:s/>ΚΑΙΝΟΤΟΜΙΑ»</text:span></text:p>
      <text:p text:style-name="P211"><text:span text:style-name="T211_1">Ασκεί<text:s/>τις<text:s/>αρμοδιότητες<text:s/>όπως<text:s/>αυτές<text:s/>αναφέρονται<text:s/>στα<text:s/>σημεία<text:s/>ΙΙ.2<text:s/>σημεία<text:s/>2<text:s/>έως<text:s/>32<text:s/>ανωτέρω<text:s/>για<text:s/>τα<text:s/>για<text:s/>τα<text:s/>έργα<text:s/>των<text:s/>Τομέων<text:s/>3:<text:s/>Αγροδιατροφή<text:s/>και<text:s/>Βιομηχανία<text:s/>τροφίμων,<text:s/>4:<text:s/>Περιβάλλον<text:s/>και<text:s/>Βιώσιμη<text:s/>Ανάπτυξη<text:s/>και<text:s/>7:<text:s/>Ενέργεια<text:s/>και<text:s/>συνεργάζεται<text:s/>συστηματικά<text:s/>με<text:s/>τις<text:s/>υπόλοιπες<text:s/>Μονάδες<text:s/>της<text:s/>υπηρεσίας<text:s/>υπό<text:s/>το<text:s/>συντονισμό<text:s/>του<text:s/>Προϊσταμένου<text:s/>της<text:s/>υπηρεσίας.</text:span></text:p>
      <text:p text:style-name="P212"><text:span text:style-name="T212_1">V<text:s/>.<text:s/>Μονάδα<text:s/>Γ:<text:s/>Οργάνωσης<text:s/>και<text:s/>Υποστήριξης</text:span></text:p>
      <text:p text:style-name="P213"><text:span text:style-name="T213_1">1.</text:span><text:span text:style-name="T213_2"><text:s/>Διαχειρίζεται<text:s/>τα<text:s/>θέματα<text:s/>που<text:s/>αφορούν<text:s/>στο<text:s/>προσωπικό<text:s/>της<text:s/>ΕΥΔΕ<text:s/>ΕΚ<text:s/>και<text:s/>ειδικότερα<text:s/>τα<text:s/>θέματα<text:s/>οργάνωσης,<text:s/>τα<text:s/>διοικητικά<text:s/>και<text:s/>οικονομικά<text:s/>θέματα<text:s/>(πχ.τη<text:s/>στελέχωση<text:s/>της<text:s/>ΕΥΔΕ<text:s/>ΕΚ,<text:s/>την<text:s/>υπηρεσιακή<text:s/>κατάσταση<text:s/>και<text:s/>την<text:s/>ανάθεση<text:s/>καθηκόντων<text:s/>στο<text:s/>προσωπικό,<text:s/>αποσπάσεις,<text:s/>άδειες,<text:s/>μετακινήσεις<text:s/>εκτός<text:s/>έδρας).<text:s/>Οργανώνει<text:s/>την<text:s/>εκπαίδευση<text:s/>του<text:s/>προσωπικού<text:s/>της<text:s/>Ειδικής<text:s/>Υπηρεσίας,<text:s/>κατόπιν<text:s/>διαπίστωσης<text:s/>σχετικών<text:s/>αναγκών<text:s/>και<text:s/>αιτημάτων<text:s/>κατάρτισης<text:s/>του<text:s/>προσωπικού<text:s/>των<text:s/>Μονάδων<text:s/>τα<text:s/>οποία<text:s/>εγκρίνονται<text:s/>από<text:s/>τον<text:s/>Προϊστάμενο<text:s/>της<text:s/>Υπηρεσίας.<text:s/>Τηρεί<text:s/>αρχείο<text:s/>προσωπικού<text:s/>με<text:s/>τα<text:s/>απαραίτητα<text:s/>έγγραφα.</text:span></text:p>
      <text:p text:style-name="P214"><text:span text:style-name="T214_1">2.</text:span><text:span text:style-name="T214_2"><text:s/>Μεριμνά<text:s/>για<text:s/>τη<text:s/>σύνταξη<text:s/>και<text:s/>έκδοση<text:s/>των<text:s/>αποφάσεων<text:s/>σύστασης,<text:s/>συγκρότησης<text:s/>των<text:s/>συλλογικών<text:s/>οργάνων,<text:s/>επιτροπών<text:s/>και<text:s/>ομάδων<text:s/>εργασίας<text:s/>της<text:s/>ΕΥΔΕ<text:s/>ΕΚ.</text:span></text:p>
      <text:p text:style-name="P215"><text:span text:style-name="T215_1">3.</text:span><text:span text:style-name="T215_2"><text:s/>Χειρίζεται<text:s/>τα<text:s/>θέματα<text:s/>που<text:s/>αφορούν<text:s/>στην<text:s/>υλικοτεχνική<text:s/>υποδομή<text:s/>της<text:s/>Ειδικής<text:s/>Υπηρεσίας.</text:span></text:p>
      <text:p text:style-name="P216"><text:span text:style-name="T216_1">4.</text:span><text:span text:style-name="T216_2"><text:s/>Τηρεί<text:s/>το<text:s/>πρωτόκολλο<text:s/>και<text:s/>το<text:s/>αρχείο<text:s/>της<text:s/>ΕΥΔΕ<text:s/>ΕΚ,<text:s/>έχει<text:s/>την<text:s/>ευθύνη<text:s/>της<text:s/>διεκπεραίωσης<text:s/>της<text:s/>αλληλογραφίας<text:s/>και<text:s/>της<text:s/>διακίνησης<text:s/>των<text:s/>εγγράφων<text:s/>και<text:s/>την<text:s/>εν<text:s/>γένει<text:s/>γραμματειακή<text:s/>υποστήριξη<text:s/>των<text:s/>Μονάδων<text:s/>και<text:s/>του<text:s/>προσωπικού<text:s/>της.</text:span></text:p>
      <text:p text:style-name="P217"><text:span text:style-name="T217_1">5.</text:span><text:span text:style-name="T217_2"><text:s/>Οργανώνει<text:s/>και<text:s/>τηρεί<text:s/>βιβλιοθήκη<text:s/>εργαλείων,<text:s/>μελετών,<text:s/>στοιχείων<text:s/>και<text:s/>απαραίτητων<text:s/>βοηθημάτων<text:s/>για<text:s/>τις<text:s/>ανάγκες<text:s/>της<text:s/>ΕΥΔΕ<text:s/>ΕΚ.</text:span></text:p>
      <text:p text:style-name="P218"><text:span text:style-name="T218_1">6.</text:span><text:span text:style-name="T218_2"><text:s/>Έχει<text:s/>την<text:s/>ευθύνη<text:s/>οργάνωσης<text:s/>και<text:s/>γραμματειακής<text:s/>υποστήριξης<text:s/>ημερίδων,<text:s/>τεχνικών<text:s/>συναντήσεων<text:s/>εργασίας<text:s/>που<text:s/>διοργανώνονται<text:s/>από<text:s/>την<text:s/>ΕΥΔΕ<text:s/>ΕΚ.</text:span></text:p>
      <text:p text:style-name="P219"><text:span text:style-name="T219_1">7.</text:span><text:span text:style-name="T219_2"><text:s/>Έχει<text:s/>την<text:s/>ευθύνη<text:s/>για<text:s/>την<text:s/>ορθή<text:s/>και<text:s/>απρόσκοπτη<text:s/>λειτουργία,<text:s/>εντός<text:s/>της<text:s/>Ειδικής<text:s/>Υπηρεσίας,<text:s/>του<text:s/>ΟΠΣ<text:s/>και<text:s/>των<text:s/>πληροφοριακών<text:s/>συστημάτων,<text:s/>του<text:s/>helpdesk,<text:s/>καθώς<text:s/>και<text:s/>του<text:s/>ΟΠΣΚΕ.<text:s/>Για<text:s/>τον<text:s/>σκοπό<text:s/>αυτό,<text:s/>συνεργάζεται<text:s/>με<text:s/>την<text:s/>αρμόδια<text:s/>ΕΥΔ<text:s/>και<text:s/>με<text:s/>τις<text:s/>αρμόδιες<text:s/>Υπηρεσίες<text:s/>της<text:s/>ΕΑΣ.<text:s/>Μεριμνά<text:s/>για<text:s/>την<text:s/>έκδοση<text:s/>λογαριασμών<text:s/>χρηστών<text:s/>του<text:s/>προσωπικού<text:s/>της<text:s/>Ειδικής<text:s/>Υπηρεσίας<text:s/>για<text:s/>την<text:s/>πρόσβαση<text:s/>στα<text:s/>παραπάνω<text:s/>πληροφοριακά<text:s/>συστήματα<text:s/>με<text:s/>τους<text:s/>αντίστοιχους<text:s/>ρόλους<text:s/>και<text:s/>δικαιώματα.</text:span></text:p>
      <text:p text:style-name="P220"><text:span text:style-name="T220_1">8.</text:span><text:span text:style-name="T220_2"><text:s/>Υποστηρίζει<text:s/>το<text:s/>προσωπικό<text:s/>της<text:s/>Ειδικής<text:s/>Υπηρεσίας<text:s/>για<text:s/>τη<text:s/>χρήση<text:s/>των<text:s/>παραπάνω<text:s/>πληροφοριακών<text:s/>συστημάτων<text:s/>και<text:s/>παρέχει<text:s/>τεχνική<text:s/>υποστήριξη<text:s/>και<text:s/>εκπαίδευση<text:s/>εντός<text:s/>της<text:s/>Ειδικής<text:s/>Υπηρεσίας<text:s/>για<text:s/>τη<text:s/>λειτουργία<text:s/>των<text:s/>συστημάτων<text:s/>αυτών,<text:s/>του<text:s/>εξοπλισμού<text:s/>και<text:s/>του<text:s/>λογισμικού.<text:s/>Υποστηρίζει<text:s/>το<text:s/>προσωπικό<text:s/>της<text:s/>ΕΥΔΕ<text:s/>ΕΚ<text:s/>στη<text:s/>χρήση<text:s/>της<text:s/>επιχειρησιακής<text:s/>πλατφόρμας<text:s/>ΔΙΑΥΛΟΣ.</text:span></text:p>
      <text:p text:style-name="P221"><text:span text:style-name="T221_1">9.</text:span><text:span text:style-name="T221_2"><text:s/>Συνεργάζεται<text:s/>με<text:s/>τη<text:s/>Μονάδα<text:s/>Α’<text:s/>και<text:s/>την<text:s/>αρμόδια<text:s/>ΕΥΔ<text:s/>για<text:s/>τη<text:s/>δημιουργία<text:s/>του<text:s/>ιστότοπου<text:s/>της<text:s/>ΕΥΔΕ<text:s/>ΕΚ-.</text:span></text:p>
      <text:p text:style-name="P222"><text:span text:style-name="T222_1">10.</text:span><text:span text:style-name="T222_2"><text:s/>Εκπονεί<text:s/>το<text:s/>ετήσιο<text:s/>πρόγραμμα<text:s/>ενεργειών<text:s/>της<text:s/>ΕΥΔΕ<text:s/>ΕΚ<text:s/>με<text:s/>ποσοτικούς<text:s/>και<text:s/>ποιοτικούς<text:s/>στόχους,<text:s/>καθώς<text:s/>και<text:s/>τον<text:s/>ετήσιο<text:s/>απολογισμό<text:s/>με<text:s/>τη<text:s/>συνεργασία<text:s/>των<text:s/>υπόλοιπων<text:s/>Μονάδων<text:s/>της<text:s/>υπηρεσίας<text:s/>και<text:s/>το<text:s/>υποβάλλει<text:s/>στον<text:s/>Προϊστάμενο<text:s/>της<text:s/>ΕΥΔΕ<text:s/>ΕΚ.</text:span></text:p>
      <text:p text:style-name="P223"><text:span text:style-name="T223_1">11.</text:span><text:span text:style-name="T223_2"><text:s/>Καταρτίζει<text:s/>το<text:s/>πρόγραμμα<text:s/>ενεργειών<text:s/>Τεχνικής<text:s/>Βοήθειας<text:s/>(ΤΒ)<text:s/>της<text:s/>ΕΥΔΕ<text:s/>και<text:s/>το<text:s/>υποβάλλει<text:s/>στην<text:s/>αρμόδια<text:s/>ΕΥΔ.</text:span></text:p>
      <text:p text:style-name="P224"><text:span text:style-name="T224_1">12.</text:span><text:span text:style-name="T224_2"><text:s/>Μεριμνά<text:s/>για<text:s/>την<text:s/>υποβολή<text:s/>αιτήματος<text:s/>μεταβίβασης<text:s/>αρμοδιότητας<text:s/>εκτέλεσης<text:s/>ενεργειών<text:s/>ΤΒ<text:s/>που<text:s/>χρηματοδοτούνται<text:s/>από<text:s/>αμιγώς<text:s/>εθνικούς<text:s/>πόρους<text:s/>στην<text:s/>αρμόδια<text:s/>ΕΥΔ.</text:span></text:p>
      <text:p text:style-name="P225"><text:span text:style-name="T225_1">13.</text:span><text:span text:style-name="T225_2"><text:s/>Εκτελεί<text:s/>τα<text:s/>έργα<text:s/>Τεχνικής<text:s/>Βοήθειας<text:s/>με<text:s/>δικαιούχο<text:s/>ή<text:s/>φορέα<text:s/>υλοποίησης<text:s/>την<text:s/>ΕΥΔΕ<text:s/>ΕΚ<text:s/>για<text:s/>την<text:s/>ΠΠ<text:s/>2014-<text:s/>2020<text:s/>και<text:s/>την<text:s/>ΠΠ<text:s/>2021-2027<text:s/>και<text:s/>ασκεί<text:s/>όλες<text:s/>τις<text:s/>σχετικές<text:s/>αρμοδιότητες.<text:s/>Ειδικότερα<text:s/>σε<text:s/>ό,τι<text:s/>αφορά<text:s/>τα<text:s/>έργα<text:s/>ΤΒ<text:s/>έχει<text:s/>την<text:s/>ευθύνη<text:s/>ιδίως<text:s/>για:</text:span></text:p>
      <text:p text:style-name="P226"><text:span text:style-name="T226_1">α)</text:span><text:span text:style-name="T226_2"><text:tab/></text:span><text:span text:style-name="T226_3">Την<text:s/>υποβολή<text:s/>των<text:s/>τεχνικών<text:s/>δελτίων<text:s/>πράξεων<text:s/>και<text:s/>υποέργων<text:s/>και<text:s/>των<text:s/>απαραίτητων<text:s/>συνοδευτικών<text:s/>εγγράφων<text:s/>στην<text:s/>ΕΥΔ<text:s/>για<text:s/>την<text:s/>ένταξη<text:s/>ή<text:s/>την<text:s/>τροποποίηση<text:s/>πράξης<text:s/>ΤΒ.</text:span></text:p>
      <text:p text:style-name="P227"><text:span text:style-name="T227_1">β)</text:span><text:span text:style-name="T227_2"><text:tab/></text:span><text:span text:style-name="T227_3">Την<text:s/>παρακολούθηση<text:s/>χρηματορροών<text:s/>με<text:s/>στόχο<text:s/>την<text:s/>εξασφάλιση<text:s/>των<text:s/>αναγκαίων<text:s/>πιστώσεων<text:s/>για<text:s/>την<text:s/>ομαλή<text:s/>εκτέλεση<text:s/>των<text:s/>πράξεων.</text:span></text:p>
      <text:p text:style-name="P228"><text:span text:style-name="T228_1">γ)</text:span><text:span text:style-name="T228_2"><text:tab/></text:span><text:span text:style-name="T228_3">Την<text:s/>εκτέλεση<text:s/>και<text:s/>παραλαβή<text:s/>του<text:s/>φυσικού<text:s/>αντικειμένου<text:s/>με<text:s/>βάση<text:s/>τις<text:s/>ισχύουσες<text:s/>διατάξεις<text:s/>(π.χ.<text:s/>αποφάσεις<text:s/>ανάθεσης,<text:s/>προκηρύξεις<text:s/>και<text:s/>διενέργεια<text:s/>διαγωνισμών<text:s/>για<text:s/>προμήθεια<text:s/>αγαθών<text:s/>ή<text:s/>λήψη<text:s/>υπηρεσιών,<text:s/>συμβάσεις,<text:s/>αποφάσεις<text:s/>μετακίνησης<text:s/>εκτός<text:s/>έδρας,<text:s/>συγκρότηση<text:s/>επιτροπών<text:s/>ή<text:s/>ομάδων<text:s/>εργασίας),<text:s/>σύμφωνα<text:s/>με<text:s/>τις<text:s/>ισχύουσες<text:s/>διαδικασίες.</text:span></text:p>
      <text:p text:style-name="P229"><text:span text:style-name="T229_1">δ)</text:span><text:span text:style-name="T229_2"><text:tab/></text:span><text:span text:style-name="T229_3">Τη<text:s/>διενέργεια<text:s/>των<text:s/>αντίστοιχων<text:s/>πληρωμών<text:s/>μέσω<text:s/>του<text:s/>ΕΛΚΕ<text:s/>ΓΓΕΚ<text:s/>σύμφωνα<text:s/>με<text:s/>τις<text:s/>διατάξεις<text:s/>που<text:s/>διέπουν<text:s/>τη<text:s/>λειτουργία<text:s/>του.</text:span></text:p>
      <text:p text:style-name="P230"><text:span text:style-name="T230_1">ε)</text:span><text:span text:style-name="T230_2"><text:tab/></text:span><text:span text:style-name="T230_3">Την<text:s/>καταχώριση<text:s/>στο<text:s/>ΟΠΣ,<text:s/>των<text:s/>απαραίτητων<text:s/>δεδομένων<text:s/>που<text:s/>αφορούν<text:s/>τα<text:s/>έργα<text:s/>ΤΒ<text:s/>που<text:s/>εκτελεί<text:s/>ως<text:s/>δικαιούχος<text:s/>η<text:s/>ΕΥΔΕ<text:s/>ΕΚ<text:s/>και<text:s/>την<text:s/>ακρίβεια,<text:s/>ποιότητα<text:s/>και<text:s/>πληρότητα<text:s/>των<text:s/>στοιχείων<text:s/>που<text:s/>καταχωρούνται.</text:span></text:p>
      <text:p text:style-name="P231"><text:span text:style-name="T231_1">στ)</text:span><text:span text:style-name="T231_2"><text:tab/></text:span><text:span text:style-name="T231_3">Την<text:s/>υποβολή<text:s/>των<text:s/>Δελτίων<text:s/>Ελέγχου<text:s/>Νομιμότητας<text:s/>(Προέγκρισης),<text:s/>Δελτίων<text:s/>Δήλωσης<text:s/>Δαπανών<text:s/>και<text:s/>υλοποίησης<text:s/>φυσικού<text:s/>αντικειμένου,<text:s/>αιτημάτων<text:s/>κατανομής,<text:s/>Δελτίων<text:s/>Επίτευξης<text:s/>Δεικτών,<text:s/>Δελτίων<text:s/>ολοκλήρωσης<text:s/>έργου<text:s/>και<text:s/>υποέργων<text:s/>κ.λπ.<text:s/>στην<text:s/>αρμόδια<text:s/>Ειδική<text:s/>Υπηρεσία.</text:span></text:p>
      <text:p text:style-name="P232"><text:span text:style-name="T232_1">ζ)</text:span><text:span text:style-name="T232_2"><text:tab/></text:span><text:span text:style-name="T232_3">Την<text:s/>τήρηση<text:s/>των<text:s/>σχετικών<text:s/>αρχείων<text:s/>σε<text:s/>ηλεκτρονική<text:s/>ή/και<text:s/>έντυπη<text:s/>μορφή<text:s/>και<text:s/>την<text:s/>παροχή<text:s/>των<text:s/>δεδομένων<text:s/>και<text:s/>εγγράφων<text:s/>που<text:s/>αφορούν<text:s/>στα<text:s/>έργα<text:s/>ΤΒ<text:s/>που<text:s/>εκτελεί<text:s/>ως<text:s/>δικαιούχος<text:s/>η<text:s/>ΕΥΔΕ<text:s/>ΕΚ,<text:s/>προς<text:s/>οποιοδήποτε<text:s/>ελεγκτικό<text:s/>όργανο<text:s/>για<text:s/>σκοπούς<text:s/>επαλήθευσης<text:s/>ή<text:s/>πιστοποίησης.</text:span></text:p>
      <text:p text:style-name="P233"><text:span text:style-name="T233_1">14.</text:span><text:span text:style-name="T233_2"><text:s/>Τηρεί<text:s/>αρχείο<text:s/>παρεχόντων<text:s/>υπηρεσίες<text:s/>(εμπειρογνωμόνων,<text:s/>αξιολογητών,<text:s/>ελεγκτών,<text:s/>κ.λπ.)<text:s/>και<text:s/>προμηθευτών<text:s/>(αναδόχων<text:s/>τεχνικής<text:s/>βοήθειας).</text:span></text:p>
      <text:p text:style-name="P234"><text:span text:style-name="T234_1">15.</text:span><text:span text:style-name="T234_2"><text:s/>Κοινοποιεί<text:s/>στην<text:s/>αρμόδια<text:s/>ΕΥΔ,<text:s/>το<text:s/>οργανόγραμμα<text:s/>της<text:s/>ΕΥΔΕ<text:s/>ΕΚ<text:s/>και<text:s/>διαδικασίες<text:s/>διαχείρισης<text:s/>που<text:s/>εφαρμόζει<text:s/>καθώς<text:s/>και<text:s/>τυχόν<text:s/>μεταβολές<text:s/>ή<text:s/>τροποποιήσεις<text:s/>τους.</text:span></text:p>
      <text:p text:style-name="P235"><text:span text:style-name="T235_1">16.</text:span><text:span text:style-name="T235_2"><text:s/>Ενημερώνει<text:s/>το<text:s/>προσωπικό<text:s/>της<text:s/>ΕΥΔΕ<text:s/>ΕΚ<text:s/>που<text:s/>απασχολείται<text:s/>σε<text:s/>δραστηριότητες<text:s/>που<text:s/>αφορούν<text:s/>στην<text:s/>αξιολόγηση<text:s/>πράξεων,<text:s/>στις<text:s/>επαληθεύσεις<text:s/>και<text:s/>στις<text:s/>πληρωμές,<text:s/>καθώς<text:s/>και<text:s/>τους<text:s/>εξωτερικούς<text:s/>αξιολογητές/εμπειρογνώμονες/πιστοποιητές/ελεγκτές<text:s/>που<text:s/>ενδεχομένως<text:s/>συμμετέχουν<text:s/>στις<text:s/>δραστηριότητες<text:s/>αυτές,<text:s/>σχετικά<text:s/>με<text:s/>την<text:s/>υποχρέωση<text:s/>υποβολής<text:s/>δήλωσης<text:s/>εμπιστευτικότητας<text:s/>και<text:s/>μη<text:s/>σύγκρουσης<text:s/>συμφερόντων.<text:s/>Μεριμνά<text:s/>για<text:s/>τη<text:s/>συγκέντρωση<text:s/>των<text:s/>ανωτέρω<text:s/>δηλώσεων<text:s/>από<text:s/>τους<text:s/>υπόχρεους.</text:span></text:p>
      <text:p text:style-name="P236"><text:span text:style-name="T236_1">17.</text:span><text:span text:style-name="T236_2"><text:s/>Συντάσσει<text:s/>και<text:s/>υποβάλλει<text:s/>στις<text:s/>αρμόδιες<text:s/>Υπηρεσίες<text:s/>τον<text:s/>ετήσιο<text:s/>Πίνακα<text:s/>των<text:s/>υπόχρεων<text:s/>υποβολής<text:s/>Δήλωσης<text:s/>Περιουσιακής<text:s/>Κατάστασης<text:s/>(ΔΠΚ)<text:s/>και<text:s/>ενημερώνει<text:s/>τα<text:s/>εμπλεκόμενα<text:s/>φυσικά<text:s/>πρόσωπα<text:s/>σχετικά<text:s/>με<text:s/>την<text:s/>υποχρέωση<text:s/>υποβολής<text:s/>ΔΠΚ.</text:span></text:p>
      <text:p text:style-name="P237"><text:span text:style-name="T237_1">18.</text:span><text:span text:style-name="T237_2"><text:s/>Εξασφαλίζει<text:s/>την<text:s/>παροχή<text:s/>νομικής<text:s/>υποστήριξης<text:s/>σε<text:s/>θέματα<text:s/>των<text:s/>αρμοδιοτήτων<text:s/>της<text:s/>ΕΥΔΕ<text:s/>ΕΚ.</text:span></text:p>
      <text:p text:style-name="P238"><text:span text:style-name="T238_1">19.</text:span><text:span text:style-name="T238_2"><text:s/>Οργανώνει<text:s/>και<text:s/>τηρεί<text:s/>σε<text:s/>ηλεκτρονική<text:s/>ή/και<text:s/>έντυπη<text:s/>μορφή<text:s/>τη<text:s/>βιβλιοθήκη<text:s/>της<text:s/>ΕΥΔΕ<text:s/>ΕΚ<text:s/>στην<text:s/>οποία<text:s/>συγκεντρώνονται<text:s/>μελέτες,<text:s/>έρευνες,<text:s/>βιβλία,<text:s/>περιοδικά,<text:s/>νομοθεσία,<text:s/>νομολογία,<text:s/>εγκύκλιοι,<text:s/>κανονισμοί,<text:s/>εργαλεία,<text:s/>βοηθήματα<text:s/>κ.λπ.<text:s/>που<text:s/>αφορούν<text:s/>στο<text:s/>αντικείμενο<text:s/>της<text:s/>Υπηρεσίας.</text:span></text:p>
      <text:p text:style-name="P239"><text:span text:style-name="T239_1">20.</text:span><text:span text:style-name="T239_2"><text:s/>Τηρεί<text:s/>το<text:s/>πρωτόκολλο<text:s/>και<text:s/>το<text:s/>αρχείο<text:s/>(έντυπο<text:s/>ή/<text:s/>και<text:s/>ηλεκτρονικό)<text:s/>της<text:s/>ΕΥΔΕ<text:s/>ΕΚ,<text:s/>έχει<text:s/>την<text:s/>ευθύνη<text:s/>της<text:s/>διεκπεραίωσης<text:s/>της<text:s/>αλληλογραφίας,<text:s/>της<text:s/>διακίνησης<text:s/>των<text:s/>εγγράφων<text:s/>και<text:s/>την<text:s/>εν<text:s/>γένει<text:s/>γραμματειακή<text:s/>υποστήριξη<text:s/>των<text:s/>Μονάδων.</text:span></text:p>
      <text:p text:style-name="P240"><text:span text:style-name="T240_1">21.</text:span><text:span text:style-name="T240_2"><text:s/>Επικυρώνει<text:s/>αντίγραφα<text:s/>και<text:s/>έγγραφα<text:s/>και<text:s/>βεβαιώνει<text:s/>το<text:s/>γνήσιο<text:s/>της<text:s/>υπογραφής,<text:s/>σύμφωνα<text:s/>με<text:s/>την<text:s/>ισχύουσα<text:s/>νομοθεσία.</text:span></text:p>
      <text:p text:style-name="P241"><text:span text:style-name="T241_1">22.</text:span><text:span text:style-name="T241_2"><text:s/>Μεριμνά<text:s/>ώστε<text:s/>να<text:s/>έχουν<text:s/>όλα<text:s/>τα<text:s/>στελέχη<text:s/>της<text:s/>ΕΥΔΕ<text:s/>ΕΚ<text:s/>ψηφιακή<text:s/>υπογραφή.</text:span></text:p>
      <text:p text:style-name="P242"><text:span text:style-name="T242_1">23.</text:span><text:span text:style-name="T242_2"><text:s/>Χειρίζεται<text:s/>τα<text:s/>θέματα<text:s/>που<text:s/>αφορούν<text:s/>στην<text:s/>υλικοτεχνική<text:s/>υποδομή<text:s/>της<text:s/>Ειδικής<text:s/>Υπηρεσίας<text:s/>και<text:s/>μεριμνά<text:s/>για<text:s/>την<text:s/>προμήθεια,<text:s/>εγκατάσταση,<text:s/>απρόσκοπτη<text:s/>λειτουργία,<text:s/>επισκευή<text:s/>και<text:s/>συντήρηση<text:s/>του<text:s/>κάθε<text:s/>είδους<text:s/>υλικού,<text:s/>εξοπλισμού,<text:s/>λογισμικού<text:s/>καθώς<text:s/>και<text:s/>των<text:s/>ηλεκτρομηχανολογικών<text:s/>και<text:s/>λοιπών<text:s/>εγκαταστάσεων<text:s/>της<text:s/>ΕΥΔΕ<text:s/>ΕΚ.</text:span></text:p>
      <text:p text:style-name="P243"><text:span text:style-name="T243_1">24.</text:span><text:span text:style-name="T243_2"><text:s/>Λειτουργεί<text:s/>το<text:s/>Γραφείο<text:s/>ΟΠΣ<text:s/>και<text:s/>ΟΠΣΚΕ<text:s/>της<text:s/>ΕΥΔΕ<text:s/>ΕΚ,<text:s/>το<text:s/>οποίο:</text:span></text:p>
      <text:p text:style-name="P244"><text:span text:style-name="T244_1">α)</text:span><text:span text:style-name="T244_2"><text:tab/></text:span><text:span text:style-name="T244_3">Σε<text:s/>συνεργασία<text:s/>με<text:s/>την<text:s/>Ειδική<text:s/>Υπηρεσία<text:s/>Θεσμικής<text:s/>Υποστήριξης<text:s/>και<text:s/>Πληροφοριακών<text:s/>Συστημάτων<text:s/>(ΕΥ-<text:s/>ΘΥΠΣ)<text:s/>της<text:s/>Εθνικής<text:s/>Αρχής<text:s/>Συντονισμού<text:s/>έχει<text:s/>την<text:s/>ευθύνη<text:s/>για<text:s/>την<text:s/>ορθή<text:s/>και<text:s/>απρόσκοπτη<text:s/>λειτουργία<text:s/>του<text:s/>ΟΠΣ,<text:s/>ενώ<text:s/>σε<text:s/>συνεργασία<text:s/>με<text:s/>τη<text:s/>ΜΟΔ<text:s/>και<text:s/>την<text:s/>ΕΥΚΕ<text:s/>έχει<text:s/>την<text:s/>ευθύνη<text:s/>για<text:s/>την<text:s/>ορθή<text:s/>και<text:s/>απρόσκοπτη<text:s/>λειτουργία<text:s/>του<text:s/>Ολοκληρωμένου<text:s/>Πληροφοριακό<text:s/>Σύστημα<text:s/>Κρατικών<text:s/>Ενισχύσεων<text:s/>(ΟΠΣΚΕ)<text:s/>στην<text:s/>ΕΥΔΕ<text:s/>ΕΚ.</text:span></text:p>
      <text:p text:style-name="P245"><text:span text:style-name="T245_1">β)</text:span><text:span text:style-name="T245_2"><text:tab/></text:span><text:span text:style-name="T245_3">Παρέχει<text:s/>εκπαίδευση<text:s/>και<text:s/>υποστήριξη<text:s/>προς<text:s/>το<text:s/>προσωπικό<text:s/>της<text:s/>ΕΥΔΕ<text:s/>ΕΚ<text:s/>όσον<text:s/>αφορά<text:s/>το<text:s/>ΟΠΣ<text:s/>και<text:s/>το<text:s/>ΟΠΣΚΕ.</text:span></text:p>
      <text:p text:style-name="P246"><text:span text:style-name="T246_1">γ)</text:span><text:span text:style-name="T246_2"><text:tab/></text:span><text:span text:style-name="T246_3">Υποστηρίζει<text:s/>τις<text:s/>υπόλοιπες<text:s/>Μονάδες<text:s/>της<text:s/>ΕΥΔΕ<text:s/>ΕΚ<text:s/>στην<text:s/>ανάλυση<text:s/>των<text:s/>απαιτήσεων<text:s/>από<text:s/>το<text:s/>ΟΠΣΚΕ<text:s/>ανάλογα<text:s/>με<text:s/>το<text:s/>περιεχόμενο<text:s/>της<text:s/>κάθε<text:s/>Πρόσκλησης<text:s/>και<text:s/>την<text:s/>παροχή<text:s/>οδηγιών<text:s/>προς<text:s/>τους<text:s/>δικαιούχους.</text:span></text:p>
      <text:p text:style-name="P247"><text:span text:style-name="T247_1">δ)</text:span><text:span text:style-name="T247_2"><text:tab/></text:span><text:span text:style-name="T247_3">Παρέχει<text:s/>τεχνική<text:s/>υποστήριξη<text:s/>και<text:s/>εκπαίδευση<text:s/>στο<text:s/>προσωπικό<text:s/>της<text:s/>ΕΥΔΕ<text:s/>ΕΚ<text:s/>για<text:s/>τη<text:s/>λειτουργία<text:s/>του<text:s/>εξοπλισμού<text:s/>και<text:s/>του<text:s/>λογισμικού.</text:span></text:p>
      <text:p text:style-name="P248"><text:span text:style-name="T248_1">ε)</text:span><text:span text:style-name="T248_2"><text:tab/></text:span><text:span text:style-name="T248_3">Συνεργάζεται<text:s/>με<text:s/>την<text:s/>αρμόδια<text:s/>ΕΥΔ,<text:s/>με<text:s/>τις<text:s/>αρμόδιες<text:s/>Υπηρεσίες<text:s/>της<text:s/>Εθνικής<text:s/>Αρχής<text:s/>Συντονισμού<text:s/>και<text:s/>τη<text:s/>ΜΟΔ<text:s/>Α.Ε.<text:s/>για<text:s/>θέματα<text:s/>που<text:s/>αφορούν<text:s/>στο<text:s/>ΟΠΣ,<text:s/>στο<text:s/>ΟΠΣΚΕ<text:s/>και<text:s/>στα<text:s/>υπόλοιπα<text:s/>Πληροφοριακά<text:s/>Συστήματα<text:s/>που<text:s/>προβλέπονται<text:s/>στο<text:s/>ΣΔΕ<text:s/>για<text:s/>τα<text:s/>έργα<text:s/>ΕΤΑΚ.</text:span></text:p>
      <text:p text:style-name="P249"><text:span text:style-name="T249_1">25.</text:span><text:span text:style-name="T249_2"><text:s/>Λειτουργεί<text:s/>το<text:s/>Γραφείο<text:s/>Υποστήριξης<text:s/>Δικαιούχων,<text:s/>το<text:s/>οποίο:</text:span></text:p>
      <text:p text:style-name="P250"><text:span text:style-name="T250_1">α)</text:span><text:span text:style-name="T250_2"><text:tab/></text:span><text:span text:style-name="T250_3">Διοργανώνει<text:s/>ημερίδες,<text:s/>σεμινάρια<text:s/>κ.λπ.<text:s/>για<text:s/>την<text:s/>ενημέρωση<text:s/>και<text:s/>υποστήριξη<text:s/>των<text:s/>Δικαιούχων<text:s/>των<text:s/>έργων<text:s/>που<text:s/>διαχειρίζεται<text:s/>η<text:s/>ΕΥΔΕ<text:s/>ΕΚ<text:s/>ιδίως<text:s/>για<text:s/>τα<text:s/>δικαιώματα<text:s/>και<text:s/>τις<text:s/>υποχρεώσεις<text:s/>τους,<text:s/>τους<text:s/>εθνικούς<text:s/>και<text:s/>κοινοτικούς<text:s/>κανόνες<text:s/>που<text:s/>διέπουν<text:s/>τα<text:s/>έργα,<text:s/>το<text:s/>ΟΠΣΚΕ<text:s/>και<text:s/>τη<text:s/>χρήση<text:s/>του<text:s/>καθώς<text:s/>και<text:s/>τις<text:s/>ειδικότερες<text:s/>απαιτήσεις<text:s/>κάθε<text:s/>επί<text:s/>μέρους<text:s/>Δράσης.<text:s/>Ενημερώνει<text:s/>τους<text:s/>δικαιούχους<text:s/>για<text:s/>τυχόν<text:s/>νέα<text:s/>νομοθεσία<text:s/>που<text:s/>αφορά<text:s/>ή<text:s/>επηρεάζει<text:s/>με<text:s/>οποιονδήποτε<text:s/>τρόπο<text:s/>την<text:s/>υλοποίηση<text:s/>των<text:s/>έργων<text:s/>τους.</text:span></text:p>
      <text:p text:style-name="P251"><text:span text:style-name="T251_1">β)</text:span><text:span text:style-name="T251_2"><text:tab/></text:span><text:span text:style-name="T251_3">Εκδίδει<text:s/>υποστηρικτικό<text:s/>υλικό<text:s/>και<text:s/>εγχειρίδια<text:s/>κυρίως<text:s/>σε<text:s/>ηλεκτρονική<text:s/>μορφή<text:s/>για<text:s/>την<text:s/>υποστήριξη<text:s/>των<text:s/>δικαιούχων<text:s/>σε<text:s/>συνεργασία<text:s/>με<text:s/>τις<text:s/>υπόλοιπες<text:s/>Μονάδες<text:s/>και<text:s/>μεριμνά<text:s/>για<text:s/>την<text:s/>ευρεία<text:s/>διάδοσή<text:s/>του<text:s/>με<text:s/>κάθε<text:s/>πρόσφορο<text:s/>μέσο<text:s/>και<text:s/>ιδίως<text:s/>μέσω<text:s/>διαδικτύου,<text:s/>ηλεκτρονικού<text:s/>ταχυδρομείου<text:s/>ή/και<text:s/>μέσων<text:s/>κοινωνικής<text:s/>δικτύωσης.</text:span></text:p>
      <text:p text:style-name="P252"><text:span text:style-name="T252_1">γ)</text:span><text:span text:style-name="T252_2"><text:tab/></text:span><text:span text:style-name="T252_3">Παρέχει<text:s/>υπηρεσίες<text:s/>επιχειρησιακής<text:s/>υποστήριξης<text:s/>των<text:s/>χρηστών<text:s/>του<text:s/>ΟΠΣΚΕ<text:s/>(help<text:s/>desk)<text:s/>καθ’<text:s/>όλο<text:s/>το<text:s/>διάστημα<text:s/>υλοποίησης<text:s/>των<text:s/>πράξεων<text:s/>σε<text:s/>συνεργασία<text:s/>με<text:s/>τη<text:s/>ΜΟΔ<text:s/>Α.Ε.<text:s/>καθώς<text:s/>και<text:s/>μετά<text:s/>την<text:s/>ολοκλήρωσή<text:s/>τους<text:s/>-<text:s/>αν<text:s/>απαιτείται.</text:span></text:p>
      <text:p text:style-name="P253"><text:span text:style-name="T253_1">δ)</text:span><text:span text:style-name="T253_2"><text:tab/></text:span><text:span text:style-name="T253_3">Συγκεντρώνει<text:s/>και<text:s/>προωθεί<text:s/>στις<text:s/>αρμόδιες<text:s/>Μονάδες<text:s/>και<text:s/>στον<text:s/>Υπεύθυνο<text:s/>Συστήματος<text:s/>Διαχείρισης<text:s/>Ποιότητας<text:s/>τυχόν<text:s/>προβλήματα<text:s/>που<text:s/>αναφέρονται<text:s/>από<text:s/>Δικαιούχους<text:s/>των<text:s/>έργων<text:s/>και<text:s/>επεξεργάζεται<text:s/>με<text:s/>τη<text:s/>συνεργασία<text:s/>τους,<text:s/>προτάσεις<text:s/>επίλυσής<text:s/>τους.</text:span></text:p>
      <text:p text:style-name="P254"><text:span text:style-name="T254_1">ε)</text:span><text:span text:style-name="T254_2"><text:tab/></text:span><text:span text:style-name="T254_3">Διαχειρίζεται<text:s/>τα<text:s/>παράπονα<text:s/>των<text:s/>Δικαιούχων<text:s/>και<text:s/>μεριμνά<text:s/>για<text:s/>την<text:s/>παροχή<text:s/>τεκμηριωμένων<text:s/>απαντήσεων<text:s/>και<text:s/>οδηγιών<text:s/>σε<text:s/>συνεργασία<text:s/>με<text:s/>τις<text:s/>υπόλοιπες<text:s/>Μονάδες.</text:span></text:p>
      <text:p text:style-name="P255"><text:span text:style-name="T255_1">στ)</text:span><text:span text:style-name="T255_2"><text:tab/></text:span><text:span text:style-name="T255_3">Σχεδιάζει<text:s/>και<text:s/>υλοποιεί<text:s/>την<text:s/>ετήσια<text:s/>έρευνα<text:s/>ικανοποίησης<text:s/>των<text:s/>δικαιούχων<text:s/>των<text:s/>έργων<text:s/>αρμοδιότητας<text:s/>της<text:s/>ΕΥΔΕ<text:s/>ΕΚ<text:s/>και<text:s/>έχει<text:s/>την<text:s/>ευθύνη<text:s/>της<text:s/>επεξεργασίας<text:s/>των<text:s/>αποτελεσμάτων,<text:s/>σε<text:s/>συνεργασία<text:s/>με<text:s/>τον<text:s/>Υπεύθυνο<text:s/>Συστήματος<text:s/>Διαχείρισης<text:s/>Ποιότητας.</text:span></text:p>
      <text:p text:style-name="P256"><text:span text:style-name="T256_1">26.</text:span><text:span text:style-name="T256_2"><text:s/>Σχεδιάζει,<text:s/>οργανώνει<text:s/>και<text:s/>υλοποιεί<text:s/>ενέργειες<text:s/>πληροφόρησης<text:s/>και<text:s/>επικοινωνίας<text:s/>για<text:s/>τις<text:s/>πράξεις/δράσεις<text:s/>που<text:s/>διαχειρίζεται<text:s/>η<text:s/>ΕΥΔΕ<text:s/>ΕΚ,<text:s/>στη<text:s/>βάση<text:s/>της<text:s/>εγκεκριμένης<text:s/>στρατηγικής<text:s/>επικοινωνίας<text:s/>του<text:s/>ΕΠ,<text:s/>με<text:s/>στόχο<text:s/>την,<text:s/>όσο<text:s/>το<text:s/>δυνατόν,<text:s/>ευρύτερη<text:s/>διάδοση<text:s/>πληροφοριών<text:s/>προς<text:s/>τους<text:s/>δυνητικούς<text:s/>Δικαιούχους<text:s/>για<text:s/>τις<text:s/>ευκαιρίες<text:s/>χρηματοδότησής<text:s/>τους<text:s/>από<text:s/>το<text:s/>ΕΠ,<text:s/>προς<text:s/>τους<text:s/>δικαιούχους/ωφελούμενους<text:s/>για<text:s/>τις<text:s/>ωφέλειες<text:s/>που<text:s/>μπορούν<text:s/>να<text:s/>αποκομίσουν<text:s/>και<text:s/>προς<text:s/>τους<text:s/>πολίτες<text:s/>της<text:s/>χώρας<text:s/>για<text:s/>το<text:s/>ρόλο<text:s/>και<text:s/>τα<text:s/>επιτεύγματα<text:s/>της<text:s/>πολιτικής<text:s/>συνοχής<text:s/>των<text:s/>ΕΔΕΤ.</text:span></text:p>
      <text:p text:style-name="P257"><text:span text:style-name="T257_1">27.</text:span><text:span text:style-name="T257_2"><text:s/>Έχει<text:s/>την<text:s/>ευθύνη<text:s/>για<text:s/>το<text:s/>σχεδιασμό,<text:s/>την<text:s/>οργάνωση<text:s/>και<text:s/>την<text:s/>υλοποίηση<text:s/>των<text:s/>ενεργειών<text:s/>που<text:s/>αφορούν<text:s/>στη<text:s/>συμμετοχή<text:s/>της<text:s/>ΕΥΔΕ<text:s/>ΕΚ<text:s/>σε<text:s/>εθνικές<text:s/>ή/και<text:s/>διεθνείς<text:s/>Εκθέσεις.</text:span></text:p>
      <text:p text:style-name="P258"><text:span text:style-name="T258_1">28.</text:span><text:span text:style-name="T258_2"><text:s/>Μεριμνά<text:s/>για<text:s/>την<text:s/>προβολή<text:s/>των<text:s/>έργων<text:s/>αρμοδιότητας<text:s/>της<text:s/>ΕΥΔΕ<text:s/>ΕΚ<text:s/>που<text:s/>έχουν<text:s/>επιλεγεί<text:s/>ως<text:s/>καλές<text:s/>πρακτικές.</text:span></text:p>
      <text:p text:style-name="P259"><text:span text:style-name="T259_1">29.</text:span><text:span text:style-name="T259_2"><text:s/>Μεριμνά<text:s/>για<text:s/>τη<text:s/>μεταφορά<text:s/>και<text:s/>επικαιροποίηση<text:s/>των<text:s/>δεδομένων<text:s/>των<text:s/>έργων<text:s/>αρμοδιότητας<text:s/>της<text:s/>ΕΥΔΕ<text:s/>ΕΚ<text:s/>στο<text:s/>ηλεκτρονικό<text:s/>αποθετήριο.</text:span></text:p>
      <text:p text:style-name="P260"><text:span text:style-name="T260_1">30.</text:span><text:span text:style-name="T260_2"><text:s/>Μεριμνά<text:s/>για<text:s/>την<text:s/>απρόσκοπτη<text:s/>λειτουργία<text:s/>και<text:s/>την<text:s/>επικαιροποίηση<text:s/>του<text:s/>περιεχομένου<text:s/>της<text:s/>ιστοσελίδας<text:s/>και<text:s/>των<text:s/>μέσων<text:s/>κοινωνικής<text:s/>δικτύωσης<text:s/>της<text:s/>ΕΥΔΕ<text:s/>ΕΚ.</text:span></text:p>
      <text:p text:style-name="P261"><text:span text:style-name="T261_1">31.</text:span><text:span text:style-name="T261_2"><text:s/>Μεριμνά<text:s/>για<text:s/>τη<text:s/>συλλογή<text:s/>στοιχείων<text:s/>και<text:s/>πληροφοριών<text:s/>για<text:s/>όλα<text:s/>τα<text:s/>θέματα<text:s/>αρμοδιότητας<text:s/>ΕΥΔΕ<text:s/>ΕΚ<text:s/>που<text:s/>αφορούν<text:s/>στα<text:s/>μέσα<text:s/>κοινοβουλευτικού<text:s/>ελέγχου<text:s/>και<text:s/>σε<text:s/>δημοσιεύματα<text:s/>των<text:s/>Μέσων<text:s/>Μαζικής<text:s/>Ενημέρωσης.<text:s/>Υποστηρίζει<text:s/>τα<text:s/>αρμόδια<text:s/>όργανα<text:s/>στη<text:s/>σύνταξη<text:s/>και<text:s/>προώθηση<text:s/>των<text:s/>σχετικών<text:s/>απαντήσεων.</text:span></text:p>
      <text:p text:style-name="P262"><text:span text:style-name="T262_1">32.</text:span><text:span text:style-name="T262_2"><text:s/>Εκπονεί<text:s/>τις<text:s/>διαδικασίες<text:s/>του<text:s/>Συστήματος<text:s/>Διαχείρισης<text:s/>Ποιότητας<text:s/>που<text:s/>αφορούν<text:s/>την<text:s/>εκτέλεση<text:s/>των<text:s/>έργων<text:s/>ΤΒ<text:s/>και<text:s/>υποστηρίζει<text:s/>τον<text:s/>Υπεύθυνο<text:s/>Συστήματος<text:s/>Διαχείρισης<text:s/>Ποιότητας<text:s/>στις<text:s/>ενέργειες<text:s/>που<text:s/>απαιτούνται<text:s/>για<text:s/>την<text:s/>εφαρμογή<text:s/>και<text:s/>πιστοποίηση<text:s/>του<text:s/>Συστήματος<text:s/>Διαχείρισης<text:s/>Ποιότητας<text:s/>της<text:s/>ΕΥΔΕ<text:s/>ΕΚ.</text:span></text:p>
      <text:p text:style-name="P263"><text:span text:style-name="T263_1">33.</text:span><text:span text:style-name="T263_2"><text:s/>Εκδίδει<text:s/>όλες<text:s/>τις<text:s/>αποφάσεις<text:s/>και<text:s/>έγγραφα<text:s/>που<text:s/>προβλέπονται<text:s/>από<text:s/>τις<text:s/>αρμοδιότητες<text:s/>της<text:s/>και<text:s/>το<text:s/>ΣΔΕ.</text:span></text:p>
      <text:p text:style-name="P264"><text:span text:style-name="T264_1">34.</text:span><text:span text:style-name="T264_2"><text:s/>Προβαίνει<text:s/>σε<text:s/>κάθε<text:s/>απαιτούμενη<text:s/>ενέργεια<text:s/>προκειμένου<text:s/>να<text:s/>διασφαλισθεί<text:s/>η<text:s/>οργανωτική,<text:s/>διοικητική<text:s/>και<text:s/>τεχνική<text:s/>υποστήριξη<text:s/>για<text:s/>την<text:s/>εύρυθμη<text:s/>και<text:s/>απρόσκοπτη<text:s/>λειτουργία<text:s/>της<text:s/>ΕΥΔΕ<text:s/>ΕΚ.</text:span></text:p>
      <text:p text:style-name="P265"><text:span text:style-name="T265_1">35.</text:span><text:span text:style-name="T265_2"><text:s/>Συνεργάζεται<text:s/>με<text:s/>την<text:s/>Εθνική<text:s/>Αρχή<text:s/>Συντονισμού,<text:s/>με<text:s/>την<text:s/>Κεντρική<text:s/>Υπηρεσία<text:s/>της<text:s/>ΜΟΔ<text:s/>Α.Ε.,<text:s/>καθώς<text:s/>και<text:s/>με<text:s/>άλλες<text:s/>εθνικές<text:s/>Αρχές,<text:s/>στο<text:s/>πλαίσιο<text:s/>άσκησης<text:s/>των<text:s/>καθηκόντων<text:s/>της.</text:span></text:p>
      <text:p text:style-name="P266"><text:span text:style-name="T266_1">36.</text:span><text:span text:style-name="T266_2"><text:s/>Συμμετέχει<text:s/>σε<text:s/>δίκτυα<text:s/>για<text:s/>θέματα<text:s/>που<text:s/>άπτονται<text:s/>των<text:s/>αρμοδιοτήτων<text:s/>της.</text:span></text:p>
      <text:p text:style-name="P267"><text:span text:style-name="T267_1">37.</text:span><text:span text:style-name="T267_2"><text:s/>Ασκεί<text:s/>τις<text:s/>αντίστοιχες<text:s/>αρμοδιότητες<text:s/>οργάνωσης<text:s/>και<text:s/>υποστήριξης<text:s/>για<text:s/>το<text:s/>Επιχειρησιακό<text:s/>Πρόγραμμα<text:s/>«Επιχειρηματικότητα,<text:s/>Ανταγωνιστικότητα<text:s/>και<text:s/>Καινοτομία»<text:s/>2014<text:s/>-2020.</text:span></text:p>
      <text:h text:style-name="P268" text:outline-level="6"><text:span text:style-name="T268_1">Άρθρο<text:s/>4<text:s/></text:span></text:h>
      <text:h text:style-name="P269" text:outline-level="6"><text:span text:style-name="T269_1">Ειδικές<text:s/>Αρμοδιότητες<text:s/>της<text:s/>Ειδικής<text:s/>Υπηρεσίας<text:s/>Διαχείρισης<text:s/>και<text:s/>Εφαρμογής<text:s/>Δράσεων<text:s/>στους<text:s/>Τομείς<text:s/>της<text:s/>Έρευνας<text:s/>και<text:s/>Καινοτομίας»</text:span></text:h>
      <text:p text:style-name="P270"><text:span text:style-name="T270_1">1.</text:span><text:span text:style-name="T270_2"><text:s/>Επιπροσθέτως,<text:s/>των<text:s/>αρμοδιοτήτων<text:s/>που<text:s/>παρατίθενται<text:s/>ανωτέρω<text:s/>και<text:s/>η<text:s/>άσκησή<text:s/>τους<text:s/>αναλαμβάνεται<text:s/>από<text:s/>τις<text:s/>Μονάδες<text:s/>της<text:s/>Υπηρεσίας,<text:s/>η<text:s/>ΕΥΔΕ-ΕΚ<text:s/>ασκεί<text:s/>επιπλέον<text:s/>αρμοδιότητες<text:s/>που<text:s/>αναλαμβάνουν<text:s/>δύο<text:s/>διακριτές<text:s/>ομάδες.<text:s/>Συγκεκριμένα:</text:span></text:p>
      <text:p text:style-name="P271"><text:span text:style-name="T271_1">α)</text:span><text:span text:style-name="T271_2"><text:tab/></text:span><text:span text:style-name="T271_3">Έχει<text:s/>την<text:s/>ευθύνη<text:s/>εφαρμογής<text:s/>πλαισίου<text:s/>διαχείρισης<text:s/>κινδύνων<text:s/>που<text:s/>καθορίζεται<text:s/>στο<text:s/>Εγχειρίδιο<text:s/>Διαδικασιών<text:s/>ΣΔΕ.<text:s/>Η<text:s/>διαδικασία<text:s/>διαχείρισης<text:s/>κινδύνων<text:s/>εφαρμόζεται<text:s/>όταν<text:s/>κρίνεται<text:s/>αναγκαίο,<text:s/>και<text:s/>ειδικότερα<text:s/>σε<text:s/>περιπτώσεις<text:s/>που<text:s/>έχουν<text:s/>γίνει<text:s/>σημαντικές<text:s/>τροποποιήσεις<text:s/>στο<text:s/>ΣΔΕ<text:s/>ή/<text:s/>και<text:s/>σε<text:s/>παράγοντες<text:s/>που<text:s/>προκύπτουν<text:s/>από<text:s/>το<text:s/>εξωτερικό<text:s/>περιβάλλον<text:s/>και<text:s/>το<text:s/>επηρεάζουν<text:s/>άμεσα.<text:s/>Η<text:s/>ομάδα<text:s/>διαχείρισης<text:s/>κινδύνων,<text:s/>που<text:s/>συντονίζεται<text:s/>από<text:s/>τον<text:s/>Υπεύθυνο<text:s/>διαχείρισης<text:s/>κινδύνων,<text:s/>εισηγείται<text:s/>στον<text:s/>Προϊστάμενο<text:s/>της<text:s/>ΕΥΔΕ<text:s/>ΕΚ,<text:s/>διορθωτικά<text:s/>μέτρα<text:s/>για<text:s/>την<text:s/>αντιμετώπιση<text:s/>κινδύνων<text:s/>που<text:s/>εντοπίζονται<text:s/>κατά<text:s/>τη<text:s/>διαδικασία<text:s/>αυτή<text:s/>και<text:s/>ενημερώνεται<text:s/>σχετικά<text:s/>η<text:s/>αρμόδια<text:s/>ΕΥΔ,<text:s/>τόσο<text:s/>για<text:s/>τους<text:s/>κινδύνους<text:s/>που<text:s/>εντοπίζονται<text:s/>όσο<text:s/>και<text:s/>για<text:s/>τα<text:s/>διορθωτικά<text:s/>μέτρα<text:s/>που<text:s/>αναλαμβάνονται.</text:span></text:p>
      <text:p text:style-name="P272"><text:span text:style-name="T272_1">β)</text:span><text:span text:style-name="T272_2"><text:tab/></text:span><text:span text:style-name="T272_3">Έχει<text:s/>την<text:s/>ευθύνη<text:s/>για<text:s/>την<text:s/>αξιολόγηση<text:s/>των<text:s/>κινδύνων<text:s/>απάτης<text:s/>σύμφωνα<text:s/>με<text:s/>το<text:s/>Εγχειρίδιο<text:s/>Διαδικασιών<text:s/>ΣΔΕ.<text:s/>Στο<text:s/>πλαίσιο<text:s/>αυτό,<text:s/>η<text:s/>ομάδα<text:s/>διαχείρισης<text:s/>απάτης,<text:s/>που<text:s/>συντονίζεται<text:s/>από<text:s/>τον<text:s/>Υπεύθυνο<text:s/>για<text:s/>θέματα<text:s/>απάτης,<text:s/>εισηγείται<text:s/>στον<text:s/>Προϊστάμενο<text:s/>της<text:s/>ΕΥΔΕ<text:s/>ΕΚ,<text:s/>τυχόν<text:s/>προληπτικά<text:s/>και<text:s/>διορθωτικά<text:s/>μέτρα<text:s/>τα<text:s/>οποία,<text:s/>εφόσον<text:s/>εγκριθούν,<text:s/>γνωστοποιούνται<text:s/>στην<text:s/>αρμόδια<text:s/>ΕΥΔ<text:s/>και<text:s/>στην<text:s/>Ειδική<text:s/>Υπηρεσία<text:s/>Θεσμικής<text:s/>Υποστήριξης<text:s/>και<text:s/>Πληροφοριακών<text:s/>Συστημάτων<text:s/>(ΕΥΘΥΠΣ)<text:s/>της<text:s/>ΕΑΣ<text:s/>σύμφωνα<text:s/>με<text:s/>το<text:s/>ΣΔΕ<text:s/>και<text:s/>το<text:s/>άρθρο<text:s/>49<text:s/>του<text:s/>ν.<text:s/>4914/2022.</text:span></text:p>
      <text:p text:style-name="P273"><text:span text:style-name="T273_1">O<text:s/>Προϊστάμενος<text:s/>της<text:s/>ΕΥΔΕ<text:s/>ΕΚ<text:s/>έχει<text:s/>την<text:s/>αρμοδιότητα<text:s/>για<text:s/>τη<text:s/>σύσταση<text:s/>και<text:s/>συγκρότηση<text:s/>των<text:s/>ομάδων<text:s/>διαχείρισης<text:s/>κινδύνων<text:s/>και<text:s/>αξιολόγησης<text:s/>κινδύνων<text:s/>απάτης,<text:s/>καθώς<text:s/>και<text:s/>για<text:s/>τον<text:s/>συντονισμό<text:s/>των<text:s/>εργασιών<text:s/>τους.<text:s/>Οι<text:s/>εν<text:s/>λόγω<text:s/>ομάδες,<text:s/>συγκροτούνται<text:s/>εντός<text:s/>της<text:s/>ΕΥΔΕ<text:s/>ΕΚ<text:s/>από<text:s/>στελέχη<text:s/>των<text:s/>Μονάδων<text:s/>της.<text:s/>Επιπλέον,<text:s/>ο<text:s/>Προϊστάμενος<text:s/>της<text:s/>ΕΥΔΕ<text:s/>ΕΚ<text:s/>ορίζει<text:s/>τον<text:s/>Υπεύθυνο<text:s/>για<text:s/>θέματα<text:s/>απάτης,<text:s/>ο<text:s/>οποίος<text:s/>έχει<text:s/>την<text:s/>ευθύνη<text:s/>για<text:s/>το<text:s/>συντονισμό<text:s/>ενεργειών<text:s/>πρόληψης<text:s/>και<text:s/>αντιμετώπισης<text:s/>της<text:s/>απάτης<text:s/>στην<text:s/>Υπηρεσία<text:s/>σύμφωνα<text:s/>με<text:s/>το<text:s/>ΣΔΕ<text:s/>και<text:s/>το<text:s/>άρθρο<text:s/>49<text:s/>του<text:s/>ν.<text:s/>4914/2022.</text:span></text:p>
      <text:p text:style-name="P274"><text:span text:style-name="T274_1">2.</text:span><text:span text:style-name="T274_2"><text:s/>Έχει<text:s/>την<text:s/>ευθύνη<text:s/>για<text:s/>την<text:s/>ανάπτυξη,<text:s/>εφαρμογή<text:s/>και<text:s/>πιστοποίηση<text:s/>του<text:s/>Συστήματος<text:s/>Διαχείρισης<text:s/>Ποιότητας<text:s/>της<text:s/>ΕΥΔΕ<text:s/>ΕΚ.<text:s/>Είναι<text:s/>αρμόδια<text:s/>για<text:s/>τη<text:s/>συμμόρφωση<text:s/>με<text:s/>τις<text:s/>απαιτήσεις<text:s/>της<text:s/>σχετικής<text:s/>νομοθεσίας,<text:s/>του<text:s/>Συστήματος<text:s/>Διαχείρισης<text:s/>και<text:s/>Ελέγχου<text:s/>και<text:s/>την<text:s/>εναρμόνιση<text:s/>με<text:s/>τις<text:s/>απαιτήσεις<text:s/>του<text:s/>προτύπου<text:s/>ISO<text:s/>9001:2015<text:s/>και<text:s/>κάθε<text:s/>νεώτερό<text:s/>του,<text:s/>καθώς<text:s/>και<text:s/>για<text:s/>τη<text:s/>συνεχή<text:s/>βελτίωση<text:s/>της<text:s/>λειτουργίας<text:s/>της<text:s/>υπηρεσίας<text:s/>με<text:s/>στόχο<text:s/>την<text:s/>«ικανοποίηση»<text:s/>των<text:s/>δικαιούχων<text:s/>και<text:s/>των<text:s/>υπόλοιπων<text:s/>εμπλεκόμενων<text:s/>μερών<text:s/>που<text:s/>δραστηριοποιούνται<text:s/>στον<text:s/>Τομέα<text:s/>της<text:s/>Έρευνας<text:s/>και<text:s/>Καινοτομίας.<text:s/>Με<text:s/>απόφαση<text:s/>του<text:s/>Προϊσταμένου<text:s/>της<text:s/>ΕΥΔΕ-ΕΤΑΚ,<text:s/>ορίζεται<text:s/>Υπεύθυνος<text:s/>Συστήματος<text:s/>Διαχείρισης<text:s/>Ποιότητας<text:s/>και<text:s/>ομάδα<text:s/>εσωτερικών<text:s/>επιθεωρητών.</text:span></text:p>
      <text:p text:style-name="P275"><text:span text:style-name="T275_1">3.</text:span><text:span text:style-name="T275_2"><text:s/>Κατά<text:s/>την<text:s/>εκτέλεση<text:s/>των<text:s/>αρμοδιοτήτων<text:s/>των<text:s/>Μονάδων,<text:s/>είναι<text:s/>δυνατή<text:s/>με<text:s/>απόφαση<text:s/>του<text:s/>Προϊσταμένου<text:s/>της<text:s/>ΕΥΔΕ<text:s/>ΕΚ,<text:s/>η<text:s/>σύσταση<text:s/>και<text:s/>συγκρότηση<text:s/>συλλογικών<text:s/>οργάνων,<text:s/>επιτροπών<text:s/>και<text:s/>ομάδων<text:s/>εργασίας<text:s/>από<text:s/>προσωπικό<text:s/>της<text:s/>ΕΥΔΕ<text:s/>ΕΚ<text:s/>για<text:s/>το<text:s/>χειρισμό<text:s/>οριζόντιων<text:s/>θεμάτων,<text:s/>όπως<text:s/>η<text:s/>κατάρτιση<text:s/>του<text:s/>προγραμματισμού<text:s/>των<text:s/>διαχειριστικών<text:s/>επαληθεύσεων<text:s/>στη<text:s/>βάση<text:s/>εκτίμησης<text:s/>κινδύνου<text:s/>από<text:s/>τις<text:s/>Μονάδες<text:s/>Β<text:s/>ή<text:s/>συγκεκριμένων<text:s/>ad<text:s/>hoc<text:s/>θεμάτων,<text:s/>όπως<text:s/>ο<text:s/>συντονισμός<text:s/>απαντήσεων<text:s/>σε<text:s/>πορίσματα<text:s/>ελέγχου<text:s/>εθνικών<text:s/>ή<text:s/>ενωσιακών<text:s/>ελεγκτικών<text:s/>οργάνων/αρχών.</text:span></text:p>
      <text:h text:style-name="P276" text:outline-level="6"><text:span text:style-name="T276_1">Άρθρο<text:s/>5<text:s/></text:span></text:h>
      <text:h text:style-name="P277" text:outline-level="6"><text:span text:style-name="T277_1">Προσόντα<text:s/>για<text:s/>τη<text:s/>στελέχωση<text:s/>της<text:s/>Ειδικής</text:span></text:h>
      <text:p text:style-name="P278"><text:span text:style-name="T278_1">Υπηρεσίας<text:s/>Διαχείρισης<text:s/>και<text:s/>Εφαρμογής<text:s/>Δράσεων<text:s/>στους<text:s/>Τομείς<text:s/>της<text:s/>Έρευνας<text:s/>και<text:s/>Καινοτομίας</text:span></text:p>
      <text:p text:style-name="P279"><text:span text:style-name="T279_1">1.</text:span><text:span text:style-name="T279_2"><text:s/>Για<text:s/>την<text:s/>πλήρωση<text:s/>των<text:s/>θέσεων<text:s/>Προϊσταμένων<text:s/>της<text:s/>ΕΥΔΕ<text:s/>ΕΚ<text:s/>απαιτούνται:</text:span></text:p>
      <text:p text:style-name="P280"><text:span text:style-name="T280_1">1.1.</text:span><text:span text:style-name="T280_2"><text:s/>Για<text:s/>τη<text:s/>θέση<text:s/>του<text:s/>Προϊσταμένου<text:s/>της<text:s/>ΕΥΔΕ<text:s/>ΕΚ<text:s/>τα<text:s/>εξής<text:s/>τυπικά<text:s/>προσόντα:</text:span></text:p>
      <text:p text:style-name="P281"><text:span text:style-name="T281_1">α)</text:span><text:span text:style-name="T281_2"><text:tab/></text:span><text:span text:style-name="T281_3">Πτυχίο<text:s/>ή<text:s/>δίπλωμα<text:s/>ΑΕΙ<text:s/>(ΠΕ/ΤΕ)<text:s/>της<text:s/>ημεδαπής<text:s/>ή<text:s/>ισότιμου<text:s/>και<text:s/>αντίστοιχου<text:s/>αναγνωρισμένου<text:s/>εκπαιδευτικού<text:s/>ιδρύματος<text:s/>της<text:s/>αλλοδαπής,</text:span></text:p>
      <text:p text:style-name="P282"><text:span text:style-name="T282_1">β)</text:span><text:span text:style-name="T282_2"><text:tab/></text:span><text:span text:style-name="T282_3">δεκαετής<text:s/>(10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αναγνωρισμένου<text:s/>εκπαιδευτικού<text:s/>ιδρύματος<text:s/>της<text:s/>αλλοδαπής,<text:s/>ή<text:s/>οκταετής<text:s/>(8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καθώς<text:s/>και<text:s/>για<text:s/>τους<text:s/>απόφοιτους<text:s/>της<text:s/>Εθνικής<text:s/>Σχολής<text:s/>Δημόσιας<text:s/>Διοίκησης<text:s/>και<text:s/>Αυτοδιοίκησης<text:s/>(ΕΣΔΔΑ),<text:s/>ή<text:s/>εξαετής<text:s/>(6ετής)<text:s/>επαγγελματική<text:s/>εμπειρία<text:s/>για<text:s/>τους<text:s/>κατόχους<text:s/>διδακτορικού<text:s/>διπλώματος<text:s/>της<text:s/>ημεδαπής<text:s/>ή<text:s/>ισότιμου<text:s/>της<text:s/>αλλοδαπής,<text:s/>και</text:span></text:p>
      <text:p text:style-name="P283"><text:span text:style-name="T283_1">1.2.</text:span><text:span text:style-name="T283_2"><text:s/>Για<text:s/>τις<text:s/>θέσεις<text:s/>των<text:s/>Προϊσταμένων<text:s/>Μονάδων,<text:s/>τα<text:s/>εξής<text:s/>τυπικά<text:s/>προσόντα:</text:span></text:p>
      <text:p text:style-name="P284"><text:span text:style-name="T284_1">α)</text:span><text:span text:style-name="T284_2"><text:tab/></text:span><text:span text:style-name="T284_3">Πτυχίο<text:s/>ή<text:s/>δίπλωμα<text:s/>ΑΕΙ<text:s/>(ΠΕ/ΤΕ)<text:s/>της<text:s/>ημεδαπής<text:s/>ή<text:s/>ισότιμου<text:s/>και<text:s/>αντίστοιχου<text:s/>αναγνωρισμένου<text:s/>εκπαιδευτικού<text:s/>ιδρύματος<text:s/>της<text:s/>αλλοδαπής.</text:span></text:p>
      <text:p text:style-name="P285"><text:span text:style-name="T285_1">β)</text:span><text:span text:style-name="T285_2"><text:tab/></text:span><text:span text:style-name="T285_3">Οκταετής<text:s/>(8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αναγνωρισμένου<text:s/>εκπαιδευτικού<text:s/>ιδρύματος<text:s/>της<text:s/>αλλοδαπής,<text:s/>ή<text:s/>εξαετής<text:s/>(6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καθώς<text:s/>και<text:s/>για<text:s/>τους<text:s/>απόφοιτους<text:s/>της<text:s/>Εθνικής<text:s/>Σχολής<text:s/>Δημόσιας<text:s/>Διοίκησης<text:s/>και<text:s/>Αυτοδιοίκησης<text:s/>(ΕΣΔΔΑ),<text:s/>ή<text:s/>πενταετής<text:s/>(5ετής)<text:s/>επαγγελματική<text:s/>εμπειρία<text:s/>για<text:s/>τους<text:s/>κατόχους<text:s/>διδακτορικού<text:s/>διπλώματος<text:s/>της<text:s/>ημεδαπής<text:s/>ή<text:s/>ισότιμου<text:s/>της<text:s/>αλλοδαπής.</text:span></text:p>
      <text:p text:style-name="P286"><text:span text:style-name="T286_1">1.3.</text:span><text:span text:style-name="T286_2"><text:s/>Για<text:s/>την<text:s/>επιλογή<text:s/>του<text:s/>Προϊσταμένου<text:s/>της<text:s/>ΕΥΔΕ<text:s/>ΕΚ<text:s/>και<text:s/>των<text:s/>Προϊσταμένων<text:s/>των<text:s/>Μονάδων<text:s/>της<text:s/>συνεκτιμώνται<text:s/>ως<text:s/>ουσιαστικά<text:s/>προσόντα,<text:s/>η<text:s/>γνώση<text:s/>ή/και<text:s/>εμπειρία<text:s/>επί<text:s/>των<text:s/>διαδικασιών<text:s/>σχεδιασμού,<text:s/>διαχείρισης<text:s/>ή/και<text:s/>συντονισμού<text:s/>ή/και<text:s/>ελέγχου<text:s/>ή/και<text:s/>εφαρμογής<text:s/>ευρωπαϊ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ιδικής<text:s/>Υπηρεσίας,<text:s/>η<text:s/>ικανότητα<text:s/>διοίκησης<text:s/>και<text:s/>οργάνωσης,<text:s/>η<text:s/>ικανότητα<text:s/>ανάληψης<text:s/>πρωτοβουλιών<text:s/>και<text:s/>ευθυνών,<text:s/>η<text:s/>ικανότητα<text:s/>παρακίνησης<text:s/>των<text:s/>υφισταμένων<text:s/>και<text:s/>εστίασης<text:s/>στο<text:s/>αποτέλεσμα,<text:s/>η<text:s/>ικανότητα<text:s/>για<text:s/>συνεργασία<text:s/>και<text:s/>επικοινωνία,<text:s/>η<text:s/>καλή<text:s/>γνώση<text:s/>μίας<text:s/>ξένης<text:s/>γλώσσας<text:s/>της<text:s/>Ευρωπαϊκής<text:s/>Ένωσης,<text:s/>η<text:s/>ικανότητα<text:s/>χρήσης<text:s/>εφαρμογών<text:s/>αυτοματισμού<text:s/>γραφείου<text:s/>και<text:s/>υπηρεσιών<text:s/>διαδικτύου,<text:s/>η<text:s/>ικανότητα<text:s/>αντίληψης<text:s/>ηλεκτρονικών<text:s/>εφαρμογών<text:s/>παρακολούθησης<text:s/>διαδικασιών<text:s/>δημόσιου<text:s/>τομέα<text:s/>(ΟΠΣ,<text:s/>ΟΠΣΚΕ,<text:s/>κ.λπ.)</text:span></text:p>
      <text:p text:style-name="P287"><text:span text:style-name="T287_1">1.4.</text:span><text:span text:style-name="T287_2"><text:s/>Για<text:s/>την<text:s/>επιλογή<text:s/>του<text:s/>Προϊσταμένου<text:s/>της<text:s/>ΕΥΔΕ<text:s/>ΕΚ<text:s/>και<text:s/>των<text:s/>Προϊσταμένων<text:s/>Μονάδων,<text:s/>συνεκτιμώνται<text:s/>ως<text:s/>επιθυμητά/πρόσθετα<text:s/>προσόντα,<text:s/>οι<text:s/>μεταπτυχιακές<text:s/>σπουδές<text:s/>κατά<text:s/>προτίμηση<text:s/>σε<text:s/>συναφές<text:s/>με<text:s/>το<text:s/>αντικείμενο<text:s/>της<text:s/>ΕΥΔΕ<text:s/>ΕΚ<text:s/>πεδίο,<text:s/>η<text:s/>αποφοίτηση<text:s/>από<text:s/>την<text:s/>Εθνική<text:s/>Σχολή<text:s/>Δημόσιας<text:s/>Διοίκησης<text:s/>και<text:s/>Αυτοδιοίκησης<text:s/>(ΕΣΔΔΑ)<text:s/>και<text:s/>η<text:s/>γνώση<text:s/>δεύτερης<text:s/>ξένης<text:s/>γλώσσας<text:s/>της<text:s/>Ευρωπαϊκής<text:s/>Ένωσης.<text:s/>Εκτός<text:s/>των<text:s/>ανωτέρω,<text:s/>για<text:s/>τον<text:s/>Προϊστάμενο<text:s/>της<text:s/>Ειδικής<text:s/>Υπηρεσίας<text:s/>και<text:s/>για<text:s/>τον<text:s/>Προϊστάμενο<text:s/>Μονάδας,<text:s/>ως<text:s/>πρόσθετο<text:s/>προσόν,<text:s/>συνεκτιμάται<text:s/>και<text:s/>η<text:s/>άσκηση<text:s/>αρμοδιοτήτων<text:s/>διοίκησης<text:s/>σε<text:s/>οποιοδήποτε<text:s/>επίπεδο.</text:span></text:p>
      <text:p text:style-name="P288"><text:span text:style-name="T288_1">2.</text:span><text:span text:style-name="T288_2"><text:s/>Για<text:s/>τα<text:s/>στελέχη<text:s/>της<text:s/>κατηγορίας<text:s/>ΠΕ/ΤΕ<text:s/>της<text:s/>ΕΥΔΕ<text:s/>ΕΚ<text:s/>απαιτούνται<text:s/>τα<text:s/>εξής<text:s/>τυπικά<text:s/>προσόντα:</text:span></text:p>
      <text:p text:style-name="P289"><text:span text:style-name="T289_1">α)</text:span><text:span text:style-name="T289_2"><text:tab/></text:span><text:span text:style-name="T289_3">Πτυχίο<text:s/>ή<text:s/>δίπλωμα<text:s/>ΑΕΙ<text:s/>(ΠΕ/TE)<text:s/>της<text:s/>ημεδαπής<text:s/>ή<text:s/>ισότιμου<text:s/>και<text:s/>αντίστοιχου<text:s/>αναγνωρισμένου<text:s/>εκπαιδευτικού<text:s/>ιδρύματος<text:s/>της<text:s/>αλλοδαπής.</text:span></text:p>
      <text:p text:style-name="P290"><text:span text:style-name="T290_1">β)</text:span><text:span text:style-name="T290_2"><text:tab/></text:span><text:span text:style-name="T290_3">Τριετής<text:s/>(3ετής)<text:s/>επαγγελματική<text:s/>εμπειρία<text:s/>για<text:s/>τους<text:s/>κατόχους<text:s/>πτυχίου<text:s/>ΑΕΙ<text:s/>ή<text:s/>διπλώματος<text:s/>της<text:s/>ημεδαπής<text:s/>ή<text:s/>ισότιμου<text:s/>και<text:s/>αντίστοιχου<text:s/>τίτλου<text:s/>αναγνωρισμένου<text:s/>εκπαιδευτικού<text:s/>ιδρύματος<text:s/>της<text:s/>αλλοδαπής,<text:s/>ή<text:s/>διετής<text:s/>(2ετής)<text:s/>επαγγελματική<text:s/>εμπειρία<text:s/>για<text:s/>τους<text:s/>κατόχους<text:s/>μεταπτυχιακού<text:s/>τίτλου<text:s/>της<text:s/>ημεδαπής<text:s/>ή<text:s/>αναγνωρισμένου<text:s/>ισότιμου<text:s/>τίτλου<text:s/>αναγνωρισμένου<text:s/>εκπαιδευτικού<text:s/>ιδρύματος<text:s/>της<text:s/>αλλοδαπής<text:s/>ετήσιας<text:s/>τουλάχιστον<text:s/>φοίτησης<text:s/>και<text:s/>για<text:s/>τους<text:s/>απόφοιτους<text:s/>της<text:s/>Εθνικής<text:s/>Σχολής<text:s/>Δημόσιας<text:s/>Διοίκησης<text:s/>και<text:s/>Αυτοδιοίκησης<text:s/>(ΕΣΔΔΑ),<text:s/>ή<text:s/>μονοετής<text:s/>(1ετής)<text:s/>για<text:s/>τους<text:s/>κατόχους<text:s/>διδακτορικού<text:s/>διπλώματος<text:s/>της<text:s/>ημεδαπής<text:s/>ή<text:s/>ισότιμου<text:s/>και<text:s/>αντίστοιχου<text:s/>της<text:s/>αλλοδαπής.</text:span></text:p>
      <text:p text:style-name="P291"><text:span text:style-name="T291_1">2.1.</text:span><text:span text:style-name="T291_2"><text:s/>Για<text:s/>την<text:s/>επιλογή<text:s/>των<text:s/>στελεχών<text:s/>κατηγορίας<text:s/>ΠΕ/ΤΕ<text:s/>της<text:s/>ΕΥΔΕ<text:s/>ΕΚ<text:s/>συνεκτιμώνται,<text:s/>ως<text:s/>ουσιαστικά<text:s/>προσόντα,<text:s/>η<text:s/>γνώση<text:s/>ή/και<text:s/>εμπειρία<text:s/>των<text:s/>διαδικασιών<text:s/>σχεδιασμού,<text:s/>αξιολόγησης,<text:s/>διαχείρισης<text:s/>ή/και<text:s/>συντονισμού<text:s/>ή/και<text:s/>ελέγχου<text:s/>ή/και<text:s/>εφαρμογής<text:s/>ευρωπαϊκών<text:s/>και<text:s/>αναπτυξιακών<text:s/>προγραμμάτων<text:s/>ή<text:s/>έργων,<text:s/>ή/και<text:s/>εκτέλεσης<text:s/>έργων<text:s/>του<text:s/>δημόσιου<text:s/>ή<text:s/>ιδιωτικού<text:s/>τομέα<text:s/>κατά<text:s/>προτίμηση<text:s/>στα<text:s/>θεματικά<text:s/>αντικείμενα<text:s/>του<text:s/>τομέα<text:s/>ευθύνης<text:s/>της<text:s/>ΕΥΔΕ<text:s/>ΕΚ,<text:s/>η<text:s/>ικανότητα<text:s/>οργάνωσης<text:s/>και<text:s/>εστίασης<text:s/>στο<text:s/>αποτέλεσμα,<text:s/>η<text:s/>ικανότητα<text:s/>επικοινωνίας<text:s/>και<text:s/>συνεργασίας,<text:s/>η<text:s/>ικανότητα<text:s/>ανάληψης<text:s/>πρωτοβουλιών<text:s/>και<text:s/>ευθυνών,<text:s/>η<text:s/>καλή<text:s/>γνώση<text:s/>μιας<text:s/>τουλάχιστον<text:s/>ξένης<text:s/>γλώσσας<text:s/>της<text:s/>Ευρωπαϊκής<text:s/>Ένωσης<text:s/>και<text:s/>η<text:s/>ικανότητα<text:s/>χρήσης<text:s/>εφαρμογών<text:s/>αυτοματισμού<text:s/>γραφείου<text:s/>και<text:s/>υπηρεσιών<text:s/>διαδικτύου.</text:span></text:p>
      <text:p text:style-name="P292"><text:span text:style-name="T292_1">2.2.</text:span><text:span text:style-name="T292_2"><text:s/>Για<text:s/>την<text:s/>επιλογή<text:s/>των<text:s/>στελεχών<text:s/>κατηγορίας<text:s/>ΠΕ/ΤΕ<text:s/>συνεκτιμώνται,<text:s/>ως<text:s/>επιθυμητά/πρόσθετα<text:s/>προσόντα,<text:s/>οι<text:s/>μεταπτυχιακές<text:s/>σπουδές<text:s/>κατά<text:s/>προτίμηση<text:s/>σε<text:s/>συναφές<text:s/>με<text:s/>το<text:s/>αντικείμενο<text:s/>της<text:s/>Ειδικής<text:s/>Υπηρεσίας<text:s/>πεδίο,<text:s/>η<text:s/>αποφοίτηση<text:s/>από<text:s/>την<text:s/>Εθνική<text:s/>Σχολή<text:s/>Δημόσιας<text:s/>Διοίκησης<text:s/>και<text:s/>Αυτοδιοίκησης<text:s/>(ΕΣΔΔΑ)<text:s/>και<text:s/>η<text:s/>γνώση<text:s/>μιας<text:s/>δεύτερης<text:s/>ξένης<text:s/>γλώσσας<text:s/>της<text:s/>Ευρωπαϊκής<text:s/>Ένωσης.</text:span></text:p>
      <text:p text:style-name="P293"><text:span text:style-name="T293_1">3.</text:span><text:span text:style-name="T293_2"><text:s/>Για<text:s/>τα<text:s/>στελέχη<text:s/>της<text:s/>κατηγορίας<text:s/>ΔΕ<text:s/>της<text:s/>ΕΥΔΕ<text:s/>ΕΚ<text:s/>απαιτούνται,<text:s/>ως<text:s/>τυπικά<text:s/>προσόντα,<text:s/>απολυτήριος<text:s/>τίτλος<text:s/>Γενικού<text:s/>(ΓΕΛ)<text:s/>ή<text:s/>Επαγγελματικού<text:s/>Λυκείου<text:s/>(ΕΠΑΛ)<text:s/>και<text:s/>6ετής<text:s/>επαγγελματική<text:s/>εμπειρία.</text:span></text:p>
      <text:p text:style-name="P294"><text:span text:style-name="T294_1">3.1.</text:span><text:span text:style-name="T294_2"><text:s/>Για<text:s/>την<text:s/>επιλογή<text:s/>των<text:s/>στελεχών<text:s/>κατηγορίας<text:s/>ΔΕ<text:s/>συνεκτιμώνται,<text:s/>ως<text:s/>ουσιαστικά<text:s/>προσόντα,<text:s/>η<text:s/>γνώση<text:s/>ή/και<text:s/>εμπειρία<text:s/>σε<text:s/>θέματα<text:s/>πληρωμών<text:s/>των<text:s/>δαπανών<text:s/>συγχρηματοδοτούμενων<text:s/>προγραμμάτων<text:s/>και<text:s/>διαχείρισης<text:s/>λογαριασμών,<text:s/>ή/και<text:s/>διαχείρισης<text:s/>προσωπικού<text:s/>ή/και<text:s/>σε<text:s/>διοικητικά<text:s/>καθήκοντα<text:s/>ή/και<text:s/>σε<text:s/>λογιστική<text:s/>ή/και<text:s/>σε<text:s/>διαχείριση<text:s/>ευρωπαϊκών<text:s/>προγραμμάτων,<text:s/>ή<text:s/>και<text:s/>σε<text:s/>διοικητική<text:s/>υποστήριξη,<text:s/>η<text:s/>ικανότητα<text:s/>επικοινωνίας<text:s/>και<text:s/>συνεργασίας,<text:s/>η<text:s/>ικανότητα<text:s/>οργάνωσης<text:s/>γραφείου,<text:s/>η<text:s/>ικανότητα<text:s/>χρήσης<text:s/>εφαρμογών<text:s/>αυτοματισμού<text:s/>γραφείου<text:s/>και<text:s/>υπηρεσιών<text:s/>διαδικτύου.</text:span></text:p>
      <text:p text:style-name="P295"><text:span text:style-name="T295_1">3.2.</text:span><text:span text:style-name="T295_2"><text:s/>Για<text:s/>την<text:s/>επιλογή<text:s/>των<text:s/>στελεχών<text:s/>κατηγορίας<text:s/>ΔΕ<text:s/>συνεκτιμώνται,<text:s/>ως<text:s/>επιθυμητά/πρόσθετα<text:s/>προσόντα,<text:s/>η<text:s/>κατοχή<text:s/>πτυχίου<text:s/>Ινστιτούτου<text:s/>Επαγγελματικής<text:s/>Κατάρτισης<text:s/>(ΙΕΚ)/<text:s/>Σχολής<text:s/>Επαγγελματικής<text:s/>Κατάρτισης<text:s/>(ΣΕΚ)/Εργαστηρίου<text:s/>Ελευθέρων<text:s/>Σπουδών<text:s/>(ΕΕΣ)<text:s/>ή<text:s/>ισότιμου<text:s/>τίτλου<text:s/>και<text:s/>η<text:s/>γνώση<text:s/>μιας<text:s/>ξένης<text:s/>γλώσσας<text:s/>της<text:s/>Ευρωπαϊκής<text:s/>Ένωσης.</text:span></text:p>
      <text:p text:style-name="P296"><text:span text:style-name="T296_1">4.</text:span><text:span text:style-name="T296_2"><text:s/>Επιπροσθέτως<text:s/>των<text:s/>προσόντων<text:s/>που<text:s/>αναφέρονται<text:s/>στο<text:s/>παρόν<text:s/>άρθρο,<text:s/>με<text:s/>την<text:s/>προκήρυξη<text:s/>για<text:s/>την<text:s/>πλήρωση<text:s/>των<text:s/>θέσεων,<text:s/>δύναται<text:s/>να<text:s/>καθορίζονται<text:s/>πρόσθετα<text:s/>ουσιαστικά<text:s/>και<text:s/>επιθυμητά<text:s/>προσόντα<text:s/>για<text:s/>κάθε<text:s/>θέση.</text:span></text:p>
      <text:h text:style-name="P297" text:outline-level="6"><text:span text:style-name="T297_1">Άρθρο<text:s/>6</text:span></text:h>
      <text:p text:style-name="P298"><text:span text:style-name="T298_1">Στελέχωση<text:s/>της<text:s/>Ειδικής<text:s/>Υπηρεσίας<text:s/>Διαχείρισης<text:s/>και<text:s/>Εφαρμογής<text:s/>Δράσεων<text:s/>στους<text:s/>Τομείς</text:span></text:p>
      <text:p text:style-name="P299"><text:span text:style-name="T299_1">της<text:s/>Έρευνας<text:s/>και<text:s/>Καινοτομίας</text:span></text:p>
      <text:p text:style-name="P300"><text:span text:style-name="T300_1">Το<text:s/>προσωπικό<text:s/>της<text:s/>ΕΥΔΕ<text:s/>ΕΚ<text:s/>ανέρχεται<text:s/>σε<text:s/>50<text:s/>άτομα<text:s/>και<text:s/>κατανέμεται<text:s/>ως<text:s/>εξής:<text:s/>α)<text:s/>Κατηγορία<text:s/>Πανεπιστημιακής<text:s/>Εκπαίδευσης<text:s/>(ΠΕ)/(ΤΕ),48<text:s/>άτομα.</text:span></text:p>
      <text:p text:style-name="P301"><text:span text:style-name="T301_1">β)</text:span><text:span text:style-name="T301_2"><text:tab/></text:span><text:span text:style-name="T301_3">Κατηγορία<text:s/>Δευτεροβάθμιας<text:s/>Εκπαίδευσης<text:s/>(ΔΕ),<text:s/>2<text:s/>άτομα.</text:span></text:p>
      <text:h text:style-name="P302" text:outline-level="6"><text:span text:style-name="T302_1">Άρθρο<text:s/>7</text:span></text:h>
      <text:p text:style-name="P303"><text:span text:style-name="T303_1">Τελικές<text:s/>Διατάξεις</text:span></text:p>
      <text:p text:style-name="P304"><text:span text:style-name="T304_1">Η<text:s/>παρούσα<text:s/>από<text:s/>την<text:s/>έναρξη<text:s/>ισχύος<text:s/>της<text:s/>καταργεί<text:s/>την<text:s/>υπό<text:s/>στοιχεία<text:s/>123511/ΕΥΘΥ<text:s/>880/10.11.2017<text:s/>υπουργική<text:s/>απόφαση<text:s/>«Αναδιάρθρωση<text:s/>της<text:s/>Ειδικής<text:s/>Υπηρεσίας<text:s/>Δι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