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.Π.<text:s/>οικ.<text:s/>72377</text:span></text:p>
      <text:p text:style-name="P2"><text:span text:style-name="T2_1">Διαδικασία<text:s/>και<text:s/>όροι<text:s/>συμψηφισμού<text:s/>του<text:s/>κόστους<text:s/>των<text:s/>εμβολίων<text:s/>γρίπης<text:s/>που<text:s/>δεν<text:s/>διατέθηκαν<text:s/>ή<text:s/>διατέθηκαν<text:s/>στην<text:s/>αγορά<text:s/>και<text:s/>επιστράφηκαν,<text:s/>ελλείψει<text:s/>ζήτησης,<text:s/>με<text:s/>το<text:s/>καταλογιζόμενο<text:s/>στους<text:s/>Κατόχους<text:s/>Άδειας<text:s/>Κυκλοφορίας<text:s/>(Κ.Α.Κ.)<text:s/>και<text:s/>τις<text:s/>φαρμακευτικές<text:s/>εταιρείες<text:s/>ποσό<text:s/>επιβάρυνσης<text:s/>αυτόματης<text:s/>επιστροφής<text:s/>(clawback)<text:s/>για<text:s/>το<text:s/>έτος<text:s/>2021.</text:span></text:p>
      <text:p text:style-name="P3"><text:span text:style-name="T3_1">ΟΙ<text:s/>ΥΠΟΥΡΓΟΙ<text:s/>ΟΙΚΟΝΟΜΙΚΩΝ<text:s/>-<text:s/>ΥΓΕΙΑΣ</text:span></text:p>
      <text:p text:style-name="P4"><text:span text:style-name="T4_1">Έχοντας<text:s/>υπόψη:</text:span></text:p>
      <text:p text:style-name="P5"><text:span text:style-name="T5_1">1)<text:s/>Την<text:s/>παρ.<text:s/>5<text:s/>του<text:s/>άρθρου<text:s/>25<text:s/>του<text:s/>ν.<text:s/>4549/2018<text:s/>(Α’<text:s/>74),<text:s/>περί<text:s/>του<text:s/>μηχανισμού<text:s/>αυτόματης<text:s/>επιστροφής,<text:s/>όπως<text:s/>τροποποιήθηκε<text:s/>με<text:s/>το<text:s/>άρθρο<text:s/>17<text:s/>του<text:s/>ν.<text:s/>4931/2022<text:s/>«Γιατρός<text:s/>για<text:s/>όλους,<text:s/>ισότιμη<text:s/>και<text:s/>ποιοτική<text:s/>πρόσβαση<text:s/>στις<text:s/>υπηρεσίες<text:s/>του<text:s/>Εθνικού<text:s/>Οργανισμού<text:s/>Παροχής<text:s/>Υπηρεσιών<text:s/>Υγείας<text:s/>και<text:s/>στην<text:s/>Πρωτοβάθμια<text:s/>Φροντίδα<text:s/>Υγείας<text:s/>και<text:s/>άλλες<text:s/>επείγουσες<text:s/>διατάξεις.»<text:s/>(Α’<text:s/>94).</text:span></text:p>
      <text:p text:style-name="P6"><text:span text:style-name="T6_1">2)<text:s/>Τις<text:s/>συμφωνίες<text:s/>που<text:s/>συνήφθησαν<text:s/>στο<text:s/>πλαίσιο<text:s/>εφαρμογής<text:s/>των<text:s/>άρθρων<text:s/>247-256<text:s/>του<text:s/>ν.<text:s/>4512/2018.</text:span></text:p>
      <text:p text:style-name="P7"><text:span text:style-name="T7_1">3)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A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8"><text:span text:style-name="T8_1">4)<text:s/>Το<text:s/>π.δ.<text:s/>121/2017<text:s/>«Οργανισμός<text:s/>του<text:s/>Υπουργείου<text:s/>Υγείας»<text:s/>(Α’<text:s/>148).</text:span></text:p>
      <text:p text:style-name="P9"><text:span text:style-name="T9_1">5)<text:s/>Το<text:s/>π.δ.<text:s/>142/2017<text:s/>«Οργανισμός<text:s/>Υπουργείου<text:s/>Οικονομικών»<text:s/>(Α’<text:s/>181).</text:span></text:p>
      <text:p text:style-name="P10"><text:span text:style-name="T10_1">6)<text:s/>Το<text:s/>π.δ.<text:s/>62/2020<text:s/>«Διορισμός<text:s/>Αναπληρωτών<text:s/>Υπουργών<text:s/>και<text:s/>Υφυπουργών»<text:s/>(Α’<text:s/>155)<text:s/>και<text:s/>το<text:s/>π.δ.<text:s/>68/2021<text:s/>«Διορισμός<text:s/>Υπουργών,<text:s/>Αναπληρώτριας<text:s/>Υπουργού<text:s/>και<text:s/>Υφυπουργών»<text:s/>(Α’<text:s/>155).</text:span></text:p>
      <text:p text:style-name="P11"><text:span text:style-name="T11_1">7)<text:s/>α)<text:s/>την<text:s/>υπό<text:s/>στοιχεία<text:s/>Β2β/Γ.Π.64276/09<text:s/>-11-2022<text:s/>και<text:s/>β)<text:s/>τη<text:s/>συμπληρωματική<text:s/>αυτής,<text:s/>υπό<text:s/>στοιχεία<text:s/>Β2β/69185/<text:s/>01-12-2022<text:s/>εισηγήσεις<text:s/>της<text:s/>Γενικής<text:s/>Διεύθυνσης<text:s/>Οικονομικών<text:s/>Υπηρεσιών<text:s/>του<text:s/>Υπουργείου<text:s/>Υγείας,<text:s/>σύμφωνα<text:s/>με<text:s/>την<text:s/>περ.<text:s/>ε<text:s/>της<text:s/>παρ.<text:s/>5<text:s/>του<text:s/>άρθρου<text:s/>24<text:s/>του<text:s/>ν.<text:s/>4270/2014,<text:s/>σύμφωνα<text:s/>με<text:s/>τις<text:s/>οποίες<text:s/>από<text:s/>το<text:s/>περιεχόμενο<text:s/>της<text:s/>παρούσας<text:s/>δεν<text:s/>προκαλείται<text:s/>δαπάνη<text:s/>σε<text:s/>βάρος<text:s/>του<text:s/>κρατικού<text:s/>προϋπολογισμού<text:s/>και<text:s/>του<text:s/>προϋπολογισμού<text:s/>του<text:s/>ΕΟΠΥΥ,<text:s/>προκύπτει<text:s/>όμως<text:s/>μείωση<text:s/>εσόδων<text:s/>του<text:s/>φορέα<text:s/>από<text:s/>το<text:s/>clawback<text:s/>τρέχοντος<text:s/>έτους<text:s/>(τ.<text:s/>έ.),<text:s/>το<text:s/>ύψος<text:s/>της<text:s/>οποίας<text:s/>εξαρτάται<text:s/>από<text:s/>την<text:s/>ποσότητα<text:s/>των<text:s/>μη<text:s/>διατεθέντων<text:s/>ή<text:s/>επιστραφέντων<text:s/>εμβολίων<text:s/>και<text:s/>εκτιμάται<text:s/>ότι<text:s/>ανέρχεται<text:s/>κατά<text:s/>προσέγγιση<text:s/>στα<text:s/>4.418.520€,<text:s/>αποφασίζουμε:</text:span></text:p>
      <text:p text:style-name="P12"><text:span text:style-name="T12_1">1.<text:s/>Ειδικά<text:s/>για<text:s/>το<text:s/>έτος<text:s/>2021<text:s/>το<text:s/>κόστος<text:s/>των<text:s/>εμβολίων<text:s/>κατά<text:s/>της<text:s/>γρίπης<text:s/>(LOT_2021),<text:s/>τα<text:s/>οποία<text:s/>οι<text:s/>Κάτοχοι<text:s/>Άδειας<text:s/>Κυκλοφορίας<text:s/>(Κ.Α.Κ.)<text:s/>και<text:s/>οι<text:s/>φαρμακευτικές<text:s/>εταιρείες<text:s/>προμηθεύτηκαν,<text:s/>και<text:s/>είτε<text:s/>δεν<text:s/>διέθεσαν<text:s/>στην<text:s/>αγορά,<text:s/>είτε<text:s/>τα<text:s/>διέθεσαν<text:s/>αλλά<text:s/>επιστράφηκαν<text:s/>από<text:s/>την<text:s/>αγορά,<text:s/>ελλείψει<text:s/>ζήτησης,<text:s/>δύναται<text:s/>να<text:s/>συμψηφίζεται,<text:s/>εν<text:s/>όλω<text:s/>ή<text:s/>εν<text:s/>μέρει,<text:s/>με<text:s/>το<text:s/>ποσό<text:s/>που<text:s/>οι<text:s/>Κ.Α.Κ.<text:s/>ή<text:s/>οι<text:s/>φαρμακευτικές<text:s/>εταιρείες<text:s/>επιβαρύνονται<text:s/>εκ<text:s/>της<text:s/>εφαρμογής<text:s/>του<text:s/>μηχανισμού<text:s/>αυτόματης<text:s/>επιστροφής<text:s/>(clawback).<text:s/>Ο<text:s/>συμψηφισμός<text:s/>διενεργείται<text:s/>κατόπιν<text:s/>αίτησης<text:s/>του<text:s/>Κ.Α.Κ.<text:s/>ή<text:s/>της<text:s/>φαρμακευτικής<text:s/>εταιρείας<text:s/>που<text:s/>διανέμει<text:s/>τα<text:s/>εμβόλια<text:s/>κατά<text:s/>της<text:s/>γρίπης.</text:span></text:p>
      <text:p text:style-name="P13"><text:span text:style-name="T13_1">Κατά<text:s/>το<text:s/>πρώτο<text:s/>τρίμηνο<text:s/>του<text:s/>επόμενου<text:s/>έτους<text:s/>από<text:s/>την<text:s/>ημερομηνία<text:s/>δημοσίευσης<text:s/>της<text:s/>παρούσας,<text:s/>οι<text:s/>Κ.Α.Κ.<text:s/>ή<text:s/>οι<text:s/>φαρμακευτικές<text:s/>εταιρείες<text:s/>που<text:s/>διανέμουν<text:s/>τα<text:s/>εμβόλια<text:s/>κατά<text:s/>της<text:s/>γρίπης<text:s/>υποβάλουν<text:s/>αίτημα<text:s/>συμψηφισμού<text:s/>του<text:s/>κόστους<text:s/>των<text:s/>εμβολίων<text:s/>γρίπης<text:s/>που<text:s/>δεν<text:s/>διατέθηκαν<text:s/>ή<text:s/>διατέθηκαν<text:s/>στην<text:s/>αγορά<text:s/>και<text:s/>επιστράφηκαν<text:s/>κατά<text:s/>το<text:s/>2022,<text:s/>ελλείψει<text:s/>ζήτησης.<text:s/>Η<text:s/>επιστροφή<text:s/>των<text:s/>εμβολίων<text:s/>το<text:s/>έτος<text:s/>2022<text:s/>αφορά<text:s/>σε<text:s/>προμήθειες<text:s/>που<text:s/>έγιναν<text:s/>το<text:s/>έτος<text:s/>2021.</text:span></text:p>
      <text:p text:style-name="P14"><text:span text:style-name="T14_1">Στο<text:s/>πλαίσιο<text:s/>της<text:s/>υπεύθυνης<text:s/>δήλωσής<text:s/>τους,<text:s/>οι<text:s/>Κ.Α.Κ.<text:s/>ή<text:s/>οι<text:s/>φαρμακευτικές<text:s/>εταιρείες<text:s/>δηλώνουν<text:s/>το<text:s/>ποσό<text:s/>που<text:s/>ζητούν<text:s/>να<text:s/>συμψηφίσουν.<text:s/>Η<text:s/>υπεύθυνη<text:s/>δήλωση<text:s/>μετά<text:s/>την<text:s/>υποβολή<text:s/>της<text:s/>προς<text:s/>τον<text:s/>ΕΟΠΥΥ<text:s/>δεν<text:s/>επιδέχεται<text:s/>μεταβολής<text:s/>ως<text:s/>προς<text:s/>τα<text:s/>επιλεγόμενα<text:s/>ποσά<text:s/>συμψηφισμού<text:s/>από<text:s/>τον<text:s/>δικαιούχο<text:s/>έναντι<text:s/>του<text:s/>αποδέκτη<text:s/>της<text:s/>δήλωσης<text:s/>συμψηφισμού.</text:span></text:p>
      <text:p text:style-name="P15"><text:span text:style-name="T15_1">2.<text:s/>Ο<text:s/>τρόπος<text:s/>εξεύρεσης<text:s/>του<text:s/>αποζημιούμενου<text:s/>αριθμού<text:s/>και<text:s/>του<text:s/>κόστους<text:s/>αποζημίωσης<text:s/>των<text:s/>μη<text:s/>διατεθέντων<text:s/>ή<text:s/>επιστραφέντων<text:s/>εμβολίων<text:s/>γρίπης<text:s/>εκάστου<text:s/>Κ.Α.Κ.<text:s/>ή<text:s/>φαρμακευτικής<text:s/>εταιρείας<text:s/>προσδιορίζεται<text:s/>βάσει<text:s/>της<text:s/>μεθοδολογίας<text:s/>που<text:s/>ακολουθεί:</text:span></text:p>
      <text:p text:style-name="P16"><text:span text:style-name="T16_1">α.<text:s/>Ο<text:s/>Εθνικός<text:s/>Οργανισμός<text:s/>Φαρμάκων<text:s/>(Ε.Ο.Φ.)<text:s/>είναι<text:s/>υπεύθυνος<text:s/>για<text:s/>τον<text:s/>έλεγχο<text:s/>και<text:s/>την<text:s/>πιστοποίηση<text:s/>της<text:s/>μη<text:s/>διατεθείσας<text:s/>ή<text:s/>επιστραφείσας<text:s/>ποσότητας<text:s/>των<text:s/>εμβολίων,<text:s/>βάσει<text:s/>των<text:s/>ακόλουθων<text:s/>βημάτων:</text:span></text:p>
      <text:p text:style-name="P17"><text:span text:style-name="T17_1">(i)<text:s/>Η<text:s/>εταιρεία<text:s/>υποβάλλει<text:s/>αίτηση<text:s/>στο<text:s/>γενικό<text:s/>πρωτόκολλο<text:s/>του<text:s/>Ε.Ο.Φ.<text:s/>για<text:s/>ορισμό<text:s/>εκπροσώπου<text:s/>που<text:s/>θα<text:s/>παρίσταται<text:s/>στην<text:s/>καταστροφή,<text:s/>επισυνάπτοντας<text:s/>τον<text:s/>κατάλογο<text:s/>των<text:s/>εμβολίων<text:s/>προς<text:s/>καταστροφή.</text:span></text:p>
      <text:p text:style-name="P18"><text:span text:style-name="T18_1">(ii)<text:s/>Η<text:s/>αίτηση<text:s/>μεταφέρεται<text:s/>στην<text:s/>Διεύθυνση<text:s/>Ελέγχου<text:s/>Παραγωγής<text:s/>και<text:s/>Κυκλοφορίας<text:s/>Προϊόντων,<text:s/>από<text:s/>την<text:s/>οποία<text:s/>ορίζεται<text:s/>ο<text:s/>υπάλληλος<text:s/>του<text:s/>Ε.Ο.Φ.<text:s/>που<text:s/>θα<text:s/>παρίσταται<text:s/>στη<text:s/>καταστροφή.</text:span></text:p>
      <text:p text:style-name="P19"><text:span text:style-name="T19_1">(iii)<text:s/>Ο<text:s/>εκπρόσωπος<text:s/>του<text:s/>Ε.Ο.Φ.<text:s/>μεταβαίνει<text:s/>στο<text:s/>τόπο<text:s/>φόρτωσης<text:s/>των<text:s/>προϊόντων,<text:s/>ελέγχει<text:s/>δειγματοληπτικά<text:s/>τα<text:s/>αναφερόμενα<text:s/>στην<text:s/>απόφαση<text:s/>καταστροφής<text:s/>εμβόλια.<text:s/>Οι<text:s/>ταινίες<text:s/>γνησιότητας<text:s/>αυτών<text:s/>έχουν<text:s/>ακυρωθεί<text:s/>συστημικά<text:s/>στο<text:s/>site<text:s/>του<text:s/>ΕΟΦ.<text:s/>Στη<text:s/>συνέχεια<text:s/>ακολουθεί<text:s/>το<text:s/>μέσο<text:s/>μεταφοράς<text:s/>τους<text:s/>στο<text:s/>τόπο<text:s/>καταστροφής<text:s/>και<text:s/>παρακολουθεί<text:s/>την<text:s/>καταστροφή<text:s/>(επιχωμάτωση,<text:s/>καύση<text:s/>κ.λπ.<text:s/>ανάλογα<text:s/>με<text:s/>τα<text:s/>προϊόντα).</text:span></text:p>
      <text:p text:style-name="P20"><text:span text:style-name="T20_1">(iv)<text:s/>Με<text:s/>ευθύνη<text:s/>της<text:s/>εταιρείας<text:s/>συντάσσεται<text:s/>πρωτόκολλο<text:s/>καταστροφής<text:s/>που<text:s/>υπογράφεται<text:s/>από<text:s/>τον<text:s/>εκπρόσωπο<text:s/>του<text:s/>Ε.Ο.Φ.<text:s/>και<text:s/>τον<text:s/>εκπρόσωπο<text:s/>της<text:s/>εταιρείας,<text:s/>που<text:s/>παρίσταται<text:s/>στην<text:s/>καταστροφή.<text:s/>Αντίγραφο<text:s/>του<text:s/>υπογεγραμμένου<text:s/>πρωτοκόλλου<text:s/>αποστέλλεται<text:s/>από<text:s/>τον<text:s/>Κ.Α.Κ.<text:s/>ή<text:s/>τη<text:s/>φαρμακευτική<text:s/>εταιρεία<text:s/>στον<text:s/>ΕΟΠΥΥ.</text:span></text:p>
      <text:p text:style-name="P21"><text:span text:style-name="T21_1">(v)<text:s/>Όλα<text:s/>τα<text:s/>αποδεικτικά<text:s/>έγγραφα<text:s/>της<text:s/>καταστροφής<text:s/>κρατούνται<text:s/>από<text:s/>τον<text:s/>Ε.Ο.Φ.<text:s/>σε<text:s/>Αρχείο<text:s/>με<text:s/>ευθύνη<text:s/>της<text:s/>Διεύθυνσης<text:s/>Ελέγχου<text:s/>Παραγωγής<text:s/>και<text:s/>Κυκλοφορίας<text:s/>Προϊόντων.</text:span></text:p>
      <text:p text:style-name="P22"><text:span text:style-name="T22_1">β.<text:s/>Ως<text:s/>βάση<text:s/>υπολογισμού<text:s/>του<text:s/>αριθμού<text:s/>εκ<text:s/>των<text:s/>άνω,<text:s/>πιστοποιηθέντων<text:s/>από<text:s/>τον<text:s/>Ε.Ο.Φ.,<text:s/>ως<text:s/>μη<text:s/>διατεθέντων<text:s/>ή<text:s/>επιστραφέντων,<text:s/>εμβολίων<text:s/>γρίπης<text:s/>εκάστου<text:s/>Κ.Α.Κ.<text:s/>ή<text:s/>εκάστης<text:s/>φαρμακευτικής<text:s/>εταιρείας<text:s/>που<text:s/>πρόκειται<text:s/>να<text:s/>αποζημιωθούν<text:s/>ορίζεται<text:s/>ο<text:s/>αριθμός<text:s/>των<text:s/>παραγγελθέντων<text:s/>από<text:s/>μέρους<text:s/>τους<text:s/>εμβολίων<text:s/>κατά<text:s/>το<text:s/>έτος<text:s/>2020.<text:s/>Σε<text:s/>περίπτωση<text:s/>που<text:s/>κατά<text:s/>το<text:s/>έτος<text:s/>2021<text:s/>ο<text:s/>Κ.Α.Κ.<text:s/>ή<text:s/>η<text:s/>φαρμακευτική<text:s/>εταιρεία<text:s/>παρήγγειλε<text:s/>μεγαλύτερο<text:s/>αριθμό<text:s/>εμβολίων<text:s/>σε<text:s/>σχέση<text:s/>με<text:s/>το<text:s/>2020,<text:s/>η<text:s/>διαφορά<text:s/>αφαιρείται<text:s/>και<text:s/>δεν<text:s/>συνυπολογίζεται<text:s/>στον<text:s/>αριθμό<text:s/>των<text:s/>αποζημιούμενων<text:s/>μη<text:s/>διατεθέντων<text:s/>ή<text:s/>επιστραφέντων<text:s/>εμβολίων.</text:span></text:p>
      <text:p text:style-name="P23"><text:span text:style-name="T23_1">Η<text:s/>αξία<text:s/>των<text:s/>αποζημιούμενων,<text:s/>μη<text:s/>διατεθέντων<text:s/>ή<text:s/>επιστραφέντων<text:s/>εμβολίων<text:s/>γρίπης<text:s/>προκύπτει<text:s/>από<text:s/>τον<text:s/>αριθμό<text:s/>της<text:s/>ποσότητας<text:s/>των<text:s/>εμβολίων<text:s/>που<text:s/>πρόκειται<text:s/>να<text:s/>αποζημιωθούν<text:s/>κατά<text:s/>τα<text:s/>ανωτέρω<text:s/>επί<text:s/>της<text:s/>τιμής<text:s/>παραγωγού<text:s/>[ex<text:s/>factory]<text:s/>του<text:s/>εμβολίου.</text:span></text:p>
      <text:p text:style-name="P24"><text:span text:style-name="T24_1">Το<text:s/>ύψος<text:s/>της<text:s/>ζημίας/αξίας<text:s/>συμψηφισμού<text:s/>εκάστου<text:s/>Κ.Α.Κ.<text:s/>ή<text:s/>εκάστης<text:s/>φαρμακευτικής<text:s/>εταιρείας<text:s/>όπως<text:s/>αυτό<text:s/>θα<text:s/>υπολογιστεί<text:s/>κατά<text:s/>τα<text:s/>ανωτέρω<text:s/>θα<text:s/>συμψηφιστεί<text:s/>εν<text:s/>όλω<text:s/>ή<text:s/>εν<text:s/>μέρει<text:s/>με<text:s/>το<text:s/>ποσό<text:s/>αυτόματης<text:s/>επιστροφής<text:s/>(clawback)<text:s/>της<text:s/>εξωνοσοκομειακής<text:s/>δαπάνης<text:s/>από<text:s/>τον<text:s/>ΕΟΠΠΥ,<text:s/>του<text:s/>πρώτου<text:s/>εξαμήνου<text:s/>του<text:s/>2022,<text:s/>που<text:s/>οφείλουν<text:s/>οι<text:s/>εταιρείες<text:s/>που<text:s/>κρίθηκαν<text:s/>δικαιούχοι<text:s/>του<text:s/>εν<text:s/>λόγω<text:s/>συμψηφισμού.</text:span></text:p>
      <text:p text:style-name="P25"><text:span text:style-name="T25_1">Σε<text:s/>περίπτωση<text:s/>που<text:s/>οι<text:s/>δηλώσεις<text:s/>συμψηφισμού<text:s/>προς<text:s/>τον<text:s/>ΕΟΠΥΥ<text:s/>υπερβαίνουν<text:s/>το<text:s/>συνολικό<text:s/>ποσό<text:s/>της<text:s/>αυτόματης<text:s/>επιστροφής<text:s/>(clawback)<text:s/>της<text:s/>εξωνοσοκομειακής<text:s/>δαπάνης<text:s/>από<text:s/>τον<text:s/>ΕΟΠΠΥ,<text:s/>του<text:s/>πρώτου<text:s/>εξαμήνου<text:s/>του<text:s/>2022,<text:s/>το<text:s/>εναπομείναν<text:s/>ποσό<text:s/>συμψηφίζεται<text:s/>με<text:s/>το<text:s/>ποσό<text:s/>της<text:s/>αυτόματης<text:s/>επιστροφής<text:s/>(clawback)<text:s/>του<text:s/>επόμενου<text:s/>εξαμήνου.</text:span></text:p>
      <text:p text:style-name="P26"><text:span text:style-name="T26_1">Η<text:s/>απόφαση<text:s/>αυτή<text:s/>να<text:s/>δημοσιευθεί<text:s/>στην<text:s/>Εφημερίδα<text:s/>της<text:s/>Κυβερνήσεως.</text:span></text:p>
      <text:p text:style-name="P27"><text:span text:style-name="T27_1">Αθήνα,<text:s/>15<text:s/>Δεκεμβρίου<text:s/>2022</text:span></text:p>
      <text:p text:style-name="P28"><text:span text:style-name="T28_1">Οι<text:s/>Υπουργοί</text:span></text:p>
      <text:p text:style-name="P29"><text:span text:style-name="T29_1">Αναπληρωτής</text:span></text:p>
      <text:p text:style-name="P30"><text:span text:style-name="T30_1">Υπουργός<text:s/>Οικονομικών<text:s/>Υγείας</text:span></text:p>
      <text:p text:style-name="P31"><text:span text:style-name="T31_1">ΘΕΟ∆ΩΡΟΣ<text:s/>ΣΚΥΛΑΚΑΚΗΣ<text:s/>ΑΘΑΝΑΣΙΟΣ<text:s/>ΠΛΕΥ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