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2164</text:span></text:p>
      <text:p text:style-name="P2"><text:span text:style-name="T2_1">Καθορισμός<text:s/>των<text:s/>ειδικότερων<text:s/>θεμάτων<text:s/>λειτουργίας<text:s/>του<text:s/>Ψηφιακού<text:s/>Μητρώου<text:s/>Δ.ΥΠ.Α.<text:s/>και<text:s/>της<text:s/>έκδοσης<text:s/>της<text:s/>Ψηφιακής<text:s/>Κάρτας<text:s/>Δ.ΥΠ.Α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ΕΠΙΚΡΑΤ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,<text:s/>και<text:s/>ιδίως<text:s/>των<text:s/>άρθρων<text:s/>16<text:s/>έως<text:s/>23<text:s/>και<text:s/>της<text:s/>παρ.<text:s/>5<text:s/>του<text:s/>άρθρου<text:s/>79,</text:span></text:p>
      <text:p text:style-name="P9"><text:span text:style-name="T9_1">β)</text:span><text:span text:style-name="T9_2"><text:tab/></text:span><text:span text:style-name="T9_3">του<text:s/>ν.<text:s/>4837/2021<text:s/>«Πρόληψη<text:s/>και<text:s/>αντιμετώπιση<text:s/>περιστατικών<text:s/>κακοποίησης<text:s/>και<text:s/>παραμέλησης<text:s/>ανηλίκων,<text:s/>Πρόγραμμα<text:s/>“Κυψέλη”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“Προσωπικός<text:s/>Βοηθός<text:s/>για<text:s/>τα<text:s/>Άτομα<text:s/>με<text:s/>Αναπηρία”<text:s/>και<text:s/>άλλες<text:s/>διατάξεις»<text:s/>(Α’<text:s/>178)<text:s/>και<text:s/>ιδίως<text:s/>των<text:s/>άρθρων<text:s/>60,<text:s/>63<text:s/>και<text:s/>64,</text:span></text:p>
      <text:p text:style-name="P10"><text:span text:style-name="T10_1">γ)</text:span><text:span text:style-name="T10_2"><text:tab/></text:span><text:span text:style-name="T10_3">του<text:s/>Κεφαλαίου<text:s/>ΣΤ’<text:s/>του<text:s/>Μέρους<text:s/>Δεύτερου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,</text:span></text:p>
      <text:p text:style-name="P11"><text:span text:style-name="T11_1">δ)</text:span><text:span text:style-name="T11_2"><text:tab/></text:span><text:span text:style-name="T11_3">των<text:s/>άρθρων<text:s/>16<text:s/>και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2"><text:span text:style-name="T12_1">ε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στ)</text:span><text:span text:style-name="T13_2"><text:tab/></text:span><text:span text:style-name="T13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4"><text:span text:style-name="T14_1">ζ)</text:span><text:span text:style-name="T14_2"><text:tab/></text:span><text:span text:style-name="T14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<text:s/>(Γενικός<text:s/>Κανονισμός<text:s/>για<text:s/>την<text:s/>Προστασία<text:s/>Δεδομένων),</text:span></text:p>
      <text:p text:style-name="P15"><text:span text:style-name="T15_1">η)</text:span><text:span text:style-name="T15_2"><text:tab/></text:span><text:span text:style-name="T15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6"><text:span text:style-name="T16_1">θ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7"><text:span text:style-name="T17_1">ι)</text:span><text:span text:style-name="T17_2"><text:tab/></text:span><text:span text:style-name="T17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8"><text:span text:style-name="T18_1">ια)</text:span><text:span text:style-name="T18_2"><text:tab/></text:span><text:span text:style-name="T18_3">του<text:s/>π.δ.<text:s/>142/2017<text:s/>«Οργανισμός<text:s/>Υπουργείου<text:s/>Οικονομικών»<text:s/>(Α’<text:s/>181),</text:span></text:p>
      <text:p text:style-name="P19"><text:span text:style-name="T19_1">ιβ)</text:span><text:span text:style-name="T19_2"><text:tab/></text:span><text:span text:style-name="T1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0"><text:span text:style-name="T20_1">ιγ)</text:span><text:span text:style-name="T20_2"><text:tab/></text:span><text:span text:style-name="T2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1"><text:span text:style-name="T21_1">ιδ)</text:span><text:span text:style-name="T21_2"><text:tab/></text:span><text:span text:style-name="T21_3">του<text:s/>π.δ.<text:s/>40/2020<text:s/>«Οργανισμός<text:s/>του<text:s/>Υπουργείου<text:s/>Ψηφιακής<text:s/>Διακυβέρνησης»<text:s/>(Α’<text:s/>85),</text:span></text:p>
      <text:p text:style-name="P22"><text:span text:style-name="T22_1">ιε)</text:span><text:span text:style-name="T22_2"><text:tab/></text:span><text:span text:style-name="T22_3">του<text:s/>π.δ.<text:s/>62/2020<text:s/>«Διορισμός<text:s/>Αναπληρωτών<text:s/>Υπουργών<text:s/>και<text:s/>Υφυπουργών»<text:s/>(Α’<text:s/>155),</text:span></text:p>
      <text:p text:style-name="P23"><text:span text:style-name="T23_1">ιστ)</text:span><text:span text:style-name="T23_2"><text:tab/></text:span><text:span text:style-name="T23_3">του<text:s/>π.δ.<text:s/>2/2021<text:s/>«Διορισμός<text:s/>Υπουργών,<text:s/>Αναπληρωτών<text:s/>Υπουργών<text:s/>και<text:s/>Υφυπουργών»<text:s/>(Α’<text:s/>2),</text:span></text:p>
      <text:p text:style-name="P24"><text:span text:style-name="T24_1">ιζ)</text:span><text:span text:style-name="T24_2"><text:tab/></text:span><text:span text:style-name="T24_3">του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,</text:span></text:p>
      <text:p text:style-name="P25"><text:span text:style-name="T25_1">ιη)</text:span><text:span text:style-name="T25_2"><text:tab/></text:span><text:span text:style-name="T25_3">του<text:s/>π.δ.<text:s/>11/2022<text:s/>«Οργανισμός<text:s/>του<text:s/>Οργανισμού<text:s/>Απασχόλησης<text:s/>Εργατικού<text:s/>Δυναμικού<text:s/>“ΟΑΕΔ”»<text:s/>(Α’<text:s/>25).</text:span></text:p>
      <text:p text:style-name="P26"><text:span text:style-name="T26_1">2.<text:s/>Την<text:s/>υπό<text:s/>στοιχεία<text:s/>Υ6/09.0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7"><text:span text:style-name="T27_1">3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8"><text:span text:style-name="T28_1">4.<text:s/>Την<text:s/>υπ’<text:s/>αρ.<text:s/>5274/114/27.09.2022<text:s/>απόφαση<text:s/>του<text:s/>Διοικητικού<text:s/>Συμβουλίου<text:s/>της<text:s/>Δ.ΥΠ.Α.<text:s/>«Εξειδίκευση<text:s/>των<text:s/>αμοιβαίων<text:s/>υποχρεώσεων<text:s/>της<text:s/>Δ.ΥΠ.Α.<text:s/>και<text:s/>των<text:s/>αναζητούντων<text:s/>εργασία,<text:s/>καθώς<text:s/>και<text:s/>των<text:s/>συνεπειών<text:s/>που<text:s/>απορρέουν<text:s/>από<text:s/>αυτές,<text:s/>δυνάμει<text:s/>της<text:s/>παρ.<text:s/>4<text:s/>του<text:s/>άρθρου<text:s/>79<text:s/>του<text:s/>ν.<text:s/>4921/2022<text:s/>(Α’<text:s/>75)»<text:s/>(Β’<text:s/>5078).</text:span></text:p>
      <text:p text:style-name="P29"><text:span text:style-name="T29_1">5.<text:s/>Την<text:s/>υπ’<text:s/>αρ.<text:s/>3701/55/22.11.2011<text:s/>απόφαση<text:s/>του<text:s/>Διοικητικού<text:s/>Συμβουλίου<text:s/>του<text:s/>ΟΑΕΔ<text:s/>«Επικοινωνία<text:s/>και<text:s/>εγγραφή<text:s/>ανέργων<text:s/>στον<text:s/>ΟΑΕΔ»<text:s/>(Β’<text:s/>3018).</text:span></text:p>
      <text:p text:style-name="P30"><text:span text:style-name="T30_1">6.<text:s/>Την<text:s/>υπ’<text:s/>αρ.<text:s/>5854/122/08.11.2022<text:s/>απόφαση<text:s/>του<text:s/>Διοικητικού<text:s/>Συμβουλίου<text:s/>της<text:s/>Δ.ΥΠ.Α.</text:span></text:p>
      <text:p text:style-name="P31"><text:span text:style-name="T31_1">7.<text:s/>Την<text:s/>υπό<text:s/>στοιχεία<text:s/>3981<text:s/>ΕΞ<text:s/>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2"><text:span text:style-name="T32_1">8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33"><text:span text:style-name="T33_1">9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4"><text:span text:style-name="T34_1">10.<text:s/>Την<text:s/>υπό<text:s/>στοιχεία<text:s/>6810<text:s/>ΕΞ<text:s/>2021/21<text:s/>κοινή<text:s/>απόφαση<text:s/>των<text:s/>Υπουργών<text:s/>Ψηφιακής<text:s/>Διακυβέρνησης<text:s/>και<text:s/>Επικρατείας<text:s/>«Λειτουργία<text:s/>Εθνικού<text:s/>Μητρώου<text:s/>Επικοινωνίας<text:s/>(Ε.Μ.Επ.)»<text:s/>(Β’<text:s/>988).</text:span></text:p>
      <text:p text:style-name="P35"><text:span text:style-name="T35_1">11.<text:s/>Την<text:s/>υπ’<text:s/>αρ.<text:s/>1417/01.12.2022<text:s/>απόφαση<text:s/>ανάληψης<text:s/>υποχρέωσης<text:s/>της<text:s/>Δ.ΥΠ.Α.<text:s/>(ΑΔΑ:<text:s/>Ψ5ΠΥ4691Ω2-ΖΚΣ).</text:span></text:p>
      <text:p text:style-name="P36"><text:span text:style-name="T36_1">12.<text:s/>Την<text:s/>υπ’<text:s/>αρ.<text:s/>115581/02.12.2022<text:s/>εισήγηση<text:s/>της<text:s/>Προϊσταμέν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37"><text:span text:style-name="T37_1">13.<text:s/>Την<text:s/>υπ’<text:s/>αρ.<text:s/>52612/12.12.2022<text:s/>εισήγηση<text:s/>της<text:s/>Προϊσταμένης<text:s/>Γενικής<text:s/>Διεύθυνσης<text:s/>Οικονομικών<text:s/>Υπηρεσιών<text:s/>του<text:s/>Υπουργείου<text:s/>Ψηφιακής<text:s/>Διακυβέρνησης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38"><text:span text:style-name="T38_1">14.<text:s/>Το<text:s/>γεγονός<text:s/>ότι<text:s/>προκαλείται<text:s/>δαπάνη<text:s/>σε<text:s/>βάρους<text:s/>του<text:s/>Προϋπολογισμού<text:s/>της<text:s/>Δ.ΥΠ.Α.<text:s/>έτους<text:s/>2022,<text:s/>ποσού<text:s/>30.000<text:s/>ευρώ<text:s/>από<text:s/>την<text:s/>υλοποίηση<text:s/>της<text:s/>ψηφιακής<text:s/>κάρτας,<text:s/>στον<text:s/>ΚΑΕ<text:s/>0439<text:s/>(αριθμός<text:s/>απόφασης<text:s/>ανάληψης<text:s/>υποχρέωσης<text:s/>1417/1.12.200,<text:s/>ΑΔΑ<text:s/>Ψ5ΠΥ4691Ω2-ΖΚΣ),<text:s/>ενώ<text:s/>από<text:s/>τις<text:s/>λοιπές<text:s/>υλοποιήσεις,<text:s/>δημιουργία,<text:s/>συντήρηση<text:s/>και<text:s/>λειτουργία<text:s/>του<text:s/>πληροφοριακού<text:s/>συστήματος<text:s/>σχετικά<text:s/>με<text:s/>το<text:s/>ψηφιακό<text:s/>μητρώο<text:s/>και<text:s/>μετάπτωσης<text:s/>σε<text:s/>αυτό<text:s/>των<text:s/>δεδομένων<text:s/>των<text:s/>υφιστάμενων<text:s/>μητρώων<text:s/>ανεργίας<text:s/>της<text:s/>Δ.ΥΠ.Α.,<text:s/>δεν<text:s/>θα<text:s/>προκληθεί<text:s/>πρόσθετη<text:s/>δαπάνη<text:s/>λόγω<text:s/>αντιμετώπισής<text:s/>της<text:s/>στο<text:s/>πλαίσιο<text:s/>υφιστάμενων<text:s/>συμβάσεων,<text:s/>αποφασίζουμε:<text:s/>Τον<text:s/>καθορισμό<text:s/>των<text:s/>ειδικότερων<text:s/>θεμάτων<text:s/>λειτουργίας<text:s/>του<text:s/>Ψηφιακού<text:s/>Μητρώου<text:s/>Δ.ΥΠ.Α.<text:s/>και<text:s/>της<text:s/>έκδοσης<text:s/>της<text:s/>Ψηφιακής<text:s/>Κάρτας<text:s/>Δ.ΥΠ.Α.,<text:s/>ως<text:s/>εξής:</text:span></text:p>
      <text:h text:style-name="P39" text:outline-level="6"><text:span text:style-name="T39_1">Άρθρο<text:s/>1<text:s/></text:span></text:h>
      <text:h text:style-name="P40" text:outline-level="6"><text:span text:style-name="T40_1">Τήρηση<text:s/>Ψηφιακού<text:s/>Μητρώου<text:s/>Δ.ΥΠ.Α.</text:span></text:h>
      <text:p text:style-name="P41"><text:span text:style-name="T41_1">1.</text:span><text:span text:style-name="T41_2"><text:s/>Το<text:s/>Ψηφιακό<text:s/>Μητρώο<text:s/>Δημόσιας<text:s/>Υπηρεσίας<text:s/>Απασχόλησης<text:s/>(Δ.ΥΠ.Α.)<text:s/>του<text:s/>άρθρου<text:s/>18<text:s/>του<text:s/>ν.<text:s/>4921/2022<text:s/>αποτελεί<text:s/>ένα<text:s/>δυναμικό<text:s/>ψηφιακό<text:s/>αρχείο<text:s/>στο<text:s/>οποίο<text:s/>εντάσσονται<text:s/>οι<text:s/>αναζητούντες<text:s/>εργασία<text:s/>της<text:s/>παρ.<text:s/>2<text:s/>κατά<text:s/>τη<text:s/>διαδικασία<text:s/>και<text:s/>με<text:s/>τους<text:s/>όρους<text:s/>που<text:s/>περιγράφονται<text:s/>στην<text:s/>παρούσα<text:s/>απόφαση,<text:s/>και<text:s/>για<text:s/>το<text:s/>οποίο<text:s/>η<text:s/>Δ.ΥΠ.Α<text:s/>έχει<text:s/>την<text:s/>ευθύνη<text:s/>για<text:s/>την<text:s/>ορθή<text:s/>τήρησή<text:s/>του<text:s/>και<text:s/>την<text:s/>άμεση<text:s/>επικαιροποίησή<text:s/>του.<text:s/>Σκοπός<text:s/>του<text:s/>Ψηφιακού<text:s/>Μητρώου<text:s/>Δ.ΥΠ.Α.<text:s/>είναι<text:s/>η<text:s/>καταγραφή<text:s/>των<text:s/>ατόμων<text:s/>που<text:s/>αναζητούν<text:s/>εργασία<text:s/>και<text:s/>πληρούν<text:s/>τις<text:s/>προϋποθέσεις<text:s/>των<text:s/>υποπερ.<text:s/>αα),<text:s/>αβ)<text:s/>και<text:s/>αγ)<text:s/>της<text:s/>περ.<text:s/>α)<text:s/>του<text:s/>άρθρου<text:s/>16<text:s/>του<text:s/>ν.<text:s/>4921/2022<text:s/>και<text:s/>η<text:s/>επιτέλεση<text:s/>της<text:s/>λειτουργίας<text:s/>που<text:s/>περιγράφεται<text:s/>στην<text:s/>παρ.<text:s/>3<text:s/>του<text:s/>άρθρου<text:s/>2<text:s/>της<text:s/>παρούσας.<text:s/>Πέραν<text:s/>του<text:s/>ανωτέρω<text:s/>βασικού<text:s/>του<text:s/>σκοπού,<text:s/>το<text:s/>Ψηφιακό<text:s/>Μητρώο<text:s/>Δ.ΥΠ.Α.<text:s/>(α)<text:s/>παρέχει<text:s/>διαλειτουργική<text:s/>πρόσβαση<text:s/>στους<text:s/>Δημόσιους<text:s/>Φορείς<text:s/>που<text:s/>χορηγούν<text:s/>παροχές<text:s/>ή<text:s/>κοινωνικές<text:s/>υπηρεσίες<text:s/>σε<text:s/>αναζητούντες<text:s/>εργασία<text:s/>όπως<text:s/>ορίζονται<text:s/>στις<text:s/>υποπεριπτώσεις<text:s/>αα),<text:s/>αβ)<text:s/>και<text:s/>αγ)<text:s/>της<text:s/>περ.<text:s/>α)<text:s/>του<text:s/>άρθρου<text:s/>16<text:s/>του<text:s/>ανωτέρω<text:s/>νόμου,<text:s/>στις<text:s/>απαραίτητες<text:s/>πληροφορίες<text:s/>για<text:s/>τη<text:s/>χορήγηση<text:s/>των<text:s/>εν<text:s/>λόγω<text:s/>παροχών<text:s/>ή<text:s/>κοινωνικών<text:s/>υπηρεσιών,<text:s/>(β)<text:s/>υποδέχεται<text:s/>πληροφορίες<text:s/>τις<text:s/>οποίες<text:s/>λαμβάνει<text:s/>μέσω<text:s/>διαλειτουργικοτήτων<text:s/>από<text:s/>το<text:s/>Κέντρο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χετικά<text:s/>με<text:s/>τους<text:s/>δικαιούχους,<text:s/>τη<text:s/>διάρκεια<text:s/>και<text:s/>το<text:s/>είδος<text:s/>των<text:s/>κοινωνικών<text:s/>παροχών<text:s/>ή<text:s/>υπηρεσιών<text:s/>που<text:s/>παρέχονται<text:s/>σε<text:s/>αναζητούντες<text:s/>εργασία<text:s/>όπως<text:s/>ορίζονται<text:s/>στις<text:s/>υποπερ.<text:s/>αα),<text:s/>αβ)<text:s/>και<text:s/>αγ)<text:s/>της<text:s/>περ.<text:s/>α)<text:s/>του<text:s/>άρθρου<text:s/>16<text:s/>του<text:s/>ανωτέρω<text:s/>νόμου<text:s/>από<text:s/>Δημόσιους<text:s/>Φορείς,<text:s/>(γ)<text:s/>αποτελεί<text:s/>πηγή<text:s/>στατιστικής<text:s/>πληροφόρησης<text:s/>για<text:s/>σκοπούς<text:s/>ανάπτυξης<text:s/>και<text:s/>άσκησης<text:s/>δημόσιας<text:s/>πολιτικής<text:s/>για<text:s/>την<text:s/>ανάσχεση<text:s/>της<text:s/>ανεργίας<text:s/>και<text:s/>την<text:s/>προώθηση<text:s/>της<text:s/>απασχόλησης.<text:s/>Το<text:s/>Ψηφιακό<text:s/>Μητρώο<text:s/>Δ.ΥΠ.Α.<text:s/>ανήκει<text:s/>στη<text:s/>Δ.ΥΠ.Α.<text:s/>και<text:s/>αναπτύσσεται<text:s/>και<text:s/>υποστηρίζεται<text:s/>από<text:s/>αυτή<text:s/>σε<text:s/>συνεργασία<text:s/>με<text:s/>αναδόχους<text:s/>με<text:s/>τους<text:s/>οποίους<text:s/>έχει<text:s/>συναφθεί<text:s/>σχετική<text:s/>σύμβαση<text:s/>σύμφωνα<text:s/>με<text:s/>τις<text:s/>κείμενες<text:s/>διατάξεις.<text:s/>Η<text:s/>πρόσβαση<text:s/>των<text:s/>αναζητούντων<text:s/>εργασία<text:s/>που<text:s/>πληρούν<text:s/>τις<text:s/>προϋποθέσεις<text:s/>των<text:s/>υποπερ.<text:s/>αα),<text:s/>αβ)<text:s/>και<text:s/>αγ)<text:s/>της<text:s/>περ.<text:s/>α)<text:s/>του<text:s/>άρθρου<text:s/>16<text:s/>του<text:s/>ν.<text:s/>4921/2022<text:s/>στο<text:s/>Ψηφιακό<text:s/>Μητρώο<text:s/>Δ.ΥΠ.Α.<text:s/>παρέχεται<text:s/>μέσω<text:s/>της<text:s/>Ενιαίας<text:s/>Ψηφιακής<text:s/>Πύλης<text:s/>Δημόσιας<text:s/>Διοίκησης<text:s/>(ΕΨΠ-gov.gr)<text:s/>κατόπιν<text:s/>αυθεντικοποίησής<text:s/>τους,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/text:span></text:p>
      <text:p text:style-name="P42"><text:span text:style-name="T42_1">2.</text:span><text:span text:style-name="T42_2"><text:s/>Στο<text:s/>Ψηφιακό<text:s/>Μητρώο<text:s/>Δ.ΥΠ.Α<text:s/>εγγράφονται,<text:s/>κατόπιν<text:s/>αίτησής<text:s/>τους,<text:s/>οι<text:s/>αναζητούντες<text:s/>εργασία,<text:s/>όπως<text:s/>ορίζονται<text:s/>στις<text:s/>υποπερ.<text:s/>αα),<text:s/>αβ)<text:s/>και<text:s/>αγ)<text:s/>της<text:s/>περ.<text:s/>α)<text:s/>του<text:s/>άρθρου<text:s/>16<text:s/>του<text:s/>ν.<text:s/>4921/2022.<text:s/>Η<text:s/>παραμονή<text:s/>τους<text:s/>στο<text:s/>Ψηφιακό<text:s/>Μητρώο<text:s/>Δ.ΥΠ.Α.<text:s/>προϋποθέτει<text:s/>τη<text:s/>διατήρηση<text:s/>της<text:s/>ως<text:s/>άνω<text:s/>ιδιότητας,<text:s/>ενώ<text:s/>από<text:s/>την<text:s/>εγγραφή<text:s/>τους<text:s/>και<text:s/>καθ’<text:s/>όλη<text:s/>τη<text:s/>διάρκεια<text:s/>παραμονής<text:s/>τους<text:s/>σε<text:s/>αυτό,<text:s/>τόσο<text:s/>η<text:s/>Δ.ΥΠ.Α.,<text:s/>όσο<text:s/>και<text:s/>οι<text:s/>αναζητούντες<text:s/>εργασία<text:s/>οφείλουν<text:s/>να<text:s/>εκπληρώνουν<text:s/>τις<text:s/>υποχρεώσεις<text:s/>που<text:s/>πηγάζουν<text:s/>από<text:s/>τα<text:s/>άρθρα<text:s/>20<text:s/>και<text:s/>21<text:s/>του<text:s/>ν.<text:s/>4921/2022,<text:s/>όπως<text:s/>αυτά<text:s/>εξειδικεύονται<text:s/>με<text:s/>την<text:s/>απόφαση<text:s/>που<text:s/>εκδίδεται<text:s/>δυνάμει<text:s/>της<text:s/>παρ.<text:s/>4<text:s/>του<text:s/>άρθρου<text:s/>79<text:s/>του<text:s/>ως<text:s/>άνω<text:s/>νόμου.</text:span></text:p>
      <text:p text:style-name="P43"><text:span text:style-name="T43_1">3.</text:span><text:span text:style-name="T43_2"><text:s/>Η<text:s/>λειτουργία<text:s/>του<text:s/>Ψηφιακού<text:s/>Μητρώου<text:s/>Δ.ΥΠ.Α.<text:s/>εκκινεί<text:s/>κατόπιν<text:s/>της<text:s/>ολοκλήρωσης<text:s/>της<text:s/>μετάπτωσης<text:s/>σε<text:s/>αυτό<text:s/>των<text:s/>υφιστάμενων<text:s/>Μητρώων<text:s/>που<text:s/>τηρεί<text:s/>η<text:s/>Δ.ΥΠ.Α.,<text:s/>η<text:s/>οποία<text:s/>πραγματοποιείται<text:s/>σύμφωνα<text:s/>με<text:s/>τα<text:s/>οριζόμενα<text:s/>στο<text:s/>άρθρο<text:s/>7<text:s/>της<text:s/>παρούσας<text:s/>απόφασης.</text:span></text:p>
      <text:h text:style-name="P44" text:outline-level="6"><text:span text:style-name="T44_1">Άρθρο<text:s/>2<text:s/></text:span></text:h>
      <text:h text:style-name="P45" text:outline-level="6"><text:span text:style-name="T45_1">Στοιχεία<text:s/>Ψηφιακού<text:s/>Μητρώου<text:s/>Δ.ΥΠ.Α.</text:span></text:h>
      <text:p text:style-name="P46"><text:span text:style-name="T46_1">1.</text:span><text:span text:style-name="T46_2"><text:s/>Για<text:s/>κάθε<text:s/>αναζητούντα<text:s/>εργασία<text:s/>που<text:s/>εγγράφεται<text:s/>στο<text:s/>Ψηφιακό<text:s/>Μητρώο<text:s/>Δ.ΥΠ.Α.<text:s/>δημιουργείται<text:s/>ένα<text:s/>ψηφιακό<text:s/>προφίλ,<text:s/>το<text:s/>οποίο<text:s/>περιλαμβάνει,<text:s/>ιδίως,<text:s/>τα<text:s/>κάτωθι<text:s/>στοιχεία:</text:span></text:p>
      <text:p text:style-name="P47"><text:span text:style-name="T47_1">α)</text:span><text:span text:style-name="T47_2"><text:tab/></text:span><text:span text:style-name="T47_3">Στοιχεία<text:s/>ταυτοποίησης<text:s/>(όπως<text:s/>όνομα,<text:s/>επώνυμο,<text:s/>πατρώνυμο,<text:s/>μητρώνυμο,<text:s/>ΑΦΜ,<text:s/>ΑΜΚΑ),</text:span></text:p>
      <text:p text:style-name="P48"><text:span text:style-name="T48_1">β)</text:span><text:span text:style-name="T48_2"><text:tab/></text:span><text:span text:style-name="T48_3">διεύθυνση<text:s/>κατοικίας<text:s/>και<text:s/>άλλα<text:s/>στοιχεία<text:s/>επικοινωνίας<text:s/>(όπως<text:s/>τηλέφωνα,<text:s/>e-mail),</text:span></text:p>
      <text:p text:style-name="P49"><text:span text:style-name="T49_1">γ)</text:span><text:span text:style-name="T49_2"><text:tab/></text:span><text:span text:style-name="T49_3">ημερομηνία<text:s/>γέννησης,</text:span></text:p>
      <text:p text:style-name="P50"><text:span text:style-name="T50_1">δ)</text:span><text:span text:style-name="T50_2"><text:tab/></text:span><text:span text:style-name="T50_3">οικογενειακή<text:s/>κατάσταση<text:s/>-<text:s/>αριθμός<text:s/>τέκνων<text:s/>και<text:s/>στοιχεία<text:s/>αυτών<text:s/>(γάμος,<text:s/>σύμφωνο<text:s/>συμβίωσης,<text:s/>διαζύγιο,<text:s/>διάσταση,<text:s/>τέκνα-γονική<text:s/>μέριμνα<text:s/>ή<text:s/>επιμέλεια<text:s/>αυτών),</text:span></text:p>
      <text:p text:style-name="P51"><text:span text:style-name="T51_1">ε)</text:span><text:span text:style-name="T51_2"><text:tab/></text:span><text:span text:style-name="T51_3">εκπλήρωση<text:s/>στρατιωτικών<text:s/>υποχρεώσεων<text:s/>(για<text:s/>τους<text:s/>υπόχρεους),</text:span></text:p>
      <text:p text:style-name="P52"><text:span text:style-name="T52_1">στ)</text:span><text:span text:style-name="T52_2"><text:tab/></text:span><text:span text:style-name="T52_3">τυχόν<text:s/>υπαγωγή<text:s/>σε<text:s/>κάποιο<text:s/>από<text:s/>τα<text:s/>επιμέρους<text:s/>μητρώα<text:s/>που<text:s/>τηρούνται<text:s/>στη<text:s/>Δ.ΥΠ.Α.<text:s/>(όπως<text:s/>υπαγωγή<text:s/>σε<text:s/>κατηγορία<text:s/>Ευπαθών<text:s/>Κοινωνικών<text:s/>Ομάδων<text:s/>(ΕΚΟ)),</text:span></text:p>
      <text:p text:style-name="P53"><text:span text:style-name="T53_1">ζ)</text:span><text:span text:style-name="T53_2"><text:tab/></text:span><text:span text:style-name="T53_3">στοιχεία<text:s/>έναρξης<text:s/>και<text:s/>λύσης<text:s/>οποιασδήποτε<text:s/>μορφής<text:s/>εργασιακής<text:s/>σχέσης<text:s/>και<text:s/>στοιχεία<text:s/>προηγούμενων<text:s/>εργοδοτών,<text:s/>διεύθυνση<text:s/>τελευταίας<text:s/>εργασίας,</text:span></text:p>
      <text:p text:style-name="P54"><text:span text:style-name="T54_1">η)</text:span><text:span text:style-name="T54_2"><text:tab/></text:span><text:span text:style-name="T54_3">στοιχεία<text:s/>συσχετίσεων<text:s/>με<text:s/>τρίτους<text:s/>φορείς,</text:span></text:p>
      <text:p text:style-name="P55"><text:span text:style-name="T55_1">θ)</text:span><text:span text:style-name="T55_2"><text:tab/></text:span><text:span text:style-name="T55_3">αριθμό<text:s/>τραπεζικού<text:s/>λογαριασμού<text:s/>(IBAN),</text:span></text:p>
      <text:p text:style-name="P56"><text:span text:style-name="T56_1">ι)</text:span><text:span text:style-name="T56_2"><text:tab/></text:span><text:span text:style-name="T56_3">στοιχεία<text:s/>βιογραφικού<text:s/>σημειώματος<text:s/>και<text:s/>επάγγελμα<text:s/>ή<text:s/>επαγγέλματα<text:s/>που<text:s/>αναζητά,</text:span></text:p>
      <text:p text:style-name="P57"><text:span text:style-name="T57_1">ια)</text:span><text:span text:style-name="T57_2"><text:tab/></text:span><text:span text:style-name="T57_3">εάν<text:s/>ο<text:s/>εγγεγραμμένος<text:s/>δικαιούται<text:s/>ή<text:s/>λαμβάνει<text:s/>επιδόματα<text:s/>και<text:s/>χρηματικές<text:s/>ενισχύσεις<text:s/>προς<text:s/>αναζητούντες<text:s/>εργασία<text:s/>και,<text:s/>ειδικότερα,<text:s/>το<text:s/>επίδομα<text:s/>ανεργίας<text:s/>των<text:s/>άρθρων<text:s/>3<text:s/>έως<text:s/>10<text:s/>του<text:s/>ν.<text:s/>1545/1985<text:s/>(Α’<text:s/>91)<text:s/>και<text:s/>των<text:s/>άρθρων<text:s/>14<text:s/>έως<text:s/>23<text:s/>και<text:s/>27<text:s/>του<text:s/>ν.δ.<text:s/>2961/1954<text:s/>(Α’<text:s/>197)<text:s/>και<text:s/>της<text:s/>παρ.<text:s/>1<text:s/>του<text:s/>άρθρου<text:s/>3<text:s/>του<text:s/>ν.<text:s/>2335/1995<text:s/>(Α’<text:s/>185),<text:s/>καθώς<text:s/>και<text:s/>του<text:s/>ειδικού<text:s/>εποχιακού<text:s/>βοηθήματος<text:s/>του<text:s/>άρθρου<text:s/>22<text:s/>του<text:s/>ν.<text:s/>1836/1989<text:s/>(Α’<text:s/>79),<text:s/>του<text:s/>επιδόματος<text:s/>μακροχρονίως<text:s/>ανέργου<text:s/>της<text:s/>περ.<text:s/>ΙΙΙ<text:s/>της<text:s/>υποπαρ.<text:s/>1.<text:s/>της<text:s/>παρ.<text:s/>ΙΑ’<text:s/>του<text:s/>άρθρου<text:s/>πρώτου<text:s/>του<text:s/>ν.<text:s/>4093/2012<text:s/>(Α’<text:s/>222)<text:s/>και<text:s/>της<text:s/>ενίσχυσης<text:s/>της<text:s/>παρ.<text:s/>2<text:s/>του<text:s/>άρθρου<text:s/>44<text:s/>του<text:s/>ν.<text:s/>3986/2011<text:s/>(Α’<text:s/>152),</text:span></text:p>
      <text:p text:style-name="P58"><text:span text:style-name="T58_1">ιβ)</text:span><text:span text:style-name="T58_2"><text:tab/></text:span><text:span text:style-name="T58_3">εάν<text:s/>ο<text:s/>εγγεγραμμένος<text:s/>δικαιούται<text:s/>ή<text:s/>λαμβάνει,<text:s/>πλην<text:s/>των<text:s/>οριζομένων<text:s/>στην<text:s/>περ.<text:s/>ια),<text:s/>κάποια<text:s/>παροχή,<text:s/>βοήθημα<text:s/>ή<text:s/>διευκόλυνση<text:s/>που<text:s/>χορηγείται<text:s/>σύμφωνα<text:s/>με<text:s/>τη<text:s/>νομοθεσία<text:s/>σε<text:s/>αναζητούντες<text:s/>εργασία,<text:s/>καθώς<text:s/>και<text:s/>εάν<text:s/>πληρούνται<text:s/>τα<text:s/>εισοδηματικά<text:s/>κριτήρια<text:s/>που<text:s/>τίθενται<text:s/>στις<text:s/>κείμενες<text:s/>διατάξεις<text:s/>και<text:s/>ιδίως<text:s/>στο<text:s/>άρθρο<text:s/>19<text:s/>του<text:s/>ν.<text:s/>4921/2022<text:s/>για<text:s/>όσους<text:s/>είναι<text:s/>εγγεγραμμένοι<text:s/>στο<text:s/>Ψηφιακό<text:s/>Μητρώο<text:s/>Δ.ΥΠ.Α.<text:s/>για<text:s/>χρονικό<text:s/>διάστημα<text:s/>άνω<text:s/>των<text:s/>δώδεκα<text:s/>(12)<text:s/>μηνών,</text:span></text:p>
      <text:p text:style-name="P59"><text:span text:style-name="T59_1">ιγ)</text:span><text:span text:style-name="T59_2"><text:tab/></text:span><text:span text:style-name="T59_3">ύπαρξη<text:s/>ή<text:s/>μη<text:s/>ατομικού<text:s/>σχεδίου<text:s/>δράσης<text:s/>και<text:s/>την<text:s/>ημερομηνία<text:s/>σύνταξης<text:s/>και<text:s/>πιο<text:s/>πρόσφατης<text:s/>επικαιροποίησης<text:s/>αυτού,</text:span></text:p>
      <text:p text:style-name="P60"><text:span text:style-name="T60_1">ιδ)</text:span><text:span text:style-name="T60_2"><text:tab/></text:span><text:span text:style-name="T60_3">προτάσεις<text:s/>που<text:s/>του<text:s/>έγιναν<text:s/>από<text:s/>τη<text:s/>Δ.ΥΠ.Α.<text:s/>για<text:s/>κατάλληλες<text:s/>θέσεις<text:s/>εργασίας,<text:s/>για<text:s/>συμμετοχή<text:s/>σε<text:s/>προγράμματα<text:s/>απασχόλησης<text:s/>και<text:s/>δράσεις<text:s/>συνεχιζόμενης<text:s/>επαγγελματικής<text:s/>κατάρτισης,</text:span></text:p>
      <text:p text:style-name="P61"><text:span text:style-name="T61_1">ιε)</text:span><text:span text:style-name="T61_2"><text:tab/></text:span><text:span text:style-name="T61_3">τυχόν<text:s/>διοικητικές<text:s/>κυρώσεις<text:s/>που<text:s/>έχουν<text:s/>επιβληθεί<text:s/>σε<text:s/>σχέση<text:s/>με<text:s/>την<text:s/>εφαρμογή<text:s/>του<text:s/>ν.<text:s/>4921/2022<text:s/>και<text:s/>ιδίως<text:s/>των<text:s/>άρθρων<text:s/>22<text:s/>και<text:s/>23<text:s/>αυτού,</text:span></text:p>
      <text:p text:style-name="P62"><text:span text:style-name="T62_1">ιστ)</text:span><text:span text:style-name="T62_2"><text:tab/></text:span><text:span text:style-name="T62_3">λοιπά<text:s/>στοιχεία,<text:s/>από<text:s/>τα<text:s/>οποία<text:s/>προκύπτει<text:s/>η<text:s/>τήρηση<text:s/>των<text:s/>υποχρεώσεων<text:s/>της<text:s/>Δ.ΥΠ.Α.<text:s/>και<text:s/>των<text:s/>αναζητούντων<text:s/>εργασία,<text:s/>όπως<text:s/>αυτές<text:s/>αποτυπώνονται<text:s/>στα<text:s/>άρθρα<text:s/>20<text:s/>και<text:s/>21<text:s/>του<text:s/>ν.<text:s/>4921/2022,<text:s/>αντίστοιχα,<text:s/>και<text:s/>εξειδικεύονται<text:s/>στη<text:s/>σχετική<text:s/>απόφαση<text:s/>του<text:s/>Διοικητικού<text:s/>Συμβουλίου<text:s/>της<text:s/>Δ.ΥΠ.Α.<text:s/>που<text:s/>εκδίδεται<text:s/>σύμφωνα<text:s/>με<text:s/>την<text:s/>παρ.<text:s/>4<text:s/>του<text:s/>άρθρου<text:s/>79<text:s/>και<text:s/>το<text:s/>Ψηφιακό<text:s/>Ατομικό<text:s/>Σχέδιο<text:s/>Δράσης,</text:span></text:p>
      <text:p text:style-name="P63"><text:span text:style-name="T63_1">ιζ)</text:span><text:span text:style-name="T63_2"><text:tab/></text:span><text:span text:style-name="T63_3">όσα<text:s/>στοιχεία<text:s/>απαιτούνται<text:s/>βάσει<text:s/>του<text:s/>θεσμικού<text:s/>πλαισίου<text:s/>που<text:s/>διέπει<text:s/>τις<text:s/>εκάστοτε<text:s/>προσφερόμενες<text:s/>από<text:s/>τη<text:s/>Δ.ΥΠ.Α.<text:s/>υπηρεσίες.</text:span></text:p>
      <text:p text:style-name="P64"><text:span text:style-name="T64_1">2.</text:span><text:span text:style-name="T64_2"><text:s/>Τα<text:s/>στοιχεία<text:s/>(α)<text:s/>έως<text:s/>(ι)<text:s/>της<text:s/>παρ.<text:s/>1,<text:s/>συμπληρώνονται<text:s/>ή/και<text:s/>ενημερώνονται<text:s/>με<text:s/>ευθύνη<text:s/>του<text:s/>αναζητούντος<text:s/>εργασία.<text:s/>Για<text:s/>όσα<text:s/>εκ<text:s/>των<text:s/>στοιχείων<text:s/>αυτών<text:s/>υπάρχει<text:s/>η<text:s/>δυνατότητα<text:s/>αυτόματης<text:s/>άντλησης<text:s/>διαμέσου<text:s/>Πληροφοριακών<text:s/>Συστημάτων<text:s/>του<text:s/>Δημοσίου<text:s/>Τομέα,<text:s/>μέσω<text:s/>του<text:s/>ΚΕ.Δ.<text:s/>της<text:s/>Γ.Γ.Π.Σ.Δ.Δ.,<text:s/>η<text:s/>ευθύνη<text:s/>του<text:s/>αναζητούντος<text:s/>εργασία<text:s/>έγκειται<text:s/>στην<text:s/>επιβεβαίωση<text:s/>της<text:s/>ορθότητας<text:s/>αυτών.<text:s/>Η<text:s/>αναθεώρηση<text:s/>των<text:s/>στοιχείων<text:s/>του<text:s/>είναι<text:s/>απαραίτητο<text:s/>να<text:s/>πραγματοποιείται<text:s/>κατά<text:s/>τις<text:s/>ταχθείσες<text:s/>προθεσμίες,<text:s/>όπως<text:s/>αυτές<text:s/>τίθενται<text:s/>στην<text:s/>κείμενη<text:s/>νομοθεσία<text:s/>και<text:s/>ιδίως<text:s/>στην<text:s/>απόφαση<text:s/>του<text:s/>Διοικητικού<text:s/>Συμβουλίου<text:s/>της<text:s/>Δ.ΥΠ.Α.,<text:s/>που<text:s/>εκδίδεται<text:s/>κατ’<text:s/>εξουσιοδότηση<text:s/>της<text:s/>παρ.<text:s/>4<text:s/>του<text:s/>άρθρου<text:s/>79<text:s/>του<text:s/>ν.<text:s/>4921/2022.</text:span></text:p>
      <text:p text:style-name="P65"><text:span text:style-name="T65_1">Η<text:s/>Δ.ΥΠ.Α.<text:s/>έχει<text:s/>το<text:s/>δικαίωμα<text:s/>να<text:s/>αντλεί<text:s/>τα<text:s/>στοιχεία<text:s/>ή<text:s/>να<text:s/>επαληθεύει,<text:s/>αυτεπαγγέλτως,<text:s/>την<text:s/>ακρίβεια<text:s/>των<text:s/>στοιχείων<text:s/>που<text:s/>έχουν<text:s/>δηλωθεί<text:s/>στο<text:s/>Ψηφιακό<text:s/>Μητρώο<text:s/>Δ.ΥΠ.Α.<text:s/>με<text:s/>κάθε<text:s/>πρόσφορο<text:s/>μέσο.<text:s/>Η<text:s/>άντληση<text:s/>ή<text:s/>επαλήθευση<text:s/>των<text:s/>στοιχείων<text:s/>δύναται<text:s/>να<text:s/>πραγματοποιείται<text:s/>μέσω<text:s/>της<text:s/>διασύνδεσης<text:s/>του<text:s/>Ψηφιακού<text:s/>Μητρώου<text:s/>Δ.ΥΠ.Α.<text:s/>με<text:s/>το<text:s/>Πληροφοριακό<text:s/>Σύστημα<text:s/>ΕΡΓΑΝΗ,<text:s/>το<text:s/>Πληροφοριακό<text:s/>Σύστημα<text:s/>του<text:s/>Ηλεκτρονικού<text:s/>Εθνικού<text:s/>Φορέα<text:s/>Κοινωνικής<text:s/>Ασφάλισης<text:s/>(e-<text:s/>ΕΦΚΑ)<text:s/>καθώς<text:s/>και<text:s/>με<text:s/>άλλα<text:s/>Πληροφοριακά<text:s/>Συστήματα<text:s/>του<text:s/>Δημόσιου<text:s/>Τομέα,<text:s/>όπως<text:s/>της<text:s/>Ανεξάρτητης<text:s/>Αρχής<text:s/>Δημοσίων<text:s/>Εσόδων<text:s/>(Α.Α.Δ.Ε.),<text:s/>του<text:s/>Εθνικού<text:s/>Μητρώου<text:s/>Επικοινωνίας<text:s/>(Ε.Μ.Επ.),<text:s/>του<text:s/>Μητρώου<text:s/>Πολιτών,<text:s/>της</text:span></text:p>
      <text:p text:style-name="P66"><text:span text:style-name="T66_1">Ηλεκτρονικής<text:s/>Διακυβέρνησης<text:s/>Κοινωνικής<text:s/>Ασφάλισης<text:s/>Α.Ε.<text:s/>(με<text:s/>το<text:s/>διακριτικό<text:s/>τίτλο<text:s/>Η.ΔΙ.Κ.Α.<text:s/>Α.Ε.),<text:s/>του<text:s/>Υπουργείου<text:s/>Προστασίας<text:s/>του<text:s/>Πολίτη,<text:s/>του<text:s/>Υπουργείου<text:s/>Παιδείας<text:s/>και<text:s/>Θρησκευμάτων,<text:s/>του<text:s/>Υπουργείου<text:s/>Μετανάστευσης<text:s/>και<text:s/>Ασύλου<text:s/>ή<text:s/>και<text:s/>άλλων<text:s/>Συστημάτων,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άρθρο<text:s/>47<text:s/>του<text:s/>ν.<text:s/>4623/2019<text:s/>και<text:s/>το<text:s/>άρθρο<text:s/>84<text:s/>του<text:s/>ν.<text:s/>4727/2020,<text:s/>και<text:s/>με<text:s/>τη<text:s/>λήψη<text:s/>στοιχείων<text:s/>από<text:s/>αυτά.</text:span></text:p>
      <text:p text:style-name="P67"><text:span text:style-name="T67_1">Τα<text:s/>στοιχεία<text:s/>των<text:s/>περ.<text:s/>(ια)<text:s/>έως<text:s/>(ιζ)<text:s/>της<text:s/>παρ.<text:s/>1<text:s/>συμπληρώνονται<text:s/>και<text:s/>επικαιροποιούνται<text:s/>αυτεπαγγέλτως<text:s/>από<text:s/>τη<text:s/>Δ.ΥΠ.Α.<text:s/>Οι<text:s/>αρμόδιοι<text:s/>υπάλληλοι<text:s/>της<text:s/>Δ.ΥΠ.Α.<text:s/>έχουν<text:s/>πρόσβαση<text:s/>στο<text:s/>Ψηφιακό<text:s/>Μητρώο<text:s/>Δ.ΥΠ.Α.,<text:s/>ως<text:s/>διαπιστευμένοι<text:s/>χρήστες<text:s/>της<text:s/>Δ.ΥΠ.Α.<text:s/>σύμφωνα<text:s/>με<text:s/>την<text:s/>κείμενη<text:s/>νομοθεσία<text:s/>περί<text:s/>προστασίας<text:s/>δεδομένων<text:s/>προσωπικού<text:s/>χαρακτήρα,<text:s/>με<text:s/>τη<text:s/>χρήση<text:s/>προσωπικών<text:s/>κωδικών<text:s/>πρόσβασης<text:s/>που<text:s/>εκδίδονται<text:s/>από<text:s/>αυτήν.<text:s/>Ειδικά,<text:s/>ως<text:s/>προς<text:s/>την<text:s/>πλήρωση<text:s/>των<text:s/>οριζόμενων<text:s/>στις<text:s/>κείμενες<text:s/>διατάξεις<text:s/>εισοδηματικών<text:s/>κριτηρίων,<text:s/>ο<text:s/>έλεγχος<text:s/>πραγματοποιείται<text:s/>αυτεπαγγέλτως<text:s/>σε<text:s/>ετήσια<text:s/>βάση,<text:s/>και<text:s/>αφορά<text:s/>τόσο<text:s/>τα<text:s/>εισοδήματα<text:s/>προηγούμενου<text:s/>έτους<text:s/>των<text:s/>αιτούντων,<text:s/>όσο<text:s/>και<text:s/>την<text:s/>οικογενειακή<text:s/>τους<text:s/>κατάσταση.<text:s/>Στην<text:s/>περίπτωση<text:s/>που<text:s/>η<text:s/>αυτεπάγγελτη<text:s/>συμπλήρωση<text:s/>των<text:s/>στοιχείων<text:s/>ή<text:s/>αναζήτηση<text:s/>των<text:s/>δικαιολογητικών<text:s/>δεν<text:s/>καθίσταται<text:s/>δυνατή,<text:s/>οι<text:s/>αναζητούντες<text:s/>εργασία<text:s/>που<text:s/>είναι<text:s/>εγγεγραμμένοι<text:s/>στο<text:s/>Ψηφιακό<text:s/>Μητρώο<text:s/>Δ.ΥΠ.Α.,<text:s/>υποχρεούνται<text:s/>να<text:s/>υποβάλουν,<text:s/>κατόπιν<text:s/>πρόσκλησης<text:s/>από<text:s/>τη<text:s/>Δ.ΥΠ.Α.,<text:s/>τα<text:s/>απαιτούμενα<text:s/>δικαιολογητικά<text:s/>στις<text:s/>αρμόδιες<text:s/>Υπηρεσίες<text:s/>της<text:s/>Δ.ΥΠ.Α.,<text:s/>με<text:s/>κάθε<text:s/>διαθέσιμο<text:s/>τρόπο.</text:span></text:p>
      <text:p text:style-name="P68"><text:span text:style-name="T68_1">3.</text:span><text:span text:style-name="T68_2"><text:s/>Το<text:s/>ψηφιακό<text:s/>προφίλ<text:s/>του<text:s/>εκάστοτε<text:s/>εγγεγραμμένου<text:s/>αναζητούντα<text:s/>εργασία<text:s/>στο<text:s/>Ψηφιακό<text:s/>Μητρώο<text:s/>Δ.ΥΠ.Α.<text:s/>λειτουργεί<text:s/>ως<text:s/>ο<text:s/>προσωπικός<text:s/>του<text:s/>λογαριασμός,<text:s/>στον<text:s/>οποίο<text:s/>συλλέγονται<text:s/>όλα<text:s/>τα<text:s/>ανωτέρω<text:s/>στοιχεία<text:s/>και<text:s/>πληροφορίες,<text:s/>αποτελώντας<text:s/>κατ’<text:s/>ουσίαν<text:s/>ένα<text:s/>«βιογραφικό»<text:s/>του<text:s/>κατόχου<text:s/>του,<text:s/>που<text:s/>έχει<text:s/>ως<text:s/>απώτερο<text:s/>σκοπό<text:s/>να<text:s/>διευκολύνει<text:s/>την<text:s/>πρόσβασή<text:s/>του<text:s/>στην<text:s/>αγορά<text:s/>εργασίας<text:s/>και<text:s/>την<text:s/>ομαλή<text:s/>ένταξή<text:s/>του<text:s/>σε<text:s/>αυτή,<text:s/>προκειμένου<text:s/>να<text:s/>τελεσφορήσει<text:s/>η<text:s/>σύζευξη<text:s/>της<text:s/>προσφοράς<text:s/>και<text:s/>της<text:s/>ζήτησης<text:s/>στην<text:s/>αγορά<text:s/>εργασίας.<text:s/>Στο<text:s/>πλαίσιο<text:s/>επίτευξης<text:s/>των<text:s/>στόχων<text:s/>αυτών,<text:s/>και<text:s/>εφόσον<text:s/>ο<text:s/>αναζητών<text:s/>εργασία<text:s/>διαθέτει<text:s/>τον<text:s/>ατομικό<text:s/>λογαριασμό<text:s/>δεξιοτήτων<text:s/>του<text:s/>άρθρου<text:s/>35<text:s/>του<text:s/>ν.<text:s/>4921/2022,<text:s/>το<text:s/>ψηφιακό<text:s/>του<text:s/>προφίλ<text:s/>δύναται<text:s/>να<text:s/>διασυνδέεται<text:s/>και<text:s/>με<text:s/>αυτόν.<text:s/>Επιπροσθέτως,<text:s/>το<text:s/>ψηφιακό<text:s/>προφίλ<text:s/>και<text:s/>κατ’<text:s/>επέκταση<text:s/>το<text:s/>Ψηφιακό<text:s/>Μητρώο<text:s/>Δ.ΥΠ.Α.<text:s/>λειτουργεί<text:s/>και<text:s/>ως<text:s/>ένα<text:s/>μέσο<text:s/>ενημέρωσης,<text:s/>διότι<text:s/>διαμέσου<text:s/>αυτού<text:s/>ο<text:s/>αναζητών<text:s/>εργασία<text:s/>έχει<text:s/>τη<text:s/>δυνατότητα<text:s/>να<text:s/>λαμβάνει<text:s/>πληροφορίες<text:s/>και<text:s/>ειδοποιήσεις<text:s/>σχετικά<text:s/>με<text:s/>τα<text:s/>δικαιώματα<text:s/>και<text:s/>τις<text:s/>παροχές<text:s/>που<text:s/>δικαιούται<text:s/>και<text:s/>συνδέονται<text:s/>με<text:s/>την<text:s/>ιδιότητά<text:s/>του,<text:s/>για<text:s/>σχετικές<text:s/>εκδηλώσεις,<text:s/>καθώς<text:s/>και<text:s/>ενημέρωση<text:s/>για<text:s/>προγράμματα<text:s/>και<text:s/>δράσεις<text:s/>που<text:s/>υλοποιούνται<text:s/>από<text:s/>τη<text:s/>Δ.ΥΠ.Α.<text:s/>ή<text:s/>και<text:s/>άλλους<text:s/>φορείς.</text:span></text:p>
      <text:h text:style-name="P69" text:outline-level="6"><text:span text:style-name="T69_1">Άρθρο<text:s/>3<text:s/></text:span></text:h>
      <text:h text:style-name="P70" text:outline-level="6"><text:span text:style-name="T70_1">Διαδικασία<text:s/>Εγγραφής<text:s/>στο</text:span></text:h>
      <text:p text:style-name="P71"><text:span text:style-name="T71_1">Ψηφιακό<text:s/>Μητρώο<text:s/>Δ.ΥΠ.Α.</text:span></text:p>
      <text:p text:style-name="P72"><text:span text:style-name="T72_1">1.</text:span><text:span text:style-name="T72_2"><text:s/>Για<text:s/>την<text:s/>εγγραφή<text:s/>τους<text:s/>στο<text:s/>Ψηφιακό<text:s/>Μητρώο<text:s/>Δ.ΥΠ.Α.,<text:s/>οι<text:s/>αναζητούντες<text:s/>εργασία<text:s/>που<text:s/>πληρούν<text:s/>τις<text:s/>προϋποθέσεις<text:s/>των<text:s/>υποπερ.<text:s/>αα),<text:s/>αβ)<text:s/>και<text:s/>αγ)<text:s/>της<text:s/>περ.<text:s/>α)<text:s/>του<text:s/>άρθρου<text:s/>16<text:s/>του<text:s/>ν.<text:s/>4921/2022,<text:s/>υποβάλουν<text:s/>ηλεκτρονική<text:s/>αίτηση<text:s/>στο<text:s/>Πληροφοριακό<text:s/>Σύστημα<text:s/>της<text:s/>Δ.ΥΠ.Α.,<text:s/>μέσω<text:s/>της<text:s/>Ενιαίας<text:s/>Ψηφιακής<text:s/>Πύλης<text:s/>της<text:s/>Δημόσιας<text:s/>Διοίκησης<text:s/>(ΕΨΠ<text:s/>-<text:s/>gov.gr).</text:span></text:p>
      <text:p text:style-name="P73"><text:span text:style-name="T73_1">Η<text:s/>πρόσβαση<text:s/>του<text:s/>ενδιαφερομένου<text:s/>στο<text:s/>ως<text:s/>άνω<text:s/>σύστημα<text:s/>πραγματοποιείται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.<text:s/>Κατά<text:s/>την<text:s/>υποβολή<text:s/>της<text:s/>ηλεκτρονικής<text:s/>αίτησης<text:s/>εγγραφής,<text:s/>οι<text:s/>αναζητούντες<text:s/>εργασία<text:s/>συμπληρώνουν<text:s/>τα<text:s/>απαιτούμενα<text:s/>στοιχεία<text:s/>και<text:s/>προβαίνουν<text:s/>στη<text:s/>χρήση<text:s/>των<text:s/>προσφερόμενων<text:s/>εργαλείων<text:s/>και<text:s/>μεθοδολογιών<text:s/>που<text:s/>διαθέτει<text:s/>η<text:s/>Δ.ΥΠ.Α.,<text:s/>έτσι<text:s/>ώστε<text:s/>να<text:s/>παρέχουν<text:s/>τις<text:s/>απαραίτητες<text:s/>πληροφορίες<text:s/>για<text:s/>τη<text:s/>μετέπειτα<text:s/>ανάλυση<text:s/>του<text:s/>προφίλ<text:s/>τους<text:s/>από<text:s/>τον<text:s/>εργασιακό<text:s/>σύμβουλο.</text:span></text:p>
      <text:p text:style-name="P74"><text:span text:style-name="T74_1">Στο<text:s/>πλαίσιο<text:s/>συμπλήρωσης<text:s/>των<text:s/>ως<text:s/>άνω<text:s/>στοιχείων,<text:s/>δύνανται<text:s/>να<text:s/>επιλέξουν<text:s/>το<text:s/>τοπικό<text:s/>Κέντρο<text:s/>Προώθησης<text:s/>Απασχόλησης<text:s/>(ΚΠΑ2)<text:s/>της<text:s/>Δ.ΥΠ.Α.,<text:s/>στο<text:s/>οποίο<text:s/>θα<text:s/>κατευθυνθεί<text:s/>η<text:s/>αίτησή<text:s/>τους<text:s/>προς<text:s/>επεξεργασία,<text:s/>σύμφωνα<text:s/>με<text:s/>τις<text:s/>κείμενες<text:s/>διατάξεις.</text:span></text:p>
      <text:p text:style-name="P75"><text:span text:style-name="T75_1">2.</text:span><text:span text:style-name="T75_2"><text:s/>Τη<text:s/>διαδικασία<text:s/>εγγραφής<text:s/>στο<text:s/>Ψηφιακό<text:s/>Μητρώο<text:s/>Δ.ΥΠ.Α.<text:s/>ακολουθεί<text:s/>η<text:s/>έκδοση<text:s/>της<text:s/>Ψηφιακής<text:s/>Κάρτας<text:s/>Δ.ΥΠ.Α.<text:s/>και<text:s/>η<text:s/>χορήγηση<text:s/>αυτής<text:s/>στον<text:s/>αναζητούντα<text:s/>εργασία,<text:s/>σύμφωνα<text:s/>με<text:s/>την<text:s/>παρ.<text:s/>6<text:s/>του<text:s/>άρθρου<text:s/>18<text:s/>του<text:s/>ν.<text:s/>4921/2022<text:s/>και<text:s/>το<text:s/>άρθρο<text:s/>8<text:s/>της<text:s/>παρούσας.</text:span></text:p>
      <text:p text:style-name="P76"><text:span text:style-name="T76_1">3.</text:span><text:span text:style-name="T76_2"><text:s/>Κατά<text:s/>την<text:s/>ηλεκτρονική<text:s/>αίτηση<text:s/>εγγραφής<text:s/>στο<text:s/>Ψηφιακό<text:s/>Μητρώο<text:s/>Δ.ΥΠ.Α.,<text:s/>ο<text:s/>αναζητών<text:s/>εργασία<text:s/>ενημερώνεται<text:s/>για<text:s/>τον<text:s/>σκοπό<text:s/>της<text:s/>επεξεργασίας<text:s/>των<text:s/>προσωπικών<text:s/>δεδομένων<text:s/>του,<text:s/>το<text:s/>νομικό<text:s/>πλαίσιο<text:s/>εγγραφής,<text:s/>παραμονής<text:s/>και<text:s/>διαγραφής<text:s/>του<text:s/>από<text:s/>το<text:s/>Ψηφιακό<text:s/>Μητρώο,<text:s/>καθώς<text:s/>και<text:s/>για<text:s/>τις<text:s/>υποχρεώσεις<text:s/>της<text:s/>Δ.ΥΠ.Α.<text:s/>και<text:s/>του<text:s/>ιδίου,<text:s/>οι<text:s/>οποίες<text:s/>περιγράφονται<text:s/>στα<text:s/>άρθρα<text:s/>20<text:s/>και<text:s/>21<text:s/>του<text:s/>ν.<text:s/>4921/2022<text:s/>και<text:s/>εξειδικεύονται<text:s/>με<text:s/>την<text:s/>απόφαση<text:s/>που<text:s/>εκδίδεται<text:s/>δυνάμει<text:s/>της<text:s/>παρ.<text:s/>4<text:s/>του<text:s/>άρθρου<text:s/>79<text:s/>του<text:s/>ως<text:s/>άνω<text:s/>νόμου.<text:s/>Η<text:s/>ηλεκτρονική<text:s/>επιβεβαίωση<text:s/>της<text:s/>ως<text:s/>άνω<text:s/>ενημέρωσης<text:s/>επέχει<text:s/>θέση<text:s/>υπεύθυνης<text:s/>δήλωσης<text:s/>του<text:s/>ν.<text:s/>1599/1986<text:s/>(Α’<text:s/>75).</text:span></text:p>
      <text:p text:style-name="P77"><text:span text:style-name="T77_1">4.</text:span><text:span text:style-name="T77_2"><text:s/>Ακολούθως,<text:s/>λαμβάνει<text:s/>χώρα<text:s/>η<text:s/>επαλήθευση<text:s/>των<text:s/>δηλωθέντων<text:s/>στοιχείων<text:s/>μέσω<text:s/>της<text:s/>καθ’<text:s/>οιονδήποτε<text:s/>τρόπο<text:s/>αυτεπάγγελτης<text:s/>αναζήτησης<text:s/>από<text:s/>τους<text:s/>αρμόδιους<text:s/>φορείς<text:s/>είτε<text:s/>με<text:s/>την<text:s/>κατά<text:s/>περίπτωση<text:s/>υποβολή<text:s/>των<text:s/>σχετικών<text:s/>δικαιολογητικών<text:s/>από<text:s/>τον<text:s/>ίδιο<text:s/>τον<text:s/>ενδιαφερόμενο.<text:s/>Εξάλλου,<text:s/>η<text:s/>Δ.ΥΠ.Α.<text:s/>μπορεί<text:s/>να<text:s/>ζητεί<text:s/>από<text:s/>τον<text:s/>αναζητούντα<text:s/>εργασία<text:s/>οποιοδήποτε<text:s/>επιπλέον<text:s/>δικαιολογητικό<text:s/>κρίνεται<text:s/>απαραίτητο<text:s/>για<text:s/>τον<text:s/>έλεγχο<text:s/>των<text:s/>προϋποθέσεων<text:s/>εγγραφής<text:s/>και<text:s/>παραμονής<text:s/>στο<text:s/>Ψηφιακό<text:s/>της<text:s/>Μητρώο.</text:span></text:p>
      <text:p text:style-name="P78"><text:span text:style-name="T78_1">5.</text:span><text:span text:style-name="T78_2"><text:s/>Κατόπιν<text:s/>της<text:s/>ολοκλήρωσης<text:s/>του<text:s/>ελέγχου<text:s/>της<text:s/>παρ.<text:s/>4<text:s/>και<text:s/>εφόσον<text:s/>διαπιστώνεται<text:s/>η<text:s/>πλήρωση<text:s/>των<text:s/>προϋποθέσεων<text:s/>εγγραφής<text:s/>του<text:s/>αναζητούντα<text:s/>εργασία,<text:s/>οριστικοποιείται<text:s/>η<text:s/>εγγραφή<text:s/>του<text:s/>στο<text:s/>Ψηφιακό<text:s/>Μητρώο<text:s/>Δ.ΥΠ.Α.,<text:s/>άλλως<text:s/>το<text:s/>αίτημά<text:s/>του<text:s/>απορρίπτεται.</text:span></text:p>
      <text:h text:style-name="P79" text:outline-level="6"><text:span text:style-name="T79_1">Άρθρο<text:s/>4<text:s/></text:span></text:h>
      <text:h text:style-name="P80" text:outline-level="6"><text:span text:style-name="T80_1">Διαδικασία<text:s/>τροποποίησης<text:s/>και<text:s/>αναθεώρησης<text:s/>των<text:s/>στοιχείων<text:s/>του<text:s/>Ψηφιακού<text:s/>Μητρώου</text:span></text:h>
      <text:p text:style-name="P81"><text:span text:style-name="T81_1">1.</text:span><text:span text:style-name="T81_2"><text:s/>Ο<text:s/>αναζητών<text:s/>εργασία<text:s/>για<text:s/>την<text:s/>παραμονή<text:s/>του<text:s/>στο<text:s/>Ψηφιακό<text:s/>Μητρώο<text:s/>Δ.ΥΠ.Α.<text:s/>οφείλει<text:s/>να<text:s/>διατηρεί<text:s/>την<text:s/>ιδιότητά<text:s/>του<text:s/>όπως<text:s/>αυτή<text:s/>απορρέει<text:s/>από<text:s/>τις<text:s/>υποπερ.<text:s/>αα),<text:s/>αβ)<text:s/>και<text:s/>αγ)<text:s/>της<text:s/>περ.<text:s/>α)<text:s/>του<text:s/>άρθρου<text:s/>16<text:s/>του<text:s/>ν.<text:s/>4921/2022,<text:s/>καθώς<text:s/>και<text:s/>να<text:s/>εκπληρώνει<text:s/>ανελλιπώς<text:s/>τις<text:s/>υποχρεώσεις<text:s/>του,<text:s/>όπως<text:s/>αυτές<text:s/>πηγάζουν<text:s/>από<text:s/>το<text:s/>άρθρο<text:s/>21<text:s/>του<text:s/>ν.<text:s/>4921/2022<text:s/>και<text:s/>εξειδικεύονται<text:s/>με<text:s/>την<text:s/>απόφαση<text:s/>που<text:s/>εκδίδεται<text:s/>δυνάμει<text:s/>της<text:s/>παρ.<text:s/>4<text:s/>του<text:s/>άρθρου<text:s/>79<text:s/>του<text:s/>ως<text:s/>άνω<text:s/>νόμου.<text:s/>Στην<text:s/>περίπτωση<text:s/>που<text:s/>επέρχεται<text:s/>κάποια<text:s/>αλλαγή<text:s/>στα<text:s/>στοιχεία<text:s/>που<text:s/>καταχωρίζει<text:s/>ο<text:s/>ίδιος<text:s/>στο<text:s/>ψηφιακό<text:s/>του<text:s/>προφίλ,<text:s/>ο<text:s/>αναζητών<text:s/>εργασία<text:s/>οφείλει<text:s/>να<text:s/>τα<text:s/>επικαιροποιεί,<text:s/>με<text:s/>την<text:s/>είσοδο<text:s/>του<text:s/>στο<text:s/>ψηφιακό<text:s/>του<text:s/>προφίλ.<text:s/>H<text:s/>αναθεώρηση<text:s/>των<text:s/>στοιχείων<text:s/>του<text:s/>είναι<text:s/>απαραίτητο<text:s/>να<text:s/>πραγματοποιείται<text:s/>κατά<text:s/>τις<text:s/>ταχθείσες<text:s/>προθεσμίες,<text:s/>όπως<text:s/>αυτές<text:s/>τίθενται<text:s/>στην<text:s/>κείμενη<text:s/>νομοθεσία<text:s/>και<text:s/>ιδίως<text:s/>στην<text:s/>απόφαση<text:s/>του<text:s/>Διοικητικού<text:s/>Συμβουλίου<text:s/>της<text:s/>Δ.ΥΠ.Α.,<text:s/>που<text:s/>εκδίδεται<text:s/>κατ’<text:s/>εξουσιοδότηση<text:s/>της<text:s/>παρ.<text:s/>4<text:s/>του<text:s/>άρθρου<text:s/>79<text:s/>του<text:s/>ν.<text:s/>4921/2022.</text:span></text:p>
      <text:p text:style-name="P82"><text:span text:style-name="T82_1">2.</text:span><text:span text:style-name="T82_2"><text:s/>Η<text:s/>Δ.ΥΠ.Α.<text:s/>διατηρεί<text:s/>το<text:s/>δικαίωμα<text:s/>να<text:s/>ελέγχει<text:s/>ανά<text:s/>πάσα<text:s/>στιγμή<text:s/>και<text:s/>με<text:s/>οποιονδήποτε<text:s/>πρόσφορο<text:s/>τρόπο<text:s/>την<text:s/>πλήρωση<text:s/>των<text:s/>ανωτέρω<text:s/>προϋποθέσεων<text:s/>παραμονής<text:s/>και<text:s/>των<text:s/>στοιχείων<text:s/>που<text:s/>δηλώνει<text:s/>ο<text:s/>αναζητών<text:s/>εργασία,<text:s/>καθώς<text:s/>και<text:s/>να<text:s/>ζητά<text:s/>οποιοδήποτε<text:s/>δικαιολογητικό<text:s/>κρίνει<text:s/>απαραίτητο<text:s/>για<text:s/>τον<text:s/>έλεγχο<text:s/>αυτό<text:s/>και<text:s/>την<text:s/>εξακρίβωση<text:s/>της<text:s/>πλήρωσης<text:s/>των<text:s/>προϋποθέσεων<text:s/>χορήγησης<text:s/>παροχών<text:s/>καθώς,<text:s/>όπως<text:s/>ορίζεται<text:s/>στην<text:s/>παρ.<text:s/>4<text:s/>του<text:s/>άρθρου<text:s/>18<text:s/>του<text:s/>ν.<text:s/>4921/2022,<text:s/>έχει<text:s/>την<text:s/>ευθύνη<text:s/>για<text:s/>την<text:s/>ορθή<text:s/>τήρηση<text:s/>του<text:s/>Ψηφιακού<text:s/>Μητρώου<text:s/>Δ.ΥΠ.Α.<text:s/>και<text:s/>την<text:s/>άμεση<text:s/>επικαιροποίησή<text:s/>του,<text:s/>ιδίως<text:s/>σε<text:s/>σχέση<text:s/>με<text:s/>τη<text:s/>διατήρηση<text:s/>ή<text:s/>απώλεια<text:s/>της<text:s/>ιδιότητας<text:s/>του<text:s/>αναζητούντος<text:s/>εργασία,<text:s/>καθ’<text:s/>όλη<text:s/>τη<text:s/>διάρκεια<text:s/>παραμονής<text:s/>του<text:s/>τελευταίου<text:s/>στο<text:s/>Ψηφιακό<text:s/>Μητρώο.<text:s/>Ειδικά<text:s/>για<text:s/>τα<text:s/>στοιχεία<text:s/>που<text:s/>συμπληρώνονται<text:s/>και<text:s/>επικαιροποιούνται<text:s/>αυτεπαγγέλτως<text:s/>από<text:s/>τη<text:s/>Δ.ΥΠ.Α.<text:s/>εφαρμόζεται<text:s/>η<text:s/>παρ.<text:s/>2<text:s/>του<text:s/>άρθρου<text:s/>2.</text:span></text:p>
      <text:h text:style-name="P83" text:outline-level="6"><text:span text:style-name="T83_1">Άρθρο<text:s/>5<text:s/></text:span></text:h>
      <text:h text:style-name="P84" text:outline-level="6"><text:span text:style-name="T84_1">Διαδικασία<text:s/>Διαγραφής<text:s/>από<text:s/>το<text:s/>Ψηφιακό<text:s/>Μητρώο<text:s/>Δ.ΥΠ.Α.</text:span></text:h>
      <text:p text:style-name="P85"><text:span text:style-name="T85_1">1.</text:span><text:span text:style-name="T85_2"><text:s/>Σε<text:s/>περίπτωση<text:s/>που<text:s/>κατά<text:s/>τον<text:s/>έλεγχο<text:s/>της<text:s/>παρ.<text:s/>4<text:s/>του<text:s/>άρθρου<text:s/>3<text:s/>διαπιστωθεί<text:s/>ότι<text:s/>δεν<text:s/>πληρούνται<text:s/>οι<text:s/>απαραίτητες<text:s/>προϋποθέσεις<text:s/>για<text:s/>την<text:s/>οριστική<text:s/>έγκριση<text:s/>του<text:s/>αιτήματος<text:s/>εγγραφής,<text:s/>το<text:s/>αίτημα<text:s/>αυτό<text:s/>απορρίπτεται,<text:s/>ο<text:s/>αναζητών<text:s/>εργασία<text:s/>διαγράφεται<text:s/>από<text:s/>το<text:s/>Ψηφιακό<text:s/>Μητρώο<text:s/>Δ.ΥΠ.Α.<text:s/>και<text:s/>η<text:s/>Ψηφιακή<text:s/>του<text:s/>Κάρτα<text:s/>ανακαλείται<text:s/>με<text:s/>αναδρομική<text:s/>ισχύ<text:s/>από<text:s/>την<text:s/>ημερομηνία<text:s/>εγγραφής<text:s/>του,<text:s/>με<text:s/>συνέπεια<text:s/>να<text:s/>ανακαλούνται<text:s/>και<text:s/>όλες<text:s/>οι<text:s/>διοικητικές<text:s/>πράξεις<text:s/>που<text:s/>έχουν<text:s/>εκδοθεί<text:s/>(όπως<text:s/>βεβαιώσεις<text:s/>ανεργίας,<text:s/>υπαγωγές<text:s/>σε<text:s/>ενεργητικές<text:s/>πολιτικές<text:s/>απασχόλησης).<text:s/>Επιπλέον,<text:s/>τυχόν<text:s/>παροχές<text:s/>που<text:s/>έχουν<text:s/>καταβληθεί<text:s/>στον<text:s/>αιτούντα<text:s/>αναζητούνται<text:s/>από<text:s/>τη<text:s/>Δ.ΥΠ.Α.<text:s/>ως<text:s/>αχρεωστήτως<text:s/>καταβληθείσες.</text:span></text:p>
      <text:p text:style-name="P86"><text:span text:style-name="T86_1">2.</text:span><text:span text:style-name="T86_2"><text:s/>Πέραν<text:s/>του<text:s/>αρχικού<text:s/>ελέγχου,<text:s/>σε<text:s/>όποιο<text:s/>χρονικό<text:s/>σημείο<text:s/>διαπιστωθεί<text:s/>ότι<text:s/>ο<text:s/>αιτών<text:s/>δεν<text:s/>πληροί<text:s/>τις<text:s/>προϋποθέσεις<text:s/>εγγραφής<text:s/>και<text:s/>παραμονής<text:s/>στο<text:s/>Ψηφιακό<text:s/>Μητρώο<text:s/>Δ.ΥΠ.Α.,<text:s/>ήτοι<text:s/>δεν<text:s/>είναι<text:s/>πλέον,<text:s/>για<text:s/>οποιοδήποτε<text:s/>λόγο,<text:s/>ικανός<text:s/>και<text:s/>διαθέσιμος<text:s/>για<text:s/>εργασία,<text:s/>δεν<text:s/>αναζητά<text:s/>ενεργά<text:s/>εργασία<text:s/>και<text:s/>δεν<text:s/>εμπίπτει<text:s/>σε<text:s/>όσα<text:s/>προβλέπονται<text:s/>στην<text:s/>περ.<text:s/>α)<text:s/>του<text:s/>άρθρου<text:s/>16<text:s/>του<text:s/>ν.<text:s/>4921/2022,<text:s/>επέρχεται<text:s/>η<text:s/>διαγραφή<text:s/>του<text:s/>από<text:s/>αυτό,<text:s/>καθώς<text:s/>και<text:s/>η<text:s/>διακοπή<text:s/>ή<text:s/>ανάκληση<text:s/>της<text:s/>ισχύος<text:s/>της<text:s/>Ψηφιακής<text:s/>Κάρτας<text:s/>Δ.ΥΠ.Α.<text:s/>με<text:s/>αναδρομική<text:s/>ισχύ<text:s/>από<text:s/>την<text:s/>ημερομηνία<text:s/>διαπίστωσης<text:s/>του<text:s/>λόγου<text:s/>διαγραφής<text:s/>του.<text:s/>Αντίστοιχα,<text:s/>η<text:s/>διαγραφή<text:s/>από<text:s/>το<text:s/>Ψηφιακό<text:s/>Μητρώο<text:s/>Δ.ΥΠ.Α.<text:s/>αποτελεί<text:s/>μια<text:s/>εκ<text:s/>των<text:s/>συνεπειών<text:s/>που<text:s/>επέρχεται<text:s/>σε<text:s/>περίπτωση<text:s/>μη<text:s/>εκπλήρωσης<text:s/>των<text:s/>υποχρεώσεών<text:s/>του,<text:s/>που<text:s/>απορρέουν<text:s/>από<text:s/>το<text:s/>άρθρο<text:s/>21<text:s/>του<text:s/>ν.<text:s/>4921/2022,<text:s/>και<text:s/>επιβάλλονται<text:s/>σύμφωνα<text:s/>με<text:s/>τα<text:s/>οριζόμενα<text:s/>στα<text:s/>άρθρα<text:s/>22<text:s/>και<text:s/>23<text:s/>του<text:s/>ίδιου<text:s/>νόμου,<text:s/>καθώς<text:s/>και<text:s/>με<text:s/>την<text:s/>απόφαση<text:s/>που<text:s/>εκδίδεται<text:s/>κατ’<text:s/>εξουσιοδότηση<text:s/>της<text:s/>παρ.<text:s/>4<text:s/>του<text:s/>άρθρου<text:s/>79<text:s/>του<text:s/>ανωτέρω<text:s/>νόμου.</text:span></text:p>
      <text:p text:style-name="P87"><text:span text:style-name="T87_1">3.</text:span><text:span text:style-name="T87_2"><text:s/>Το<text:s/>γεγονός<text:s/>ότι<text:s/>συντρέχει<text:s/>κάποιος<text:s/>λόγος<text:s/>διαγραφής<text:s/>του<text:s/>αναζητούντα<text:s/>εργασία<text:s/>από<text:s/>το<text:s/>Ψηφιακό<text:s/>Μητρώο<text:s/>Δ.ΥΠ.Α.<text:s/>διαπιστώνεται<text:s/>από<text:s/>τη<text:s/>Δ.ΥΠ.Α.<text:s/>είτε<text:s/>αυτεπαγγέλτως,<text:s/>κατόπιν<text:s/>ελέγχου<text:s/>που<text:s/>διενεργεί<text:s/>ή<text:s/>κατά<text:s/>την<text:s/>επικαιροποίηση<text:s/>των<text:s/>στοιχείων<text:s/>που<text:s/>καταχωρίζονται<text:s/>στο<text:s/>Ψηφιακό<text:s/>Μητρώο,<text:s/>είτε<text:s/>κατόπιν<text:s/>ενημέρωσης<text:s/>που<text:s/>λαμβάνει.<text:s/>Η<text:s/>Δ.ΥΠ.Α.,<text:s/>σε<text:s/>συνέχεια<text:s/>της<text:s/>διακρίβωσης<text:s/>αυτής,<text:s/>προβαίνει<text:s/>στη<text:s/>διαγραφή<text:s/>του<text:s/>αναζητούντα<text:s/>εργασία,<text:s/>ήτοι<text:s/>στην<text:s/>απενεργοποίηση<text:s/>του<text:s/>ψηφιακού<text:s/>του<text:s/>προφίλ,<text:s/>αφού<text:s/>τον<text:s/>ενημερώσει<text:s/>προς<text:s/>τούτο,<text:s/>διατηρώντας<text:s/>ωστόσο,<text:s/>τα<text:s/>δεδομένα<text:s/>που<text:s/>υπάρχουν<text:s/>σε<text:s/>αυτό<text:s/>για<text:s/>όσο<text:s/>χρονικό<text:s/>διάστημα<text:s/>απαιτείται,<text:s/>λαμβανομένων<text:s/>υπόψη<text:s/>και<text:s/>των<text:s/>οριζομένων<text:s/>στο<text:s/>άρθρο</text:span></text:p>
      <text:p text:style-name="P88"><text:span text:style-name="T88_1">9.</text:span><text:span text:style-name="T88_2"><text:s/>Το<text:s/>Ψηφιακό<text:s/>Μητρώο<text:s/>Δ.ΥΠ.Α.<text:s/>παρέχει<text:s/>διαχρονική<text:s/>εικόνα<text:s/>των<text:s/>αθροιστικών<text:s/>δεδομένων<text:s/>των<text:s/>διαθέσιμων<text:s/>πεδίων<text:s/>σε<text:s/>αυτό<text:s/>από<text:s/>την<text:s/>ημερομηνία<text:s/>έναρξης<text:s/>λειτουργίας<text:s/>του,<text:s/>για<text:s/>σκοπούς<text:s/>υποστήριξης,<text:s/>χάραξης<text:s/>και<text:s/>ανάπτυξης<text:s/>δημόσιων<text:s/>πολιτικών.<text:s/>Η<text:s/>τηρούμενη<text:s/>ιστορικότητα<text:s/>των<text:s/>δεδομένων<text:s/>του<text:s/>Μητρώου<text:s/>δεν<text:s/>αποσκοπεί<text:s/>στην<text:s/>προσωποποιημένη<text:s/>πληροφόρηση<text:s/>των<text:s/>φυσικών<text:s/>προσώπων,<text:s/>η<text:s/>οποία<text:s/>περιορίζεται<text:s/>αποκλειστικά<text:s/>στο<text:s/>επίπεδο<text:s/>επιτέλεσης<text:s/>των<text:s/>σκοπών<text:s/>του<text:s/>Μητρώου.</text:span></text:p>
      <text:p text:style-name="P89"><text:span text:style-name="T89_1">4.</text:span><text:span text:style-name="T89_2"><text:s/>Ως<text:s/>ημερομηνία<text:s/>διαγραφής<text:s/>από<text:s/>το<text:s/>Ψηφιακό<text:s/>Μητρώο<text:s/>Δ.ΥΠ.Α.<text:s/>θεωρείται<text:s/>η<text:s/>ημερομηνία<text:s/>κατά<text:s/>την<text:s/>οποία<text:s/>συντρέχει<text:s/>ο<text:s/>λόγος<text:s/>διαγραφής.<text:s/>Αντίστοιχα,<text:s/>τυχόν<text:s/>παροχές<text:s/>που<text:s/>έχουν<text:s/>καταβληθεί<text:s/>στον<text:s/>αναζητούντα<text:s/>εργασία<text:s/>από<text:s/>την<text:s/>ημερομηνία<text:s/>διαγραφής<text:s/>του<text:s/>και<text:s/>έπειτα,<text:s/>αναζητούνται<text:s/>από<text:s/>τη<text:s/>Δ.ΥΠ.Α.<text:s/>ως<text:s/>αχρεωστήτως<text:s/>καταβληθείσες.</text:span></text:p>
      <text:p text:style-name="P90"><text:span text:style-name="T90_1">5.</text:span><text:span text:style-name="T90_2"><text:s/>Οι<text:s/>διαφορές<text:s/>που<text:s/>ανακύπτουν<text:s/>αναφορικά<text:s/>με<text:s/>το<text:s/>Ψηφιακό<text:s/>Μητρώο<text:s/>της<text:s/>Δ.ΥΠ.Α.<text:s/>καταγράφονται<text:s/>και<text:s/>εξετάζονται<text:s/>από<text:s/>αρμόδιο<text:s/>όργανο<text:s/>που<text:s/>ορίζεται<text:s/>από<text:s/>τη<text:s/>Δ.ΥΠ.Α.<text:s/>για<text:s/>το<text:s/>σκοπό<text:s/>αυτό,<text:s/>όπως<text:s/>ειδικότερα<text:s/>καθορίζεται<text:s/>στην<text:s/>παρ.<text:s/>5<text:s/>του<text:s/>άρθρου<text:s/>4<text:s/>της<text:s/>υπ’<text:s/>αρ.<text:s/>5274/114/27.09.2022<text:s/>απόφασης<text:s/>του<text:s/>Διοικητικού<text:s/>Συμβουλίου<text:s/>της<text:s/>Δ.ΥΠ.Α.</text:span></text:p>
      <text:h text:style-name="P91" text:outline-level="6"><text:span text:style-name="T91_1">Άρθρο<text:s/>6</text:span></text:h>
      <text:p text:style-name="P92"><text:span text:style-name="T92_1">Επιμέρους<text:s/>Μητρώα</text:span></text:p>
      <text:p text:style-name="P93"><text:span text:style-name="T93_1">Η<text:s/>Δ.ΥΠ.Α.<text:s/>για<text:s/>την<text:s/>εκπλήρωση<text:s/>των<text:s/>σκοπών<text:s/>της,<text:s/>όπως<text:s/>αυτοί<text:s/>αποτυπώνονται<text:s/>στο<text:s/>άρθρο<text:s/>3<text:s/>του<text:s/>ν.<text:s/>4921/2022,<text:s/>δύναται<text:s/>να<text:s/>τηρεί<text:s/>ψηφιακά<text:s/>επιμέρους<text:s/>μητρώα,<text:s/>τα<text:s/>οποία<text:s/>αντλούν<text:s/>στοιχεία<text:s/>από<text:s/>το<text:s/>Ψηφιακό<text:s/>Μητρώο<text:s/>Δ.ΥΠ.Α.<text:s/>Συγκεκριμένα,<text:s/>κατά<text:s/>τη<text:s/>διάρκεια<text:s/>συμπλήρωσης<text:s/>των<text:s/>στοιχείων<text:s/>που<text:s/>καταχωρούνται<text:s/>στο<text:s/>ψηφιακό<text:s/>προφίλ,<text:s/>όπως<text:s/>αποτυπώνονται<text:s/>στην<text:s/>παρ.<text:s/>1<text:s/>του<text:s/>άρθρου<text:s/>2,<text:s/>ο<text:s/>αναζητών<text:s/>εργασία<text:s/>μπορεί<text:s/>να<text:s/>καταταχθεί<text:s/>σε<text:s/>κάποιες<text:s/>κατηγορίες<text:s/>οι<text:s/>οποίες<text:s/>συνεπάγονται<text:s/>την<text:s/>ένταξή<text:s/>του<text:s/>σε<text:s/>κάποιο<text:s/>επιμέρους<text:s/>μητρώο.<text:s/>Ενδεικτικά,<text:s/>στη<text:s/>Δ.ΥΠ.Α.<text:s/>τηρούνται<text:s/>επιμέρους<text:s/>μητρώα<text:s/>για<text:s/>άτομα<text:s/>που<text:s/>ανήκουν<text:s/>σε<text:s/>ειδικές<text:s/>κοινωνικές<text:s/>ομάδες<text:s/>(ΕΚΟ),<text:s/>κάποιες<text:s/>εκ<text:s/>των<text:s/>οποίων<text:s/>μπορεί<text:s/>να<text:s/>είναι<text:s/>τα<text:s/>άτομα<text:s/>με<text:s/>αναπηρία<text:s/>(ΑμεΑ),<text:s/>απεξαρτημένοι<text:s/>από<text:s/>εξαρτησιογόνες<text:s/>ουσίες,<text:s/>αποφυλακισμένοι,<text:s/>νεαρά<text:s/>παραβατικά<text:s/>άτομα<text:s/>ή<text:s/>νεαρά<text:s/>άτομα<text:s/>που<text:s/>βρίσκονται<text:s/>σε<text:s/>κοινωνικό<text:s/>κίνδυνο<text:s/>ή<text:s/>θύματα<text:s/>εμπορίας<text:s/>ανθρώπων.<text:s/>Στην<text:s/>περίπτωση<text:s/>που<text:s/>ο<text:s/>αναζητών<text:s/>εργασία<text:s/>δηλώσει<text:s/>ότι<text:s/>υπάγεται<text:s/>σε<text:s/>κάποια<text:s/>ειδική<text:s/>κατηγορία,<text:s/>ανακατευθύνεται<text:s/>αυτόματα<text:s/>στο<text:s/>επιμέρους<text:s/>μητρώο,<text:s/>που<text:s/>τηρεί<text:s/>η<text:s/>Δ.ΥΠ.Α.,<text:s/>έτσι<text:s/>ώστε<text:s/>να<text:s/>λάβει<text:s/>εξειδικευμένες<text:s/>υπηρεσίες<text:s/>βάσει<text:s/>των<text:s/>εξατομικευμένων<text:s/>αναγκών<text:s/>του.<text:s/>Παράλληλα,<text:s/>επιμέρους<text:s/>μητρώα,<text:s/>όπως<text:s/>αυτά<text:s/>των<text:s/>εργαζομένων<text:s/>ή<text:s/>των<text:s/>συνταξιούχων<text:s/>δικαιούχων<text:s/>κοινωνικών<text:s/>παροχών,<text:s/>των<text:s/>εργαζομένων<text:s/>άλλων<text:s/>παροχών<text:s/>ή<text:s/>των<text:s/>παρόχων,<text:s/>δύνανται<text:s/>να<text:s/>καλύπτουν<text:s/>ανάγκες<text:s/>των<text:s/>προγραμμάτων<text:s/>που<text:s/>υλοποιούνται<text:s/>και<text:s/>των<text:s/>παροχών<text:s/>που<text:s/>χορηγούνται<text:s/>από<text:s/>τη<text:s/>Δ.ΥΠ.Α.</text:span></text:p>
      <text:h text:style-name="P94" text:outline-level="6"><text:span text:style-name="T94_1">Άρθρο<text:s/>7<text:s/></text:span></text:h>
      <text:h text:style-name="P95" text:outline-level="6"><text:span text:style-name="T95_1">Μετάπτωση<text:s/>δεδομένων<text:s/>από<text:s/>υφιστάμενα<text:s/>μητρώα<text:s/>προς<text:s/>το<text:s/>Ψηφιακό<text:s/>Μητρώο</text:span></text:h>
      <text:p text:style-name="P96"><text:span text:style-name="T96_1">1.</text:span><text:span text:style-name="T96_2"><text:s/>Η<text:s/>έναρξη<text:s/>λειτουργίας<text:s/>του<text:s/>Ψηφιακού<text:s/>Μητρώου<text:s/>Δ.ΥΠ.Α.<text:s/>γίνεται<text:s/>αφού<text:s/>ολοκληρωθεί<text:s/>η<text:s/>μετάπτωση<text:s/>σε<text:s/>αυτό<text:s/>των<text:s/>υφισταμένων<text:s/>μητρώων<text:s/>ανεργίας<text:s/>που<text:s/>τηρεί<text:s/>η<text:s/>Δ.ΥΠ.Α.</text:span></text:p>
      <text:p text:style-name="P97"><text:span text:style-name="T97_1">2.</text:span><text:span text:style-name="T97_2"><text:s/>Κατά<text:s/>την<text:s/>διαδικασία<text:s/>της<text:s/>μετάπτωσης<text:s/>θα<text:s/>πραγματοποιηθεί:</text:span></text:p>
      <text:p text:style-name="P98"><text:span text:style-name="T98_1">α)</text:span><text:span text:style-name="T98_2"><text:tab/></text:span><text:span text:style-name="T98_3">Επικαιροποίηση<text:s/>των<text:s/>ήδη<text:s/>καταχωρισμένων<text:s/>στοιχείων<text:s/>στα<text:s/>υφιστάμενα<text:s/>μητρώα<text:s/>και<text:s/>συμπλήρωση<text:s/>των<text:s/>νέων<text:s/>στοιχείων<text:s/>που<text:s/>έχουν<text:s/>προστεθεί<text:s/>στο<text:s/>Ψηφιακό<text:s/>Μητρώο,<text:s/>β)<text:s/>έλεγχος<text:s/>της<text:s/>πλήρωσης<text:s/>των<text:s/>εισοδηματικών<text:s/>κριτηρίων<text:s/>στις<text:s/>περιπτώσεις<text:s/>παροχών,<text:s/>βοηθημάτων<text:s/>ή<text:s/>διευκολύνσεων<text:s/>που<text:s/>εντάσσονται<text:s/>στην<text:s/>περ.<text:s/>ιβ)<text:s/>της<text:s/>παρ.<text:s/>1<text:s/>του<text:s/>άρθρου<text:s/>2,<text:s/>για<text:s/>όσους<text:s/>είναι<text:s/>εγγεγραμμένοι<text:s/>στο<text:s/>Ψηφιακό<text:s/>Μητρώο<text:s/>Δ.ΥΠ.Α.<text:s/>για<text:s/>χρονικό<text:s/>διάστημα<text:s/>άνω<text:s/>των<text:s/>δώδεκα<text:s/>(12)<text:s/>μηνών.</text:span></text:p>
      <text:h text:style-name="P99" text:outline-level="6"><text:span text:style-name="T99_1">Άρθρο<text:s/>8<text:s/></text:span></text:h>
      <text:h text:style-name="P100" text:outline-level="6"><text:span text:style-name="T100_1">Ψηφιακή<text:s/>κάρτα<text:s/>Δ.ΥΠ.Α.</text:span></text:h>
      <text:p text:style-name="P101"><text:span text:style-name="T101_1">1.</text:span><text:span text:style-name="T101_2"><text:s/>Η<text:s/>Ψηφιακή<text:s/>Κάρτα<text:s/>Δ.ΥΠ.Α.<text:s/>παρέχεται<text:s/>σε<text:s/>κάθε<text:s/>αναζητούντα<text:s/>εργασία<text:s/>που<text:s/>πληροί<text:s/>τις<text:s/>προϋποθέσεις<text:s/>των<text:s/>υποπερ.<text:s/>αα),<text:s/>αβ)<text:s/>και<text:s/>αγ)<text:s/>της<text:s/>περ.<text:s/>α)<text:s/>του<text:s/>άρθρου<text:s/>16<text:s/>του<text:s/>ν.<text:s/>4921/2022<text:s/>και<text:s/>εγγράφεται<text:s/>στο<text:s/>Ψηφιακό<text:s/>Μητρώο<text:s/>Δ.ΥΠ.Α.<text:s/>Η<text:s/>Ψηφιακή<text:s/>Κάρτα<text:s/>Δ.ΥΠ.Α.<text:s/>διασυνδέεται<text:s/>με<text:s/>το<text:s/>Ψηφιακό<text:s/>Μητρώο<text:s/>Δ.ΥΠ.Α.<text:s/>και<text:s/>αντλεί<text:s/>πληροφορίες<text:s/>από<text:s/>αυτό,<text:s/>προκειμένου<text:s/>να<text:s/>επιβεβαιώνεται<text:s/>ότι<text:s/>ο<text:s/>κάτοχός<text:s/>της<text:s/>είναι<text:s/>εγγεγραμμένος<text:s/>στο<text:s/>ως<text:s/>άνω<text:s/>μητρώο,<text:s/>ή<text:s/>και<text:s/>ότι<text:s/>είναι<text:s/>δικαιούχος<text:s/>επιδομάτων,<text:s/>παροχών<text:s/>και<text:s/>βοηθημάτων<text:s/>από<text:s/>τη<text:s/>Δ.ΥΠ.Α.<text:s/>Επιπλέον,<text:s/>δύναται<text:s/>να<text:s/>παρέχεται<text:s/>και<text:s/>στους<text:s/>εγγεγραμμένους<text:s/>που<text:s/>υπάγονται<text:s/>στα<text:s/>επιμέρους<text:s/>μητρώα<text:s/>της<text:s/>Δ.ΥΠ.Α.<text:s/>εφόσον<text:s/>πληρούνται<text:s/>οι<text:s/>νόμιμες<text:s/>προϋποθέσεις.<text:s/>Η<text:s/>Ψηφιακή<text:s/>Κάρτα<text:s/>Δ.ΥΠ.Α.<text:s/>μπορεί<text:s/>να<text:s/>παρέχεται<text:s/>υπό<text:s/>μορφή<text:s/>ψηφιακής<text:s/>εφαρμογής<text:s/>ή<text:s/>μέρους<text:s/>υφιστάμενης<text:s/>ψηφιακής<text:s/>εφαρμογής<text:s/>σε<text:s/>κινητά<text:s/>τηλέφωνα<text:s/>ή<text:s/>κάρτας<text:s/>που<text:s/>περιέχει<text:s/>επεξεργαστή,<text:s/>ο<text:s/>οποίος<text:s/>επιτρέπει<text:s/>την<text:s/>επιβεβαίωση<text:s/>της<text:s/>ισχύος<text:s/>της,<text:s/>ή<text:s/>με<text:s/>οποιονδήποτε<text:s/>άλλον<text:s/>πρόσφορο<text:s/>τρόπο.</text:span></text:p>
      <text:p text:style-name="P102"><text:span text:style-name="T102_1">2.</text:span><text:span text:style-name="T102_2"><text:s/>Εάν<text:s/>κατά<text:s/>τον<text:s/>έλεγχο<text:s/>από<text:s/>τη<text:s/>Δ.ΥΠ.Α,<text:s/>διαπιστωθεί<text:s/>η<text:s/>μη<text:s/>πλήρωση<text:s/>των<text:s/>προϋποθέσεων<text:s/>εγγραφής<text:s/>του<text:s/>αναζητούντος<text:s/>εργασία<text:s/>στο<text:s/>Ψηφιακό<text:s/>Μητρώο<text:s/>Δ.ΥΠ.Α.,<text:s/>επέρχονται<text:s/>οι<text:s/>συνέπειες<text:s/>που<text:s/>ορίζονται<text:s/>στο<text:s/>άρθρο<text:s/>5.</text:span></text:p>
      <text:p text:style-name="P103"><text:span text:style-name="T103_1">3.</text:span><text:span text:style-name="T103_2"><text:s/>Η<text:s/>Ψηφιακή<text:s/>Κάρτα<text:s/>Δ.ΥΠ.Α.,<text:s/>δεδομένης<text:s/>της<text:s/>δυναμικής<text:s/>της<text:s/>διασύνδεσης<text:s/>με<text:s/>το<text:s/>Ψηφιακό<text:s/>Μητρώο<text:s/>Δ.ΥΠ.Α.,<text:s/>καθώς<text:s/>και<text:s/>τα<text:s/>επιμέρους<text:s/>μητρώα<text:s/>Δ.ΥΠ.Α.,<text:s/>αποτυπώνει<text:s/>τυχόν<text:s/>αλλαγές<text:s/>που<text:s/>επέρχονται<text:s/>σε<text:s/>αυτά<text:s/>και<text:s/>στο<text:s/>ψηφιακό<text:s/>προφίλ<text:s/>του<text:s/>εκάστοτε<text:s/>αναζητούντα<text:s/>εργασία,<text:s/>καθώς<text:s/>και<text:s/>τις<text:s/>παροχές,<text:s/>επιδόματα,<text:s/>βοηθήματα<text:s/>και<text:s/>διευκολύνσεις<text:s/>τα<text:s/>οποία<text:s/>λαμβάνει<text:s/>από<text:s/>τη<text:s/>Δ.ΥΠ.Α.<text:s/>εφόσον<text:s/>πληροί<text:s/>τις<text:s/>νόμιμες<text:s/>προϋποθέσεις.<text:s/>Η<text:s/>κατοχή<text:s/>της<text:s/>Ψηφιακής<text:s/>Κάρτας<text:s/>Δ.ΥΠ.Α.<text:s/>δίνει<text:s/>τη<text:s/>δυνατότητα<text:s/>στον<text:s/>κάτοχό<text:s/>της,<text:s/>ο<text:s/>οποίος<text:s/>ωφελείται<text:s/>παράλληλα<text:s/>κάποιας<text:s/>εκ<text:s/>των<text:s/>παροχών<text:s/>του<text:s/>προηγούμενου<text:s/>εδαφίου,<text:s/>να<text:s/>έχει<text:s/>πρόσβαση<text:s/>σε<text:s/>αυτές<text:s/>μέσω<text:s/>της<text:s/>επίδειξής<text:s/>της.<text:s/>Στην<text:s/>περίπτωση<text:s/>που<text:s/>ο<text:s/>αναζητών<text:s/>εργασία<text:s/>παύει<text:s/>να<text:s/>είναι<text:s/>δικαιούχος<text:s/>των<text:s/>ανωτέρω,<text:s/>η<text:s/>Ψηφιακή<text:s/>Κάρτα<text:s/>Δ.ΥΠ.Α.<text:s/>ενημερώνεται<text:s/>και<text:s/>δεν<text:s/>παρέχει<text:s/>πλέον<text:s/>πρόσβαση<text:s/>στα<text:s/>οφέλη<text:s/>για<text:s/>τα<text:s/>οποία<text:s/>δεν<text:s/>πληρούνται<text:s/>οι<text:s/>προϋποθέσεις<text:s/>λήψης<text:s/>τους.</text:span></text:p>
      <text:p text:style-name="P104"><text:span text:style-name="T104_1">4.</text:span><text:span text:style-name="T104_2"><text:s/>Η<text:s/>Ψηφιακή<text:s/>Κάρτα<text:s/>Δ.ΥΠ.Α.<text:s/>είναι<text:s/>σε<text:s/>ισχύ<text:s/>επί<text:s/>ένα<text:s/>τρίμηνο<text:s/>(3μηνο)<text:s/>από<text:s/>την<text:s/>αρχική<text:s/>εγγραφή<text:s/>του<text:s/>αναζητούντα<text:s/>εργασία,<text:s/>ο<text:s/>οποίος<text:s/>έχει<text:s/>την<text:s/>αποκλειστική<text:s/>ευθύνη<text:s/>ανανέωσής<text:s/>της<text:s/>κάθε<text:s/>τρεις<text:s/>(3)<text:s/>μήνες,<text:s/>εφόσον<text:s/>εξακολουθεί<text:s/>να<text:s/>πληροί<text:s/>τις<text:s/>νόμιμες<text:s/>προϋποθέσεις.<text:s/>Η<text:s/>δυνατότητα<text:s/>ανανέωσης<text:s/>ξεκινάει<text:s/>είκοσι<text:s/>(20)<text:s/>ημέρες<text:s/>πριν<text:s/>από<text:s/>την<text:s/>ημερομηνία<text:s/>λήξης<text:s/>της<text:s/>ως<text:s/>άνω<text:s/>ένδειξης<text:s/>και<text:s/>διαρκεί<text:s/>μέχρι<text:s/>την<text:s/>ημερομηνία<text:s/>λήξης<text:s/>της.<text:s/>Η<text:s/>πραγματοποίησή<text:s/>της<text:s/>γίνεται<text:s/>είτε<text:s/>μέσω<text:s/>των<text:s/>ηλεκτρονικών<text:s/>υπηρεσιών<text:s/>της<text:s/>Δ.ΥΠ.Α.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,<text:s/>είτε<text:s/>μέσω<text:s/>ΚΕΠ<text:s/>διαμέσου<text:s/>αντίστοιχης<text:s/>ηλεκτρονικής<text:s/>εφαρμογής,<text:s/>είτε<text:s/>με<text:s/>κάθε<text:s/>άλλο<text:s/>διαθέσιμο<text:s/>τρόπο.<text:s/>Η<text:s/>μη<text:s/>ανανέωση<text:s/>αυτής<text:s/>επιφέρει<text:s/>τη<text:s/>λήξη<text:s/>της<text:s/>ισχύος<text:s/>της<text:s/>Ψηφιακής<text:s/>Κάρτας<text:s/>Δ.ΥΠ.Α.<text:s/>Ειδικά<text:s/>ο<text:s/>εγγεγραμμένος<text:s/>σε<text:s/>επιμέρους<text:s/>μητρώο<text:s/>Δ.ΥΠ.Α.<text:s/>που<text:s/>ανήκει<text:s/>στην<text:s/>κατηγορία<text:s/>ΑμεΑ<text:s/>και<text:s/>δεν<text:s/>λαμβάνει<text:s/>επίδομα<text:s/>ανεργίας,<text:s/>δεν<text:s/>υποχρεούται<text:s/>σε<text:s/>ανανέωση<text:s/>της<text:s/>ψηφιακής<text:s/>κάρτας<text:s/>έως<text:s/>και<text:s/>τρεις<text:s/>(3)<text:s/>μήνες<text:s/>μετά<text:s/>την<text:s/>λήξη<text:s/>της<text:s/>ισχύος<text:s/>του<text:s/>παραστατικού<text:s/>αναπηρίας.</text:span></text:p>
      <text:p text:style-name="P105"><text:span text:style-name="T105_1">5.</text:span><text:span text:style-name="T105_2"><text:s/>Στην<text:s/>περίπτωση<text:s/>που<text:s/>ο<text:s/>εγγεγραμμένος<text:s/>στο<text:s/>Ψηφιακό<text:s/>Μητρώο<text:s/>Δ.ΥΠ.Α.<text:s/>αναζητών<text:s/>εργασία,<text:s/>λαμβάνει<text:s/>επίδομα<text:s/>ανεργίας<text:s/>ή<text:s/>έχει<text:s/>υποβάλει<text:s/>αίτηση<text:s/>για<text:s/>επίδομα<text:s/>ανεργίας<text:s/>η<text:s/>οποία<text:s/>παραμένει<text:s/>για<text:s/>οποιοδήποτε<text:s/>λόγο<text:s/>σε<text:s/>εκκρεμότητα,<text:s/>δεν<text:s/>απαιτείται<text:s/>να<text:s/>ανανεώνει<text:s/>την<text:s/>ισχύ<text:s/>της<text:s/>Ψηφιακής<text:s/>Κάρτας<text:s/>Δ.ΥΠ.Α,<text:s/>όσο<text:s/>υπάγεται<text:s/>σε<text:s/>έλεγχο<text:s/>ανεργίας<text:s/>κατά<text:s/>τις<text:s/>τριμηνιαίες<text:s/>(3μηνιαίες)<text:s/>υποχρεωτικές<text:s/>δηλώσεις<text:s/>παρουσίας,<text:s/>σύμφωνα<text:s/>με<text:s/>τα<text:s/>οριζόμενα<text:s/>στην<text:s/>απόφαση<text:s/>σχετικά<text:s/>με<text:s/>την<text:s/>επικοινωνία<text:s/>και<text:s/>την<text:s/>εγγραφή<text:s/>των<text:s/>αναζητούντων<text:s/>εργασία,<text:s/>που<text:s/>εκδίδεται<text:s/>κατ’<text:s/>εξουσιοδότηση<text:s/>του<text:s/>άρθρου<text:s/>71<text:s/>του<text:s/>ν.<text:s/>3996/2011.<text:s/>Μετά<text:s/>τη<text:s/>λήξη<text:s/>της<text:s/>επιδότησης,<text:s/>και<text:s/>εφόσον<text:s/>ο<text:s/>δικαιούχος<text:s/>εξακολουθεί<text:s/>να<text:s/>πληροί<text:s/>τις<text:s/>προϋποθέσεις<text:s/>παραμονής<text:s/>στο<text:s/>Ψηφιακό<text:s/>Μητρώο<text:s/>Δ.ΥΠ.Α.,<text:s/>η<text:s/>Ψηφιακή<text:s/>Κάρτα<text:s/>Δ.ΥΠ.Α.<text:s/>παραμένει<text:s/>σε<text:s/>ισχύ<text:s/>για<text:s/>ένα<text:s/>τρίμηνο<text:s/>(3μηνο),<text:s/>ενώ<text:s/>στη<text:s/>συνέχεια<text:s/>ανανεώνεται<text:s/>σύμφωνα<text:s/>με<text:s/>τα<text:s/>προβλεπόμενα<text:s/>στην<text:s/>παρ.<text:s/>4.<text:s/>Αντίστοιχα,<text:s/>στην<text:s/>περίπτωση<text:s/>που<text:s/>η<text:s/>αίτηση<text:s/>για<text:s/>επίδομα<text:s/>ανεργίας<text:s/>που<text:s/>εκκρεμεί<text:s/>απορριφθεί<text:s/>και<text:s/>εφόσον<text:s/>ο<text:s/>αιτών<text:s/>εξακολουθεί<text:s/>να<text:s/>πληροί<text:s/>τις<text:s/>προϋποθέσεις<text:s/>παραμονής<text:s/>στο<text:s/>Ψηφιακό<text:s/>Μητρώο<text:s/>Δ.ΥΠ.Α.,<text:s/>η<text:s/>ισχύς<text:s/>της<text:s/>Ψηφιακής<text:s/>Κάρτας<text:s/>Δ.ΥΠ.Α.<text:s/>ανανεώνεται<text:s/>σύμφωνα<text:s/>με<text:s/>την<text:s/>παρ.<text:s/>4.<text:s/>Αντίθετα,<text:s/>εάν<text:s/>παράλληλα<text:s/>με<text:s/>τη<text:s/>λήξη<text:s/>της<text:s/>επιδότησης,<text:s/>επέλθει<text:s/>και<text:s/>διαγραφή<text:s/>από<text:s/>το<text:s/>Ψηφιακό<text:s/>Μητρώο<text:s/>Δ.ΥΠ.Α.,<text:s/>σύμφωνα<text:s/>με<text:s/>τα<text:s/>οριζόμενα<text:s/>στο<text:s/>άρθρο<text:s/>5,<text:s/>επέρχεται<text:s/>ταυτόχρονα<text:s/>και<text:s/>διακοπή<text:s/>της<text:s/>ισχύος<text:s/>της<text:s/>Ψηφιακής<text:s/>Κάρτας<text:s/>Δ.ΥΠ.Α.</text:span></text:p>
      <text:h text:style-name="P106" text:outline-level="6"><text:span text:style-name="T106_1">Άρθρο<text:s/>9<text:s/></text:span></text:h>
      <text:h text:style-name="P107" text:outline-level="6"><text:span text:style-name="T107_1">Επεξεργασία<text:s/>προσωπικών<text:s/>δεδομένων<text:s/>και<text:s/>δικαιώματα<text:s/>υποκειμένων</text:span></text:h>
      <text:p text:style-name="P108"><text:span text:style-name="T108_1">1.</text:span><text:span text:style-name="T108_2"><text:s/>Η<text:s/>Δ.ΥΠ.Α.<text:s/>στο<text:s/>πλαίσιο<text:s/>τήρησης<text:s/>του<text:s/>Ψηφιακού<text:s/>Μητρώου<text:s/>Δ.ΥΠ.Α.<text:s/>και<text:s/>της<text:s/>Ψηφιακής<text:s/>Κάρτας<text:s/>Δ.ΥΠ.Α.,<text:s/>συμμορφώνεται<text:s/>με<text:s/>τον<text:s/>Κανονισμό<text:s/>(ΕΕ)<text:s/>2016/679<text:s/>(Γενικός<text:s/>Κανονισμός<text:s/>για<text:s/>την<text:s/>Προστασία<text:s/>των<text:s/>Δεδομένων,<text:s/>εφεξής<text:s/>Γ.Κ.Π.Δ.)<text:s/>και<text:s/>τις<text:s/>διατάξεις<text:s/>της<text:s/>εθνικής<text:s/>νομοθεσίας<text:s/>περί<text:s/>προστασίας<text:s/>δεδομένων<text:s/>προσωπικού<text:s/>χαρακτήρα<text:s/>και<text:s/>λαμβάνει<text:s/>όλα<text:s/>τα<text:s/>απαραίτητα<text:s/>τεχνικά<text:s/>και<text:s/>οργανωτικά<text:s/>μέτρα<text:s/>για<text:s/>την<text:s/>ασφαλή<text:s/>επεξεργασία<text:s/>των<text:s/>προσωπικών<text:s/>δεδομένων<text:s/>που<text:s/>καταχωρίζονται<text:s/>σε<text:s/>αυτά,<text:s/>ώστε<text:s/>να<text:s/>επιτυγχάνεται<text:s/>με<text:s/>κάθε<text:s/>τρόπο<text:s/>η<text:s/>προστασία<text:s/>τους<text:s/>από<text:s/>απώλεια,<text:s/>διαρροή,<text:s/>αλλοίωση,<text:s/>διαβίβαση<text:s/>ή<text:s/>άλλη<text:s/>αθέμιτη<text:s/>επεξεργασία<text:s/>και<text:s/>να<text:s/>διασφαλίζεται<text:s/>η<text:s/>ακεραιότητα,<text:s/>η<text:s/>εμπιστευτικότητα<text:s/>και<text:s/>η<text:s/>διαθεσιμότητα<text:s/>των<text:s/>δεδομένων<text:s/>και<text:s/>κάθε<text:s/>άλλο<text:s/>θέμα<text:s/>που<text:s/>αφορά<text:s/>στην<text:s/>ομαλή<text:s/>λειτουργία<text:s/>τους.</text:span></text:p>
      <text:p text:style-name="P109"><text:span text:style-name="T109_1">2.</text:span><text:span text:style-name="T109_2"><text:s/>Για<text:s/>σκοπούς<text:s/>της<text:s/>νομοθεσίας<text:s/>περί<text:s/>προστασίας<text:s/>δεδομένων<text:s/>προσωπικού<text:s/>χαρακτήρα<text:s/>αναφορικά<text:s/>με<text:s/>το<text:s/>Ψηφιακό<text:s/>Μητρώο<text:s/>Δ.ΥΠ.Α.<text:s/>και<text:s/>τη<text:s/>Ψηφιακή<text:s/>Κάρτα<text:s/>Δ.ΥΠ.Α,<text:s/>η<text:s/>Δ.ΥΠ.Α.<text:s/>επιτελεί<text:s/>ρόλο<text:s/>«υπευθύνου<text:s/>επεξεργασίας»,<text:s/>κατά<text:s/>την<text:s/>έννοια<text:s/>της<text:s/>περ.<text:s/>7<text:s/>των<text:s/>άρθρων<text:s/>4<text:s/>και<text:s/>26<text:s/>Γ.Κ.Π.Δ.<text:s/>Επιπλέον,<text:s/>η<text:s/>Δ.ΥΠ.Α.<text:s/>σε<text:s/>συνεργασία<text:s/>με<text:s/>αναδόχους<text:s/>με<text:s/>τους<text:s/>οποίους<text:s/>έχει<text:s/>συναφθεί<text:s/>σχετική<text:s/>σύμβαση<text:s/>σύμφωνα<text:s/>με<text:s/>τις<text:s/>κείμενες<text:s/>διατάξεις,<text:s/>επιτελεί<text:s/>ρόλο<text:s/>«εκτελούσας<text:s/>την<text:s/>επεξεργασία»<text:s/>για<text:s/>λογαριασμό<text:s/>της<text:s/>ίδιας,<text:s/>κατά<text:s/>την<text:s/>έννοια<text:s/>της<text:s/>περ.<text:s/>8<text:s/>του<text:s/>άρθρου<text:s/>4<text:s/>του<text:s/>Γ.Κ.Π.Δ.</text:span></text:p>
      <text:h text:style-name="P110" text:outline-level="6"><text:span text:style-name="T110_1">Άρθρο<text:s/>10</text:span></text:h>
      <text:p text:style-name="P111"><text:span text:style-name="T111_1">Έναρξη<text:s/>ισχύος</text:span></text:p>
      <text:p text:style-name="P112"><text:span text:style-name="T112_1">Η<text:s/>απόφαση<text:s/>αυτή<text:s/>αρχίζει<text:s/>να<text:s/>ισχύει<text:s/>από<text:s/>την<text:s/>έναρξη<text:s/>ισχύος<text:s/>του<text:s/>Κεφαλαίου<text:s/>Β’<text:s/>του<text:s/>Μέρους<text:s/>Β’<text:s/>του<text:s/>ν.<text:s/>4921/2022,<text:s/>ήτοι<text:s/>από<text:s/>την<text:s/>έκδοση<text:s/>της<text:s/>διαπιστωτικής<text:s/>πράξης<text:s/>της<text:s/>παρ.<text:s/>8<text:s/>του<text:s/>άρθρου<text:s/>18<text:s/>του<text:s/>ν.<text:s/>4921/2022,<text:s/>σύμφωνα<text:s/>με<text:s/>την<text:s/>παρ.<text:s/>2<text:s/>του<text:s/>άρθρου<text:s/>82<text:s/>του<text:s/>ίδιου<text:s/>νόμου.</text:span></text:p>
      <text:p text:style-name="P113"><text:span text:style-name="T113_1">Η<text:s/>απόφαση<text:s/>αυτή<text:s/>να<text:s/>δημοσιευθεί<text:s/>στην<text:s/>Εφημερίδα<text:s/>της<text:s/>Κυβερνήσεως.</text:span></text:p>
      <text:p text:style-name="P114"><text:span text:style-name="T114_1">Αθήνα,<text:s/>16<text:s/>Δεκεμβρίου<text:s/>2022</text:span></text:p>
      <text:p text:style-name="P115"><text:span text:style-name="T115_1">Οι<text:s/>Υπουργοί</text:span></text:p>
      <text:p text:style-name="P116"><text:span text:style-name="T116_1">Αναπληρωτής<text:s/>Υπουργός<text:s/>Εργασίας<text:s/>και<text:s/>Οικονομικών<text:s/>Κοινωνικών<text:s/>Υποθέσεων</text:span></text:p>
      <text:p text:style-name="P117"><text:span text:style-name="T117_1">ΘΕΟ∆ΩΡΟΣ<text:s/>ΚΩΝΣΤΑΝΤΙΝΟΣ</text:span></text:p>
      <text:p text:style-name="P118"><text:span text:style-name="T118_1">ΣΚΥΛΑΚΑΚΗΣ<text:s/>ΧΑΤΖΗ∆ΑΚΗΣ</text:span></text:p>
      <text:p text:style-name="P119"><text:span text:style-name="T119_1">Επικράτειας</text:span></text:p>
      <text:p text:style-name="P120"><text:span text:style-name="T120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