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ΓΡΑΦΕΙΟ<text:s/>ΥΦΥΠO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ΑΑΔΕ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/text:span></text:p>
      <text:p text:style-name="P9"><text:span text:style-name="T9_1">ΦΟΡΟΛΟΓΙΚΗΣ</text:span></text:p>
      <text:p text:style-name="P10"><text:span text:style-name="T10_1">ΔΙΟΙΚΗΣΗΣ</text:span></text:p>
      <text:p text:style-name="P11"><text:span text:style-name="T11_1">ΔΙΕΥΘΥΝΣΗ<text:s/>ΕΙΣΠΡΑΞΕΩΝ<text:s/>ΤΜΗΜΑ<text:s/>Α΄</text:span></text:p>
      <text:p text:style-name="P12"><text:span text:style-name="T12_1">Β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)ΔΙΕΥΘΥΝΣΗ<text:s/>ΕΠΙΧΕΙΡΗΣΙΑΚΩΝ</text:span></text:p>
      <text:p text:style-name="P15"><text:span text:style-name="T15_1">ΔΙΑΔΙΚΑΣΙΩΝ</text:span></text:p>
      <text:h text:style-name="P16" text:outline-level="1"><text:span text:style-name="T16_1">ΤΜΗΜΑ<text:s/>Β΄</text:span></text:h>
      <text:p text:style-name="P17"><text:span text:style-name="T17_1">2)ΔΙΕΥΘΥΝΣΗ<text:s/>ΑΝΑΠΤΥΞΗΣ</text:span></text:p>
      <text:p text:style-name="P18"><text:span text:style-name="T18_1">ΦΟΡΟΛΟΓΙΚΩΝ<text:s/>ΕΦΑΡΜΟΓΩΝ</text:span></text:p>
      <text:h text:style-name="P19" text:outline-level="1"><text:span text:style-name="T19_1">ΤΜΗΜΑ<text:s/>Γ΄</text:span></text:h>
      <text:p text:style-name="P20"><text:span text:style-name="T20_1">3)<text:s/>ΔΙΕΥΘΥΝΣΗ<text:s/>ΥΠΗΡΕΣΙΩΝ<text:s/>ΔΕΔΟΜΕΝΩΝ</text:span></text:p>
      <text:h text:style-name="P21" text:outline-level="1"><text:span text:style-name="T21_1">ΤΜΗΜΑ<text:s/>Γ΄</text:span></text:h>
      <text:h text:style-name="P22" text:outline-level="1"><text:span text:style-name="T22_1">ΑΔΑ:<text:s/>6ΨΟΜ46ΜΠ3Ζ-ΓΡΧ</text:span></text:h>
      <text:p text:style-name="P23"><text:span text:style-name="T23_1">Αριθ.<text:s/>ΦΕΚ:<text:s/>Β΄6692/23-12-2022</text:span></text:p>
      <text:p text:style-name="P24"><text:span text:style-name="T24_1">Αθήνα,<text:s/>19<text:s/>Δεκεμβρίου<text:s/>2022</text:span></text:p>
      <text:p text:style-name="P25"><text:span text:style-name="T25_1">Α.1180</text:span></text:p>
      <text:p text:style-name="P26"><text:span text:style-name="T26_1">Ταχ.<text:s/>Δ/νση<text:s/>:<text:s/>Καρ.<text:s/>Σερβίας<text:s/>10</text:span></text:p>
      <text:p text:style-name="P27"><text:span text:style-name="T27_1">Ταχ.<text:s/>:<text:s/>101<text:s/>84<text:s/>Αθήνα</text:span></text:p>
      <text:p text:style-name="P28"><text:span text:style-name="T28_1">Κώδικας</text:span></text:p>
      <text:p text:style-name="P29"><text:span text:style-name="T29_1">Τηλέφωνο<text:s/>:<text:s/>2103635963,</text:span></text:p>
      <text:p text:style-name="P30"><text:span text:style-name="T30_1">2103605159,2103630573</text:span></text:p>
      <text:p text:style-name="P31"><text:span text:style-name="T31_1">ΠΡΟΣ<text:s/>Ως<text:s/>Πίνακας<text:s/>Διανομής</text:span></text:p>
      <text:p text:style-name="P32"><text:span text:style-name="T32_1">Url<text:s/>:</text:span><text:span text:style-name="T32_2"><text:a xlink:type="simple" xlink:href="http://www.aade.gr/"><text:span text:style-name="T32_3">www.aade.gr</text:span></text:a></text:span></text:p>
      <text:p text:style-name="P33"><text:span text:style-name="T33_1">ΘΕΜΑ:<text:s/>«Τροποποίηση<text:s/>ως<text:s/>προς<text:s/>τους<text:s/>δικαιούχους<text:s/>της<text:s/>υπό<text:s/>στοιχεία<text:s/>Α.1163/2022<text:s/>απόφασης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χαλαζοπτώσεις,<text:s/>πλημμύρες)<text:s/>που<text:s/>εκδηλώθηκαν<text:s/>στις<text:s/>15/10/2022<text:s/>στις<text:s/>Περιφερειακές<text:s/>Ενότητες<text:s/>Ηρακλείου<text:s/>και<text:s/>Λασιθίου»<text:s/>(Β΄5871)»</text:span></text:p>
      <text:p text:style-name="P34"><text:span text:style-name="T34_1">ΑΠΟΦΑΣΗ</text:span></text:p>
      <text:p text:style-name="P35"><text:span text:style-name="T35_1">Ο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</text:span><text:span text:style-name="T37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8"><text:span text:style-name="T38_1">2.<text:s/></text:span><text:span text:style-name="T38_2">Την<text:s/>παρ.<text:s/>5<text:s/>του<text:s/>άρθρου<text:s/>πέμπτου<text:s/>του<text:s/>ν.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9"><text:span text:style-name="T39_1">3.<text:s/></text:span><text:span text:style-name="T39_2">Τον<text:s/>Κώδικα<text:s/>Είσπραξης<text:s/>Δημοσίων<text:s/>Εσόδων<text:s/>(ν.<text:s/>4987/2022,<text:s/>Α’<text:s/>190)<text:s/>εφεξής<text:s/>Κ.Ε.Δ.Ε<text:s/>.</text:span></text:p>
      <text:p text:style-name="P40"><text:span text:style-name="T40_1">4.<text:s/></text:span><text:span text:style-name="T40_2">Τον<text:s/>Κώδικα<text:s/>Φορολογικής<text:s/>Διαδικασίας<text:s/>(ν.<text:s/>4987/2022,<text:s/>Α΄206)<text:s/>εφεξής<text:s/>Κ.Φ.Δ..</text:span></text:p>
      <text:p text:style-name="P41"><text:span text:style-name="T41_1">5.<text:s/></text:span><text:span text:style-name="T41_2">Τον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2"><text:span text:style-name="T42_1">6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7.<text:s/></text:span><text:span text:style-name="T43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44"><text:span text:style-name="T44_1">8.<text:s/></text:span><text:span text:style-name="T44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5"><text:span text:style-name="T45_1">9.<text:s/></text:span><text:span text:style-name="T45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6"><text:span text:style-name="T46_1">10.<text:s/></text:span><text:span text:style-name="T46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7"><text:span text:style-name="T47_1">11.<text:s/></text:span><text:span text:style-name="T47_2">Το<text:s/>υπ’<text:s/>αρ.<text:s/>537/13-12-2022<text:s/>έγγραφο<text:s/>του<text:s/>Τμήματος<text:s/>Πολιτικής<text:s/>Προστασίας<text:s/>Π.Ε.<text:s/>Ηρακλείου<text:s/>της<text:s/>Αυτοτελούς<text:s/>Διεύθυνσης<text:s/>Πολιτικής<text:s/>Προστασίας<text:s/>της<text:s/>Περιφέρειας<text:s/>Κρήτης.</text:span></text:p>
      <text:p text:style-name="P48"><text:span text:style-name="T48_1">12.<text:s/></text:span><text:span text:style-name="T48_2">Το<text:s/>από<text:s/>14/12/2022<text:s/>(5:41<text:s/>μ.μ.)<text:s/>ηλεκτρονικό<text:s/>μήνυμα<text:s/>του<text:s/>Γραφείου<text:s/>Υφυπουργού<text:s/>Οικονομικών<text:s/>Απόστολου<text:s/>Βεσυρόπουλου.</text:span></text:p>
      <text:p text:style-name="P49"><text:span text:style-name="T49_1">13.<text:s/></text:span><text:span text:style-name="T49_2">Την<text:s/>υπό<text:s/>στοιχεία<text:s/>Α.<text:s/>1163/2022<text:s/>απόφαση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χαλαζοπτώσεις,<text:s/>πλημμύρες)<text:s/>που<text:s/>εκδηλώθηκαν<text:s/>στις<text:s/>15/10/2022<text:s/>στις<text:s/>Περιφερειακές<text:s/>Ενότητες<text:s/>Ηρακλείου<text:s/>και<text:s/>Λασιθίου»<text:s/>(Β΄5871).</text:span></text:p>
      <text:p text:style-name="P50"><text:span text:style-name="T50_1">14.<text:s/></text:span><text:span text:style-name="T50_2">Την<text:s/>υπό<text:s/>στοιχεία<text:s/>Α.<text:s/>1169/2022<text:s/>απόφαση<text:s/>«Τροποποίηση<text:s/>της<text:s/>Α.1163/2022<text:s/>(Β΄5871)<text:s/>΄΄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χαλαζοπτώσεις,<text:s/>πλημμύρες)<text:s/>που<text:s/>εκδηλώθηκαν<text:s/>στις<text:s/>15/10/2022<text:s/>στις<text:s/>Περιφερειακές<text:s/>Ενότητες<text:s/>Ηρακλείου<text:s/>και<text:s/>Λασιθίου΄΄»<text:s/>(Β΄6089).</text:span></text:p>
      <text:p text:style-name="P51"><text:span text:style-name="T51_1">15.<text:s/></text:span><text:span text:style-name="T51_2">Το<text:s/>γεγονός<text:s/>ότι<text:s/>οι<text:s/>ισχυρές<text:s/>βροχοπτώσεις,<text:s/>χαλαζοπτώσεις<text:s/>και<text:s/>πλημμύρες<text:s/>είχαν<text:s/>ως<text:s/>αποτέλεσμα<text:s/>να<text:s/>απορρυθμιστεί<text:s/>η<text:s/>κοινωνική<text:s/>και<text:s/>οικονομική<text:s/>ζωή<text:s/>στις<text:s/>Περιφερειακές<text:s/>Ενότητες<text:s/>Ηρακλείου<text:s/>και<text:s/>Λασιθίου.</text:span></text:p>
      <text:p text:style-name="P52"><text:span text:style-name="T52_1">16.<text:s/></text:span><text:span text:style-name="T52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3"><text:span text:style-name="T53_1">Α<text:s/>Π<text:s/>Ο<text:s/>Φ<text:s/>Α<text:s/>Σ<text:s/>Ι<text:s/>Ζ<text:s/>Ο<text:s/>Υ<text:s/>Μ<text:s/>Ε</text:span></text:p>
      <text:h text:style-name="P54" text:outline-level="6"><text:span text:style-name="T54_1">ΑΡΘΡΟ<text:s/></text:span></text:h>
      <text:h text:style-name="P55" text:outline-level="6"><text:span text:style-name="T55_1">ΜΟΝΟ</text:span></text:h>
      <text:p text:style-name="P56"><text:span text:style-name="T56_1">1.</text:span><text:span text:style-name="T56_2"><text:s/></text:span><text:span text:style-name="T56_3">Η<text:s/>παρ.<text:s/>1<text:s/>της<text:s/>υπό<text:s/>στοιχεία<text:s/>Α.<text:s/>1163/22<text:s/>(Β΄5871)<text:s/>απόφασης<text:s/>τροποποιείται<text:s/>αναφορικά<text:s/>με<text:s/>τα<text:s/>πρόσωπα<text:s/>-<text:s/>δικαιούχους<text:s/>της<text:s/>παράτασης<text:s/>και<text:s/>αναστολής<text:s/>και<text:s/>διαμορφώνεται<text:s/>ως<text:s/>εξής:</text:span></text:p>
      <text:p text:style-name="P57"><text:span text:style-name="T57_1">«1.<text:s/>Παρατείνονται<text:s/>μέχρι<text:s/>και<text:s/>τις<text:s/>18-04-2023<text:s/>οι<text:s/>προθεσμίες<text:s/>καταβολής<text:s/>των<text:s/>βεβαιωμένων<text:s/>στις<text:s/>Δ.Ο.Υ./Κ.Ε.ΜΕ.ΕΠ./Κ.Ε.ΦΟ.ΜΕ.Π./ΚΕ.Β.ΕΙΣ.<text:s/>οφειλών,<text:s/>των<text:s/>φυσικών<text:s/>και<text:s/>νομικών<text:s/>προσώπων<text:s/>και<text:s/>οντοτήτων<text:s/>που<text:s/>περιλαμβάνονται<text:s/>στον<text:s/>συνημμένο<text:s/>πίνακα<text:s/>στο<text:s/>υπ’<text:s/>αρ.<text:s/>346672/9-11-22<text:s/>έγγραφο<text:s/>της<text:s/>Διεύθυνσης<text:s/>Διοικητικού<text:s/>–<text:s/>Οικονομικού<text:s/>της<text:s/>Περιφερειακής<text:s/>Ενότητας<text:s/>Λασιθίου<text:s/>της<text:s/>Περιφέρειας<text:s/>Κρήτης,<text:s/>στο<text:s/>υπ’<text:s/>αρ.<text:s/>470/10-112022<text:s/>έγγραφο<text:s/>της<text:s/>Αυτοτελούς<text:s/>Διεύθυνσης<text:s/>Πολιτικής<text:s/>Προστασίας<text:s/>της<text:s/>Περιφέρειας<text:s/>Κρήτης,<text:s/>στο<text:s/>υπ’<text:s/>αρ.<text:s/>16634/25-11-2022<text:s/>έγγραφο<text:s/>του<text:s/>Δημάρχου<text:s/>Μαλεβιζίου<text:s/>του<text:s/>Νομού<text:s/>Ηρακλείου,<text:s/>στο<text:s/>υπ’<text:s/>αρ.<text:s/>7923/25-11-2022<text:s/>έγγραφο<text:s/>του<text:s/>Δημάρχου<text:s/>Σητείας<text:s/>του<text:s/>Νομού<text:s/>Λασιθίου<text:s/>καθώς<text:s/>και<text:s/>στο<text:s/>υπ’<text:s/>αρ.<text:s/>537/13-12-2022<text:s/>έγγραφο<text:s/>της<text:s/>Αυτοτελούς<text:s/>Διεύθυνσης<text:s/>Πολιτικής<text:s/>Προστασίας<text:s/>της<text:s/>Περιφέρειας<text:s/>Κρήτης,<text:s/>που<text:s/>λήγουν<text:s/>ή<text:s/>έληξαν<text:s/>από<text:s/>15/10/2022<text:s/>μέχρι<text:s/>και<text:s/>18/04/2023.»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</text:span></text:p>
      <text:p text:style-name="P60"><text:span text:style-name="T60_1">ΥΦΥΠΟΥΡΓΟΣ<text:s/>ΟΙΚΟΝΟΜΙΚΩΝΑΠΟΣΤΟΛΟΣ<text:s/>ΒΕΣΥΡΟΠΟΥΛΟΣ</text:span></text:p>
      <text:p text:style-name="P61"><text:span text:style-name="T61_1">ΠΙΝΑΚΑΣ<text:s/>ΔΙΑΝΟΜΗΣ:</text:span></text:p>
      <text:p text:style-name="P62"><text:span text:style-name="T62_1">Α.<text:s/></text:span><text:span text:style-name="T62_2">ΠΡΟΣ<text:s/>ΕΝΕΡΓΕΙΑ</text:span></text:p>
      <text:p text:style-name="P63"><text:span text:style-name="T63_1">1.<text:s/></text:span><text:span text:style-name="T63_2">Αποδέκτες<text:s/>πίνακα<text:s/>Γ<text:s/>&amp;<text:s/>Δ</text:span></text:p>
      <text:p text:style-name="P64"><text:span text:style-name="T64_1">2.<text:s/></text:span><text:span text:style-name="T64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5"><text:span text:style-name="T65_1">3.<text:s/></text:span><text:span text:style-name="T65_2">Γενική<text:s/>Διεύθυνση<text:s/>Ηλεκτρονικής<text:s/>Διακυβέρνησης<text:s/>ΑΑΔΕ</text:span></text:p>
      <text:p text:style-name="P66"><text:span text:style-name="T66_1">4.<text:s/></text:span><text:span text:style-name="T66_2">Ηλεκτρονική<text:s/>Βιβλιοθήκη<text:s/>ΑΑΔΕ</text:span></text:p>
      <text:p text:style-name="P67"><text:span text:style-name="T67_1">Β.<text:s/></text:span><text:span text:style-name="T67_2">ΑΠΟΔΕΚΤΕΣ<text:s/>ΓΙΑ<text:s/>ΚΟΙΝΟΠΟΙΗΣΗ</text:span></text:p>
      <text:p text:style-name="P68"><text:span text:style-name="T68_1">1)<text:s/></text:span><text:span text:style-name="T68_2">Γραφείο<text:s/>Υπουργού<text:s/>Οικονομικών</text:span></text:p>
      <text:p text:style-name="P69"><text:span text:style-name="T69_1">2)<text:s/></text:span><text:span text:style-name="T69_2">Γραφείο<text:s/>Υφυπουργού<text:s/>Οικονομικών</text:span></text:p>
      <text:p text:style-name="P70"><text:span text:style-name="T70_1">3)<text:s/></text:span><text:span text:style-name="T70_2">Γενική<text:s/>Γραμματεία<text:s/>Φορολογικής<text:s/>Πολιτικής<text:s/>και<text:s/>Δημόσιας<text:s/>Περιουσίας</text:span></text:p>
      <text:p text:style-name="P71"><text:span text:style-name="T71_1">4)<text:s/></text:span><text:span text:style-name="T71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2"><text:span text:style-name="T72_1">5)<text:s/></text:span><text:span text:style-name="T72_2">Αυτοτελές<text:s/>Γραφείο<text:s/>Τύπου<text:s/>και<text:s/>Δημοσίων<text:s/>Σχέσεων</text:span></text:p>
      <text:p text:style-name="P73"><text:span text:style-name="T73_1">Γ.<text:s/></text:span><text:span text:style-name="T73_2">ΕΣΩΤΕΡΙΚΗ<text:s/>ΔΙΑΝΟΜΗ:</text:span></text:p>
      <text:p text:style-name="P74"><text:span text:style-name="T74_1">1)<text:s/></text:span><text:span text:style-name="T74_2">Γραφείο<text:s/>Διοικητή<text:s/>Ανεξάρτητης<text:s/>Αρχής<text:s/>Δημοσίων<text:s/>Εσόδων</text:span></text:p>
      <text:p text:style-name="P75"><text:span text:style-name="T75_1">2)<text:s/></text:span><text:span text:style-name="T75_2">Γραφεία<text:s/>κ.κ.<text:s/>Γεν.<text:s/>Διευθυντών</text:span></text:p>
      <text:p text:style-name="P76"><text:span text:style-name="T76_1">3)<text:s/></text:span><text:span text:style-name="T76_2">Δ/νση<text:s/>Εισπράξεων-<text:s/>Τμήματα<text:s/>Α,<text:s/>Β,<text:s/>Γ,<text:s/>Δ,<text:s/>Ε,<text:s/>Γραμματεία</text:span></text:p>
      <text:p text:style-name="P77"><text:span text:style-name="T77_1">4)<text:s/></text:span><text:span text:style-name="T77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