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/>
    <style:style style:name="T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1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/text:span><text:span text:style-name="T2_2"><text:s/>«Τροποποίηση<text:s/>της<text:s/>υπό<text:s/>στοιχεία<text:s/>Α.1001/24-12-2019<text:s/>(Β΄102/2020)<text:s/>απόφασης<text:s/>του<text:s/>Διοικητή<text:s/>της<text:s/>ΑΑΔΕ<text:s/>«Διαδικασία<text:s/>εφοδιασμού<text:s/>των<text:s/>δικαιούμενων<text:s/>προσώπων<text:s/>με<text:s/>ένσημες<text:s/>ταινίες<text:s/>φορολογίας<text:s/>βιομηχανοποιημένων<text:s/>καπνών»,<text:s/>ως<text:s/>προς<text:s/>την<text:s/>προθεσμία<text:s/>α)<text:s/>εισαγωγής<text:s/>ή<text:s/>παραλαβής<text:s/>βιομηχανοποιημένων<text:s/>καπνών,<text:s/>με<text:s/>επικολλημένες<text:s/>ένσημες<text:s/>ταινίες<text:s/>φορολογίας<text:s/>μηδενικής<text:s/>αξίας<text:s/>και<text:s/>β)<text:s/>επιστροφής<text:s/>ενσήμων<text:s/>ταινιών,<text:s/>μηδενικής<text:s/>αξίας,<text:s/>προς<text:s/>καταστροφή.</text:span></text:p>
      <text:p text:style-name="P3"><text:span text:style-name="T3_1">Α<text:s/>Π<text:s/>Ο<text:s/>Φ<text:s/>Α<text:s/>Σ<text:s/>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ων<text:s/>άρθρων<text:s/>106<text:s/>και<text:s/>106Β<text:s/>του<text:s/>Εθνικού<text:s/>Τελωνειακού<text:s/>Κώδικα<text:s/>(ν.2960/2001,<text:s/>Α΄<text:s/>265)<text:s/>και<text:s/>ειδικότερα<text:s/>της<text:s/>παρ.<text:s/>4<text:s/>του<text:s/>άρθρου<text:s/>106<text:s/>του<text:s/>ανωτέρω<text:s/>Κώδικα,</text:span></text:p>
      <text:p text:style-name="P7"><text:span text:style-name="T7_1">β)</text:span><text:span text:style-name="T7_2"><text:tab/></text:span><text:span text:style-name="T7_3">του<text:s/>άρθρου<text:s/>εικοστού<text:s/>ένατου<text:s/>του<text:s/>ν.4411/2016<text:s/>(Α΄142),</text:span></text:p>
      <text:p text:style-name="P8"><text:span text:style-name="T8_1">γ)</text:span><text:span text:style-name="T8_2"><text:tab/></text:span><text:span text:style-name="T8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.<text:s/>δ)<text:s/>της<text:s/>παρ.<text:s/>2<text:s/>του<text:s/>άρθρου<text:s/>2,<text:s/>καθώς<text:s/>και<text:s/>των<text:s/>άρθρων<text:s/>7,<text:s/>14<text:s/>και<text:s/>41<text:s/>του<text:s/>νόμου<text:s/>αυτού,</text:span></text:p>
      <text:p text:style-name="P9"><text:span text:style-name="T9_1">δ)</text:span><text:span text:style-name="T9_2"><text:tab/></text:span><text:span text:style-name="T9_3">του<text:s/>άρθρου<text:s/>16<text:s/>της<text:s/>Οδηγίας<text:s/>2014/40/ΕΕ<text:s/>(L<text:s/>127)<text:s/>του<text:s/>Ευρωπαϊκού<text:s/>Κοινοβουλίου<text:s/>και<text:s/>του<text:s/>Συμβουλίου<text:s/>«για<text:s/>την<text:s/>προσέγγιση<text:s/>των<text:s/>νομοθετικών,<text:s/>κανονιστικών<text:s/>και<text:s/>διοικητικών<text:s/>διατάξεων<text:s/>των<text:s/>κρατών<text:s/>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ΕΚ»,</text:span></text:p>
      <text:p text:style-name="P10"><text:span text:style-name="T10_1">ε)</text:span><text:span text:style-name="T10_2"><text:tab/></text:span><text:span text:style-name="T10_3">της<text:s/>εκτελεστικής<text:s/>απόφασης<text:s/>(ΕΕ)<text:s/>2018/576<text:s/>(L<text:s/>96)<text:s/>της<text:s/>Επιτροπής<text:s/>της<text:s/>15ης<text:s/>Δεκεμβρίου<text:s/>2017<text:s/>«για<text:s/>τα<text:s/>τεχνικά<text:s/>πρότυπα<text:s/>των<text:s/>χαρακτηριστικών<text:s/>ασφαλείας<text:s/>που<text:s/>εφαρμόζονται<text:s/>στα<text:s/>προϊόντα<text:s/>καπνού»,</text:span></text:p>
      <text:p text:style-name="P11"><text:span text:style-name="T11_1">στ)</text:span><text:span text:style-name="T11_2"><text:tab/></text:span><text:span text:style-name="T11_3">της<text:s/>υπό<text:s/>στοιχεία<text:s/>Α.1050/01-02-2019<text:s/>(Β΄735)<text:s/>απόφασης<text:s/>της<text:s/>Υφυπουργού<text:s/>Οικονομικών<text:s/>«Καθορισμός<text:s/>των<text:s/>λεπτομερειών<text:s/>εφαρμογής<text:s/>χαρακτηριστικών<text:s/>ασφαλείας<text:s/>επί<text:s/>των<text:s/>μονάδων<text:s/>συσκευασίας<text:s/>προϊόντων<text:s/>καπνού<text:s/>που<text:s/>διατίθενται<text:s/>στην<text:s/>αγορά»,<text:s/>όπως<text:s/>τροποποιήθηκε<text:s/>με<text:s/>την<text:s/>υπό<text:s/>στοιχεία.<text:s/>Α.1232/25-06-2019<text:s/>(Β΄<text:s/>2634)<text:s/>απόφαση<text:s/>της<text:s/>Υφυπουργού<text:s/>Οικονομικών,</text:span></text:p>
      <text:p text:style-name="P12"><text:span text:style-name="T12_1">ζ)</text:span><text:span text:style-name="T12_2"><text:tab/></text:span><text:span text:style-name="T12_3">της<text:s/>υπό<text:s/>στοιχεία<text:s/>Α.1165/14-07-2020<text:s/>(Β΄3057)<text:s/>απόφασης<text:s/>Διοικητή<text:s/>ΑΑΔΕ<text:s/>«Παράταση<text:s/>προθεσμίας<text:s/>εισαγωγής<text:s/>ή<text:s/>παραλαβής<text:s/>βιομηχανοποιημένων<text:s/>καπνών<text:s/>με<text:s/>επικολλημένες<text:s/>ένσημες<text:s/>ταινίες<text:s/>φορολογίας<text:s/>μηδενικής<text:s/>αξίας<text:s/>που<text:s/>διατίθενται<text:s/>με<text:s/>απαλλαγή<text:s/>από<text:s/>τις<text:s/>φορολογικές<text:s/>επιβαρύνσεις<text:s/>και<text:s/>επιστροφής<text:s/>ενσήμων<text:s/>ταινιών<text:s/>μηδενικής<text:s/>αξίας<text:s/>προς<text:s/>καταστροφή»,</text:span></text:p>
      <text:p text:style-name="P13"><text:span text:style-name="T13_1">η)</text:span><text:span text:style-name="T13_2"><text:tab/></text:span><text:span text:style-name="T13_3">της<text:s/>υπό<text:s/>στοιχεία<text:s/>Α.1081/02-04-2021<text:s/>(Β΄1642)<text:s/>απόφασης<text:s/>Διοικητή<text:s/>ΑΑΔΕ<text:s/>«Χορήγηση<text:s/>νέας<text:s/>παράτασης<text:s/>προθεσμίας<text:s/>εισαγωγής<text:s/>ή<text:s/>παραλαβής<text:s/>βιομηχανοποιημένων<text:s/>καπνών<text:s/>με<text:s/>επικολλημένες<text:s/>ένσημες<text:s/>ταινίες<text:s/>φορολογίας<text:s/>μηδενικής<text:s/>αξίας<text:s/>που<text:s/>διατίθενται<text:s/>με<text:s/>απαλλαγή<text:s/>από<text:s/>τις<text:s/>φορολογικές<text:s/>επιβαρύνσεις<text:s/>και<text:s/>επιστροφής<text:s/>ενσήμων<text:s/>ταινιών<text:s/>μηδενικής<text:s/>αξίας<text:s/>προς<text:s/>καταστροφή»,</text:span></text:p>
      <text:p text:style-name="P14"><text:span text:style-name="T14_1">θ)</text:span><text:span text:style-name="T14_2"><text:tab/></text:span><text:span text:style-name="T14_3">της<text:s/>υπό<text:s/>στοιχεία<text:s/>Δ.ΟΡΓ.Α<text:s/>1125859<text:s/>ΕΞ<text:s/>2020/23-10-2020<text:s/>(Β΄4738)<text:s/>απόφασης<text:s/>του<text:s/>Διοικητή<text:s/>της<text:s/>ΑΑΔΕ<text:s/>«Οργανισμός<text:s/>της<text:s/>Ανεξάρτητης<text:s/>Αρχής<text:s/>Δημοσίων<text:s/>Εσόδων<text:s/>(ΑΑΔΕ.)».</text:span></text:p>
      <text:p text:style-name="P15"><text:span text:style-name="T15_1">2.<text:s/></text:span><text:span text:style-name="T15_2">Την<text:s/>υπό<text:s/>στοιχεία<text:s/>Δ6Α<text:s/>1015213<text:s/>ΕΞ<text:s/>2013/28-1-2013<text:s/>(Β΄130<text:s/>και<text:s/>Β΄372)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ερ.<text:s/>α)΄<text:s/>της<text:s/>παρ.<text:s/>3<text:s/>του<text:s/>άρθρου<text:s/>41<text:s/>του<text:s/>ν.<text:s/>4389/2016.</text:span></text:p>
      <text:p text:style-name="P16"><text:span text:style-name="T16_1">3.<text:s/></text:span><text:span text:style-name="T16_2">Την<text:s/>υπό<text:s/>στοιχεία<text:s/>Α.1001/24-12-2019<text:s/>(Β΄102/2020)<text:s/>απόφαση<text:s/>του<text:s/>Διοικητή<text:s/>της<text:s/>ΑΑΔΕ<text:s/>«Διαδικασία<text:s/>εφοδιασμού<text:s/>των<text:s/>δικαιούμενων<text:s/>προσώπων<text:s/>με<text:s/>ένσημες<text:s/>ταινίες<text:s/>φορολογίας<text:s/>βιομηχανοποιημένων<text:s/>καπνών».</text:span></text:p>
      <text:p text:style-name="P17"><text:span text:style-name="T17_1">4.<text:s/></text:span><text:span text:style-name="T17_2">Την<text:s/>υπ΄<text:s/>αρ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.Α.Δ.Ε.<text:s/>και<text:s/>υπό<text:s/>στοιχεία<text:s/>5294<text:s/>ΕΞ<text:s/>2020/17-1-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8"><text:span text:style-name="T18_1">5.<text:s/></text:span><text:span text:style-name="T18_2">Την<text:s/>ανάγκη<text:s/>τροποποίησης<text:s/>της<text:s/>υπό<text:s/>στοιχεία<text:s/>Α.1001/24-12-2019<text:s/>απόφασης<text:s/>του<text:s/>Διοικητή<text:s/>της<text:s/>ΑΑΔΕ<text:s/>«Διαδικασία<text:s/>εφοδιασμού<text:s/>των<text:s/>δικαιούμενων<text:s/>προσώπων<text:s/>με<text:s/>ένσημες<text:s/>ταινίες<text:s/>φορολογίας<text:s/>βιομηχανοποιημένων<text:s/>καπνών»,<text:s/>ως<text:s/>προς<text:s/>την<text:s/>προθεσμία<text:s/>α)<text:s/>εισαγωγής<text:s/>ή<text:s/>παραλαβής<text:s/>βιομηχανοποιημένων<text:s/>καπνών,<text:s/>με<text:s/>επικολλημένες<text:s/>ένσημες<text:s/>ταινίες<text:s/>φορολογίας<text:s/>μηδενικής<text:s/>αξίας<text:s/>και<text:s/>β)<text:s/>για<text:s/>την<text:s/>επιστροφή<text:s/>ενσήμων<text:s/>ταινιών,<text:s/>μηδενικής<text:s/>αξίας,<text:s/>προς<text:s/>καταστροφή.</text:span></text:p>
      <text:p text:style-name="P19"><text:span text:style-name="T19_1">6.<text:s/></text:span><text:span text:style-name="T19_2">Το<text:s/>γεγονός<text:s/>ότι<text:s/>από<text:s/>τις<text:s/>διατάξεις<text:s/>της<text:s/>παρούσας<text:s/>δεν<text:s/>προκαλείται<text:s/>δαπάνη,<text:s/>σε<text:s/>βάρος<text:s/>του<text:s/>προϋπολογισμού<text:s/>της<text:s/>Ανεξάρτητης<text:s/>Αρχής<text:s/>Δημοσίων<text:s/>Εσόδων<text:s/>(ΑΑΔΕ).</text:span></text:p>
      <text:p text:style-name="P20"><text:span text:style-name="T20_1">Αποφασίζουμε</text:span></text:p>
      <text:h text:style-name="P21" text:outline-level="6"><text:span text:style-name="T21_1">Άρθρο<text:s/>1</text:span></text:h>
      <text:h text:style-name="P22" text:outline-level="6"><text:span text:style-name="T22_1">Η<text:s/>υπό<text:s/>στοιχεία<text:s/>Α.1001/24-12-2019<text:s/>απόφαση<text:s/>του<text:s/>Διοικητή<text:s/>της<text:s/>Ανεξάρτητης<text:s/>Αρχής<text:s/>Δημοσίων<text:s/>Εσόδων<text:s/>(ΑΑΔΕ),<text:s/>τροποποιείται,<text:s/>ως<text:s/>ακολούθως:</text:span></text:h>
      <text:p text:style-name="P23"><text:span text:style-name="T23_1">Η<text:s/>παρ.4<text:s/>του<text:s/>άρθρου<text:s/>8<text:s/>της<text:s/>ανωτέρω<text:s/>απόφασης<text:s/>αντικαθίσταται,<text:s/>ως<text:s/>εξής:</text:span></text:p>
      <text:p text:style-name="P24"><text:span text:style-name="T24_1">«4<text:s/></text:span><text:span text:style-name="T24_2">.<text:s/>Η<text:s/>εισαγωγή<text:s/>ή<text:s/>παραλαβή<text:s/>των<text:s/>προϊόντων,<text:s/>στα<text:s/>οποία<text:s/>έχουν<text:s/>επικολληθεί<text:s/>οι<text:s/>ένσημες<text:s/>ταινίες<text:s/>γίνεται,<text:s/>το<text:s/>αργότερο<text:s/>μέσα<text:s/>σε<text:s/>πέντε<text:s/>(5)<text:s/>μήνες<text:s/>από<text:s/>την<text:s/>ημερομηνία<text:s/>αποδοχής<text:s/>του<text:s/>παραστατικού<text:s/>της<text:s/>ΑΔΕΤ,<text:s/>από<text:s/>την<text:s/>αρμόδια<text:s/>τελωνειακή<text:s/>αρχή.<text:s/>Στην<text:s/>περίπτωση<text:s/>προϊόντων,<text:s/>με<text:s/>επικολλημένες<text:s/>ένσημες<text:s/>ταινίες,<text:s/>μηδενικής<text:s/>αξίας<text:s/>που<text:s/>χρησιμοποιούνται,<text:s/>ως<text:s/>χαρακτηριστικά<text:s/>ασφαλείας,<text:s/>για<text:s/>τη<text:s/>διάθεσή<text:s/>τους,<text:s/>με<text:s/>απαλλαγή<text:s/>σε<text:s/>καταναλωτές<text:s/>στην<text:s/>ελληνική<text:s/>επικράτεια,<text:s/>η<text:s/>ανωτέρω<text:s/>προθεσμία<text:s/>ορίζεται<text:s/>στους<text:s/>δώδεκα<text:s/>(12)<text:s/>μήνες.<text:s/>Σε<text:s/>εξαιρετικές<text:s/>περιπτώσεις,<text:s/>δεόντως<text:s/>αιτιολογημένες,<text:s/>οι<text:s/>προθεσμίες<text:s/>αυτές<text:s/>μπορούν<text:s/>να<text:s/>παραταθούν,<text:s/>για<text:s/>δύο<text:s/>(2)<text:s/>επιπλέον<text:s/>μήνες,<text:s/>έπειτα<text:s/>από<text:s/>αίτηση<text:s/>του<text:s/>δικαιούμενου<text:s/>προσώπου,<text:s/>με<text:s/>τα<text:s/>αναγκαία<text:s/>αποδεικτικά<text:s/>για<text:s/>την<text:s/>αιτιολόγηση<text:s/>του<text:s/>αιτήματος<text:s/>παράτασης<text:s/>και<text:s/>έγκριση<text:s/>της<text:s/>αρμόδιας<text:s/>τελωνειακής<text:s/>αρχής.».</text:span></text:p>
      <text:h text:style-name="P25" text:outline-level="6"><text:span text:style-name="T25_1">Άρθρο<text:s/>2</text:span></text:h>
      <text:h text:style-name="P26" text:outline-level="6"><text:span text:style-name="T26_1">Μεταβατικές<text:s/>διατάξεις</text:span></text:h>
      <text:p text:style-name="P27"><text:span text:style-name="T27_1">Τα<text:s/>οριζόμενα<text:s/>στο<text:s/>άρθρο<text:s/>1<text:s/>της<text:s/>παρούσας<text:s/>εφαρμόζονται<text:s/>και<text:s/>για<text:s/>τις<text:s/>ένσημες<text:s/>ταινίες<text:s/>φορολογίας<text:s/>μηδενικής<text:s/>αξίας<text:s/>που<text:s/>έχουν,<text:s/>ήδη,<text:s/>χορηγηθεί<text:s/>από<text:s/>την<text:s/>αρμόδια<text:s/>τελωνειακή<text:s/>αρχή<text:s/>και<text:s/>δεν<text:s/>έχει<text:s/>παρέλθει,<text:s/>μέχρι<text:s/>την<text:s/>ημερομηνία<text:s/>δημοσίευσης<text:s/>της<text:s/>παρούσας,<text:s/>η<text:s/>προβλεπόμενη<text:s/>στις<text:s/>παρ.<text:s/>4<text:s/>και<text:s/>5<text:s/>του<text:s/>άρθρου<text:s/>8<text:s/>της<text:s/>υπό<text:s/>στοιχεία<text:s/>Α.1001/24-12-2019<text:s/>απόφασης<text:s/>του<text:s/>Διοικητή<text:s/>της<text:s/>ΑΑΔΕ,<text:s/>προθεσμία<text:s/>επιστροφής<text:s/>τους,<text:s/>συνυπολογιζόμενης<text:s/>της<text:s/>τυχόν<text:s/>παρασχεθείσας<text:s/>δίμηνης<text:s/>παράτασης.</text:span></text:p>
      <text:h text:style-name="P28" text:outline-level="6"><text:span text:style-name="T28_1">Άρθρο<text:s/>3</text:span></text:h>
      <text:h text:style-name="P29" text:outline-level="6"><text:span text:style-name="T29_1">Έναρξη<text:s/>ισχύος</text:span></text:h>
      <text:p text:style-name="P30"><text:span text:style-name="T30_1">1.</text:span><text:span text:style-name="T30_2"><text:s/></text:span><text:span text:style-name="T30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1"><text:span text:style-name="T31_1">2.</text:span><text:span text:style-name="T31_2"><text:s/></text:span><text:span text:style-name="T31_3">Η<text:s/>παρούσα<text:s/>απόφαση<text:s/>να<text:s/>δημοσιευτεί<text:s/>στην<text:s/>Εφημερίδα<text:s/>της<text:s/>Κυβερνήσεως.</text:span></text:p>
      <text:p text:style-name="P32"><text:span text:style-name="T32_1">Ο<text:s/>ΔΙΟΙΚΗΤΗΣ<text:s/>ΤΗΣ<text:s/>ΑΑΔΕ</text:span></text:p>
      <text:p text:style-name="P33"><text:span text:style-name="T33_1">ΓΕΩΡΓΙΟΣ<text:s/>ΠΙΤΣΙΛΗΣ</text:span></text:p>
      <text:p text:style-name="P34"><text:span text:style-name="T34_1">ΠΙΝΑΚΑΣ<text:s/>ΔΙΑΝΟΜΗΣ</text:span></text:p>
      <text:p text:style-name="P35"><text:span text:style-name="T35_1">Α.<text:s/></text:span><text:span text:style-name="T35_2">ΑΠΟΔΕΚΤΕΣ<text:s/>ΓΙΑ<text:s/>ΕΝΕΡΓΕΙΑ</text:span></text:p>
      <text:p text:style-name="P36"><text:span text:style-name="T36_1">1.</text:span><text:span text:style-name="T36_2"><text:s/></text:span><text:span text:style-name="T36_3">Εθνικό<text:s/>Τυπογραφείο</text:span></text:p>
      <text:p text:style-name="P37"><text:span text:style-name="T37_1">(Για<text:s/>τη<text:s/>δημοσίευση<text:s/>της<text:s/>παρούσας<text:s/>στην<text:s/>Εφημερίδα<text:s/>της<text:s/>Κυβερνήσεως)</text:span></text:p>
      <text:p text:style-name="P38"><text:span text:style-name="T38_1">2.</text:span><text:span text:style-name="T38_2"><text:s/></text:span><text:span text:style-name="T38_3">Τελωνεία<text:s/>Α΄<text:s/>Β΄<text:s/>&amp;<text:s/>Γ΄<text:s/>τάξης.</text:span></text:p>
      <text:p text:style-name="P39"><text:span text:style-name="T39_1">3.</text:span><text:span text:style-name="T39_2"><text:s/></text:span><text:span text:style-name="T39_3"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<text:s/>και<text:s/>ανάρτηση<text:s/>στον<text:s/>ιστότοπο<text:s/>της<text:s/>ΑΑΔΕ)</text:span></text:p>
      <text:p text:style-name="P40"><text:span text:style-name="T40_1">Β.<text:s/></text:span><text:span text:style-name="T40_2">ΑΠΟΔΕΚΤΕΣ<text:s/>ΓΙΑ<text:s/>ΚΟΙΝΟΠΟΙΗΣΗ</text:span></text:p>
      <text:p text:style-name="P41"><text:span text:style-name="T41_1">1.</text:span><text:span text:style-name="T41_2"><text:s/></text:span><text:span text:style-name="T41_3">Γραφείο<text:s/>Υπουργού<text:s/>Οικονομικών</text:span></text:p>
      <text:p text:style-name="P42"><text:span text:style-name="T42_1">2.</text:span><text:span text:style-name="T42_2"><text:s/></text:span><text:span text:style-name="T42_3">Γραφείο<text:s/>Υφυπουργού<text:s/>Οικονομικών</text:span></text:p>
      <text:p text:style-name="P43"><text:span text:style-name="T43_1">3.</text:span><text:span text:style-name="T43_2"><text:s/></text:span><text:span text:style-name="T43_3">Τελωνειακές<text:s/>Περιφέρειες</text:span></text:p>
      <text:p text:style-name="P44"><text:span text:style-name="T44_1">4.</text:span><text:span text:style-name="T44_2"><text:s/></text:span><text:span text:style-name="T44_3">Υπηρεσία<text:s/>Ερευνών<text:s/>και<text:s/>Διασφάλισης<text:s/>Δημοσίων<text:s/>Εσόδων<text:s/>(Υ.Ε.Δ.Δ.Ε.)</text:span></text:p>
      <text:p text:style-name="P45"><text:span text:style-name="T45_1">5.</text:span><text:span text:style-name="T45_2"><text:s/></text:span><text:span text:style-name="T45_3">Δ/νση<text:s/>Εσωτερικού<text:s/>Ελέγχου</text:span></text:p>
      <text:p text:style-name="P46"><text:span text:style-name="T46_1">6.</text:span><text:span text:style-name="T46_2"><text:s/></text:span><text:span text:style-name="T46_3">Ελεγκτική<text:s/>Υπηρεσία<text:s/>Τελωνείων<text:s/>(ΕΛ.Υ.Τ.)<text:s/>Αττικής</text:span></text:p>
      <text:p text:style-name="P47"><text:span text:style-name="T47_1">7.</text:span><text:span text:style-name="T47_2"><text:s/></text:span><text:span text:style-name="T47_3">Ελεγκτική<text:s/>Υπηρεσία<text:s/>Τελωνείων<text:s/>(ΕΛ.Υ.Τ.)<text:s/>Θεσσαλονίκης</text:span></text:p>
      <text:p text:style-name="P48"><text:span text:style-name="T48_1">8.</text:span><text:span text:style-name="T48_2"><text:s/></text:span><text:span text:style-name="T48_3">Δ/νση<text:s/>Διεθνών<text:s/>Οικονομικών<text:s/>Σχέσεων<text:s/>(Δ.Ο.Σ.)</text:span></text:p>
      <text:p text:style-name="P49"><text:span text:style-name="T49_1">9.</text:span><text:span text:style-name="T49_2"><text:s/></text:span><text:span text:style-name="T49_3">Γενική<text:s/>Διεύθυνση<text:s/>Ηλεκτρονικής<text:s/>Διακυβέρνησης<text:s/>και<text:s/>Ανθρώπινου<text:s/>Δυναμικού</text:span></text:p>
      <text:p text:style-name="P50"><text:span text:style-name="T50_1">α)</text:span><text:span text:style-name="T50_2"><text:tab/></text:span><text:span text:style-name="T50_3">Διεύθυνση<text:s/>Διαχείρισης<text:s/>Ανθρώπινου<text:s/>Δυναμικού</text:span></text:p>
      <text:p text:style-name="P51"><text:span text:style-name="T51_1">β)</text:span><text:span text:style-name="T51_2"><text:tab/></text:span><text:span text:style-name="T51_3">Διεύθυνση<text:s/>Οργάνωσης-<text:s/>Τμήμα<text:s/>Β'</text:span></text:p>
      <text:p text:style-name="P52"><text:span text:style-name="T52_1">10.</text:span><text:span text:style-name="T52_2"><text:s/></text:span><text:span text:style-name="T52_3">Ομοσπονδία<text:s/>Εκτελωνιστών<text:s/>Ελλάδας</text:span></text:p>
      <text:p text:style-name="P53"><text:span text:style-name="T53_1">Τσαμαδού<text:s/>38<text:s/>—<text:s/>Τ.Κ..<text:s/>18531,<text:s/>Πειραιάς</text:span></text:p>
      <text:p text:style-name="P54"><text:span text:style-name="T54_1">11.</text:span><text:span text:style-name="T54_2"><text:s/></text:span><text:span text:style-name="T54_3">Σύλλογος<text:s/>Εκτελωνιστών,<text:s/>–<text:s/>Τελωνειακών<text:s/>Αντιπροσώπων<text:s/>Πειραιώς<text:s/>–<text:s/>Αθηνών<text:s/>(ΣΥ.Ε.Τ.Α.Π.Α.)</text:span></text:p>
      <text:p text:style-name="P55"><text:span text:style-name="T55_1">Τσαμαδού<text:s/>38<text:s/>—<text:s/>Τ.<text:s/>Κ:<text:s/>18531,<text:s/>Πειραιάς</text:span></text:p>
      <text:p text:style-name="P56"><text:span text:style-name="T56_1">12.</text:span><text:span text:style-name="T56_2"><text:s/></text:span><text:span text:style-name="T56_3">Σύλλογος<text:s/>Εκτελωνιστών<text:s/>Θεσσαλονίκης</text:span></text:p>
      <text:p text:style-name="P57"><text:span text:style-name="T57_1">Κουντουριώτου<text:s/>13<text:s/>-<text:s/>Τ.Κ.<text:s/>54626,<text:s/>Θεσσαλονίκη</text:span></text:p>
      <text:p text:style-name="P58"><text:span text:style-name="T58_1">13.</text:span><text:span text:style-name="T58_2"><text:s/></text:span><text:span text:style-name="T58_3">Σύνδεσμος<text:s/>Ελληνικών<text:s/>Καπνοβιομηχανιών<text:s/>(Σ.Ε.Κ.)</text:span></text:p>
      <text:p text:style-name="P59"><text:span text:style-name="T59_1">Πανεπιστημίου<text:s/>6<text:s/>-<text:s/>ΤΚ.<text:s/>10671,<text:s/>Αθήνα,<text:s/>e-mail:<text:s/></text:span><text:span text:style-name="T59_2">agti@otenet.gr</text:span></text:p>
      <text:p text:style-name="P60"><text:span text:style-name="T60_1">14.</text:span><text:span text:style-name="T60_2"><text:s/></text:span><text:span text:style-name="T60_3">Καπν/νία<text:s/>«ΚΑΡΕΛΙΑ<text:s/>Α.Ε.»</text:span></text:p>
      <text:p text:style-name="P61"><text:span text:style-name="T61_1">Λ.<text:s/>Αθηνών-<text:s/>Ασπρόχωμα<text:s/>Τ.Κ.<text:s/>241<text:s/>00-<text:s/>Καλαμάτα,<text:s/>e-mail:<text:s/></text:span><text:span text:style-name="T61_2">gramatik@karelia.gr</text:span></text:p>
      <text:p text:style-name="P62"><text:span text:style-name="T62_1">15.</text:span><text:span text:style-name="T62_2"><text:s/></text:span><text:span text:style-name="T62_3">JT<text:s/>International<text:s/>Hellas<text:s/>AEBE</text:span></text:p>
      <text:p text:style-name="P63"><text:span text:style-name="T63_1">40,2<text:s/>χλμ.<text:s/>Αττικής<text:s/>Οδού<text:s/>–<text:s/>Σ.Ε.Α.<text:s/>Μεσογείων<text:s/>-<text:s/>Τ.Κ.<text:s/>19002<text:s/>–<text:s/>Παιανία<text:s/>Αττικής,<text:s/>e-mail:<text:s/></text:span><text:span text:style-name="T63_2">george.peppas@jti.gr</text:span><text:span text:style-name="T63_3">,<text:s/></text:span><text:span text:style-name="T63_4">grigoris.maroudas@mccs.gr</text:span></text:p>
      <text:p text:style-name="P64"><text:span text:style-name="T64_1">16.</text:span><text:span text:style-name="T64_2"><text:s/></text:span><text:span text:style-name="T64_3">Imperial<text:s/>Tobacco<text:s/>Hellas</text:span></text:p>
      <text:p text:style-name="P65"><text:span text:style-name="T65_1">Κλεισθένους<text:s/>300,<text:s/>Τ.Κ.15344<text:s/>–<text:s/>Γέρακας<text:s/>Αττικής,<text:s/>e-mail:<text:s/></text:span><text:span text:style-name="T65_2">evi.tsouraki@gr.imptob.com</text:span></text:p>
      <text:p text:style-name="P66"><text:span text:style-name="T66_1">17.</text:span><text:span text:style-name="T66_2"><text:s/></text:span><text:span text:style-name="T66_3">British<text:s/>American<text:s/>Tobacco<text:s/>Hellas<text:s/>A.E.</text:span></text:p>
      <text:p text:style-name="P67"><text:span text:style-name="T67_1">Αγίου<text:s/>Θωμά<text:s/>27,<text:s/>Τ.Κ<text:s/>15124<text:s/>–<text:s/>Μαρούσι<text:s/>Αττικής,<text:s/>e-mail:<text:s/></text:span><text:span text:style-name="T67_2">Stefanos_Dianellos@bat.com</text:span></text:p>
      <text:p text:style-name="P68"><text:span text:style-name="T68_1">18.</text:span><text:span text:style-name="T68_2"><text:s/></text:span><text:span text:style-name="T68_3">Καταστήματα<text:s/>Αφορολογήτων<text:s/>Ειδών<text:s/>(Κ.Α.Ε.)</text:span></text:p>
      <text:p text:style-name="P69"><text:span text:style-name="T69_1">23ο<text:s/>χλμ.<text:s/>Ε.Ο.<text:s/>Αθηνών<text:s/>-<text:s/>Λαμίας<text:s/>-<text:s/>Τ.Κ.<text:s/>14565,<text:s/>Άγιος<text:s/>Στέφανος,<text:s/>e-mail:<text:s/></text:span><text:span text:style-name="T69_2">info@dutyfreeshops.gr</text:span></text:p>
      <text:p text:style-name="P70"><text:span text:style-name="T70_1">19.</text:span><text:span text:style-name="T70_2"><text:s/></text:span><text:span text:style-name="T70_3">Καπνοβιομηχανία<text:s/>«ΠΑΠΑΣΤΡΑΤΟΣ<text:s/>ΑΒΕΣ»</text:span></text:p>
      <text:p text:style-name="P71"><text:span text:style-name="T71_1">Ήμερος<text:s/>Τόπος,<text:s/>Κορορέμι<text:s/>Τ.Κ.<text:s/>19300,<text:s/>Ασπρόπυργος,<text:s/>e-mail:<text:s/></text:span><text:span text:style-name="T71_2">ioannis.athanasiadis@pmi.com</text:span></text:p>
      <text:p text:style-name="P72"><text:span text:style-name="T72_1">20.</text:span><text:span text:style-name="T72_2"><text:s/></text:span><text:span text:style-name="T72_3">Καπνοβιομηχανία<text:s/>«REAL<text:s/>TOBACCO<text:s/>CIGARETTES<text:s/>PRODUCTION<text:s/>S.A.»</text:span></text:p>
      <text:p text:style-name="P73"><text:span text:style-name="T73_1">26ο<text:s/>χλμ.<text:s/>Π.Ε.Ο<text:s/>Θεσσαλονίκης<text:s/>-<text:s/>Τ.Κ.<text:s/>61100<text:s/>–<text:s/>Κιλκίς,<text:s/>e-mail:<text:s/></text:span><text:span text:style-name="T73_2">a.petakaki@realtobaccogr.com</text:span></text:p>
      <text:p text:style-name="P74"><text:span text:style-name="T74_1">21.</text:span><text:span text:style-name="T74_2"><text:s/></text:span><text:span text:style-name="T74_3">Καπνοβιομηχανία<text:s/>ΣΕΚΑΠ<text:s/>Α.Ε.</text:span></text:p>
      <text:p text:style-name="P75"><text:span text:style-name="T75_1">6<text:s/>χλμ<text:s/>Ε.Ο.<text:s/>Ξάνθης<text:s/>–<text:s/>Καβάλας,<text:s/>Τ.Κ.<text:s/>67100<text:s/>–<text:s/>Ξάνθη,<text:s/>e-mail:<text:s/></text:span><text:span text:style-name="T75_2">secretary@sekap.gr</text:span></text:p>
      <text:p text:style-name="P76"><text:span text:style-name="T76_1">22.</text:span><text:span text:style-name="T76_2"><text:s/></text:span><text:span text:style-name="T76_3">«E.L.<text:s/>WOLFWAY<text:s/>TOBACCO<text:s/>LTD»</text:span></text:p>
      <text:p text:style-name="P77"><text:span text:style-name="T77_1">Ναυπλίου<text:s/>18<text:s/>-<text:s/>Τ.Κ.<text:s/>14452<text:s/>-<text:s/>Μεταμόρφωση<text:s/>Αττικής,<text:s/>e-mail:<text:s/></text:span><text:span text:style-name="T77_2">nikos.kapogiannis@gmail.com</text:span></text:p>
      <text:p text:style-name="P78"><text:span text:style-name="T78_1">23.</text:span><text:span text:style-name="T78_2"><text:s/></text:span><text:span text:style-name="T78_3">EURO<text:s/>PACK<text:s/>COMPANY<text:s/>E.E.</text:span></text:p>
      <text:p text:style-name="P79"><text:span text:style-name="T79_1">5ο<text:s/>χιλιόμετρο<text:s/>Περιφερειακής<text:s/>Εθνικής<text:s/>Οδού<text:s/>Λάρισας<text:s/>–<text:s/>Βόλου<text:s/>–<text:s/>Τ.Κ.<text:s/>41500,<text:s/>e-mail:</text:span><text:span text:style-name="T79_2">europackmolass@gmail.com</text:span></text:p>
      <text:p text:style-name="P80"><text:span text:style-name="T80_1">24.</text:span><text:span text:style-name="T80_2"><text:s/></text:span><text:span text:style-name="T80_3">Αριστείδης<text:s/>Κωνσταντινίδης<text:s/>του<text:s/>Χαραλάμπους</text:span></text:p>
      <text:p text:style-name="P81"><text:span text:style-name="T81_1">Αλ.Παπαναστασίου<text:s/>34<text:s/>Κρύα<text:s/>Βρύση<text:s/>Πέλλας<text:s/>-<text:s/>Τ.Κ.<text:s/>58300,<text:s/>e-mail:</text:span><text:span text:style-name="T81_2">info@vammadelsol.com</text:span></text:p>
      <text:p text:style-name="P82"><text:span text:style-name="T82_1">25.</text:span><text:span text:style-name="T82_2"><text:s/></text:span><text:span text:style-name="T82_3">Αθανασίου<text:s/>ΕΑΕ</text:span></text:p>
      <text:p text:style-name="P83"><text:span text:style-name="T83_1">Λουτρού<text:s/>63<text:s/>Αχαρναί,<text:s/>Τ.Κ.<text:s/>13671,<text:s/>e-mail:</text:span><text:span text:style-name="T83_2"><text:a xlink:type="simple" xlink:href="mailto:papadopoulos_k@athanassiou.gr"><text:span text:style-name="T83_3">papadopoulos<text:s/>k<text:s/>@athanassiou<text:s/>.gr</text:span></text:a></text:span></text:p>
      <text:p text:style-name="P84"><text:span text:style-name="T84_1">26.</text:span><text:span text:style-name="T84_2"><text:s/></text:span><text:span text:style-name="T84_3">Γενική<text:s/>Δ/νση<text:s/>Γενικού<text:s/>Χημείου<text:s/>Κράτους</text:span></text:p>
      <text:p text:style-name="P85"><text:span text:style-name="T85_1">Δ/νση<text:s/>Ενεργειακών,<text:s/>Βιομηχανικών<text:s/>&amp;<text:s/>Χημικών<text:s/>Προϊόντων</text:span></text:p>
      <text:p text:style-name="P86"><text:span text:style-name="T86_1">27.</text:span><text:span text:style-name="T86_2"><text:s/></text:span><text:span text:style-name="T86_3">Χημική<text:s/>Υπηρεσία<text:s/>Μακεδονίας<text:s/>-<text:s/>Θράκης</text:span></text:p>
      <text:h text:style-name="P87" text:outline-level="1"><text:span text:style-name="T87_1">Τμήμα<text:s/></text:span></text:h>
      <text:h text:style-name="P88" text:outline-level="1"><text:span text:style-name="T88_1">Σερρών.<text:s/>Τέρμα<text:s/>Άνδρου<text:s/>Σέρρες.<text:s/>Τ.Κ.<text:s/>62125</text:span></text:h>
      <text:p text:style-name="P89"><text:span text:style-name="T89_1">28.<text:s/></text:span><text:span text:style-name="T89_2">Ελληνική<text:s/>Στατιστική<text:s/>Αρχή</text:span></text:p>
      <text:p text:style-name="P90"><text:span text:style-name="T90_1">Πειραιώς<text:s/>46<text:s/>&amp;<text:s/>Επονιτών<text:s/>–Τ.Κ.<text:s/>18510<text:s/>Πειραιάς</text:span></text:p>
      <text:p text:style-name="P91"><text:span text:style-name="T91_1">29.<text:s/></text:span><text:span text:style-name="T91_2">Σύνδεσμος<text:s/>Βιομηχανιών<text:s/>Αττικής<text:s/>&amp;<text:s/>Πειραιά</text:span></text:p>
      <text:p text:style-name="P92"><text:span text:style-name="T92_1">Αμερικής<text:s/>10,<text:s/>Τ.Κ.<text:s/>106<text:s/>71</text:span></text:p>
      <text:p text:style-name="P93"><text:span text:style-name="T93_1">30.<text:s/></text:span><text:span text:style-name="T93_2">Οικονομικό<text:s/>Επιμελητήριο<text:s/>Ελλάδος</text:span></text:p>
      <text:p text:style-name="P94"><text:span text:style-name="T94_1">3ης<text:s/>Σεπτεμβρίου<text:s/>36,<text:s/>ΤΚ<text:s/>1<text:s/>0432-Αθήνα</text:span></text:p>
      <text:p text:style-name="P95"><text:span text:style-name="T95_1">31.<text:s/></text:span><text:span text:style-name="T95_2">Κεντρική<text:s/>'Ένωση<text:s/>Επιμελητηρίων<text:s/>Ελλάδος</text:span></text:p>
      <text:p text:style-name="P96"><text:span text:style-name="T96_1">Ακαδημίας<text:s/>7,<text:s/>10671,<text:s/>Αθήνα</text:span></text:p>
      <text:p text:style-name="P97"><text:span text:style-name="T97_1">32.<text:s/></text:span><text:span text:style-name="T97_2">Εμπορικό,<text:s/>και<text:s/>Βιομηχανικό<text:s/>Επιμελητήριο<text:s/>Αθηνών</text:span></text:p>
      <text:p text:style-name="P98"><text:span text:style-name="T98_1">Ακαδημίας<text:s/>7,<text:s/>ΤΚ<text:s/>1067<text:s/>Ι-Αθήνα,</text:span></text:p>
      <text:p text:style-name="P99"><text:span text:style-name="T99_1">(με<text:s/>την<text:s/>παράκληση<text:s/>να<text:s/>ενημερώσει<text:s/>τα<text:s/>μέλη<text:s/>του)</text:span></text:p>
      <text:p text:style-name="P100"><text:span text:style-name="T100_1">33.<text:s/></text:span><text:span text:style-name="T100_2">Βιοτεχνικό<text:s/>Επιμελητήριο<text:s/>Αθηνών</text:span></text:p>
      <text:p text:style-name="P101"><text:span text:style-name="T101_1">Ακαδημίας<text:s/>7,<text:s/>ΤΚ<text:s/>106<text:s/>71-Αθήνα</text:span></text:p>
      <text:p text:style-name="P102"><text:span text:style-name="T102_1">34.<text:s/></text:span><text:span text:style-name="T102_2">Πανελλήνιος<text:s/>Σύνδεσμος<text:s/>Εξαγωγέων</text:span></text:p>
      <text:p text:style-name="P103"><text:span text:style-name="T103_1">Κρατίνου<text:s/>11<text:s/>Ενταύθα</text:span></text:p>
      <text:p text:style-name="P104"><text:span text:style-name="T104_1">35.<text:s/></text:span><text:span text:style-name="T104_2">Πανελλήνιος<text:s/>Σύλλογος<text:s/>Εφοδιαστών<text:s/>Πλοίων-<text:s/>Εξαγωγέων</text:span></text:p>
      <text:p text:style-name="P105"><text:span text:style-name="T105_1">Λουδοβίκου,<text:s/>1,<text:s/>Τ.Κ.<text:s/>185<text:s/>31<text:s/>Πειραιάς</text:span></text:p>
      <text:p text:style-name="P106"><text:span text:style-name="T106_1">36.<text:s/></text:span><text:span text:style-name="T106_2">Σύνδεσμος<text:s/>Ελληνικών<text:s/>Βιομηχανιών<text:s/>(ΣΕΒ)</text:span></text:p>
      <text:p text:style-name="P107"><text:span text:style-name="T107_1">Ξενοφώντος<text:s/>5,<text:s/>Τ.<text:s/>Κ.<text:s/>105<text:s/>57<text:s/>Αθήνα</text:span></text:p>
      <text:p text:style-name="P108"><text:span text:style-name="T108_1">37.<text:s/></text:span><text:span text:style-name="T108_2">ΓΣΕΒΕΕ</text:span></text:p>
      <text:p text:style-name="P109"><text:span text:style-name="T109_1">Αριστοτέλους<text:s/>46,<text:s/>Τ.<text:s/>Κ.<text:s/>104<text:s/>33<text:s/>Αθήνα</text:span></text:p>
      <text:p text:style-name="P110"><text:span text:style-name="T110_1">Γ.<text:s/></text:span><text:span text:style-name="T110_2">ΕΣΩΤΕΡΙΚΗ<text:s/>ΔΙΑΝΟΜΗ</text:span></text:p>
      <text:p text:style-name="P111"><text:span text:style-name="T111_1">1.<text:s/></text:span><text:span text:style-name="T111_2">Γραφείο<text:s/>κ.<text:s/>Διοικητή<text:s/>Ανεξάρτητης<text:s/>Αρχής<text:s/>Δημοσίων<text:s/>Εσόδων</text:span></text:p>
      <text:p text:style-name="P112"><text:span text:style-name="T112_1">2.<text:s/></text:span><text:span text:style-name="T112_2">Δ/νση<text:s/>Νομικής<text:s/>Υποστήριξης<text:s/>Α.Α.Δ.Ε.</text:span></text:p>
      <text:p text:style-name="P113"><text:span text:style-name="T113_1">3.<text:s/></text:span><text:span text:style-name="T113_2">Αυτοτελές<text:s/>Τμήμα<text:s/>Συντονισμού<text:s/>Μεταρρυθμιστικών<text:s/>Δράσεων<text:s/>και<text:s/>Επικοινωνίας<text:s/>Α.Α.Δ.Ε.</text:span></text:p>
      <text:p text:style-name="P114"><text:span text:style-name="T114_1">4.<text:s/></text:span><text:span text:style-name="T114_2">Γενική<text:s/>Δ/νση<text:s/>Τελωνείων<text:s/>&amp;<text:s/>Ε.Φ.Κ.</text:span></text:p>
      <text:p text:style-name="P115"><text:span text:style-name="T115_1">α)</text:span><text:span text:style-name="T115_2"><text:tab/></text:span><text:span text:style-name="T115_3">Αυτοτελές<text:s/>Τμήμα<text:s/>Υποστήριξης<text:s/>Γεν.<text:s/>Δ/νσης<text:s/>Τελωνείων<text:s/>&amp;<text:s/>Ε.Φ.Κ.</text:span></text:p>
      <text:p text:style-name="P116"><text:span text:style-name="T116_1">β)</text:span><text:span text:style-name="T116_2"><text:tab/></text:span><text:span text:style-name="T116_3">Δ/νση<text:s/>Ειδικών<text:s/>Φόρων<text:s/>Κατανάλωσης<text:s/>&amp;<text:s/>ΦΠΑ/Τμήματα<text:s/>Γ΄&amp;<text:s/>Ε΄</text:span></text:p>
      <text:p text:style-name="P117"><text:span text:style-name="T117_1">γ)</text:span><text:span text:style-name="T117_2"><text:tab/></text:span><text:span text:style-name="T117_3">Δ/νση<text:s/>Στρατηγικής<text:s/>Ελέγχων<text:s/>&amp;<text:s/>Τελωνειακών<text:s/>Παραβάσεων/Τμήμα<text:s/>Γ΄</text:span></text:p>
      <text:p text:style-name="P118"><text:span text:style-name="T118_1">δ)</text:span><text:span text:style-name="T118_2"><text:tab/></text:span><text:span text:style-name="T118_3">Δ/νση<text:s/>Τελωνειακών<text:s/>Διαδικασιών</text:span></text:p>
      <text:p text:style-name="P119"><text:span text:style-name="T119_1">ε)</text:span><text:span text:style-name="T119_2"><text:tab/></text:span><text:span text:style-name="T119_3">Δ/νση<text:s/>Δασμολογικών<text:s/>Θεμάτων<text:s/>και<text:s/>Ειδικών<text:s/>Καθεστώτων<text:s/>και<text:s/>Απαλλαγών/<text:s/>Τμήμα<text:s/>Γ΄.</text:span></text:p>
      <text:p text:style-name="P120"><text:span text:style-name="T120_1">5.<text:s/></text:span><text:span text:style-name="T120_2">Γενική<text:s/>Διεύθυνση<text:s/>Ηλεκτρονικής<text:s/>Διακυβέρνησης</text:span></text:p>
      <text:p text:style-name="P121"><text:span text:style-name="T121_1">6.<text:s/></text:span><text:span text:style-name="T121_2">Διεύθυνση<text:s/>Ανάπτυξης<text:s/>Τελωνειακών,<text:s/>Ελεγκτικών<text:s/>και<text:s/>Επιχειρησιακών<text:s/>Εφαρμογών<text:s/>(Δ.Α.Τ.Ε.)<text:s/>-Υπ/νση<text:s/>Ανάπτυξης<text:s/>Τελωνειακών<text:s/>Εφαρμογών</text:span></text:p>
      <text:p text:style-name="P122"><text:span text:style-name="T122_1">7.<text:s/></text:span><text:span text:style-name="T122_2">Διεύθυνση<text:s/>Επιχειρησιακών<text:s/>Διαδικασιών<text:s/>-<text:s/>Υπ/νση<text:s/>Β΄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