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T55_4" style:family="text">
      <style:text-properties fo:language="el" fo:language-asian="el"/>
    </style:style>
    <style:style style:name="T55_5" style:family="text"/>
    <style:style style:name="T55_6" style:family="text" style:parent-style-name="Internet_20_link">
      <style:text-properties fo:color="#0000ee" fo:language="el" fo:language-asian="el"/>
    </style:style>
    <style:style style:name="T55_7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T111_4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9721</text:span></text:p>
      <text:p text:style-name="P2"><text:span text:style-name="T2_1">Τροποποίηση<text:s/>της<text:s/>υπ’<text:s/>αρ.<text:s/>88974/10-11-2021<text:s/>κοινής<text:s/>υπουργικ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,<text:s/>«Ειδικό<text:s/>Πρόγραμμα<text:s/>προεργασίας<text:s/>για<text:s/>2.000<text:s/>ανέργους<text:s/>νέους,<text:s/>ηλικίας<text:s/>18-29<text:s/>ετών,<text:s/>περιοχών<text:s/>των<text:s/>περιφερειών<text:s/>Δυτικής<text:s/>Μακεδονίας<text:s/>και<text:s/>Πελοποννήσου<text:s/>που<text:s/>επλήγησαν<text:s/>από<text:s/>τις<text:s/>επιπτώσεις<text:s/>της<text:s/>απολιγνιτοποίησης»<text:s/>(Β’<text:s/>5346).</text:span></text:p>
      <text:p text:style-name="P3"><text:span text:style-name="T3_1">ΟΙ<text:s/>ΥΠΟΥΡΓΟΙ<text:s/>ΑΝΑΠΤΥΞΗΣ<text:s/>ΚΑΙ<text:s/>ΕΠΕΝΔΥΣΕΩΝ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ην<text:s/>παρ.<text:s/>7<text:s/>του<text:s/>άρθρου<text:s/>51<text:s/>του<text:s/>ν.<text:s/>3693/2008<text:s/>«Εναρμόνιση<text:s/>της<text:s/>ελληνικής<text:s/>νομοθεσίας<text:s/>με<text:s/>την<text:s/>Οδηγία<text:s/>2006/43/<text:s/>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»<text:s/>(Α’<text:s/>174).</text:span></text:p>
      <text:p text:style-name="P6"><text:span text:style-name="T6_1">2.<text:s/>Το<text:s/>άρθρο<text:s/>2<text:s/>του<text:s/>ν.<text:s/>2956/2001<text:s/>«Αναδιάρθρωση<text:s/>Ο.Α.Ε.Δ.<text:s/>και<text:s/>άλλες<text:s/>διατάξεις»<text:s/>(Α’<text:s/>258).</text:span></text:p>
      <text:p text:style-name="P7"><text:span text:style-name="T7_1">3.<text:s/>Το<text:s/>άρθρο<text:s/>20<text:s/>του<text:s/>ν.<text:s/>2639/1998<text:s/>«Ρύθμιση<text:s/>εργασιακών<text:s/>σχέσεων<text:s/>-<text:s/>Σώμα<text:s/>Επιθεώρησης<text:s/>Εργασίας»<text:s/>(Α’<text:s/>205).</text:span></text:p>
      <text:p text:style-name="P8"><text:span text:style-name="T8_1">4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9"><text:span text:style-name="T9_1">5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ο<text:s/>άρθρο<text:s/>25<text:s/>του<text:s/>ν.<text:s/>4144/2013<text:s/>(Α’<text:s/>88),<text:s/>το<text:s/>οποίο<text:s/>αντικατέστησε<text:s/>το<text:s/>άρθρο<text:s/>2<text:s/>του<text:s/>ν.<text:s/>2956/2001<text:s/>«Αναδιάρθρωση<text:s/>ΟΑΕΔ<text:s/>και<text:s/>άλλες<text:s/>διατάξεις»<text:s/>(Α’<text:s/>143).</text:span></text:p>
      <text:p text:style-name="P11"><text:span text:style-name="T11_1">7.<text:s/>Τον<text:s/>ν.<text:s/>4314/2014<text:s/>«Α)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2"><text:span text:style-name="T12_1">8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3"><text:span text:style-name="T13_1">9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4"><text:span text:style-name="T14_1">10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11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7"><text:span text:style-name="T17_1">13.<text:s/>Το<text:s/>άρθρο<text:s/>60<text:s/>του<text:s/>ν.<text:s/>4837/2021<text:s/>«Πρόληψη<text:s/>και<text:s/>αντιμετώπιση<text:s/>περιστατικών<text:s/>κακοποίησης<text:s/>και<text:s/>παραμέλησης<text:s/>ανηλίκων,<text:s/>Πρόγραμμα<text:s/>«Κυψέλη»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«Προσωπικός<text:s/>Βοηθός<text:s/>για<text:s/>τα<text:s/>Άτομα<text:s/>με<text:s/>Αναπηρία»<text:s/>και<text:s/>άλλες<text:s/>διατάξεις»<text:s/>(Α’<text:s/>178).</text:span></text:p>
      <text:p text:style-name="P18"><text:span text:style-name="T18_1">14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.»<text:s/>(Α’<text:s/>75).</text:span></text:p>
      <text:p text:style-name="P19"><text:span text:style-name="T19_1">15.<text:s/>Τον<text:s/>Κανονισμό<text:s/>(ΕΕ)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<text:s/>12.2013<text:s/>σ.<text:s/>1<text:s/>έως<text:s/>8).</text:span></text:p>
      <text:p text:style-name="P20"><text:span text:style-name="T20_1">16.<text:s/>Τους<text:s/>Κανονισμούς<text:s/>αριθ.<text:s/>1303/2013<text:s/>και<text:s/>1304/2013<text:s/>του<text:s/>Ευρωπαϊκού<text:s/>Κοινοβουλίου<text:s/>και<text:s/>του<text:s/>Συμβούλιου,<text:s/>όπως<text:s/>ισχύουν.</text:span></text:p>
      <text:p text:style-name="P21"><text:span text:style-name="T21_1">17.<text:s/>Τον<text:s/>Κανονισμό<text:s/>(ΕΕ)<text:s/>αριθ.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/<text:s/>ΓΚΠΔ).</text:span></text:p>
      <text:p text:style-name="P22"><text:span text:style-name="T22_1">18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3"><text:span text:style-name="T23_1">1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24"><text:span text:style-name="T24_1">2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5"><text:span text:style-name="T25_1">21.<text:s/>Το<text:s/>π.δ.<text:s/>5/2022<text:s/>«Οργανισμός<text:s/>Υπουργείου<text:s/>Ανάπτυξης<text:s/>και<text:s/>Επενδύσεων<text:s/>(Α’<text:s/>15).</text:span></text:p>
      <text:p text:style-name="P26"><text:span text:style-name="T26_1">2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7"><text:span text:style-name="T27_1">2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8"><text:span text:style-name="T28_1">24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9"><text:span text:style-name="T29_1">2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30"><text:span text:style-name="T30_1">26.<text:s/>Το<text:s/>π.δ.<text:s/>6/2022<text:s/>«Σύσταση<text:s/>και<text:s/>μετονομασία<text:s/>Γενικών<text:s/>Γραμματειών<text:s/>σύσταση<text:s/>Ειδικής<text:s/>Γραμματείας,<text:s/>μεταφορά<text:s/>υπηρεσιών<text:s/>και<text:s/>αρμοδιοτήτων»<text:s/>(Α’<text:s/>17).</text:span></text:p>
      <text:p text:style-name="P31"><text:span text:style-name="T31_1">27.<text:s/>Την<text:s/>υπ’<text:s/>αρ.<text:s/>51875/07.05.2021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32"><text:span text:style-name="T32_1">28.<text:s/>Την<text:s/>υπό<text:s/>στοιχεία<text:s/>53684/EΥΘΥ460/18-5-2015<text:s/>απόφαση<text:s/>του<text:s/>Υπουργού<text:s/>Οικονομίας,<text:s/>Υποδομών<text:s/>Ναυτιλίας<text:s/>και<text:s/>Τουρισμού<text:s/>«Διάρθρωση<text:s/>της<text:s/>Ειδικής<text:s/>Υπηρεσίας<text:s/>Διαχείρισης<text:s/>ΕΠ<text:s/>ΑΝΑΠΤΥΞΗ<text:s/>ΑΝΘΡΩΠΙΝΟΥ<text:s/>ΔΥΝΑΜΙΚΟΥ,<text:s/>ΕΚΠΑΙΔΕΥΣΗ<text:s/>ΚΑΙ<text:s/>ΔΙΑ<text:s/>ΒΙΟΥ<text:s/>ΜΑΘΗΣΗ<text:s/>της<text:s/>παρ.<text:s/>3<text:s/>του<text:s/>άρθρου<text:s/>5<text:s/>του<text:s/>ν.<text:s/>4314/2014»<text:s/>(Β’<text:s/>948).</text:span></text:p>
      <text:p text:style-name="P33"><text:span text:style-name="T33_1">29.<text:s/>Την<text:s/>υπό<text:s/>στοιχεία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(Κωδικός<text:s/>CCI<text:s/>2014GR05M9OP001).</text:span></text:p>
      <text:p text:style-name="P34"><text:span text:style-name="T34_1">30.<text:s/>Την<text:s/>υπό<text:s/>στοιχεία<text:s/>137675/ΕΥΘΥ1016/19.12.2018<text:s/>(Β’<text:s/>5968)<text:s/>απόφαση<text:s/>του<text:s/>Υφυπουργού<text:s/>Οικονομίας<text:s/>και<text:s/>Ανάπτυξης<text:s/>με<text:s/>τίτλο:<text:s/>“Αντικατάσταση<text:s/>της<text:s/>υπ’<text:s/>αρ.<text:s/>110427/<text:s/>EΥΘΥ/1020/20.10.2016<text:s/>(Β’<text:s/>3521)<text:s/>υπουργικής<text:s/>απόφασης<text:s/>με<text:s/>τίτλο<text:s/>«Τροποποίηση<text:s/>και<text:s/>αντικατάσταση<text:s/>της<text:s/>υπ’<text:s/>αρ.<text:s/>81986/ΕΥΘΥ712/31.07.2015<text:s/>(Β’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,<text:s/>όπως<text:s/>τροποποιήθηκε<text:s/>με<text:s/>την<text:s/>υπ’<text:s/>αρ.<text:s/>32492/24.03.2020<text:s/>(Β’<text:s/>1110)<text:s/>υπουργική<text:s/>απόφαση.</text:span></text:p>
      <text:p text:style-name="P35"><text:span text:style-name="T35_1">31.<text:s/>Την<text:s/>υπό<text:s/>στοιχεία<text:s/>126829/EΥΘΥ1217(1)/<text:s/>0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<text:s/>(Β’<text:s/>2784).</text:span></text:p>
      <text:p text:style-name="P36"><text:span text:style-name="T36_1">32.<text:s/>Το<text:s/>εγκεκριμένο<text:s/>έγγραφο<text:s/>Εξειδίκευσης<text:s/>του<text:s/>Επιχειρησιακού<text:s/>Προγράμματος<text:s/>ΑΝΑΔΕΔΒΜ<text:s/>2014-2020.</text:span></text:p>
      <text:p text:style-name="P37"><text:span text:style-name="T37_1">33.<text:s/>Τη<text:s/>μεθοδολογία<text:s/>και<text:s/>τα<text:s/>κριτήρια<text:s/>επιλογής<text:s/>έγκρισης<text:s/>των<text:s/>πράξεων<text:s/>του<text:s/>Επιχειρησιακού<text:s/>Προγράμματος<text:s/>ΑΝΑ-<text:s/>ΔΕΔΒΜ<text:s/>2014-2020.</text:span></text:p>
      <text:p text:style-name="P38"><text:span text:style-name="T38_1">34.<text:s/>Το<text:s/>υπ’<text:s/>αριθμ<text:s/>25030/26-02-2021<text:s/>έγγραφο<text:s/>της<text:s/>Ειδικής<text:s/>Υπηρεσίας<text:s/>Κρατικών<text:s/>Ενισχύσεων.</text:span></text:p>
      <text:p text:style-name="P39"><text:span text:style-name="T39_1">35.<text:s/>Την<text:s/>υπ’<text:s/>αρ.<text:s/>88974/10-11-2021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«Ειδικό<text:s/>Πρόγραμμα<text:s/>προεργασίας<text:s/>για<text:s/>2.000<text:s/>ανέργους<text:s/>νέους,<text:s/>ηλικίας<text:s/>18-29<text:s/>ετών,<text:s/>περιοχών<text:s/>των<text:s/>Περιφερειών<text:s/>Δυτικής<text:s/>Μακεδονίας<text:s/>και<text:s/>Πελοποννήσου<text:s/>που<text:s/>επλήγησαν<text:s/>από<text:s/>τις<text:s/>επιπτώσεις<text:s/>της<text:s/>απολιγνιτοποίησης»<text:s/>(Β’<text:s/>5346).</text:span></text:p>
      <text:p text:style-name="P40"><text:span text:style-name="T40_1">36.<text:s/>Την<text:s/>υπό<text:s/>στοιχεία<text:s/>2/85154/ΔΠΓΚ/4-3-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<text:s/>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’<text:s/>1137).</text:span></text:p>
      <text:p text:style-name="P41"><text:span text:style-name="T41_1">37.<text:s/>Την<text:s/>υπ’<text:s/>αρ.<text:s/>59568/9-6-2022<text:s/>απόφαση<text:s/>ένταξης<text:s/>για<text:s/>το<text:s/>«Πρόγραμμα<text:s/>προεργασίας<text:s/>για<text:s/>άνεργους<text:s/>νέους,<text:s/>ηλικίας<text:s/>18<text:s/>έως<text:s/>29<text:s/>ετών,<text:s/>περιοχών<text:s/>των<text:s/>Περιφερειών<text:s/>Δυτικής<text:s/>Μακεδονίας<text:s/>και<text:s/>Πελοποννήσου<text:s/>που<text:s/>επλήγησαν<text:s/>από<text:s/>τις<text:s/>επιπτώσεις<text:s/>της<text:s/>απολιγνιτοποίησης»<text:s/>με<text:s/>κωδικό<text:s/>ΟΠΣ<text:s/>5136160<text:s/>(ΑΔΑ:<text:s/>6Φ4Η46ΜΤΛΡ-<text:s/>ΙΧΠ).</text:span></text:p>
      <text:p text:style-name="P42"><text:span text:style-name="T42_1">38.<text:s/>Την<text:s/>υπ’<text:s/>αρ.<text:s/>61898/16-06-2022<text:s/>απόφαση<text:s/>του<text:s/>Υφυπουργού<text:s/>Ανάπτυξης<text:s/>και<text:s/>Επενδύσεων<text:s/>περί<text:s/>έγκρισης<text:s/>ένταξης<text:s/>του<text:s/>έργου<text:s/>2022ΣΕ33410008<text:s/>στη<text:s/>ΣΑΕ334/1<text:s/>του<text:s/>Υπουργείου<text:s/>Εργασίας<text:s/>και<text:s/>Κοινωνικών<text:s/>Υποθέσεων<text:s/>(ΑΔΑ:<text:s/>6ΚΜΣ46ΜΤΛΡ-Φ1Α).</text:span></text:p>
      <text:p text:style-name="P43"><text:span text:style-name="T43_1">39.<text:s/>Την<text:s/>υπ’<text:s/>αρ.<text:s/>72256/27-7-2022<text:s/>απόφαση<text:s/>του<text:s/>Υπουργού<text:s/>Εργασίας<text:s/>και<text:s/>Κοινωνικών<text:s/>Υποθέσεων<text:s/>περί<text:s/>ανακατανομής<text:s/>πιστώσεων<text:s/>στο<text:s/>ΠΔΕ<text:s/>2022<text:s/>του<text:s/>έργου<text:s/>2022ΣΕ33410008<text:s/>στη<text:s/>ΣΑΕ334/1<text:s/>(ΑΔΑ:<text:s/>Ψ9ΧΥ46ΜΤΛΚ<text:s/>-500).</text:span></text:p>
      <text:p text:style-name="P44"><text:span text:style-name="T44_1">40.<text:s/>Την<text:s/>υπ’<text:s/>αρ.<text:s/>16/2021<text:s/>Δημόσια<text:s/>Πρόσκληση<text:s/>της<text:s/>δράσης<text:s/>«Πρόγραμμα<text:s/>προεργασίας<text:s/>για<text:s/>ανέργους<text:s/>νέους,<text:s/>ηλικίας<text:s/>18-29<text:s/>ετών,<text:s/>περιοχών<text:s/>των<text:s/>Περιφερειών<text:s/>Δυτικής<text:s/>Μακεδονίας<text:s/>και<text:s/>Πελοποννήσου<text:s/>που<text:s/>επλήγησαν<text:s/>από<text:s/>τις<text:s/>επιπτώσεις<text:s/>της<text:s/>απολιγνιτοποίησης».</text:span></text:p>
      <text:p text:style-name="P45"><text:span text:style-name="T45_1">41.<text:s/>Την<text:s/>υπ’<text:s/>αρ.<text:s/>3537/21-6-2022<text:s/>απόφαση<text:s/>του<text:s/>Δ.Σ.<text:s/>της<text:s/>Δ.ΥΠ.Α..</text:span></text:p>
      <text:p text:style-name="P46"><text:span text:style-name="T46_1">42.<text:s/>Την<text:s/>υπ’<text:s/>αρ.<text:s/>895075/5-10-2022<text:s/>βεβαίωση<text:s/>δέσμευσης<text:s/>πίστωσης<text:s/>της<text:s/>Διεύθυνσης<text:s/>Οικονομικών<text:s/>Υπηρεσιών<text:s/>της<text:s/>Δ.ΥΠ.Α..</text:span></text:p>
      <text:p text:style-name="P47"><text:span text:style-name="T47_1">43.<text:s/>Την<text:s/>υπ’<text:s/>αρ.<text:s/>93523/07-10-2022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8"><text:span text:style-name="T48_1">44.<text:s/>Το<text:s/>γεγονός<text:s/>ότι<text:s/>από<text:s/>τις<text:s/>διατάξεις<text:s/>της<text:s/>παρούσας<text:s/>δεν<text:s/>προκαλείται<text:s/>δαπάνη<text:s/>πέραν<text:s/>αυτής<text:s/>που<text:s/>προβλέπεται<text:s/>στην<text:s/>υπό<text:s/>στοιχεία<text:s/>88974/10-11-2021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.<text:s/>Από<text:s/>τις<text:s/>διατάξεις<text:s/>της<text:s/>παρούσας<text:s/>τροποποιείται<text:s/>η<text:s/>πηγή<text:s/>χρηματοδότησης<text:s/>και<text:s/>η<text:s/>προκαλούμενη<text:s/>δαπάνη<text:s/>της<text:s/>δράσης<text:s/>στον<text:s/>κρατικό<text:s/>προϋπολογισμό<text:s/>και<text:s/>τον<text:s/>προϋπολογισμό<text:s/>της<text:s/>Δ.ΥΠ.Α.,<text:s/>συγχρηματοδοτείται<text:s/>από<text:s/>την<text:s/>Ελλάδα<text:s/>και<text:s/>την<text:s/>Ευρωπαϊκή<text:s/>Ένωση<text:s/>(Ευρωπαϊκό<text:s/>Κοινωνικό<text:s/>Ταμείο),<text:s/>μέσω<text:s/>της<text:s/>Πρωτοβουλίας<text:s/>για<text:s/>την<text:s/>Απασχόληση<text:s/>των<text:s/>Νέων<text:s/>του<text:s/>Άξονα<text:s/>Προτεραιότητας<text:s/>«Διευκόλυνση<text:s/>της<text:s/>Πρόσβασης<text:s/>στην<text:s/>Απασχόληση<text:s/>των<text:s/>Νέων<text:s/>έως<text:s/>29<text:s/>ετών»<text:s/>του<text:s/>Ε.Π.<text:s/>Προγράμματος<text:s/>«Ανάπτυξη<text:s/>Ανθρώπινου<text:s/>Δυναμικού,<text:s/>Εκπαίδευση<text:s/>και<text:s/>Διά<text:s/>Βίου<text:s/>Μάθηση»,<text:s/>έχει<text:s/>ενταχθεί<text:s/>στο<text:s/>Πρόγραμμα<text:s/>Δημοσίων<text:s/>Επενδύσεων<text:s/>(ΠΔΕ)<text:s/>του<text:s/>Υπουργείου<text:s/>Εργασίας<text:s/>και<text:s/>Κοινωνικών<text:s/>Υποθέσεων<text:s/>(Ε334/1).<text:s/>Η<text:s/>εκτιμώμενη<text:s/>συνολική<text:s/>δαπάνη,<text:s/>ύψους<text:s/>δεκατεσσάρων<text:s/>εκατομμυρίων<text:s/>ευρώ<text:s/>(14.000.000,00€),<text:s/>που<text:s/>βαρύνει<text:s/>τον<text:s/>προϋπολογισμό<text:s/>της<text:s/>Δ.ΥΠ.Α.<text:s/>(ΚΑΕ<text:s/>2493),<text:s/>είναι<text:s/>εντός<text:s/>των<text:s/>ορίων<text:s/>του<text:s/>προϋπολογισμού<text:s/>που<text:s/>τίθενται<text:s/>στο<text:s/>ισχύον<text:s/>Μ.Π.Δ.Σ.<text:s/>και<text:s/>ανακατανέμεται<text:s/>σε<text:s/>ετήσια<text:s/>βάση<text:s/>ως<text:s/>εξής:</text:span></text:p>
      <text:p text:style-name="P49"><text:span text:style-name="T49_1">για<text:s/>το<text:s/>έτος<text:s/>2022:<text:s/>7.800.000,00<text:s/>ευρώ.</text:span></text:p>
      <text:p text:style-name="P50"><text:span text:style-name="T50_1">για<text:s/>το<text:s/>έτος<text:s/>2023:<text:s/>6.200.000,00<text:s/>ευρώ,<text:s/>αποφασίζουμε:</text:span></text:p>
      <text:p text:style-name="P51"><text:span text:style-name="T51_1">Την<text:s/>τροποποίηση<text:s/>της<text:s/>υπό<text:s/>στοιχεία<text:s/>88974/10-11-2021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«Ειδικό<text:s/>Πρόγραμμα<text:s/>προεργασίας<text:s/>για<text:s/>2.000<text:s/>ανέργους<text:s/>νέους,<text:s/>ηλικίας<text:s/>18-29<text:s/>ετών,<text:s/>περιοχών<text:s/>των<text:s/>Περιφερειών<text:s/>Δυτικής<text:s/>Μακεδονίας<text:s/>και<text:s/>Πελοποννήσου<text:s/>που<text:s/>επλήγησαν<text:s/>από<text:s/>τις<text:s/>επιπτώσεις<text:s/>της<text:s/>απολιγνιτοποίησης»<text:s/>(Β’<text:s/>5346),<text:s/>ως<text:s/>εξής:</text:span></text:p>
      <text:p text:style-name="P52"><text:span text:style-name="T52_1">Α.<text:s/>Στο<text:s/>άρθρο<text:s/>1,<text:s/>οι<text:s/>παράγραφοι<text:s/>1<text:s/>και<text:s/>4<text:s/>αντικαθίστανται,<text:s/>ως<text:s/>εξής:</text:span></text:p>
      <text:p text:style-name="P53"><text:span text:style-name="T53_1">«1.<text:s/>Σκοπός<text:s/>του<text:s/>προγράμματος<text:s/>είναι<text:s/>η<text:s/>προετοιμασία<text:s/>δύο<text:s/>χιλιάδων<text:s/>(2.000)<text:s/>εγγεγραμμένων<text:s/>στα<text:s/>μητρώα<text:s/>ανέργων<text:s/>των<text:s/>ΚΠΑ2<text:s/>της<text:s/>Δ.ΥΠ.Α.<text:s/>οι<text:s/>οποίοι<text:s/>κατοικούν<text:s/>σε<text:s/>περιοχές<text:s/>αρμοδιότητας<text:s/>της<text:s/>Περιφέρειας<text:s/>Δυτικής<text:s/>Μακεδονίας<text:s/>και<text:s/>Πελοποννήσου<text:s/>(στους<text:s/>Δήμους<text:s/>Μεγαλόπολης,<text:s/>Τρίπολης,<text:s/>Γορτυνίας,<text:s/>Σπάρτης,<text:s/>Οιχαλίας<text:s/>και<text:s/>Καλαμάτας),<text:s/>18-29<text:s/>ετών<text:s/>που<text:s/>βρίσκονται<text:s/>εκτός<text:s/>εκπαίδευσης,<text:s/>απασχόλησης,<text:s/>κατάρτισης<text:s/>και<text:s/>είναι<text:s/>απόφοιτοι<text:s/>οποιασδήποτε<text:s/>εκπαιδευτικής<text:s/>βαθμίδας,<text:s/>σε<text:s/>εργασιακό<text:s/>περιβάλλον<text:s/>του<text:s/>δημοσίου<text:s/>ή<text:s/>του<text:s/>ιδιωτικού<text:s/>τομέα<text:s/>ενόψει<text:s/>της<text:s/>ένταξής<text:s/>τους<text:s/>στην<text:s/>αγορά<text:s/>εργασίας,<text:s/>στο<text:s/>πλαίσιο<text:s/>της<text:s/>παραγωγικής<text:s/>ανασυγκρότησης<text:s/>σύμφωνα<text:s/>με<text:s/>το<text:s/>Σχέδιο<text:s/>Δίκαιης<text:s/>Αναπτυξιακής<text:s/>Μετάβασης<text:s/>(ΣΔΑΜ),<text:s/>σε<text:s/>κρίσιμους<text:s/>τομείς<text:s/>που<text:s/>σχετίζονται<text:s/>με<text:s/>την<text:s/>ανάπτυξη,<text:s/>σε<text:s/>συνδυασμό<text:s/>με<text:s/>τα<text:s/>υψηλά<text:s/>ποσοστά<text:s/>ανεργίας<text:s/>βάσει<text:s/>των<text:s/>στοιχείων<text:s/>της<text:s/>εγγεγραμμένης<text:s/>ανεργίας<text:s/>της<text:s/>Δημόσιας<text:s/>Υπηρεσίας<text:s/>Απασχόλησης<text:s/>(Δ.ΥΠ.Α.).».</text:span></text:p>
      <text:p text:style-name="P54"><text:span text:style-name="T54_1">«4.Το<text:s/>πρόγραμμα<text:s/>αφορά<text:s/>στην<text:s/>προκήρυξη<text:s/>2.000<text:s/>θέσεων<text:s/>προεργασίας.<text:s/>Η<text:s/>έναρξη<text:s/>της<text:s/>υποβολής<text:s/>των<text:s/>αιτήσεων<text:s/>ορίζεται<text:s/>με<text:s/>Δημόσια<text:s/>Πρόσκληση<text:s/>μέχρι<text:s/>και<text:s/>την<text:s/>κάλυψη<text:s/>των<text:s/>κατανεμηθεισών<text:s/>θέσεων<text:s/>ή<text:s/>εξάντλησης<text:s/>του<text:s/>προϋπολογισμού<text:s/>της<text:s/>δράσης.</text:span></text:p>
      <text:p text:style-name="P55"><text:span text:style-name="T55_1">Η<text:s/>έναρξη<text:s/>και<text:s/>λήξη<text:s/>υποβολής<text:s/>των<text:s/>αιτήσεων<text:s/>δημοσιεύονται<text:s/>με<text:s/>δελτία<text:s/>τύπου<text:s/>και<text:s/>αναρτώνται<text:s/>στην<text:s/>ιστοσελίδα<text:s/>της<text:s/>Δ.ΥΠ.Α.<text:s/>(</text:span><text:span text:style-name="T55_2"><text:a xlink:type="simple" xlink:href="http://www.dypa.gov.gr"><text:span text:style-name="T55_3">www.dypa.gov.gr</text:span></text:a></text:span><text:span text:style-name="T55_4">)<text:s/>και<text:s/>του<text:s/>ΕΣΠΑ<text:s/>(</text:span><text:span text:style-name="T55_5"><text:a xlink:type="simple" xlink:href="http://www.espa"><text:span text:style-name="T55_6">www.espa</text:span></text:a></text:span><text:span text:style-name="T55_7">.<text:s/>gr)».</text:span></text:p>
      <text:p text:style-name="P56"><text:span text:style-name="T56_1">Β.<text:s/>Το<text:s/>άρθρο<text:s/>2<text:s/>αντικαθίσταται,<text:s/>ως<text:s/>εξής:</text:span></text:p>
      <text:p text:style-name="P57"><text:span text:style-name="T57_1">«Άρθρο<text:s/>2</text:span></text:p>
      <text:p text:style-name="P58"><text:span text:style-name="T58_1">Πλαίσιο<text:s/>ένταξης-<text:s/>Χρηματοδότηση-<text:s/>Επιλέξιμες<text:s/>περιοχές<text:s/>-<text:s/>Ρόλος<text:s/>Δ.ΥΠ.Α.</text:span></text:p>
      <text:p text:style-name="P59"><text:span text:style-name="T59_1">1.<text:s/>Το<text:s/>πρόγραμμα<text:s/>εντάσσεται<text:s/>στο<text:s/>Ε.Π.<text:s/>«Ανάπτυξη<text:s/>Ανθρώπινου<text:s/>Δυναμικού,<text:s/>Εκπαίδευση<text:s/>και<text:s/>Δια<text:s/>Βίου<text:s/>Μάθηση»<text:s/>2014-2020<text:s/>με<text:s/>χρηματοδότηση<text:s/>από<text:s/>την<text:s/>Πρωτοβουλία<text:s/>για<text:s/>την<text:s/>Απασχόληση<text:s/>των<text:s/>Νέων<text:s/>(ΠΑΝ)<text:s/>και<text:s/>εμπίπτει:<text:s/>α)<text:s/>στον<text:s/>Άξονα<text:s/>Προτεραιότητας<text:s/>3<text:s/>«Διευκόλυνση<text:s/>της<text:s/>πρόσβαση<text:s/>ς<text:s/>στην<text:s/>απασχόληση<text:s/>των<text:s/>νέων<text:s/>έως<text:s/>29<text:s/>ετών»,<text:s/>β)<text:s/>στον<text:s/>Θεματικό<text:s/>Στόχο<text:s/>8<text:s/>«Προώθηση<text:s/>της<text:s/>βιώσιμης<text:s/>και<text:s/>ποιοτικής<text:s/>απασχόλησης<text:s/>και<text:s/>υποστήριξη<text:s/>της<text:s/>κινητικότητας<text:s/>των<text:s/>εργαζομένων»,<text:s/>γ)<text:s/>στην<text:s/>Επενδυτική<text:s/>Προτεραιότητα<text:s/>8iiΥ<text:s/>«Βιώσιμη<text:s/>ένταξη<text:s/>στην<text:s/>αγορά<text:s/>εργασίας<text:s/>των<text:s/>νέων<text:s/>(ΠΑΝ),<text:s/>ιδιαίτερα<text:s/>εκείνων<text:s/>που<text:s/>βρίσκονται<text:s/>εκτός<text:s/>απασχόλησης,<text:s/>εκπαίδευσης<text:s/>ή<text:s/>κατάρτισης,<text:s/>συμπεριλαμβανομένων<text:s/>των<text:s/>νέων<text:s/>που<text:s/>αντιμετωπίζουν<text:s/>τον<text:s/>κίνδυνο<text:s/>κοινωνικού<text:s/>αποκλεισμού<text:s/>και<text:s/>των<text:s/>νέων<text:s/>από<text:s/>περιθωριοποιημένες<text:s/>κοινότητες,<text:s/>μεταξύ<text:s/>άλλων<text:s/>μέσω<text:s/>της<text:s/>υλοποίησης<text:s/>της<text:s/>«Εγγύησης<text:s/>για<text:s/>τη<text:s/>Νεολαία»<text:s/>και<text:s/>στον<text:s/>δ)<text:s/>Ειδικό<text:s/>στόχο<text:s/>i<text:s/>«Αύξηση<text:s/>της<text:s/>Απασχόλησης,<text:s/>συμπεριλαμβανομένης<text:s/>της<text:s/>αυτοαπασχόλησης<text:s/>και<text:s/>βελτίωση<text:s/>των<text:s/>δεξιοτήτων<text:s/>των<text:s/>νέων<text:s/>εκτός<text:s/>εργασίας,<text:s/>εκπαίδευσης<text:s/>ή<text:s/>κατάρτισης<text:s/>ηλικίας<text:s/>15<text:s/>έως<text:s/>29<text:s/>ετών»<text:s/>του<text:s/>Ε.Π.<text:s/>«Ανάπτυξη<text:s/>Ανθρώπινου<text:s/>Δυναμικού,<text:s/>Εκπαίδευση<text:s/>και<text:s/>Δια<text:s/>Βίου<text:s/>Μάθηση»<text:s/>2014-2020.</text:span></text:p>
      <text:p text:style-name="P60"><text:span text:style-name="T60_1">2.<text:s/>Ο<text:s/>προϋπολογισμός<text:s/>του<text:s/>προγράμματος<text:s/>ανέρχεται<text:s/>σε<text:s/>δεκατέσσερα<text:s/>εκατομμύρια<text:s/>ευρώ<text:s/>(14.000.000,00€)<text:s/>βαρύνει<text:s/>το<text:s/>ΠΔΕ,<text:s/>ΣΑΕ<text:s/>334/1<text:s/>του<text:s/>Υπουργείου<text:s/>Εργασίας<text:s/>και<text:s/>Κοινωνικών<text:s/>Υποθέσεων,<text:s/>στο<text:s/>πλαίσιο<text:s/>του<text:s/>ΕΠ<text:s/>«Ανάπτυξη<text:s/>Ανθρώπινου<text:s/>Δυναμικού,<text:s/>Εκπαίδευση<text:s/>και<text:s/>Δια<text:s/>Βίου<text:s/>Μάθηση»<text:s/>2014-2020<text:s/>μέσω<text:s/>της<text:s/>Πρωτοβουλίας<text:s/>για<text:s/>την<text:s/>Απασχόληση<text:s/>των<text:s/>Νέων<text:s/>και<text:s/>κατανέμεται<text:s/>σε<text:s/>ετήσια<text:s/>βάση,<text:s/>ως<text:s/>εξής:</text:span></text:p>
      <text:p text:style-name="P61"><text:span text:style-name="T61_1">2022:<text:s/>έως<text:s/>7.800.000<text:s/>ευρώ,<text:s/>2023:<text:s/>έως<text:s/>6.200.000<text:s/>ευρώ.</text:span></text:p>
      <text:p text:style-name="P62"><text:span text:style-name="T62_1">3.<text:s/>Ως<text:s/>επιλέξιμες<text:s/>γεωγραφικές<text:s/>περιοχές<text:s/>για<text:s/>την<text:s/>υλοποίηση<text:s/>του<text:s/>προγράμματος,<text:s/>ορίζονται<text:s/>περιοχές<text:s/>της<text:s/>Περιφέρειας<text:s/>Δυτικής<text:s/>Μακεδονίας<text:s/>και<text:s/>Πελοποννήσου<text:s/>(οι<text:s/>Δήμοι<text:s/>Μεγαλόπολης,<text:s/>Τρίπολης,<text:s/>Γορτυνίας,<text:s/>Σπάρτης,<text:s/>Οιχαλίας<text:s/>και<text:s/>Καλαμάτας).</text:span></text:p>
      <text:p text:style-name="P63"><text:span text:style-name="T63_1">4.<text:s/>Υπεύθυνος<text:s/>φορέας<text:s/>για<text:s/>τη<text:s/>διαχείριση<text:s/>και<text:s/>παρακολούθηση<text:s/>της<text:s/>δράσης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ΠΑ-<text:s/>ΝΑΔΕΔΒΜ)<text:s/>του<text:s/>Υπουργείου<text:s/>Ανάπτυξης<text:s/>και<text:s/>Επενδύσεων.</text:span></text:p>
      <text:p text:style-name="P64"><text:span text:style-name="T64_1">5.<text:s/>Δικαιούχος<text:s/>του<text:s/>προγράμματος<text:s/>ορίζεται<text:s/>η<text:s/>Δ.ΥΠ.Α.</text:span></text:p>
      <text:p text:style-name="P65"><text:span text:style-name="T65_1">Είναι<text:s/>αρμόδια<text:s/>για<text:s/>την<text:s/>υποδοχή<text:s/>των<text:s/>ηλεκτρονικών<text:s/>αιτήσεων<text:s/>των<text:s/>παρόχων/επιχειρήσεων,<text:s/>τη<text:s/>σύζευξη<text:s/>των<text:s/>ωφελούμενων<text:s/>με<text:s/>τις<text:s/>θέσεις<text:s/>προεργασίας<text:s/>των<text:s/>παρόχων/<text:s/>επιχειρήσεων,<text:s/>τη<text:s/>διενέργεια<text:s/>επιτόπιων<text:s/>ελέγχων<text:s/>στους<text:s/>παρόχους/επιχειρήσεις<text:s/>και<text:s/>την<text:s/>καταβολή<text:s/>των<text:s/>αποζημιώσεων<text:s/>στους<text:s/>ωφελούμενους<text:s/>και<text:s/>των<text:s/>ασφαλιστικών<text:s/>εισφορών<text:s/>στον<text:s/>e-ΕΦΚΑ.</text:span></text:p>
      <text:p text:style-name="P66"><text:span text:style-name="T66_1">6.<text:s/>Ο<text:s/>Δικαιούχος<text:s/>του<text:s/>προγράμματος<text:s/>(Δ.ΥΠ.Α.),<text:s/>μετά<text:s/>τη<text:s/>δημοσίευση<text:s/>σχετικής<text:s/>πρόσκλησης<text:s/>της<text:s/>ΕΥΔ<text:s/>του<text:s/>ΕΠΑ-<text:s/>ΝΑΔΕΔΒΜ,<text:s/>υποβάλλει<text:s/>αίτηση<text:s/>χρηματοδότησης<text:s/>για<text:s/>την<text:s/>ένταξη<text:s/>της<text:s/>δράσης<text:s/>στο<text:s/>ΕΠ,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εξειδικεύονταν<text:s/>στη<text:s/>σχετική<text:s/>πρόσκληση.</text:span></text:p>
      <text:p text:style-name="P67"><text:span text:style-name="T67_1">Η<text:s/>δράση<text:s/>υλοποιείται<text:s/>με<text:s/>τη<text:s/>μορφή<text:s/>επιχορήγησης<text:s/>από<text:s/>το<text:s/>Πρόγραμμα<text:s/>Δημοσίων<text:s/>Επενδύσεων<text:s/>(ΠΔΕ)<text:s/>προς<text:s/>την<text:s/>Δ.ΥΠ.Α.».</text:span></text:p>
      <text:p text:style-name="P68"><text:span text:style-name="T68_1">Γ.<text:s/>Στο<text:s/>άρθρο<text:s/>3,<text:s/>στην<text:s/>παρ.<text:s/>Β,<text:s/>στην<text:s/>υποπαράγραφο<text:s/>1,<text:s/>τα<text:s/>εδάφια<text:s/>πρώτο<text:s/>(i),<text:s/>προτελευταίο<text:s/>και<text:s/>τελευταίο<text:s/>(ii),<text:s/>τροποποιούνται<text:s/>ως<text:s/>εξής:</text:span></text:p>
      <text:p text:style-name="P69"><text:span text:style-name="T69_1">(i)<text:s/>«1.<text:s/>Ωφελούμενοι<text:s/>του<text:s/>προγράμματος<text:s/>είναι<text:s/>συνολικά<text:s/>2.000<text:s/>άνεργοι<text:s/>νέοι,<text:s/>ηλικίας<text:s/>δεκαοκτώ<text:s/>(18)<text:s/>έως<text:s/>είκοσι<text:s/>εννέα<text:s/>(29)<text:s/>ετών,<text:s/>απόφοιτοι<text:s/>οποιασδήποτε<text:s/>εκπαιδευτικής<text:s/>βαθμίδας,<text:s/>οι<text:s/>οποίοι<text:s/>δεν<text:s/>συμμετέχουν<text:s/>σε<text:s/>πρόγραμμα<text:s/>εκπαίδευσης<text:s/>ή<text:s/>κατάρτισης,<text:s/>ούτε<text:s/>απασχολούνται<text:s/>καθ’<text:s/>οιονδήποτε<text:s/>τρόπο<text:s/>κατά<text:s/>την<text:s/>υπόδειξή<text:s/>τους<text:s/>από<text:s/>τα<text:s/>αρμόδια<text:s/>ΚΠΑ2<text:s/>και<text:s/>καθ’<text:s/>όλη<text:s/>τη<text:s/>διάρκεια<text:s/>της<text:s/>προεργασίας.».</text:span></text:p>
      <text:p text:style-name="P70"><text:span text:style-name="T70_1">(ii)<text:s/>«Προκειμένου<text:s/>για<text:s/>ειδικότητες<text:s/>ΥΕ<text:s/>βοηθητικού<text:s/>ή<text:s/>ανειδίκευτου<text:s/>προσωπικού,<text:s/>εξαιρούνται<text:s/>από<text:s/>το<text:s/>κώλυμα<text:s/>οι<text:s/>υποψήφιοι<text:s/>που<text:s/>έχουν<text:s/>εκτίσει<text:s/>την<text:s/>ποινή<text:s/>ή<text:s/>τα<text:s/>μέτρα<text:s/>ασφαλείας<text:s/>που<text:s/>τους<text:s/>έχουν<text:s/>επιβληθεί,<text:s/>έχουν<text:s/>αρθεί<text:s/>ή<text:s/>έχουν<text:s/>απολυθεί<text:s/>υπό<text:s/>όρους.<text:s/>Κατά<text:s/>τη<text:s/>διαδικασία<text:s/>της<text:s/>υπόδειξης<text:s/>από<text:s/>τον<text:s/>εργασιακό<text:s/>σύμβουλο<text:s/>του<text:s/>ΚΠΑ2,<text:s/>οι<text:s/>ωφελούμενοι<text:s/>συμπληρώνουν<text:s/>και<text:s/>υπογράφουν<text:s/>υπεύθυνη<text:s/>δήλωση<text:s/>σχετικά<text:s/>με<text:s/>τα<text:s/>οριζόμενα<text:s/>στην<text:s/>παρούσα<text:s/>στις<text:s/>υποπεριπτώσεις<text:s/>βi,<text:s/>βii,<text:s/>βiii,<text:s/>βiv<text:s/>και<text:s/>βv<text:s/>της<text:s/>περ.<text:s/>β),<text:s/>αντίγραφο<text:s/>της<text:s/>οποίας<text:s/>επισυνάπτεται<text:s/>με<text:s/>το<text:s/>συστατικό<text:s/>σημείωμα,<text:s/>προκειμένου<text:s/>να<text:s/>γίνει<text:s/>ο<text:s/>σχετικός<text:s/>έλεγχος<text:s/>από<text:s/>τον<text:s/>πάροχο/επιχείρηση.</text:span></text:p>
      <text:p text:style-name="P71"><text:span text:style-name="T71_1">Η<text:s/>ευθύνη<text:s/>ελέγχου<text:s/>των<text:s/>αναφερομένων<text:s/>στις<text:s/>ανωτέρω<text:s/>περιπτώσεις<text:s/>α)<text:s/>και<text:s/>β)<text:s/>ανήκει<text:s/>στους<text:s/>παρόχους/επιχειρήσεις,<text:s/>φορείς,<text:s/>οργανισμούς<text:s/>του<text:s/>δημοσίου,<text:s/>και<text:s/>επιχειρήσεις<text:s/>της<text:s/>τοπικής<text:s/>αυτοδιοίκησης<text:s/>πρώτου<text:s/>και<text:s/>δεύτερου<text:s/>βαθμού<text:s/>που<text:s/>ασκούν<text:s/>τακτικά<text:s/>οικονομική<text:s/>δραστηριότητα».</text:span></text:p>
      <text:p text:style-name="P72"><text:span text:style-name="T72_1">Δ.<text:s/>Το<text:s/>άρθρο<text:s/>4<text:s/>αντικαθίσταται,<text:s/>ως<text:s/>εξής:</text:span></text:p>
      <text:p text:style-name="P73"><text:span text:style-name="T73_1">«Άρθρο<text:s/>4</text:span></text:p>
      <text:p text:style-name="P74"><text:span text:style-name="T74_1">Διάρκεια<text:s/>Προγράμματος<text:s/>-<text:s/>Ωράριο<text:s/>-<text:s/>Απουσίες</text:span></text:p>
      <text:p text:style-name="P75"><text:span text:style-name="T75_1">Η<text:s/>διάρκεια<text:s/>του<text:s/>προγράμματος<text:s/>είναι<text:s/>7<text:s/>μήνες<text:s/>και<text:s/>αφορά<text:s/>σε<text:s/>τοποθέτηση<text:s/>σε<text:s/>θέσεις<text:s/>προεργασίας.</text:span></text:p>
      <text:p text:style-name="P76"><text:span text:style-name="T76_1">Οι<text:s/>ωφελούμενοι<text:s/>μπορούν<text:s/>να<text:s/>απουσιάσουν<text:s/>μέχρι<text:s/>15<text:s/>εργάσιμες<text:s/>ημέρες,<text:s/>καθ’<text:s/>όλη<text:s/>τη<text:s/>διάρκεια<text:s/>του<text:s/>προγράμματος,<text:s/>με<text:s/>την<text:s/>υποχρέωση<text:s/>επιμήκυνσης<text:s/>του<text:s/>προγράμματος,<text:s/>για<text:s/>αντίστοιχο<text:s/>αριθμό<text:s/>ημερών<text:s/>μέχρι<text:s/>τη<text:s/>συμπλήρωση<text:s/>του<text:s/>διαστήματος<text:s/>προεργασίας.<text:s/>Η<text:s/>υποχρέωση<text:s/>επιμήκυνσης<text:s/>για<text:s/>αντίστοιχο<text:s/>αριθμό<text:s/>ημερών<text:s/>ισχύει<text:s/>και<text:s/>α)<text:s/>για<text:s/>την<text:s/>περίοδο<text:s/>θερινών<text:s/>διακοπών<text:s/>ή<text:s/>αργιών<text:s/>ή/και<text:s/>για<text:s/>εργάσιμες<text:s/>ημέρες<text:s/>κατά<text:s/>τις<text:s/>οποίες<text:s/>η<text:s/>επιχείρηση<text:s/>μένει<text:s/>κλειστή<text:s/>(έως<text:s/>30<text:s/>ημερολογιακές<text:s/>ημέρες)<text:s/>και<text:s/>β)<text:s/>για<text:s/>τις<text:s/>εργάσιμες<text:s/>ημέρες<text:s/>που<text:s/>ο<text:s/>ωφελούμενος<text:s/>τυχόν<text:s/>τεθεί<text:s/>σε<text:s/>απομόνωση<text:s/>λόγω<text:s/>επαφής<text:s/>με<text:s/>νοσούντα<text:s/>ή<text:s/>λόγω<text:s/>νόσησης<text:s/>από<text:s/>COVID-19<text:s/>με<text:s/>την<text:s/>υποχρέωση<text:s/>υποβολής<text:s/>Υπεύθυνης<text:s/>Δήλωσης.</text:span></text:p>
      <text:p text:style-name="P77"><text:span text:style-name="T77_1">Η<text:s/>προεργασία<text:s/>ορίζεται<text:s/>στις<text:s/>οκτώ<text:s/>(8)<text:s/>ώρες<text:s/>ημερησίως<text:s/>και<text:s/>πέντε<text:s/>(5)<text:s/>ημέρες<text:s/>μέσα<text:s/>στην<text:s/>εβδομάδα<text:s/>(από<text:s/>Δευτέρα<text:s/>έως<text:s/>και<text:s/>Σάββατο)<text:s/>σύμφωνα<text:s/>με<text:s/>το<text:s/>αντικείμενο<text:s/>δραστηριότητας<text:s/>και<text:s/>το<text:s/>υφιστάμενο<text:s/>θεσμικό<text:s/>πλαίσιο<text:s/>του<text:s/>παρόχου/<text:s/>επιχείρησης.</text:span></text:p>
      <text:p text:style-name="P78"><text:span text:style-name="T78_1">Δεν<text:s/>είναι<text:s/>δυνατή<text:s/>η<text:s/>προεργασία<text:s/>μετά<text:s/>την<text:s/>22η<text:s/>ώρα<text:s/>βραδινή<text:s/>έως<text:s/>και<text:s/>την<text:s/>6η<text:s/>ώρα<text:s/>πρωινή».</text:span></text:p>
      <text:p text:style-name="P79"><text:span text:style-name="T79_1">Ε.<text:s/>Στο<text:s/>άρθρο<text:s/>5,<text:s/>στην<text:s/>παράγραφο<text:s/>5.1,<text:s/>τα<text:s/>εδάφια<text:s/>τέταρτο<text:s/>και<text:s/>πέμπτο,<text:s/>αντικαθίστανται<text:s/>ως<text:s/>εξής:</text:span></text:p>
      <text:p text:style-name="P80"><text:span text:style-name="T80_1">«Ο<text:s/>πάροχος/επιχείρηση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81"><text:span text:style-name="T81_1">Στην<text:s/>περίπτωση<text:s/>της<text:s/>επικαιροποίησης<text:s/>στοιχείων<text:s/>(όπως<text:s/>αλλαγή<text:s/>έδρας),<text:s/>ο<text:s/>πάροχος/επιχείρηση<text:s/>με<text:s/>υπεύθυνη<text:s/>δήλωση<text:s/>μέσω<text:s/>του<text:s/>gov.gr<text:s/>αποστέλλει<text:s/>την<text:s/>αλλαγή<text:s/>μέσω<text:s/>ηλεκτρονικού<text:s/>ταχυδρομείου<text:s/>(e-mail)<text:s/>στο<text:s/>αρμόδιο<text:s/>ΚΠΑ2».</text:span></text:p>
      <text:p text:style-name="P82"><text:span text:style-name="T82_1">ΣΤ.<text:s/>Στο<text:s/>άρθρο<text:s/>6,<text:s/>στην<text:s/>παράγραφο<text:s/>6.2.,<text:s/>η<text:s/>υποπαράγραφος<text:s/>3<text:s/>αντικαθίσταται,<text:s/>ως<text:s/>εξής:</text:span></text:p>
      <text:p text:style-name="P83"><text:span text:style-name="T83_1">«3.<text:s/>Οι<text:s/>ωφελούμενοι<text:s/>υποχρεούνται<text:s/>στη<text:s/>συμπλήρωση<text:s/>των<text:s/>απαιτούμενων<text:s/>στοιχείων<text:s/>και<text:s/>δεδομένων,<text:s/>στις<text:s/>σχετικές<text:s/>φόρμες<text:s/>(απογραφικά<text:s/>δελτία)<text:s/>κατά<text:s/>την<text:s/>είσοδο<text:s/>(την<text:s/>επόμενη<text:s/>εργάσιμη<text:s/>της<text:s/>ημερομηνίας<text:s/>υπογραφής<text:s/>του<text:s/>συμφωνητικού<text:s/>συνεργασίας)<text:s/>και<text:s/>τη<text:s/>λήξη<text:s/>ή<text:s/>την<text:s/>αποχώρηση<text:s/>από<text:s/>το<text:s/>πρόγραμμα<text:s/>(έως<text:s/>4<text:s/>εβδομάδες<text:s/>από<text:s/>την<text:s/>ημερομηνία<text:s/>λήξεως),<text:s/>οι<text:s/>οποίες<text:s/>συμπληρώνονται<text:s/>ηλεκτρονικά<text:s/>μέσω<text:s/>των<text:s/>ηλεκτρονικών<text:s/>υπηρεσιών<text:s/>της<text:s/>Δ.ΥΠ.Α.<text:s/>από<text:s/>τους<text:s/>ίδιους<text:s/>τους<text:s/>ωφελούμενους<text:s/>με<text:s/>τους<text:s/>κωδικούς<text:s/>πρόσβασης<text:s/>που<text:s/>διέθεταν<text:s/>ως<text:s/>άνεργοι.</text:span></text:p>
      <text:p text:style-name="P84"><text:span text:style-name="T84_1">Στο<text:s/>πλαίσιο<text:s/>αυτό<text:s/>οι<text:s/>ωφελούμενοι<text:s/>(άνεργοι)<text:s/>πρέπει<text:s/>να<text:s/>παρέχουν<text:s/>τη<text:s/>συγκατάθεσή<text:s/>τους<text:s/>για<text:s/>την<text:s/>περαιτέρω<text:s/>επεξεργασία<text:s/>από<text:s/>τους<text:s/>αρμόδιους<text:s/>φορείς,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ν<text:s/>σκοπό<text:s/>εξαγωγής<text:s/>στατιστικών<text:s/>δεδομένων.</text:span></text:p>
      <text:p text:style-name="P85"><text:span text:style-name="T85_1">Το<text:s/>δελτίο<text:s/>εισόδου<text:s/>πρέπει<text:s/>να<text:s/>έχει<text:s/>συμπληρωθεί,<text:s/>με<text:s/>ευθύνη<text:s/>του<text:s/>ωφελούμενου,<text:s/>προκειμένου<text:s/>να<text:s/>καταβληθεί<text:s/>η<text:s/>πρώτη<text:s/>πληρωμή<text:s/>του,<text:s/>όπως<text:s/>αντίστοιχα<text:s/>και<text:s/>το<text:s/>δελτίο<text:s/>εξόδου,<text:s/>προκειμένου<text:s/>να<text:s/>του<text:s/>καταβληθεί<text:s/>η<text:s/>τελευταία<text:s/>πληρωμή.<text:s/>Σε<text:s/>διαφορετική<text:s/>περίπτωση<text:s/>δεν<text:s/>καταβάλλεται<text:s/>στον<text:s/>ωφελούμενο<text:s/>το<text:s/>ποσό<text:s/>της<text:s/>μηνιαίας<text:s/>αποζημίωσης<text:s/>που<text:s/>αντιστοιχεί<text:s/>στον<text:s/>πρώτο<text:s/>ή<text:s/>τον<text:s/>τελευταίο<text:s/>μήνα<text:s/>προεργασίας.</text:span></text:p>
      <text:p text:style-name="P86"><text:span text:style-name="T86_1">Στην<text:s/>περίπτωση<text:s/>εξόδου<text:s/>του<text:s/>ωφελούμενου<text:s/>νωρίτερα<text:s/>από<text:s/>τη<text:s/>λήξη<text:s/>του<text:s/>προγράμματος,<text:s/>το<text:s/>δελτίο<text:s/>εξόδου<text:s/>συμπληρώνεται<text:s/>σε<text:s/>χρονικό<text:s/>διάστημα<text:s/>έως<text:s/>4<text:s/>εβδομάδες<text:s/>μετά<text:s/>την<text:s/>αποχώρησή<text:s/>του,<text:s/>προκειμένου<text:s/>να<text:s/>καταβληθεί<text:s/>στον<text:s/>ωφελούμενο<text:s/>το<text:s/>ποσό<text:s/>της<text:s/>αποζημίωσης<text:s/>που<text:s/>αντιστοιχεί<text:s/>στο<text:s/>διάστημα<text:s/>της<text:s/>προεργασίας<text:s/>του.</text:span></text:p>
      <text:p text:style-name="P87"><text:span text:style-name="T87_1">Η<text:s/>υποχρέωση<text:s/>συμπλήρωσης<text:s/>των<text:s/>απογραφικών<text:s/>δελτίων<text:s/>ισχύει<text:s/>και<text:s/>για<text:s/>τους<text:s/>τυχόν<text:s/>αντικαταστάτες<text:s/>ωφελουμένων».</text:span></text:p>
      <text:p text:style-name="P88"><text:span text:style-name="T88_1">Ζ.<text:s/>Στο<text:s/>άρθρο<text:s/>9,<text:s/>προστίθεται<text:s/>παράγραφος<text:s/>5,<text:s/>ως<text:s/>εξής:</text:span></text:p>
      <text:p text:style-name="P89"><text:span text:style-name="T89_1">«5.<text:s/>α)<text:s/>Η<text:s/>Δ.ΥΠ.Α.<text:s/>και<text:s/>οι<text:s/>πάροχοι/επιχειρήσεις<text:s/>έχουν<text:s/>την<text:s/>υποχρέωση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υποχρεούνται<text:s/>για<text:s/>την<text:s/>τήρησή<text:s/>τους,<text:s/>όλα<text:s/>τα<text:s/>έγγραφα,<text:s/>δικαιολογητικά<text:s/>και<text:s/>στοιχεία<text:s/>της<text:s/>πράξης,<text:s/>στην<text:s/>Ειδική<text:s/>Υπηρεσία<text:s/>Διαχείρισης<text:s/>του<text:s/>Ε.Π.,<text:s/>Αρχή<text:s/>Πιστοποίησης,<text:s/>Αρχή<text:s/>Ελέγχου<text:s/>(ΕΔΕΛ),<text:s/>Επιτροπή<text:s/>Παρακολούθησης<text:s/>και<text:s/>σε<text:s/>όλα<text:s/>τα<text:s/>ελεγκτικά<text:s/>όργανα<text:s/>της<text:s/>Ελλάδας<text:s/>και<text:s/>της<text:s/>Ευρωπαϊκής<text:s/>Ένωσης.</text:span></text:p>
      <text:p text:style-name="P90"><text:span text:style-name="T90_1">β)<text:s/>Να<text:s/>αποδέχονται<text:s/>επιτόπιους<text:s/>ελέγχους<text:s/>από<text:s/>όλα<text:s/>τα<text:s/>αρμόδια<text:s/>εθνικά<text:s/>και<text:s/>ευρωπαϊκά<text:s/>ελεγκτικά<text:s/>όργανα,<text:s/>τόσο<text:s/>στην<text:s/>έδρα<text:s/>τους,<text:s/>όσο<text:s/>και<text:s/>στους<text:s/>χώρους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πράξης,<text:s/>εφόσον<text:s/>ζητηθεί».</text:span></text:p>
      <text:p text:style-name="P91"><text:span text:style-name="T91_1">Η.<text:s/>Το<text:s/>άρθρο<text:s/>11<text:s/>αντικαθίσταται,<text:s/>ως<text:s/>εξής:</text:span></text:p>
      <text:p text:style-name="P92"><text:span text:style-name="T92_1">«Άρθρο<text:s/>11</text:span></text:p>
      <text:p text:style-name="P93"><text:span text:style-name="T93_1">Τήρηση<text:s/>κανόνων<text:s/>πληροφόρησης<text:s/>και<text:s/>δημοσιότητας</text:span></text:p>
      <text:p text:style-name="P94"><text:span text:style-name="T94_1">1.<text:s/>Η<text:s/>Πρόσκληση<text:s/>του<text:s/>προγράμματος<text:s/>αναρτάται<text:s/>στο<text:s/>πρόγραμμα<text:s/>ΔΙΑΥΓΕΙΑ,<text:s/>στην<text:s/>ιστοσελίδα<text:s/>της<text:s/>Δ.ΥΠ.Α.<text:s/>και<text:s/>στην<text:s/>ιστοσελίδα<text:s/>του<text:s/>ΕΣΠΑ.<text:s/>Στην<text:s/>ιστοσελίδα<text:s/>της<text:s/>Δ.ΥΠ.Α.<text:s/>αναρτάται<text:s/>και<text:s/>δελτίο<text:s/>τύπου<text:s/>το<text:s/>οποίο<text:s/>αποστέλλεται<text:s/>στον<text:s/>ημερήσιο<text:s/>τύπο.</text:span></text:p>
      <text:p text:style-name="P95"><text:span text:style-name="T95_1">2.<text:s/>Η<text:s/>Δ.ΥΠ.Α.<text:s/>και<text:s/>οι<text:s/>πάροχοι/επιχειρήσεις<text:s/>υποχρεούν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(ΕΕ)<text:s/>1303/2013<text:s/>(άρθρο<text:s/>115-117<text:s/>και<text:s/>Παράρτημα<text:s/>ΧΙΙ)<text:s/>της<text:s/>Προγραμματικής<text:s/>Περιόδου<text:s/>2014-<text:s/>2020<text:s/>και<text:s/>τις<text:s/>διατάξεις<text:s/>εφαρμογής<text:s/>του<text:s/>Επιχειρησιακού<text:s/>Προγράμματος<text:s/>«Ανάπτυξη<text:s/>Ανθρώπινου<text:s/>Δυναμικού»<text:s/>2014-2020.</text:span></text:p>
      <text:p text:style-name="P96"><text:span text:style-name="T96_1">Όλοι<text:s/>οι<text:s/>εμπλεκόμενοι<text:s/>φορείς<text:s/>αποτελούν<text:s/>ουσιαστικούς<text:s/>συντελεστές<text:s/>διάχυσης<text:s/>της<text:s/>πληροφόρησης<text:s/>στα<text:s/>κοινάστόχος<text:s/>που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συμβάλλει<text:s/>στη<text:s/>διαφάνεια<text:s/>και<text:s/>στη<text:s/>διάχυση<text:s/>λεπτομερών<text:s/>πληροφοριών.</text:span></text:p>
      <text:p text:style-name="P97"><text:span text:style-name="T97_1">3.<text:s/>Η<text:s/>Δ.ΥΠ.Α.<text:s/>υποχρεούται<text:s/>να<text:s/>ενημερώσει<text:s/>τον<text:s/>ωφελούμενο<text:s/>ότι<text:s/>τοποθετείται<text:s/>μέσω<text:s/>της<text:s/>παρούσας<text:s/>δράσης,<text:s/>η<text:s/>οποία<text:s/>συγχρηματοδοτείται<text:s/>από<text:s/>την<text:s/>ΠΑΝ<text:s/>(Πρωτοβουλία<text:s/>για<text:s/>την<text:s/>Απασχόληση<text:s/>των<text:s/>Νέων).</text:span></text:p>
      <text:p text:style-name="P98"><text:span text:style-name="T98_1">Η<text:s/>ανωτέρω<text:s/>υποχρέωση,<text:s/>εκπληρώνεται<text:s/>μέσω<text:s/>του<text:s/>συστατικού<text:s/>σημειώματος<text:s/>που<text:s/>δίνει<text:s/>η<text:s/>αρμόδια<text:s/>Υπηρεσία<text:s/>(ΚΠΑ2)<text:s/>στον<text:s/>ωφελούμενο,<text:s/>κατά<text:s/>την<text:s/>υπόδειξή<text:s/>του<text:s/>στον<text:s/>πάροχο/επιχείρηση,<text:s/>στο<text:s/>οποίο<text:s/>αναφέρεται<text:s/>ρητά<text:s/>ότι:<text:s/>Η<text:s/>τοποθέτηση<text:s/>γίνεται<text:s/>στο<text:s/>πλαίσιο<text:s/>της<text:s/>δράσης<text:s/>«Ειδικού<text:s/>Προγράμματος<text:s/>προεργασίας<text:s/>για<text:s/>2.000<text:s/>ανέργους<text:s/>νέους,<text:s/>ηλικίας<text:s/>18-29<text:s/>ετών,<text:s/>περιοχών<text:s/>των<text:s/>Περιφερειών<text:s/>Δυτικής<text:s/>Μακεδονίας<text:s/>και<text:s/>Πελοποννήσου<text:s/>που<text:s/>επλήγησαν<text:s/>από<text:s/>τις<text:s/>επιπτώσεις<text:s/>της<text:s/>απολιγνιτοποίησης»<text:s/>με<text:s/>τη<text:s/>συγχρηματοδότηση<text:s/>της<text:s/>Πρωτοβουλίας<text:s/>για<text:s/>την<text:s/>Απασχόληση<text:s/>των<text:s/>Νέων.</text:span></text:p>
      <text:p text:style-name="P99"><text:span text:style-name="T99_1">Επιπλέον<text:s/>η<text:s/>εν<text:s/>λόγω<text:s/>ενημέρωση<text:s/>πραγματοποιείται<text:s/>σε<text:s/>κάθε<text:s/>έγγραφο<text:s/>ή<text:s/>άλλο<text:s/>πιστοποιητικό<text:s/>που<text:s/>χρησιμοποιείται<text:s/>κατά<text:s/>την<text:s/>υλοποίηση<text:s/>της<text:s/>δράσης<text:s/>ή<text:s/>παράγεται<text:s/>στο<text:s/>πλαίσιο<text:s/>αυτό.</text:span></text:p>
      <text:p text:style-name="P100"><text:span text:style-name="T100_1">4.<text:s/>Ο<text:s/>δικαιούχος<text:s/>(Δ.ΥΠ.Α.)<text:s/>υποχρεούται<text:s/>να<text:s/>έχει<text:s/>εγκατεστημένο<text:s/>σύστημα<text:s/>(είτε<text:s/>στην<text:s/>έδρα<text:s/>του<text:s/>είτε<text:s/>να<text:s/>έχει<text:s/>πρόσβαση<text:s/>σε<text:s/>άλλο<text:s/>τοπικό<text:s/>ή<text:s/>κεντρικό<text:s/>σύστημα)<text:s/>συλλογής,<text:s/>αποθήκευσης<text:s/>δεδομένων<text:s/>συμμετεχόντων<text:s/>(microdata),<text:s/>προκειμένου<text:s/>αφενός<text:s/>να<text:s/>διασφαλίζεται<text:s/>η<text:s/>ακρίβεια<text:s/>και<text:s/>επάρκεια<text:s/>των<text:s/>δεδομένων<text:s/>των<text:s/>συμμετεχόντων<text:s/>και<text:s/>αφετέρου<text:s/>η<text:s/>έγκαιρη<text:s/>ενημέρωση<text:s/>του<text:s/>ΟΠΣ<text:s/>-<text:s/>ΕΣΠΑ<text:s/>με<text:s/>τα<text:s/>εν<text:s/>λόγω<text:s/>στοιχεία.</text:span></text:p>
      <text:p text:style-name="P101"><text:span text:style-name="T101_1">5.<text:s/>Ο<text:s/>πάροχος/επιχείρηση<text:s/>αναλαμβάνει<text:s/>να<text:s/>τοποθετήσει<text:s/>αφίσα<text:s/>με<text:s/>πληροφόρηση<text:s/>σχετικά<text:s/>με<text:s/>την<text:s/>δράση<text:s/>σε<text:s/>ορατό<text:s/>σημείο<text:s/>από<text:s/>το<text:s/>κοινό.</text:span></text:p>
      <text:p text:style-name="P102"><text:span text:style-name="T102_1">6.<text:s/>Οι<text:s/>ωφελούμενοι<text:s/>ενημερώνονται<text:s/>κατάλληλα,<text:s/>από<text:s/>τους<text:s/>αρμοδίους<text:s/>φορείς,<text:s/>για<text:s/>την<text:s/>επεξεργασία<text:s/>των<text:s/>προσωπικών<text:s/>δεδομένων<text:s/>τους<text:s/>που<text:s/>τηρούνται<text:s/>για<text:s/>τις<text:s/>ανάγκες<text:s/>υλοποίησης<text:s/>του<text:s/>προγράμματος<text:s/>και<text:s/>ενημερώνονται<text:s/>κατάλληλα<text:s/>και<text:s/>σε<text:s/>κάθε<text:s/>περίπτωση<text:s/>πριν<text:s/>τη<text:s/>συλλογή<text:s/>αυτών.<text:s/>Παράλληλα,<text:s/>οι<text:s/>υπεύθυνοι<text:s/>και<text:s/>οι<text:s/>τυχόν<text:s/>εκτελούντες<text:s/>την<text:s/>επεξεργασία<text:s/>υποχρεούνται<text:s/>να<text:s/>τηρούν<text:s/>τις<text:s/>απαιτήσεις<text:s/>του<text:s/>Καν.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-<text:s/>ΓΚΠΔ),<text:s/>του<text:s/>ν.<text:s/>4624/2019,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1303/2013<text:s/>και<text:s/>Καν.1304/2013.</text:span></text:p>
      <text:p text:style-name="P103"><text:span text:style-name="T103_1">7.<text:s/>Οι<text:s/>ωφελούμενοι<text:s/>μπορούν<text:s/>να<text:s/>ασκήσουν<text:s/>τα<text:s/>δικαιώματα<text:s/>που<text:s/>απορρέουν<text:s/>για<text:s/>τα<text:s/>υποκείμενα<text:s/>των<text:s/>δεδομένων<text:s/>από<text:s/>τις<text:s/>διατάξεις<text:s/>του<text:s/>ΓΚΠΔ<text:s/>υπό<text:s/>τις<text:s/>ειδικότερες<text:s/>προϋποθέσεις<text:s/>που<text:s/>ισχύουν<text:s/>για<text:s/>αυτά<text:s/>κάθε<text:s/>φορά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ν<text:s/>σκοπό<text:s/>της<text:s/>εφαρμογής<text:s/>και<text:s/>υλοποίησης<text:s/>του<text:s/>προγράμματος».</text:span></text:p>
      <text:p text:style-name="P104"><text:span text:style-name="T104_1">Θ.<text:s/>Το<text:s/>άρθρο<text:s/>12<text:s/>αντικαθίσταται,<text:s/>ως<text:s/>εξής:</text:span></text:p>
      <text:p text:style-name="P105"><text:span text:style-name="T105_1">«Άρθρο<text:s/>12</text:span></text:p>
      <text:p text:style-name="P106"><text:span text:style-name="T106_1">Τελικές<text:s/>διατάξεις</text:span></text:p>
      <text:p text:style-name="P107"><text:span text:style-name="T107_1">Μετά<text:s/>τη<text:s/>δημοσίευση<text:s/>της<text:s/>παρούσας<text:s/>στην<text:s/>Εφημερίδα<text:s/>της<text:s/>Κυβερνήσεως,<text:s/>εκδίδεται<text:s/>με<text:s/>απόφαση<text:s/>του<text:s/>Διοικητή<text:s/>της<text:s/>Δ.ΥΠ.Α.,<text:s/>τροποποίηση<text:s/>της<text:s/>υπ’<text:s/>αρ.<text:s/>16/2021<text:s/>Δημόσιας<text:s/>Πρόσκλησης<text:s/>στην<text:s/>οποία<text:s/>εξειδικεύεται<text:s/>κάθε<text:s/>λεπτομέρεια<text:s/>που<text:s/>είναι<text:s/>αναγκαία<text:s/>για<text:s/>την<text:s/>υλοποίηση<text:s/>της<text:s/>απόφασης<text:s/>αυτής,<text:s/>στη<text:s/>βάση<text:s/>της<text:s/>εθνικής<text:s/>και<text:s/>ενωσιακής<text:s/>νομοθεσίας.</text:span></text:p>
      <text:p text:style-name="P108"><text:span text:style-name="T108_1">Η<text:s/>προθεσμία<text:s/>υποβολής<text:s/>των<text:s/>ηλεκτρονικών<text:s/>αιτήσεων<text:s/>για<text:s/>υπαγωγή<text:s/>στο<text:s/>πρόγραμμα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<text:s/>ή<text:s/>εξάντλησης<text:s/>του<text:s/>προϋπολογισμού.</text:span></text:p>
      <text:p text:style-name="P109"><text:span text:style-name="T109_1">Ο<text:s/>Διοικητής<text:s/>της<text:s/>Δ.ΥΠ.Α.<text:s/>δύναται<text:s/>με<text:s/>απόφαση<text:s/>του<text:s/>να<text:s/>αναστείλει,<text:s/>να<text:s/>λήξει<text:s/>και<text:s/>να<text:s/>επαναπροκηρύξει<text:s/>την<text:s/>υποβολή<text:s/>των<text:s/>αιτήσεων,<text:s/>σε<text:s/>περίπτωση<text:s/>μη<text:s/>κάλυψης<text:s/>των<text:s/>θέσεων<text:s/>που<text:s/>είχαν<text:s/>αρχικά<text:s/>προκηρυχθεί<text:s/>μετά<text:s/>την<text:s/>διαδικασία<text:s/>αξιολόγησης<text:s/>των<text:s/>αιτήσεων<text:s/>ή/και<text:s/>υπόδειξης<text:s/>των<text:s/>ανέργων.</text:span></text:p>
      <text:p text:style-name="P110"><text:span text:style-name="T110_1">Σε<text:s/>περίπτωση<text:s/>καθυστερήσεων<text:s/>λόγω<text:s/>τυχόν<text:s/>τεχνικών<text:s/>προβλημάτων<text:s/>του<text:s/>πληροφοριακού<text:s/>συστήματος,<text:s/>οι<text:s/>προθεσμίες<text:s/>αναστέλλονται<text:s/>μέχρι<text:s/>την<text:s/>πλήρη<text:s/>αποκατάσταση<text:s/>της<text:s/>λειτουργίας<text:s/>του.</text:span></text:p>
      <text:p text:style-name="P111"><text:span text:style-name="T111_1">Οι<text:s/>ημερομηνίες<text:s/>έναρξης<text:s/>και<text:s/>λήξης<text:s/>υποβολής<text:s/>αιτήσεων<text:s/>θα<text:s/>δημοσιεύονται<text:s/>στην<text:s/>ιστοσελίδα<text:s/>της<text:s/>Δ.ΥΠ.Α.<text:s/>(</text:span><text:span text:style-name="T111_2"><text:a xlink:type="simple" xlink:href="http://www.dypa"><text:span text:style-name="T111_3">www.dypa</text:span></text:a></text:span><text:span text:style-name="T111_4">.<text:s/>gov.gr).<text:s/>Όμοια<text:s/>και<text:s/>τα<text:s/>σχετικά<text:s/>δελτία<text:s/>τύπου<text:s/>τα<text:s/>οποία<text:s/>αναρτώνται<text:s/>και<text:s/>στην<text:s/>ιστοσελίδα<text:s/>του<text:s/>ΕΣΠΑ<text:s/>(www.espa.gr)».</text:span></text:p>
      <text:p text:style-name="P112"><text:span text:style-name="T112_1">Κατά<text:s/>τα<text:s/>λοιπά<text:s/>ισχύει<text:s/>η<text:s/>υπό<text:s/>στοιχεία<text:s/>88974/10-11-2021<text:s/>(Β’<text:s/>5346)<text:s/>κοινή<text:s/>υπουργική<text:s/>απόφαση.</text:span></text:p>
      <text:p text:style-name="P113"><text:span text:style-name="T113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14"><text:span text:style-name="T114_1">Η<text:s/>απόφαση<text:s/>αυτή<text:s/>να<text:s/>δημοσιευθεί<text:s/>στην<text:s/>Εφημερίδα<text:s/>της<text:s/>Κυβερνήσεως.</text:span></text:p>
      <text:p text:style-name="P115"><text:span text:style-name="T115_1">Αθήνα,<text:s/>21<text:s/>Νοεμβρίου<text:s/>2022</text:span></text:p>
      <text:p text:style-name="P116"><text:span text:style-name="T116_1">Οι<text:s/>Υπουργοί</text:span></text:p>
      <text:p text:style-name="P117"><text:span text:style-name="T117_1">Υφυπουργός<text:s/>Ανάπτυξης<text:s/>Εργασίας<text:s/>και<text:s/>και<text:s/>Επενδύσεων<text:s/>Κοινωνικών<text:s/>Υποθέσεων</text:span></text:p>
      <text:p text:style-name="P118"><text:span text:style-name="T118_1">ΙΩΑΝΝΗΣ<text:s/>ΚΩΝΣΤΑΝΤΙΝΟΣ</text:span></text:p>
      <text:p text:style-name="P119"><text:span text:style-name="T119_1">ΤΣΑΚΙΡΗΣ<text:s/>ΧΑΤΖΗ∆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