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188204<text:s/>ΕΞ<text:s/>2022</text:span></text:p>
      <text:p text:style-name="P2"><text:span text:style-name="T2_1">Ηλεκτρονική<text:s/>διακίνηση<text:s/>δικαιολογητικών<text:s/>δαπανών.</text:span></text:p>
      <text:p text:style-name="P3"><text:span text:style-name="T3_1">Αριθμ.<text:s/>οικ.<text:s/>188204<text:s/>ΕΞ<text:s/>2022</text:span></text:p>
      <text:p text:style-name="P4"><text:span text:style-name="T4_1">Ηλεκτρονική<text:s/>διακίνηση<text:s/>δικαιολογητικών<text:s/>δαπανών.</text:span></text:p>
      <text:p text:style-name="P5"><text:span text:style-name="T5_1">(ΦΕΚ <text:s/>Β'<text:s/>6607/21.12.2022)</text:span></text:p>
      <text:p text:style-name="P6"><text:span text:style-name="T6_1">ΟΙ<text:s/>ΥΠΟΥΡΓΟΙ</text:span></text:p>
      <text:p text:style-name="P7"><text:span text:style-name="T7_1">ΟΙΚΟΝΟΜΙΚΩΝ<text:s/>-<text:s/>ΔΙΚΑΙΟΣΥΝΗΣ<text:s/>-<text:s/>ΕΣΩΤΕΡΙΚΩΝ<text:s/>-<text:s/>ΕΠΙΚΡΑΤ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άρθρου<text:s/>69ΣΤ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/text:span></text:p>
      <text:p text:style-name="P11"><text:span text:style-name="T11_1">β)</text:span><text:span text:style-name="T11_2"><text:tab/></text:span><text:span text:style-name="T11_3">των<text:s/>άρθρων<text:s/>75<text:s/>έως<text:s/>και<text:s/>90<text:s/>του<text:s/>ν.<text:s/>4446/2016<text:s/>«Πτωχευτικός<text:s/>Κώδικας,<text:s/>Διοικητική<text:s/>Δικαιοσύνη,<text:s/>Τέλη<text:s/>-<text:s/>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Α'<text:s/>240),</text:span></text:p>
      <text:p text:style-name="P12"><text:span text:style-name="T12_1">γ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 A'<text:s/>98),<text:s/>σε<text:s/>συνδυασμό<text:s/>με<text:s/>την<text:s/>παρ.<text:s/>22<text:s/>του<text:s/>άρθρου<text:s/>119 του<text:s/>ν.<text:s/>4622/2019<text:s/>(Α'<text:s/>133),</text:span></text:p>
      <text:p text:style-name="P13"><text:span text:style-name="T13_1">δ)</text:span><text:span text:style-name="T13_2"><text:tab/></text:span><text:span text:style-name="T13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 της<text:s/>Οδηγίας<text:s/>(ΕΕ)<text:s/>2018/1972)<text:s/>και<text:s/>άλλες<text:s/>διατάξεις»<text:s/>(Α'<text:s/>184).</text:span></text:p>
      <text:p text:style-name="P14"><text:span text:style-name="T14_1">2.<text:s/>Την<text:s/>υπό<text:s/>στοιχεία<text:s/>Υ70/30-10-2020<text:s/>απόφαση<text:s/>του Πρωθυπουργού<text:s/>«Ανάθεση<text:s/>αρμοδιοτήτων<text:s/>στον<text:s/>Αναπληρωτή<text:s/>Υπουργό<text:s/>Οικονομικών,<text:s/>Θεόδωρο<text:s/>Σκυλακάκη» (Β'<text:s/>4805).</text:span></text:p>
      <text:p text:style-name="P15"><text:span text:style-name="T15_1">3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16"><text:span text:style-name="T16_1">4.<text:s/>Την<text:s/>υπό<text:s/>στοιχεία<text:s/>170372<text:s/>ΕΞ<text:s/>2022/21-11-2022<text:s/>εισήγηση<text:s/>της<text:s/>Γενικής<text:s/>Διεύθυνσης<text:s/>Οικονομικών<text:s/>Υπηρεσιών του<text:s/>Υπουργείου<text:s/>Οικονομικών.</text:span></text:p>
      <text:p text:style-name="P17"><text:span text:style-name="T17_1">5.<text:s/>Το<text:s/>γεγονός<text:s/>ότι<text:s/>από<text:s/>την<text:s/>απόφαση<text:s/>αυτή<text:s/>δεν<text:s/>προκαλείται<text:s/>πρόσθετη<text:s/>δαπάνη<text:s/>σε<text:s/>βάρος<text:s/>του<text:s/>κρατικού<text:s/>προϋπολογισμού.</text:span></text:p>
      <text:p text:style-name="P18"><text:span text:style-name="T18_1">6.<text:s/>Την<text:s/>υφιστάμενη<text:s/>υπηρεσιακή<text:s/>ανάγκη<text:s/>εκ<text:s/>νέου<text:s/>καθορισμού<text:s/>της<text:s/>διαδικασίας<text:s/>ηλεκτρονικής<text:s/>διακίνησης<text:s/>των δικαιολογητικών<text:s/>βάσει<text:s/>των<text:s/>οποίων<text:s/>εκκαθαρίζονται<text:s/>και εντέλλονται<text:s/>προς<text:s/>πληρωμή<text:s/>οι<text:s/>δαπάνες<text:s/>των<text:s/>φορέων<text:s/>της Κεντρικής<text:s/>Διοίκησης,<text:s/>όπως<text:s/>και<text:s/>τον<text:s/>καθορισμό<text:s/>της<text:s/>εν λόγω<text:s/>διαδικασίας<text:s/>για<text:s/>τους<text:s/>λοιπούς<text:s/>φορείς<text:s/>Γενικής<text:s/>Κυβέρνησης,<text:s/></text:span></text:p>
      <text:p text:style-name="P19"><text:span text:style-name="T19_1">αποφασίζουμε:</text:span></text:p>
      <text:h text:style-name="P20" text:outline-level="6"><text:span text:style-name="T20_1">Άρθρο<text:s/>1</text:span></text:h>
      <text:h text:style-name="P21" text:outline-level="6"><text:span text:style-name="T21_1">Ορισμοί<text:s/>και<text:s/>πεδίο<text:s/>εφαρμογής</text:span></text:h>
      <text:p text:style-name="P22"><text:span text:style-name="T22_1">1.</text:span><text:span text:style-name="T22_2"><text:s/>Ορισμοί:<text:s/>Για<text:s/>τους<text:s/>σκοπούς<text:s/>της<text:s/>παρούσας<text:s/>απόφασης ισχύουν<text:s/>οι<text:s/>ακόλουθοι<text:s/>ορισμοί:</text:span></text:p>
      <text:p text:style-name="P23"><text:span text:style-name="T23_1">«Ηλεκτρονική<text:s/>Διακίνηση<text:s/>Δικαιολογητικών<text:s/>(ΗΔΔ)»:<text:s/>Η<text:s/>διαδικασία<text:s/>που<text:s/>επιτρέπει<text:s/>την<text:s/>εισαγωγή<text:s/>σε<text:s/>ηλεκτρονικούς<text:s/>φακέλους,<text:s/>την<text:s/>υποβολή<text:s/>προς<text:s/>έλεγχο<text:s/>και<text:s/>την αρχειοθέτηση<text:s/>των<text:s/>δικαιολογητικών<text:s/>και<text:s/>όλων<text:s/>των<text:s/>σχετικών<text:s/>εγγράφων<text:s/>των<text:s/>δαπανών<text:s/>των<text:s/>φορέων<text:s/>της<text:s/>Γενικής Κυβέρνησης.</text:span></text:p>
      <text:p text:style-name="P24"><text:span text:style-name="T24_1">«Δικαιολογητικά<text:s/>σε<text:s/>ηλεκτρονική<text:s/>μορφή<text:s/>(εφεξής<text:s/>δικαιολογητικά)»:<text:s/>Πρόκειται<text:s/>για<text:s/>τα<text:s/>προβλεπόμενα<text:s/>από<text:s/>την<text:s/>κείμενη<text:s/>νομοθεσία<text:s/>δικαιολογητικά<text:s/>εκκαθάρισης<text:s/>και εξόφλησης<text:s/>των<text:s/>δαπανών.<text:s/>Τα<text:s/>δικαιολογητικά<text:s/>έχουν<text:s/>μια από<text:s/>τις<text:s/>ακόλουθες<text:s/>μορφές:<text:s/>α)<text:s/>έγγραφα<text:s/>που<text:s/>παράγονται πρωτογενώς<text:s/>από<text:s/>το<text:s/>οικείο<text:s/>πληροφοριακό<text:s/>σύστημα<text:s/>του φορέα<text:s/>β)<text:s/>έγγραφα<text:s/>που<text:s/>εκδίδονται,<text:s/>διακινούνται<text:s/>και<text:s/>αρχειοθετούνται<text:s/>σε<text:s/>συστήματα<text:s/>ηλεκτρονικής<text:s/>διακίνησης εγγράφων<text:s/>(ΣΗΔΕ)<text:s/>των<text:s/>φορέων<text:s/>όπως<text:s/>προβλέπεται<text:s/>στα άρθρα<text:s/>13-18<text:s/>του<text:s/>ν.<text:s/>4727/2020<text:s/>(Α'<text:s/>184),<text:s/>γ)<text:s/>ηλεκτρονικοί σύνδεσμοι<text:s/>(link)<text:s/>με<text:s/>ακριβείς<text:s/>θέσεις<text:s/>σε<text:s/>διαδικτυακούς<text:s/>τόπους,<text:s/>στους<text:s/>οποίους<text:s/>αναρτώνται<text:s/>δικαιολογητικά<text:s/>δαπανών,<text:s/>σύμφωνα<text:s/>με<text:s/>τις<text:s/>οικείες<text:s/>διατάξεις<text:s/>δ)<text:s/>άλλα<text:s/>έγγραφα<text:s/>ή παραστατικά<text:s/>τα<text:s/>οποία<text:s/>για<text:s/>να<text:s/>ενταχθούν<text:s/>στον<text:s/>ηλεκτρονικό<text:s/>φάκελο<text:s/>έχουν<text:s/>ψηφιοποιηθεί<text:s/>μέσω<text:s/>σαρωτή<text:s/>(scanner) και<text:s/>έχει<text:s/>τεθεί<text:s/>σε<text:s/>αυτά<text:s/>ψηφιακή<text:s/>υπογραφή.<text:s/>Η<text:s/>ψηφιακή υπογραφή<text:s/>μπορεί<text:s/>να<text:s/>τίθεται<text:s/>είτε<text:s/>σε<text:s/>ομάδα<text:s/>αρχείων<text:s/>είτε σε<text:s/>κάθε<text:s/>αρχείο<text:s/>ξεχωριστά,<text:s/>καθώς<text:s/>και<text:s/>ε)<text:s/>κάθε<text:s/>άλλο<text:s/>ρητώς<text:s/>προβλεπόμενο<text:s/>στον<text:s/>νόμο<text:s/>ηλεκτρονικό<text:s/>αρχείο<text:s/>(π.χ. ηλεκτρονικό<text:s/>τιμολόγιο).</text:span></text:p>
      <text:p text:style-name="P25"><text:span text:style-name="T25_1">«Ηλεκτρονικός<text:s/>φάκελος<text:s/>(φάκελος)»:<text:s/>φάκελος<text:s/>ηλεκτρονικών<text:s/>αρχείων<text:s/>που<text:s/>περιέχει<text:s/>τα<text:s/>ως<text:s/>άνω<text:s/>δικαιολογητικά<text:s/>και<text:s/>λοιπά<text:s/>αρχεία<text:s/>σχετικά<text:s/>με<text:s/>τη<text:s/>δαπάνη<text:s/>(πχ<text:s/>αρχεία<text:s/>τύπου.xml για<text:s/>δαπάνες<text:s/>αποδοχών)<text:s/>και<text:s/>λαμβάνει<text:s/>μοναδικό<text:s/>αριθμό καταχώρισης.</text:span></text:p>
      <text:p text:style-name="P26"><text:span text:style-name="T26_1">«Σύστημα<text:s/>ηλεκτρονικής<text:s/>διακίνησης<text:s/>δικαιολογητικών<text:s/>(σύστημα)»:<text:s/>πληροφοριακό<text:s/>σύστημα<text:s/>που<text:s/>υποστηρίζει την<text:s/>ΗΔΔ.</text:span></text:p>
      <text:p text:style-name="P27"><text:span text:style-name="T27_1">«Ολοκληρωμένο<text:s/>Πληροφοριακό<text:s/>Σύστημα<text:s/>Δημοσιονομικής<text:s/>Πολιτικής<text:s/>(ΟΠΣΔΠ)»:<text:s/>το<text:s/>πληροφοριακό<text:s/>σύστημα<text:s/>που<text:s/>υποστηρίζει<text:s/>μεταξύ<text:s/>άλλων<text:s/>διαδικασίες<text:s/>της<text:s/>οικονομικής<text:s/>διαχείρισης<text:s/>στις<text:s/>Γενικές<text:s/>Διευθύνσεις<text:s/>Οικονομικών Υπηρεσιών<text:s/>(ΓΔΟΥ)<text:s/>της<text:s/>Κεντρικής<text:s/>Διοίκησης.</text:span></text:p>
      <text:p text:style-name="P28"><text:span text:style-name="T28_1">«GOV-ERP»:<text:s/>το<text:s/>νέο<text:s/>Ολοκληρωμένο<text:s/>Πληροφοριακό<text:s/>Σύστημα<text:s/>που<text:s/>καλύπτει<text:s/>το<text:s/>σύνολο<text:s/>των<text:s/>χρηματοοικονομικών<text:s/>και<text:s/>δημοσιονομικών<text:s/>λειτουργιών<text:s/>της<text:s/>Κεντρικής Διοίκησης<text:s/>και<text:s/>το<text:s/>σύστημα<text:s/>ενοποίησης<text:s/>των<text:s/>χρηματοοικονομικών<text:s/>αναφορών<text:s/>της<text:s/>Γενικής<text:s/>Κυβέρνησης.</text:span></text:p>
      <text:p text:style-name="P29"><text:span text:style-name="T29_1">«Υπηρεσία<text:s/>διατάκτη»:<text:s/>κάθε<text:s/>αρμόδια<text:s/>για<text:s/>τη<text:s/>συλλογή<text:s/>και<text:s/>υποβολή<text:s/>προς<text:s/>έλεγχο<text:s/>των<text:s/>ως<text:s/>άνω<text:s/>δικαιολογητικών υπηρεσία<text:s/>φορέα<text:s/>της<text:s/>Γενικής<text:s/>Κυβέρνησης.</text:span></text:p>
      <text:p text:style-name="P30"><text:span text:style-name="T30_1">«Εκκαθαρίζουσα<text:s/>υπηρεσία»:<text:s/>κάθε<text:s/>αρμόδια<text:s/>για<text:s/>τον<text:s/>έλεγχο<text:s/>των<text:s/>δικαιολογητικών<text:s/>και<text:s/>την<text:s/>εκκαθάριση<text:s/>δαπανών<text:s/>του<text:s/>εκάστοτε<text:s/>φορέα.</text:span></text:p>
      <text:p text:style-name="P31"><text:span text:style-name="T31_1">«Έγγραφο<text:s/>υποβολής<text:s/>φακέλου<text:s/>προς<text:s/>έλεγχο<text:s/>(διαβιβαστικό)»:<text:s/>Ηλεκτρονικό<text:s/>έγγραφο<text:s/>σε<text:s/>μορφή<text:s/>.pdf<text:s/>το<text:s/>οποίο<text:s/>παράγεται<text:s/>από<text:s/>το<text:s/>σύστημα.</text:span></text:p>
      <text:p text:style-name="P32"><text:span text:style-name="T32_1">2.</text:span><text:span text:style-name="T32_2"><text:s/>Πεδίο<text:s/>εφαρμογής:<text:s/>Οι<text:s/>διατάξεις<text:s/>της<text:s/>παρούσας<text:s/>απόφασης<text:s/>εφαρμόζονται<text:s/>στη<text:s/>διακίνηση<text:s/>δικαιολογητικών δαπανών<text:s/>κρατικού<text:s/>προϋπολογισμού,<text:s/>καθώς<text:s/>και<text:s/>των προϋπολογισμών<text:s/>των<text:s/>λοιπών<text:s/>φορέων<text:s/>της<text:s/>Γενικής<text:s/>Κυβέρνησης,<text:s/>οι<text:s/>οποίες<text:s/>εκκαθαρίζονται<text:s/>και<text:s/>εντέλλονται προς<text:s/>πληρωμή<text:s/>μέσω<text:s/>των<text:s/>οικείων<text:s/>πληροφοριακών<text:s/>συστημάτων<text:s/>συμπεριλαμβανομένων<text:s/>όσων<text:s/>εξοφλούνται μέσω<text:s/>της<text:s/>Ενιαίας<text:s/>Αρχής<text:s/>Πληρωμών<text:s/>(ΕΑΠ),<text:s/>όσων<text:s/>τακτοποιούνται<text:s/>συμψηφιστικά<text:s/>και<text:s/>όσων<text:s/>έχουν<text:s/>προπληρωθεί<text:s/>-προκαταβληθεί<text:s/>και<text:s/>για<text:s/>τις<text:s/>οποίες<text:s/>απαιτείται<text:s/>απόδοση λογαριασμού.</text:span></text:p>
      <text:h text:style-name="P33" text:outline-level="6"><text:span text:style-name="T33_1">Άρθρο<text:s/>2</text:span></text:h>
      <text:h text:style-name="P34" text:outline-level="6"><text:span text:style-name="T34_1">Δημιουργία<text:s/>φακέλου<text:s/>δικαιολογητικών<text:s/>-<text:s/>Υποβολή<text:s/>για<text:s/>έλεγχο</text:span></text:h>
      <text:p text:style-name="P35"><text:span text:style-name="T35_1">1.</text:span><text:span text:style-name="T35_2"><text:s/>Η<text:s/>ΗΔΔ<text:s/>διενεργείται<text:s/>μεταξύ<text:s/>της<text:s/>εκάστοτε<text:s/>υπηρεσίας του<text:s/>διατάκτη<text:s/>και<text:s/>της<text:s/>οικονομικής<text:s/>υπηρεσίας<text:s/>που<text:s/>είναι αρμόδια<text:s/>για<text:s/>τον<text:s/>έλεγχο,<text:s/>εκκαθάριση<text:s/>και<text:s/>πληρωμή<text:s/>των δαπανών<text:s/>του<text:s/>φορέα.<text:s/>Για<text:s/>τον<text:s/>σκοπό<text:s/>αυτό<text:s/>αναπτύσσεται και<text:s/>λειτουργεί<text:s/>κατάλληλο<text:s/>σύστημα<text:s/>που<text:s/>συνδέεται<text:s/>μέσω ηλεκτρονικής<text:s/>διεπαφής<text:s/>με<text:s/>το<text:s/>ΟΠΣΔΠ<text:s/>ή<text:s/>οποιοδήποτε άλλο<text:s/>σύστημα<text:s/>υποστηρίζει<text:s/>την<text:s/>οικονομική<text:s/>διαχείριση του<text:s/>φορέα.</text:span></text:p>
      <text:p text:style-name="P36"><text:span text:style-name="T36_1">2.</text:span><text:span text:style-name="T36_2"><text:s/>Τα<text:s/>δικαιολογητικά<text:s/>της<text:s/>δαπάνης<text:s/>συγκεντρώνονται και<text:s/>αποθηκεύονται<text:s/>σε<text:s/>φάκελο.<text:s/>Μετά<text:s/>την<text:s/>αποθήκευση των<text:s/>δικαιολογητικών,<text:s/>παράγονται<text:s/>από<text:s/>το<text:s/>σύστημα,<text:s/>σε μορφή<text:s/>ηλεκτρονικού<text:s/>αρχείου.<text:s/>pdf,<text:s/>κατάσταση<text:s/>πληρωμής δαπάνης<text:s/>και<text:s/>σχετικό<text:s/>διαβιβαστικό,<text:s/>τα<text:s/>οποία<text:s/>υπογράφονται<text:s/>ψηφιακά<text:s/>από<text:s/>τα<text:s/>κατά<text:s/>περίπτωση<text:s/>αρμόδια<text:s/>όργανα και<text:s/>αποθηκεύονται<text:s/>στο<text:s/>φάκελο.<text:s/>Η<text:s/>υπογραφή<text:s/>του<text:s/>διαβιβαστικού<text:s/>επέχει<text:s/>και<text:s/>θέση<text:s/>βεβαίωσης<text:s/>για<text:s/>την<text:s/>πληρότητα του<text:s/>φακέλου<text:s/>και<text:s/>την<text:s/>ταύτιση<text:s/>τυχόν<text:s/>φυσικού<text:s/>αρχείου δικαιολογητικών<text:s/>(περίπτωση<text:s/>δ'<text:s/>των<text:s/>ως<text:s/>άνω<text:s/>οριζόμενων<text:s/>δικαιολογητικών)<text:s/>με<text:s/>τον<text:s/>αντίστοιχο<text:s/>ηλεκτρονικό φάκελο.<text:s/>Το<text:s/>διαβιβαστικό<text:s/>με<text:s/>συνημμένη<text:s/>την<text:s/>κατάσταση πληρωμής<text:s/>της<text:s/>δαπάνης<text:s/>διακινούνται<text:s/>ηλεκτρονικά<text:s/>προς την<text:s/>αρμόδια<text:s/>οικονομική<text:s/>υπηρεσία<text:s/>και<text:s/>αποθηκεύονται στον<text:s/>φάκελο.<text:s/>Σχετικά<text:s/>υποδείγματα<text:s/>των<text:s/>παραγόμενων από<text:s/>το<text:s/>σύστημα<text:s/>αρχείων<text:s/>(διαβιβαστικό<text:s/>και<text:s/>κατάσταση πληρωμής<text:s/>δαπάνης)<text:s/>παρατίθενται<text:s/>στο<text:s/>παράρτημα.</text:span></text:p>
      <text:p text:style-name="P37"><text:span text:style-name="T37_1">3.</text:span><text:span text:style-name="T37_2"><text:s/>Μετά<text:s/>την<text:s/>υποβολή<text:s/>του<text:s/>διαβιβαστικού,<text:s/>η<text:s/>υπηρεσία του<text:s/>διατάκτη<text:s/>δεν<text:s/>δύναται<text:s/>να<text:s/>προβεί<text:s/>πλέον<text:s/>σε<text:s/>επεξεργασία<text:s/>του<text:s/>ηλεκτρονικού<text:s/>φακέλου<text:s/>με<text:s/>εξαίρεση<text:s/>την<text:s/>περ.<text:s/>της περ.<text:s/>β<text:s/>του<text:s/>άρθρου<text:s/>4<text:s/>της<text:s/>παρούσας.<text:s/>Στη<text:s/>συνέχεια<text:s/>αποκτά πρόσβαση<text:s/>στον<text:s/>φάκελο<text:s/>η<text:s/>εκκαθαρίζουσα<text:s/>υπηρεσία.</text:span></text:p>
      <text:h text:style-name="P38" text:outline-level="6"><text:span text:style-name="T38_1">Άρθρο<text:s/>3</text:span></text:h>
      <text:h text:style-name="P39" text:outline-level="6"><text:span text:style-name="T39_1">Διαδικασία<text:s/>και<text:s/>τρόπος<text:s/>επεξεργασίας<text:s/>φακέλου<text:s/>δικαιολογητικών</text:span></text:h>
      <text:p text:style-name="P40"><text:span text:style-name="T40_1">1.</text:span><text:span text:style-name="T40_2"><text:s/>Ο<text:s/>αρμόδιος<text:s/>προϊστάμενος<text:s/>της<text:s/>εκκαθαρίζουσας<text:s/>υπηρεσίας,<text:s/>βάσει<text:s/>του<text:s/>διαβιβαστικού,<text:s/>αναθέτει<text:s/>τη<text:s/>δαπάνη<text:s/>σε υπάλληλο<text:s/>-<text:s/>εκκαθαριστή,<text:s/>ο<text:s/>οποίος<text:s/>αναζητά<text:s/>με<text:s/>τον<text:s/>μοναδικό<text:s/>αριθμό<text:s/>του,<text:s/>τον<text:s/>φάκελο<text:s/>στο<text:s/>σύστημα.<text:s/>Διενεργείται ο<text:s/>προβλεπόμενος<text:s/>από<text:s/>τις<text:s/>κείμενες<text:s/>διατάξεις<text:s/>έλεγχος νομιμότητας<text:s/>και<text:s/>κανονικότητας<text:s/>της<text:s/>δαπάνης,<text:s/>με<text:s/>βάση τα<text:s/>δικαιολογητικά<text:s/>που<text:s/>έχουν<text:s/>αποθηκευτεί<text:s/>στο<text:s/>σύστημα και<text:s/>συντάσσεται<text:s/>η<text:s/>πράξη<text:s/>εκκαθάρισης,<text:s/>η<text:s/>οποία<text:s/>υπογράφεται<text:s/>ψηφιακά<text:s/>από<text:s/>τα<text:s/>αρμόδια<text:s/>υπηρεσιακά<text:s/>όργανα και<text:s/>αποθηκεύεται<text:s/>στον<text:s/>φάκελο.<text:s/>Η<text:s/>πράξη<text:s/>εκκαθάρισης δύναται<text:s/>να<text:s/>συντάσσεται<text:s/>ως<text:s/>διακριτό<text:s/>έγγραφο<text:s/>και<text:s/>να παράγεται<text:s/>ηλεκτρονικά<text:s/>από<text:s/>το<text:s/>σύστημα.</text:span></text:p>
      <text:p text:style-name="P41"><text:span text:style-name="T41_1">2.</text:span><text:span text:style-name="T41_2"><text:s/>Για<text:s/>την<text:s/>έκδοση<text:s/>του<text:s/>προβλεπόμενου<text:s/>χρηματικού εντάλματος<text:s/>(ΧΕ)<text:s/>δύναται<text:s/>να<text:s/>μεταφέρονται<text:s/>τα<text:s/>απαιτούμενα<text:s/>στοιχεία<text:s/>από<text:s/>το<text:s/>σύστημα<text:s/>που<text:s/>υποστηρίζει<text:s/>την<text:s/>ΗΔΔ στο<text:s/>πληροφοριακό<text:s/>σύστημα<text:s/>από<text:s/>το<text:s/>οποίο<text:s/>εκδίδεται<text:s/>ο τίτλος<text:s/>πληρωμής,<text:s/>αν<text:s/>δεν<text:s/>ταυτίζονται.<text:s/>Επίσης<text:s/>παρέχεται η<text:s/>δυνατότητα<text:s/>διασύνδεσης<text:s/>του<text:s/>ΧΕ<text:s/>με<text:s/>τον<text:s/>φάκελο<text:s/>της σχετικής<text:s/>δαπάνης.</text:span></text:p>
      <text:p text:style-name="P42"><text:span text:style-name="T42_1">3.</text:span><text:span text:style-name="T42_2"><text:s/>Τα<text:s/>ψηφιακά<text:s/>υπογεγραμμένα<text:s/>από<text:s/>τα<text:s/>αρμόδια<text:s/>όργανα της<text:s/>οικονομικής<text:s/>υπηρεσίας<text:s/>ηλεκτρονικά<text:s/>αρχεία<text:s/>της<text:s/>πράξης<text:s/>εκκαθάρισης,<text:s/>του<text:s/>ΧΕ<text:s/>και<text:s/>του<text:s/>αποδεικτικού<text:s/>Εντολής Μεταφοράς<text:s/>και<text:s/>Πίστωσης<text:s/>Λογαριασμού<text:s/>για<text:s/>τους<text:s/>φορείς της<text:s/>Κεντρικής<text:s/>Διοίκησης<text:s/>ή<text:s/>άλλου<text:s/>αποδεικτικού<text:s/>πραγματοποίησης<text:s/>της<text:s/>πληρωμής<text:s/>για<text:s/>τους<text:s/>λοιπούς<text:s/>φορείς της<text:s/>Γενικής<text:s/>Κυβέρνησης,<text:s/>καθώς<text:s/>και<text:s/>τα<text:s/>κατά<text:s/>περίπτωση δικαιολογητικά<text:s/>εξόφλησης<text:s/>προστίθενται<text:s/>στον<text:s/>φάκελο.<text:s/>Η προαναφερόμενη<text:s/>αρχειοθέτηση<text:s/>πραγματοποιείται<text:s/>είτε κατά<text:s/>τη<text:s/>διάρκεια<text:s/>είτε<text:s/>στο<text:s/>τέλος<text:s/>της<text:s/>διαδικασίας<text:s/>πληρωμής<text:s/>μιας<text:s/>δαπάνης.</text:span></text:p>
      <text:p text:style-name="P43"><text:span text:style-name="T43_1">Εφεξής,<text:s/>ο<text:s/>φάκελος<text:s/>δεν<text:s/>επιδέχεται<text:s/>περαιτέρω<text:s/>επεξεργασίας.</text:span></text:p>
      <text:h text:style-name="P44" text:outline-level="6"><text:span text:style-name="T44_1">Άρθρο<text:s/>4</text:span></text:h>
      <text:h text:style-name="P45" text:outline-level="6"><text:span text:style-name="T45_1">Ειδικές<text:s/>περιπτώσεις</text:span></text:h>
      <text:p text:style-name="P46"><text:span text:style-name="T46_1">α.<text:s/>Στην<text:s/>περίπτωση<text:s/>που<text:s/>η<text:s/>εκκαθαρίζουσα<text:s/>υπηρεσία<text:s/>κρίνει<text:s/>ότι<text:s/>τα<text:s/>δικαιολογητικά<text:s/>μιας<text:s/>δαπάνης<text:s/>είναι<text:s/>ελλιπή ή<text:s/>απαιτείται<text:s/>κάποια<text:s/>διόρθωση,<text:s/>ζητείται<text:s/>η<text:s/>συμπλήρωση ή/και<text:s/>διόρθωση<text:s/>αυτών<text:s/>από<text:s/>την<text:s/>υπηρεσία<text:s/>του<text:s/>διατάκτη, η<text:s/>οποία<text:s/>ενημερώνεται<text:s/>ηλεκτρονικά<text:s/>και<text:s/>συμπληρώνει<text:s/>τα δικαιολογητικά<text:s/>στον<text:s/>φάκελο,<text:s/>εφαρμόζοντας<text:s/>τη<text:s/>διαδικασία<text:s/>του<text:s/>προηγούμενου<text:s/>άρθρου.<text:s/>Με<text:s/>τη<text:s/>συμπλήρωση<text:s/>του φακέλου<text:s/>δύναται<text:s/>να<text:s/>παράγεται<text:s/>και<text:s/>νέο<text:s/>διαβιβαστικό.</text:span></text:p>
      <text:p text:style-name="P47"><text:span text:style-name="T47_1">β.<text:s/>Στην<text:s/>περίπτωση<text:s/>διαφωνίας<text:s/>μεταξύ<text:s/>διατάκτη<text:s/>και<text:s/>προϊσταμένου<text:s/>οικονομικών<text:s/>υπηρεσιών<text:s/>[παρ.<text:s/>1<text:s/>του<text:s/>άρθρου<text:s/>26,<text:s/>και<text:s/>περ.<text:s/>γ<text:s/>της<text:s/>παρ.<text:s/>1<text:s/>του<text:s/>άρθρου<text:s/>69Γ<text:s/>του<text:s/>ν.<text:s/>4270/2014 (Α'<text:s/>143),<text:s/>παρ.<text:s/>5<text:s/>του<text:s/>άρθρου<text:s/>75<text:s/>του<text:s/>ν.<text:s/>4446/2016<text:s/>(Α'<text:s/>240) και<text:s/>παρ.<text:s/>Ι.γ<text:s/>του<text:s/>άρθρου<text:s/>4<text:s/>του<text:s/>π.δ.<text:s/>80/2016<text:s/>(Α'<text:s/>145)]<text:s/>ως προς<text:s/>τη<text:s/>νομιμότητα<text:s/>ή/και<text:s/>κανονικότητα<text:s/>της<text:s/>δαπάνης<text:s/>ή/ και<text:s/>αμφιβολία<text:s/>του<text:s/>προϊσταμένου<text:s/>οικονομικών<text:s/>υπηρεσιών<text:s/>[την<text:s/>παρ.<text:s/>6<text:s/>του<text:s/>άρθρου<text:s/>75,<text:s/>τα<text:s/>άρθρα<text:s/>86,<text:s/>87<text:s/>και<text:s/>88 του<text:s/>ν.<text:s/>4446/2016<text:s/>(Α'<text:s/>240)]<text:s/>ως<text:s/>προς<text:s/>το<text:s/>ουσιαστικό<text:s/>μέρος της<text:s/>δαπάνης,<text:s/>όλα<text:s/>τα<text:s/>σχετικά<text:s/>έγγραφα<text:s/>προστίθενται<text:s/>στον ηλεκτρονικό<text:s/>φάκελο.<text:s/>Οι<text:s/>ενδείξεις<text:s/>πληρωμών<text:s/>με<text:s/>έκθεση διαφωνίας<text:s/>καταχωρούνται<text:s/>στο<text:s/>πληροφοριακό<text:s/>σύστημα ανά<text:s/>φορέα<text:s/>και<text:s/>οικονομικό<text:s/>έτος.</text:span></text:p>
      <text:p text:style-name="P48"><text:span text:style-name="T48_1">γ.<text:s/>Σε<text:s/>περίπτωση<text:s/>ακύρωσης<text:s/>ενός<text:s/>ΧΕ,<text:s/>σύμφωνα<text:s/>με<text:s/>τις<text:s/>κείμενες<text:s/>διατάξεις,<text:s/>ο<text:s/>φάκελος<text:s/>ενημερώνεται<text:s/>με<text:s/>το<text:s/>ακυρωμένο<text:s/>ΧΕ.</text:span></text:p>
      <text:p text:style-name="P49"><text:span text:style-name="T49_1">δ.<text:s/>Στην<text:s/>περίπτωση<text:s/>κοινών<text:s/>δικαιολογητικών<text:s/>για<text:s/>περισσότερες<text:s/>της<text:s/>μίας<text:s/>πληρωμές,<text:s/>είναι<text:s/>δυνατόν<text:s/>ο<text:s/>φάκελος<text:s/>να<text:s/>συσχετισθεί<text:s/>με<text:s/>άλλους.<text:s/>Στις<text:s/>περιπτώσεις<text:s/>αυτές<text:s/>ο<text:s/>αρμόδιος<text:s/>εισηγητής<text:s/>της<text:s/>Υπηρεσίας<text:s/>του<text:s/>διατάκτη<text:s/>δημιουργεί φάκελο<text:s/>δικαιολογητικών<text:s/>για<text:s/>κάθε<text:s/>νέα<text:s/>πληρωμή,<text:s/>με<text:s/>νέα κατάσταση<text:s/>πληρωμής<text:s/>δαπάνης<text:s/>και<text:s/>νέο<text:s/>διαβιβαστικό<text:s/>και τον<text:s/>συσχετίζει,<text:s/>μέσω<text:s/>του<text:s/>συστήματος,<text:s/>με<text:s/>φάκελο<text:s/>που περιέχει<text:s/>κοινά<text:s/>με<text:s/>την<text:s/>εν<text:s/>λόγω<text:s/>δαπάνη<text:s/>δικαιολογητικά.</text:span></text:p>
      <text:p text:style-name="P50"><text:span text:style-name="T50_1">ε.<text:s/>Ειδικά<text:s/>για<text:s/>τους<text:s/>φορείς<text:s/>της<text:s/>Κεντρικής<text:s/>Διοίκησης<text:s/>και<text:s/>για<text:s/>δαπάνες<text:s/>που<text:s/>εξοφλούνται<text:s/>μέσω<text:s/>της<text:s/>ΕΑΠ,<text:s/>μετά<text:s/>την έκδοση<text:s/>του<text:s/>σχετικού<text:s/>ΧΕ,<text:s/>ο<text:s/>φάκελος<text:s/>βρίσκεται<text:s/>σε<text:s/>κατάσταση<text:s/>«Ολοκληρωμένο<text:s/>-<text:s/>Εξόφληση<text:s/>μέσω<text:s/>ΕΑΠ».</text:span></text:p>
      <text:h text:style-name="P51" text:outline-level="6"><text:span text:style-name="T51_1">Άρθρο<text:s/>5</text:span></text:h>
      <text:h text:style-name="P52" text:outline-level="6"><text:span text:style-name="T52_1">Πρόσβαση<text:s/>του<text:s/>Ελεγκτικού<text:s/>Συνεδρίου<text:s/>και<text:s/>λοιπών<text:s/>αρμοδίων<text:s/>οργάνων<text:s/>στο<text:s/>σύστημα<text:s/>ΗΔΔ</text:span></text:h>
      <text:p text:style-name="P53"><text:span text:style-name="T53_1">Κατά<text:s/>τη<text:s/>διενέργεια<text:s/>των<text:s/>θεσμοθετημένων<text:s/>ελέγχων<text:s/>από<text:s/>τα<text:s/>αρμόδια<text:s/>όργανα,<text:s/>συμπεριλαμβανομένων<text:s/>των οργάνων<text:s/>του<text:s/>Ελεγκτικού<text:s/>Συνεδρίου,<text:s/>παρέχεται<text:s/>σε<text:s/>πιστοποιημένους<text:s/>χρήστες<text:s/>των<text:s/>οργάνων<text:s/>αυτών<text:s/>περιορισμένη πρόσβαση<text:s/>στο<text:s/>σύστημα<text:s/>χωρίς<text:s/>δυνατότητα<text:s/>αλλοίωσης του<text:s/>περιεχομένου<text:s/>φακέλου.</text:span></text:p>
      <text:h text:style-name="P54" text:outline-level="6"><text:span text:style-name="T54_1">Άρθρο<text:s/>6</text:span></text:h>
      <text:h text:style-name="P55" text:outline-level="6"><text:span text:style-name="T55_1">Μεταβατικές<text:s/>διατάξεις</text:span></text:h>
      <text:p text:style-name="P56"><text:span text:style-name="T56_1">1.</text:span><text:span text:style-name="T56_2"><text:s/>Έως<text:s/>την<text:s/>ενσωμάτωση<text:s/>της<text:s/>λειτουργικότητας<text:s/>ψηφιακής υπογραφής<text:s/>και<text:s/>της<text:s/>δυνατότητας<text:s/>παραγωγής<text:s/>του<text:s/>ΧΕ<text:s/>και των<text:s/>λοιπών<text:s/>τίτλων<text:s/>ή<text:s/>εγγράφων<text:s/>με<text:s/>τη<text:s/>μορφή<text:s/>ηλεκτρονικού αρχείου<text:s/>στο<text:s/>ΟΠΣΔΠ,<text:s/>ακολουθείται<text:s/>η<text:s/>εξής<text:s/>διαδικασία:<text:s/>α. Μετά<text:s/>τη<text:s/>σύνταξη<text:s/>και<text:s/>υπογραφή<text:s/>της<text:s/>πράξης<text:s/>εκκαθάρισης, εκδίδεται<text:s/>και<text:s/>εκτυπώνεται<text:s/>το<text:s/>ΧΕ,<text:s/>το<text:s/>οποίο<text:s/>μονογράφεται και<text:s/>υπογράφεται<text:s/>από<text:s/>τα<text:s/>αρμόδια<text:s/>υπηρεσιακά<text:s/>όργανα.<text:s/>Το πρώτο<text:s/>αντίτυπο<text:s/>(πρωτότυπο<text:s/>ΧΕ)<text:s/>διαβιβάζεται<text:s/>στο<text:s/>αρμόδιο<text:s/>για<text:s/>τις<text:s/>πληρωμές<text:s/>τμήμα/γραφείο<text:s/>λογιστικού<text:s/>και,<text:s/>μετά την<text:s/>εξόφλησή<text:s/>του,<text:s/>εκτυπώνεται<text:s/>και<text:s/>υπογράφεται<text:s/>το<text:s/>Αποδεικτικό<text:s/>Εντολής<text:s/>Μεταφοράς<text:s/>και<text:s/>Πίστωσης<text:s/>Λογαριασμού. ΧΕ<text:s/>και<text:s/>Αποδεικτικό<text:s/>ψηφιοποιούνται<text:s/>μέσω<text:s/>σαρωτή,<text:s/>υπογράφονται<text:s/>ψηφιακά<text:s/>και<text:s/>προστίθενται<text:s/>στον<text:s/>ηλεκτρονικό φάκελο<text:s/>από<text:s/>υπάλληλο<text:s/>του<text:s/>ανωτέρω<text:s/>τμήματος/γραφείου. Ομοίως<text:s/>από<text:s/>το<text:s/>ίδιο<text:s/>τμήμα/γραφείο<text:s/>αρχειοθετείται<text:s/>τυχόν φυσικό<text:s/>αρχείο<text:s/>δικαιολογητικών<text:s/>(περίπτωση<text:s/>δ'<text:s/>των<text:s/>ως<text:s/>άνω οριζόμενων<text:s/>δικαιολογητικών)<text:s/>και<text:s/>εγγράφων<text:s/>σχετικών με<text:s/>την<text:s/>πληρωμή.<text:s/>β.<text:s/>Οι<text:s/>διατάξεις<text:s/>του<text:s/>παρόντος<text:s/>άρθρου εφαρμόζονται<text:s/>αναλογικά<text:s/>στις<text:s/>περιπτώσεις<text:s/>συμψηφιστικής<text:s/>τακτοποίησης<text:s/>ή<text:s/>προπληρωμών<text:s/>-<text:s/>προκαταβολών,<text:s/>για τις<text:s/>οποίες<text:s/>απαιτείται<text:s/>απόδοση<text:s/>λογαριασμού.</text:span></text:p>
      <text:p text:style-name="P57"><text:span text:style-name="T57_1">2.</text:span><text:span text:style-name="T57_2"><text:s/>Μέχρι<text:s/>την<text:s/>παραγωγική<text:s/>λειτουργία<text:s/>του<text:s/>GOV-ERP για<text:s/>πληρωμές<text:s/>οι<text:s/>οποίες<text:s/>τακτοποιούνται<text:s/>συμψηφιστικά, πλέον<text:s/>των<text:s/>σχετικών<text:s/>δικαιολογητικών<text:s/>για<text:s/>την<text:s/>συμψηφιστική<text:s/>τακτοποίηση,<text:s/>δύναται<text:s/>η<text:s/>αρμόδια<text:s/>εκκαθαρίζουσα υπηρεσία<text:s/>να<text:s/>δημιουργεί<text:s/>στην<text:s/>ΗΔΔ<text:s/>φάκελο<text:s/>με<text:s/>το<text:s/>σύνολο των<text:s/>δικαιολογητικών<text:s/>που<text:s/>υποστηρίζουν<text:s/>την<text:s/>εκκαθάριση και<text:s/>την<text:s/>πληρωμή,<text:s/>για<text:s/>την<text:s/>εξυπηρέτηση<text:s/>αναγκών<text:s/>του ελέγχου.<text:s/>Ο<text:s/>φάκελος<text:s/>αυτός<text:s/>συσχετίζεται<text:s/>με<text:s/>τον<text:s/>φάκελο της<text:s/>συμψηφιστικής<text:s/>τακτοποίησης.</text:span></text:p>
      <text:p text:style-name="P58"><text:span text:style-name="T58_1">3.</text:span><text:span text:style-name="T58_2"><text:s/>Οι<text:s/>μεταβατικές<text:s/>διατάξεις<text:s/>των<text:s/>παρ.<text:s/>1<text:s/>και<text:s/>2<text:s/>του<text:s/>παρόντος<text:s/>άρθρου<text:s/>ισχύουν<text:s/>αναλογικά<text:s/>και<text:s/>για<text:s/>λοιπά<text:s/>συστήματα<text:s/>πληροφορικής<text:s/>που<text:s/>υποστηρίζουν<text:s/>τις<text:s/>σχετικές<text:s/>διαδικασίες<text:s/>στους<text:s/>φορείς<text:s/>της<text:s/>Γενικής<text:s/>Κυβέρνησης.</text:span></text:p>
      <text:p text:style-name="P59"><text:span text:style-name="T59_1">4.</text:span><text:span text:style-name="T59_2"><text:s/>Έως<text:s/>την<text:s/>έκδοση<text:s/>της<text:s/>απόφασης<text:s/>της<text:s/>παρ.<text:s/>3<text:s/>του<text:s/>άρθρου<text:s/>69ΣΤ<text:s/>του<text:s/>ν.<text:s/>4270/2014,<text:s/>δαπάνες<text:s/>με<text:s/>διαβαθμισμένα, εμπιστευτικά<text:s/>ή<text:s/>απόρρητα<text:s/>δικαιολογητικά<text:s/>εξαιρούνται της<text:s/>ΗΔΔ.<text:s/>Ομοίως<text:s/>εξαιρούνται<text:s/>μέχρι<text:s/>την<text:s/>ολοκλήρωση των<text:s/>απαραίτητων<text:s/>τεχνικών<text:s/>προσαρμογών<text:s/>οι<text:s/>υπηρεσίες εξωτερικού<text:s/>των<text:s/>φορέων<text:s/>της<text:s/>Κεντρικής<text:s/>Διοίκησης.</text:span></text:p>
      <text:p text:style-name="P60"><text:span text:style-name="T60_1">5.</text:span><text:span text:style-name="T60_2"><text:s/>Εξαιρούνται<text:s/>από<text:s/>την<text:s/>ΗΔΔ<text:s/>έως<text:s/>την<text:s/>υλοποίηση<text:s/>των απαιτούμενων<text:s/>προσαρμογών<text:s/>κανονιστικού<text:s/>και<text:s/>τεχνικού χαρακτήρα:<text:s/>ι)<text:s/>δικαιολογητικά<text:s/>δαπανών<text:s/>αποκατάστασης παγίων<text:s/>προκαταβολών<text:s/>των<text:s/>Υπουργείων<text:s/>Προστασίας του<text:s/>Πολίτη,<text:s/>Ναυτιλίας<text:s/>και<text:s/>Νησιωτικής<text:s/>Πολιτικής,<text:s/>και<text:s/>Κλιματικής<text:s/>Κρίσης<text:s/>και<text:s/>Πολιτικής<text:s/>Προστασίας,<text:s/>καθώς<text:s/>και ιι)<text:s/>δικαιολογητικά<text:s/>δαπανών<text:s/>υγείας<text:s/>των<text:s/>στελεχών<text:s/>του Λιμενικού<text:s/>Σώματος-<text:s/>Ελληνικής<text:s/>Ακτοφυλακής<text:s/>και<text:s/>των προστατευμένων<text:s/>μελών<text:s/>των<text:s/>οικογενειών<text:s/>τους<text:s/>[υπό<text:s/>στοιχεία<text:s/>ΕΑΛΕ/Γ.Π.<text:s/>7414/2022<text:s/>υπουργική<text:s/>απόφαση<text:s/>(Β'<text:s/>1987)].</text:span></text:p>
      <text:p text:style-name="P61"><text:span text:style-name="T61_1"> </text:span></text:p>
      <text:h text:style-name="P62" text:outline-level="6"><text:span text:style-name="T62_1">Άρθρο<text:s/>7</text:span></text:h>
      <text:h text:style-name="P63" text:outline-level="6"><text:span text:style-name="T63_1">Έναρξη<text:s/>ισχύος</text:span></text:h>
      <text:p text:style-name="P64"><text:span text:style-name="T64_1">Με<text:s/>την<text:s/>επιφύλαξη<text:s/>των<text:s/>διατάξεων<text:s/>των<text:s/>παρ.<text:s/>4<text:s/>και<text:s/>5<text:s/>του<text:s/>άρθρου<text:s/>6<text:s/>της<text:s/>παρούσας,<text:s/>η<text:s/>ΗΔΔ<text:s/>εφαρμόζεται<text:s/>σε<text:s/>όλη<text:s/>την<text:s/>Κεντρική<text:s/>Διοίκηση<text:s/>για<text:s/>το<text:s/>σύνολο<text:s/>των<text:s/>δαπανών<text:s/>της<text:s/>πλην<text:s/>των<text:s/>κατωτέρω<text:s/>περιπτώσεων,<text:s/>για<text:s/>τις<text:s/>οποίες<text:s/>η<text:s/>έναρξη<text:s/>ισχύος<text:s/>ορίζεται<text:s/>από<text:s/>1.1.2026:</text:span><text:span text:style-name="T64_2"><text:note text:note-class="footnote"><text:note-citation/><text:note-body><text:p text:style-name="P65"><text:span text:style-name="T65_1">Τροποποίηση<text:s/>A.<text:s/>163764<text:s/>ΕΞ<text:s/>2023 13.11.2023;<text:s/>Τροποποίηση<text:s/>A.<text:s/>173007<text:s/>ΕΞ<text:s/>2024 25.11.2024</text:span></text:p></text:note-body></text:note></text:span></text:p>
      <text:p text:style-name="P66"><text:span text:style-name="T66_1">α.<text:s/>Το<text:s/>Υπουργείο<text:s/>Εθνικής<text:s/>Άμυνας.</text:span><text:span text:style-name="T66_2"><text:note text:note-class="footnote"><text:note-citation/><text:note-body><text:p text:style-name="P67"><text:span text:style-name="T67_1">Τροποποίηση<text:s/>A.<text:s/>163764<text:s/>ΕΞ<text:s/>2023 13.11.2023;<text:s/>Τροποποίηση<text:s/>A.<text:s/>173007<text:s/>ΕΞ<text:s/>2024 25.11.2024</text:span></text:p></text:note-body></text:note></text:span></text:p>
      <text:p text:style-name="P68"><text:span text:style-name="T68_1">β.<text:s/>Δαπάνες<text:s/>των<text:s/>περιφερειακών<text:s/>υπηρεσιών<text:s/>του<text:s/>Υπουργείου<text:s/>Παιδείας,<text:s/>Θρησκευμάτων<text:s/>και<text:s/>Αθλητισμού,<text:s/>που<text:s/>αποτελούν<text:s/>ειδικούς<text:s/>φορείς<text:s/>στον<text:s/>προϋπολογισμό<text:s/>τους.</text:span><text:span text:style-name="T68_2"><text:note text:note-class="footnote"><text:note-citation/><text:note-body><text:p text:style-name="P69"><text:span text:style-name="T69_1">Τροποποίηση<text:s/>A.<text:s/>163764<text:s/>ΕΞ<text:s/>2023 13.11.2023;<text:s/>Τροποποίηση<text:s/>A.<text:s/>173007<text:s/>ΕΞ<text:s/>2024 25.11.2024</text:span></text:p></text:note-body></text:note></text:span></text:p>
      <text:p text:style-name="P70"><text:span text:style-name="T70_1">γ.<text:s/>Δαπάνες<text:s/>των<text:s/>δευτερευόντων<text:s/>διατακτών<text:s/>του<text:s/>Υπουργείου<text:s/>Πολιτισμού.</text:span><text:span text:style-name="T70_2"><text:note text:note-class="footnote"><text:note-citation/><text:note-body><text:p text:style-name="P71"><text:span text:style-name="T71_1">Τροποποίηση<text:s/>A.<text:s/>163764<text:s/>ΕΞ<text:s/>2023 13.11.2023;<text:s/>Τροποποίηση<text:s/>A.<text:s/>173007<text:s/>ΕΞ<text:s/>2024 25.11.2024</text:span></text:p></text:note-body></text:note></text:span></text:p>
      <text:p text:style-name="P72"><text:span text:style-name="T72_1">δ.<text:s/>Δαπάνες<text:s/>που<text:s/>ανάγονται<text:s/>στις<text:s/>καταπτώσεις<text:s/>εγγυήσεων<text:s/>του<text:s/>Ελληνικού<text:s/>Δημοσίου<text:s/>προς<text:s/>τις<text:s/>τράπεζες<text:s/>και<text:s/>τους<text:s/>εξομοιούμενους<text:s/>με<text:s/>αυτές<text:s/>φορείς.</text:span><text:span text:style-name="T72_2"><text:note text:note-class="footnote"><text:note-citation/><text:note-body><text:p text:style-name="P73"><text:span text:style-name="T73_1">Τροποποίηση<text:s/>A.<text:s/>163764<text:s/>ΕΞ<text:s/>2023 13.11.2023;<text:s/>Τροποποίηση<text:s/>A.<text:s/>173007<text:s/>ΕΞ<text:s/>2024 25.11.2024</text:span></text:p></text:note-body></text:note></text:span></text:p>
      <text:p text:style-name="P74"><text:span text:style-name="T74_1">ε.<text:s/>Δαπάνες,<text:s/>πλην<text:s/>αυτών<text:s/>πάγιου<text:s/>λειτουργικού<text:s/>χαρακτήρα<text:s/>(ηλεκτρικής<text:s/>ενέργειας,<text:s/>ύδρευσης,<text:s/>επικοινωνιών,<text:s/>μισθωμάτων<text:s/>και<text:s/>κοινοχρήστων)<text:s/>των<text:s/>περιφερειακών<text:s/>υπηρεσιών<text:s/>της<text:s/>ΑΑΔΕ<text:s/>που<text:s/>αποτελούν<text:s/>Ειδικούς<text:s/>Φορείς<text:s/>στον<text:s/>προϋπολογισμό<text:s/>της.</text:span><text:span text:style-name="T74_2"><text:note text:note-class="footnote"><text:note-citation/><text:note-body><text:p text:style-name="P75"><text:span text:style-name="T75_1">Προσθήκη<text:s/>A.<text:s/>178914<text:s/>ΕΞ<text:s/>2023 08.12.2023;<text:s/>Τροποποίηση<text:s/>A.<text:s/>173007<text:s/>ΕΞ<text:s/>2024 25.11.2024</text:span></text:p></text:note-body></text:note></text:span></text:p>
      <text:p text:style-name="P76"><text:span text:style-name="T76_1">Στις<text:s/>ανωτέρω<text:s/>περιπτώσεις<text:s/>τα<text:s/>δικαιολογητικά<text:s/>δαπανών<text:s/>διακινούνται<text:s/>εκτός<text:s/>της<text:s/>ΗΔΔ.</text:span><text:span text:style-name="T76_2"><text:note text:note-class="footnote"><text:note-citation/><text:note-body><text:p text:style-name="P77"><text:span text:style-name="T77_1">Τροποποίηση<text:s/>A.<text:s/>163764<text:s/>ΕΞ<text:s/>2023 13.11.2023;<text:s/>Τροποποίηση<text:s/>A.<text:s/>173007<text:s/>ΕΞ<text:s/>2024 25.11.2024</text:span></text:p></text:note-body></text:note></text:span></text:p>
      <text:p text:style-name="P78"><text:span text:style-name="T78_1">Η<text:s/>απόφαση<text:s/>αυτή<text:s/>να<text:s/>δημοσιευθεί<text:s/>στην<text:s/>Εφημερίδα<text:s/>της<text:s/>Κυβερνήσεως.</text:span></text:p>
      <text:p text:style-name="P79"><text:span text:style-name="T79_1">Αθήνα,<text:s/>21<text:s/>Δεκεμβρίου<text:s/>2022</text:span></text:p>
      <text:p text:style-name="P80"><text:span text:style-name="T80_1">Οι<text:s/>Υπουργοί</text:span></text:p>
      <text:p text:style-name="P81"><text:span text:style-name="T81_1">Οικονομικών</text:span></text:p>
      <text:p text:style-name="P82"><text:span text:style-name="T82_1">ΧΡΗΣΤΟΣ<text:s/>ΣΤΑΪΚΟΥΡΑΣ</text:span></text:p>
      <text:p text:style-name="P83"><text:span text:style-name="T83_1">Αναπληρωτής<text:s/>Υπουργός<text:s/>Οικονομικών</text:span></text:p>
      <text:p text:style-name="P84"><text:span text:style-name="T84_1">ΘΕΟΔΩΡΟΣ<text:s/>ΣΚΥΛΑΚΑΚΗΣ</text:span></text:p>
      <text:p text:style-name="P85"><text:span text:style-name="T85_1">Δικαιοσύνης             <text:s/></text:span></text:p>
      <text:p text:style-name="P86"><text:span text:style-name="T86_1">ΚΩΝΣΤΑΝΤΙΝΟΣ<text:s/>ΤΣΙΑΡΑΣ<text:s/></text:span></text:p>
      <text:p text:style-name="P87"><text:span text:style-name="T87_1">Εσωτερικών</text:span></text:p>
      <text:p text:style-name="P88"><text:span text:style-name="T88_1">ΜΑΥΡΟΥΔΗΣ<text:s/>ΒΟΡΙΔΗΣ</text:span></text:p>
      <text:p text:style-name="P89"><text:span text:style-name="T89_1">Επικρατείας</text:span></text:p>
      <text:p text:style-name="P90"><text:span text:style-name="T90_1">ΚΥΡΙΑΚΟΣ<text:s/>ΠΙΕΡΡΑΚΑΚΗΣ</text:span></text:p>
      <text:p text:style-name="P91"><text:span text:style-name="T91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