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 style:parent-style-name="article-num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 style:parent-style-name="article-num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T66_3" style:family="text">
      <style:text-properties fo:language="el" fo:language-asian="el"/>
    </style:style>
    <style:style style:name="T66_4" style:family="text">
      <style:text-properties fo:language="el" fo:language-asian="el"/>
    </style:style>
    <style:style style:name="T66_5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1">
      <style:paragraph-properties fo:margin-top="0.423cm"/>
    </style:style>
    <style:style style:name="T69_1" style:family="text" style:parent-style-name="hierarchy-num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font-style="italic" style:font-style-asian="italic" style:font-style-complex="italic" fo:language="el" fo:language-asian="el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1">
      <style:paragraph-properties fo:margin-top="0.423cm"/>
    </style:style>
    <style:style style:name="T95_1" style:family="text" style:parent-style-name="hierarchy-num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font-style="italic" style:font-style-asian="italic" style:font-style-complex="italic" fo:language="el" fo:language-asian="el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font-style="italic" style:font-style-asian="italic" style:font-style-complex="italic" fo:language="el" fo:language-asian="el"/>
    </style:style>
    <style:style style:name="T102_2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159cm"/>
    </style:style>
    <style:style style:name="Column2" style:family="table-column">
      <style:table-column-properties style:column-width="2.097cm"/>
    </style:style>
    <style:style style:name="Column3" style:family="table-column">
      <style:table-column-properties style:column-width="2.097cm"/>
    </style:style>
    <style:style style:name="Column4" style:family="table-column">
      <style:table-column-properties style:column-width="1.363cm"/>
    </style:style>
    <style:style style:name="Column5" style:family="table-column">
      <style:table-column-properties style:column-width="0.901cm"/>
    </style:style>
    <style:style style:name="Column6" style:family="table-column">
      <style:table-column-properties style:column-width="1.692cm"/>
    </style:style>
    <style:style style:name="Column7" style:family="table-column">
      <style:table-column-properties style:column-width="0.993cm"/>
    </style:style>
    <style:style style:name="Column8" style:family="table-column">
      <style:table-column-properties style:column-width="1.45cm"/>
    </style:style>
    <style:style style:name="Column9" style:family="table-column">
      <style:table-column-properties style:column-width="1.201cm"/>
    </style:style>
    <style:style style:name="Column10" style:family="table-column">
      <style:table-column-properties style:column-width="1.002cm"/>
    </style:style>
    <style:style style:name="Column11" style:family="table-column">
      <style:table-column-properties style:column-width="1.52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" style:family="paragraph" style:parent-style-name="Normal">
      <style:paragraph-properties fo:text-align="justify" fo:margin-top="0.423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2" style:family="paragraph" style:parent-style-name="Normal">
      <style:paragraph-properties fo:text-align="justify" fo:margin-top="0.423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3" style:family="paragraph" style:parent-style-name="Normal">
      <style:paragraph-properties fo:text-align="justify" fo:margin-top="0.423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4" style:family="paragraph" style:parent-style-name="Normal">
      <style:paragraph-properties fo:text-align="justify" fo:margin-top="0.423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6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12" style:family="table-column">
      <style:table-column-properties style:column-width="0.504cm"/>
    </style:style>
    <style:style style:name="Column13" style:family="table-column">
      <style:table-column-properties style:column-width="16.006cm"/>
    </style:style>
    <style:style style:name="Row10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" style:family="paragraph" style:parent-style-name="Normal">
      <style:paragraph-properties fo:text-align="justify" fo:margin-top="0.423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" style:family="paragraph" style:parent-style-name="Normal">
      <style:paragraph-properties fo:text-align="justify" fo:margin-top="0.423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" style:family="paragraph" style:parent-style-name="Normal">
      <style:paragraph-properties fo:text-align="justify" fo:margin-top="0.423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9" style:family="paragraph" style:parent-style-name="Normal">
      <style:paragraph-properties fo:text-align="justify" fo:margin-top="0.423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Normal">
      <style:paragraph-properties fo:text-align="justify" fo:margin-top="0.423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" style:family="paragraph" style:parent-style-name="Normal">
      <style:paragraph-properties fo:text-align="justify" fo:margin-top="0.423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paragraph-properties fo:text-align="justify" fo:margin-top="0.423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3" style:family="paragraph" style:parent-style-name="Normal">
      <style:paragraph-properties fo:text-align="justify" fo:margin-top="0.423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4" style:family="paragraph" style:parent-style-name="Normal">
      <style:paragraph-properties fo:text-align="justify" fo:margin-top="0.423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188204<text:s/>ΕΞ</text:span><text:span text:style-name="T1_2"><text:s/>2022</text:span></text:p>
      <text:p text:style-name="P2"><text:span text:style-name="T2_1">Ηλεκτρονική<text:s/>διακίνηση<text:s/>δικαιολογητικών<text:s/>δαπανών.</text:span></text:p>
      <text:p text:style-name="P3"><text:span text:style-name="T3_1">ΟΙ<text:s/>ΥΠΟΥΡΓΟΙ</text:span></text:p>
      <text:p text:style-name="P4"><text:span text:style-name="T4_1">ΟΙΚΟΝΟΜΙΚΩΝ<text:s/>-<text:s/>ΔΙΚΑΙΟΣΥΝΗΣ<text:s/>-</text:span></text:p>
      <text:p text:style-name="P5"><text:span text:style-name="T5_1">ΕΣΩΤΕΡΙΚΩΝ<text:s/>-<text:s/>ΕΠΙΚΡΑΤΕΙΑΣ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ου<text:s/>άρθρου<text:s/>69ΣΤ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/text:span></text:p>
      <text:p text:style-name="P9"><text:span text:style-name="T9_1">β)</text:span><text:span text:style-name="T9_2"><text:tab/></text:span><text:span text:style-name="T9_3">των<text:s/>άρθρων<text:s/>75<text:s/>έως<text:s/>και<text:s/>90<text:s/>του<text:s/>ν.<text:s/>4446/2016<text:s/>«Πτωχευτικός<text:s/>Κώδικας,<text:s/>Διοικητική<text:s/>Δικαιοσύνη,<text:s/>Τέλη<text:s/>-<text:s/>Παράβολα,<text:s/>Οικειοθελής<text:s/>αποκάλυψη<text:s/>φορολογητέας<text:s/>ύλης<text:s/>παρελθόντων<text:s/>ετών,<text:s/>Ηλεκτρονικές<text:s/>συναλλαγές,<text:s/>Τροποποιήσεις<text:s/>του<text:s/>ν.<text:s/>4270/2014<text:s/>και<text:s/>λοιπές<text:s/>διατάξεις»<text:s/>(Α’<text:s/>240),<text:s/>γ)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A’<text:s/>98),<text:s/>σε<text:s/>συνδυασμό<text:s/>με<text:s/>την<text:s/>παρ.<text:s/>22<text:s/>του<text:s/>άρθρου<text:s/>119<text:s/>του<text:s/>ν.<text:s/>4622/2019<text:s/>(Α’<text:s/>133),</text:span></text:p>
      <text:p text:style-name="P10"><text:span text:style-name="T10_1">δ)</text:span><text:span text:style-name="T10_2"><text:tab/></text:span><text:span text:style-name="T10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1"><text:span text:style-name="T11_1">2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2"><text:span text:style-name="T12_1">3.<text:s/>Την<text:s/>υπό<text:s/>στοιχεία<text:s/>Υ6/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13"><text:span text:style-name="T13_1">4.<text:s/>Την<text:s/>υπό<text:s/>στοιχεία<text:s/>170372<text:s/>ΕΞ<text:s/>2022/21-11-2022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14"><text:span text:style-name="T14_1">5.<text:s/>Το<text:s/>γεγονός<text:s/>ότι<text:s/>από<text:s/>την<text:s/>απόφαση<text:s/>αυτή<text:s/>δεν<text:s/>προκαλείται<text:s/>πρόσθετη<text:s/>δαπάνη<text:s/>σε<text:s/>βάρος<text:s/>του<text:s/>κρατικού<text:s/>προϋπολογισμού.</text:span></text:p>
      <text:p text:style-name="P15"><text:span text:style-name="T15_1">6.<text:s/>Την<text:s/>υφιστάμενη<text:s/>υπηρεσιακή<text:s/>ανάγκη<text:s/>εκ<text:s/>νέου<text:s/>καθορισμού<text:s/>της<text:s/>διαδικασίας<text:s/>ηλεκτρονικής<text:s/>διακίνησης<text:s/>των<text:s/>δικαιολογητικών<text:s/>βάσει<text:s/>των<text:s/>οποίων<text:s/>εκκαθαρίζονται<text:s/>και<text:s/>εντέλλονται<text:s/>προς<text:s/>πληρωμή<text:s/>οι<text:s/>δαπάνες<text:s/>των<text:s/>φορέων<text:s/>της<text:s/>Κεντρικής<text:s/>Διοίκησης,<text:s/>όπως<text:s/>και<text:s/>τον<text:s/>καθορισμό<text:s/>της<text:s/>εν<text:s/>λόγω<text:s/>διαδικασίας<text:s/>για<text:s/>τους<text:s/>λοιπούς<text:s/>φορείς<text:s/>Γενικής<text:s/>Κυβέρνησης,<text:s/>αποφασίζουμε:</text:span></text:p>
      <text:h text:style-name="P16" text:outline-level="6"><text:span text:style-name="T16_1">Άρθρο<text:s/>1<text:s/></text:span></text:h>
      <text:h text:style-name="P17" text:outline-level="6"><text:span text:style-name="T17_1">Ορισμοί<text:s/>και<text:s/>πεδίο<text:s/>εφαρμογής</text:span></text:h>
      <text:p text:style-name="P18"><text:span text:style-name="T18_1">1.</text:span><text:span text:style-name="T18_2"><text:s/>Ορισμοί:<text:s/>Για<text:s/>τους<text:s/>σκοπούς<text:s/>της<text:s/>παρούσας<text:s/>απόφασης<text:s/>ισχύουν<text:s/>οι<text:s/>ακόλουθοι<text:s/>ορισμοί:</text:span></text:p>
      <text:p text:style-name="P19"><text:span text:style-name="T19_1">«Ηλεκτρονική<text:s/>Διακίνηση<text:s/>Δικαιολογητικών<text:s/>(ΗΔΔ)»:<text:s/>Η<text:s/>διαδικασία<text:s/>που<text:s/>επιτρέπει<text:s/>την<text:s/>εισαγωγή<text:s/>σε<text:s/>ηλεκτρονικούς<text:s/>φακέλους,<text:s/>την<text:s/>υποβολή<text:s/>προς<text:s/>έλεγχο<text:s/>και<text:s/>την<text:s/>αρχειοθέτηση<text:s/>των<text:s/>δικαιολογητικών<text:s/>και<text:s/>όλων<text:s/>των<text:s/>σχετικών<text:s/>εγγράφων<text:s/>των<text:s/>δαπανών<text:s/>των<text:s/>φορέων<text:s/>της<text:s/>Γενικής<text:s/>Κυβέρνησης.</text:span></text:p>
      <text:p text:style-name="P20"><text:span text:style-name="T20_1">«Δικαιολογητικά<text:s/>σε<text:s/>ηλεκτρονική<text:s/>μορφή<text:s/>(εφεξής<text:s/>δικαιολογητικά)»:<text:s/>Πρόκειται<text:s/>για<text:s/>τα<text:s/>προβλεπόμενα<text:s/>από<text:s/>την<text:s/>κείμενη<text:s/>νομοθεσία<text:s/>δικαιολογητικά<text:s/>εκκαθάρισης<text:s/>και<text:s/>εξόφλησης<text:s/>των<text:s/>δαπανών.<text:s/>Τα<text:s/>δικαιολογητικά<text:s/>έχουν<text:s/>μια<text:s/>από<text:s/>τις<text:s/>ακόλουθες<text:s/>μορφές:<text:s/>α)<text:s/>έγγραφα<text:s/>που<text:s/>παράγονται<text:s/>πρωτογενώς<text:s/>από<text:s/>το<text:s/>οικείο<text:s/>πληροφοριακό<text:s/>σύστημα<text:s/>του<text:s/>φορέα<text:s/>β)<text:s/>έγγραφα<text:s/>που<text:s/>εκδίδονται,<text:s/>διακινούνται<text:s/>και<text:s/>αρχειοθετούνται<text:s/>σε<text:s/>συστήματα<text:s/>ηλεκτρονικής<text:s/>διακίνησης<text:s/>εγγράφων<text:s/>(ΣΗΔΕ)<text:s/>των<text:s/>φορέων<text:s/>όπως<text:s/>προβλέπεται<text:s/>στα<text:s/>άρθρα<text:s/>13-18<text:s/>του<text:s/>ν.<text:s/>4727/2020<text:s/>(Α’<text:s/>184),<text:s/>γ)<text:s/>ηλεκτρονικοί<text:s/>σύνδεσμοι<text:s/>(link)<text:s/>με<text:s/>ακριβείς<text:s/>θέσεις<text:s/>σε<text:s/>διαδικτυακούς<text:s/>τόπους,<text:s/>στους<text:s/>οποίους<text:s/>αναρτώνται<text:s/>δικαιολογητικά<text:s/>δαπανών,<text:s/>σύμφωνα<text:s/>με<text:s/>τις<text:s/>οικείες<text:s/>διατάξεις<text:s/>δ)<text:s/>άλλα<text:s/>έγγραφα<text:s/>ή<text:s/>παραστατικά<text:s/>τα<text:s/>οποία<text:s/>για<text:s/>να<text:s/>ενταχθούν<text:s/>στον<text:s/>ηλεκτρονικό<text:s/>φάκελο<text:s/>έχουν<text:s/>ψηφιοποιηθεί<text:s/>μέσω<text:s/>σαρωτή<text:s/>(scanner)<text:s/>και<text:s/>έχει<text:s/>τεθεί<text:s/>σε<text:s/>αυτά<text:s/>ψηφιακή<text:s/>υπογραφή.<text:s/>Η<text:s/>ψηφιακή<text:s/>υπογραφή<text:s/>μπορεί<text:s/>να<text:s/>τίθεται<text:s/>είτε<text:s/>σε<text:s/>ομάδα<text:s/>αρχείων<text:s/>είτε<text:s/>σε<text:s/>κάθε<text:s/>αρχείο<text:s/>ξεχωριστά,<text:s/>καθώς<text:s/>και<text:s/>ε)<text:s/>κάθε<text:s/>άλλο<text:s/>ρητώς<text:s/>προβλεπόμενο<text:s/>στον<text:s/>νόμο<text:s/>ηλεκτρονικό<text:s/>αρχείο<text:s/>(π.χ.<text:s/>ηλεκτρονικό<text:s/>τιμολόγιο).</text:span></text:p>
      <text:p text:style-name="P21"><text:span text:style-name="T21_1">«Ηλεκτρονικός<text:s/>φάκελος<text:s/>(φάκελος)»:<text:s/>φάκελος<text:s/>ηλεκτρονικών<text:s/>αρχείων<text:s/>που<text:s/>περιέχει<text:s/>τα<text:s/>ως<text:s/>άνω<text:s/>δικαιολογητικά<text:s/>και<text:s/>λοιπά<text:s/>αρχεία<text:s/>σχετικά<text:s/>με<text:s/>τη<text:s/>δαπάνη<text:s/>(πχ<text:s/>αρχεία<text:s/>τύπου.xml<text:s/>για<text:s/>δαπάνες<text:s/>αποδοχών)<text:s/>και<text:s/>λαμβάνει<text:s/>μοναδικό<text:s/>αριθμό<text:s/>καταχώρισης.</text:span></text:p>
      <text:p text:style-name="P22"><text:span text:style-name="T22_1">«Σύστημα<text:s/>ηλεκτρονικής<text:s/>διακίνησης<text:s/>δικαιολογητικών<text:s/>(σύστημα)»:<text:s/>πληροφοριακό<text:s/>σύστημα<text:s/>που<text:s/>υποστηρίζει<text:s/>την<text:s/>ΗΔΔ.</text:span></text:p>
      <text:p text:style-name="P23"><text:span text:style-name="T23_1">«Ολοκληρωμένο<text:s/>Πληροφοριακό<text:s/>Σύστημα<text:s/>Δημοσιονομικής<text:s/>Πολιτικής<text:s/>(ΟΠΣΔΠ)»:<text:s/>το<text:s/>πληροφοριακό<text:s/>σύστημα<text:s/>που<text:s/>υποστηρίζει<text:s/>μεταξύ<text:s/>άλλων<text:s/>διαδικασίες<text:s/>της<text:s/>οικονομικής<text:s/>διαχείρισης<text:s/>στις<text:s/>Γενικές<text:s/>Διευθύνσεις<text:s/>Οικονομικών<text:s/>Υπηρεσιών<text:s/>(ΓΔΟΥ)<text:s/>της<text:s/>Κεντρικής<text:s/>Διοίκησης.</text:span></text:p>
      <text:p text:style-name="P24"><text:span text:style-name="T24_1">«GOV-ERP»:<text:s/>το<text:s/>νέο<text:s/>Ολοκληρωμένο<text:s/>Πληροφοριακό<text:s/>Σύστημα<text:s/>που<text:s/>καλύπτει<text:s/>το<text:s/>σύνολο<text:s/>των<text:s/>χρηματοοικονομικών<text:s/>και<text:s/>δημοσιονομικών<text:s/>λειτουργιών<text:s/>της<text:s/>Κεντρικής<text:s/>Διοίκησης<text:s/>και<text:s/>το<text:s/>σύστημα<text:s/>ενοποίησης<text:s/>των<text:s/>χρηματοοικονομικών<text:s/>αναφορών<text:s/>της<text:s/>Γενικής<text:s/>Κυβέρνησης.</text:span></text:p>
      <text:p text:style-name="P25"><text:span text:style-name="T25_1">«Υπηρεσία<text:s/>διατάκτη»:<text:s/>κάθε<text:s/>αρμόδια<text:s/>για<text:s/>τη<text:s/>συλλογή<text:s/>και<text:s/>υποβολή<text:s/>προς<text:s/>έλεγχο<text:s/>των<text:s/>ως<text:s/>άνω<text:s/>δικαιολογητικών<text:s/>υπηρεσία<text:s/>φορέα<text:s/>της<text:s/>Γενικής<text:s/>Κυβέρνησης.</text:span></text:p>
      <text:p text:style-name="P26"><text:span text:style-name="T26_1">«Εκκαθαρίζουσα<text:s/>υπηρεσία»:<text:s/>κάθε<text:s/>αρμόδια<text:s/>για<text:s/>τον<text:s/>έλεγχο<text:s/>των<text:s/>δικαιολογητικών<text:s/>και<text:s/>την<text:s/>εκκαθάριση<text:s/>δαπανών<text:s/>του<text:s/>εκάστοτε<text:s/>φορέα.</text:span></text:p>
      <text:p text:style-name="P27"><text:span text:style-name="T27_1">«Έγγραφο<text:s/>υποβολής<text:s/>φακέλου<text:s/>προς<text:s/>έλεγχο<text:s/>(διαβιβαστικό)»:<text:s/>Ηλεκτρονικό<text:s/>έγγραφο<text:s/>σε<text:s/>μορφή<text:s/>.pdf<text:s/>το<text:s/>οποίο<text:s/>παράγεται<text:s/>από<text:s/>το<text:s/>σύστημα.</text:span></text:p>
      <text:p text:style-name="P28"><text:span text:style-name="T28_1">2.</text:span><text:span text:style-name="T28_2"><text:s/>Πεδίο<text:s/>εφαρμογής:<text:s/>Οι<text:s/>διατάξεις<text:s/>της<text:s/>παρούσας<text:s/>απόφασης<text:s/>εφαρμόζονται<text:s/>στη<text:s/>διακίνηση<text:s/>δικαιολογητικών<text:s/>δαπανών<text:s/>κρατικού<text:s/>προϋπολογισμού,<text:s/>καθώς<text:s/>και<text:s/>των<text:s/>προϋπολογισμών<text:s/>των<text:s/>λοιπών<text:s/>φορέων<text:s/>της<text:s/>Γενικής<text:s/>Κυβέρνησης,<text:s/>οι<text:s/>οποίες<text:s/>εκκαθαρίζονται<text:s/>και<text:s/>εντέλλονται<text:s/>προς<text:s/>πληρωμή<text:s/>μέσω<text:s/>των<text:s/>οικείων<text:s/>πληροφοριακών<text:s/>συστημάτων<text:s/>συμπεριλαμβανομένων<text:s/>όσων<text:s/>εξοφλούνται<text:s/>μέσω<text:s/>της<text:s/>Ενιαίας<text:s/>Αρχής<text:s/>Πληρωμών<text:s/>(ΕΑΠ),<text:s/>όσων<text:s/>τακτοποιούνται<text:s/>συμψηφιστικά<text:s/>και<text:s/>όσων<text:s/>έχουν<text:s/>προπληρωθεί<text:s/>-<text:s/>προκαταβληθεί<text:s/>και<text:s/>για<text:s/>τις<text:s/>οποίες<text:s/>απαιτείται<text:s/>απόδοση<text:s/>λογαριασμού.</text:span></text:p>
      <text:h text:style-name="P29" text:outline-level="6"><text:span text:style-name="T29_1">Άρθρο<text:s/>2<text:s/></text:span></text:h>
      <text:h text:style-name="P30" text:outline-level="6"><text:span text:style-name="T30_1">Δημιουργία<text:s/>φακέλου<text:s/>δικαιολογητικών<text:s/>-<text:s/>Υποβολή<text:s/>για<text:s/>έλεγχο</text:span></text:h>
      <text:p text:style-name="P31"><text:span text:style-name="T31_1">1.</text:span><text:span text:style-name="T31_2"><text:s/>Η<text:s/>ΗΔΔ<text:s/>διενεργείται<text:s/>μεταξύ<text:s/>της<text:s/>εκάστοτε<text:s/>υπηρεσίας<text:s/>του<text:s/>διατάκτη<text:s/>και<text:s/>της<text:s/>οικονομικής<text:s/>υπηρεσίας<text:s/>που<text:s/>είναι<text:s/>αρμόδια<text:s/>για<text:s/>τον<text:s/>έλεγχο,<text:s/>εκκαθάριση<text:s/>και<text:s/>πληρωμή<text:s/>των<text:s/>δαπανών<text:s/>του<text:s/>φορέα.<text:s/>Για<text:s/>τον<text:s/>σκοπό<text:s/>αυτό<text:s/>αναπτύσσεται<text:s/>και<text:s/>λειτουργεί<text:s/>κατάλληλο<text:s/>σύστημα<text:s/>που<text:s/>συνδέεται<text:s/>μέσω<text:s/>ηλεκτρονικής<text:s/>διεπαφής<text:s/>με<text:s/>το<text:s/>ΟΠΣΔΠ<text:s/>ή<text:s/>οποιοδήποτε<text:s/>άλλο<text:s/>σύστημα<text:s/>υποστηρίζει<text:s/>την<text:s/>οικονομική<text:s/>διαχείριση<text:s/>του<text:s/>φορέα.</text:span></text:p>
      <text:p text:style-name="P32"><text:span text:style-name="T32_1">2.</text:span><text:span text:style-name="T32_2"><text:s/>Τα<text:s/>δικαιολογητικά<text:s/>της<text:s/>δαπάνης<text:s/>συγκεντρώνονται<text:s/>και<text:s/>αποθηκεύονται<text:s/>σε<text:s/>φάκελο.<text:s/>Μετά<text:s/>την<text:s/>αποθήκευση<text:s/>των<text:s/>δικαιολογητικών,<text:s/>παράγονται<text:s/>από<text:s/>το<text:s/>σύστημα,<text:s/>σε<text:s/>μορφή<text:s/>ηλεκτρονικού<text:s/>αρχείου.pdf,<text:s/>κατάσταση<text:s/>πληρωμής<text:s/>δαπάνης<text:s/>και<text:s/>σχετικό<text:s/>διαβιβαστικό,<text:s/>τα<text:s/>οποία<text:s/>υπογράφονται<text:s/>ψηφιακά<text:s/>από<text:s/>τα<text:s/>κατά<text:s/>περίπτωση<text:s/>αρμόδια<text:s/>όργανα<text:s/>και<text:s/>αποθηκεύονται<text:s/>στο<text:s/>φάκελο.<text:s/>Η<text:s/>υπογραφή<text:s/>του<text:s/>διαβιβαστικού<text:s/>επέχει<text:s/>και<text:s/>θέση<text:s/>βεβαίωσης<text:s/>για<text:s/>την<text:s/>πληρότητα<text:s/>του<text:s/>φακέλου<text:s/>και<text:s/>την<text:s/>ταύτιση<text:s/>τυχόν<text:s/>φυσικού<text:s/>αρχείου<text:s/>δικαιολογητικών<text:s/>(περίπτωση<text:s/>δ’<text:s/>των<text:s/>ως<text:s/>άνω<text:s/>οριζόμενων<text:s/>δικαιολογητικών)<text:s/>με<text:s/>τον<text:s/>αντίστοιχο<text:s/>ηλεκτρονικό<text:s/>φάκελο.<text:s/>Το<text:s/>διαβιβαστικό<text:s/>με<text:s/>συνημμένη<text:s/>την<text:s/>κατάσταση<text:s/>πληρωμής<text:s/>της<text:s/>δαπάνης<text:s/>διακινούνται<text:s/>ηλεκτρονικά<text:s/>προς<text:s/>την<text:s/>αρμόδια<text:s/>οικονομική<text:s/>υπηρεσία<text:s/>και<text:s/>αποθηκεύονται<text:s/>στον<text:s/>φάκελο.<text:s/>Σχετικά<text:s/>υποδείγματα<text:s/>των<text:s/>παραγόμενων<text:s/>από<text:s/>το<text:s/>σύστημα<text:s/>αρχείων<text:s/>(διαβιβαστικό<text:s/>και<text:s/>κατάσταση<text:s/>πληρωμής<text:s/>δαπάνης)<text:s/>παρατίθενται<text:s/>στο<text:s/>παράρτημα.</text:span></text:p>
      <text:p text:style-name="P33"><text:span text:style-name="T33_1">3.</text:span><text:span text:style-name="T33_2"><text:s/>Μετά<text:s/>την<text:s/>υποβολή<text:s/>του<text:s/>διαβιβαστικού,<text:s/>η<text:s/>υπηρεσία<text:s/>του<text:s/>διατάκτη<text:s/>δεν<text:s/>δύναται<text:s/>να<text:s/>προβεί<text:s/>πλέον<text:s/>σε<text:s/>επεξεργασία<text:s/>του<text:s/>ηλεκτρονικού<text:s/>φακέλου<text:s/>με<text:s/>εξαίρεση<text:s/>την<text:s/>περ.<text:s/>της<text:s/>περ.<text:s/>β<text:s/>του<text:s/>άρθρου<text:s/>4<text:s/>της<text:s/>παρούσας.<text:s/>Στη<text:s/>συνέχεια<text:s/>αποκτά<text:s/>πρόσβαση<text:s/>στον<text:s/>φάκελο<text:s/>η<text:s/>εκκαθαρίζουσα<text:s/>υπηρεσία.</text:span></text:p>
      <text:h text:style-name="P34" text:outline-level="6"><text:span text:style-name="T34_1">Άρθρο<text:s/>3<text:s/></text:span></text:h>
      <text:h text:style-name="P35" text:outline-level="6"><text:span text:style-name="T35_1">Διαδικασία<text:s/>και<text:s/>τρόπος<text:s/>επεξεργασίας<text:s/>φακέλου<text:s/>δικαιολογητικών</text:span></text:h>
      <text:p text:style-name="P36"><text:span text:style-name="T36_1">1.</text:span><text:span text:style-name="T36_2"><text:s/>Ο<text:s/>αρμόδιος<text:s/>προϊστάμενος<text:s/>της<text:s/>εκκαθαρίζουσας<text:s/>υπηρεσίας,<text:s/>βάσει<text:s/>του<text:s/>διαβιβαστικού,<text:s/>αναθέτει<text:s/>τη<text:s/>δαπάνη<text:s/>σε<text:s/>υπάλληλο<text:s/>-<text:s/>εκκαθαριστή,<text:s/>ο<text:s/>οποίος<text:s/>αναζητά<text:s/>με<text:s/>τον<text:s/>μοναδικό<text:s/>αριθμό<text:s/>του,<text:s/>τον<text:s/>φάκελο<text:s/>στο<text:s/>σύστημα.<text:s/>Διενεργείται<text:s/>ο<text:s/>προβλεπόμενος<text:s/>από<text:s/>τις<text:s/>κείμενες<text:s/>διατάξεις<text:s/>έλεγχος<text:s/>νομιμότητας<text:s/>και<text:s/>κανονικότητας<text:s/>της<text:s/>δαπάνης,<text:s/>με<text:s/>βάση<text:s/>τα<text:s/>δικαιολογητικά<text:s/>που<text:s/>έχουν<text:s/>αποθηκευτεί<text:s/>στο<text:s/>σύστημα<text:s/>και<text:s/>συντάσσεται<text:s/>η<text:s/>πράξη<text:s/>εκκαθάρισης,<text:s/>η<text:s/>οποία<text:s/>υπογράφεται<text:s/>ψηφιακά<text:s/>από<text:s/>τα<text:s/>αρμόδια<text:s/>υπηρεσιακά<text:s/>όργανα<text:s/>και<text:s/>αποθηκεύεται<text:s/>στον<text:s/>φάκελο.<text:s/>Η<text:s/>πράξη<text:s/>εκκαθάρισης<text:s/>δύναται<text:s/>να<text:s/>συντάσσεται<text:s/>ως<text:s/>διακριτό<text:s/>έγγραφο<text:s/>και<text:s/>να<text:s/>παράγεται<text:s/>ηλεκτρονικά<text:s/>από<text:s/>το<text:s/>σύστημα.</text:span></text:p>
      <text:p text:style-name="P37"><text:span text:style-name="T37_1">2.</text:span><text:span text:style-name="T37_2"><text:s/>Για<text:s/>την<text:s/>έκδοση<text:s/>του<text:s/>προβλεπόμενου<text:s/>χρηματικού<text:s/>εντάλματος<text:s/>(ΧΕ)<text:s/>δύναται<text:s/>να<text:s/>μεταφέρονται<text:s/>τα<text:s/>απαιτούμενα<text:s/>στοιχεία<text:s/>από<text:s/>το<text:s/>σύστημα<text:s/>που<text:s/>υποστηρίζει<text:s/>την<text:s/>ΗΔΔ<text:s/>στο<text:s/>πληροφοριακό<text:s/>σύστημα<text:s/>από<text:s/>το<text:s/>οποίο<text:s/>εκδίδεται<text:s/>ο<text:s/>τίτλος<text:s/>πληρωμής,<text:s/>αν<text:s/>δεν<text:s/>ταυτίζονται.<text:s/>Επίσης<text:s/>παρέχεται<text:s/>η<text:s/>δυνατότητα<text:s/>διασύνδεσης<text:s/>του<text:s/>ΧΕ<text:s/>με<text:s/>τον<text:s/>φάκελο<text:s/>της<text:s/>σχετικής<text:s/>δαπάνης.</text:span></text:p>
      <text:p text:style-name="P38"><text:span text:style-name="T38_1">3.</text:span><text:span text:style-name="T38_2"><text:s/>Τα<text:s/>ψηφιακά<text:s/>υπογεγραμμένα<text:s/>από<text:s/>τα<text:s/>αρμόδια<text:s/>όργανα<text:s/>της<text:s/>οικονομικής<text:s/>υπηρεσίας<text:s/>ηλεκτρονικά<text:s/>αρχεία<text:s/>της<text:s/>πράξης<text:s/>εκκαθάρισης,<text:s/>του<text:s/>ΧΕ<text:s/>και<text:s/>του<text:s/>αποδεικτικού<text:s/>Εντολής<text:s/>Μεταφοράς<text:s/>και<text:s/>Πίστωσης<text:s/>Λογαριασμού<text:s/>για<text:s/>τους<text:s/>φορείς<text:s/>της<text:s/>Κεντρικής<text:s/>Διοίκησης<text:s/>ή<text:s/>άλλου<text:s/>αποδεικτικού<text:s/>πραγματοποίησης<text:s/>της<text:s/>πληρωμής<text:s/>για<text:s/>τους<text:s/>λοιπούς<text:s/>φορείς<text:s/>της<text:s/>Γενικής<text:s/>Κυβέρνησης,<text:s/>καθώς<text:s/>και<text:s/>τα<text:s/>κατά<text:s/>περίπτωση<text:s/>δικαιολογητικά<text:s/>εξόφλησης<text:s/>προστίθενται<text:s/>στον<text:s/>φάκελο.<text:s/>Η<text:s/>προαναφερόμενη<text:s/>αρχειοθέτηση<text:s/>πραγματοποιείται<text:s/>είτε<text:s/>κατά<text:s/>τη<text:s/>διάρκεια<text:s/>είτε<text:s/>στο<text:s/>τέλος<text:s/>της<text:s/>διαδικασίας<text:s/>πληρωμής<text:s/>μιας<text:s/>δαπάνης.</text:span></text:p>
      <text:p text:style-name="P39"><text:span text:style-name="T39_1">Εφεξής,<text:s/>ο<text:s/>φάκελος<text:s/>δεν<text:s/>επιδέχεται<text:s/>περαιτέρω<text:s/>επεξεργασίας.</text:span></text:p>
      <text:h text:style-name="P40" text:outline-level="6"><text:span text:style-name="T40_1">Άρθρο<text:s/>4</text:span></text:h>
      <text:p text:style-name="P41"><text:span text:style-name="T41_1">Ειδικές<text:s/>περιπτώσεις</text:span></text:p>
      <text:p text:style-name="P42"><text:span text:style-name="T42_1">α.<text:s/>Στην<text:s/>περίπτωση<text:s/>που<text:s/>η<text:s/>εκκαθαρίζουσα<text:s/>υπηρεσία<text:s/>κρίνει<text:s/>ότι<text:s/>τα<text:s/>δικαιολογητικά<text:s/>μιας<text:s/>δαπάνης<text:s/>είναι<text:s/>ελλιπή<text:s/>ή<text:s/>απαιτείται<text:s/>κάποια<text:s/>διόρθωση,<text:s/>ζητείται<text:s/>η<text:s/>συμπλήρωση<text:s/>ή/και<text:s/>διόρθωση<text:s/>αυτών<text:s/>από<text:s/>την<text:s/>υπηρεσία<text:s/>του<text:s/>διατάκτη,<text:s/>η<text:s/>οποία<text:s/>ενημερώνεται<text:s/>ηλεκτρονικά<text:s/>και<text:s/>συμπληρώνει<text:s/>τα<text:s/>δικαιολογητικά<text:s/>στον<text:s/>φάκελο,<text:s/>εφαρμόζοντας<text:s/>τη<text:s/>διαδικασία<text:s/>του<text:s/>προηγούμενου<text:s/>άρθρου.<text:s/>Με<text:s/>τη<text:s/>συμπλήρωση<text:s/>του<text:s/>φακέλου<text:s/>δύναται<text:s/>να<text:s/>παράγεται<text:s/>και<text:s/>νέο<text:s/>διαβιβαστικό.</text:span></text:p>
      <text:p text:style-name="P43"><text:span text:style-name="T43_1">β.<text:s/>Στην<text:s/>περίπτωση<text:s/>διαφωνίας<text:s/>μεταξύ<text:s/>διατάκτη<text:s/>και<text:s/>προϊσταμένου<text:s/>οικονομικών<text:s/>υπηρεσιών<text:s/>[παρ.<text:s/>1<text:s/>του<text:s/>άρθρου<text:s/>26,<text:s/>και<text:s/>περ.<text:s/>γ<text:s/>της<text:s/>παρ.<text:s/>1<text:s/>του<text:s/>άρθρου<text:s/>69Γ<text:s/>του<text:s/>ν.<text:s/>4270/2014<text:s/>(Α’<text:s/>143),<text:s/>παρ.<text:s/>5<text:s/>του<text:s/>άρθρου<text:s/>75<text:s/>του<text:s/>ν.<text:s/>4446/2016<text:s/>(Α’<text:s/>240)<text:s/>και<text:s/>παρ.<text:s/>Ι.γ<text:s/>του<text:s/>άρθρου<text:s/>4<text:s/>του<text:s/>π.δ.<text:s/>80/2016<text:s/>(Α’<text:s/>145)]<text:s/>ως<text:s/>προς<text:s/>τη<text:s/>νομιμότητα<text:s/>ή/και<text:s/>κανονικότητα<text:s/>της<text:s/>δαπάνης<text:s/>ή/<text:s/>και<text:s/>αμφιβολία<text:s/>του<text:s/>προϊσταμένου<text:s/>οικονομικών<text:s/>υπηρεσιών<text:s/>[την<text:s/>παρ.<text:s/>6<text:s/>του<text:s/>άρθρου<text:s/>75,<text:s/>τα<text:s/>άρθρα<text:s/>86,<text:s/>87<text:s/>και<text:s/>88<text:s/>του<text:s/>ν.<text:s/>4446/2016<text:s/>(Α’<text:s/>240)]<text:s/>ως<text:s/>προς<text:s/>το<text:s/>ουσιαστικό<text:s/>μέρος<text:s/>της<text:s/>δαπάνης,<text:s/>όλα<text:s/>τα<text:s/>σχετικά<text:s/>έγγραφα<text:s/>προστίθενται<text:s/>στον<text:s/>ηλεκτρονικό<text:s/>φάκελο.<text:s/>Οι<text:s/>ενδείξεις<text:s/>πληρωμών<text:s/>με<text:s/>έκθεση<text:s/>διαφωνίας<text:s/>καταχωρούνται<text:s/>στο<text:s/>πληροφοριακό<text:s/>σύστημα<text:s/>ανά<text:s/>φορέα<text:s/>και<text:s/>οικονομικό<text:s/>έτος.</text:span></text:p>
      <text:p text:style-name="P44"><text:span text:style-name="T44_1">γ.<text:s/>Σε<text:s/>περίπτωση<text:s/>ακύρωσης<text:s/>ενός<text:s/>ΧΕ,<text:s/>σύμφωνα<text:s/>με<text:s/>τις<text:s/>κείμενες<text:s/>διατάξεις,<text:s/>ο<text:s/>φάκελος<text:s/>ενημερώνεται<text:s/>με<text:s/>το<text:s/>ακυρωμένο<text:s/>ΧΕ.</text:span></text:p>
      <text:p text:style-name="P45"><text:span text:style-name="T45_1">δ.<text:s/>Στην<text:s/>περίπτωση<text:s/>κοινών<text:s/>δικαιολογητικών<text:s/>για<text:s/>περισσότερες<text:s/>της<text:s/>μίας<text:s/>πληρωμές,<text:s/>είναι<text:s/>δυνατόν<text:s/>ο<text:s/>φάκελος<text:s/>να<text:s/>συσχετισθεί<text:s/>με<text:s/>άλλους.<text:s/>Στις<text:s/>περιπτώσεις<text:s/>αυτές<text:s/>ο<text:s/>αρμόδιος<text:s/>εισηγητής<text:s/>της<text:s/>Υπηρεσίας<text:s/>του<text:s/>διατάκτη<text:s/>δημιουργεί<text:s/>φάκελο<text:s/>δικαιολογητικών<text:s/>για<text:s/>κάθε<text:s/>νέα<text:s/>πληρωμή,<text:s/>με<text:s/>νέα<text:s/>κατάσταση<text:s/>πληρωμής<text:s/>δαπάνης<text:s/>και<text:s/>νέο<text:s/>διαβιβαστικό<text:s/>και<text:s/>τον<text:s/>συσχετίζει,<text:s/>μέσω<text:s/>του<text:s/>συστήματος,<text:s/>με<text:s/>φάκελο<text:s/>που<text:s/>περιέχει<text:s/>κοινά<text:s/>με<text:s/>την<text:s/>εν<text:s/>λόγω<text:s/>δαπάνη<text:s/>δικαιολογητικά.</text:span></text:p>
      <text:p text:style-name="P46"><text:span text:style-name="T46_1">ε.<text:s/>Ειδικά<text:s/>για<text:s/>τους<text:s/>φορείς<text:s/>της<text:s/>Κεντρικής<text:s/>Διοίκησης<text:s/>και<text:s/>για<text:s/>δαπάνες<text:s/>που<text:s/>εξοφλούνται<text:s/>μέσω<text:s/>της<text:s/>ΕΑΠ,<text:s/>μετά<text:s/>την<text:s/>έκδοση<text:s/>του<text:s/>σχετικού<text:s/>ΧΕ,<text:s/>ο<text:s/>φάκελος<text:s/>βρίσκεται<text:s/>σε<text:s/>κατάσταση<text:s/>«Ολοκληρωμένο<text:s/>-<text:s/>Εξόφληση<text:s/>μέσω<text:s/>ΕΑΠ».</text:span></text:p>
      <text:h text:style-name="P47" text:outline-level="6"><text:span text:style-name="T47_1">Άρθρο<text:s/>5</text:span></text:h>
      <text:p text:style-name="P48"><text:span text:style-name="T48_1">Πρόσβαση<text:s/>του<text:s/>Ελεγκτικού<text:s/>Συνεδρίου<text:s/>και<text:s/>λοιπών<text:s/>αρμοδίων<text:s/>οργάνων<text:s/>στο<text:s/>σύστημα<text:s/>ΗΔΔ</text:span></text:p>
      <text:p text:style-name="P49"><text:span text:style-name="T49_1">Κατά<text:s/>τη<text:s/>διενέργεια<text:s/>των<text:s/>θεσμοθετημένων<text:s/>ελέγχων<text:s/>από<text:s/>τα<text:s/>αρμόδια<text:s/>όργανα,<text:s/>συμπεριλαμβανομένων<text:s/>των<text:s/>οργάνων<text:s/>του<text:s/>Ελεγκτικού<text:s/>Συνεδρίου,<text:s/>παρέχεται<text:s/>σε<text:s/>πιστοποιημένους<text:s/>χρήστες<text:s/>των<text:s/>οργάνων<text:s/>αυτών<text:s/>περιορισμένη<text:s/>πρόσβαση<text:s/>στο<text:s/>σύστημα<text:s/>χωρίς<text:s/>δυνατότητα<text:s/>αλλοίωσης<text:s/>του<text:s/>περιεχομένου<text:s/>φακέλου.</text:span></text:p>
      <text:h text:style-name="P50" text:outline-level="6"><text:span text:style-name="T50_1">Άρθρο<text:s/>6<text:s/></text:span></text:h>
      <text:h text:style-name="P51" text:outline-level="6"><text:span text:style-name="T51_1">Μεταβατικές<text:s/>διατάξεις</text:span></text:h>
      <text:p text:style-name="P52"><text:span text:style-name="T52_1">1.</text:span><text:span text:style-name="T52_2"><text:s/>Έως<text:s/>την<text:s/>ενσωμάτωση<text:s/>της<text:s/>λειτουργικότητας<text:s/>ψηφιακής<text:s/>υπογραφής<text:s/>και<text:s/>της<text:s/>δυνατότητας<text:s/>παραγωγής<text:s/>του<text:s/>ΧΕ<text:s/>και<text:s/>των<text:s/>λοιπών<text:s/>τίτλων<text:s/>ή<text:s/>εγγράφων<text:s/>με<text:s/>τη<text:s/>μορφή<text:s/>ηλεκτρονικού<text:s/>αρχείου<text:s/>στο<text:s/>ΟΠΣΔΠ,<text:s/>ακολουθείται<text:s/>η<text:s/>εξής<text:s/>διαδικασία:<text:s/>α.<text:s/>Μετά<text:s/>τη<text:s/>σύνταξη<text:s/>και<text:s/>υπογραφή<text:s/>της<text:s/>πράξης<text:s/>εκκαθάρισης,<text:s/>εκδίδεται<text:s/>και<text:s/>εκτυπώνεται<text:s/>το<text:s/>ΧΕ,<text:s/>το<text:s/>οποίο<text:s/>μονογράφεται<text:s/>και<text:s/>υπογράφεται<text:s/>από<text:s/>τα<text:s/>αρμόδια<text:s/>υπηρεσιακά<text:s/>όργανα.<text:s/>Το<text:s/>πρώτο<text:s/>αντίτυπο<text:s/>(πρωτότυπο<text:s/>ΧΕ)<text:s/>διαβιβάζεται<text:s/>στο<text:s/>αρμόδιο<text:s/>για<text:s/>τις<text:s/>πληρωμές<text:s/>τμήμα/γραφείο<text:s/>λογιστικού<text:s/>και,<text:s/>μετά<text:s/>την<text:s/>εξόφλησή<text:s/>του,<text:s/>εκτυπώνεται<text:s/>και<text:s/>υπογράφεται<text:s/>το<text:s/>Αποδεικτικό<text:s/>Εντολής<text:s/>Μεταφοράς<text:s/>και<text:s/>Πίστωσης<text:s/>Λογαριασμού.<text:s/>ΧΕ<text:s/>και<text:s/>Αποδεικτικό<text:s/>ψηφιοποιούνται<text:s/>μέσω<text:s/>σαρωτή,<text:s/>υπογράφονται<text:s/>ψηφιακά<text:s/>και<text:s/>προστίθενται<text:s/>στον<text:s/>ηλεκτρονικό<text:s/>φάκελο<text:s/>από<text:s/>υπάλληλο<text:s/>του<text:s/>ανωτέρω<text:s/>τμήματος/γραφείου.<text:s/>Ομοίως<text:s/>από<text:s/>το<text:s/>ίδιο<text:s/>τμήμα/γραφείο<text:s/>αρχειοθετείται<text:s/>τυχόν<text:s/>φυσικό<text:s/>αρχείο<text:s/>δικαιολογητικών<text:s/>(περίπτωση<text:s/>δ’<text:s/>των<text:s/>ως<text:s/>άνω<text:s/>οριζόμενων<text:s/>δικαιολογητικών)<text:s/>και<text:s/>εγγράφων<text:s/>σχετικών<text:s/>με<text:s/>την<text:s/>πληρωμή.<text:s/>β.<text:s/>Οι<text:s/>διατάξεις<text:s/>του<text:s/>παρόντος<text:s/>άρθρου<text:s/>εφαρμόζονται<text:s/>αναλογικά<text:s/>στις<text:s/>περιπτώσεις<text:s/>συμψηφιστικής<text:s/>τακτοποίησης<text:s/>ή<text:s/>προπληρωμών<text:s/>-<text:s/>προκαταβολών,<text:s/>για<text:s/>τις<text:s/>οποίες<text:s/>απαιτείται<text:s/>απόδοση<text:s/>λογαριασμού.</text:span></text:p>
      <text:p text:style-name="P53"><text:span text:style-name="T53_1">2.</text:span><text:span text:style-name="T53_2"><text:s/>Μέχρι<text:s/>την<text:s/>παραγωγική<text:s/>λειτουργία<text:s/>του<text:s/>GOV-ERP<text:s/>για<text:s/>πληρωμές<text:s/>οι<text:s/>οποίες<text:s/>τακτοποιούνται<text:s/>συμψηφιστικά,<text:s/>πλέον<text:s/>των<text:s/>σχετικών<text:s/>δικαιολογητικών<text:s/>για<text:s/>την<text:s/>συμψηφιστική<text:s/>τακτοποίηση,<text:s/>δύναται<text:s/>η<text:s/>αρμόδια<text:s/>εκκαθαρίζουσα<text:s/>υπηρεσία<text:s/>να<text:s/>δημιουργεί<text:s/>στην<text:s/>ΗΔΔ<text:s/>φάκελο<text:s/>με<text:s/>το<text:s/>σύνολο<text:s/>των<text:s/>δικαιολογητικών<text:s/>που<text:s/>υποστηρίζουν<text:s/>την<text:s/>εκκαθάριση<text:s/>και<text:s/>την<text:s/>πληρωμή,<text:s/>για<text:s/>την<text:s/>εξυπηρέτηση<text:s/>αναγκών<text:s/>του<text:s/>ελέγχου.<text:s/>Ο<text:s/>φάκελος<text:s/>αυτός<text:s/>συσχετίζεται<text:s/>με<text:s/>τον<text:s/>φάκελο<text:s/>της<text:s/>συμψηφιστικής<text:s/>τακτοποίησης.</text:span></text:p>
      <text:p text:style-name="P54"><text:span text:style-name="T54_1">3.</text:span><text:span text:style-name="T54_2"><text:s/>Οι<text:s/>μεταβατικές<text:s/>διατάξεις<text:s/>των<text:s/>παρ.<text:s/>1<text:s/>και<text:s/>2<text:s/>του<text:s/>παρόντος<text:s/>άρθρου<text:s/>ισχύουν<text:s/>αναλογικά<text:s/>και<text:s/>για<text:s/>λοιπά<text:s/>συστήματα<text:s/>πληροφορικής<text:s/>που<text:s/>υποστηρίζουν<text:s/>τις<text:s/>σχετικές<text:s/>διαδικασίες<text:s/>στους<text:s/>φορείς<text:s/>της<text:s/>Γενικής<text:s/>Κυβέρνησης.</text:span></text:p>
      <text:p text:style-name="P55"><text:span text:style-name="T55_1">4.</text:span><text:span text:style-name="T55_2"><text:s/>Έως<text:s/>την<text:s/>έκδοση<text:s/>της<text:s/>απόφασης<text:s/>της<text:s/>παρ.<text:s/>3<text:s/>του<text:s/>άρθρου<text:s/>69ΣΤ<text:s/>του<text:s/>ν.<text:s/>4270/2014,<text:s/>δαπάνες<text:s/>με<text:s/>διαβαθμισμένα,<text:s/>εμπιστευτικά<text:s/>ή<text:s/>απόρρητα<text:s/>δικαιολογητικά<text:s/>εξαιρούνται<text:s/>της<text:s/>ΗΔΔ.<text:s/>Ομοίως<text:s/>εξαιρούνται<text:s/>μέχρι<text:s/>την<text:s/>ολοκλήρωση<text:s/>των<text:s/>απαραίτητων<text:s/>τεχνικών<text:s/>προσαρμογών<text:s/>οι<text:s/>υπηρεσίες<text:s/>εξωτερικού<text:s/>των<text:s/>φορέων<text:s/>της<text:s/>Κεντρικής<text:s/>Διοίκησης.</text:span></text:p>
      <text:p text:style-name="P56"><text:span text:style-name="T56_1">5.</text:span><text:span text:style-name="T56_2"><text:s/>Εξαιρούνται<text:s/>από<text:s/>την<text:s/>ΗΔΔ<text:s/>έως<text:s/>την<text:s/>υλοποίηση<text:s/>των<text:s/>απαιτούμενων<text:s/>προσαρμογών<text:s/>κανονιστικού<text:s/>και<text:s/>τεχνικού<text:s/>χαρακτήρα:<text:s/>ι)<text:s/>δικαιολογητικά<text:s/>δαπανών<text:s/>αποκατάστασης<text:s/>παγίων<text:s/>προκαταβολών<text:s/>των<text:s/>Υπουργείων<text:s/>Προστασίας<text:s/>του<text:s/>Πολίτη,<text:s/>Ναυτιλίας<text:s/>και<text:s/>Νησιωτικής<text:s/>Πολιτικής,<text:s/>και<text:s/>Κλιματικής<text:s/>Κρίσης<text:s/>και<text:s/>Πολιτικής<text:s/>Προστασίας,<text:s/>καθώς<text:s/>και<text:s/>ιι)<text:s/>δικαιολογητικά<text:s/>δαπανών<text:s/>υγείας<text:s/>των<text:s/>στελεχών<text:s/>του<text:s/>Λιμενικού<text:s/>Σώματος-<text:s/>Ελληνικής<text:s/>Ακτοφυλακής<text:s/>και<text:s/>των<text:s/>προστατευμένων<text:s/>μελών<text:s/>των<text:s/>οικογενειών<text:s/>τους<text:s/>[υπό<text:s/>στοιχεία<text:s/>ΕΑΛΕ/Γ.Π.<text:s/>7414/2022<text:s/>υπουργική<text:s/>απόφαση<text:s/>(Β’<text:s/>1987)].</text:span></text:p>
      <text:h text:style-name="P57" text:outline-level="6"><text:span text:style-name="T57_1">Άρθρο<text:s/>7</text:span></text:h>
      <text:p text:style-name="P58"><text:span text:style-name="T58_1">Έναρξη<text:s/>ισχύος</text:span></text:p>
      <text:p text:style-name="P59"><text:span text:style-name="T59_1">Με<text:s/>την<text:s/>επιφύλαξη<text:s/>των<text:s/>διατάξεων<text:s/>των<text:s/>παρ.<text:s/>4<text:s/>και<text:s/>5<text:s/>του<text:s/>άρθρου<text:s/>6<text:s/>της<text:s/>παρούσας,<text:s/>η<text:s/>ΗΔΔ<text:s/>εφαρμόζεται<text:s/>σε<text:s/>όλη<text:s/>την<text:s/>Κεντρική<text:s/>Διοίκηση<text:s/>για<text:s/>το<text:s/>σύνολο<text:s/>των<text:s/>δαπανών<text:s/>της<text:s/>από<text:s/>1.1.2023<text:s/>πλην<text:s/>των<text:s/>παρακάτω<text:s/>περιπτώσεων<text:s/>για<text:s/>τις<text:s/>οποίες<text:s/>η<text:s/>έναρξη<text:s/>ισχύος<text:s/>ορίζεται<text:s/>από<text:s/>1.1.2024:</text:span></text:p>
      <text:p text:style-name="P60"><text:span text:style-name="T60_1">α.<text:s/>το<text:s/>Υπουργείο<text:s/>Εθνικής<text:s/>Άμυνας.</text:span></text:p>
      <text:p text:style-name="P61"><text:span text:style-name="T61_1">β.<text:s/>Δαπάνες,<text:s/>πλην<text:s/>αυτών<text:s/>πάγιου<text:s/>λειτουργικού<text:s/>χαρακτήρα<text:s/>(ηλεκτρικής<text:s/>ενέργειας,<text:s/>ύδρευσης,<text:s/>επικοινωνιών,<text:s/>μισθωμάτων<text:s/>και<text:s/>κοινοχρήστων)<text:s/>των<text:s/>περιφερειακών<text:s/>υπηρεσιών<text:s/>του<text:s/>Υπουργείου<text:s/>Παιδείας<text:s/>και<text:s/>Θρησκευμάτων<text:s/>και<text:s/>της<text:s/>ΑΑΔΕ<text:s/>που<text:s/>αποτελούν<text:s/>Ειδικούς<text:s/>Φορείς<text:s/>στον<text:s/>προϋπολογισμό<text:s/>τους.</text:span></text:p>
      <text:p text:style-name="P62"><text:span text:style-name="T62_1">γ.<text:s/>Δαπάνες<text:s/>που<text:s/>ανάγονται<text:s/>στις<text:s/>καταπτώσεις<text:s/>των<text:s/>εγγυήσεων<text:s/>του<text:s/>Ελληνικού<text:s/>Δημοσίου<text:s/>προς<text:s/>τις<text:s/>Τράπεζες<text:s/>και<text:s/>τους<text:s/>εξομοιούμενους<text:s/>με<text:s/>αυτές<text:s/>φορείς.</text:span></text:p>
      <text:p text:style-name="P63"><text:span text:style-name="T63_1">δ.<text:s/>Δικαιολογητικά<text:s/>συμψηφιστικής<text:s/>τακτοποίησης<text:s/>πληρωμών<text:s/>δημόσιου<text:s/>χρέους<text:s/>του<text:s/>ΟΔΔΗΧ.<text:s/>Στις<text:s/>ανωτέρω<text:s/>περιπτώσεις<text:s/>τα<text:s/>δικαιολογητικά<text:s/>δαπανών<text:s/>διακινούνται<text:s/>εκτός<text:s/>της<text:s/>ΗΔΔ.</text:span></text:p>
      <text:p text:style-name="P64"><text:span text:style-name="T64_1">Υπόδειγμα<text:s/>1.</text:span></text:p>
      <text:p text:style-name="P65"><text:span text:style-name="T65_1">ΕΛΛΗΝΙΚΗ<text:s/>ΔΗΜΟΚΡΛΤΙΛ</text:span></text:p>
      <text:p text:style-name="P66"><text:span text:style-name="T66_1">ΦΟΡΕΛΣ<text:s/>(ΥΠΟΥΡΓΕΙΟ/ΛΠΟΚΕΝΤΡΩΜΕΝΗ<text:s/></text:span><text:span text:style-name="T66_2">ΔΙΟΙΚΗΣη</text:span><text:span text:style-name="T66_3">/</text:span><text:span text:style-name="T66_4">λΝΕΞΛΡΤΗΤΗ</text:span><text:span text:style-name="T66_5"><text:s/>ΛΡΧΗ)<text:s/></text:span></text:p>
      <text:p text:style-name="P67"><text:span text:style-name="T67_1">Γενική<text:s/>Διεύθυνση<text:s/></text:span></text:p>
      <text:p text:style-name="P68"><text:span text:style-name="T68_1">Διεύθυνση<text:s/></text:span></text:p>
      <text:h text:style-name="P69" text:outline-level="1"><text:span text:style-name="T69_1">Τμήμα<text:s/></text:span></text:h>
      <text:p text:style-name="P70"><text:span text:style-name="T70_1">Ταχ.<text:s/>Δ/νση:<text:s/></text:span></text:p>
      <text:p text:style-name="P71"><text:span text:style-name="T71_1">Πληροφορίες<text:s/>:<text:s/></text:span></text:p>
      <text:p text:style-name="P72"><text:span text:style-name="T72_1">Τηλέφωνο<text:s/>:<text:s/></text:span></text:p>
      <text:p text:style-name="P73"><text:span text:style-name="T73_1">E-mail<text:s/>:<text:s/>………@<text:s/></text:span></text:p>
      <text:p text:style-name="P74"><text:span text:style-name="T74_1">Λριθμός<text:s/>Φακέλου<text:s/>ΗΔΔ:<text:s/></text:span></text:p>
      <text:p text:style-name="P75"><text:span text:style-name="T75_1">Τόπος,<text:s/>ημερομηνία</text:span></text:p>
      <text:p text:style-name="P76"><text:span text:style-name="T76_1">Λ.Π.</text:span></text:p>
      <text:p text:style-name="P77"><text:span text:style-name="T77_1">ΠΡΟΣ:<text:s/>(Λρμόδια<text:s/>Οικ.<text:s/>Υπηρεσία)</text:span></text:p>
      <text:p text:style-name="P78"><text:span text:style-name="T78_1">ΚΟΙΝ.</text:span></text:p>
      <text:p text:style-name="P79"><text:span text:style-name="T79_1">ΘΕΜΛ:<text:s/>Διαβίβαση<text:s/>δικαιολογητικών<text:s/>προς<text:s/>έκδοση<text:s/>χρηματικού<text:s/>εντάλματος</text:span></text:p>
      <text:p text:style-name="P80"><text:span text:style-name="T80_1">1.<text:s/>Σας<text:s/>διαβιβάζουμε<text:s/>τα<text:s/>δικαιολογητικά<text:s/>για<text:s/>τον<text:s/>έλεγχο,<text:s/>την<text:s/>εκκαθάριση<text:s/>και<text:s/>την<text:s/>πληρωμή<text:s/>της<text:s/>δαπάνης<text:s/>που<text:s/>αφορά<text:s/>σε<text:s/>(αιτιολογία<text:s/>-<text:s/>είδος<text:s/>δαπάνης)<text:s/>και<text:s/>παρακαλούμε<text:s/>για<text:s/>την<text:s/>έκδοση<text:s/>χρηματικού<text:s/>εντάλματος<text:s/>στο<text:s/>όνομα<text:s/>του<text:s/>(όνομα<text:s/>δικαιούχου/<text:s/>επωνυμία<text:s/>)<text:s/>με<text:s/>ΛΦΜ<text:s/>(ΛΦΜ<text:s/>δικαιούχου)<text:s/>σε<text:s/>βάρος<text:s/>των<text:s/>πιστώσεων<text:s/>του<text:s/>Τακτικού<text:s/>Προϋπολογισμού<text:s/>του<text:s/>(όνομα<text:s/>φορέα)<text:s/></text:span><text:span text:style-name="T80_2">οικ.</text:span><text:span text:style-name="T80_3"><text:s/>Έτους<text:s/>20..<text:s/>Ειδικός<text:s/>Φορέας<text:s/>(Κωδικός<text:s/>Διοικητικής<text:s/>Ταξινόμησης)<text:s/>και<text:s/>ΛΛΕ<text:s/>(Κωδικός<text:s/>και<text:s/>Περιγραφή<text:s/>ΛΛΕ)<text:s/></text:span></text:p>
      <text:p text:style-name="P81"><text:span text:style-name="T81_1">Λπόφαση<text:s/>ανάληψης<text:s/>με<text:s/>α/α<text:s/>(αύξων<text:s/>αριθμός<text:s/>καταχώρισης<text:s/>στο<text:s/>πληροφοριακό<text:s/>σύστημα)<text:s/></text:span></text:p>
      <text:p text:style-name="P82"><text:span text:style-name="T82_1">2.<text:s/>Βεβαιώνεται<text:s/>η<text:s/>πληρότητα<text:s/>του<text:s/>φακέλου<text:s/>και<text:s/>η<text:s/>ταύτιση<text:s/>του<text:s/>φυσικού<text:s/>αρχείου<text:s/>των<text:s/>δικαιολογητικών<text:s/>με<text:s/>τον<text:s/>αντίστοιχο<text:s/>ηλεκτρονικό<text:s/>φάκελο.</text:span></text:p>
      <text:p text:style-name="P83"><text:span text:style-name="T83_1">Ημερομηνία<text:s/>δημιουργίας<text:s/>υποχρέωσης<text:s/>/<text:s/></text:span><text:span text:style-name="T83_2">/</text:span></text:p>
      <text:p text:style-name="P84"><text:span text:style-name="T84_1">Ο<text:s/>Προϊστάμενος<text:s/></text:span></text:p>
      <text:p text:style-name="P85"><text:span text:style-name="T85_1">(Ο<text:s/>προϊστάμενος<text:s/>της<text:s/>υπηρεσίας<text:s/>Διατάκτη)</text:span></text:p>
      <text:p text:style-name="P86"><text:span text:style-name="T86_1">Συνημμένα:</text:span></text:p>
      <text:p text:style-name="P87"><text:span text:style-name="T87_1">Σχετικά<text:s/>δικαιολογητικά</text:span></text:p>
      <text:p text:style-name="P88"><text:span text:style-name="T88_1">Παρατήρηση:<text:s/>Τα<text:s/>δικαιολογητικά<text:s/>πρέπει<text:s/>να<text:s/>παρατίθενται<text:s/>κατά<text:s/>χρονική<text:s/>και<text:s/>λογική<text:s/>ακολουθία</text:span></text:p>
      <text:p text:style-name="P89"><text:span text:style-name="T89_1">Υπόδειγμα<text:s/></text:span><text:span text:style-name="T89_2">2.</text:span></text:p>
      <text:p text:style-name="P90"><text:span text:style-name="T90_1">ΕΛΛΗΝΙΚΗ<text:s/>ΔΗΜΟΚΡΑΤΙΑ</text:span></text:p>
      <text:p text:style-name="P91"><text:span text:style-name="T91_1">ΦΟΡΕΑΣ<text:s/>(ΥΠΟΥΡΓΕΙΟ/ΑΠΟΚΕΝΤΡΩΜΕΝΗ</text:span></text:p>
      <text:p text:style-name="P92"><text:span text:style-name="T92_1">ΔΙΟΙΚΗΣΗ/ΑΝΕΞΑΡΤΗΤΗ<text:s/>ΑΡΧΗ)</text:span></text:p>
      <text:p text:style-name="P93"><text:span text:style-name="T93_1">ΓΕΝΙΚΗ<text:s/>ΔΙΕΥΘΥΝΣΗ</text:span></text:p>
      <text:p text:style-name="P94"><text:span text:style-name="T94_1">ΔΙΕΥΘΥΝΣΗ</text:span></text:p>
      <text:h text:style-name="P95" text:outline-level="1"><text:span text:style-name="T95_1">ΤΜΗΜΑ</text:span></text:h>
      <text:p text:style-name="P96"><text:span text:style-name="T96_1">ΠΛΗΡΟΦΟΡΙΕΣ:</text:span></text:p>
      <text:p text:style-name="P97"><text:span text:style-name="T97_1">ΚΑΤΑΣΤΑΣΗ<text:s/>ΠΛΗΡΩΜΗΣ</text:span></text:p>
      <text:p text:style-name="P98"><text:span text:style-name="T98_1">ΓΙΑ</text:span><text:span text:style-name="T98_2"><text:s/>ΤΟΝ<text:s/>ΔΙΚΑΙΟΥΧΟ<text:s/>,<text:s/>ΑΦΜ:<text:s/></text:span></text:p>
      <text:p text:style-name="P99"><text:span text:style-name="T99_1">IBAN:<text:s/>……………………………………………………………………………….</text:span></text:p>
      <text:p text:style-name="P100"><text:span text:style-name="T100_1">ΠΟΣΟΥ<text:s/>(ολογράφως)<text:s/>(αριθμητικά<text:s/>€)</text:span></text:p>
      <text:p text:style-name="P101"><text:span text:style-name="T101_1">ΛΟΓΩ<text:s/>(αιτιολογία<text:s/>δαπάνης)</text:span></text:p>
      <text:p text:style-name="P102"><text:span text:style-name="T102_1">ΕΙΔΙΚΟΣ</text:span><text:span text:style-name="T102_2"><text:s/>ΦΟΡΕΑΣ:<text:s/>,<text:s/>ΑΛΕ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>
            <text:p text:style-name="P103"><text:span text:style-name="T103_1">Δικαιούχος</text:span></text:p>
          </table:table-cell>
          <table:table-cell table:style-name="Cell2">
            <text:p text:style-name="P104"><text:span text:style-name="T104_1">Αριθμός<text:s/>Παραστατικού</text:span></text:p>
          </table:table-cell>
          <table:table-cell table:style-name="Cell3">
            <text:p text:style-name="P105"><text:span text:style-name="T105_1">Αξία</text:span></text:p>
            <text:p text:style-name="P106"><text:span text:style-name="T106_1">Παραστατικού</text:span></text:p>
          </table:table-cell>
          <table:table-cell table:style-name="Cell4">
            <text:p text:style-name="P107"><text:span text:style-name="T107_1">Κράτηση<text:s/>(%)</text:span></text:p>
          </table:table-cell>
          <table:table-cell table:style-name="Cell5">
            <text:p text:style-name="P108"><text:span text:style-name="T108_1">Ποσό</text:span></text:p>
          </table:table-cell>
          <table:table-cell table:style-name="Cell6">
            <text:p text:style-name="P109"><text:span text:style-name="T109_1">Σύνολο<text:s/>Κρατήσεων</text:span></text:p>
          </table:table-cell>
          <table:table-cell table:style-name="Cell7">
            <text:p text:style-name="P110"><text:span text:style-name="T110_1">Τόκος</text:span></text:p>
          </table:table-cell>
          <table:table-cell table:style-name="Cell8">
            <text:p text:style-name="P111"><text:span text:style-name="T111_1">Πρόστιμο</text:span></text:p>
          </table:table-cell>
          <table:table-cell table:style-name="Cell9">
            <text:p text:style-name="P112"><text:span text:style-name="T112_1">Καθαρό<text:s/>Ποσό</text:span></text:p>
          </table:table-cell>
          <table:table-cell table:style-name="Cell10">
            <text:p text:style-name="P113"><text:span text:style-name="T113_1">Φόρος</text:span></text:p>
          </table:table-cell>
          <table:table-cell table:style-name="Cell11">
            <text:p text:style-name="P114"><text:span text:style-name="T114_1">Καθαρό<text:s/>Πληρωτέο</text:span></text:p>
          </table:table-cell>
        </table:table-row>
        <table:table-row table:style-name="Row2">
          <table:table-cell table:style-name="Cell12">
            <text:p text:style-name="P115"><text:span text:style-name="T115_1">ΟΝΟΜΑ,<text:s/>ΔΙΕΥΘΥΝΣΗ,<text:s/>ΑΦΜ<text:s/>,<text:s/>e-mail<text:s/>ΔΙΚΑΙΟΥΧΟΥ</text:span></text:p>
          </table:table-cell>
          <table:table-cell table:style-name="Cell13">
            <text:p text:style-name="P116"/>
          </table:table-cell>
          <table:table-cell table:style-name="Cell14">
            <text:p text:style-name="P117"/>
          </table:table-cell>
          <table:table-cell table:style-name="Cell15">
            <text:p text:style-name="P118"/>
          </table:table-cell>
          <table:table-cell table:style-name="Cell16">
            <text:p text:style-name="P119"/>
          </table:table-cell>
          <table:table-cell table:style-name="Cell17">
            <text:p text:style-name="P120"/>
          </table:table-cell>
          <table:table-cell table:style-name="Cell18">
            <text:p text:style-name="P121"/>
          </table:table-cell>
          <table:table-cell table:style-name="Cell19">
            <text:p text:style-name="P122"/>
          </table:table-cell>
          <table:table-cell table:style-name="Cell20">
            <text:p text:style-name="P123"/>
          </table:table-cell>
          <table:table-cell table:style-name="Cell21">
            <text:p text:style-name="P124"/>
          </table:table-cell>
          <table:table-cell table:style-name="Cell22">
            <text:p text:style-name="P125"/>
          </table:table-cell>
        </table:table-row>
        <table:table-row table:style-name="Row3">
          <table:table-cell table:style-name="Cell23">
            <text:p text:style-name="P126"/>
          </table:table-cell>
          <table:table-cell table:style-name="Cell24">
            <text:p text:style-name="P127"/>
          </table:table-cell>
          <table:table-cell table:style-name="Cell25">
            <text:p text:style-name="P128"/>
          </table:table-cell>
          <table:table-cell table:style-name="Cell26">
            <text:p text:style-name="P129"/>
          </table:table-cell>
          <table:table-cell table:style-name="Cell27">
            <text:p text:style-name="P130"/>
          </table:table-cell>
          <table:table-cell table:style-name="Cell28">
            <text:p text:style-name="P131"/>
          </table:table-cell>
          <table:table-cell table:style-name="Cell29">
            <text:p text:style-name="P132"/>
          </table:table-cell>
          <table:table-cell table:style-name="Cell30">
            <text:p text:style-name="P133"/>
          </table:table-cell>
          <table:table-cell table:style-name="Cell31">
            <text:p text:style-name="P134"/>
          </table:table-cell>
          <table:table-cell table:style-name="Cell32">
            <text:p text:style-name="P135"/>
          </table:table-cell>
          <table:table-cell table:style-name="Cell33">
            <text:p text:style-name="P136"/>
          </table:table-cell>
        </table:table-row>
        <table:table-row table:style-name="Row4">
          <table:table-cell table:style-name="Cell34">
            <text:p text:style-name="P137"/>
          </table:table-cell>
          <table:table-cell table:style-name="Cell35">
            <text:p text:style-name="P138"/>
          </table:table-cell>
          <table:table-cell table:style-name="Cell36">
            <text:p text:style-name="P139"/>
          </table:table-cell>
          <table:table-cell table:style-name="Cell37">
            <text:p text:style-name="P140"/>
          </table:table-cell>
          <table:table-cell table:style-name="Cell38">
            <text:p text:style-name="P141"/>
          </table:table-cell>
          <table:table-cell table:style-name="Cell39">
            <text:p text:style-name="P142"/>
          </table:table-cell>
          <table:table-cell table:style-name="Cell40">
            <text:p text:style-name="P143"/>
          </table:table-cell>
          <table:table-cell table:style-name="Cell41">
            <text:p text:style-name="P144"/>
          </table:table-cell>
          <table:table-cell table:style-name="Cell42">
            <text:p text:style-name="P145"/>
          </table:table-cell>
          <table:table-cell table:style-name="Cell43">
            <text:p text:style-name="P146"/>
          </table:table-cell>
          <table:table-cell table:style-name="Cell44">
            <text:p text:style-name="P147"/>
          </table:table-cell>
        </table:table-row>
        <table:table-row table:style-name="Row5">
          <table:table-cell table:style-name="Cell45">
            <text:p text:style-name="P148"/>
          </table:table-cell>
          <table:table-cell table:style-name="Cell46">
            <text:p text:style-name="P149"/>
          </table:table-cell>
          <table:table-cell table:style-name="Cell47">
            <text:p text:style-name="P150"/>
          </table:table-cell>
          <table:table-cell table:style-name="Cell48">
            <text:p text:style-name="P151"/>
          </table:table-cell>
          <table:table-cell table:style-name="Cell49">
            <text:p text:style-name="P152"/>
          </table:table-cell>
          <table:table-cell table:style-name="Cell50">
            <text:p text:style-name="P153"/>
          </table:table-cell>
          <table:table-cell table:style-name="Cell51">
            <text:p text:style-name="P154"/>
          </table:table-cell>
          <table:table-cell table:style-name="Cell52">
            <text:p text:style-name="P155"/>
          </table:table-cell>
          <table:table-cell table:style-name="Cell53">
            <text:p text:style-name="P156"/>
          </table:table-cell>
          <table:table-cell table:style-name="Cell54">
            <text:p text:style-name="P157"/>
          </table:table-cell>
          <table:table-cell table:style-name="Cell55">
            <text:p text:style-name="P158"/>
          </table:table-cell>
        </table:table-row>
        <table:table-row table:style-name="Row6">
          <table:table-cell table:style-name="Cell56">
            <text:p text:style-name="P159"/>
          </table:table-cell>
          <table:table-cell table:style-name="Cell57">
            <text:p text:style-name="P160"/>
          </table:table-cell>
          <table:table-cell table:style-name="Cell58">
            <text:p text:style-name="P161"/>
          </table:table-cell>
          <table:table-cell table:style-name="Cell59">
            <text:p text:style-name="P162"/>
          </table:table-cell>
          <table:table-cell table:style-name="Cell60">
            <text:p text:style-name="P163"/>
          </table:table-cell>
          <table:table-cell table:style-name="Cell61">
            <text:p text:style-name="P164"/>
          </table:table-cell>
          <table:table-cell table:style-name="Cell62">
            <text:p text:style-name="P165"/>
          </table:table-cell>
          <table:table-cell table:style-name="Cell63">
            <text:p text:style-name="P166"/>
          </table:table-cell>
          <table:table-cell table:style-name="Cell64">
            <text:p text:style-name="P167"/>
          </table:table-cell>
          <table:table-cell table:style-name="Cell65">
            <text:p text:style-name="P168"/>
          </table:table-cell>
          <table:table-cell table:style-name="Cell66">
            <text:p text:style-name="P169"/>
          </table:table-cell>
        </table:table-row>
        <table:table-row table:style-name="Row7">
          <table:table-cell table:style-name="Cell67">
            <text:p text:style-name="P170"/>
          </table:table-cell>
          <table:table-cell table:style-name="Cell68">
            <text:p text:style-name="P171"/>
          </table:table-cell>
          <table:table-cell table:style-name="Cell69">
            <text:p text:style-name="P172"/>
          </table:table-cell>
          <table:table-cell table:style-name="Cell70">
            <text:p text:style-name="P173"/>
          </table:table-cell>
          <table:table-cell table:style-name="Cell71">
            <text:p text:style-name="P174"/>
          </table:table-cell>
          <table:table-cell table:style-name="Cell72">
            <text:p text:style-name="P175"/>
          </table:table-cell>
          <table:table-cell table:style-name="Cell73">
            <text:p text:style-name="P176"/>
          </table:table-cell>
          <table:table-cell table:style-name="Cell74">
            <text:p text:style-name="P177"/>
          </table:table-cell>
          <table:table-cell table:style-name="Cell75">
            <text:p text:style-name="P178"/>
          </table:table-cell>
          <table:table-cell table:style-name="Cell76">
            <text:p text:style-name="P179"/>
          </table:table-cell>
          <table:table-cell table:style-name="Cell77">
            <text:p text:style-name="P180"/>
          </table:table-cell>
        </table:table-row>
        <table:table-row table:style-name="Row8">
          <table:table-cell table:style-name="Cell78">
            <text:p text:style-name="P181"><text:span text:style-name="T181_1">Συν.</text:span></text:p>
            <text:p text:style-name="P182"><text:span text:style-name="T182_1">Παραστατικών</text:span></text:p>
            <text:p text:style-name="P183"><text:span text:style-name="T183_1">ΦΠΑ</text:span></text:p>
            <text:p text:style-name="P184"><text:span text:style-name="T184_1">Γενικό<text:s/>Σύνολο</text:span></text:p>
          </table:table-cell>
          <table:table-cell table:style-name="Cell79">
            <text:p text:style-name="P185"/>
          </table:table-cell>
          <table:table-cell table:style-name="Cell80">
            <text:p text:style-name="P186"><text:span text:style-name="T186_1">—</text:span></text:p>
          </table:table-cell>
          <table:table-cell table:style-name="Cell81">
            <text:p text:style-name="P187"/>
          </table:table-cell>
          <table:table-cell table:style-name="Cell82">
            <text:p text:style-name="P188"/>
          </table:table-cell>
          <table:table-cell table:style-name="Cell83">
            <text:p text:style-name="P189"/>
          </table:table-cell>
          <table:table-cell table:style-name="Cell84">
            <text:p text:style-name="P190"/>
          </table:table-cell>
          <table:table-cell table:style-name="Cell85">
            <text:p text:style-name="P191"/>
          </table:table-cell>
          <table:table-cell table:style-name="Cell86">
            <text:p text:style-name="P192"><text:span text:style-name="T192_1">—</text:span></text:p>
          </table:table-cell>
          <table:table-cell table:style-name="Cell87">
            <text:p text:style-name="P193"/>
          </table:table-cell>
          <table:table-cell table:style-name="Cell88">
            <text:p text:style-name="P194"><text:span text:style-name="T194_1">—</text:span></text:p>
          </table:table-cell>
        </table:table-row>
        <table:table-row table:style-name="Row9">
          <table:table-cell table:style-name="Cell89">
            <text:p text:style-name="P195"><text:span text:style-name="T195_1">ΣΥΝΟΛΟ</text:span></text:p>
          </table:table-cell>
          <table:table-cell table:style-name="Cell90">
            <text:p text:style-name="P196"/>
          </table:table-cell>
          <table:table-cell table:style-name="Cell91">
            <text:p text:style-name="P197"/>
          </table:table-cell>
          <table:table-cell table:style-name="Cell92">
            <text:p text:style-name="P198"/>
          </table:table-cell>
          <table:table-cell table:style-name="Cell93">
            <text:p text:style-name="P199"/>
          </table:table-cell>
          <table:table-cell table:style-name="Cell94">
            <text:p text:style-name="P200"/>
          </table:table-cell>
          <table:table-cell table:style-name="Cell95">
            <text:p text:style-name="P201"/>
          </table:table-cell>
          <table:table-cell table:style-name="Cell96">
            <text:p text:style-name="P202"/>
          </table:table-cell>
          <table:table-cell table:style-name="Cell97">
            <text:p text:style-name="P203"/>
          </table:table-cell>
          <table:table-cell table:style-name="Cell98">
            <text:p text:style-name="P204"/>
          </table:table-cell>
          <table:table-cell table:style-name="Cell99">
            <text:p text:style-name="P205"/>
          </table:table-cell>
        </table:table-row>
      </table:table>
      <text:p text:style-name="P206"/>
      <table:table table:style-name="Table2">
        <table:table-column table:style-name="Column12"/>
        <table:table-column table:style-name="Column13"/>
        <table:table-row table:style-name="Row10">
          <table:table-cell table:style-name="Cell100">
            <text:p text:style-name="P207"/>
          </table:table-cell>
          <table:table-cell table:style-name="Cell101">
            <text:p text:style-name="P208"><text:span text:style-name="T208_1">ΦΟΡΕΑΣ<text:s/>(ΥΠΟΥΡΓΕΙΟ/ΑΠΟΚΕΝΤΡΩΜΕΝΗ<text:s/>ΔΙΟΙΚΗΣΗ/ΑΝΕΞΑΡΤΗΤΗ<text:s/>ΑΡΧΗ)<text:s/>ΓΕΝ.<text:s/>Δ/ΝΣΗ<text:s/>ΟΙΚΟΝΟΜΙΚΩΝ<text:s/>ΥΠΗΡΕΣΙΩΝ</text:span></text:p>
            <text:p text:style-name="P209"><text:span text:style-name="T209_1">ΔΙΕΥΘΥΝΣΗ<text:s/>ΟΙΚΟΝΟΜΙΚΗΣ<text:s/>ΔΙΑΧΕΙΡΙΣΗΣ</text:span></text:p>
            <text:p text:style-name="P210"><text:span text:style-name="T210_1">ΤΜΗΜΑ<text:s/></text:span></text:p>
          </table:table-cell>
        </table:table-row>
        <table:table-row table:style-name="Row11">
          <table:table-cell table:style-name="Cell102">
            <text:p text:style-name="P211"/>
          </table:table-cell>
          <table:table-cell table:style-name="Cell103">
            <text:p text:style-name="P212"/>
          </table:table-cell>
        </table:table-row>
        <table:table-row table:style-name="Row12">
          <table:table-cell table:style-name="Cell104">
            <text:p text:style-name="P213"/>
          </table:table-cell>
          <table:table-cell table:style-name="Cell105">
            <text:p text:style-name="P214"><text:span text:style-name="T214_1">Ελέγχθηκε<text:s/>και<text:s/>εκκαθαρίζεται<text:s/>για<text:s/>ποσό<text:s/>ΟΑΟΓΡΑΦΩΣ<text:s/>ευρώ<text:s/>(ΑΡΙΘΜΗΤΙΚΩΣ<text:s/>€)</text:span></text:p>
          </table:table-cell>
        </table:table-row>
        <table:table-row table:style-name="Row13">
          <table:table-cell table:style-name="Cell106">
            <text:p text:style-name="P215"/>
          </table:table-cell>
          <table:table-cell table:style-name="Cell107">
            <text:p text:style-name="P216"/>
          </table:table-cell>
        </table:table-row>
        <table:table-row table:style-name="Row14">
          <table:table-cell table:style-name="Cell108">
            <text:p text:style-name="P217"/>
          </table:table-cell>
          <table:table-cell table:style-name="Cell109">
            <text:p text:style-name="P218"><text:span text:style-name="T218_1">Αθήνα,<text:s/>/<text:s/>/<text:s/>20^</text:span></text:p>
          </table:table-cell>
        </table:table-row>
        <table:table-row table:style-name="Row15">
          <table:table-cell table:style-name="Cell110">
            <text:p text:style-name="P219"/>
          </table:table-cell>
          <table:table-cell table:style-name="Cell111">
            <text:p text:style-name="P220"/>
          </table:table-cell>
        </table:table-row>
        <table:table-row table:style-name="Row16">
          <table:table-cell table:style-name="Cell112">
            <text:p text:style-name="P221"/>
          </table:table-cell>
          <table:table-cell table:style-name="Cell113">
            <text:p text:style-name="P222"><text:span text:style-name="T222_1">Ο<text:s/>Εκκαθαριστής</text:span></text:p>
          </table:table-cell>
        </table:table-row>
        <table:table-row table:style-name="Row17">
          <table:table-cell table:style-name="Cell114">
            <text:p text:style-name="P223"/>
          </table:table-cell>
          <table:table-cell table:style-name="Cell115">
            <text:p text:style-name="P224"/>
          </table:table-cell>
        </table:table-row>
        <table:table-row table:style-name="Row18">
          <table:table-cell table:style-name="Cell116">
            <text:p text:style-name="P225"/>
          </table:table-cell>
          <table:table-cell table:style-name="Cell117">
            <text:p text:style-name="P226"><text:span text:style-name="T226_1">Ο/Η<text:s/>Προϊστάμενος-η<text:s/>του<text:s/>Τμήματος</text:span></text:p>
          </table:table-cell>
        </table:table-row>
        <table:table-row table:style-name="Row19">
          <table:table-cell table:style-name="Cell118">
            <text:p text:style-name="P227"/>
          </table:table-cell>
          <table:table-cell table:style-name="Cell119">
            <text:p text:style-name="P228"/>
          </table:table-cell>
        </table:table-row>
        <table:table-row table:style-name="Row20">
          <table:table-cell table:style-name="Cell120">
            <text:p text:style-name="P229"/>
          </table:table-cell>
          <table:table-cell table:style-name="Cell121">
            <text:p text:style-name="P230"><text:span text:style-name="T230_1">Ο/Η<text:s/>Προϊστάμενος-η<text:s/>της<text:s/>Διεύθυνσης</text:span></text:p>
          </table:table-cell>
        </table:table-row>
        <table:table-row table:style-name="Row21">
          <table:table-cell table:style-name="Cell122">
            <text:p text:style-name="P231"/>
          </table:table-cell>
          <table:table-cell table:style-name="Cell123">
            <text:p text:style-name="P232"/>
          </table:table-cell>
        </table:table-row>
        <table:table-row table:style-name="Row22">
          <table:table-cell table:style-name="Cell124">
            <text:p text:style-name="P233"/>
          </table:table-cell>
          <table:table-cell table:style-name="Cell125">
            <text:p text:style-name="P234"><text:span text:style-name="T234_1">Ο/Η<text:s/>Προϊστάμενος-η<text:s/>της<text:s/>Γενικής<text:s/>Διεύθυνσης</text:span></text:p>
          </table:table-cell>
        </table:table-row>
        <table:table-row table:style-name="Row23">
          <table:table-cell table:style-name="Cell126">
            <text:p text:style-name="P235"/>
          </table:table-cell>
          <table:table-cell table:style-name="Cell127">
            <text:p text:style-name="P236"/>
          </table:table-cell>
        </table:table-row>
        <table:table-row table:style-name="Row24">
          <table:table-cell table:style-name="Cell128" table:number-columns-spanned="2">
            <text:p text:style-name="P237"><text:span text:style-name="T237_1">Η<text:s/>απόφαση<text:s/>αυτή<text:s/>να<text:s/>δημοσιευθεί<text:s/>στην<text:s/>Εφημερίδα<text:s/>της<text:s/>Κυβερνήσεως.</text:span></text:p>
            <text:p text:style-name="P238"><text:span text:style-name="T238_1">Αθήνα,<text:s/>21<text:s/>Δεκεμβρίου<text:s/>2022</text:span></text:p>
            <text:p text:style-name="P239"><text:span text:style-name="T239_1">Οι<text:s/>Υπουργοί</text:span></text:p>
            <text:p text:style-name="P240"><text:span text:style-name="T240_1">Αναπληρωτής<text:s/>Υπουργός</text:span></text:p>
            <text:p text:style-name="P241"><text:span text:style-name="T241_1">Οικονομικών<text:s/>Οικονομικών</text:span></text:p>
            <text:p text:style-name="P242"><text:span text:style-name="T242_1">ΧΡΗΣΤΟΣ<text:s/>ΣΤΑΪΚΟΥΡΑΣ<text:s/>ΘΕΟ∆ΩΡΟΣ<text:s/>ΣΚΥΛΑΚΑΚΗΣ</text:span></text:p>
            <text:p text:style-name="P243"><text:span text:style-name="T243_1">Δικαιοσύνης<text:s/>Εσωτερικών</text:span></text:p>
            <text:p text:style-name="P244"><text:span text:style-name="T244_1">ΚΩΝΣΤΑΝΤΙΝΟΣ<text:s/>ΤΣΙΑΡΑΣ<text:s/>ΜΑΥΡΟΥ∆ΗΣ<text:s/>ΒΟΡΙ∆ΗΣ</text:span></text:p>
          </table:table-cell>
          <table:covered-table-cell/>
        </table:table-row>
      </table:table>
      <text:p text:style-name="P245"><text:span text:style-name="T245_1">Επικρατείας</text:span></text:p>
      <text:p text:style-name="P246"><text:span text:style-name="T246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