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/>
    <style:style style:name="T225_3" style:family="text" style:parent-style-name="Internet_20_link">
      <style:text-properties fo:color="#0000ee" fo:language="el" fo:language-asian="el"/>
    </style:style>
    <style:style style:name="T225_4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934cm"/>
    </style:style>
    <style:style style:name="Column2" style:family="table-column">
      <style:table-column-properties style:column-width="3.468cm"/>
    </style:style>
    <style:style style:name="Column3" style:family="table-column">
      <style:table-column-properties style:column-width="4.1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9.574cm"/>
    </style:style>
    <style:style style:name="Column5" style:family="table-column">
      <style:table-column-properties style:column-width="3.468cm"/>
    </style:style>
    <style:style style:name="Column6" style:family="table-column">
      <style:table-column-properties style:column-width="3.468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 style:parent-style-name="article-num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 style:parent-style-name="article-num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 style:parent-style-name="article-num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3.445cm"/>
    </style:style>
    <style:style style:name="Column8" style:family="table-column">
      <style:table-column-properties style:column-width="13.065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6.653cm"/>
    </style:style>
    <style:style style:name="Column10" style:family="table-column">
      <style:table-column-properties style:column-width="0.265cm"/>
    </style:style>
    <style:style style:name="Column11" style:family="table-column">
      <style:table-column-properties style:column-width="0.24cm"/>
    </style:style>
    <style:style style:name="Column12" style:family="table-column">
      <style:table-column-properties style:column-width="6.484cm"/>
    </style:style>
    <style:style style:name="Column13" style:family="table-column">
      <style:table-column-properties style:column-width="1.623cm"/>
    </style:style>
    <style:style style:name="Column14" style:family="table-column">
      <style:table-column-properties style:column-width="1.245cm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>
      <style:text-properties style:text-position="super 58%" fo:font-size="15pt" style:font-size-asian="15pt" style:font-size-complex="15pt" fo:language="el" fo:language-asian="el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15" style:family="table-column">
      <style:table-column-properties style:column-width="2.6cm"/>
    </style:style>
    <style:style style:name="Column16" style:family="table-column">
      <style:table-column-properties style:column-width="1.99cm"/>
    </style:style>
    <style:style style:name="Column17" style:family="table-column">
      <style:table-column-properties style:column-width="2.337cm"/>
    </style:style>
    <style:style style:name="Column18" style:family="table-column">
      <style:table-column-properties style:column-width="1.852cm"/>
    </style:style>
    <style:style style:name="Column19" style:family="table-column">
      <style:table-column-properties style:column-width="2.157cm"/>
    </style:style>
    <style:style style:name="Column20" style:family="table-column">
      <style:table-column-properties style:column-width="1.937cm"/>
    </style:style>
    <style:style style:name="Column21" style:family="table-column">
      <style:table-column-properties style:column-width="1.686cm"/>
    </style:style>
    <style:style style:name="Column22" style:family="table-column">
      <style:table-column-properties style:column-width="1.923cm"/>
    </style:style>
    <style:style style:name="Row19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T466_4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23" style:family="table-column">
      <style:table-column-properties style:column-width="0.698cm"/>
    </style:style>
    <style:style style:name="Column24" style:family="table-column">
      <style:table-column-properties style:column-width="2.489cm"/>
    </style:style>
    <style:style style:name="Column25" style:family="table-column">
      <style:table-column-properties style:column-width="1.905cm"/>
    </style:style>
    <style:style style:name="Column26" style:family="table-column">
      <style:table-column-properties style:column-width="2.238cm"/>
    </style:style>
    <style:style style:name="Column27" style:family="table-column">
      <style:table-column-properties style:column-width="1.773cm"/>
    </style:style>
    <style:style style:name="Column28" style:family="table-column">
      <style:table-column-properties style:column-width="2.066cm"/>
    </style:style>
    <style:style style:name="Column29" style:family="table-column">
      <style:table-column-properties style:column-width="1.854cm"/>
    </style:style>
    <style:style style:name="Column30" style:family="table-column">
      <style:table-column-properties style:column-width="1.616cm"/>
    </style:style>
    <style:style style:name="Column31" style:family="table-column">
      <style:table-column-properties style:column-width="1.843cm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Normal">
      <style:paragraph-properties fo:text-align="justify" fo:margin-top="0.423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08cm" fo:margin-left="0cm"/>
    </style:style>
    <style:style style:name="Column32" style:family="table-column">
      <style:table-column-properties style:column-width="6.747cm"/>
    </style:style>
    <style:style style:name="Column33" style:family="table-column">
      <style:table-column-properties style:column-width="0.055cm"/>
    </style:style>
    <style:style style:name="Column34" style:family="table-column">
      <style:table-column-properties style:column-width="0.026cm"/>
    </style:style>
    <style:style style:name="Column35" style:family="table-column">
      <style:table-column-properties style:column-width="3.364cm"/>
    </style:style>
    <style:style style:name="Column36" style:family="table-column">
      <style:table-column-properties style:column-width="1.203cm"/>
    </style:style>
    <style:style style:name="Column37" style:family="table-column">
      <style:table-column-properties style:column-width="3.868cm"/>
    </style:style>
    <style:style style:name="Column38" style:family="table-column">
      <style:table-column-properties style:column-width="1.245cm"/>
    </style:style>
    <style:style style:name="Row23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>
      <style:text-properties fo:font-style="italic" style:font-style-asian="italic" style:font-style-complex="italic" fo:language="el" fo:language-asian="el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Table8" style:family="table">
      <style:table-properties table:align="left" style:width="16.482cm" fo:margin-left="0cm"/>
    </style:style>
    <style:style style:name="Column39" style:family="table-column">
      <style:table-column-properties style:column-width="2.6cm"/>
    </style:style>
    <style:style style:name="Column40" style:family="table-column">
      <style:table-column-properties style:column-width="1.99cm"/>
    </style:style>
    <style:style style:name="Column41" style:family="table-column">
      <style:table-column-properties style:column-width="2.337cm"/>
    </style:style>
    <style:style style:name="Column42" style:family="table-column">
      <style:table-column-properties style:column-width="1.852cm"/>
    </style:style>
    <style:style style:name="Column43" style:family="table-column">
      <style:table-column-properties style:column-width="2.157cm"/>
    </style:style>
    <style:style style:name="Column44" style:family="table-column">
      <style:table-column-properties style:column-width="1.937cm"/>
    </style:style>
    <style:style style:name="Column45" style:family="table-column">
      <style:table-column-properties style:column-width="1.686cm"/>
    </style:style>
    <style:style style:name="Column46" style:family="table-column">
      <style:table-column-properties style:column-width="1.923cm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9" style:family="paragraph" style:parent-style-name="Normal">
      <style:paragraph-properties fo:text-align="justify" fo:margin-top="0.423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Table9" style:family="table">
      <style:table-properties table:align="left" style:width="16.482cm" fo:margin-left="0cm"/>
    </style:style>
    <style:style style:name="Column47" style:family="table-column">
      <style:table-column-properties style:column-width="0.698cm"/>
    </style:style>
    <style:style style:name="Column48" style:family="table-column">
      <style:table-column-properties style:column-width="2.489cm"/>
    </style:style>
    <style:style style:name="Column49" style:family="table-column">
      <style:table-column-properties style:column-width="1.905cm"/>
    </style:style>
    <style:style style:name="Column50" style:family="table-column">
      <style:table-column-properties style:column-width="2.238cm"/>
    </style:style>
    <style:style style:name="Column51" style:family="table-column">
      <style:table-column-properties style:column-width="1.773cm"/>
    </style:style>
    <style:style style:name="Column52" style:family="table-column">
      <style:table-column-properties style:column-width="2.066cm"/>
    </style:style>
    <style:style style:name="Column53" style:family="table-column">
      <style:table-column-properties style:column-width="1.854cm"/>
    </style:style>
    <style:style style:name="Column54" style:family="table-column">
      <style:table-column-properties style:column-width="1.616cm"/>
    </style:style>
    <style:style style:name="Column55" style:family="table-column">
      <style:table-column-properties style:column-width="1.843cm"/>
    </style:style>
    <style:style style:name="Row3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style:text-underline-style="solid" style:text-underline-color="font-color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/>
    </style:style>
    <style:style style:name="T6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3" style:family="text">
      <style:text-properties fo:font-style="italic" style:font-style-asian="italic" style:font-style-complex="italic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>
      <style:text-properties fo:font-style="italic" style:font-style-asian="italic" style:font-style-complex="italic" fo:language="el" fo:language-asian="el"/>
    </style:style>
    <style:style style:name="T6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2_4" style:family="text">
      <style:text-properties fo:font-style="italic" style:font-style-asian="italic" style:font-style-complex="italic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>
      <style:text-properties fo:font-style="italic" style:font-style-asian="italic" style:font-style-complex="italic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>
      <style:text-properties fo:font-style="italic" style:font-style-asian="italic" style:font-style-complex="italic"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T619_2" style:family="text">
      <style:text-properties fo:font-style="italic" style:font-style-asian="italic" style:font-style-complex="italic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T621_2" style:family="text">
      <style:text-properties fo:font-style="italic" style:font-style-asian="italic" style:font-style-complex="italic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>
      <style:text-properties fo:font-style="italic" style:font-style-asian="italic" style:font-style-complex="italic"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T651_3" style:family="text">
      <style:text-properties fo:language="el" fo:language-asian="el"/>
    </style:style>
    <style:style style:name="T651_4" style:family="text">
      <style:text-properties fo:language="el" fo:language-asian="el"/>
    </style:style>
    <style:style style:name="T651_5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0359</text:span></text:p>
      <text:p text:style-name="P2"><text:span text:style-name="T2_1">Πρόγραμμα<text:s/>επιχορήγησης<text:s/>επιχειρήσεων<text:s/>για<text:s/>την<text:s/>πρόσληψη<text:s/>3.000<text:s/>ανέργων<text:s/>ηλικίας<text:s/>56<text:s/>ετών<text:s/>και<text:s/>άνω,<text:s/>που<text:s/>ολοκλήρωσαν<text:s/>το<text:s/>πρόγραμμα<text:s/>επιχορήγησης<text:s/>για<text:s/>την<text:s/>απασχόληση<text:s/>μακροχρόνια<text:s/>ανέργων,<text:s/>ηλικίας<text:s/>55-67<text:s/>ετών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.</text:span></text:p>
      <text:p text:style-name="P8"><text:span text:style-name="T8_1">2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9"><text:span text:style-name="T9_1">3.<text:s/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0"><text:span text:style-name="T10_1">4.<text:s/>Το<text:s/>άρθρο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1"><text:span text:style-name="T11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6.<text:s/>Τον<text:s/>Κανονισμό<text:s/>(ΕΕ)<text:s/>αριθ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.</text:span></text:p>
      <text:p text:style-name="P13"><text:span text:style-name="T13_1">7.<text:s/>Τον<text:s/>Κανονισμό<text:s/>(ΕΕ)<text:s/>αριθ.<text:s/>651/2014<text:s/>της<text:s/>Επιτροπής,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.</text:span></text:p>
      <text:p text:style-name="P14"><text:span text:style-name="T14_1">8.<text:s/>Τον<text:s/>Κανονισμό<text:s/>(ΕΕ)<text:s/>αριθ.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text:s/>(L119).</text:span></text:p>
      <text:p text:style-name="P15"><text:span text:style-name="T15_1">9.<text:s/>T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16"><text:span text:style-name="T16_1">10.<text:s/>T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7"><text:span text:style-name="T17_1">11.<text:s/>Tο<text:s/>π.δ.<text:s/>142/2017<text:s/>«Οργανισμός<text:s/>Υπουργείου<text:s/>Οικονομικών»<text:s/>(Α’<text:s/>181).</text:span></text:p>
      <text:p text:style-name="P18"><text:span text:style-name="T18_1">12.<text:s/>Το<text:s/>π.δ.<text:s/>11/2022<text:s/>«Οργανισμός<text:s/>του<text:s/>Οργανισμού<text:s/>Απασχόλησης<text:s/>Εργατικού<text:s/>Δυναμικού<text:s/>(Ο.Α.Ε.Δ.)»<text:s/>(Α’<text:s/>25).</text:span></text:p>
      <text:p text:style-name="P19"><text:span text:style-name="T19_1">13.<text:s/>T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1"><text:span text:style-name="T21_1">15.<text:s/>Το<text:s/>π.δ.<text:s/>62/2020<text:s/>«Διορισμός<text:s/>Αναπληρωτών<text:s/>Υπουργών<text:s/>και<text:s/>Υφυπουργών»<text:s/>(Α’<text:s/>155).</text:span></text:p>
      <text:p text:style-name="P22"><text:span text:style-name="T22_1">16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23"><text:span text:style-name="T23_1">17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4"><text:span text:style-name="T24_1">18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5"><text:span text:style-name="T25_1">19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6"><text:span text:style-name="T26_1">20.<text:s/>Την<text:s/>υπό<text:s/>στοιχεία<text:s/>οικ.<text:s/>28286/450/20-6-2017<text:s/>κοινή<text:s/>υπουργική<text:s/>απόφαση<text:s/>«Πρόγραμμα<text:s/>επιχορήγησης<text:s/>επιχειρήσεων,<text:s/>φορέων<text:s/>και<text:s/>οργανισμών<text:s/>του<text:s/>δημοσίου<text:s/>τομέα,<text:s/>όπως<text:s/>αυτός<text:s/>ορίζεται<text:s/>από<text:s/>το<text:s/>άρθρο<text:s/>51<text:s/>του<text:s/>ν.<text:s/>1892/1990<text:s/>και<text:s/>επιχειρήσεων<text:s/>της<text:s/>τοπικής<text:s/>αυτοδιοίκησης<text:s/>πρώτου<text:s/>και<text:s/>δευτέρου<text:s/>βαθμού<text:s/>(Δήμων<text:s/>και<text:s/>Περιφερειών)<text:s/>του<text:s/>ν.<text:s/>3852/2010,<text:s/>οι<text:s/>οποίες<text:s/>ασκούν<text:s/>τακτικά<text:s/>οικονομική<text:s/>δραστηριότητα<text:s/>για<text:s/>την<text:s/>απασχόληση<text:s/>μακροχρόνια<text:s/>ανέργων<text:s/>ηλικίας<text:s/>55-67<text:s/>ετών»<text:s/>(Β’<text:s/>2307),<text:s/>όπως<text:s/>τροποποιήθηκε<text:s/>με<text:s/>τις<text:s/>υπό<text:s/>στοιχεία<text:s/>οικ.66837/1486/17-<text:s/>12-2018<text:s/>(Β’<text:s/>5764),<text:s/>οικ.28011/635/9-7-2020<text:s/>(Β’<text:s/>2855),<text:s/>19505/<text:s/>1-3-2022(Β’<text:s/>1238),<text:s/>67442/18-7-2022<text:s/>(Β’<text:s/>3819)<text:s/>και<text:s/>84253/13-9-2022<text:s/>(Β’<text:s/>4898)<text:s/>όμοιές<text:s/>της.</text:span></text:p>
      <text:p text:style-name="P27"><text:span text:style-name="T27_1">21.<text:s/>Την<text:s/>υπό<text:s/>στοιχεία<text:s/>2/85154/ΔΠΓΚ/4-3-2022<text:s/>απόφαση<text:s/>του<text:s/>Αναπληρωτή<text:s/>Υπουργού<text:s/>Οικονομικών<text:s/>«Αναπροσαρμογή<text:s/>ορίων<text:s/>της<text:s/>παρ.<text:s/>1<text:s/>του<text:s/>άρθρου<text:s/>67<text:s/>του<text:s/>ν.<text:s/>4270/2014<text:s/>-<text:s/>Καθορισμός<text:s/>δαπανών<text:s/>για<text:s/>τις<text:s/>οποίες<text:s/>δεν<text:s/>εφαρμόζονται<text:s/>οι<text:s/>διατάξεις<text:s/>του<text:s/>άρθρου<text:s/>67<text:s/>του<text:s/>ν.<text:s/>4270/2014<text:s/>περί<text:s/>πολυετών<text:s/>υποχρεώσεων.»<text:s/>(Β’<text:s/>1137).</text:span></text:p>
      <text:p text:style-name="P28"><text:span text:style-name="T28_1">22.<text:s/>Την<text:s/>υπ’<text:s/>αρ.<text:s/>5095/20-9-2022<text:s/>απόφαση<text:s/>του<text:s/>Διοικητικού<text:s/>Συμβουλίου<text:s/>της<text:s/>Δ.ΥΠ.Α.</text:span></text:p>
      <text:p text:style-name="P29"><text:span text:style-name="T29_1">23.<text:s/>Το<text:s/>υπ’<text:s/>αρ.<text:s/>23292/23-9-2022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ών<text:s/>Υποθέσεων.</text:span></text:p>
      <text:p text:style-name="P30"><text:span text:style-name="T30_1">24.<text:s/>Την<text:s/>υπ’<text:s/>αρ.<text:s/>ΓΝ<text:s/>141/2022<text:s/>γνωμοδότηση<text:s/>(ΑΠ:142654<text:s/>ΕΞ<text:s/>2022/3-10-2022)<text:s/>της<text:s/>Κεντρικής<text:s/>Μονάδας<text:s/>Κρατικών<text:s/>Ενισχύσεων<text:s/>του<text:s/>Υπουργείου<text:s/>Οικονομικών.</text:span></text:p>
      <text:p text:style-name="P31"><text:span text:style-name="T31_1">25.<text:s/>Την<text:s/>υπ’<text:s/>αρ.<text:s/>1016923/1-11-2022<text:s/>βεβαίωση<text:s/>πίστωσης<text:s/>της<text:s/>Διεύθυνσης<text:s/>Οικονομικών<text:s/>Υπηρεσιών<text:s/>της<text:s/>Δ.ΥΠ.Α.</text:span></text:p>
      <text:p text:style-name="P32"><text:span text:style-name="T32_1">26.<text:s/>Την<text:s/>υπ’<text:s/>αρ.<text:s/>103500/3-11-2022<text:s/>εισήγη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33"><text:span text:style-name="T33_1">27.<text:s/>Το<text:s/>γεγονός<text:s/>ότι<text:s/>από<text:s/>τις<text:s/>διατάξεις<text:s/>της<text:s/>παρούσας<text:s/>προκαλείται<text:s/>συνολική<text:s/>δαπάνη<text:s/>ύψους<text:s/>έως<text:s/>του<text:s/>ποσού<text:s/>των<text:s/>είκοσι<text:s/>πέντε<text:s/>εκατομμυρίων<text:s/>επτακοσίων<text:s/>πενήντα<text:s/>πέντε<text:s/>χιλιάδων<text:s/>ευρώ<text:s/>(25.755.000<text:s/>ευρώ),<text:s/>η<text:s/>οποία<text:s/>θα<text:s/>βαρύνει<text:s/>τον<text:s/>προϋπολογισμό<text:s/>της<text:s/>Δ.ΥΠ.Α.<text:s/>(ΚΑΕ<text:s/>2493),<text:s/>είναι<text:s/>εντός<text:s/>των<text:s/>ορίων<text:s/>του<text:s/>προϋπολογισμού<text:s/>που<text:s/>τίθενται<text:s/>στο<text:s/>ισχύον<text:s/>Μεσοπρόθεσμο<text:s/>Πλαίσιο<text:s/>Δημοσιονομικής<text:s/>Πολιτικής<text:s/>(ΜΠΔΣ)<text:s/>2022-2025<text:s/>και<text:s/>για<text:s/>το<text:s/>έτος<text:s/>2026<text:s/>οι<text:s/>αντίστοιχες<text:s/>πιστώσεις<text:s/>θα<text:s/>συμπεριληφθούν<text:s/>στην<text:s/>κατάρτιση<text:s/>του<text:s/>επόμενου<text:s/>ΜΠΔΣ<text:s/>και<text:s/>κατανέμεται<text:s/>σε<text:s/>ετήσια<text:s/>βάση<text:s/>ως<text:s/>εξής:</text:span></text:p>
      <text:p text:style-name="P34"><text:span text:style-name="T34_1">για<text:s/>το<text:s/>2023:<text:s/>έως<text:s/>7.000.000<text:s/>ευρώ</text:span></text:p>
      <text:p text:style-name="P35"><text:span text:style-name="T35_1">για<text:s/>το<text:s/>2024:<text:s/>έως<text:s/>9.000.000<text:s/>ευρώ</text:span></text:p>
      <text:p text:style-name="P36"><text:span text:style-name="T36_1">για<text:s/>το<text:s/>2025:<text:s/>έως<text:s/>7.000.000<text:s/>ευρώ</text:span></text:p>
      <text:p text:style-name="P37"><text:span text:style-name="T37_1">για<text:s/>το<text:s/>2026:<text:s/>έως<text:s/>2.755.000<text:s/>ευρώ,</text:span></text:p>
      <text:p text:style-name="P38"><text:span text:style-name="T38_1">αποφασίζουμε:</text:span></text:p>
      <text:p text:style-name="P39"><text:span text:style-name="T39_1">Την<text:s/>κατάρτιση<text:s/>του<text:s/>προγράμματος<text:s/>με<text:s/>τίτλο<text:s/>«Πρόγραμμα<text:s/>επιχορήγησης<text:s/>επιχειρήσεων<text:s/>για<text:s/>την<text:s/>πρόσληψη<text:s/>3.000<text:s/>ανέργων<text:s/>ηλικίας<text:s/>56<text:s/>ετών<text:s/>και<text:s/>άνω,<text:s/>που<text:s/>ολοκλήρωσαν<text:s/>το<text:s/>πρόγραμμα<text:s/>επιχορήγησης<text:s/>για<text:s/>την<text:s/>απασχόληση<text:s/>μακροχρόνια<text:s/>ανέργων,<text:s/>ηλικίας<text:s/>55-67<text:s/>ετών<text:s/>που<text:s/>προβλέπεται<text:s/>στην<text:s/>υπό<text:s/>στοιχεία<text:s/>οικ.<text:s/>28286/450/20-6-2017<text:s/>(Β’<text:s/>2307)<text:s/>κοινή<text:s/>υπουργική<text:s/>απόφαση,<text:s/>όπως<text:s/>ισχύει»,<text:s/>ως<text:s/>ακολούθως:</text:span></text:p>
      <text:h text:style-name="P40" text:outline-level="6"><text:span text:style-name="T40_1">Άρθρο<text:s/>1<text:s/></text:span></text:h>
      <text:h text:style-name="P41" text:outline-level="6"><text:span text:style-name="T41_1">Αντικείμενο<text:s/>προγράμματος<text:s/>-</text:span></text:h>
      <text:p text:style-name="P42"><text:span text:style-name="T42_1">Στόχος<text:s/>του<text:s/>προγράμματος</text:span></text:p>
      <text:p text:style-name="P43"><text:span text:style-name="T43_1">1.</text:span><text:span text:style-name="T43_2"><text:s/>Σκοπός<text:s/>του<text:s/>προγράμματος<text:s/>είναι<text:s/>η<text:s/>δημιουργία<text:s/>3.000<text:s/>νέων<text:s/>θέσεων<text:s/>εργασίας,<text:s/>πλήρους<text:s/>απασχόλησης,<text:s/>με<text:s/>την<text:s/>πρόσληψη<text:s/>ανέργων<text:s/>ηλικίας<text:s/>56<text:s/>ετών<text:s/>και<text:s/>άνω,<text:s/>που<text:s/>ολοκλήρωσαν<text:s/>το<text:s/>πρόγραμμα<text:s/>επιχορήγησης<text:s/>για<text:s/>την<text:s/>απασχόληση<text:s/>μακροχρόνια<text:s/>ανέργων,<text:s/>ηλικίας<text:s/>55-67<text:s/>ετών<text:s/>που<text:s/>προβλέπεται<text:s/>στην<text:s/>υπό<text:s/>στοιχεία<text:s/>οικ.<text:s/>28286/450/<text:s/>20-6-2017<text:s/>(Β’<text:s/>2307)<text:s/>κοινή<text:s/>υπουργική<text:s/>απόφαση.</text:span></text:p>
      <text:p text:style-name="P44"><text:span text:style-name="T44_1">2.</text:span><text:span text:style-name="T44_2"><text:s/>Δικαιούχοι<text:s/>είναι<text:s/>όλες<text:s/>οι<text:s/>ιδιωτικές<text:s/>επιχειρήσεις<text:s/>και<text:s/>γενικά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ε<text:s/>όλες<text:s/>τις<text:s/>περιφέρειες<text:s/>της<text:s/>Χώρας.</text:span></text:p>
      <text:h text:style-name="P45" text:outline-level="6"><text:span text:style-name="T45_1">Άρθρο<text:s/>2<text:s/></text:span></text:h>
      <text:h text:style-name="P46" text:outline-level="6"><text:span text:style-name="T46_1">Πλαίσιο<text:s/>ένταξης<text:s/>-<text:s/>χρηματοδότηση</text:span></text:h>
      <text:p text:style-name="P47"><text:span text:style-name="T47_1">1.</text:span><text:span text:style-name="T47_2"><text:s/>Για<text:s/>την<text:s/>υλοποίηση<text:s/>του<text:s/>προγράμματος<text:s/>προκαλείται<text:s/>δαπάνη<text:s/>ύψους<text:s/>έως<text:s/>του<text:s/>ποσού<text:s/>των<text:s/>είκοσι<text:s/>πέντε<text:s/>εκατομμυρίων,<text:s/>επτακοσίων<text:s/>πενήντα<text:s/>πέντε<text:s/>χιλιάδων<text:s/>ευρώ<text:s/>(25.755.000<text:s/>ευρώ)<text:s/>η<text:s/>οποία<text:s/>θα<text:s/>βαρύνει<text:s/>τον<text:s/>προϋπολογισμό<text:s/>της<text:s/>Δ.ΥΠ.Α.<text:s/>(ΚΑΕ<text:s/>2493)<text:s/>και<text:s/>κατανέμεται<text:s/>σε<text:s/>ετήσια<text:s/>βάση<text:s/>ως<text:s/>εξής:</text:span></text:p>
      <text:p text:style-name="P48"><text:span text:style-name="T48_1">για<text:s/>το<text:s/>2023:<text:s/>έως<text:s/>7.000.000<text:s/>ευρώ</text:span></text:p>
      <text:p text:style-name="P49"><text:span text:style-name="T49_1">για<text:s/>το<text:s/>2024:<text:s/>έως<text:s/>9.000.000<text:s/>ευρώ</text:span></text:p>
      <text:p text:style-name="P50"><text:span text:style-name="T50_1">για<text:s/>το<text:s/>2025:<text:s/>έως<text:s/>7.000.000<text:s/>ευρώ</text:span></text:p>
      <text:p text:style-name="P51"><text:span text:style-name="T51_1">για<text:s/>το<text:s/>2026:<text:s/>έως<text:s/>2.755.000<text:s/>ευρώ</text:span></text:p>
      <text:p text:style-name="P52"><text:span text:style-name="T52_1">2.</text:span><text:span text:style-name="T52_2"><text:s/>Οι<text:s/>ενισχύσεις<text:s/>για<text:s/>την<text:s/>απασχόληση<text:s/>που<text:s/>προβλέπονται<text:s/>στο<text:s/>παρόν<text:s/>πρόγραμμα,<text:s/>χορηγούνται<text:s/>βάσει<text:s/>είτε:</text:span></text:p>
      <text:p text:style-name="P53"><text:span text:style-name="T53_1">Α.<text:s/>Του<text:s/>Κανονισμού<text:s/>(ΕE)<text:s/>αριθ.<text:s/>1407/2013<text:s/>(L<text:s/>352)<text:s/>της<text:s/>Επιτροπής,<text:s/>για<text:s/>τις<text:s/>ενισχύσεις<text:s/>ήσσονος<text:s/>σημασίας<text:s/>(deminimis),<text:s/>είτε,</text:span></text:p>
      <text:p text:style-name="P54"><text:span text:style-name="T54_1">Β.<text:s/>του<text:s/>άρθρου<text:s/>32<text:s/>του<text:s/>Κανονισμού<text:s/>(ΕΕ)<text:s/>αριθ.<text:s/>651/2014<text:s/>(L<text:s/>187)<text:s/>της<text:s/>Επιτροπής.</text:span></text:p>
      <text:p text:style-name="P55"><text:span text:style-name="T55_1">Το<text:s/>καθεστώς<text:s/>ενίσχυσης<text:s/>επιλέγεται<text:s/>κατά<text:s/>την<text:s/>ανάρτηση<text:s/>της<text:s/>εντολής<text:s/>κενής<text:s/>θέσης,<text:s/>από<text:s/>τη<text:s/>δυνητικά<text:s/>δικαιούχο<text:s/>επιχείρηση.</text:span></text:p>
      <text:p text:style-name="P56"><text:span text:style-name="T56_1">Α.<text:s/>Για<text:s/>τις<text:s/>επιχειρήσεις<text:s/>που<text:s/>δεν<text:s/>επιλέγουν<text:s/>ως<text:s/>καθεστώς<text:s/>ενίσχυσης<text:s/>το<text:s/>άρθρο<text:s/>32<text:s/>του<text:s/>Κανονισμού<text:s/>(ΕΕ)<text:s/>αριθ.<text:s/>651/2014,<text:s/>οι<text:s/>ενισχύσεις<text:s/>χορηγούνται<text:s/>βάσει<text:s/>του<text:s/>Κανονισμού<text:s/>(ΕΕ)<text:s/>αριθ.<text:s/>1407/2013<text:s/>της<text:s/>Επιτροπής<text:s/>για<text:s/>τις<text:s/>ενισχύσεις<text:s/>ήσσονος<text:s/>σημασίας<text:s/>(deminimis).<text:s/>Τα<text:s/>μέτρα<text:s/>ενίσχυσης<text:s/>που<text:s/>πληρούν<text:s/>το<text:s/>σύνολο<text:s/>των<text:s/>προϋποθέσεων<text:s/>που<text:s/>τίθενται<text:s/>στον<text:s/>Κανονισμό<text:s/>αριθ.<text:s/>1407/2013<text:s/>θεωρείται<text:s/>ότι<text:s/>δεν<text:s/>πληρούν<text:s/>το<text:s/>κριτήριο<text:s/>της<text:s/>δυνητικής<text:s/>νόθευσης<text:s/>του<text:s/>ανταγωνισμού,<text:s/>ως<text:s/>εκ<text:s/>τούτου<text:s/>δεν<text:s/>συνιστούν<text:s/>ενίσχυση<text:s/>με<text:s/>την<text:s/>έννοια<text:s/>του<text:s/>άρθρου<text:s/>107<text:s/>παρ.<text:s/>1<text:s/>ΣΛΕΕ,<text:s/>συνεπώς<text:s/>δεν<text:s/>υπόκεινται<text:s/>στην<text:s/>υποχρέωση<text:s/>κοινοποίησης<text:s/>που<text:s/>προβλέπεται<text:s/>στο<text:s/>άρθρο<text:s/>108<text:s/>παρ.<text:s/>3<text:s/>αυτής.<text:s/>Συναφώς,<text:s/>πρέπει<text:s/>να<text:s/>εξεταστεί<text:s/>η<text:s/>τήρηση<text:s/>των<text:s/>σχετικών<text:s/>προϋποθέσεων.</text:span></text:p>
      <text:p text:style-name="P57"><text:span text:style-name="T57_1">Σύμφωνα<text:s/>με<text:s/>το<text:s/>άρθρο<text:s/>1,<text:s/>παρ.<text:s/>1<text:s/>του<text:s/>Κανονισμού<text:s/>(ΕΕ)<text:s/>αριθ.<text:s/>1407/2013,<text:s/>οι<text:s/>τομείς<text:s/>της<text:s/>αλιείας<text:s/>και<text:s/>υδατοκαλλιέργειας,<text:s/>της<text:s/>πρωτογενούς<text:s/>παραγωγής<text:s/>γεωργικών<text:s/>προϊόντων,<text:s/>της<text:s/>μεταποίησης<text:s/>και<text:s/>εμπορίας<text:s/>γεωργικών<text:s/>προϊόντων<text:s/>(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text:s/>και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),<text:s/>των<text:s/>εξαγωγών<text:s/>προς<text:s/>τρίτες<text:s/>χώρες<text:s/>ή<text:s/>κράτη-μέλη<text:s/>και<text:s/>των<text:s/>ενισχύσεων<text:s/>για<text:s/>τις<text:s/>οποίες<text:s/>τίθεται<text:s/>ως<text:s/>όρος<text:s/>η<text:s/>χρήση<text:s/>εγχώριων<text:s/>αγαθών<text:s/>αντί<text:s/>των<text:s/>εισαγόμενων,<text:s/>δεν<text:s/>είναι<text:s/>επιλέξιμοι<text:s/>για<text:s/>ενισχύσεις,<text:s/>δυνάμει<text:s/>της<text:s/>παρούσας.</text:span></text:p>
      <text:p text:style-name="P58"><text:span text:style-name="T58_1">Όταν<text:s/>μια<text:s/>επιχείρηση<text:s/>δραστηριοποιείται<text:s/>σε<text:s/>τομείς<text:s/>οι<text:s/>οποίοι<text:s/>δεν<text:s/>εμπίπτουν<text:s/>στο<text:s/>πεδίο<text:s/>εφαρμογής<text:s/>του<text:s/>Καν.<text:s/>1407/2013<text:s/>(άρθρο<text:s/>1)<text:s/>και<text:s/>σε<text:s/>έναν<text:s/>ή<text:s/>περισσότερους<text:s/>από<text:s/>τους<text:s/>τομείς<text:s/>οι<text:s/>οποίοι<text:s/>εμπίπτουν<text:s/>στο<text:s/>πεδίο<text:s/>εφαρμογής<text:s/>του<text:s/>εν<text:s/>λόγω<text:s/>Kανονισμού<text:s/>ή<text:s/>ασκούν<text:s/>άλλες<text:s/>δραστηριότητες<text:s/>που<text:s/>εμπίπτουν<text:s/>στο<text:s/>πεδίο<text:s/>εφαρμογής<text:s/>αυτού,<text:s/>πρέπει<text:s/>να<text:s/>διασφαλίζει,<text:s/>με<text:s/>κατάλληλα<text:s/>μέσα,<text:s/>όπως<text:s/>ο<text:s/>διαχωρισμός<text:s/>των<text:s/>δραστηριοτήτων,<text:s/>η<text:s/>υποχρέωση<text:s/>διακριτής<text:s/>λογιστικής<text:s/>παρακολούθησης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που<text:s/>χορηγείται<text:s/>δυνάμει<text:s/>της<text:s/>παρούσας,<text:s/>εφόσον<text:s/>κατά<text:s/>την<text:s/>αίτηση<text:s/>χρηματοδότη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59"><text:span text:style-name="T59_1">Ο<text:s/>Κανονισμός<text:s/>(ΕΕ)<text:s/>1407/2013<text:s/>αναφέρεται<text:s/>σε<text:s/>«ενιαία<text:s/>επιχείρηση».</text:span></text:p>
      <text:p text:style-name="P60"><text:span text:style-name="T60_1">Για<text:s/>τους<text:s/>σκοπούς<text:s/>του<text:s/>εν<text:s/>λόγω<text:s/>Κανονισμού<text:s/>και<text:s/>της<text:s/>παρούσας,<text:s/>στην<text:s/>έννοια<text:s/>της<text:s/>«ενιαίας<text:s/>επιχείρησης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61"><text:span text:style-name="T61_1">α)</text:span><text:span text:style-name="T61_2"><text:tab/></text:span><text:span text:style-name="T61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62"><text:span text:style-name="T62_1">β)</text:span><text:span text:style-name="T62_2"><text:tab/></text:span><text:span text:style-name="T62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63"><text:span text:style-name="T63_1">γ)</text:span><text:span text:style-name="T63_2"><text:tab/></text:span><text:span text:style-name="T63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64"><text:span text:style-name="T64_1">δ)</text:span><text:span text:style-name="T64_2"><text:tab/></text:span><text:span text:style-name="T64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65"><text:span text:style-name="T65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επίσης<text:s/>ενιαία<text:s/>επιχείρηση.</text:span></text:p>
      <text:p text:style-name="P66"><text:span text:style-name="T66_1">Η<text:s/>ενίσχυση<text:s/>που<text:s/>χορηγείται<text:s/>σε<text:s/>μία<text:s/>επιχείρηση<text:s/>βάσει<text:s/>του<text:s/>προγράμματος,<text:s/>αθροιζόμενη<text:s/>με<text:s/>οποιαδήποτε<text:s/>άλλη<text:s/>deminimis<text:s/>ενίσχυση<text:s/>έχει<text:s/>χορηγηθεί<text:s/>έως<text:s/>τη<text:s/>στιγμή<text:s/>της<text:s/>χορήγησης<text:s/>της<text:s/>υπό<text:s/>εξέταση<text:s/>ενίσχυσης,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<text:s/>σε<text:s/>επίπεδο<text:s/>ενιαίας<text:s/>επιχείρησης.<text:s/>Το<text:s/>συνολικό<text:s/>ποσό<text:s/>ενισχύσεων<text:s/>ήσσονος<text:s/>σημασίας<text:s/>που<text:s/>χορηγείται<text:s/>σε<text:s/>μία<text:s/>επιχείρηση<text:s/>που<text:s/>δραστηριοποιείται<text:s/>στον<text:s/>τομέα<text:s/>των<text:s/>οδικών,<text:s/>εμπορευματικών<text:s/>μεταφορώ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Εάν<text:s/>μια<text:s/>επιχείρηση<text:s/>εκτελεί<text:s/>οδικές<text:s/>εμπορευματικές<text:s/>μεταφορές<text:s/>για<text:s/>λογαριασμό<text:s/>τρίτων,<text:s/>και<text:s/>ασκεί<text:s/>και<text:s/>άλλες<text:s/>δραστηριότητες<text:s/>για<text:s/>τις<text:s/>οποίες<text:s/>ισχύει<text:s/>το<text:s/>ανώτατο<text:s/>όριο<text:s/>των<text:s/>200.000<text:s/>ευρώ,<text:s/>τότε<text:s/>μπορεί<text:s/>να<text:s/>ισχύει<text:s/>το<text:s/>ανώτατο<text:s/>όριο<text:s/>των<text:s/>200.000<text:s/>ευρώ<text:s/>για<text:s/>την<text:s/>επιχείρηση,<text:s/>με<text:s/>την<text:s/>προϋπόθεση<text:s/>ότι<text:s/>υπάρχει<text:s/>σαφής<text:s/>διαχωρισμός<text:s/>των<text:s/>δραστηριοτήτων<text:s/>της<text:s/>ή<text:s/>διάκριση<text:s/>των<text:s/>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<text:s/>μεταφορών<text:s/>να<text:s/>μην<text:s/>υπερβαίνει<text:s/>το<text:s/>ποσό<text:s/>των<text:s/>100.000<text:s/>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67"><text:span text:style-name="T67_1"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ονισμού<text:s/>(ΕΕ)<text:s/>αριθ.<text:s/>1407/2013.</text:span></text:p>
      <text:p text:style-name="P68"><text:span text:style-name="T68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69"><text:span text:style-name="T69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70"><text:span text:style-name="T70_1">Ενισχύσεις<text:s/>ήσσονος<text:s/>σημασίας<text:s/>που<text:s/>χορηγούνται<text:s/>βάσει<text:s/>του<text:s/>παρόντος<text:s/>κανονισμού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αρ.<text:s/>360/2012<text:s/>της<text:s/>Επιτροπής<text:s/>μέχρι<text:s/>το<text:s/>ανώτατο<text:s/>όριο<text:s/>που<text:s/>καθορίζεται<text:s/>στον<text:s/>εν<text:s/>λόγω<text:s/>Κανονισμό.<text:s/>Μπορούν<text:s/>να<text:s/>σωρεύονται<text:s/>με<text:s/>ενισχύσεις<text:s/>ήσσονος<text:s/>σημασίας<text:s/>που<text:s/>χορηγούνται<text:s/>βάσει<text:s/>άλλων<text:s/>κανονισμών<text:s/>για<text:s/>ενισχύσεις<text:s/>ήσσονος<text:s/>σημασίας<text:s/>μέχρι<text:s/>το<text:s/>σχετικό<text:s/>ανώτατο<text:s/>όριο<text:s/>που<text:s/>καθορίζεται<text:s/>στο<text:s/>άρθρο<text:s/>3<text:s/>παρ.<text:s/>2<text:s/>στον<text:s/>εν<text:s/>λόγω<text:s/>Κανονισμό.</text:span></text:p>
      <text:p text:style-name="P71"><text:span text:style-name="T71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72"><text:span text:style-name="T72_1">Ο<text:s/>σχετικός<text:s/>έλεγχος<text:s/>σώρευσης<text:s/>διενεργείται<text:s/>μέσω<text:s/>υποβληθείσας<text:s/>κατά<text:s/>την<text:s/>αίτηση<text:s/>χρηματοδότησης<text:s/>υπεύθυνης<text:s/>δήλωσης<text:s/>εκ<text:s/>μέρους<text:s/>της<text:s/>δικαιούχου<text:s/>επιχείρησης,<text:s/>στην<text:s/>οποία<text:s/>αναφέρεται<text:s/>οποιαδήποτε<text:s/>άλλη<text:s/>ενίσχυση<text:s/>ήσσονος<text:s/>σημασίας<text:s/>έλαβε<text:s/>η<text:s/>οικεία<text:s/>επιχείρηση<text:s/>βάσει<text:s/>του<text:s/>παραπάν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,<text:s/>σύμφωνα<text:s/>με<text:s/>την<text:s/>παρ.<text:s/>1<text:s/>του<text:s/>άρθρου<text:s/>6<text:s/>του<text:s/>Κανονισμού<text:s/>(ΕΕ)<text:s/>αριθ.<text:s/>1407/2013,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ΕΥΚΕ913/11-06-2020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(Β’<text:s/>2417<text:s/>-<text:s/>ΑΔΑ:<text:s/>ΩΦ7Π46ΜΤΛΡ-ΔΝΩ)<text:s/>και<text:s/>του<text:s/>αρχείου<text:s/>της<text:s/>Υπηρεσίας<text:s/>(ΚΠΑ<text:s/>2).</text:span></text:p>
      <text:p text:style-name="P73"><text:span text:style-name="T73_1">Ο<text:s/>δικαιούχος<text:s/>ενημερώνεται<text:s/>εγγράφως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<text:s/>(παρ.<text:s/>1<text:s/>του<text:s/>άρθρου<text:s/>6<text:s/>του<text:s/>Κανονισμού<text:s/>(ΕΕ)<text:s/>αριθ.<text:s/>1407/2013),<text:s/>καθώς<text:s/>και<text:s/>ότι<text:s/>πρόκειται<text:s/>για<text:s/>ενίσχυση<text:s/>ήσσονος<text:s/>σημασίας<text:s/>με<text:s/>ρητή<text:s/>παραπομπή<text:s/>στον<text:s/>Κανονισμό<text:s/>αναφέροντας<text:s/>τον<text:s/>τίτλο<text:s/>και<text:s/>τα<text:s/>στοιχεία<text:s/>δημοσίευσής<text:s/>του<text:s/>στην<text:s/>Επίσημη<text:s/>Εφημερίδα<text:s/>της<text:s/>Ευρωπαϊκής<text:s/>Ένωσης.</text:span></text:p>
      <text:p text:style-name="P74"><text:span text:style-name="T74_1">Ως<text:s/>ημερομηνία<text:s/>χορήγησης<text:s/>της<text:s/>συνολικής<text:s/>ενίσχυσης<text:s/>νοείται<text:s/>η<text:s/>ημερομηνία<text:s/>της<text:s/>εγκριτικής<text:s/>απόφασης<text:s/>(παρ.<text:s/>4<text:s/>του<text:s/>άρθρου<text:s/>3<text:s/>Κανονισμού<text:s/>(ΕΕ)<text:s/>1407/2013)<text:s/>ανεξάρτητα<text:s/>από<text:s/>την<text:s/>ημερομηνία<text:s/>καταβολής<text:s/>τους.<text:s/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75"><text:span text:style-name="T75_1">Β.<text:s/>Για<text:s/>τις<text:s/>επιχειρήσεις<text:s/>που<text:s/>επιλέξουν<text:s/>να<text:s/>ενταχθούν<text:s/>βάσει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Γενικός<text:s/>Κανονισμός<text:s/>Απαλλαγής<text:s/>Κατά<text:s/>Κατηγορία-<text:s/>ΓΚΑΚ)<text:s/>o<text:s/>οποίος<text:s/>έχει<text:s/>δημοσιευθεί<text:s/>στην<text:s/>Επίσημη<text:s/>Εφημερίδα<text:s/>της<text:s/>Ευρωπαϊκής<text:s/>Ένωσης<text:s/>(EE<text:s/>L<text:s/>187),<text:s/>οι<text:s/>ενισχύσεις<text:s/>για<text:s/>την<text:s/>απασχόληση<text:s/>που<text:s/>προβλέπονται<text:s/>στο<text:s/>παρόν<text:s/>πρόγραμμα,<text:s/>χορηγούνται<text:s/>βάσει<text:s/>του<text:s/>άρθρου<text:s/>32<text:s/>του<text:s/>Κανονισμού<text:s/>αυτού.</text:span></text:p>
      <text:p text:style-name="P76"><text:span text:style-name="T76_1">Τα<text:s/>καθεστώτα<text:s/>ενισχύσεων<text:s/>για<text:s/>την<text:s/>πρόσληψη<text:s/>εργαζομένων<text:s/>σε<text:s/>μειονεκτική<text:s/>θέση<text:s/>(άρθρο<text:s/>32<text:s/>του<text:s/>Κανονισμού<text:s/>(ΕΕ)<text:s/>651/2014)<text:s/>συμβιβάζονται<text:s/>με<text:s/>την<text:s/>εσωτερική<text:s/>αγορά<text:s/>κατά<text:s/>την<text:s/>έννοια<text:s/>του<text:s/>άρθρου<text:s/>107<text:s/>παρ.<text:s/>3<text:s/>της<text:s/>ΣΛΕΕ<text:s/>και<text:s/>απαλλάσσονται<text:s/>από<text:s/>την<text:s/>υποχρέωση<text:s/>κοινοποίησης<text:s/>που<text:s/>προβλέπεται<text:s/>στο<text:s/>άρθρο<text:s/>108<text:s/>παρ.<text:s/>3<text:s/>αυτής,<text:s/>εφόσον<text:s/>πληρούνται<text:s/>οι<text:s/>προϋποθέσεις<text:s/>του<text:s/>άρθρου<text:s/>32<text:s/>και<text:s/>του<text:s/>Κεφαλαίου<text:s/>Ι<text:s/>του<text:s/>Κανονισμού<text:s/>(ΕΕ)<text:s/>651/2014.<text:s/>Συναφώς,<text:s/>πρέπει<text:s/>να<text:s/>εξεταστεί<text:s/>η<text:s/>τήρηση<text:s/>των<text:s/>σχετικών<text:s/>προϋποθέσεων.</text:span></text:p>
      <text:p text:style-name="P77"><text:span text:style-name="T77_1">Σύμφωνα<text:s/>με<text:s/>το<text:s/>άρθρο<text:s/>1,<text:s/>παρ.<text:s/>2<text:s/>του<text:s/>Κεφαλαίου<text:s/>Ι<text:s/>του<text:s/>ΓΚΑΚ,<text:s/>το<text:s/>παρόν<text:s/>καθεστώς,<text:s/>καθ’ό<text:s/>μέρος<text:s/>στηρίζεται<text:s/>στον<text:s/>ΓΚΑΚ<text:s/>δεν<text:s/>εφαρμόζεται<text:s/>σε<text:s/>ενισχύσεις<text:s/>για<text:s/>δραστηριότητες<text:s/>που<text:s/>σχετίζονται<text:s/>με<text:s/>εξαγωγές<text:s/>και<text:s/>σε<text:s/>ενισχύσεις<text:s/>που<text:s/>εξαρτώνται<text:s/>από<text:s/>την<text:s/>κατά<text:s/>προτίμηση<text:s/>χρήση<text:s/>εγχώριων<text:s/>προϊόντων<text:s/>αντί<text:s/>των<text:s/>εισαγόμενων.<text:s/>Επιπλέον,<text:s/>σύμφωνα<text:s/>με<text:s/>την<text:s/>παρ.<text:s/>3<text:s/>του<text:s/>ίδιου<text:s/>άρθρου<text:s/>του<text:s/>ΓΚΑΚ,<text:s/>δεν<text:s/>είναι<text:s/>επιλέξιμοι<text:s/>για<text:s/>ενισχύσεις<text:s/>βάσει<text:s/>του<text:s/>παρόντος<text:s/>καθεστώτος<text:s/>καθ’ό<text:s/>μέρος<text:s/>στηρίζεται<text:s/>στο<text:s/>ΓΚΑΚ<text:s/>οι<text:s/>τομείς<text:s/>της<text:s/>αλιείας<text:s/>και<text:s/>υδατοκαλλιέργειας,<text:s/>της<text:s/>μεταποίησης<text:s/>και<text:s/>εμπορίας<text:s/>γεωργικών<text:s/>προϊόντων,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,<text:s/>εν<text:s/>μέρει<text:s/>ή<text:s/>εξ<text:s/>ολοκλήρου,<text:s/>σε<text:s/>πρωτογενείς<text:s/>παραγωγούς,<text:s/>και<text:s/>οι<text:s/>ενισχύσεις<text:s/>που<text:s/>διευκολύνουν<text:s/>την<text:s/>παύση<text:s/>λειτουργίας<text:s/>μη<text:s/>ανταγωνιστικών<text:s/>ανθρακωρυχείων<text:s/>(απόφαση<text:s/>2010/787<text:s/>του<text:s/>Συμβουλίου),<text:s/>κατά<text:s/>τα<text:s/>ειδικότερα<text:s/>οριζόμενα<text:s/>στην<text:s/>εν<text:s/>λόγω<text:s/>παρ.<text:s/>3.</text:span></text:p>
      <text:p text:style-name="P78"><text:span text:style-name="T78_1">Σύμφωνα<text:s/>με<text:s/>την<text:s/>παρ.<text:s/>5<text:s/>του<text:s/>ίδιου<text:s/>άρθρου,<text:s/>δεν<text:s/>εφαρμόζεται<text:s/>στα<text:s/>μέτρα<text:s/>κρατικών<text:s/>ενισχύσεων<text:s/>που<text:s/>συνιστούν,<text:s/>είτε<text:s/>αυτά<text:s/>καθαυτά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,<text:s/>και<text:s/>ιδίως:<text:s/>α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<text:s/>μέλος<text:s/>είτε<text:s/>την<text:s/>έδρα<text:s/>του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,<text:s/>β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,<text:s/>και<text:s/>γ)<text:s/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<text:s/>μέλη.</text:span></text:p>
      <text:p text:style-name="P79"><text:span text:style-name="T79_1">Εάν<text:s/>μια<text:s/>επιχείρηση<text:s/>δραστηριοποιείται<text:s/>τόσο<text:s/>στους<text:s/>τομείς<text:s/>που<text:s/>εξαιρούνται<text:s/>σύμφωνα<text:s/>με<text:s/>τα<text:s/>παραπάνω<text:s/>όσο<text:s/>και<text:s/>στους<text:s/>τομείς<text:s/>που<text:s/>εμπίπτουν<text:s/>στο<text:s/>πεδίο<text:s/>εφαρμογής<text:s/>του<text:s/>ΓΚΑΚ,<text:s/>ο<text:s/>ΓΚΑΚ<text:s/>εφαρμόζεται<text:s/>στις<text:s/>ενισχύσεις<text:s/>που<text:s/>χορηγούνται<text:s/>στους<text:s/>τομείς<text:s/>αυτούς,<text:s/>υπό<text:s/>την<text:s/>προϋπόθεση<text:s/>ότι<text:s/>εξασφαλίζεται<text:s/>με<text:s/>τα<text:s/>κατάλληλα<text:s/>μέσα,<text:s/>όπως<text:s/>ο<text:s/>διαχωρισμός<text:s/>των<text:s/>δραστηριοτήτων<text:s/>ή<text:s/>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ΚΑΚ.</text:span></text:p>
      <text:p text:style-name="P80"><text:span text:style-name="T80_1">Σύμφωνα<text:s/>με<text:s/>το<text:s/>άρθρο<text:s/>4<text:s/>παρ.<text:s/>1<text:s/>περίπτωση<text:s/>(ιε)<text:s/>του<text:s/>Κανονισμού<text:s/>(ΕΚ)<text:s/>αριθ.<text:s/>651/2014<text:s/>της<text:s/>Επιτροπής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<text:s/>εκατ.<text:s/>ευρώ<text:s/>ανά<text:s/>έτος<text:s/>ανά<text:s/>επιχείρηση.<text:s/>Το<text:s/>ανωτέρω<text:s/>όριο<text:s/>δεν<text:s/>επιτρέπεται<text:s/>να<text:s/>καταστρατηγείται<text:s/>με<text:s/>τον<text:s/>τεχνητό<text:s/>διαχωρισμό<text:s/>των<text:s/>καθεστώτων<text:s/>ενισχύσεων<text:s/>(παρ.<text:s/>2<text:s/>του<text:s/>άρθρου<text:s/>4<text:s/>του<text:s/>ΓΚΑΚ).</text:span></text:p>
      <text:p text:style-name="P81"><text:span text:style-name="T81_1"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ιρηματική<text:s/>μονάδα<text:s/>στο<text:s/>σύνολο<text:s/>της.<text:s/>Οι<text:s/>συνδεδεμένες<text:s/>με<text:s/>την<text:s/>αιτούσα<text:s/>επιχειρήσεις<text:s/>ανήκουν<text:s/>στην<text:s/>ίδια<text:s/>επιχειρηματική<text:s/>μονάδα.</text:span></text:p>
      <text:p text:style-name="P82"><text:span text:style-name="T82_1">Με<text:s/>σκοπό<text:s/>την<text:s/>εξακρίβωση<text:s/>της<text:s/>τήρησης<text:s/>των<text:s/>ορίων<text:s/>κοινοποίησης<text:s/>και<text:s/>των<text:s/>μέγιστων<text:s/>εντάσεων<text:s/>ενίσχυσης,<text:s/>λαμβάνεται<text:s/>υπόψη<text:s/>το<text:s/>συνολικό<text:s/>ποσό<text:s/>των<text:s/>κρατικών<text:s/>ενισχύσεων<text:s/>που<text:s/>χορηγούνται<text:s/>στην<text:s/>επιχείρηση,<text:s/>όπως<text:s/>η<text:s/>έννοιά<text:s/>της<text:s/>λογίζεται<text:s/>στο<text:s/>πλαίσιο<text:s/>του<text:s/>ΓΚΑΚ<text:s/>[Παράρτημα<text:s/>Ι<text:s/>του<text:s/>ΓΚΑΚ<text:s/>(αιτούσα<text:s/>και<text:s/>συνδεδεμένες)].<text:s/>Για<text:s/>τον<text:s/>υπολογισμό<text:s/>της<text:s/>έντασης<text:s/>και<text:s/>των<text:s/>επιλέξιμων<text:s/>δαπανών,<text:s/>όλα<text:s/>τα<text:s/>στοιχεία<text:s/>που<text:s/>χρησιμοποιούνται,<text:s/>υπολογίζονται<text:s/>πριν<text:s/>την<text:s/>αφαίρεση<text:s/>φόρων<text:s/>ή<text:s/>άλλων<text:s/>επιβαρύνσεων<text:s/>και<text:s/>τεκμηριώνονται<text:s/>εγγράφως<text:s/>με<text:s/>σαφή,<text:s/>συγκεκριμένο<text:s/>και<text:s/>επικαιροποιημένο<text:s/>τρόπο.<text:s/>Οι<text:s/>οφειλόμενες<text:s/>για<text:s/>το<text:s/>μέλλον<text:s/>ενισχύσεις,<text:s/>συμπεριλαμβανομένων<text:s/>και<text:s/>αυτών<text:s/>που<text:s/>καταβάλλονται<text:s/>σε<text:s/>περισσότερες<text:s/>δόσεις,<text:s/>ανάγονται<text:s/>στην<text:s/>αξία<text:s/>τους<text:s/>κατά<text:s/>το<text:s/>χρόνο<text:s/>χορήγησης<text:s/>της<text:s/>ενίσχυσης<text:s/>με<text:s/>το<text:s/>προεξοφλητικό<text:s/>επιτόκιο<text:s/>που<text:s/>ισχύει<text:s/>κατά<text:s/>το<text:s/>χρόνο<text:s/>της<text:s/>χορήγησης.<text:s/>Ημερομηνία<text:s/>χορήγησης<text:s/>της<text:s/>ενίσχυσης<text:s/>είναι<text:s/>η<text:s/>ημερομηνία<text:s/>απονομής<text:s/>στον<text:s/>δικαιούχο<text:s/>του<text:s/>έννομου<text:s/>δικαιώματος<text:s/>να<text:s/>λάβει<text:s/>την<text:s/>ενίσχυση,<text:s/>βάσει<text:s/>του<text:s/>εφαρμοστέου<text:s/>εθνικού<text:s/>καθεστώτος.</text:span></text:p>
      <text:p text:style-name="P83"><text:span text:style-name="T83_1">Σύμφωνα<text:s/>με<text:s/>την<text:s/>παρ.<text:s/>5(γ)<text:s/>του<text:s/>άρθρου<text:s/>6<text:s/>του<text:s/>ΓΚΑΚ,<text:s/>δεν<text:s/>απαιτείται<text:s/>να<text:s/>έχουν<text:s/>ή<text:s/>θεωρείται<text:s/>ότι<text:s/>έχουν<text:s/>χαρακτήρα<text:s/>κινήτρου<text:s/>οι<text:s/>ενισχύσεις<text:s/>για<text:s/>την<text:s/>πρόσληψη<text:s/>εργαζομένων<text:s/>σε<text:s/>μειονεκτική<text:s/>θέση<text:s/>με<text:s/>τη<text:s/>μορφή<text:s/>επιδότησης<text:s/>μισθού,<text:s/>εφόσον<text:s/>πληρούνται<text:s/>οι<text:s/>σχετικές<text:s/>προϋποθέσεις<text:s/>που<text:s/>προβλέπονται<text:s/>στο<text:s/>άρθρο<text:s/>32.</text:span></text:p>
      <text:p text:style-name="P84"><text:span text:style-name="T84_1">Οι<text:s/>απαλλασσόμενες<text:s/>βάσει<text:s/>του<text:s/>ΓΚΑΚ<text:s/>ενισχύσεις<text:s/>μπορούν<text:s/>να<text:s/>σωρευθούν<text:s/>με<text:s/>οποιεσδήποτε<text:s/>άλλες<text:s/>κρατικές<text:s/>ενισχύσεις,<text:s/>εφόσον<text:s/>αφορούν<text:s/>διαφορετικές<text:s/>προσδιορίσιμες<text:s/>επιλέξιμες<text:s/>δαπάνες.</text:span></text:p>
      <text:p text:style-name="P85"><text:span text:style-name="T85_1">Οι<text:s/>απαλλασσόμενες<text:s/>βάσει<text:s/>του<text:s/>ΓΚΑΚ<text:s/>ενισχύσεις<text:s/>μπορούν<text:s/>να<text:s/>σωρευθούν<text:s/>με<text:s/>οποιεσδήποτε<text:s/>άλλες<text:s/>κρατικές<text:s/>ενισχύσεις,<text:s/>όσον<text:s/>αφορά<text:s/>τις<text:s/>ίδιες<text:s/>επιλέξιμες<text:s/>δαπάνες,<text:s/>οι<text:s/>οποίες<text:s/>επικαλύπτονται<text:s/>πλήρως<text:s/>ή<text:s/>εν<text:s/>μέρει,<text:s/>μόνο<text:s/>εάν<text:s/>η<text:s/>σώρευση<text:s/>αυτή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εται<text:s/>στην<text:s/>ενίσχυση<text:s/>αυτή<text:s/>βάσει<text:s/>του<text:s/>ΓΚΑΚ.</text:span></text:p>
      <text:p text:style-name="P86"><text:span text:style-name="T86_1">Οι<text:s/>απαλλασσόμενες<text:s/>βάσει<text:s/>του<text:s/>ΓΚΑΚ<text:s/>κρατικές<text:s/>ενισχύσεις<text:s/>δεν<text:s/>σωρεύονται<text:s/>με<text:s/>οποιεσδήποτε<text:s/>ενισχύσεις<text:s/>ήσσονος<text:s/>σημασίας<text:s/>που<text:s/>αφορούν<text:s/>τις<text:s/>ίδιες<text:s/>επιλέξιμες<text:s/>δαπάνες,<text:s/>εάν<text:s/>η<text:s/>σώρευση<text:s/>αυτή<text:s/>οδηγήσει<text:s/>σε<text:s/>υπέρβαση<text:s/>της<text:s/>έντασης<text:s/>ενίσχυσης<text:s/>που<text:s/>προβλέπεται<text:s/>στο<text:s/>Κεφάλαιο<text:s/>ΙΙΙ<text:s/>του<text:s/>ΓΚΑΚ<text:s/>(άρθρο<text:s/>32<text:s/>του<text:s/>ΓΚΑΚ).</text:span></text:p>
      <text:p text:style-name="P87"><text:span text:style-name="T87_1">Εάν<text:s/>ενωσιακή<text:s/>χρηματοδότηση<text:s/>(που<text:s/>δεν<text:s/>τελεί<text:s/>υπό<text:s/>τον<text:s/>έλεγχο<text:s/>του<text:s/>κράτους<text:s/>μέλους)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<text:s/>(παρ.<text:s/>2<text:s/>άρθρο.<text:s/>8<text:s/>ΓΚΑΚ).</text:span></text:p>
      <text:p text:style-name="P88"><text:span text:style-name="T88_1">Ο<text:s/>σχετικός<text:s/>έλεγχος<text:s/>διενεργείται<text:s/>μέσω<text:s/>υποβληθείσας<text:s/>κατά<text:s/>την<text:s/>αίτηση<text:s/>χρηματοδότησης<text:s/>υπεύθυνης<text:s/>δήλωσης<text:s/>εκ<text:s/>μέρους<text:s/>της<text:s/>δικαιούχου<text:s/>επιχείρησης<text:s/>στην<text:s/>οποία<text:s/>αναφέρεται<text:s/>οποιαδήποτε<text:s/>άλλη<text:s/>ενίσχυση<text:s/>έλαβε<text:s/>η<text:s/>οικεία<text:s/>επιχείρηση<text:s/>βάσει<text:s/>του<text:s/>Κανονισμού<text:s/>651/2014.</text:span></text:p>
      <text:p text:style-name="P89"><text:span text:style-name="T89_1">Ο<text:s/>δικαιούχος<text:s/>ενημερώνεται<text:s/>εγγράφως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.</text:span></text:p>
      <text:p text:style-name="P90"><text:span text:style-name="T90_1"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p text:style-name="P91"><text:span text:style-name="T91_1">3.</text:span><text:span text:style-name="T91_2"><text:s/>Ως<text:s/>επιλέξιμες<text:s/>γεωγραφικές<text:s/>περιοχές<text:s/>για<text:s/>την<text:s/>υλοποίηση<text:s/>του<text:s/>παρόντος<text:s/>προγράμματος<text:s/>ορίζονται<text:s/>όλες<text:s/>οι<text:s/>περιφέρειες<text:s/>της<text:s/>Ελλάδας.</text:span></text:p>
      <text:h text:style-name="P92" text:outline-level="6"><text:span text:style-name="T92_1">Άρθρο<text:s/>3<text:s/></text:span></text:h>
      <text:h text:style-name="P93" text:outline-level="6"><text:span text:style-name="T93_1">Δικαιούχοι<text:s/>-<text:s/>Όροι<text:s/>και<text:s/>προϋποθέσεις<text:s/>συμμετοχής</text:span></text:h>
      <text:p text:style-name="P94"><text:span text:style-name="T94_1">1.</text:span><text:span text:style-name="T94_2"><text:s/>Δικαιούχοι</text:span></text:p>
      <text:p text:style-name="P95"><text:span text:style-name="T95_1">Δικαιούχοι<text:s/>του<text:s/>προγράμματος<text:s/>είναι<text:s/>όλες<text:s/>οι<text:s/>ιδιωτικές<text:s/>επιχειρήσεις<text:s/>και<text:s/>γενικά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ε<text:s/>όλες<text:s/>τις<text:s/>περιφέρειες<text:s/>της<text:s/>Χώρας.</text:span></text:p>
      <text:p text:style-name="P96"><text:span text:style-name="T96_1">2.</text:span><text:span text:style-name="T96_2"><text:s/>Προϋποθέσεις<text:s/>υπαγωγής</text:span></text:p>
      <text:p text:style-name="P97"><text:span text:style-name="T97_1">Α.<text:s/>ΕΠΙΧΕΙΡΗΣΕΙΣ<text:s/>ΠΟΥ<text:s/>ΕΠΙΛΕΓΟΥΝ<text:s/>ΝΑ<text:s/>ΕΠΙΧΟΡΗΓΗΘΟΥΝ<text:s/>ΒΑΣΕΙ<text:s/>ΤΟΥ<text:s/>ΚΑΝΟΝΙΣΜΟΥ<text:s/>(ΕΚ)<text:s/>ΥΠ’ΑΡ.1407/2013<text:s/>(L352)<text:s/>ΤΗΣ<text:s/>ΕΠΙΤΡΟΠΗΣ,<text:s/>ΓΙΑ<text:s/>ΤΙΣ<text:s/>ΕΝΙΣΧΥΣΕΙΣ<text:s/>ΗΣΣΟΝΟΣ<text:s/>(de<text:s/>minimis)</text:span></text:p>
      <text:p text:style-name="P98"><text:span text:style-name="T98_1">1.</text:span><text:span text:style-name="T98_2"><text:s/>Για<text:s/>την<text:s/>υπαγωγή<text:s/>στο<text:s/>πρόγραμμα<text:s/>βάσει<text:s/>του<text:s/>Κανονισμού<text:s/>(ΕΕ)<text:s/>1407/2013<text:s/>της<text:s/>Επιτροπής<text:s/>πρέπει<text:s/>η<text:s/>επιχείρηση<text:s/>να<text:s/>μην<text:s/>έχει<text:s/>προβεί<text:s/>σε<text:s/>μείωση<text:s/>του<text:s/>προσωπικού<text:s/>της<text:s/>κατά<text:s/>τη<text:s/>διάρκεια<text:s/>του<text:s/>τελευταίου<text:s/>τριμήνου<text:s/>πριν<text:s/>την<text:s/>ημερομηνία<text:s/>ανάρτησης<text:s/>της<text:s/>εντολής<text:s/>κενής<text:s/>θέσηςδήλωσης<text:s/>προτίμησης-ελέγχου<text:s/>προϋποθέσεων<text:s/>(ημερολογιακά).</text:span></text:p>
      <text:p text:style-name="P99"><text:span text:style-name="T99_1">Η<text:s/>ανωτέρω<text:s/>προϋπόθεση<text:s/>περί<text:s/>μη<text:s/>μείωσης<text:s/>προσωπικού<text:s/>πρέπει<text:s/>να<text:s/>τηρείται<text:s/>και<text:s/>για<text:s/>το<text:s/>χρονικό<text:s/>διάστημα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00"><text:span text:style-name="T100_1">Εφόσον<text:s/>ο<text:s/>αριθμός<text:s/>του<text:s/>προσωπικού<text:s/>κατά<text:s/>την<text:s/>ημερομηνία<text:s/>έναρξης<text:s/>του<text:s/>ελεγχόμενου<text:s/>τριμήνου<text:s/>είναι<text:s/>ίδιος<text:s/>και<text:s/>κατά<text:s/>την<text:s/>ημερομηνία<text:s/>ανάρτησης<text:s/>της<text:s/>εντολής<text:s/>κενής<text:s/>θέσηςδήλωσης<text:s/>προτίμησης<text:s/>-ελέγχου<text:s/>προϋποθέσεων<text:s/>(ανεξάρτητα<text:s/>εάν<text:s/>στο<text:s/>διάστημα<text:s/>αυτό<text:s/>υπάρχουν<text:s/>μεταβολές<text:s/>του<text:s/>προσωπικού)<text:s/>είναι<text:s/>δυνατή<text:s/>η<text:s/>ένταξη<text:s/>της<text:s/>επιχείρησης<text:s/>στο<text:s/>πρόγραμμα.</text:span></text:p>
      <text:p text:style-name="P101"><text:span text:style-name="T101_1">2.</text:span><text:span text:style-name="T101_2"><text:s/>Ως<text:s/>μείωση<text:s/>προσωπικού<text:s/>κατά<text:s/>το<text:s/>τρίμηνο<text:s/>που<text:s/>προηγείται<text:s/>της<text:s/>ημερομηνίας<text:s/>ανάρτησης<text:s/>της<text:s/>εντολής<text:s/>κενής<text:s/>θέσης-δήλωσης<text:s/>προτίμησης<text:s/>-<text:s/>ελέγχου<text:s/>προϋποθέσεων,<text:s/>θεωρείται:</text:span></text:p>
      <text:p text:style-name="P102"><text:span text:style-name="T102_1">α)</text:span><text:span text:style-name="T102_2"><text:tab/></text:span><text:span text:style-name="T102_3">Η<text:s/>καταγγελία<text:s/>της<text:s/>σύμβασης<text:s/>εργασίας,</text:span></text:p>
      <text:p text:style-name="P103"><text:span text:style-name="T103_1">β)</text:span><text:span text:style-name="T103_2"><text:tab/></text:span><text:span text:style-name="T103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104"><text:span text:style-name="T104_1">γ)</text:span><text:span text:style-name="T104_2"><text:tab/></text:span><text:span text:style-name="T104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05"><text:span text:style-name="T105_1">δ)</text:span><text:span text:style-name="T105_2"><text:tab/></text:span><text:span text:style-name="T105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4488/2017<text:s/>(Α’<text:s/>137),</text:span></text:p>
      <text:p text:style-name="P106"><text:span text:style-name="T106_1">ε)</text:span><text:span text:style-name="T106_2"><text:tab/></text:span><text:span text:style-name="T106_3">η<text:s/>θέση<text:s/>εργαζόμενου<text:s/>σε<text:s/>διαθεσιμότητα,<text:s/>και</text:span></text:p>
      <text:p text:style-name="P107"><text:span text:style-name="T107_1">στ)</text:span><text:span text:style-name="T107_2"><text:tab/></text:span><text:span text:style-name="T107_3">η<text:s/>άσκηση<text:s/>του<text:s/>δικαιώματος<text:s/>επίσχεσης<text:s/>εργασίας<text:s/>σύμφωνα<text:s/>με<text:s/>το<text:s/>άρθρο<text:s/>325<text:s/>του<text:s/>Α.Κ.</text:span></text:p>
      <text:p text:style-name="P108"><text:span text:style-name="T108_1">Στις<text:s/>περιπτώσεις<text:s/>από<text:s/>α)<text:s/>έως<text:s/>δ)<text:s/>η<text:s/>επιχείρηση,<text:s/>προκειμένου<text:s/>να<text:s/>ενταχθεί<text:s/>στο<text:s/>πρόγραμμα,<text:s/>πρέπει<text:s/>να<text:s/>καλύψει<text:s/>τη<text:s/>μείωση<text:s/>έως<text:s/>την<text:s/>ημερομηνία<text:s/>υποβολής<text:s/>της<text:s/>αίτησης<text:s/>υπαγωγής.</text:span></text:p>
      <text:p text:style-name="P109"><text:span text:style-name="T109_1">Σε<text:s/>περίπτωση<text:s/>που<text:s/>η<text:s/>επιχείρηση<text:s/>έχει<text:s/>προβεί<text:s/>σε<text:s/>μείωση<text:s/>του<text:s/>προσωπικού,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μπορεί<text:s/>να<text:s/>ενταχθεί<text:s/>στο<text:s/>πρόγραμμα.</text:span></text:p>
      <text:p text:style-name="P110"><text:span text:style-name="T110_1">3.</text:span><text:span text:style-name="T110_2"><text:s/>Δεν<text:s/>θεωρείται<text:s/>μείωση<text:s/>προσωπικού<text:s/>κατά<text:s/>το<text:s/>τρίμηνο<text:s/>που<text:s/>προηγείται<text:s/>της<text:s/>ημερομηνίας<text:s/>ανάρτησης<text:s/>της<text:s/>εντολής<text:s/>κενής<text:s/>θέσης-δήλωσης<text:s/>προτίμησης<text:s/>-ελέγχου<text:s/>προϋποθέσεων:</text:span></text:p>
      <text:p text:style-name="P111"><text:span text:style-name="T111_1">α)</text:span><text:span text:style-name="T111_2"><text:tab/></text:span><text:span text:style-name="T111_3">Η<text:s/>καταγγελία<text:s/>σύμβασης<text:s/>εργασίας<text:s/>λόγω<text:s/>συνταξιοδότησης,</text:span></text:p>
      <text:p text:style-name="P112"><text:span text:style-name="T112_1">β)</text:span><text:span text:style-name="T112_2"><text:tab/></text:span><text:span text:style-name="T112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13"><text:span text:style-name="T113_1">γ)</text:span><text:span text:style-name="T113_2"><text:tab/></text:span><text:span text:style-name="T113_3">η<text:s/>λήξη<text:s/>σύμβασης<text:s/>ορισμένου<text:s/>χρόνου,<text:s/>δ)<text:s/>η<text:s/>φυλάκιση<text:s/>και<text:s/>ο<text:s/>θάνατος,</text:span></text:p>
      <text:p text:style-name="P114"><text:span text:style-name="T114_1">ε)</text:span><text:span text:style-name="T114_2"><text:tab/></text:span><text:span text:style-name="T114_3">η<text:s/>οικειοθελής<text:s/>αποχώρηση,<text:s/>και</text:span></text:p>
      <text:p text:style-name="P115"><text:span text:style-name="T115_1">στ)</text:span><text:span text:style-name="T115_2"><text:tab/></text:span><text:span text:style-name="T115_3">η<text:s/>αδυναμία<text:s/>ανανέωσης<text:s/>της<text:s/>άδειας<text:s/>διαμονής<text:s/>και<text:s/>πρόσβασης<text:s/>στην<text:s/>αγορά<text:s/>εργασίας<text:s/>αλλοδαπών<text:s/>εργαζόμενων.</text:span></text:p>
      <text:p text:style-name="P116"><text:span text:style-name="T116_1">Για<text:s/>όλες<text:s/>τις<text:s/>παραπάνω<text:s/>περιπτώσεις,<text:s/>οι<text:s/>επιχειρήσεις<text:s/>οφείλουν<text:s/>να<text:s/>προσκομίσουν<text:s/>τα<text:s/>απαραίτητα<text:s/>δικαιολογητικά.</text:span></text:p>
      <text:p text:style-name="P117"><text:span text:style-name="T117_1">Οι<text:s/>ανωτέρω<text:s/>προϋποθέσεις<text:s/>ισχύουν<text:s/>και<text:s/>για<text:s/>επιχειρήσεις<text:s/>που<text:s/>δημιουργήθηκαν,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118"><text:span text:style-name="T118_1">4.</text:span><text:span text:style-name="T118_2"><text:s/>Μη<text:s/>Επιλέξιμοι<text:s/>τομείς<text:s/>δραστηριότητας<text:s/>των<text:s/>δικαιούχων<text:s/>επιχειρήσεων:</text:span></text:p>
      <text:p text:style-name="P119"><text:span text:style-name="T119_1">α)</text:span><text:span text:style-name="T119_2"><text:tab/></text:span><text:span text:style-name="T119_3"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120"><text:span text:style-name="T120_1">β)</text:span><text:span text:style-name="T120_2"><text:tab/></text:span><text:span text:style-name="T120_3">Οι<text:s/>επιχειρήσεις,<text:s/>στις<text:s/>οποίες<text:s/>έχουν<text:s/>επιβληθεί<text:s/>πρόστιμα,<text:s/>σύμφωνα<text:s/>με<text:s/>τον<text:s/>ν.4488/2017,<text:s/>μέσα<text:s/>σε<text:s/>χρονικό<text:s/>διάστημα<text:s/>δύο<text:s/>(2)<text:s/>ετών<text:s/>από<text:s/>την<text:s/>ημερομηνία<text:s/>λήξης<text:s/>της<text:s/>προθεσμίας<text:s/>υποβολής<text:s/>αίτησης<text:s/>χρηματοδότησης:</text:span></text:p>
      <text:p text:style-name="P121"><text:span text:style-name="T121_1">αα.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(ΣΕΠΕ)<text:s/>για<text:s/>παραβάσεις<text:s/>της<text:s/>εργατικής<text:s/>νομοθεσίας<text:s/>που<text:s/>χαρακτηρίζονται,<text:s/>σύμφωνα<text:s/>με<text:s/>την<text:s/>υπό<text:s/>στοιχεία<text:s/>80016/31-8-2022<text:s/>(Β’<text:s/>4629),<text:s/>υπουργική<text:s/>απόφαση<text:s/>όπως<text:s/>ισχύει,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122"><text:span text:style-name="T122_1">ββ.<text:s/>δύο<text:s/>(2)<text:s/>πράξεις<text:s/>επιβολής<text:s/>προστίμου<text:s/>από<text:s/>τα<text:s/>αρμόδια<text:s/>ελεγκτικά<text:s/>όργανα<text:s/>του<text:s/>ΣΕΠΕ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υποβολή<text:s/>της<text:s/>αίτησης<text:s/>χρηματοδότη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123"><text:span text:style-name="T123_1">γ)</text:span><text:span text:style-name="T123_2"><text:tab/></text:span><text:span text:style-name="T123_3"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124"><text:span text:style-name="T124_1">δ)</text:span><text:span text:style-name="T124_2"><text:tab/></text:span><text:span text:style-name="T124_3">Επιχειρήσεις<text:s/>που<text:s/>εξακολουθούν<text:s/>να<text:s/>έχουν<text:s/>στη<text:s/>διάθεσή<text:s/>τους<text:s/>ενίσχυση<text:s/>που<text:s/>έχει<text:s/>κριθεί<text:s/>παράνομη<text:s/>και<text:s/>ασυμβίβαστη<text:s/>με<text:s/>βάση<text:s/>προηγούμενη<text:s/>απόφαση<text:s/>της<text:s/>Ευρωπαϊκής<text:s/>Επιτροπής<text:s/>ή<text:s/>του<text:s/>Δ.Ε.Ε<text:s/>κατά<text:s/>τα<text:s/>οριζόμενα<text:s/>στην<text:s/>περ.<text:s/>4<text:s/>της<text:s/>υποπαρ.<text:s/>Β10<text:s/>της<text:s/>παραγράφου<text:s/>Β<text:s/>του<text:s/>άρθρου<text:s/>πρώτου<text:s/>του<text:s/>ν.<text:s/>4152/2013.</text:span></text:p>
      <text:p text:style-name="P125"><text:span text:style-name="T125_1">ε)</text:span><text:span text:style-name="T125_2"><text:tab/></text:span><text:span text:style-name="T125_3">Οι<text:s/>επιχειρήσεις<text:s/>που<text:s/>δραστηριοποιούνται<text:s/>στους<text:s/>τομείς<text:s/>στους<text:s/>οποίους<text:s/>δεν<text:s/>εφαρμόζεται<text:s/>ο<text:s/>Καν.<text:s/>ΕΕ<text:s/>1407/2013<text:s/>(άρθρο<text:s/>1).</text:span></text:p>
      <text:p text:style-name="P126"><text:span text:style-name="T126_1">στ)</text:span><text:span text:style-name="T126_2"><text:tab/></text:span><text:span text:style-name="T126_3">Τα<text:s/>νυχτερινά<text:s/>κέντρα.</text:span></text:p>
      <text:p text:style-name="P127"><text:span text:style-name="T127_1">ζ)</text:span><text:span text:style-name="T127_2"><text:tab/></text:span><text:span text:style-name="T127_3">Οι<text:s/>επιχειρήσεις<text:s/>προώθησης<text:s/>προϊόντων<text:s/>ή/και<text:s/>παροχής<text:s/>υπηρεσιών<text:s/>μέσω<text:s/>τηλεφώνου.</text:span></text:p>
      <text:p text:style-name="P128"><text:span text:style-name="T128_1">η)</text:span><text:span text:style-name="T128_2"><text:tab/></text:span><text:span text:style-name="T128_3"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129"><text:span text:style-name="T129_1">θ)</text:span><text:span text:style-name="T129_2"><text:tab/></text:span><text:span text:style-name="T129_3">Τα<text:s/>ΚΤΕΛ,<text:s/>ΚΤΕΛ<text:s/>ΑΕ<text:s/>και<text:s/>οι<text:s/>ιδιοκτήτες<text:s/>ή<text:s/>και<text:s/>οι<text:s/>συνιδιοκτήτες<text:s/>ενταγμένων<text:s/>σε<text:s/>αυτά.<text:s/>ι)<text:s/>Κάθε<text:s/>οντότητα<text:s/>που<text:s/>δεν<text:s/>ασκεί<text:s/>τακτικά<text:s/>οικονομική<text:s/>δραστηριότητα.</text:span></text:p>
      <text:p text:style-name="P130"><text:span text:style-name="T130_1">ια)</text:span><text:span text:style-name="T130_2"><text:tab/></text:span><text:span text:style-name="T130_3">Οι<text:s/>επιχειρήσεις<text:s/>με<text:s/>έδρα<text:s/>την<text:s/>οικία<text:s/>του<text:s/>εργοδότη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υμέ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131"><text:span text:style-name="T131_1">ιβ)</text:span><text:span text:style-name="T131_2"><text:tab/></text:span><text:span text:style-name="T131_3"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)<text:s/>συστεγάζονται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spaces).</text:span></text:p>
      <text:p text:style-name="P132"><text:span text:style-name="T132_1">ιγ)</text:span><text:span text:style-name="T132_2"><text:tab/></text:span><text:span text:style-name="T132_3">Οι<text:s/>επιχειρήσεις<text:s/>που<text:s/>δημιουργηθήκαν<text:s/>μετά<text:s/>από<text:s/>μεταβίβαση<text:s/>ή<text:s/>αλλαγή<text:s/>νομικής<text:s/>μορφής<text:s/>ή<text:s/>διάλυση<text:s/>ή/<text:s/>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ή<text:s/>άλλο<text:s/>αντικείμενο<text:s/>δραστηριότητας.<text:s/>Οι<text:s/>εν<text:s/>λόγω<text:s/>επιχειρήσεις<text:s/>δύναται<text:s/>να<text:s/>ενταχθούν<text:s/>στο<text:s/>πρόγραμμα<text:s/>μόνο<text:s/>εφόσον<text:s/>επιθυμούν<text:s/>να<text:s/>προσλάβουν<text:s/>επιπλέον<text:s/>προσωπικό<text:s/>σε<text:s/>σχέση<text:s/>με<text:s/>αυτό<text:s/>που<text:s/>είχε<text:s/>η<text:s/>προηγούμενη.</text:span></text:p>
      <text:p text:style-name="P133"><text:span text:style-name="T133_1">Β.<text:s/>ΕΠΙΧΕΙΡΗΣΕΙΣ<text:s/>ΠΟΥ<text:s/>ΕΠΙΛΕΓΟΥΝ<text:s/>ΝΑ<text:s/>ΕΠΙΧΟΡΗΓΗΘΟΥΝ<text:s/>ΒΑΣΕΙ<text:s/>ΤΟΥ<text:s/>ΑΡΘΡΟΥ<text:s/>32<text:s/>ΤΟΥ<text:s/>ΚΑΝΟΝΙΣΜΟΥ<text:s/>ΥΠ’<text:s/>ΑΡ.<text:s/>651/2014<text:s/>(L187)<text:s/>ΤΗΣ<text:s/>ΕΠΙΤΡΟΠΗΣ</text:span></text:p>
      <text:p text:style-name="P134"><text:span text:style-name="T134_1">1.</text:span><text:span text:style-name="T134_2"><text:s/>Για<text:s/>την<text:s/>υπαγωγή<text:s/>μίας<text:s/>επιχείρησης<text:s/>στο<text:s/>πρόγραμμα<text:s/>βάσει<text:s/>του<text:s/>άρθρου<text:s/>32<text:s/>του<text:s/>Κανονισμού<text:s/>(ΕΕ)<text:s/>651/2014<text:s/>της<text:s/>Επιτροπής<text:s/>της<text:s/>17ης<text:s/>Ιουνίου<text:s/>2014,<text:s/>πρέπει<text:s/>η<text:s/>δημιουργούμενη<text:s/>θέση<text:s/>εργασίας<text:s/>να<text:s/>αντιπροσωπεύει<text:s/>καθαρή<text:s/>αύξηση<text:s/>του<text:s/>αριθμού<text:s/>των<text:s/>εργαζομένων<text:s/>της,<text:s/>σε<text:s/>σχέση<text:s/>με<text:s/>το<text:s/>μέσο<text:s/>όρο<text:s/>των<text:s/>δώδεκα<text:s/>(12)<text:s/>τελευταίων<text:s/>μηνών,<text:s/>που<text:s/>προηγούνται<text:s/>του<text:s/>μήνα<text:s/>υποβολής<text:s/>της<text:s/>αίτησης<text:s/>υπαγωγής<text:s/>(σημείο<text:s/>32<text:s/>του<text:s/>άρθρου<text:s/>2<text:s/>του<text:s/>Κανονισμού).<text:s/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<text:s/>και<text:s/>όχι<text:s/>λόγω<text:s/>κατάργησης<text:s/>των<text:s/>θέσεων<text:s/>εργασίας<text:s/>(παράγραφος<text:s/>3<text:s/>του<text:s/>άρθρου<text:s/>32<text:s/>του<text:s/>Κανονισμού).</text:span></text:p>
      <text:p text:style-name="P135"><text:span text:style-name="T135_1">Ως<text:s/>αριθμός<text:s/>εργαζόμενων,<text:s/>σύμφωνα<text:s/>με<text:s/>το<text:s/>άρθρο<text:s/>5<text:s/>του<text:s/>Παραρτήματος<text:s/>Ι<text:s/>του<text:s/>Κανονισμού<text:s/>(ΕΕ)<text:s/>651/2014<text:s/>της<text:s/>Επιτροπής,<text:s/>νοείται<text:s/>ο<text:s/>αριθμός<text:s/>των<text:s/>ετήσιων<text:s/>μονάδων<text:s/>εργασίας<text:s/>(ΕΜΕ),<text:s/>ήτοι<text:s/>ο<text:s/>αριθμός<text:s/>των<text:s/>εργαζομένων<text:s/>πλήρους<text:s/>απασχόλησης<text:s/>που<text:s/>έχουν<text:s/>εργαστεί<text:s/>κατά<text:s/>τη<text:s/>διάρκεια<text:s/>των<text:s/>δώδεκα<text:s/>(12)<text:s/>τελευταίων<text:s/>μηνών,<text:s/>που<text:s/>προηγούνταιτου<text:s/>μήνα<text:s/>ανάρτησης<text:s/>της<text:s/>εντολής<text:s/>κενής<text:s/>θέσης<text:s/>-<text:s/>δήλωσης<text:s/>προτίμησης<text:s/>-<text:s/>ελέγχου<text:s/>προϋποθέσεων<text:s/>της<text:s/>επιχείρησης.</text:span></text:p>
      <text:p text:style-name="P136"><text:span text:style-name="T136_1">Η<text:s/>μερική<text:s/>απασχόληση<text:s/>δηλαδή<text:s/>οι<text:s/>απασχολούμενοι<text:s/>με<text:s/>συμβάσεις<text:s/>εργασίας<text:s/>μερικής<text:s/>απασχόλησης<text:s/>και<text:s/>η<text:s/>εποχική<text:s/>απασχόληση<text:s/>δηλαδή<text:s/>οι<text:s/>απασχολούμενοι<text:s/>με<text:s/>συμβάσεις<text:s/>εργασίας<text:s/>ορισμένου<text:s/>χρόνου,<text:s/>υπολογίζονται<text:s/>στην<text:s/>καθαρή<text:s/>αύξηση<text:s/>και<text:s/>ισοδυναμούν<text:s/>με<text:s/>κλάσμα<text:s/>ετησίων<text:s/>μονάδων<text:s/>εργασίας.</text:span></text:p>
      <text:p text:style-name="P137"><text:span text:style-name="T137_1">Ο<text:s/>υπολογισμός<text:s/>των<text:s/>ΕΜΕ<text:s/>και<text:s/>η<text:s/>δυνατότητα<text:s/>υπαγωγής<text:s/>μιας<text:s/>επιχείρησης<text:s/>στο<text:s/>πρόγραμμα<text:s/>γίνεται<text:s/>σύμφωνα<text:s/>με<text:s/>το<text:s/>Παράρτημα<text:s/>II,<text:s/>το<text:s/>οποίο<text:s/>αποτελεί<text:s/>αναπόσπαστο<text:s/>μέρος<text:s/>της<text:s/>παρούσας.</text:span></text:p>
      <text:p text:style-name="P138"><text:span text:style-name="T138_1">Μία<text:s/>Ετήσια<text:s/>Μονάδα<text:s/>Εργασίας<text:s/>(ΕΜΕ)<text:s/>αντιστοιχεί<text:s/>σε<text:s/>μία<text:s/>θέση<text:s/>εργασίας<text:s/>πλήρους<text:s/>απασχόλησης.<text:s/>Για<text:s/>την<text:s/>υπαγωγή<text:s/>μιας<text:s/>επιχείρησης<text:s/>λαμβάνεται<text:s/>υπόψη:</text:span></text:p>
      <text:p text:style-name="P139"><text:span text:style-name="T139_1">i.<text:s/>Ο<text:s/>αριθμός<text:s/>των<text:s/>Ετήσιων<text:s/>Μονάδων<text:s/>Εργασίας<text:s/>(ΕΜΕ)<text:s/>και<text:s/>ii.<text:s/>Ο<text:s/>αριθμός<text:s/>των<text:s/>απασχολουμένων<text:s/>κατά<text:s/>τη<text:s/>χρονική<text:s/>στιγμή<text:s/>της<text:s/>ανάρτησης<text:s/>της<text:s/>εντολής<text:s/>κενής<text:s/>θέσης-δήλωσης<text:s/>προτίμησης<text:s/>-<text:s/>ελέγχου<text:s/>προϋποθέσεων<text:s/>(του<text:s/>μήνα<text:s/>υποβολής).</text:span></text:p>
      <text:p text:style-name="P140"><text:span text:style-name="T140_1">Στον<text:s/>αριθμό<text:s/>των<text:s/>απασχολουμένων<text:s/>υπολογίζονται<text:s/>όλοι<text:s/>οι<text:s/>εργαζόμενοι<text:s/>στην<text:s/>επιχείρηση<text:s/>ανεξαρτήτως<text:s/>καθεστώτος<text:s/>απασχόλησης,<text:s/>εφόσον<text:s/>αυτό<text:s/>μετατραπεί<text:s/>σε<text:s/>πλήρη<text:s/>απασχόληση.</text:span></text:p>
      <text:p text:style-name="P141"><text:span text:style-name="T141_1">Εφόσον<text:s/>διαπιστωθεί<text:s/>η<text:s/>δυνατότητα<text:s/>υπαγωγής<text:s/>της<text:s/>επιχείρησης<text:s/>στο<text:s/>πρόγραμμα,<text:s/>η<text:s/>επιχείρηση<text:s/>δεσμεύεται<text:s/>να<text:s/>διατηρήσει<text:s/>καθ’όλη<text:s/>τη<text:s/>διάρκεια<text:s/>του<text:s/>προγράμματος<text:s/>το<text:s/>προσωπικό<text:s/>για<text:s/>το<text:s/>οποίο<text:s/>έχει<text:s/>δεσμευτεί,<text:s/>σύμφωνα<text:s/>με<text:s/>την<text:s/>προέγκριση<text:s/>στο<text:s/>πρόγραμμα,<text:s/>δηλαδή<text:s/>του<text:s/>αριθμού<text:s/>των<text:s/>ΕΜΕ<text:s/>ή<text:s/>του<text:s/>αριθμού<text:s/>των<text:s/>απασχολουμένων<text:s/>κατά<text:s/>τον<text:s/>μήνα<text:s/>ανάρτησης<text:s/>της<text:s/>εντολής<text:s/>κενής<text:s/>θέσης-δήλωσης<text:s/>προτίμησης<text:s/>-<text:s/>ελέγχου<text:s/>προϋποθέσεων<text:s/>υποβολής<text:s/>της<text:s/>αίτησης,<text:s/>αναλόγως<text:s/>ποιο<text:s/>είναι<text:s/>το<text:s/>μεγαλύτερο,<text:s/>εφεξής<text:s/>δεσμευόμενο<text:s/>(μη<text:s/>επιχορηγούμενο)<text:s/>προσωπικό.</text:span></text:p>
      <text:p text:style-name="P142"><text:span text:style-name="T142_1">2.</text:span><text:span text:style-name="T142_2"><text:s/>Ως<text:s/>μείωση<text:s/>προσωπικού<text:s/>(μείωση<text:s/>ΕΜΕ)<text:s/>κατά<text:s/>το<text:s/>δωδεκάμηνο<text:s/>που<text:s/>προηγείται<text:s/>της<text:s/>ημερομηνίας<text:s/>ανάρτησης<text:s/>της<text:s/>εντολής<text:s/>κενής<text:s/>θέσης-δήλωσης<text:s/>προτίμησης<text:s/>-ελέγχου<text:s/>προϋποθέσεων,<text:s/>θεωρείται:</text:span></text:p>
      <text:p text:style-name="P143"><text:span text:style-name="T143_1">α)</text:span><text:span text:style-name="T143_2"><text:tab/></text:span><text:span text:style-name="T143_3">Η<text:s/>καταγγελία<text:s/>της<text:s/>σύμβασης<text:s/>εργασίας,</text:span></text:p>
      <text:p text:style-name="P144"><text:span text:style-name="T144_1">β)</text:span><text:span text:style-name="T144_2"><text:tab/></text:span><text:span text:style-name="T144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145"><text:span text:style-name="T145_1">γ)</text:span><text:span text:style-name="T145_2"><text:tab/></text:span><text:span text:style-name="T145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46"><text:span text:style-name="T146_1">δ)</text:span><text:span text:style-name="T146_2"><text:tab/></text:span><text:span text:style-name="T146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,</text:span></text:p>
      <text:p text:style-name="P147"><text:span text:style-name="T147_1">ε)</text:span><text:span text:style-name="T147_2"><text:tab/></text:span><text:span text:style-name="T147_3">η<text:s/>λήξη<text:s/>σύμβασης<text:s/>ορισμένου<text:s/>χρόνου,</text:span></text:p>
      <text:p text:style-name="P148"><text:span text:style-name="T148_1">στ)</text:span><text:span text:style-name="T148_2"><text:tab/></text:span><text:span text:style-name="T148_3">η<text:s/>θέση<text:s/>εργαζόμενου<text:s/>σε<text:s/>διαθεσιμότητα,<text:s/>και</text:span></text:p>
      <text:p text:style-name="P149"><text:span text:style-name="T149_1">ζ)</text:span><text:span text:style-name="T149_2"><text:tab/></text:span><text:span text:style-name="T149_3">η<text:s/>άσκηση<text:s/>του<text:s/>δικαιώματος<text:s/>επίσχεσης<text:s/>εργασίας<text:s/>σύμφωνα<text:s/>με<text:s/>το<text:s/>άρθρο<text:s/>325<text:s/>του<text:s/>Α.Κ.</text:span></text:p>
      <text:p text:style-name="P150"><text:span text:style-name="T150_1">Στις<text:s/>περιπτώσεις<text:s/>από<text:s/>α)<text:s/>έως<text:s/>ε)<text:s/>η<text:s/>επιχείρηση,<text:s/>προκειμένου<text:s/>να<text:s/>ενταχθεί<text:s/>στο<text:s/>πρόγραμμα,<text:s/>πρέπει<text:s/>να<text:s/>έχει<text:s/>προβεί<text:s/>σε<text:s/>κάλυψη<text:s/>του<text:s/>αριθμού<text:s/>των<text:s/>ΕΜΕ<text:s/>του<text:s/>προηγούμενου<text:s/>δωδεκαμήνου,<text:s/>έως<text:s/>την<text:s/>ημερομηνία<text:s/>ανάρτησης<text:s/>της<text:s/>εντολής<text:s/>κενής<text:s/>θέσης<text:s/>-<text:s/>δήλωσης<text:s/>προτίμησης<text:s/>-<text:s/>ελέγχου<text:s/>προϋποθέσεων.</text:span></text:p>
      <text:p text:style-name="P151"><text:span text:style-name="T151_1">3.</text:span><text:span text:style-name="T151_2"><text:s/>Δεν<text:s/>θεωρείται<text:s/>μείωση<text:s/>προσωπικού<text:s/>(μείωση<text:s/>ΕΜΕ)<text:s/>κατά<text:s/>το<text:s/>δωδεκάμηνο<text:s/>που<text:s/>προηγείται<text:s/>της<text:s/>ανάρτησης<text:s/>της<text:s/>εντολής<text:s/>κενής<text:s/>θέσης<text:s/>-<text:s/>δήλωσης<text:s/>προτίμησης<text:s/>-<text:s/>ελέγχου<text:s/>προϋποθέσεων,<text:s/>εάν<text:s/>οι<text:s/>θέσεις<text:s/>έχουν<text:s/>μειωθεί<text:s/>για<text:s/>τους<text:s/>ακόλουθους<text:s/>λόγους:</text:span></text:p>
      <text:p text:style-name="P152"><text:span text:style-name="T152_1">α)</text:span><text:span text:style-name="T152_2"><text:tab/></text:span><text:span text:style-name="T152_3">Η<text:s/>καταγγελία<text:s/>σύμβασης<text:s/>εργασίας<text:s/>λόγω<text:s/>συνταξιοδότησης,</text:span></text:p>
      <text:p text:style-name="P153"><text:span text:style-name="T153_1">β)</text:span><text:span text:style-name="T153_2"><text:tab/></text:span><text:span text:style-name="T153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54"><text:span text:style-name="T154_1">γ)</text:span><text:span text:style-name="T154_2"><text:tab/></text:span><text:span text:style-name="T154_3">η<text:s/>φυλάκιση<text:s/>και<text:s/>ο<text:s/>θάνατος,</text:span></text:p>
      <text:p text:style-name="P155"><text:span text:style-name="T155_1">δ)</text:span><text:span text:style-name="T155_2"><text:tab/></text:span><text:span text:style-name="T155_3">η<text:s/>οικειοθελής<text:s/>αποχώρηση,<text:s/>και</text:span></text:p>
      <text:p text:style-name="P156"><text:span text:style-name="T156_1">ε)</text:span><text:span text:style-name="T156_2"><text:tab/></text:span><text:span text:style-name="T156_3">η<text:s/>αδυναμία<text:s/>ανανέωσης<text:s/>της<text:s/>άδειας<text:s/>διαμονής<text:s/>και<text:s/>πρόσβασης<text:s/>στην<text:s/>αγορά<text:s/>εργασίας<text:s/>αλλοδαπών<text:s/>εργαζόμενων.</text:span></text:p>
      <text:p text:style-name="P157"><text:span text:style-name="T157_1">Για<text:s/>όλες<text:s/>τις<text:s/>παραπάνω<text:s/>περιπτώσεις,<text:s/>οι<text:s/>επιχειρήσεις<text:s/>οφείλουν<text:s/>να<text:s/>προσκομίσουν<text:s/>τα<text:s/>απαραίτητα<text:s/>δικαιολογητικά.</text:span></text:p>
      <text:p text:style-name="P158"><text:span text:style-name="T158_1">Οι<text:s/>ανωτέρω<text:s/>προϋποθέσεις<text:s/>ισχύουν<text:s/>και<text:s/>για<text:s/>επιχειρήσεις<text:s/>που<text:s/>δημιουργήθηκαν,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159"><text:span text:style-name="T159_1">Οι<text:s/>θέσεις<text:s/>που<text:s/>έχουν<text:s/>μειωθεί<text:s/>κατά<text:s/>το<text:s/>δωδεκάμηνο<text:s/>αναφοράς<text:s/>για<text:s/>τους<text:s/>προαναφερόμενους<text:s/>λόγους<text:s/>δεν<text:s/>προσμετρώνται<text:s/>στον<text:s/>υπολογισμό<text:s/>του<text:s/>αριθμού<text:s/>των<text:s/>ΕΜΕ.</text:span></text:p>
      <text:p text:style-name="P160"><text:span text:style-name="T160_1">Οι<text:s/>ανωτέρω<text:s/>προϋποθέσεις<text:s/>ισχύουν,<text:s/>για<text:s/>το<text:s/>χρονικό<text:s/>διάστημα<text:s/>από<text:s/>την<text:s/>ημερομηνία<text:s/>ανάρτησης<text:s/>της<text:s/>εντολής<text:s/>κενής<text:s/>θέσηςδήλωσης<text:s/>προτίμησης<text:s/>-<text:s/>ελέγχου<text:s/>προϋποθέσεων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61"><text:span text:style-name="T161_1">Σε<text:s/>περίπτωση<text:s/>που<text:s/>κατά<text:s/>την<text:s/>ημερομηνία<text:s/>ανάρτησης<text:s/>της<text:s/>εντολής<text:s/>κενής<text:s/>θέσης-δήλωσης<text:s/>προτίμησης<text:s/>-<text:s/>ελέγχου<text:s/>προϋποθέσεων<text:s/>ο<text:s/>αριθμός<text:s/>των<text:s/>ΕΜΕ,<text:s/>για<text:s/>το<text:s/>προηγούμενο<text:s/>12μηνο,<text:s/>είναι:<text:s/>α)<text:s/>Μικρότερος<text:s/>ή<text:s/>ίσος<text:s/>του<text:s/>αριθμού<text:s/>των<text:s/>εργαζομένων<text:s/>στην<text:s/>επιχείρηση,<text:s/>τότε<text:s/>ως<text:s/>δεσμευόμενο<text:s/>προσωπικό<text:s/>θεωρείται<text:s/>το<text:s/>απασχολούμενο<text:s/>προσωπικό<text:s/>στην<text:s/>επιχείρηση,<text:s/>η<text:s/>οποία<text:s/>επιχορηγείται<text:s/>για<text:s/>όσους<text:s/>ανέργους<text:s/>προσλάβει<text:s/>πέραν<text:s/>του<text:s/>αριθμού<text:s/>των<text:s/>απασχολουμένων<text:s/>της.</text:span></text:p>
      <text:p text:style-name="P162"><text:span text:style-name="T162_1">β)</text:span><text:span text:style-name="T162_2"><text:tab/></text:span><text:span text:style-name="T162_3">μεγαλύτερος<text:s/>του<text:s/>αριθμού<text:s/>των<text:s/>απασχολουμένων,<text:s/>η<text:s/>επιχείρηση<text:s/>πρέπει<text:s/>να<text:s/>προσλάβει<text:s/>προσωπικό<text:s/>μέχρι<text:s/>του<text:s/>αριθμού<text:s/>των<text:s/>ΕΜΕ<text:s/>και<text:s/>στη<text:s/>συνέχεια<text:s/>δύναται<text:s/>να<text:s/>επιχορηγηθεί<text:s/>για<text:s/>τους<text:s/>ανέργους<text:s/>που<text:s/>θα<text:s/>προσλάβει<text:s/>πέραν<text:s/>του<text:s/>αριθμού<text:s/>αυτού.</text:span></text:p>
      <text:p text:style-name="P163"><text:span text:style-name="T163_1">4.</text:span><text:span text:style-name="T163_2"><text:s/>Μη<text:s/>Επιλέξιμοι<text:s/>τομείς<text:s/>δραστηριότητας<text:s/>των<text:s/>δικαιούχων<text:s/>επιχειρήσεων:</text:span></text:p>
      <text:p text:style-name="P164"><text:span text:style-name="T164_1">α)</text:span><text:span text:style-name="T164_2"><text:tab/></text:span><text:span text:style-name="T164_3">Όλες<text:s/>οι<text:s/>επιχειρήσεις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165"><text:span text:style-name="T165_1">β)</text:span><text:span text:style-name="T165_2"><text:tab/></text:span><text:span text:style-name="T165_3">Επιχειρήσεις<text:s/>στις<text:s/>οποίες<text:s/>η<text:s/>πρόσληψη<text:s/>του<text:s/>επιχορηγούμενου<text:s/>προσωπικού<text:s/>δεν<text:s/>αντιπροσωπεύει<text:s/>καθαρή<text:s/>αύξηση<text:s/>του<text:s/>αριθμού<text:s/>των<text:s/>εργαζομένων<text:s/>σύμφωνα<text:s/>με<text:s/>το<text:s/>σημείο<text:s/>32<text:s/>του<text:s/>άρθρου<text:s/>2<text:s/>του<text:s/>Κανονισμού<text:s/>(ΕΚ)<text:s/>αριθ.<text:s/>651/2014<text:s/>της<text:s/>Επιτροπής<text:s/>της<text:s/>17ης<text:s/>Ιουνίου<text:s/>2014.</text:span></text:p>
      <text:p text:style-name="P166"><text:span text:style-name="T166_1">γ)</text:span><text:span text:style-name="T166_2"><text:tab/></text:span><text:span text:style-name="T166_3">Επιχειρήσεις<text:s/>στις<text:s/>οποίες<text:s/>έχουν<text:s/>επιβληθεί<text:s/>πρόστιμα<text:s/>σύμφωνα<text:s/>με<text:s/>τον<text:s/>ν.<text:s/>4488/2017,<text:s/>μέσα<text:s/>σε<text:s/>χρονικό<text:s/>διάστημα<text:s/>δύο<text:s/>(2)<text:s/>ετών<text:s/>από<text:s/>την<text:s/>ημερομηνία<text:s/>λήξης<text:s/>της<text:s/>προθεσμίας<text:s/>υποβολής<text:s/>αίτησης<text:s/>χρηματοδότησης:</text:span></text:p>
      <text:p text:style-name="P167"><text:span text:style-name="T167_1">αα.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(ΣΕΠΕ)<text:s/>για<text:s/>παραβάσεις<text:s/>της<text:s/>εργατικής<text:s/>νομοθεσίας<text:s/>που<text:s/>χαρακτηρίζονται,<text:s/>σύμφωνα<text:s/>με<text:s/>την<text:s/>υπ’<text:s/>αρ.<text:s/>80016/<text:s/>31-8-2022<text:s/>(Β’<text:s/>4629)<text:s/>υπουργική<text:s/>απόφαση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ββ.<text:s/>Δύο<text:s/>(2)<text:s/>πράξεις<text:s/>επιβολής<text:s/>προστίμου<text:s/>από<text:s/>τα<text:s/>αρμόδια<text:s/>ελεγκτικά<text:s/>όργανα<text:s/>του<text:s/>ΣΕΠΕ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ανάρτηση<text:s/>της<text:s/>εντολής<text:s/>κενής<text:s/>θέσηςδήλωσης<text:s/>προτίμησης<text:s/>-ελέγχου<text:s/>προϋποθέσεων<text:s/>δηλώνει<text:s/>υπεύθυνα<text:s/>ότι<text:s/>δεν<text:s/>έχουν<text:s/>επιβληθεί<text:s/>σε<text:s/>βάρος<text:s/>τους<text:s/>οι<text:s/>ως<text:s/>άνω<text:s/>κυρώσεις.</text:span></text:p>
      <text:p text:style-name="P168"><text:span text:style-name="T168_1">δ)</text:span><text:span text:style-name="T168_2"><text:tab/></text:span><text:span text:style-name="T168_3"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169"><text:span text:style-name="T169_1">ε)</text:span><text:span text:style-name="T169_2"><text:tab/></text:span><text:span text:style-name="T169_3">Τα<text:s/>νυχτερινά<text:s/>κέντρα.</text:span></text:p>
      <text:p text:style-name="P170"><text:span text:style-name="T170_1">στ)</text:span><text:span text:style-name="T170_2"><text:tab/></text:span><text:span text:style-name="T170_3">Οι<text:s/>επιχειρήσεις<text:s/>προώθησης<text:s/>προϊόντων<text:s/>ή/και<text:s/>παροχής<text:s/>υπηρεσιών<text:s/>μέσω<text:s/>τηλεφώνου.</text:span></text:p>
      <text:p text:style-name="P171"><text:span text:style-name="T171_1">ζ)</text:span><text:span text:style-name="T171_2"><text:tab/></text:span><text:span text:style-name="T171_3"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172"><text:span text:style-name="T172_1">η)</text:span><text:span text:style-name="T172_2"><text:tab/></text:span><text:span text:style-name="T172_3">Οι<text:s/>προβληματικές<text:s/>επιχειρήσεις,<text:s/>σύμφωνα<text:s/>με<text:s/>την<text:s/>παρ.<text:s/>4γ<text:s/>του<text:s/>άρθρου<text:s/>1<text:s/>του<text:s/>Καν.651/2014<text:s/>(ΓΚΑΚ).<text:s/>Ωστόσο,<text:s/>ο<text:s/>ΓΚΑΚ<text:s/>εφαρμόζεται<text:s/>κατά<text:s/>παρέκκλιση<text:s/>σε<text:s/>επιχειρήσεις<text:s/>που<text:s/>δεν<text:s/>ήταν<text:s/>προβληματικές<text:s/>την<text:s/>31η<text:s/>Δεκεμβρίου<text:s/>2019,<text:s/>αλλά<text:s/>κατέστησαν<text:s/>προβληματικές<text:s/>κατά<text:s/>την<text:s/>περίοδο<text:s/>από<text:s/>1ης<text:s/>Ιανουαρίου<text:s/>2020<text:s/>έως<text:s/>την<text:s/>31η<text:s/>Δεκεμβρίου<text:s/>2021.</text:span></text:p>
      <text:p text:style-name="P173"><text:span text:style-name="T173_1">Προκειμένου<text:s/>η<text:s/>επιχείρηση<text:s/>να<text:s/>υπαχθεί<text:s/>στο<text:s/>πρόγραμμα<text:s/>υποβάλλει:</text:span></text:p>
      <text:p text:style-name="P174"><text:span text:style-name="T174_1">i)</text:span><text:span text:style-name="T174_2"><text:tab/></text:span><text:span text:style-name="T174_3"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:</text:span></text:p>
      <text:p text:style-name="P175"><text:span text:style-name="T175_1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Η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<text:s/>που<text:s/>δεν<text:s/>έχουν<text:s/>συμπληρώσει<text:s/>τριετία<text:s/>από<text:s/>τη<text:s/>σύστασή<text:s/>τους.</text:span></text:p>
      <text:p text:style-name="P176"><text:span text:style-name="T176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177"><text:span text:style-name="T177_1">-</text:span><text:span text:style-name="T177_2"><text:tab/></text:span><text:span text:style-name="T177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178"><text:span text:style-name="T178_1">-</text:span><text:span text:style-name="T178_2"><text:tab/></text:span><text:span text:style-name="T178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179"><text:span text:style-name="T179_1">ii)</text:span><text:span text:style-name="T179_2"><text:tab/></text:span><text:span text:style-name="T179_3">Ενιαίο<text:s/>Πιστοποιητικό<text:s/>δικαστικής<text:s/>φερεγγυότητας,<text:s/>iii)<text:s/>Υπεύθυνη<text:s/>δήλωση<text:s/>ότι<text:s/>η<text:s/>επιχείρηση:</text:span></text:p>
      <text:p text:style-name="P180"><text:span text:style-name="T180_1">Δεν<text:s/>έχει<text:s/>λάβει<text:s/>ενίσχυση<text:s/>διάσωσης<text:s/>ή<text:s/>αναδιάρθρωσης,<text:s/>ή<text:s/>έχει<text:s/>λάβει<text:s/>ενίσχυση<text:s/>διάσωσης<text:s/>αλλά<text:s/>έχει<text:s/>αποπληρώσει<text:s/>το<text:s/>δάνειο<text:s/>ή<text:s/>έχει<text:s/>λύσει<text:s/>τη<text:s/>σύμβαση<text:s/>εγγύησης,<text:s/>ή<text:s/>έχει<text:s/>λάβει<text:s/>ενίσχυση<text:s/>αναδιάρθρωσης<text:s/>η<text:s/>οποία<text:s/>όμως<text:s/>έχει<text:s/>ολοκληρωθεί.</text:span></text:p>
      <text:p text:style-name="P181"><text:span text:style-name="T181_1">θ)</text:span><text:span text:style-name="T181_2"><text:tab/></text:span><text:span text:style-name="T181_3">Κάθε<text:s/>οντότητα/επιχείρηση<text:s/>που<text:s/>δεν<text:s/>ασκεί<text:s/>τακτικά<text:s/>οικονομική<text:s/>δραστηριότητα.</text:span></text:p>
      <text:p text:style-name="P182"><text:span text:style-name="T182_1">ι)</text:span><text:span text:style-name="T182_2"><text:tab/></text:span><text:span text:style-name="T182_3">Οι<text:s/>επιχειρήσεις<text:s/>με<text:s/>έδρα<text:s/>την<text:s/>οικία<text:s/>του<text:s/>εργοδότη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υμέ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183"><text:span text:style-name="T183_1">ια)</text:span><text:span text:style-name="T183_2"><text:tab/></text:span><text:span text:style-name="T183_3">Επιχειρήσεις<text:s/>που<text:s/>εξακολουθούν<text:s/>να<text:s/>έχουν<text:s/>στη<text:s/>διάθεσή<text:s/>τους<text:s/>ενίσχυση<text:s/>που<text:s/>έχει<text:s/>κριθεί<text:s/>παράνομη<text:s/>και<text:s/>ασυμβίβαστη<text:s/>με<text:s/>βάση<text:s/>προηγούμενη<text:s/>απόφαση<text:s/>της<text:s/>Ευρωπαϊκής<text:s/>Επιτροπής<text:s/>ή<text:s/>του<text:s/>Δ.Ε.Ε<text:s/>κατά<text:s/>τα<text:s/>οριζόμενα<text:s/>στην<text:s/>περ.<text:s/>4<text:s/>της<text:s/>υποπαρ.<text:s/>Β10<text:s/>της<text:s/>παραγράφου<text:s/>Β<text:s/>του<text:s/>άρθρου<text:s/>πρώτου<text:s/>του<text:s/>ν.<text:s/>4152/2013.</text:span></text:p>
      <text:p text:style-name="P184"><text:span text:style-name="T184_1">ιβ)</text:span><text:span text:style-name="T184_2"><text:tab/></text:span><text:span text:style-name="T184_3"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185"><text:span text:style-name="T185_1">ιγ)</text:span><text:span text:style-name="T185_2"><text:tab/></text:span><text:span text:style-name="T185_3">Οι<text:s/>επιχειρήσεις<text:s/>που<text:s/>δημιουργήθη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ή<text:s/>άλλο<text:s/>αντικείμενο<text:s/>δραστηριότητας.<text:s/>Σε<text:s/>αυτές<text:s/>τις<text:s/>περιπτώσεις<text:s/>οι<text:s/>επιχειρήσεις<text:s/>εντάσσονται<text:s/>για<text:s/>τον<text:s/>επιπλέον<text:s/>αριθμό<text:s/>θέσεων<text:s/>ή<text:s/>ΕΜΕ<text:s/>από<text:s/>αυτές<text:s/>που<text:s/>είχε<text:s/>η<text:s/>προηγούμενη<text:s/>επιχείρηση.</text:span></text:p>
      <text:p text:style-name="P186"><text:span text:style-name="T186_1">ιδ)</text:span><text:span text:style-name="T186_2"><text:tab/></text:span><text:span text:style-name="T186_3">Οι<text:s/>συστεγαζόμενες<text:s/>επιχειρήσεις<text:s/>ή<text:s/>οι<text:s/>επιχειρήσεις<text:s/>οι<text:s/>οποίες<text:s/>στον<text:s/>χώρο<text:s/>που<text:s/>θα<text:s/>απασχολήσουν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187"><text:span text:style-name="T187_1"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spaces).</text:span></text:p>
      <text:p text:style-name="P188"><text:span text:style-name="T188_1">ιε)</text:span><text:span text:style-name="T188_2"><text:tab/></text:span><text:span text:style-name="T188_3">Επιχειρήσεις<text:s/>για<text:s/>δραστηριότητες<text:s/>που<text:s/>δεν<text:s/>εφαρμόζεται<text:s/>ο<text:s/>ΓΚΑΚ.</text:span></text:p>
      <text:p text:style-name="P189"><text:span text:style-name="T189_1">ιστ)</text:span><text:span text:style-name="T189_2"><text:tab/></text:span><text:span text:style-name="T189_3"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<text:s/>η<text:s/>επιχείρηση<text:s/>για<text:s/>να<text:s/>ενταχθεί<text:s/>στο<text:s/>πρόγραμμα<text:s/>πρέπει<text:s/>να<text:s/>υποβάλει<text:s/>Υπεύθυνη<text:s/>Δήλωση<text:s/>στην<text:s/>οποί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.</text:span></text:p>
      <text:h text:style-name="P190" text:outline-level="6"><text:span text:style-name="T190_1">Άρθρο<text:s/>4<text:s/></text:span></text:h>
      <text:h text:style-name="P191" text:outline-level="6"><text:span text:style-name="T191_1">Ωφελούμενοι</text:span></text:h>
      <text:p text:style-name="P192"><text:span text:style-name="T192_1">1.</text:span><text:span text:style-name="T192_2"><text:s/>Ωφελούμενοι<text:s/>του<text:s/>προγράμματος,<text:s/>ανεξάρτητα<text:s/>από<text:s/>το<text:s/>καθεστώς<text:s/>ενίσχυσης<text:s/>που<text:s/>επιλέγει<text:s/>η<text:s/>δικαιούχος<text:s/>επιχείρηση,<text:s/>πρέπει<text:s/>σωρευτικά:</text:span></text:p>
      <text:p text:style-name="P193"><text:span text:style-name="T193_1">α)</text:span><text:span text:style-name="T193_2"><text:tab/></text:span><text:span text:style-name="T193_3">να<text:s/>είναι<text:s/>άνεργοι,<text:s/>ηλικίας<text:s/>56<text:s/>ετών<text:s/>και<text:s/>άνω,<text:s/>εγγεγραμμένοι<text:s/>στο<text:s/>Μητρώο<text:s/>ανέργων<text:s/>των<text:s/>Υπηρεσιών<text:s/>της<text:s/>Δ.ΥΠ.Α.,<text:s/>και</text:span></text:p>
      <text:p text:style-name="P194"><text:span text:style-name="T194_1">β)</text:span><text:span text:style-name="T194_2"><text:tab/></text:span><text:span text:style-name="T194_3">να<text:s/>έχουν<text:s/>ολοκληρώσει<text:s/>τουλάχιστον<text:s/>το<text:s/>πρώτο<text:s/>12μηνο<text:s/>του<text:s/>προγράμματος<text:s/>επιχορήγησης<text:s/>για<text:s/>την<text:s/>απασχόληση<text:s/>μακροχρόνια<text:s/>ανέργων,<text:s/>ηλικίας<text:s/>55-67<text:s/>ετών<text:s/>που<text:s/>προβλέπεται<text:s/>στην<text:s/>υπό<text:s/>στοιχεία<text:s/>οικ.<text:s/>28286/450/<text:s/>20-6-2017<text:s/>(Β’<text:s/>2307)<text:s/>κοινή<text:s/>υπουργική<text:s/>απόφαση.</text:span></text:p>
      <text:p text:style-name="P195"><text:span text:style-name="T195_1">2.</text:span><text:span text:style-name="T195_2"><text:s/>Οι<text:s/>ωφελούμενοι<text:s/>οφείλουν:</text:span></text:p>
      <text:p text:style-name="P196"><text:span text:style-name="T196_1">α)</text:span><text:span text:style-name="T196_2"><text:tab/></text:span><text:span text:style-name="T196_3">Να<text:s/>έχουν<text:s/>ολοκληρώσει<text:s/>τη<text:s/>διαδικασία<text:s/>εξατομικευμένης<text:s/>προσέγγισης<text:s/>και<text:s/>να<text:s/>έχουν<text:s/>συμφωνήσει<text:s/>σε<text:s/>Ατομικό<text:s/>Σχέδιο<text:s/>Δράσης,</text:span></text:p>
      <text:p text:style-name="P197"><text:span text:style-name="T197_1">β)</text:span><text:span text:style-name="T197_2"><text:tab/></text:span><text:span text:style-name="T197_3">Να<text:s/>είναι<text:s/>Έλληνες<text:s/>πολίτες<text:s/>ή<text:s/>πολίτες<text:s/>άλλου<text:s/>κράτους<text:s/>μέλους<text:s/>της<text:s/>ΕΕ<text:s/>ή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,</text:span></text:p>
      <text:p text:style-name="P198"><text:span text:style-name="T198_1">γ)</text:span><text:span text:style-name="T198_2"><text:tab/></text:span><text:span text:style-name="T198_3">Να<text:s/>είναι<text:s/>ηλικίας<text:s/>56<text:s/>ετών<text:s/>και<text:s/>άνω,<text:s/>κατά<text:s/>την<text:s/>ημερομηνία<text:s/>υπόδειξής<text:s/>τους<text:s/>από<text:s/>την<text:s/>αρμόδια<text:s/>Υπηρεσία<text:s/>ΚΠΑ2.</text:span></text:p>
      <text:p text:style-name="P199"><text:span text:style-name="T199_1">3.</text:span><text:span text:style-name="T199_2"><text:s/>Δεν<text:s/>εντάσσονται:</text:span></text:p>
      <text:p text:style-name="P200"><text:span text:style-name="T200_1">α)</text:span><text:span text:style-name="T200_2"><text:tab/></text:span><text:span text:style-name="T200_3">Δεν<text:s/>μπορούν<text:s/>να<text:s/>υποδειχθούν<text:s/>ως<text:s/>άνεργοι<text:s/>σε<text:s/>επιχειρήσεις<text:s/>άτομα<text:s/>που<text:s/>κατά<text:s/>το<text:s/>τελευταίο<text:s/>24μηνο,<text:s/>πριν<text:s/>από<text:s/>την<text:s/>ημερομηνία<text:s/>ανάρτησης<text:s/>της<text:s/>εντολής<text:s/>κενής<text:s/>θέσηςδήλωσης<text:s/>προτίμησης<text:s/>-<text:s/>ελέγχου<text:s/>προϋποθέσεων,<text:s/>από<text:s/>την<text:s/>επιχείρηση:</text:span></text:p>
      <text:p text:style-name="P201"><text:span text:style-name="T201_1">αα.<text:s/>Είχαν<text:s/>απασχοληθεί<text:s/>καθ’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,<text:s/>στον<text:s/>ίδιο<text:s/>ή<text:s/>σε<text:s/>άλλο<text:s/>χώρο,<text:s/>με<text:s/>το<text:s/>ίδιο<text:s/>αντικείμενο<text:s/>δραστηριότητας<text:s/>από<text:s/>τους<text:s/>ίδιους<text:s/>ή<text:s/>άλλους<text:s/>εργοδότες<text:s/>ή<text:s/>εταίρους,</text:span></text:p>
      <text:p text:style-name="P202"><text:span text:style-name="T202_1">ββ.<text:s/>είχαν<text:s/>απασχοληθεί<text:s/>με<text:s/>την<text:s/>ίδια<text:s/>ή<text:s/>άλλη<text:s/>ειδικότητα<text:s/>στον<text:s/>ίδιο<text:s/>χώρο<text:s/>σε<text:s/>άλλο<text:s/>εργοδότη<text:s/>με<text:s/>όμοια<text:s/>δραστηριότητα<text:s/>(κύρια<text:s/>ή/και<text:s/>δευτερεύουσα),</text:span></text:p>
      <text:p text:style-name="P203"><text:span text:style-name="T203_1">γγ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<text:s/>και</text:span></text:p>
      <text:p text:style-name="P204"><text:span text:style-name="T204_1">δδ.<text:s/>είχαν<text:s/>απασχοληθεί<text:s/>σε<text:s/>επιχείρηση<text:s/>συζύγου<text:s/>ή<text:s/>σε<text:s/>συγγενή<text:s/>α’<text:s/>βαθμού<text:s/>εξ<text:s/>αίματος<text:s/>ή<text:s/>εξ<text:s/>αγχιστείας<text:s/>με<text:s/>τον<text:s/>εργοδότη.</text:span></text:p>
      <text:p text:style-name="P205"><text:span text:style-name="T205_1">β)</text:span><text:span text:style-name="T205_2"><text:tab/></text:span><text:span text:style-name="T205_3">Άτομα<text:s/>που<text:s/>δεν<text:s/>είχαν<text:s/>συμμετάσχει<text:s/>και<text:s/>δεν<text:s/>είχαν<text:s/>ολοκληρώσει<text:s/>τουλάχιστον<text:s/>το<text:s/>πρώτο<text:s/>12μηνο<text:s/>του<text:s/>προγράμματος<text:s/>επιχορήγησης<text:s/>για<text:s/>την<text:s/>απασχόληση<text:s/>μακροχρόνια<text:s/>ανέργων,<text:s/>ηλικίας<text:s/>55-67<text:s/>ετών<text:s/>που<text:s/>προβλέπεται<text:s/>στην<text:s/>υπό<text:s/>στοιχεία<text:s/>οικ.<text:s/>28286/450/20-6-2017<text:s/>(Β’<text:s/>2307)<text:s/>κοινή<text:s/>υπουργική<text:s/>απόφαση,<text:s/>όπως<text:s/>ισχύει.</text:span></text:p>
      <text:p text:style-name="P206"><text:span text:style-name="T206_1">Για<text:s/>τις<text:s/>ανωτέρω<text:s/>περιπτώσεις<text:s/>εκτός<text:s/>του<text:s/>ελέγχου<text:s/>που<text:s/>διενεργεί<text:s/>ο<text:s/>εργασιακός<text:s/>σύμβουλος<text:s/>αναζητούντων<text:s/>εργασία,<text:s/>οι<text:s/>άνεργοι<text:s/>προσκομίζουν<text:s/>στην<text:s/>Υπηρεσία<text:s/>σχετική<text:s/>Υπεύθυνη<text:s/>Δήλωση<text:s/>κατά<text:s/>την<text:s/>υπόδειξή<text:s/>τους<text:s/>στην<text:s/>επιχείρηση.</text:span></text:p>
      <text:p text:style-name="P207"><text:span text:style-name="T207_1">γ)</text:span><text:span text:style-name="T207_2"><text:tab/></text:span><text:span text:style-name="T207_3">Άτομα<text:s/>που<text:s/>προσελήφθησαν<text:s/>από<text:s/>την<text:s/>επιχείρηση<text:s/>μετά<text:s/>την<text:s/>ημερομηνία<text:s/>ανάρτησης<text:s/>της<text:s/>εντολής<text:s/>κενής<text:s/>θέσηςδήλωσης<text:s/>προτίμησης<text:s/>-<text:s/>ελέγχου<text:s/>προϋποθέσεων.</text:span></text:p>
      <text:p text:style-name="P208"><text:span text:style-name="T208_1">δ)</text:span><text:span text:style-name="T208_2"><text:tab/></text:span><text:span text:style-name="T208_3">Εργαζόμενοι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.</text:span></text:p>
      <text:p text:style-name="P209"><text:span text:style-name="T209_1">ε)</text:span><text:span text:style-name="T209_2"><text:tab/></text:span><text:span text:style-name="T209_3">Άτομα<text:s/>τα<text:s/>οποία:</text:span></text:p>
      <text:p text:style-name="P210"><text:span text:style-name="T210_1">αα.<text:s/>Είναι<text:s/>μέλη<text:s/>σε<text:s/>συνεταιρισμούς<text:s/>(πλην<text:s/>των<text:s/>μελώνεργαζομένων<text:s/>των<text:s/>φορέων<text:s/>Κ.ΑΛ.Ο.).</text:span></text:p>
      <text:p text:style-name="P211"><text:span text:style-name="T211_1">ββ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όπως,<text:s/>ενδεικτικά,<text:s/>επενδυτικό<text:s/>σχέδιο,<text:s/>το<text:s/>οποίο<text:s/>επίσης<text:s/>επιχορηγεί<text:s/>το<text:s/>μισθολογικό<text:s/>ή/και<text:s/>μη<text:s/>μισθολογικό<text:s/>κόστος<text:s/>για<text:s/>τα<text:s/>άτομα<text:s/>αυτά).</text:span></text:p>
      <text:p text:style-name="P212"><text:span text:style-name="T212_1">γγ.<text:s/>Προσλαμβάνονται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.</text:span></text:p>
      <text:p text:style-name="P213"><text:span text:style-name="T213_1">δδ.<text:s/>Θα<text:s/>απασχοληθούν<text:s/>με<text:s/>μίσθωση<text:s/>-<text:s/>σύμβαση<text:s/>έργου<text:s/>ή<text:s/>έμμισθη<text:s/>εντολή,<text:s/>και</text:span></text:p>
      <text:p text:style-name="P214"><text:span text:style-name="T214_1">εε.<text:s/>Θα<text:s/>προσληφθούν<text:s/>με<text:s/>συμβάσεις<text:s/>μισθωτής<text:s/>εξαρτημένης<text:s/>εργασίας<text:s/>ορισμένου<text:s/>χρόνου.</text:span></text:p>
      <text:p text:style-name="P215"><text:span text:style-name="T215_1">4.</text:span><text:span text:style-name="T215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ανάρτηση<text:s/>της<text:s/>εντολής<text:s/>κενής<text:s/>θέσηςδήλωσης<text:s/>προτίμησης<text:s/>-ελέγχου<text:s/>προϋποθέσεων<text:s/>από<text:s/>τις<text:s/>επιχειρήσεις,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εξειδικεύεται<text:s/>η<text:s/>Δημόσια<text:s/>Πρόσκληση.</text:span></text:p>
      <text:h text:style-name="P216" text:outline-level="6"><text:span text:style-name="T216_1">Άρθρο<text:s/>5<text:s/></text:span></text:h>
      <text:h text:style-name="P217" text:outline-level="6"><text:span text:style-name="T217_1">Διαδικασία<text:s/>ανάρτησης<text:s/>κενών<text:s/>θέσεων<text:s/>-</text:span></text:h>
      <text:p text:style-name="P218"><text:span text:style-name="T218_1">Έλεγχος<text:s/>προϋποθέσεων<text:s/>-</text:span></text:p>
      <text:p text:style-name="P219"><text:span text:style-name="T219_1">Διαδικασία<text:s/>Αναζήτησης/Υπόδειξης/Πρόσληψης<text:s/>ανέργων<text:s/>-<text:s/>Υποβολής<text:s/>αιτήσεων<text:s/>-<text:s/>Έγκρισης</text:span></text:p>
      <text:p text:style-name="P220"><text:span text:style-name="T220_1">1.</text:span><text:span text:style-name="T220_2"><text:s/>Ανάρτηση<text:s/>Κενών<text:s/>θέσεων<text:s/>-<text:s/>Δήλωση<text:s/>Προτίμησης<text:s/>Προγράμματος</text:span></text:p>
      <text:p text:style-name="P221"><text:span text:style-name="T221_1">Οι<text:s/>εργοδότες/επιχειρήσεις<text:s/>-<text:s/>πιστοποιημένοι<text:s/>χρήστες<text:s/>στις<text:s/>ηλεκτρονικές<text:s/>υπηρεσίες<text:s/>της<text:s/>Δ.ΥΠ.Α.<text:s/>αναρτούν<text:s/>την<text:s/>κενή<text:s/>θέση<text:s/>που<text:s/>επιθυμούν<text:s/>να<text:s/>καλύψουν<text:s/>στην<text:s/>ηλεκτρονική<text:s/>πλατφόρμα<text:s/>(Portal)<text:s/>Δ.ΥΠ.Α.<text:s/>-<text:s/>«Αίτηση<text:s/>διάθεσης<text:s/>θέσης<text:s/>εργασίας»<text:s/>-<text:s/>και<text:s/>παράλληλα<text:s/>εκδηλώνουν<text:s/>ενδιαφέρον<text:s/>για<text:s/>πρόγραμμα<text:s/>απασχόλησης<text:s/>ΠΡΟΣ<text:s/>ΥΠΑΓΩΓΗ,<text:s/>επιλέγοντας<text:s/>το<text:s/>«Πρόγραμμα<text:s/>επιχορήγησης<text:s/>επιχειρήσεων<text:s/>για<text:s/>την<text:s/>πρόσληψη<text:s/>3.000<text:s/>ανέργων,<text:s/>ηλικίας<text:s/>56<text:s/>ετών<text:s/>και<text:s/>άνω,<text:s/>που<text:s/>ολοκλήρωσαν<text:s/>το<text:s/>πρόγραμμα<text:s/>επιχορήγησης<text:s/>μακροχρόνια<text:s/>ανέργων<text:s/>55-67<text:s/>ετών»,<text:s/>στο<text:s/>οποίο<text:s/>επιθυμούν<text:s/>να<text:s/>ενταχθούν.<text:s/>Επιχειρήσεις<text:s/>που<text:s/>είναι<text:s/>ήδη<text:s/>εγγεγραμμένοι<text:s/>χρήστες<text:s/>στο<text:s/>πληροφοριακό<text:s/>σύστημα<text:s/>της<text:s/>Δ.ΥΠ.Α.<text:s/>πρέπει<text:s/>να<text:s/>επικοινωνήσουν<text:s/>με<text:s/>τις<text:s/>αρμόδιες<text:s/>Υπηρεσίες<text:s/>της<text:s/>Δ.ΥΠ.Α.<text:s/>πριν<text:s/>την<text:s/>ανάρτηση<text:s/>της<text:s/>εντολής<text:s/>κενής<text:s/>θέσηςδήλωσης<text:s/>προτίμησης<text:s/>-ελέγχου<text:s/>προϋποθέσεων,<text:s/>εφόσον<text:s/>απαιτείται,<text:s/>για<text:s/>επικαιροποίηση<text:s/>των<text:s/>στοιχείων<text:s/>τους.</text:span></text:p>
      <text:p text:style-name="P222"><text:span text:style-name="T222_1">Ο<text:s/>δικαιούχος<text:s/>εγγράφεται<text:s/>στις<text:s/>ηλεκτρονικές<text:s/>υπηρεσίες<text:s/>της<text:s/>Δ.ΥΠ.Α.<text:s/>με<text:s/>χρήση<text:s/>κωδικών<text:s/>TAXISnet<text:s/>(εκτός<text:s/>ατομικής<text:s/>επιχείρησης<text:s/>ήδη<text:s/>εγγεγραμμένων<text:s/>φυσικών<text:s/>προσώπων<text:s/>και<text:s/>υποκαταστημάτων<text:s/>επιχειρήσεων<text:s/>οποιασδήποτε<text:s/>νομικής<text:s/>μορφής).</text:span></text:p>
      <text:p text:style-name="P223"><text:span text:style-name="T223_1">Στην<text:s/>περίπτωση<text:s/>της<text:s/>επικαιροποίησης<text:s/>στοιχείων<text:s/>(όπως<text:s/>αλλαγή<text:s/>έδρας),<text:s/>ο<text:s/>εργοδότης<text:s/>με<text:s/>υπεύθυνη<text:s/>δήλωση<text:s/>μέσω<text:s/>του<text:s/>gov.gr<text:s/>αποστέλλει<text:s/>την<text:s/>αλλαγή<text:s/>με<text:s/>ηλεκτρονικό<text:s/>ταχυδρομείο<text:s/>(e-mail)<text:s/>στο<text:s/>αρμόδιο<text:s/>ΚΠΑ2.</text:span></text:p>
      <text:p text:style-name="P224"><text:span text:style-name="T224_1">Στην<text:s/>περίπτωση<text:s/>αποστολής<text:s/>ηλεκτρονικού<text:s/>ταχυδρομείου<text:s/>(e-mail),<text:s/>για<text:s/>τη<text:s/>διασφάλιση<text:s/>της<text:s/>εγκυρότητας<text:s/>των<text:s/>υποβαλλόμενων<text:s/>δικαιολογητικών<text:s/>ή<text:s/>αιτημάτων,<text:s/>οι<text:s/>συναλλασσόμενοι<text:s/>αποστέλλουν<text:s/>μαζί<text:s/>και<text:s/>επικυρωμένη<text:s/>Υπεύθυνη<text:s/>Δήλωση<text:s/>ή<text:s/>Υπεύθυνη<text:s/>Δήλωση<text:s/>που<text:s/>εκδίδουν<text:s/>από<text:s/>τη<text:s/>σχετική<text:s/>ιστοσελίδα:</text:span></text:p>
      <text:p text:style-name="P225"><text:span text:style-name="T225_1">-</text:span><text:span text:style-name="T225_2"><text:a xlink:type="simple" xlink:href="https://www.gov.gr/ipiresies/polites-kai-kathemer"><text:span text:style-name="T225_3">https://www.gov.gr/ipiresies/polites-kai-kathemer</text:span></text:a></text:span><text:span text:style-name="T225_4"><text:s/>inoteta/psephiaka-eggrapha-gov-gr/ekdose-<text:s/>upeuthunes-deloses</text:span></text:p>
      <text:p text:style-name="P226"><text:span text:style-name="T226_1">Στην<text:s/>Υπεύθυνη<text:s/>Δήλωση<text:s/>δηλώνεται<text:s/>ότι<text:s/>διαβιβάζεται<text:s/>το<text:s/>συγκεκριμένο<text:s/>αίτημα<text:s/>ή/και<text:s/>τα<text:s/>συγκεκριμένα<text:s/>δικαιολογητικά.</text:span></text:p>
      <text:p text:style-name="P227"><text:span text:style-name="T227_1">Η<text:s/>διαδικασία<text:s/>της<text:s/>ανάρτησης<text:s/>της<text:s/>εντολής<text:s/>κενής<text:s/>θέσηςδήλωσης<text:s/>προτίμησης<text:s/>-ελέγχου<text:s/>προϋποθέσεων<text:s/>πραγματοποιείται<text:s/>από<text:s/>τους<text:s/>ενδιαφερόμενους,<text:s/>είτε<text:s/>μέσω<text:s/>των<text:s/>κωδικών<text:s/>TAXISnet,<text:s/>είτε<text:s/>με<text:s/>τη<text:s/>χρήση<text:s/>των<text:s/>κωδικών<text:s/>πρόσβασης<text:s/>Δ.ΥΠ.Α<text:s/>(εφόσον<text:s/>διαθέτουν,<text:s/>Ονομασία<text:s/>Χρήστη<text:s/>και<text:s/>Συνθηματικό).</text:span></text:p>
      <text:p text:style-name="P228"><text:span text:style-name="T228_1">Η<text:s/>επιχείρηση<text:s/>που<text:s/>ενδιαφέρεται<text:s/>να<text:s/>απασχολήσει<text:s/>επιχορηγούμενο<text:s/>προσωπικό<text:s/>σε<text:s/>υποκατάστημά<text:s/>της,<text:s/>αναρτά<text:s/>την<text:s/>εντολή<text:s/>κενή<text:s/>θέσης-δήλωσης<text:s/>προτίμησης<text:s/>-<text:s/>ελέγχου<text:s/>προϋποθέσεων<text:s/>στο<text:s/>ΚΠΑ<text:s/>αρμοδιότητας<text:s/>του<text:s/>υποκαταστήματος,<text:s/>χρησιμοποιώντας<text:s/>τους<text:s/>κωδικούς<text:s/>πρόσβασης<text:s/>του<text:s/>υποκαταστήματος.<text:s/>Tα<text:s/>υποκαταστήματα<text:s/>ή<text:s/>γραφεία<text:s/>που<text:s/>έχουν<text:s/>την<text:s/>έδρα<text:s/>τους<text:s/>σε<text:s/>χώρα<text:s/>μέλος<text:s/>της<text:s/>Ευρωπαϊκής<text:s/>Ένωσης,<text:s/>αναρτούν<text:s/>την<text:s/>εντολή<text:s/>κενής<text:s/>θέσης-δήλωσης<text:s/>προτίμησης<text:s/>-ελέγχου<text:s/>προϋποθέσεων<text:s/>στο<text:s/>ΚΠΑ2<text:s/>στην<text:s/>αρμοδιότητα<text:s/>του<text:s/>οποίου<text:s/>ανήκει<text:s/>το<text:s/>υποκατάστημα<text:s/>ή<text:s/>γραφείο.</text:span></text:p>
      <text:p text:style-name="P229"><text:span text:style-name="T229_1">Ο<text:s/>εργασιακός<text:s/>σύμβουλος<text:s/>εργοδοτών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λαμβάνει<text:s/>να<text:s/>ενημερώσει<text:s/>σχετικά<text:s/>με<text:s/>τους<text:s/>όρους<text:s/>και<text:s/>τις<text:s/>προϋποθέσεις<text:s/>του<text:s/>προγράμματος<text:s/>τους<text:s/>εργοδότες.</text:span></text:p>
      <text:p text:style-name="P230"><text:span text:style-name="T230_1">Μετά<text:s/>την<text:s/>επικοινωνία<text:s/>του<text:s/>εργασιακού<text:s/>συμβούλου<text:s/>εργοδοτών<text:s/>με<text:s/>τους<text:s/>εργοδότες<text:s/>και<text:s/>αφού<text:s/>έχει<text:s/>συμφωνηθεί<text:s/>η<text:s/>αναλυτική<text:s/>περιγραφή<text:s/>των<text:s/>χαρακτηριστικών<text:s/>της<text:s/>θέσης<text:s/>(κατηγορία<text:s/>ανέργου,<text:s/>επιπλέον<text:s/>δεξιότητες,<text:s/>τυχόν<text:s/>πρόσφατη<text:s/>εμπειρία,<text:s/>κατάρτιση<text:s/>κ.λπ.),<text:s/>ενημερώνει:</text:span></text:p>
      <text:p text:style-name="P231"><text:span text:style-name="T231_1">α)</text:span><text:span text:style-name="T231_2"><text:tab/></text:span><text:span text:style-name="T231_3">Τον<text:s/>εργασιακό<text:s/>σύμβουλο<text:s/>ανέργων<text:s/>προκειμένου<text:s/>να<text:s/>προβεί<text:s/>σε<text:s/>αναζήτηση<text:s/>ανέργων<text:s/>με<text:s/>τα<text:s/>πλήρη<text:s/>χαρακτηριστικά<text:s/>της<text:s/>θέσης<text:s/>και</text:span></text:p>
      <text:p text:style-name="P232"><text:span text:style-name="T232_1">β)</text:span><text:span text:style-name="T232_2"><text:tab/></text:span><text:span text:style-name="T232_3">τον<text:s/>αρμόδιο<text:s/>υπάλληλο<text:s/>του<text:s/>Γραφείου/Τμήματος<text:s/>Ενεργητικών<text:s/>Πολιτικών<text:s/>και<text:s/>Σύζευξης<text:s/>της<text:s/>Υπηρεσίας<text:s/>του<text:s/>προκειμένου<text:s/>να<text:s/>προβεί<text:s/>σε<text:s/>ενέργειες<text:s/>ελέγχου<text:s/>προϋποθέσεων.</text:span></text:p>
      <text:p text:style-name="P233"><text:span text:style-name="T233_1">Η<text:s/>ανάρτηση<text:s/>της<text:s/>εντολής<text:s/>κενής<text:s/>θέσης-δήλωσης<text:s/>προτίμησης<text:s/>-ελέγχου<text:s/>προϋποθέσεων<text:s/>του<text:s/>«Προγράμματος<text:s/>επιχορήγησης<text:s/>επιχειρήσεων<text:s/>για<text:s/>την<text:s/>πρόσληψη<text:s/>3.000<text:s/>ανέργων,<text:s/>ηλικίας<text:s/>56<text:s/>ετών<text:s/>και<text:s/>άνω,<text:s/>που<text:s/>ολοκλήρωσαν<text:s/>το<text:s/>πρόγραμμα<text:s/>επιχορήγησης<text:s/>μακροχρόνια<text:s/>ανέργων<text:s/>55-67<text:s/>ετών»<text:s/>στην<text:s/>ηλεκτρονική<text:s/>πλατφόρμα<text:s/>της<text:s/>Δ.ΥΠ.Α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:<text:s/>Δ.ΥΠ.Α.,<text:s/>ΕΡΓΑΝΗ<text:s/>του<text:s/>Υπουργείου<text:s/>Εργασίας<text:s/>και<text:s/>Κοινωνικών<text:s/>Υποθέσεων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234"><text:span text:style-name="T234_1">2.</text:span><text:span text:style-name="T234_2"><text:s/>Έλεγχος<text:s/>προϋποθέσεων</text:span></text:p>
      <text:p text:style-name="P235"><text:span text:style-name="T235_1">2.1.</text:span><text:span text:style-name="T235_2"><text:s/>Ο<text:s/>αρμόδιος<text:s/>εργασιακός<text:s/>σύμβουλος<text:s/>εργοδοτών<text:s/>του<text:s/>ΚΠΑ2,<text:s/>μετά<text:s/>την<text:s/>ανάρτηση<text:s/>της<text:s/>εντολής<text:s/>κενής<text:s/>θέσηςδήλωσης<text:s/>προτίμησης<text:s/>-<text:s/>ελέγχου<text:s/>προϋποθέσεων,<text:s/>ενημερώνει<text:s/>τόσο<text:s/>τον<text:s/>εργασιακό<text:s/>σύμβουλο<text:s/>ανέργων<text:s/>όσο<text:s/>και<text:s/>τον<text:s/>αρμόδιο<text:s/>υπάλληλο<text:s/>του<text:s/>Γραφείου/Τμήματος<text:s/>Προγραμμάτων<text:s/>Ενεργητικών<text:s/>Πολιτικών<text:s/>και<text:s/>Σύζευξης<text:s/>της<text:s/>Υπηρεσίας<text:s/>του,<text:s/>προκειμένου<text:s/>να<text:s/>προβεί<text:s/>σε<text:s/>ενέργειες<text:s/>ελέγχου<text:s/>προϋποθέσεων.</text:span></text:p>
      <text:p text:style-name="P236"><text:span text:style-name="T236_1">2.2.</text:span><text:span text:style-name="T236_2"><text:s/>Το<text:s/>Γραφείο/Τμήμα<text:s/>Ενεργητικών<text:s/>Πολιτικών<text:s/>και<text:s/>Σύζευξης<text:s/>αυθημερόν<text:s/>προβαίνει<text:s/>σε<text:s/>διοικητικό<text:s/>έλεγχο<text:s/>και<text:s/>ελέγχει:</text:span></text:p>
      <text:p text:style-name="P237"><text:span text:style-name="T237_1">α)</text:span><text:span text:style-name="T237_2"><text:tab/></text:span><text:span text:style-name="T237_3">Εάν<text:s/>το<text:s/>αντικείμενο<text:s/>δραστηριότητας<text:s/>της<text:s/>ενδιαφερόμενης<text:s/>επιχείρησης<text:s/>ανήκει<text:s/>στις<text:s/>εξαιρέσεις<text:s/>της<text:s/>παραγράφου<text:s/>1<text:s/>του<text:s/>άρθρου<text:s/>4<text:s/>της<text:s/>παρούσας,</text:span></text:p>
      <text:p text:style-name="P238"><text:span text:style-name="T238_1">β)</text:span><text:span text:style-name="T238_2"><text:tab/></text:span><text:span text:style-name="T238_3">εάν<text:s/>η<text:s/>επιχείρηση<text:s/>πληροί<text:s/>την<text:s/>προϋπόθεση<text:s/>περί<text:s/>μη<text:s/>μείωσης<text:s/>του<text:s/>προσωπικού<text:s/>της<text:s/>στο<text:s/>τρίμηνο<text:s/>πριν<text:s/>την<text:s/>ημερομηνία<text:s/>ανάρτησης<text:s/>της<text:s/>εντολής<text:s/>κενής<text:s/>θέσης-δήλωσης<text:s/>προτίμησης<text:s/>-ελέγχου<text:s/>προϋποθέσεων,<text:s/>αντλώντας<text:s/>στοιχεία<text:s/>από<text:s/>τα<text:s/>Πληροφοριακά<text:s/>Συστήματα<text:s/>της<text:s/>Δ.ΥΠ.Α<text:s/>και<text:s/>του<text:s/>ΕΡΓΑΝΗ<text:s/>(ΠΣ<text:s/>ΣΕΠΕ<text:s/>-<text:s/>Δ.ΥΠ.Α<text:s/>-<text:s/>e-ΕΦΚΑ)<text:s/>του<text:s/>Υπουργείου<text:s/>Εργασίας<text:s/>και<text:s/>Κοινωνικών<text:s/>Υποθέσεων,<text:s/>και</text:span></text:p>
      <text:p text:style-name="P239"><text:span text:style-name="T239_1">γ)</text:span><text:span text:style-name="T239_2"><text:tab/></text:span><text:span text:style-name="T239_3">τη<text:s/>σώρευση<text:s/>και<text:s/>τήρηση<text:s/>κανόνων<text:s/>περί<text:s/>κρατικών<text:s/>ενισχύσεων<text:s/>μέσω<text:s/>του<text:s/>αρχείου<text:s/>του<text:s/>ΚΠΑ2<text:s/>αλλά<text:s/>και<text:s/>μέσω<text:s/>του<text:s/>Πληροφοριακού<text:s/>Συστήματος<text:s/>Σώρευσης<text:s/>Κρατικών<text:s/>Ενισχύσεων<text:s/>(sorefsis)<text:s/>και<text:s/>οτιδήποτε<text:s/>άλλο<text:s/>κρίνεται<text:s/>απαραίτητο.</text:span></text:p>
      <text:p text:style-name="P240"><text:span text:style-name="T240_1">Κατόπιν,<text:s/>ο<text:s/>αρμόδιος<text:s/>χειριστής<text:s/>του<text:s/>Γραφείου/Τμήματος<text:s/>Προγραμμάτων<text:s/>Ενεργητικών<text:s/>Πολιτικών<text:s/>και<text:s/>Σύζευξης,<text:s/>καταχωρεί<text:s/>στο<text:s/>Πληροφοριακό<text:s/>Σύστημα<text:s/>της<text:s/>Δ.ΥΠ.Α<text:s/>το<text:s/>αποτέλεσμα<text:s/>του<text:s/>ελέγχου,<text:s/>το<text:s/>οποίο<text:s/>γνωστοποιείται<text:s/>στον<text:s/>εργασιακό<text:s/>σύμβουλο<text:s/>εργοδοτών,<text:s/>ο<text:s/>οποίος<text:s/>στη<text:s/>συνέχεια,<text:s/>ενημερώνει<text:s/>με<text:s/>κάθε<text:s/>πρόσφορο<text:s/>μέσο<text:s/>την<text:s/>επιχείρηση<text:s/>σχετικά<text:s/>με<text:s/>την<text:s/>δυνατότητα<text:s/>πρόσληψης<text:s/>ανέργου<text:s/>στο<text:s/>πλαίσιο<text:s/>του<text:s/>προγράμματος.</text:span></text:p>
      <text:p text:style-name="P241"><text:span text:style-name="T241_1">Παράλληλα,<text:s/>ο<text:s/>εργασιακός<text:s/>σύμβουλος<text:s/>εργοδοτών<text:s/>ενημερώνει<text:s/>και<text:s/>τον<text:s/>εργασιακό<text:s/>σύμβουλο<text:s/>αναζητούντων<text:s/>εργασία,<text:s/>ώστε<text:s/>να<text:s/>ξεκινήσει<text:s/>την<text:s/>αναζήτηση<text:s/>στο<text:s/>Μητρώο<text:s/>ανέργων<text:s/>της<text:s/>Δ.ΥΠ.Α<text:s/>του<text:s/>ΚΠΑ2<text:s/>στο<text:s/>οποίο<text:s/>ανήκει<text:s/>η<text:s/>έδρα<text:s/>ή<text:s/>το<text:s/>υποκατάστημα<text:s/>της<text:s/>επιχείρησης,<text:s/>που<text:s/>θα<text:s/>απασχοληθεί<text:s/>ο<text:s/>ωφελούμενος.</text:span></text:p>
      <text:p text:style-name="P242"><text:span text:style-name="T242_1">Σε<text:s/>περίπτωση<text:s/>που<text:s/>η<text:s/>επιχείρηση<text:s/>δεν<text:s/>πληροί<text:s/>τις<text:s/>προϋποθέσεις<text:s/>ώστε<text:s/>να<text:s/>προσλάβει<text:s/>ανέργους<text:s/>μέσω<text:s/>του<text:s/>παρόντος<text:s/>προγράμματος,<text:s/>ενημερώνεται<text:s/>εγγράφως<text:s/>από<text:s/>το<text:s/>Γραφείο/Τμήμα<text:s/>Προγραμμάτων<text:s/>Ενεργητικών<text:s/>Πολιτικών<text:s/>και<text:s/>Σύζευξης<text:s/>του<text:s/>ΚΠΑ2<text:s/>και<text:s/>δύναται<text:s/>να<text:s/>υποβάλλει<text:s/>τις<text:s/>αντιρρήσεις<text:s/>της<text:s/>κατά<text:s/>του<text:s/>απαντητικού<text:s/>εγγράφου<text:s/>του<text:s/>ΚΠΑ2<text:s/>σύμφωνα<text:s/>με<text:s/>το<text:s/>άρθρο<text:s/>7<text:s/>της<text:s/>παρούσας.</text:span></text:p>
      <text:p text:style-name="P243"><text:span text:style-name="T243_1">3.</text:span><text:span text:style-name="T243_2"><text:s/>Αναζήτηση<text:s/>και<text:s/>υπόδειξη<text:s/>ανέργων</text:span></text:p>
      <text:p text:style-name="P244"><text:span text:style-name="T244_1">3.1.</text:span><text:span text:style-name="T244_2"><text:s/>Ο<text:s/>εργασιακός<text:s/>σύμβουλος<text:s/>αναζητούντων<text:s/>εργασία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ζητά<text:s/>εγγεγραμμένους<text:s/>ανέργους<text:s/>σύμφωνα<text:s/>με<text:s/>τις<text:s/>προδιαγραφές<text:s/>της<text:s/>αναρτημένης<text:s/>εντολής<text:s/>κενής<text:s/>θέσης<text:s/>εργασίας<text:s/>(ήτοι<text:s/>την<text:s/>κατηγορία<text:s/>του<text:s/>ανέργου,<text:s/>τη<text:s/>διαδικασία<text:s/>της<text:s/>εξατομικευμένης<text:s/>προσέγγισης<text:s/>και<text:s/>των<text:s/>προτάσεων<text:s/>που<text:s/>εμπεριέχονται<text:s/>στα<text:s/>ατομικά<text:s/>σχέδια<text:s/>δράσης<text:s/>των<text:s/>προς<text:s/>υπόδειξη<text:s/>ανέργων)<text:s/>και<text:s/>κατόπιν<text:s/>ελέγχου<text:s/>των<text:s/>προϋποθέσεων<text:s/>του<text:s/>άρθρου<text:s/>4<text:s/>της<text:s/>παρούσας.</text:span></text:p>
      <text:p text:style-name="P245"><text:span text:style-name="T245_1">Για<text:s/>τη<text:s/>διαπίστωση<text:s/>της<text:s/>δυνατότητας<text:s/>υπόδειξης<text:s/>του<text:s/>ανέργου<text:s/>ο<text:s/>εργασιακός<text:s/>σύμβουλος<text:s/>προβαίνει<text:s/>επιπλέον<text:s/>και<text:s/>σε<text:s/>έρευνα<text:s/>σε<text:s/>τρίτα<text:s/>πληροφορικά<text:s/>συστήματα<text:s/>όπως<text:s/>το<text:s/>ΠΣ<text:s/>ΕΡΓΑΝΗ<text:s/>και<text:s/>του<text:s/>e-ΕΦΚΑ.<text:s/>Όπου<text:s/>απαιτείται<text:s/>ο<text:s/>εργασιακός<text:s/>σύμβουλος<text:s/>αναζητούντων<text:s/>εργασία<text:s/>(εφεξής<text:s/>εργασιακός<text:s/>σύμβουλος)<text:s/>αναζητά<text:s/>από<text:s/>τον<text:s/>προς<text:s/>υπόδειξη<text:s/>ωφελούμενο<text:s/>άνεργο<text:s/>επιπλέον<text:s/>δικαιολογητικά.</text:span></text:p>
      <text:p text:style-name="P246"><text:span text:style-name="T246_1">Η<text:s/>υπόδειξη<text:s/>γίνεται<text:s/>από<text:s/>το<text:s/>ΚΠΑ2,<text:s/>στην<text:s/>αρμοδιότητα<text:s/>του<text:s/>οποίου<text:s/>ανήκει<text:s/>η<text:s/>επιχείρηση<text:s/>ή<text:s/>το<text:s/>υποκατάστημα<text:s/>στο<text:s/>οποίο<text:s/>θα<text:s/>απασχοληθεί<text:s/>ο<text:s/>ωφελούμενος.</text:span></text:p>
      <text:p text:style-name="P247"><text:span text:style-name="T247_1">Η<text:s/>επιλογή<text:s/>και<text:s/>υπόδειξη<text:s/>του<text:s/>υποψηφίου,<text:s/>πραγματοποιείται<text:s/>κατά<text:s/>την<text:s/>κρίση,<text:s/>την<text:s/>επαγγελματική<text:s/>ικανότητα<text:s/>και<text:s/>την<text:s/>εμπειρία<text:s/>του<text:s/>εργασιακού<text:s/>συμβούλου,<text:s/>λαμβάνοντας<text:s/>υπόψη,<text:s/>κατά<text:s/>προτεραιότητα,<text:s/>τη<text:s/>συνάφεια<text:s/>του<text:s/>προφίλ<text:s/>του<text:s/>ανέργου<text:s/>με<text:s/>τη<text:s/>θέση,<text:s/>την<text:s/>ειδικότητα<text:s/>του,<text:s/>τα<text:s/>τυπικά<text:s/>του<text:s/>προσόντα,<text:s/>τις<text:s/>δεξιότητες<text:s/>και<text:s/>την<text:s/>επαγγελματική<text:s/>του<text:s/>εμπειρία,<text:s/>ώστε<text:s/>να<text:s/>επιτυγχάνεται<text:s/>η<text:s/>αποτελεσματικότερη<text:s/>σύζευξη.</text:span></text:p>
      <text:p text:style-name="P248"><text:span text:style-name="T248_1">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.<text:s/>Δεν<text:s/>επιτρέπεται<text:s/>η<text:s/>αλλαγή<text:s/>της<text:s/>ειδικότητας<text:s/>και<text:s/>της<text:s/>κατηγορίας<text:s/>του<text:s/>ωφελούμενου<text:s/>μετά<text:s/>την<text:s/>αρχική<text:s/>τοποθέτηση.</text:span></text:p>
      <text:p text:style-name="P249"><text:span text:style-name="T249_1">3.2.</text:span><text:span text:style-name="T249_2"><text:s/>Η<text:s/>διαδικασία<text:s/>υπόδειξης<text:s/>των<text:s/>ανέργων,<text:s/>την<text:s/>οποία<text:s/>παρακολουθεί<text:s/>και<text:s/>ο<text:s/>εργασιακός<text:s/>σύμβουλος<text:s/>εργοδοτών,<text:s/>πραγματοποιείται<text:s/>αμέσως<text:s/>και<text:s/>οπωσδήποτε<text:s/>εντός<text:s/>(15)<text:s/>δεκαπέντε<text:s/>ημερών<text:s/>από<text:s/>την<text:s/>ανάρτηση<text:s/>της<text:s/>κενής<text:s/>θέσης<text:s/>και<text:s/>μετά<text:s/>την<text:s/>προέγκριση.</text:span></text:p>
      <text:p text:style-name="P250"><text:span text:style-name="T250_1">Από<text:s/>την<text:s/>ημερομηνία<text:s/>καταχώρισης<text:s/>της<text:s/>εντολής<text:s/>κενής<text:s/>θέσης,<text:s/>προκειμένου<text:s/>να<text:s/>ολοκληρωθεί<text:s/>η<text:s/>υπαγωγή,<text:s/>η<text:s/>πρόσληψη<text:s/>πρέπει<text:s/>να<text:s/>υλοποιηθεί<text:s/>εντός<text:s/>του<text:s/>διαστήματος<text:s/>ισχύος<text:s/>της<text:s/>θέσης,<text:s/>ήτοι<text:s/>εντός<text:s/>προθεσμίας<text:s/>(40)<text:s/>σαράντα<text:s/>ημερών.</text:span></text:p>
      <text:p text:style-name="P251"><text:span text:style-name="T251_1">Είναι<text:s/>δυνατή<text:s/>η<text:s/>επιμήκυνση,<text:s/>της<text:s/>ως<text:s/>άνω<text:s/>προθεσμίας<text:s/>(για<text:s/>την<text:s/>πρόσληψη)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70<text:s/>ημέρου<text:s/>(40<text:s/>και<text:s/>30<text:s/>ημέρες<text:s/>επιμήκυνση).</text:span></text:p>
      <text:p text:style-name="P252"><text:span text:style-name="T252_1">Μετά<text:s/>την<text:s/>παρέλευση<text:s/>του<text:s/>ανωτέρω<text:s/>χρονικού<text:s/>διαστήματος,<text:s/>η<text:s/>κενή<text:s/>θέση<text:s/>δύναται<text:s/>να<text:s/>παραμένει<text:s/>αναρτημένη<text:s/>στην<text:s/>ηλεκτρονική<text:s/>πλατφόρμα<text:s/>μέχρι<text:s/>την<text:s/>κάλυψή<text:s/>της,<text:s/>εφόσον<text:s/>το<text:s/>επιθυμεί<text:s/>ο<text:s/>εργοδότης.<text:s/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/Τμήματος<text:s/>Προγραμμάτων<text:s/>Ενεργητικών<text:s/>Πολιτικών<text:s/>και<text:s/>Σύζευξης<text:s/>της<text:s/>αρμόδιας<text:s/>Υπηρεσίας<text:s/>στη<text:s/>ηλεκτρονική<text:s/>διεύθυνση<text:s/>(e-mail)<text:s/>την<text:s/>οποία<text:s/>δήλωσαν<text:s/>κατά<text:s/>την<text:s/>αίτησή<text:s/>τους.</text:span></text:p>
      <text:p text:style-name="P253"><text:span text:style-name="T253_1">4.</text:span><text:span text:style-name="T253_2"><text:s/>Αίτηση<text:s/>υπαγωγής<text:s/>στο<text:s/>πρόγραμμα</text:span></text:p>
      <text:p text:style-name="P254"><text:span text:style-name="T254_1">Μετά<text:s/>την<text:s/>πρόσληψη<text:s/>του<text:s/>ανέργου<text:s/>από<text:s/>την<text:s/>επιχείρηση<text:s/>μέσω<text:s/>του<text:s/>ΠΣ<text:s/>ΕΡΓΑΝΗ<text:s/>(ΣΕΠΕ-Δ.ΥΠ.Α-e-ΕΦΚΑ),<text:s/>η<text:s/>επιχείρηση<text:s/>υποβάλλει<text:s/>εντός<text:s/>ενενήντα<text:s/>(90)<text:s/>ημερών,<text:s/>ηλεκτρονική<text:s/>Αίτηση<text:s/>υπαγωγής<text:s/>-<text:s/>Υπεύθυνη<text:s/>Δήλωση<text:s/>στο<text:s/>πρόγραμμα<text:s/>μέσω<text:s/>της<text:s/>ηλεκτρονικής<text:s/>πλατφόρμας<text:s/>(portal)<text:s/>της<text:s/>Δ.ΥΠ.Α.</text:span></text:p>
      <text:p text:style-name="P255"><text:span text:style-name="T255_1">Είναι<text:s/>δυνατή<text:s/>η<text:s/>επιμήκυνση<text:s/>της<text:s/>προθεσμίας<text:s/>κατά<text:s/>τριάντα<text:s/>(3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ου<text:s/>ΚΠΑ2.</text:span></text:p>
      <text:p text:style-name="P256"><text:span text:style-name="T256_1">Επισυναπτόμενα<text:s/>έγγραφα:<text:s/>Οι<text:s/>δυνητικά<text:s/>δικαιούχοι<text:s/>επισυνάπτουν<text:s/>στην<text:s/>ηλεκτρονική<text:s/>αίτηση<text:s/>και<text:s/>Υπεύθυνη<text:s/>Δήλωση<text:s/>του<text:s/>ν.<text:s/>1599/1986<text:s/>και<text:s/>σχετικά<text:s/>έγγραφα:<text:s/>είτε<text:s/>για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1407/2013,<text:s/>είτε<text:s/>για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651/2014.<text:s/>Επιπλέον,<text:s/>υποβάλλεται<text:s/>Υπεύθυνη<text:s/>Δήλωση<text:s/>περί<text:s/>της<text:s/>μη<text:s/>ύπαρξης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<text:s/>και<text:s/>τα<text:s/>απαιτούμενα<text:s/>δικαιολογητικά<text:s/>προκειμένου<text:s/>να<text:s/>αξιολογηθεί<text:s/>εάν<text:s/>μία<text:s/>επιχείρηση<text:s/>είναι<text:s/>προβληματική<text:s/>(σε<text:s/>επίπεδο<text:s/>αιτούσας<text:s/>επιχείρησης<text:s/>καθώς<text:s/>και<text:s/>σε<text:s/>επίπεδο<text:s/>ενιαίας<text:s/>επιχείρησης),<text:s/>και<text:s/>ανάλογα<text:s/>με<text:s/>τα<text:s/>έτη<text:s/>λειτουργίας<text:s/>της,<text:s/>κατά<text:s/>ανωτέρω<text:s/>αναφερθέντα.</text:span></text:p>
      <text:p text:style-name="P257"><text:span text:style-name="T257_1">Η<text:s/>ηλεκτρονική<text:s/>αίτηση<text:s/>επέχει<text:s/>θέση<text:s/>υπεύθυνης<text:s/>δήλωσης<text:s/>σύμφωνα<text:s/>με<text:s/>το<text:s/>άρθρο<text:s/>8<text:s/>του<text:s/>ν.<text:s/>1599/1986<text:s/>όσον<text:s/>αφορά<text:s/>τα<text:s/>στοιχεία<text:s/>που<text:s/>περιλαμβάνονται<text:s/>και<text:s/>αναφέρονται<text:s/>σε<text:s/>αυτή.</text:span></text:p>
      <text:p text:style-name="P258"><text:span text:style-name="T258_1"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/text:span></text:p>
      <text:p text:style-name="P259"><text:span text:style-name="T259_1"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<text:s/>καθώς<text:s/>και<text:s/>τον<text:s/>αποκλεισμό<text:s/>της<text:s/>επιχείρησης<text:s/>από<text:s/>τη<text:s/>διαδικασία.<text:s/>Η<text:s/>αίτηση<text:s/>συμμετοχής<text:s/>συνιστά<text:s/>εξουσιοδότηση<text:s/>προς<text:s/>την<text:s/>Δ.ΥΠ.Α<text:s/>για<text:s/>τη<text:s/>χρήση<text:s/>και<text:s/>επεξεργασία<text:s/>των<text:s/>στοιχείων<text:s/>της<text:s/>από<text:s/>τα<text:s/>Πληροφοριακά<text:s/>Συστήματα<text:s/>(Π.Σ.):<text:s/>Δ.ΥΠ.Α.,<text:s/>ΕΡ-<text:s/>ΓΑΝΗ<text:s/>του<text:s/>Υπουργείου<text:s/>Εργασίας<text:s/>και<text:s/>Κοινωνικών<text:s/>Υποθέσεων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260"><text:span text:style-name="T260_1">Πρέπει<text:s/>να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του<text:s/>ν.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261"><text:span text:style-name="T261_1">Με<text:s/>την<text:s/>ολοκλήρωση<text:s/>της<text:s/>διαδικασίας<text:s/>υποβολής<text:s/>της<text:s/>αίτησης<text:s/>υπαγωγής<text:s/>η<text:s/>επιχείρηση<text:s/>λαμβάνει<text:s/>αποδεικτικό<text:s/>υπ’<text:s/>αρ.<text:s/>και<text:s/>ημερομηνία<text:s/>υποβολής.</text:span></text:p>
      <text:p text:style-name="P262"><text:span text:style-name="T262_1">Η<text:s/>επιχείρηση<text:s/>αποδέχεται<text:s/>ότι<text:s/>τα<text:s/>μηνύματα<text:s/>που<text:s/>αποστέλλονται<text:s/>μέσω<text:s/>ηλεκτρονικού<text:s/>ταχυδρομείου<text:s/>και<text:s/>στην<text:s/>ηλεκτρονική<text:s/>διεύθυνση<text:s/>(e-mail)<text:s/>που<text:s/>έχει<text:s/>δηλώσει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263"><text:span text:style-name="T263_1">5.</text:span><text:span text:style-name="T263_2"><text:s/>Έγκριση</text:span></text:p>
      <text:p text:style-name="P264"><text:span text:style-name="T264_1">Μετά<text:s/>την<text:s/>υποβολή<text:s/>της<text:s/>ηλεκτρονικής<text:s/>αίτησης<text:s/>υπαγωγής,<text:s/>ο<text:s/>Προϊστάμενος<text:s/>του<text:s/>ΚΠΑ2,<text:s/>προβαίνει<text:s/>αμέσως<text:s/>στην<text:s/>έκδοση<text:s/>απόφασης<text:s/>υπαγωγής<text:s/>στο<text:s/>πρόγραμμα,<text:s/>εφόσον<text:s/>η<text:s/>επιχείρηση<text:s/>εξακολουθεί<text:s/>να<text:s/>πληροί<text:s/>τις<text:s/>προϋποθέσεις<text:s/>του<text:s/>προγράμματος.</text:span></text:p>
      <text:p text:style-name="P265"><text:span text:style-name="T265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<text:s/>και<text:s/>κοινοποιείται<text:s/>στην<text:s/>επιχείρηση.</text:span></text:p>
      <text:p text:style-name="P266"><text:span text:style-name="T266_1">Η<text:s/>επιχορήγηση<text:s/>ξεκινά<text:s/>από<text:s/>την<text:s/>ημερομηνία<text:s/>πρόσληψης<text:s/>του<text:s/>ανέργου.</text:span></text:p>
      <text:h text:style-name="P267" text:outline-level="6"><text:span text:style-name="T267_1">Άρθρο<text:s/>6<text:s/></text:span></text:h>
      <text:h text:style-name="P268" text:outline-level="6"><text:span text:style-name="T268_1">Επιλέξιμες<text:s/>δαπάνες<text:s/>-</text:span></text:h>
      <text:p text:style-name="P269"><text:span text:style-name="T269_1">Ποσό<text:s/>και<text:s/>διάρκεια<text:s/>επιχορήγησης</text:span></text:p>
      <text:p text:style-name="P270"><text:span text:style-name="T270_1">Α.<text:s/>ΕΠΙΧΕΙΡΗΣΕΙΣ<text:s/>ΠΟΥ<text:s/>ΕΠΙΛΕΓΟΥΝ<text:s/>ΝΑ<text:s/>ΕΠΙΧΟΡΗΓΗΘΟΥΝ<text:s/>ΒΑΣΕΙ<text:s/>ΤΟΥ<text:s/>ΚΑΝΟΝΙΣΜΟΥ<text:s/>(ΕΚ)<text:s/>ΥΠ’ΑΡ.1407/2013<text:s/>(L352)<text:s/>ΤΗΣ<text:s/>ΕΠΙΤΡΟΠΗΣ,<text:s/>ΓΙΑ<text:s/>ΤΙΣ<text:s/>ΕΝΙΣΧΥΣΕΙΣ<text:s/>ΗΣΣΟΝΟΣ<text:s/>(de<text:s/>minimis)</text:span></text:p>
      <text:p text:style-name="P271"><text:span text:style-name="T271_1">1.</text:span><text:span text:style-name="T271_2"><text:s/>Επιλέξιμες<text:s/>δαπάνες-διάρκεια<text:s/>επιχορήγησης</text:span></text:p>
      <text:p text:style-name="P272"><text:span text:style-name="T272_1">Το<text:s/>πρόγραμμα<text:s/>αφορά<text:s/>την<text:s/>επιχορήγηση<text:s/>επιχειρήσεων<text:s/>για<text:s/>την<text:s/>πρόσληψη<text:s/>ανέργων<text:s/>εγγεγραμμένων<text:s/>στο<text:s/>Μητρώο<text:s/>της<text:s/>Δ.ΥΠ.Α.<text:s/>για<text:s/>χρονικό<text:s/>διάστημα<text:s/>τουλάχιστον<text:s/>ενός<text:s/>μήνα,<text:s/>ηλικίας<text:s/>56<text:s/>ετών<text:s/>και<text:s/>άνω,<text:s/>κατά<text:s/>την<text:s/>υπόδειξή<text:s/>τους<text:s/>στις<text:s/>επιχειρήσεις,<text:s/>πρώην<text:s/>ωφελουμένων<text:s/>που<text:s/>ολοκλήρωσαν<text:s/>τουλάχιστον<text:s/>το<text:s/>πρώτο<text:s/>12μηνο<text:s/>στο<text:s/>πρόγραμμα<text:s/>επιχορήγησης<text:s/>για<text:s/>την<text:s/>απασχόληση<text:s/>μακροχρόνια<text:s/>ανέργων<text:s/>55-67<text:s/>ετών<text:s/>που<text:s/>προβλέπεται<text:s/>στην<text:s/>υπό<text:s/>στοιχεία<text:s/>οικ.<text:s/>28286/450/20-6-2017<text:s/>(Β’<text:s/>2307)<text:s/>κοινή<text:s/>υπουργική<text:s/>απόφαση,<text:s/>όπως<text:s/>ισχύει.</text:span></text:p>
      <text:p text:style-name="P273"><text:span text:style-name="T273_1">Οι<text:s/>επιχειρήσεις<text:s/>επιχορηγούνται<text:s/>για<text:s/>κάθε<text:s/>άτομο<text:s/>που<text:s/>υπάγεται<text:s/>στη<text:s/>δράση<text:s/>από<text:s/>την<text:s/>ημερομηνία<text:s/>πρόσληψής<text:s/>του<text:s/>και<text:s/>για<text:s/>χρονικό<text:s/>διάστημα<text:s/>δώδεκα<text:s/>(12)<text:s/>μηνών.</text:span></text:p>
      <text:p text:style-name="P274"><text:span text:style-name="T274_1">Η<text:s/>δράση<text:s/>υλοποιείται<text:s/>με<text:s/>εφαρμογή<text:s/>κλίμακας<text:s/>μοναδιαίου<text:s/>κόστους,<text:s/>σύμφωνα<text:s/>με<text:s/>το<text:s/>υπ’<text:s/>αρ.<text:s/>15738/<text:s/>05-02-2021<text:s/>έγγραφο<text:s/>της<text:s/>ΕΥΘΥ<text:s/>«Αναθεώρηση<text:s/>της<text:s/>Έκθεσης<text:s/>τεκμηρίωσης<text:s/>κλίμακας<text:s/>μοναδιαίου<text:s/>κόστους<text:s/>της<text:s/>δράσης<text:s/>«Προγράμματα<text:s/>επιχορήγησης<text:s/>επιχειρήσεων<text:s/>για<text:s/>την<text:s/>απασχόληση<text:s/>ανέργων/ΝΘΕ<text:s/>(Νέες<text:s/>Θέσεις<text:s/>Εργασίας)»,<text:s/>όπως<text:s/>τροποποιήθηκε<text:s/>και<text:s/>ισχύει,βάσει<text:s/>του<text:s/>οποίου<text:s/>το<text:s/>μοναδιαίο<text:s/>κόστος<text:s/>ανά<text:s/>θέση<text:s/>εργασίας<text:s/>πλήρους<text:s/>απασχόλησης<text:s/>(25<text:s/>ασφαλιστικές<text:s/>ημέρες)<text:s/>διαμορφώνεται<text:s/>σε<text:s/>1.022<text:s/>ευρώ.<text:s/>Οι<text:s/>επιλέξιμες<text:s/>δαπάνες<text:s/>δίνονται<text:s/>με<text:s/>τη<text:s/>μορφή<text:s/>επιχορήγησης<text:s/>και<text:s/>αφορούν<text:s/>το<text:s/>μισθολογικό<text:s/>και<text:s/>μη<text:s/>μισθολογικό<text:s/>κόστος<text:s/>του<text:s/>ωφελούμενου<text:s/>για<text:s/>12<text:s/>μήνες<text:s/>πλήρους<text:s/>απασχόλησης,<text:s/>συμπεριλαμβάνοντας<text:s/>τις<text:s/>μηνιαίες<text:s/>μικτές<text:s/>αποδοχές,<text:s/>τις<text:s/>εργοδοτικές<text:s/>ασφαλιστικές<text:s/>εισφορές<text:s/>καθώς<text:s/>και<text:s/>τα<text:s/>επιδόματα<text:s/>εορτών<text:s/>Χριστουγέννων<text:s/>και<text:s/>Πάσχα<text:s/>και<text:s/>επίδομα<text:s/>αδείας.</text:span></text:p>
      <text:p text:style-name="P275"><text:span text:style-name="T275_1">2.</text:span><text:span text:style-name="T275_2"><text:s/>Επιχορήγηση</text:span></text:p>
      <text:p text:style-name="P276"><text:span text:style-name="T276_1">Η<text:s/>επιχορήγηση<text:s/>για<text:s/>την<text:s/>αποζημίωση<text:s/>δαπανών<text:s/>της<text:s/>δράσης<text:s/>ανέρχεται<text:s/>σε<text:s/>ποσό<text:s/>που<text:s/>αντιστοιχεί<text:s/>σε<text:s/>ποσοστό<text:s/>70%<text:s/>της<text:s/>ως<text:s/>άνω<text:s/>κλίμακας<text:s/>μοναδιαίου<text:s/>κόστους.</text:span></text:p>
      <text:p text:style-name="P277"><text:span text:style-name="T277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78"><text:span text:style-name="T278_1">Κατηγορία<text:s/>ανέργου</text:span></text:p>
          </table:table-cell>
          <table:table-cell table:style-name="Cell2">
            <text:p text:style-name="P279"><text:span text:style-name="T279_1">Ποσοστό<text:s/>επιχορήγησης</text:span></text:p>
          </table:table-cell>
          <table:table-cell table:style-name="Cell3">
            <text:p text:style-name="P280"><text:span text:style-name="T280_1">Μηνιαίο<text:s/>Ποσό<text:s/>επιχορήγησης<text:s/>σε<text:s/>ευρώ</text:span></text:p>
          </table:table-cell>
        </table:table-row>
        <table:table-row table:style-name="Row2">
          <table:table-cell table:style-name="Cell4">
            <text:p text:style-name="P281"><text:span text:style-name="T281_1">Άνεργοι<text:s/>εγγεγραμμένοι<text:s/>στο<text:s/>Μητρώο<text:s/>της<text:s/>Δ.ΥΠ.Α.,<text:s/>ηλικίας<text:s/>56<text:s/>ετών<text:s/>και<text:s/>άνω</text:span></text:p>
          </table:table-cell>
          <table:table-cell table:style-name="Cell5">
            <text:p text:style-name="P282"><text:span text:style-name="T282_1">70%</text:span></text:p>
          </table:table-cell>
          <table:table-cell table:style-name="Cell6">
            <text:p text:style-name="P283"><text:span text:style-name="T283_1">715,40</text:span></text:p>
          </table:table-cell>
        </table:table-row>
      </table:table>
      <text:p text:style-name="P284"><text:span text:style-name="T284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285"><text:span text:style-name="T285_1">Το<text:s/>ποσό<text:s/>επιχορήγησης<text:s/>που<text:s/>μπορεί<text:s/>να<text:s/>λάβει<text:s/>μία<text:s/>ενιαία<text:s/>επιχείρηση<text:s/>από<text:s/>την<text:s/>παρούσα<text:s/>δράση,<text:s/>δεν<text:s/>δύναται<text:s/>να<text:s/>υπερβαίνει<text:s/>το<text:s/>ποσό<text:s/>των<text:s/>200.000€<text:s/>(ή<text:s/>των<text:s/>100.000€<text:s/>όταν<text:s/>δραστηριοποιείται<text:s/>στον<text:s/>τομέα<text:s/>των<text:s/>οδικών<text:s/>μεταφορών)<text:s/>τηρουμένων<text:s/>των<text:s/>προϋποθέσεων<text:s/>σώρευσης<text:s/>του<text:s/>Κανονισμού<text:s/>(ΕΕ)<text:s/>1407/2013.</text:span></text:p>
      <text:p text:style-name="P286"><text:span text:style-name="T286_1"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287"><text:span text:style-name="T287_1">Β.<text:s/>ΕΠΙΧΕΙΡΗΣΕΙΣ<text:s/>ΠΟΥ<text:s/>ΕΠΙΛΕΓΟΥΝ<text:s/>ΝΑ<text:s/>ΕΠΙΧΟΡΗΓΗΘΟΥΝ<text:s/>ΒΑΣΕΙ<text:s/>ΤΟΥ<text:s/>ΑΡΘΡΟΥ<text:s/>32<text:s/>ΤΟΥ<text:s/>ΚΑΝΟΝΙΣΜΟΥ<text:s/>ΑΡΙΘ.<text:s/>651/2014<text:s/>(L187)<text:s/>ΤΗΣ<text:s/>ΕΠΙΤΡΟΠΗΣ</text:span></text:p>
      <text:p text:style-name="P288"><text:span text:style-name="T288_1">1.</text:span><text:span text:style-name="T288_2"><text:s/>Επιλέξιμες<text:s/>δαπάνες-διάρκεια<text:s/>επιχορήγησης</text:span></text:p>
      <text:p text:style-name="P289"><text:span text:style-name="T289_1">Το<text:s/>πρόγραμμα<text:s/>αφορά<text:s/>την<text:s/>επιχορήγηση<text:s/>επιχειρήσεων<text:s/>για<text:s/>την<text:s/>πρόσληψη<text:s/>ανέργων,<text:s/>εγγεγραμμένων<text:s/>στο<text:s/>Μητρώο<text:s/>της<text:s/>Δ.ΥΠ.Α.,<text:s/>ηλικίας<text:s/>56<text:s/>ετών<text:s/>και<text:s/>άνω,<text:s/>κατά<text:s/>την<text:s/>υπόδειξή<text:s/>τους<text:s/>στις<text:s/>επιχειρήσεις,<text:s/>πρώην<text:s/>ωφελουμένων<text:s/>που<text:s/>ολοκλήρωσαν<text:s/>τουλάχιστον<text:s/>το<text:s/>πρώτο<text:s/>12μηνο<text:s/>στο<text:s/>πρόγραμμα<text:s/>επιχορήγησης<text:s/>για<text:s/>την<text:s/>απασχόληση<text:s/>μακροχρόνια<text:s/>ανέργων<text:s/>55-67<text:s/>ετών<text:s/>που<text:s/>προβλέπεται<text:s/>στην<text:s/>υπό<text:s/>στοιχεία<text:s/>οικ.<text:s/>28286/450/20-6-2017<text:s/>(Β’<text:s/>2307)<text:s/>κοινή<text:s/>υπουργική<text:s/>απόφαση,<text:s/>όπως<text:s/>ισχύει.</text:span></text:p>
      <text:p text:style-name="P290"><text:span text:style-name="T290_1">Η<text:s/>διάρκεια<text:s/>της<text:s/>επιχορήγησης<text:s/>ορίζεται<text:s/>στους<text:s/>δώδεκα<text:s/>(12)<text:s/>μήνες.</text:span></text:p>
      <text:p text:style-name="P291"><text:span text:style-name="T291_1">2.</text:span><text:span text:style-name="T291_2"><text:s/>Επιχορήγηση</text:span></text:p>
      <text:p text:style-name="P292"><text:span text:style-name="T292_1">Ως<text:s/>ποσό<text:s/>επιχορήγησης<text:s/>ορίζεται<text:s/>το<text:s/>50%<text:s/>τουμηνιαίου<text:s/>μισθολογικού<text:s/>κόστους<text:s/>του<text:s/>ωφελούμενου<text:s/>με<text:s/>ανώτατο<text:s/>όριο<text:s/>τα<text:s/>715,00<text:s/>ευρώ<text:s/>μηνιαίως.</text:span></text:p>
      <text:p text:style-name="P293"><text:span text:style-name="T293_1">Ως<text:s/>«μισθολογικό<text:s/>κόστος»,<text:s/>για<text:s/>τις<text:s/>ανάγκες<text:s/>της<text:s/>παρούσας,<text:s/>νοείται<text:s/>το<text:s/>συνολικό<text:s/>ποσό<text:s/>που<text:s/>πράγματι<text:s/>επιβαρύνει<text:s/>τον<text:s/>δικαιούχο<text:s/>της<text:s/>ενίσχυσης<text:s/>όσον<text:s/>αφορά<text:s/>τις<text:s/>αντίστοιχες<text:s/>θέσεις<text:s/>εργασίας,<text:s/>συμπεριλαμβανομένων<text:s/>των<text:s/>ακαθάριστων<text:s/>αποδοχών<text:s/>προ<text:s/>φόρων<text:s/>και<text:s/>υποχρεωτικών<text:s/>εισφορών,<text:s/>όπως<text:s/>οι<text:s/>εισφορές<text:s/>κοινωνικής<text:s/>ασφάλισης.</text:span></text:p>
      <text:p text:style-name="P294"><text:span text:style-name="T294_1">Οι<text:s/>αποζημιώσεις<text:s/>του<text:s/>Δώρου<text:s/>Χριστουγέννων,<text:s/>Δώρου<text:s/>Πάσχα<text:s/>και<text:s/>Επιδόματος<text:s/>Αδείας<text:s/>αποτελούν<text:s/>επιλέξιμη<text:s/>δαπάνη<text:s/>της<text:s/>δράσης,<text:s/>και<text:s/>συμπεριλαμβάνονται<text:s/>στο<text:s/>συνολικό<text:s/>ανώτατο<text:s/>ποσό<text:s/>επιχορήγησης<text:s/>(ήτοι<text:s/>715<text:s/>ευρώ)<text:s/>των<text:s/>μηνών<text:s/>που<text:s/>αυτά<text:s/>καταβάλλονται.</text:span></text:p>
      <text:p text:style-name="P295"><text:span text:style-name="T295_1">Η<text:s/>επιχορήγηση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text:s/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296"><text:span text:style-name="T296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,<text:s/>ως<text:s/>εξής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>
            <text:p text:style-name="P297"><text:span text:style-name="T297_1">Κατηγορία<text:s/>ανέργου</text:span></text:p>
          </table:table-cell>
          <table:table-cell table:style-name="Cell8">
            <text:p text:style-name="P298"><text:span text:style-name="T298_1">Ποσοστό<text:s/>επιχορήγησης</text:span></text:p>
          </table:table-cell>
          <table:table-cell table:style-name="Cell9">
            <text:p text:style-name="P299"><text:span text:style-name="T299_1">Μηνιαίο</text:span></text:p>
            <text:p text:style-name="P300"><text:span text:style-name="T300_1">Ποσό<text:s/>επιχορήγησης<text:s/>σε<text:s/>ευρώ</text:span></text:p>
          </table:table-cell>
        </table:table-row>
        <table:table-row table:style-name="Row4">
          <table:table-cell table:style-name="Cell10">
            <text:p text:style-name="P301"><text:span text:style-name="T301_1">Άνεργοι<text:s/>εγγεγραμμένοι<text:s/>στο<text:s/>Μητρώο<text:s/>της</text:span></text:p>
            <text:p text:style-name="P302"><text:span text:style-name="T302_1">Δ.ΥΠ.Α.,<text:s/>ηλικίας<text:s/>56<text:s/>ετών<text:s/>και<text:s/>άνω,<text:s/>κατά<text:s/>την<text:s/>υπόδειξή<text:s/>τους<text:s/>στις<text:s/>επιχειρήσεις</text:span></text:p>
          </table:table-cell>
          <table:table-cell table:style-name="Cell11">
            <text:p text:style-name="P303"><text:span text:style-name="T303_1">50%</text:span></text:p>
          </table:table-cell>
          <table:table-cell table:style-name="Cell12">
            <text:p text:style-name="P304"><text:span text:style-name="T304_1">Έως<text:s/>715,00<text:s/>ευρώ</text:span></text:p>
          </table:table-cell>
        </table:table-row>
      </table:table>
      <text:p text:style-name="P305"><text:span text:style-name="T305_1">Σύμφωνα<text:s/>με<text:s/>το<text:s/>άρθρο<text:s/>4<text:s/>παρ.<text:s/>1,<text:s/>στοιχείο<text:s/>ιε)<text:s/>του<text:s/>Κανονισμού<text:s/>(ΕΚ)<text:s/>αριθ.<text:s/>651/2014<text:s/>της<text:s/>Επιτροπής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<text:s/>εκατ.<text:s/>ευρώ<text:s/>ετησίως<text:s/>ανά<text:s/>επιχείρηση.<text:s/>Το<text:s/>όριο<text:s/>αυτό<text:s/>δεν<text:s/>επιτρέπεται<text:s/>να<text:s/>καταστρατηγείται<text:s/>με<text:s/>τον<text:s/>τεχνητό<text:s/>διαχωρισμό<text:s/>των<text:s/>καθεστώτων<text:s/>ενισχύσεων,<text:s/>σύμφωνα<text:s/>με<text:s/>την<text:s/>παρ.<text:s/>2<text:s/>του<text:s/>άρθρου<text:s/>4<text:s/>του<text:s/>ΓΚΑΚ.<text:s/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ιρηματική<text:s/>μονάδα<text:s/>στο<text:s/>σύνολο<text:s/>της.<text:s/>Οι<text:s/>συνδεδεμένες<text:s/>με<text:s/>την<text:s/>αιτούσα<text:s/>επιχειρήσεις<text:s/>ανήκουν<text:s/>στην<text:s/>ίδια<text:s/>επιχειρηματική<text:s/>μονάδα.</text:span></text:p>
      <text:h text:style-name="P306" text:outline-level="6"><text:span text:style-name="T306_1">Άρθρο<text:s/>7<text:s/></text:span></text:h>
      <text:h text:style-name="P307" text:outline-level="6"><text:span text:style-name="T307_1">Διαδικασία<text:s/>καταβολής<text:s/>επιχορήγησης</text:span></text:h>
      <text:p text:style-name="P308"><text:span text:style-name="T308_1">1.</text:span><text:span text:style-name="T308_2"><text:s/>Υποβολή<text:s/>αίτησης<text:s/>για<text:s/>καταβολή<text:s/>επιχορήγησης</text:span></text:p>
      <text:p text:style-name="P309"><text:span text:style-name="T309_1">Η<text:s/>διαδικασία<text:s/>υποβολής<text:s/>της<text:s/>αίτησης<text:s/>καταβολής<text:s/>επιχορήγησης,<text:s/>των<text:s/>απαιτούμενων<text:s/>δικαιολογητικών<text:s/>και<text:s/>των<text:s/>προθεσμιών,<text:s/>ορίζονται<text:s/>στη<text:s/>Δημόσια<text:s/>Πρόσκληση.</text:span></text:p>
      <text:p text:style-name="P310"><text:span text:style-name="T310_1">2.</text:span><text:span text:style-name="T310_2"><text:s/>Διενέργεια<text:s/>Επαληθεύσεων-<text:s/>Έγκριση/Απόρριψη<text:s/>Καταβολής<text:s/>Επιχορήγησης-Υποβολή<text:s/>αντιρρήσεων.</text:span></text:p>
      <text:p text:style-name="P311"><text:span text:style-name="T311_1">2.1.</text:span><text:span text:style-name="T311_2"><text:s/>Σκοπός<text:s/>της<text:s/>παρακολούθησης<text:s/>του<text:s/>προγράμματος<text:s/>είναι<text:s/>η<text:s/>επιβεβαίωση<text:s/>της<text:s/>υλοποίησης<text:s/>του<text:s/>εγκεκριμένου<text:s/>φυσικού<text:s/>και<text:s/>οικονομικού<text:s/>αντικειμένου,<text:s/>σύμφωνα<text:s/>με<text:s/>τους<text:s/>όρους<text:s/>υλοποίησης<text:s/>όπως<text:s/>έχουν<text:s/>οριστεί<text:s/>στην<text:s/>εγκριτική<text:s/>απόφαση.</text:span></text:p>
      <text:p text:style-name="P312"><text:span text:style-name="T312_1">Ο<text:s/>δικαιούχος<text:s/>της<text:s/>επιχορήγησης<text:s/>κατά<text:s/>τη<text:s/>διάρκεια<text:s/>υλοποίησης<text:s/>του<text:s/>προγράμματος<text:s/>υποχρεούται<text:s/>στην<text:s/>ηλεκτρονική<text:s/>υποβολή<text:s/>στο<text:s/>Πληροφοριακό<text:s/>Σύστημα<text:s/>της<text:s/>Δ.ΥΠ.Α.,<text:s/>όλων<text:s/>των<text:s/>στοιχείων<text:s/>που<text:s/>αφορούν<text:s/>στο<text:s/>πρόγραμμα,<text:s/>όπως<text:s/>είναι<text:s/>το<text:s/>αίτημα<text:s/>καταβολής<text:s/>της<text:s/>επιχορήγησης.</text:span></text:p>
      <text:p text:style-name="P313"><text:span text:style-name="T313_1">Η<text:s/>παρακολούθηση<text:s/>του<text:s/>προγράμματος<text:s/>γίνεται<text:s/>μέσω<text:s/>επαληθεύσεων.<text:s/>Οι<text:s/>επαληθεύσεις<text:s/>είναι<text:s/>επιτόπιες<text:s/>ή<text:s/>και<text:s/>διοικητικές.</text:span></text:p>
      <text:p text:style-name="P314"><text:span text:style-name="T314_1">Κάθε<text:s/>αίτημα<text:s/>καταβολής<text:s/>επιχορήγησης<text:s/>ενεργοποιεί<text:s/>τις<text:s/>διαδικασίες<text:s/>επαλήθευσης.</text:span></text:p>
      <text:p text:style-name="P315"><text:span text:style-name="T315_1">Το<text:s/>αίτημα<text:s/>για<text:s/>καταβολή<text:s/>της<text:s/>επιχορήγησης<text:s/>υποβάλλεται<text:s/>από<text:s/>τον<text:s/>δικαιούχο<text:s/>ηλεκτρονικά<text:s/>μέσω<text:s/>του<text:s/>Πληροφοριακού<text:s/>Συστήματος<text:s/>της<text:s/>Δ.ΥΠ.Α.<text:s/>και<text:s/>συνοδεύεται<text:s/>από<text:s/>τα<text:s/>δικαιολογητικά,<text:s/>όπως<text:s/>ορίζονται<text:s/>στη<text:s/>Δημόσια<text:s/>Πρόσκληση.</text:span></text:p>
      <text:p text:style-name="P316"><text:span text:style-name="T316_1">Οι<text:s/>επαληθεύσεις<text:s/>της<text:s/>δράσης<text:s/>διενεργούνται<text:s/>από<text:s/>υπαλλήλους<text:s/>της<text:s/>Δ.ΥΠ.Α.<text:s/>σύμφωνα<text:s/>με<text:s/>την<text:s/>κείμενη<text:s/>νομοθεσία.</text:span></text:p>
      <text:p text:style-name="P317"><text:span text:style-name="T317_1">Σύμφωνα<text:s/>με<text:s/>το<text:s/>άρθρο<text:s/>29<text:s/>του<text:s/>ν.<text:s/>4144/2013:</text:span></text:p>
      <text:p text:style-name="P318"><text:span text:style-name="T318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319"><text:span text:style-name="T319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320"><text:span text:style-name="T320_1">Εφόσον<text:s/>διαπιστωθεί<text:s/>κατά<text:s/>την<text:s/>επιτόπια/διοικητική<text:s/>επαλήθευση<text:s/>παράβαση<text:s/>των<text:s/>όρων<text:s/>και<text:s/>προϋποθέσεων<text:s/>του<text:s/>προγράμματος<text:s/>κατά<text:s/>τη<text:s/>διάρκεια<text:s/>υλοποίησής<text:s/>του,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<text:s/>2.</text:span></text:p>
      <text:p text:style-name="P321"><text:span text:style-name="T321_1">Οι<text:s/>ενστάσεις<text:s/>κατά<text:s/>απόρριψης<text:s/>της<text:s/>αίτησης<text:s/>υπαγωγής,<text:s/>καταβολής<text:s/>επιχορήγηση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αρμόδιο<text:s/>ΚΠΑ2.</text:span></text:p>
      <text:p text:style-name="P322"><text:span text:style-name="T322_1">Εάν<text:s/>κατά<text:s/>την<text:s/>επιτόπια/διοικητική<text:s/>επαλήθευση<text:s/>και<text:s/>μετά<text:s/>την<text:s/>καταβολή<text:s/>οποιοδήποτε<text:s/>ποσού<text:s/>επιχορήγη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.</text:span></text:p>
      <text:p text:style-name="P323"><text:span text:style-name="T323_1">Σε<text:s/>όλες<text:s/>τις<text:s/>ανωτέρω<text:s/>περιπτώσεις,<text:s/>αντιρρήσεις<text:s/>και<text:s/>για<text:s/>την<text:s/>επιτόπια<text:s/>και<text:s/>για<text:s/>τη<text:s/>διοικητική<text:s/>επαλήθευση<text:s/>προβλέπονται<text:s/>μετά<text:s/>την<text:s/>παραλαβή<text:s/>από<text:s/>τον<text:s/>δικαιούχο<text:s/>της<text:s/>έκθεσης<text:s/>διοικητικής<text:s/>επαλήθευσης,<text:s/>η<text:s/>οποία<text:s/>είναι<text:s/>καταχωρημένη<text:s/>στο<text:s/>Πληροφοριακό<text:s/>Σύστημα<text:s/>της<text:s/>Δ.ΥΠ.Α.</text:span></text:p>
      <text:p text:style-name="P324"><text:span text:style-name="T324_1">Α.<text:s/>Διενέργεια<text:s/>επιτόπιας<text:s/>επαλήθευσης<text:s/>φυσικού<text:s/>και<text:s/>οικονομικού<text:s/>αντικειμένου.</text:span></text:p>
      <text:p text:style-name="P325"><text:span text:style-name="T325_1"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ούνται<text:s/>τουλάχιστον<text:s/>δύο<text:s/>επιτόπιες<text:s/>επαληθεύσεις.</text:span></text:p>
      <text:p text:style-name="P326"><text:span text:style-name="T326_1">Οι<text:s/>επιτόπιες<text:s/>επαληθεύσεις<text:s/>πραγματοποιούνται<text:s/>από<text:s/>υπαλλήλους<text:s/>της<text:s/>Δ.ΥΠ.Α.<text:s/>στην<text:s/>έδρα<text:s/>ή<text:s/>στο<text:s/>υποκατάστημα<text:s/>της<text:s/>επιχείρησης<text:s/>όπου<text:s/>απασχολείται<text:s/>ο<text:s/>επιχορηγούμενος<text:s/>εργαζόμενος<text:s/>καθ’<text:s/>όλη<text:s/>τη<text:s/>διάρκεια<text:s/>του<text:s/>προγράμματος<text:s/>και<text:s/>σε<text:s/>οποιαδήποτε<text:s/>στάδιο<text:s/>υλοποίησής<text:s/>του.<text:s/>Επιτόπιες<text:s/>επαληθεύσεις<text:s/>διενεργούνται<text:s/>και<text:s/>για<text:s/>το<text:s/>δεσμευόμενο,<text:s/>μη<text:s/>επιχορηγούμενο<text:s/>προσωπικό<text:s/>της<text:s/>επιχείρησης.</text:span></text:p>
      <text:p text:style-name="P327"><text:span text:style-name="T327_1">Συνίσταται<text:s/>η<text:s/>πρώτη<text:s/>επαλήθευση<text:s/>να<text:s/>διενεργείται<text:s/>μετά<text:s/>την<text:s/>πρόσληψη<text:s/>του<text:s/>επιχορηγούμενου<text:s/>ατόμου<text:s/>και<text:s/>πριν<text:s/>το<text:s/>πρώτο<text:s/>αίτημα<text:s/>για<text:s/>καταβολή<text:s/>επιχορήγησης<text:s/>για<text:s/>το<text:s/>α’<text:s/>δίμηνο<text:s/>απασχόλησης,<text:s/>προκειμένου<text:s/>να<text:s/>διαπιστώνεται<text:s/>η<text:s/>πληρότητα<text:s/>των<text:s/>προϋποθέσεων<text:s/>υπαγωγής<text:s/>της<text:s/>επιχείρησης<text:s/>στο<text:s/>πρόγραμμα<text:s/>και<text:s/>η<text:s/>δεύτερη<text:s/>πριν<text:s/>τη<text:s/>λήξη<text:s/>του<text:s/>προγράμματος.</text:span></text:p>
      <text:p text:style-name="P328"><text:span text:style-name="T328_1">Επιπλέον,<text:s/>επιτόπιες<text:s/>επαληθεύσεις<text:s/>(πέραν<text:s/>των<text:s/>δύο)<text:s/>δύνανται<text:s/>να<text:s/>διενεργηθούν<text:s/>κατά<text:s/>τη<text:s/>διάρκεια<text:s/>του<text:s/>προγράμματος,<text:s/>κατά<text:s/>την<text:s/>κρίση<text:s/>του<text:s/>Προϊσταμένου,<text:s/>προκειμένου<text:s/>να<text:s/>διαπιστωθεί<text:s/>η<text:s/>τήρηση<text:s/>των<text:s/>όρων<text:s/>του<text:s/>προγράμματος.</text:span></text:p>
      <text:p text:style-name="P329"><text:span text:style-name="T329_1">Ειδικότερα<text:s/>κατά<text:s/>την<text:s/>επιτόπια<text:s/>επαλήθευση<text:s/>ελέγχονται:<text:s/>α)<text:s/>Η<text:s/>λειτουργία<text:s/>της<text:s/>επιχείρησης.</text:span></text:p>
      <text:p text:style-name="P330"><text:span text:style-name="T330_1">β)</text:span><text:span text:style-name="T330_2"><text:tab/></text:span><text:span text:style-name="T330_3">Η<text:s/>παρουσία<text:s/>και<text:s/>η<text:s/>πραγματική<text:s/>απασχόληση<text:s/>του<text:s/>επιχορηγούμενου<text:s/>προσωπικού.</text:span></text:p>
      <text:p text:style-name="P331"><text:span text:style-name="T331_1">γ)</text:span><text:span text:style-name="T331_2"><text:tab/></text:span><text:span text:style-name="T331_3">Η<text:s/>τήρηση<text:s/>των<text:s/>όρων<text:s/>και<text:s/>προϋποθέσεων<text:s/>του<text:s/>προγράμματος<text:s/>από<text:s/>την<text:s/>επιχείρηση.</text:span></text:p>
      <text:p text:style-name="P332"><text:span text:style-name="T332_1">Μετά<text:s/>το<text:s/>πέρας<text:s/>της<text:s/>επαλήθευσης<text:s/>συντάσσεται<text:s/>η<text:s/>έκθεση<text:s/>επιτόπιας<text:s/>επαλήθευσης,<text:s/>ενημερώνεται<text:s/>σχετικά<text:s/>η<text:s/>επιχείρηση<text:s/>και<text:s/>ταυτόχρονα<text:s/>της<text:s/>επιδίδεται<text:s/>αντίγραφο<text:s/>της<text:s/>έκθεση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text:s/>Το<text:s/>έντυπο<text:s/>της<text:s/>έκθεσης<text:s/>επιτόπιας<text:s/>επαλήθευσης<text:s/>θα<text:s/>αποτελεί<text:s/>επισυναπτόμενο<text:s/>έγγραφο<text:s/>στην<text:s/>έκθεση<text:s/>διοικητικής<text:s/>επαλήθευσης<text:s/>για<text:s/>την<text:s/>καταβολή<text:s/>επιχορήγησης<text:s/>του<text:s/>διμήνου<text:s/>που<text:s/>θα<text:s/>έπεται<text:s/>χρονικά<text:s/>και<text:s/>θα<text:s/>καταχωρείται<text:s/>στο<text:s/>Πληροφοριακό<text:s/>Σύστημα<text:s/>της<text:s/>Δ.ΥΠ.Α.</text:span></text:p>
      <text:p text:style-name="P333"><text:span text:style-name="T333_1">Β.<text:s/>Διοικητική<text:s/>επαλήθευση</text:span></text:p>
      <text:p text:style-name="P334"><text:span text:style-name="T334_1">Μετά<text:s/>το<text:s/>αίτημα<text:s/>του<text:s/>δικαιούχου<text:s/>για<text:s/>καταβολή<text:s/>της<text:s/>επιχορήγησης,<text:s/>το<text:s/>Γραφείο/Τμήμα<text:s/>Παρακολούθησης<text:s/>Προγραμμάτων<text:s/>Ενεργητικών<text:s/>Πολιτικών<text:s/>προβαίνει<text:s/>σε<text:s/>διοικητική<text:s/>εξέταση<text:s/>των<text:s/>στοιχείων<text:s/>που<text:s/>έχουν<text:s/>υποβληθεί<text:s/>με<text:s/>το<text:s/>αίτημα<text:s/>καταβολής<text:s/>επιχορήγησης<text:s/>της<text:s/>επιχείρησης.<text:s/>Στη<text:s/>συνέχεια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ληροφοριακό<text:s/>Σύστημα<text:s/>της<text:s/>Δ.ΥΠ.Α.</text:span></text:p>
      <text:p text:style-name="P335"><text:span text:style-name="T335_1">Κατά<text:s/>τη<text:s/>διοικητική<text:s/>επαλήθευση<text:s/>ελέγχονται<text:s/>τα<text:s/>δικαιολογητικά<text:s/>όπως<text:s/>ορίζονται<text:s/>στη<text:s/>Δημόσια<text:s/>Πρόσκληση.</text:span></text:p>
      <text:p text:style-name="P336"><text:span text:style-name="T336_1">2.2.</text:span><text:span text:style-name="T336_2"><text:s/>Καταβολή<text:s/>επιχορήγησης</text:span></text:p>
      <text:p text:style-name="P337"><text:span text:style-name="T337_1">Το<text:s/>Γραφείο/Τμήμα<text:s/>Παρακολούθησης<text:s/>Προγραμμάτων<text:s/>Ενεργητικών<text:s/>Πολιτικών<text:s/>της<text:s/>αρμόδιας<text:s/>Υπηρεσίας<text:s/>(ΚΠΑ<text:s/>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μετά<text:s/>τον<text:s/>σχετικό<text:s/>διοικητικό<text:s/>έλεγχο,<text:s/>προβαίνει<text:s/>στην<text:s/>έκδοση<text:s/>σχετικής<text:s/>εγκριτικής<text:s/>απόφασης<text:s/>για<text:s/>την<text:s/>καταβολή<text:s/>της<text:s/>επιχορήγησης.</text:span></text:p>
      <text:p text:style-name="P338"><text:span text:style-name="T338_1">Η<text:s/>διαδικασία<text:s/>και<text:s/>ο<text:s/>τρόπος<text:s/>της<text:s/>καταβολής<text:s/>της<text:s/>ως<text:s/>άνω<text:s/>επιχορήγησης<text:s/>προσδιορίζονται<text:s/>στη<text:s/>Δημόσια<text:s/>Πρόσκληση.</text:span></text:p>
      <text:p text:style-name="P339"><text:span text:style-name="T339_1">Σε<text:s/>περίπτωση<text:s/>που<text:s/>διαπιστωθεί<text:s/>λόγος<text:s/>απόρριψης<text:s/>καταβολής<text:s/>του<text:s/>συγκεκριμένου<text:s/>ποσού<text:s/>επιχορήγησης<text:s/>εξαιτίας<text:s/>υποβολής<text:s/>των<text:s/>δικαιολογητικών<text:s/>πέραν<text:s/>της<text:s/>προθεσμίας<text:s/>των<text:s/>90<text:s/>ημερών<text:s/>από<text:s/>τη<text:s/>λήξη<text:s/>κάθε<text:s/>διμήνου<text:s/>απασχόλησης<text:s/>ή<text:s/>υποβολής<text:s/>ελλιπών<text:s/>δικαιολογητικών,<text:s/>τότε<text:s/>ο<text:s/>Προϊστάμενος<text:s/>της<text:s/>αρμόδιας<text:s/>Υπηρεσίας<text:s/>(ΚΠΑ<text:s/>2)<text:s/>με<text:s/>απόφασή<text:s/>του<text:s/>προβαίνει<text:s/>στη<text:s/>μη<text:s/>καταβολή<text:s/>του<text:s/>συγκεκριμένου<text:s/>ποσού.</text:span></text:p>
      <text:p text:style-name="P340"><text:span text:style-name="T340_1"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ης<text:s/>Δ.ΥΠ.Α.</text:span></text:p>
      <text:p text:style-name="P341"><text:span text:style-name="T341_1">2.3.</text:span><text:span text:style-name="T341_2"><text:s/>Ανάθεση<text:s/>διενέργειας<text:s/>επαληθεύσεων.</text:span></text:p>
      <text:p text:style-name="P342"><text:span text:style-name="T342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1952/39/15-7-2016<text:s/>απόφαση<text:s/>του<text:s/>ΔΣ<text:s/>του<text:s/>ΟΑΕΔ,<text:s/>όπως<text:s/>ισχύει,<text:s/>προκειμένου<text:s/>να<text:s/>διαπιστωθεί<text:s/>αν<text:s/>η<text:s/>επιχείρηση<text:s/>τηρεί<text:s/>τους<text:s/>όρους<text:s/>του<text:s/>προγράμματος<text:s/>(όπως<text:s/>λειτουργία<text:s/>της<text:s/>επιχείρησης,<text:s/>απασχόληση<text:s/>του<text:s/>επιχορηγούμενου<text:s/>και<text:s/>μη<text:s/>προσωπικού).</text:span></text:p>
      <text:p text:style-name="P343"><text:span text:style-name="T343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απόφαση<text:s/>και<text:s/>η<text:s/>Δημόσια<text:s/>Πρόσκληση<text:s/>που<text:s/>εκδίδει<text:s/>η<text:s/>Δ.ΥΠ.Α.</text:span></text:p>
      <text:p text:style-name="P344"><text:span text:style-name="T344_1">Οι<text:s/>ελεγχόμενες<text:s/>επιχειρήσεις<text:s/>υποχρεούνται:</text:span></text:p>
      <text:p text:style-name="P345"><text:span text:style-name="T345_1">1)<text:s/>Να<text:s/>διατηρούν<text:s/>τα<text:s/>σχετικά<text:s/>παραστατικά<text:s/>σε<text:s/>διακριτό<text:s/>φάκελο<text:s/>προκειμένου<text:s/>να<text:s/>ελέγχονται<text:s/>από<text:s/>τους<text:s/>ελεγκτές/<text:s/>υπαλλήλους<text:s/>της<text:s/>Δ.ΥΠ.Α<text:s/>και<text:s/>να<text:s/>διαπιστώνεται<text:s/>η<text:s/>τήρηση<text:s/>ή<text:s/>μη<text:s/>των<text:s/>όρων<text:s/>του<text:s/>προγράμματος.</text:span></text:p>
      <text:p text:style-name="P346"><text:span text:style-name="T346_1">2)<text:s/>Να<text:s/>παρέχουν<text:s/>κάθε<text:s/>δυνατή<text:s/>βοήθεια,<text:s/>κατά<text:s/>τον<text:s/>έλεγχο,<text:s/>στους<text:s/>ελεγκτές/υπαλλήλους<text:s/>της<text:s/>Δ.ΥΠ.Α<text:s/>σύμφωνα<text:s/>με<text:s/>το<text:s/>άρθρο<text:s/>29<text:s/>του<text:s/>ν.<text:s/>4144/2013,</text:span></text:p>
      <text:p text:style-name="P347"><text:span text:style-name="T347_1">3)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<text:s/>και</text:span></text:p>
      <text:p text:style-name="P348"><text:span text:style-name="T348_1">4)<text:s/>Να<text:s/>τηρούν<text:s/>τα<text:s/>αποδεικτικά<text:s/>στοιχεία<text:s/>και<text:s/>έγγραφα<text:s/>που<text:s/>αναφέρονται<text:s/>στην<text:s/>παρούσα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θεστώτος.</text:span></text:p>
      <text:h text:style-name="P349" text:outline-level="6"><text:span text:style-name="T349_1">Άρθρο<text:s/>8<text:s/></text:span></text:h>
      <text:h text:style-name="P350" text:outline-level="6"><text:span text:style-name="T350_1">Υποχρεώσεις<text:s/>δικαιούχων<text:s/>-<text:s/>Όροι<text:s/>και<text:s/>Δεσμεύσεις</text:span></text:h>
      <text:p text:style-name="P351"><text:span text:style-name="T351_1">1.</text:span><text:span text:style-name="T351_2"><text:s/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’<text:s/>όλη<text:s/>τη<text:s/>διάρκεια<text:s/>του<text:s/>προγράμματος,<text:s/>ανάλογα<text:s/>με<text:s/>το<text:s/>καθεστώς<text:s/>ενίσχυσης<text:s/>που<text:s/>επιλέξουν<text:s/>να<text:s/>ενταχθούν.</text:span></text:p>
      <text:p text:style-name="P352"><text:span text:style-name="T352_1">Ειδικότερα<text:s/>οι<text:s/>επιχειρήσεις<text:s/>που<text:s/>επιλέγουν<text:s/>να<text:s/>επιχορηγηθούν<text:s/>βάσει<text:s/>του<text:s/>άρθρου<text:s/>32<text:s/>του<text:s/>Κανονισμού<text:s/>651/2014<text:s/>(L187)<text:s/>της<text:s/>Επιτροπής,<text:s/>υποχρεούνται<text:s/>να<text:s/>διατηρήσουν<text:s/>το<text:s/>δεσμευόμενο<text:s/>(μη<text:s/>επιχορηγούμενο)<text:s/>προσωπικό<text:s/>ήτοι<text:s/>τον<text:s/>αριθμό<text:s/>των<text:s/>Ετήσιων<text:s/>Μονάδων<text:s/>Εργασίας<text:s/>(ΕΜΕ)<text:s/>ή<text:s/>τον<text:s/>αριθμό<text:s/>των<text:s/>απασχολουμένων,<text:s/>εφόσον<text:s/>ο<text:s/>αριθμός<text:s/>αυτός<text:s/>είναι<text:s/>μεγαλύτερος<text:s/>από<text:s/>τον<text:s/>αριθμό<text:s/>των<text:s/>ΕΜΕ<text:s/>κατά<text:s/>τον<text:s/>μήνα<text:s/>ανάρτησης<text:s/>της<text:s/>εντολής<text:s/>κενής<text:s/>θέσης-δήλωσης<text:s/>προτίμησης-ελέγχου<text:s/>προϋποθέσεων,<text:s/>καθώς<text:s/>και<text:s/>το<text:s/>επιχορηγούμενο<text:s/>προσωπικό.<text:s/>(Στον<text:s/>αριθμό<text:s/>των<text:s/>απασχολουμένων<text:s/>υπολογίζονται<text:s/>όλοι<text:s/>οι<text:s/>εργαζόμενοι<text:s/>ανεξαρτήτως<text:s/>καθεστώτος<text:s/>απασχόλησης,<text:s/>εφόσον<text:s/>αυτό<text:s/>μετατραπεί<text:s/>σε<text:s/>πλήρη<text:s/>απασχόληση).</text:span></text:p>
      <text:p text:style-name="P353"><text:span text:style-name="T353_1"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text:s/>Είναι<text:s/>δυνατή<text:s/>η<text:s/>επιμήκυνση<text:s/>της<text:s/>ως<text:s/>άνω<text:s/>προθεσμίας,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<text:s/>2).</text:span></text:p>
      <text:p text:style-name="P354"><text:span text:style-name="T354_1">Σε<text:s/>περίπτωση<text:s/>αντικατάστασης<text:s/>επιχορηγούμενου<text:s/>εργαζόμενου<text:s/>πρέπει<text:s/>ο<text:s/>αντικαταστάτης<text:s/>να<text:s/>πληροί<text:s/>τις<text:s/>προϋποθέσεις<text:s/>του<text:s/>προγράμματος,<text:s/>σύμφωνα<text:s/>με<text:s/>το<text:s/>άρθρο<text:s/>4<text:s/>της<text:s/>παρούσας.</text:span></text:p>
      <text:p text:style-name="P355"><text:span text:style-name="T355_1">Επίσης<text:s/>η<text:s/>επιχείρηση<text:s/>πρέπει<text:s/>να<text:s/>υποβάλει<text:s/>εντολή<text:s/>κενής<text:s/>θέσης<text:s/>και<text:s/>να<text:s/>ακολουθηθεί<text:s/>η<text:s/>διαδικασία<text:s/>της<text:s/>εξατομικευμένης<text:s/>παρέμβασης<text:s/>στο<text:s/>ΚΠΑ2,<text:s/>μέσω<text:s/>των<text:s/>Ηλεκτρονικών<text:s/>Υπηρεσιών<text:s/>της<text:s/>Δ.ΥΠ.Α<text:s/>με<text:s/>κωδικούς<text:s/>πρόσβασης<text:s/>(Ονομασία<text:s/>Χρήστη<text:s/>και<text:s/>Συνθηματικό).</text:span></text:p>
      <text:p text:style-name="P356"><text:span text:style-name="T356_1">Ειδικότερα<text:s/>για<text:s/>τις<text:s/>επιχειρήσεις:</text:span></text:p>
      <text:p text:style-name="P357"><text:span text:style-name="T357_1">α)</text:span><text:span text:style-name="T357_2"><text:tab/></text:span><text:span text:style-name="T357_3">Που<text:s/>επιλέγουν<text:s/>να<text:s/>επιχορηγηθούν<text:s/>βάσει<text:s/>του<text:s/>Κανονισμού<text:s/>(ΕΕ)<text:s/>1407/2013,<text:s/>για<text:s/>τις<text:s/>ενισχύσεις<text:s/>ήσσονος<text:s/>σημασίας<text:s/>(de<text:s/>minimis)<text:s/>ο<text:s/>αντικαταστάτης<text:s/>που<text:s/>προσλαμβάνεται<text:s/>είναι<text:s/>της<text:s/>ίδιας<text:s/>ειδικότητ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358"><text:span text:style-name="T358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του<text:s/>αρχικά<text:s/>προσλαμβανόμενου<text:s/>και<text:s/>επιθυμεί<text:s/>ο<text:s/>δικαιούχος<text:s/>εργοδότης<text:s/>αλλαγή<text:s/>ειδικότητας,<text:s/>είναι<text:s/>δυνατή<text:s/>η<text:s/>αντικατάσταση<text:s/>με<text:s/>άνεργο<text:s/>άλλης<text:s/>ειδικότητας.</text:span></text:p>
      <text:p text:style-name="P359"><text:span text:style-name="T359_1">β)</text:span><text:span text:style-name="T359_2"><text:tab/></text:span><text:span text:style-name="T359_3">Που<text:s/>επιλέγουν<text:s/>να<text:s/>ενταχθούν<text:s/>βάσει<text:s/>του<text:s/>άρθρου<text:s/>32<text:s/>του<text:s/>Κανονισμού<text:s/>(ΕΕ)<text:s/>651/2014,<text:s/>ο<text:s/>αντικαταστάτης<text:s/>που<text:s/>προσλαμβάνεται<text:s/>είναι<text:s/>της<text:s/>ίδιας<text:s/>ειδικότητας<text:s/>και<text:s/>κατηγορί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360"><text:span text:style-name="T360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και<text:s/>την<text:s/>κατηγορία<text:s/>του<text:s/>αρχικά<text:s/>προσλαμβανόμενου<text:s/>και<text:s/>επιθυμεί<text:s/>ο<text:s/>δικαιούχος<text:s/>εργοδότης<text:s/>αλλαγή<text:s/>ειδικότητας<text:s/>ή<text:s/>κατηγορίας,<text:s/>είναι<text:s/>δυνατή<text:s/>η<text:s/>αντικατάσταση<text:s/>με<text:s/>άνεργο<text:s/>άλλης<text:s/>ειδικότητας<text:s/>και<text:s/>κατηγορίας.</text:span></text:p>
      <text:p text:style-name="P361"><text:span text:style-name="T361_1">Για<text:s/>τη<text:s/>μείωση<text:s/>του<text:s/>προσωπικού<text:s/>(επιχορηγούμενου<text:s/>και<text:s/>δεσμευόμενου)<text:s/>κατά<text:s/>τη<text:s/>διάρκεια<text:s/>υλοποίησης<text:s/>του<text:s/>προγράμματος,<text:s/>ισχύουν<text:s/>τα<text:s/>οριζόμενα<text:s/>στο<text:s/>άρθρο<text:s/>3<text:s/>της<text:s/>παρούσας.</text:span></text:p>
      <text:p text:style-name="P362"><text:span text:style-name="T362_1">Στις<text:s/>περιπτώσεις:</text:span></text:p>
      <text:p text:style-name="P363"><text:span text:style-name="T363_1">α)</text:span><text:span text:style-name="T363_2"><text:tab/></text:span><text:span text:style-name="T363_3">Μη<text:s/>αντικατάστασης<text:s/>του<text:s/>προσωπικού,<text:s/>το<text:s/>πρόγραμμα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/text:span></text:p>
      <text:p text:style-name="P364"><text:span text:style-name="T364_1">β)</text:span><text:span text:style-name="T364_2"><text:tab/></text:span><text:span text:style-name="T364_3"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.</text:span></text:p>
      <text:p text:style-name="P365"><text:span text:style-name="T365_1">γ)</text:span><text:span text:style-name="T365_2"><text:tab/></text:span><text:span text:style-name="T365_3">Μη<text:s/>αντικατάστασης<text:s/>(επιχορηγούμενου<text:s/>ή<text:s/>μη)<text:s/>λόγω<text:s/>έλλειψης<text:s/>ειδικότητας<text:s/>ή<text:s/>κατηγορίας<text:s/>(που<text:s/>διαπιστώνεται<text:s/>από<text:s/>την<text:s/>Υπηρεσία)<text:s/>διακόπτεται<text:s/>η<text:s/>επιχορήγηση<text:s/>μόνο<text:s/>για<text:s/>τη<text:s/>θέση<text:s/>αυτή,<text:s/>από<text:s/>την<text:s/>ημερομηνία<text:s/>αποχώρησης<text:s/>του<text:s/>εργαζόμενου<text:s/>χωρίς<text:s/>άλλες<text:s/>επιπτώσεις<text:s/>για<text:s/>τον<text:s/>εργοδότη.</text:span></text:p>
      <text:p text:style-name="P366"><text:span text:style-name="T366_1">δ)</text:span><text:span text:style-name="T366_2"><text:tab/></text:span><text:span text:style-name="T366_3">Στράτευσης,<text:s/>ασθένειας,<text:s/>ανυπαίτιου<text:s/>κωλύματος<text:s/>(όπως<text:s/>κυοφορίαςλοχείας),<text:s/>ειδικής<text:s/>άδειας<text:s/>προστασίας<text:s/>της<text:s/>μητρότητας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367"><text:span text:style-name="T367_1"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της<text:s/>να<text:s/>προβεί<text:s/>σε<text:s/>αντικατάσταση.</text:span></text:p>
      <text:p text:style-name="P368"><text:span text:style-name="T368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ανάρτησης<text:s/>της<text:s/>εντολής<text:s/>κενής<text:s/>θέσης<text:s/>-δήλωσης<text:s/>προτίμησης<text:s/>-<text:s/>ελέγχου<text:s/>προϋποθέσεων<text:s/>μέχρι<text:s/>την<text:s/>έκδοση<text:s/>εγκριτικής<text:s/>απόφασης,<text:s/>πλην<text:s/>της<text:s/>περίπτωσης<text:s/>που<text:s/>η<text:s/>πρόσληψη<text:s/>καλύπτει<text:s/>την<text:s/>αντικατάσταση<text:s/>δεσμευόμενου<text:s/>προσωπικού.</text:span></text:p>
      <text:p text:style-name="P369"><text:span text:style-name="T369_1">Τα<text:s/>οριζόμενα<text:s/>στο<text:s/>άρθρο<text:s/>3<text:s/>της<text:s/>παρούσας<text:s/>ισχύουν<text:s/>και<text:s/>στην<text:s/>περίπτωση<text:s/>κενής<text:s/>θέσης<text:s/>δεσμευόμενου<text:s/>ή<text:s/>και<text:s/>επιχορηγούμενου<text:s/>προσωπικού,<text:s/>η<text:s/>οποία<text:s/>δεν<text:s/>θεωρείται<text:s/>μείωση<text:s/>προσωπικού.</text:span></text:p>
      <text:p text:style-name="P370"><text:span text:style-name="T370_1"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text:s/>Είναι<text:s/>δυνατόν<text:s/>επιχορηγούμενος<text:s/>και<text:s/>μη,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371"><text:span text:style-name="T371_1">Δεν<text:s/>είναι<text:s/>δυνατή<text:s/>η<text:s/>υπαγωγή<text:s/>των<text:s/>επιχορηγούμενων<text:s/>ατόμων<text:s/>ταυτόχρονα<text:s/>και<text:s/>σε<text:s/>άλλα<text:s/>προγράμματα<text:s/>ή<text:s/>επενδυτικά<text:s/>σχέδια<text:s/>ή<text:s/>δράσεις<text:s/>ενισχύσεων,<text:s/>στα<text:s/>οποία<text:s/>επιχορηγείται<text:s/>το<text:s/>μισθολογικό<text:s/>ή/και<text:s/>το<text:s/>μη<text:s/>μισθολογικό<text:s/>κόστος.</text:span></text:p>
      <text:p text:style-name="P372"><text:span text:style-name="T372_1">Δεν<text:s/>είναι<text:s/>δυνατόν<text:s/>κατά<text:s/>τη<text:s/>διάρκεια<text:s/>της<text:s/>δράσης<text:s/>οι<text:s/>επιχορηγούμενοι<text:s/>να<text:s/>ασκούν<text:s/>ελευθέριο<text:s/>επάγγελμα<text:s/>και<text:s/>να<text:s/>προσληφθούν/απασχοληθούν<text:s/>με<text:s/>σύμβαση<text:s/>ορισμένου<text:s/>χρόνου<text:s/>από<text:s/>την<text:s/>δικαιούχο<text:s/>επιχείρηση.</text:span></text:p>
      <text:p text:style-name="P373"><text:span text:style-name="T373_1">2.</text:span><text:span text:style-name="T373_2"><text:s/>Οι<text:s/>δικαιούχοι<text:s/>που<text:s/>εντάσσονται<text:s/>στο<text:s/>πρόγραμμα<text:s/>είναι<text:s/>υποχρεωμένοι<text:s/>να<text:s/>τηρούν<text:s/>τους<text:s/>παρακάτω<text:s/>όρους:</text:span></text:p>
      <text:p text:style-name="P374"><text:span text:style-name="T374_1">α)</text:span><text:span text:style-name="T374_2"><text:tab/></text:span><text:span text:style-name="T374_3">Να<text:s/>τηρούν<text:s/>την<text:s/>Εθνική<text:s/>και<text:s/>Ενωσιακή<text:s/>Νομοθεσία<text:s/>καθ’<text:s/>όλη<text:s/>την<text:s/>διάρκεια<text:s/>του<text:s/>προγράμματος.</text:span></text:p>
      <text:p text:style-name="P375"><text:span text:style-name="T375_1">β)</text:span><text:span text:style-name="T375_2"><text:tab/></text:span><text:span text:style-name="T375_3">Να<text:s/>πραγματοποιούν<text:s/>όλες<text:s/>τις<text:s/>απαραίτητες<text:s/>ενέργειες,<text:s/>για<text:s/>την<text:s/>ενημέρωση<text:s/>του<text:s/>ΠΣ<text:s/>Δ.ΥΠ.Α.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Σ.</text:span></text:p>
      <text:p text:style-name="P376"><text:span text:style-name="T376_1">γ)Να<text:s/>θέτουν<text:s/>στη<text:s/>διάθεση,<text:s/>εφόσον<text:s/>ζητηθούν,<text:s/>καθ’<text:s/>όλη<text:s/>τη<text:s/>διάρκεια<text:s/>του<text:s/>προγράμματο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ου<text:s/>προγράμματος,<text:s/>σε<text:s/>όλα<text:s/>τα<text:s/>ελεγκτικά<text:s/>όργανα<text:s/>της<text:s/>Ελλάδας<text:s/>και<text:s/>της<text:s/>Ευρωπαϊκής<text:s/>Ένωσης.</text:span></text:p>
      <text:p text:style-name="P377"><text:span text:style-name="T377_1">δ)</text:span><text:span text:style-name="T377_2"><text:tab/></text:span><text:span text:style-name="T377_3"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ου<text:s/>προγράμματος,<text:s/>και<text:s/>να<text:s/>διευκολύνουν<text:s/>τον<text:s/>έλεγχο<text:s/>προσκομίζοντας<text:s/>οποιοδήποτε<text:s/>στοιχείο<text:s/>που<text:s/>αφορά<text:s/>στο<text:s/>πρόγραμμα,<text:s/>εφόσον<text:s/>ζητηθούν.</text:span></text:p>
      <text:p text:style-name="P378"><text:span text:style-name="T378_1">ε)</text:span><text:span text:style-name="T378_2"><text:tab/></text:span><text:span text:style-name="T378_3">Να<text:s/>τηρούν<text:s/>και<text:s/>να<text:s/>ενημερώνουν<text:s/>τον<text:s/>φάκελο<text:s/>του<text:s/>προγράμματος<text:s/>με<text:s/>όλα<text:s/>τα<text:s/>στοιχεία<text:s/>που<text:s/>αφορούν<text:s/>στο<text:s/>πρόγραμμα<text:s/>έως<text:s/>την<text:s/>ολοκλήρωση<text:s/>και<text:s/>την<text:s/>αποπληρωμή<text:s/>του.<text:s/>Όλα<text:s/>τα<text:s/>δικαιολογητικά<text:s/>τηρούνται<text:s/>από<text:s/>την<text:s/>επιχείρηση<text:s/>καθ’<text:s/>όλη<text:s/>τη<text:s/>διάρκεια<text:s/>του<text:s/>προγράμματο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τελευταίας<text:s/>μεμονωμένης<text:s/>ενίσχυσης<text:s/>δυνάμει<text:s/>του<text:s/>καθεστώτος.</text:span></text:p>
      <text:p text:style-name="P379"><text:span text:style-name="T379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380"><text:span text:style-name="T380_1">στ)</text:span><text:span text:style-name="T380_2"><text:tab/></text:span><text:span text:style-name="T380_3">Στο<text:s/>πλαίσιο<text:s/>της<text:s/>έρευνας/αξιολόγησης<text:s/>του<text:s/>προγράμματος,<text:s/>οι<text:s/>επιχειρήσεις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ου<text:s/>προγράμματο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Καν.679/2016<text:s/>του<text:s/>Ευρωπαϊκού<text:s/>Κοινοβουλίου<text:s/>και<text:s/>του<text:s/>Συμβουλίου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/text:p>
      <text:h text:style-name="P381" text:outline-level="6"><text:span text:style-name="T381_1">Άρθρο<text:s/>9<text:s/></text:span></text:h>
      <text:h text:style-name="P382" text:outline-level="6"><text:span text:style-name="T382_1">Υποχρεώσεις<text:s/>παρακολούθησης<text:s/>-<text:s/>δημοσίευσης<text:s/>-<text:s/>υποβολή<text:s/>εκθέσεων</text:span></text:h>
      <text:p text:style-name="P383"><text:span text:style-name="T383_1">1.</text:span><text:span text:style-name="T383_2"><text:s/>α)<text:s/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<text:s/>του<text:s/>Κανονισμού<text:s/>de<text:s/>minimis<text:s/>1407/2013.</text:span></text:p>
      <text:p text:style-name="P384"><text:span text:style-name="T384_1">β)</text:span><text:span text:style-name="T384_2"><text:tab/></text:span><text:span text:style-name="T384_3">Σύμφωνα<text:s/>με<text:s/>την<text:s/>υπό<text:s/>στοιχεία<text:s/>59886/ΕΥΚΕ913/<text:s/>11-06-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-<text:s/>ΑΔΑ:<text:s/>ΩΦ7Π46ΜΤΛΡ-<text:s/>ΔΝΩ)»,<text:s/>όλες<text:s/>οι<text:s/>ενισχύσεις<text:s/>ήσσονος<text:s/>σημασίας<text:s/>πρέπει<text:s/>να<text:s/>καταχωρούνται<text:s/>στο<text:s/>ΠΣΣΕΗΣ.</text:span></text:p>
      <text:p text:style-name="P385"><text:span text:style-name="T385_1">2.</text:span><text:span text:style-name="T385_2"><text:s/>Η<text:s/>Δ.ΥΠ.Α.<text:s/>για<text:s/>τις<text:s/>ενισχύσεις<text:s/>που<text:s/>χορηγήθηκαν<text:s/>δυνάμει<text:s/>του<text:s/>Κανονισμού<text:s/>(ΕΕ)<text:s/>651/2014,<text:s/>αποστέλλει<text:s/>στο<text:s/>Τμήμα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ών<text:s/>Υποθέσεων<text:s/>προς<text:s/>δημοσίευση<text:s/>στον<text:s/>σχετικό<text:s/>ιστότοπο<text:s/>της<text:s/>Ε.Ε.,<text:s/>πληροφορίες<text:s/>για<text:s/>κάθε<text:s/>χορήγηση<text:s/>μεμονωμένης<text:s/>ενίσχυσης<text:s/>που<text:s/>υπερβαίνει<text:s/>τα<text:s/>500.000<text:s/>ευρώ<text:s/>σύμφωνα<text:s/>με<text:s/>τα<text:s/>προβλεπόμενα<text:s/>στο<text:s/>παράρτημα<text:s/>ΙΙΙ<text:s/>του<text:s/>Κανονισμού<text:s/>(ΕΕ)<text:s/>651/2014<text:s/>εντός<text:s/>6<text:s/>μηνών<text:s/>από<text:s/>την<text:s/>ημερομηνία<text:s/>χορήγησης<text:s/>της<text:s/>ενίσχυσης.</text:span></text:p>
      <text:p text:style-name="P386"><text:span text:style-name="T386_1">3.</text:span><text:span text:style-name="T386_2"><text:s/>Η<text:s/>ΔΥΠΑ<text:s/>για<text:s/>τις<text:s/>ενισχύσεις<text:s/>της<text:s/>παρ.<text:s/>2<text:s/>του<text:s/>παρόντος<text:s/>άρθρου<text:s/>διατηρεί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,<text:s/>σε<text:s/>περίπτωση<text:s/>ελέγχου,<text:s/>κατά<text:s/>πόσο<text:s/>πληρούνται<text:s/>όλες<text:s/>οι<text:s/>προϋποθέσεις<text:s/>που<text:s/>προβλέπονται<text:s/>στον<text:s/>Καν.<text:s/>651/2014.<text:s/>Οι<text:s/>φάκελοι<text:s/>αυτοί<text:s/>φυλάσσονται<text:s/>επί<text:s/>οικονομικά<text:s/>10<text:s/>έτη<text:s/>από<text:s/>την<text:s/>ημερομηνία<text:s/>κατά<text:s/>την<text:s/>οποία<text:s/>χορηγήθηκε<text:s/>η<text:s/>τελευταία<text:s/>ενίσχυση<text:s/>βάσει<text:s/>του<text:s/>παρόντος<text:s/>καθεστώτος<text:s/>(άρθρο<text:s/>9<text:s/>του<text:s/>Κανονισμού<text:s/>(ΕΕ)<text:s/>651/2014).</text:span></text:p>
      <text:p text:style-name="P387"><text:span text:style-name="T387_1">4.</text:span><text:span text:style-name="T387_2"><text:s/>Σύμφωνα<text:s/>με<text:s/>το<text:s/>άρθρο<text:s/>11<text:s/>του<text:s/>ΓΚΑΚ,<text:s/>για<text:s/>να<text:s/>είναι<text:s/>νόμιμο<text:s/>το<text:s/>καθεστώς,<text:s/>πρέπει<text:s/>να<text:s/>αποστέλλεται<text:s/>περιληπτική<text:s/>πληροφόρηση<text:s/>στην<text:s/>Επιτροπή<text:s/>(πλατφόρμα<text:s/>SANI2),<text:s/>καθώς<text:s/>και<text:s/>σύνδεσμος<text:s/>που<text:s/>να<text:s/>παρέχει<text:s/>πρόσβαση<text:s/>στο<text:s/>πλήρες<text:s/>κείμενο<text:s/>του<text:s/>μέτρου<text:s/>ενίσχυσης,<text:s/>εντός<text:s/>20<text:s/>εργάσιμων<text:s/>ημερών<text:s/>από<text:s/>την<text:s/>έναρξη<text:s/>ισχύος<text:s/>του<text:s/>μέτρου.</text:span></text:p>
      <text:h text:style-name="P388" text:outline-level="6"><text:span text:style-name="T388_1">Άρθρο<text:s/>10</text:span></text:h>
      <text:p text:style-name="P389"><text:span text:style-name="T389_1">Διακοπή<text:s/>-<text:s/>Δημοσιονομική<text:s/>διόρθωση</text:span></text:p>
      <text:p text:style-name="P390"><text:span text:style-name="T390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ου<text:s/>άρθρου<text:s/>29<text:s/>παρ.<text:s/>7<text:s/>και<text:s/>8<text:s/>του<text:s/>ν.<text:s/>1262/1982<text:s/>(Α’<text:s/>70),<text:s/>για<text:s/>την<text:s/>απόδοση<text:s/>στη<text:s/>Δ.ΥΠ.Α.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ιατάγμα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391"><text:span text:style-name="T391_1">Επίσης,<text:s/>εφαρμόζονται<text:s/>και<text:s/>οι<text:s/>διατάξεις<text:s/>του<text:s/>άρθρου<text:s/>82<text:s/>του<text:s/>ν.<text:s/>4978/2022<text:s/>(Α’<text:s/>190)<text:s/>και<text:s/>των<text:s/>άρθρων<text:s/>121<text:s/>και<text:s/>122<text:s/>του<text:s/>ν.<text:s/>4270/2014.</text:span></text:p>
      <text:p text:style-name="P392"><text:span text:style-name="T392_1">Τυχόν<text:s/>αχρεωστήτως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άκτησης<text:s/>της<text:s/>ΕΕ,<text:s/>όπως<text:s/>αυτό<text:s/>καθορίζεται,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14/02).</text:span></text:p>
      <text:h text:style-name="P393" text:outline-level="6"><text:span text:style-name="T393_1">Άρθρο<text:s/>11</text:span></text:h>
      <text:p text:style-name="P394"><text:span text:style-name="T394_1">Επιμήκυνση<text:s/>Προγράμματος</text:span></text:p>
      <text:p text:style-name="P395"><text:span text:style-name="T395_1">Είναι<text:s/>δυνατή<text:s/>η<text:s/>επιμήκυνση<text:s/>του<text:s/>χρόνου<text:s/>επιχορήγησης<text:s/>κατά<text:s/>τριάντα<text:s/>(30)<text:s/>το<text:s/>πολύ<text:s/>ημέρες<text:s/>με<text:s/>ισόχρονη<text:s/>δέσμευση<text:s/>της<text:s/>επιχείρησης,<text:s/>σε<text:s/>περίπτωση:<text:s/>α)<text:s/>Δικαιολογημένης<text:s/>ασθένειας<text:s/>επιχορηγούμενου<text:s/>εργαζόμενου<text:s/>για<text:s/>την<text:s/>οποία<text:s/>δεν<text:s/>έχει<text:s/>ασφαλιστεί,<text:s/>β)<text:s/>άδειας<text:s/>άνευ<text:s/>αποδοχών<text:s/>που<text:s/>χορηγείται<text:s/>μετά<text:s/>από<text:s/>αίτηση<text:s/>του<text:s/>επιχορηγούμενου<text:s/>εργαζομένου<text:s/>και<text:s/>γ)<text:s/>μη<text:s/>λειτουργίας<text:s/>της<text:s/>επιχείρησης<text:s/>λόγω<text:s/>θερινών<text:s/>διακοπών.</text:span></text:p>
      <text:p text:style-name="P396"><text:span text:style-name="T396_1">Η<text:s/>επιμήκυνση<text:s/>γίνεται<text:s/>μετά<text:s/>από<text:s/>αίτηση<text:s/>της<text:s/>επιχείρησης<text:s/>και<text:s/>απόφαση<text:s/>του<text:s/>Προϊσταμένου<text:s/>της<text:s/>κατά<text:s/>τόπον<text:s/>αρμόδιας<text:s/>Υπηρεσίας<text:s/>της<text:s/>Δ.ΥΠ.Α.</text:span></text:p>
      <text:p text:style-name="P397"><text:span text:style-name="T397_1">Σε<text:s/>κάθε<text:s/>περίπτωση<text:s/>η<text:s/>συνολική<text:s/>διάρκεια<text:s/>της<text:s/>επιχορήγησης<text:s/>δεν<text:s/>δύναται<text:s/>να<text:s/>υπερβαίνει<text:s/>τις<text:s/>300<text:s/>ημέρες<text:s/>ασφάλισης.</text:span></text:p>
      <text:p text:style-name="P398"><text:span text:style-name="T398_1">Σε<text:s/>περίπτωση<text:s/>αντικατάστασης<text:s/>επιχορηγούμενου<text:s/>μισθωτού<text:s/>μέσα<text:s/>στην<text:s/>προθεσμία<text:s/>των<text:s/>τριάντα<text:s/>(30)<text:s/>ημερών<text:s/>είναι<text:s/>δυνατή<text:s/>η<text:s/>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αίτηση<text:s/>του<text:s/>εργοδότη<text:s/>και<text:s/>απόφαση<text:s/>του<text:s/>αρμόδιου<text:s/>Προϊσταμένου<text:s/>του<text:s/>ΚΠΑ2.</text:span></text:p>
      <text:h text:style-name="P399" text:outline-level="6"><text:span text:style-name="T399_1">Άρθρο<text:s/>12</text:span></text:h>
      <text:p text:style-name="P400"><text:span text:style-name="T400_1">Επίλυση<text:s/>διαφορών<text:s/>-<text:s/>Διαδικασία<text:s/>ενστάσεων/<text:s/>αντιρρήσεων</text:span></text:p>
      <text:p text:style-name="P401"><text:span text:style-name="T401_1">Οποιαδήποτε<text:s/>διαφορά<text:s/>προκύψει<text:s/>μεταξύ<text:s/>των<text:s/>δικαιούχων<text:s/>και<text:s/>των<text:s/>αρμόδιων<text:s/>Υπηρεσιών<text:s/>της<text:s/>Δ.ΥΠ.Α.,<text:s/>επιλύεται<text:s/>με<text:s/>απόφαση<text:s/>της<text:s/>οικείας<text:s/>Επιτροπής<text:s/>Εκδίκασης<text:s/>Ενδικοφανών<text:s/>Προσφυγών<text:s/>[Απόφαση<text:s/>Δ.Σ.:<text:s/>635/8.3.2016<text:s/>(Β’<text:s/>1708)<text:s/>όπως<text:s/>τροποποιήθηκε<text:s/>και<text:s/>ισχύει].</text:span></text:p>
      <text:p text:style-name="P402"><text:span text:style-name="T402_1">Οι<text:s/>ενστάσεις<text:s/>κατά<text:s/>απόρριψης<text:s/>της<text:s/>αίτησης<text:s/>υπαγωγής,<text:s/>καθώς<text:s/>και<text:s/>οι<text:s/>αντιρρήσεις<text:s/>κατά<text:s/>απόρριψης<text:s/>καταβολής<text:s/>ενίσχυσης,<text:s/>διακοπή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,<text:s/>πλην<text:s/>των<text:s/>περιπτώσεων<text:s/>των<text:s/>αντιρρήσεων<text:s/>κατά<text:s/>των<text:s/>προτεινόμενων<text:s/>δημοσιονομικών<text:s/>διορθώσεων,<text:s/>όπου<text:s/>ισχύει<text:s/>η<text:s/>προθεσμία<text:s/>των<text:s/>15<text:s/>ημερών.</text:span></text:p>
      <text:p text:style-name="P403"><text:span text:style-name="T403_1">Όλες<text:s/>οι<text:s/>ενστάσεις/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στην<text:s/>αρμοδιότητα<text:s/>της<text:s/>οποίας<text:s/>ανήκει<text:s/>το<text:s/>ΚΠΑ<text:s/>2<text:s/>του<text:s/>δικαιούχου<text:s/>όπου<text:s/>απασχολείται<text:s/>ο<text:s/>ωφελούμενος,<text:s/>κατόπιν<text:s/>διαβίβασής<text:s/>τους<text:s/>από<text:s/>τα<text:s/>αρμόδια<text:s/>ΚΠΑ<text:s/>2<text:s/>με<text:s/>ηλεκτρονικό<text:s/>τρόπο.</text:span></text:p>
      <text:p text:style-name="P404"><text:span text:style-name="T404_1">Οι<text:s/>αποφάσεις<text:s/>επί<text:s/>των<text:s/>ενστάσεων/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τρεις<text:s/>(3)<text:s/>μήνες<text:s/>από<text:s/>την<text:s/>καταληκτική<text:s/>ημερομηνία<text:s/>υποβολής<text:s/>της<text:s/>ένστασης<text:s/>και<text:s/>κοινοποιούνται<text:s/>στους<text:s/>προσφεύγοντες.</text:span></text:p>
      <text:p text:style-name="P405"><text:span text:style-name="T405_1"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τόσο<text:s/>στους<text:s/>προσφεύγοντες<text:s/>όσο<text:s/>και<text:s/>στο<text:s/>Γραφείο<text:s/>Παρακολούθησης<text:s/>Ενεργητικών<text:s/>Πολιτικών<text:s/>της<text:s/>αρμόδιας<text:s/>Υπηρεσίας.</text:span></text:p>
      <text:p text:style-name="P406"><text:span text:style-name="T406_1">Στην<text:s/>περίπτωση<text:s/>έγκρισης<text:s/>της<text:s/>ένστασης/αντίρρησης<text:s/>του<text:s/>δικαιούχου<text:s/>από<text:s/>την<text:s/>Επιτροπή<text:s/>Εκδίκασης<text:s/>Ενδικοφανών<text:s/>Προσφυγώ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407" text:outline-level="6"><text:span text:style-name="T407_1">Άρθρο<text:s/>13<text:s/></text:span></text:h>
      <text:h text:style-name="P408" text:outline-level="6"><text:span text:style-name="T408_1">Τελικές<text:s/>διατάξεις</text:span></text:h>
      <text:p text:style-name="P409"><text:span text:style-name="T409_1">1.</text:span><text:span text:style-name="T409_2"><text:s/>Η<text:s/>προθεσμία<text:s/>ανάρτησης<text:s/>των<text:s/>εντολών<text:s/>κενών<text:s/>θέσεων<text:s/>του<text:s/>προγράμματος,<text:s/>όπως<text:s/>η<text:s/>Δημόσια<text:s/>Πρόσκληση<text:s/>ορίσει,<text:s/>λήγει<text:s/>αυτόματα<text:s/>μέσω<text:s/>του<text:s/>ηλεκτρονικού<text:s/>συστήματος,<text:s/>ύστερα<text:s/>από<text:s/>την<text:s/>κάλυψη<text:s/>των<text:s/>κατανεμηθεισών<text:s/>θέσεων.</text:span></text:p>
      <text:p text:style-name="P410"><text:span text:style-name="T410_1">2.</text:span><text:span text:style-name="T410_2"><text:s/>Ο<text:s/>Διοικητής<text:s/>της<text:s/>Δ.ΥΠ.Α.<text:s/>δύναται<text:s/>με<text:s/>απόφαση<text:s/>του<text:s/>να<text:s/>αναστείλει,<text:s/>παρατείνει<text:s/>και<text:s/>να<text:s/>λήξει<text:s/>την<text:s/>προθεσμία<text:s/>ανάρτησης<text:s/>των<text:s/>εντολών<text:s/>κενών<text:s/>θέσεων<text:s/>του<text:s/>προγράμματος,<text:s/>σε<text:s/>περίπτωση<text:s/>μη<text:s/>κάλυψης<text:s/>των<text:s/>θέσεων<text:s/>που<text:s/>είχαν<text:s/>αρχικά<text:s/>προκηρυχθεί.</text:span></text:p>
      <text:p text:style-name="P411"><text:span text:style-name="T411_1">3.</text:span><text:span text:style-name="T411_2"><text:s/>Η<text:s/>Δημόσια<text:s/>Πρόσκληση<text:s/>του<text:s/>προγράμματος<text:s/>δημοσιεύεται<text:s/>στο<text:s/>Πρόγραμμα<text:s/>ΔΙΑΥΓΕΙΑ<text:s/>και<text:s/>αναρτάται<text:s/>στην<text:s/>ιστοσελίδα<text:s/>της<text:s/>Δ.ΥΠ.Α.</text:span></text:p>
      <text:p text:style-name="P412"><text:span text:style-name="T412_1">4.</text:span><text:span text:style-name="T412_2">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ης<text:s/>Δ.ΥΠ.Α.,<text:s/>και<text:s/>αποστέλλεται<text:s/>μέσω<text:s/>του<text:s/>Γραφείου<text:s/>Τύπου<text:s/>της<text:s/>Δ.ΥΠ.Α.<text:s/>στον<text:s/>ημερήσιο<text:s/>τύπο.</text:span></text:p>
      <text:p text:style-name="P413"><text:span text:style-name="T413_1">5.</text:span><text:span text:style-name="T413_2"><text:s/>Περαιτέρω<text:s/>λεπτομέρειες<text:s/>εφαρμογής<text:s/>του<text:s/>προγράμματος,<text:s/>εξειδικεύονται<text:s/>στη<text:s/>Δημόσια<text:s/>Πρόσκληση.</text:span></text:p>
      <text:p text:style-name="P414"><text:span text:style-name="T414_1">ΠΑΡΑΡΤΗΜΑΤΑ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415"><text:span text:style-name="T415_1">ΠΑΡΑΡΤΗΜΑ<text:s/>I</text:span></text:p>
          </table:table-cell>
          <table:table-cell table:style-name="Cell14">
            <text:p text:style-name="P416"><text:span text:style-name="T416_1">ΥΠΕΥΘΥΝΗ<text:s/>ΔΗΛΩΣΗ<text:s/>ΤΟΥ<text:s/>ν.<text:s/>1599/1986<text:s/>ΣΧΕΤΙΚΑ<text:s/>ΜΕ<text:s/>ΤΗ<text:s/>ΣΩΡΕΥΣΗ<text:s/>ΤΩΝ<text:s/>ΕΝΙΣΧΥΣΕΩΝ<text:s/>ΗΣΣΟΝΟΣ<text:s/>ΣΗΜΑΣΙΑΣ<text:s/>(De-Minimis)</text:span></text:p>
          </table:table-cell>
        </table:table-row>
        <table:table-row table:style-name="Row6">
          <table:table-cell table:style-name="Cell15">
            <text:p text:style-name="P417"><text:span text:style-name="T417_1">ΠΑΡΑΡΤΗΜΑ<text:s/>IΙ</text:span></text:p>
          </table:table-cell>
          <table:table-cell table:style-name="Cell16">
            <text:p text:style-name="P418"><text:span text:style-name="T418_1">ΥΠΕΥΘΥΝΗ<text:s/>ΔΗΛΩΣΗ<text:s/>ΤΟΥ<text:s/>ν.<text:s/>1599/1986<text:s/>ΣΧΕΤΙΚΑ<text:s/>ΜΕ<text:s/>ΤΗ<text:s/>ΣΩΡΕΥΣΗ<text:s/>ΤΩΝ<text:s/>ΕΝΙΣΧΥΣΕΩΝ<text:s/>ΤΟΥ<text:s/>ΑΡΘΡΟΥ<text:s/>32<text:s/>ή<text:s/>33<text:s/>ΤΟΥ<text:s/>ΚΑΝ.651/2014</text:span></text:p>
          </table:table-cell>
        </table:table-row>
        <table:table-row table:style-name="Row7">
          <table:table-cell table:style-name="Cell17">
            <text:p text:style-name="P419"><text:span text:style-name="T419_1">ΠΑΡΑΡΤΗΜΑ<text:s/>III</text:span></text:p>
          </table:table-cell>
          <table:table-cell table:style-name="Cell18">
            <text:p text:style-name="P420"><text:span text:style-name="T420_1">Ορισμός<text:s/>Προβληματικής<text:s/>επιχείρησης<text:s/>σύμφωνα<text:s/>με<text:s/>το<text:s/>σημείο<text:s/>18<text:s/>του<text:s/>άρθρου<text:s/>2<text:s/>του<text:s/>ΓΚΑΚ<text:s/>651/2014</text:span></text:p>
          </table:table-cell>
        </table:table-row>
        <table:table-row table:style-name="Row8">
          <table:table-cell table:style-name="Cell19">
            <text:p text:style-name="P421"><text:span text:style-name="T421_1">ΠΑΡΑΡΤΗΜΑ<text:s/>IV</text:span></text:p>
          </table:table-cell>
          <table:table-cell table:style-name="Cell20">
            <text:p text:style-name="P422"><text:span text:style-name="T422_1">Υπολογισμός<text:s/>Ετήσιων<text:s/>Μονάδων<text:s/>Εργασίας<text:s/>(ΕΜΕ)<text:s/>για<text:s/>τους<text:s/>δυνητικά<text:s/>δικαιούχους<text:s/>που<text:s/>επιλέξουν<text:s/>το<text:s/>καθεστώς<text:s/>ενίσχυσης<text:s/>του<text:s/>άρθρου<text:s/>32<text:s/>του<text:s/>ΓΚΑΚ<text:s/>651/2014</text:span></text:p>
          </table:table-cell>
        </table:table-row>
      </table:table>
      <text:p text:style-name="P423"><text:span text:style-name="T423_1">ΠΑΡΑΡΤΗΜΑ<text:s/></text:span><text:span text:style-name="T423_2">I</text:span></text:p>
      <text:p text:style-name="P424"><text:span text:style-name="T424_1">Υπεύθυνη<text:s/>Δήλωση<text:s/>ν.<text:s/>1599/1986<text:s/>ΣΧΕΤΙΚΑ<text:s/>ΜΕ<text:s/>ΤΗ<text:s/>ΣΩΡΕΥΣΗ<text:s/>ΤΩΝ<text:s/>ΕΝΙΣΧΥΣΕΩΝ<text:s/>ΗΣΣΟΝΟΣ<text:s/>ΣΗΜΑΣΙΑΣ<text:s/>(De-Minimis)</text:span></text:p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21" table:number-columns-spanned="6">
            <text:p text:style-name="P425"><text:span text:style-name="T425_1">Η<text:s/>ΑΚΡΙΒΕΙΑ<text:s/>ΤΩΝ<text:s/>ΣΤΟΙΧΕΙΩΝ<text:s/>ΠΟΥ<text:s/>ΥΠΟΒΑΛΛΟΝΤΑΙ<text:s/>ΜΕ<text:s/>ΑΥΤΗ<text:s/>ΤΗ<text:s/>ΔΗΛΩΣΗ<text:s/>ΜΠΟΡΕΙ<text:s/>ΝΑ<text:s/>ΕΛΕΓΧΘΕΙ<text:s/>ΜΕ<text:s/>ΒΑΣΗ<text:s/>ΤΟ<text:s/>ΑΡΧΕΙΟ<text:s/>ΑΛΛΩΝ<text:s/>ΥΠΗΡΕΣΙΩΝ<text:s/>(ΑΡΘΡΟ<text:s/>8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>
            <text:p text:style-name="P426"><text:span text:style-name="T426_1">ΠΡ0Σ</text:span><text:span text:style-name="T426_2">(1)</text:span><text:span text:style-name="T426_3">:</text:span></text:p>
          </table:table-cell>
          <table:table-cell table:style-name="Cell23" table:number-columns-spanned="5">
            <text:p text:style-name="P427"><text:span text:style-name="T427_1">Δ.ΥΠ.Α.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4">
            <text:p text:style-name="P428"><text:span text:style-name="T428_1">0<text:s/>-<text:s/>Η<text:s/>Όνομα:</text:span></text:p>
          </table:table-cell>
          <table:table-cell table:style-name="Cell25" table:number-columns-spanned="2">
            <text:p text:style-name="P429"/>
          </table:table-cell>
          <table:covered-table-cell/>
          <table:table-cell table:style-name="Cell26" table:number-columns-spanned="2">
            <text:p text:style-name="P430"><text:span text:style-name="T430_1">Επώνυμο:</text:span></text:p>
          </table:table-cell>
          <table:covered-table-cell/>
          <table:table-cell table:style-name="Cell27">
            <text:p text:style-name="P431"/>
          </table:table-cell>
        </table:table-row>
        <table:table-row table:style-name="Row12">
          <table:table-cell table:style-name="Cell28" table:number-columns-spanned="2">
            <text:p text:style-name="P432"><text:span text:style-name="T432_1">Όνομα<text:s/>και<text:s/>Επώνυμο<text:s/>Πατέρα:</text:span></text:p>
          </table:table-cell>
          <table:covered-table-cell/>
          <table:table-cell table:style-name="Cell29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Row13">
          <table:table-cell table:style-name="Cell30" table:number-columns-spanned="2">
            <text:p text:style-name="P434"><text:span text:style-name="T434_1">Όνομα<text:s/>και<text:s/>ΕπώνυμοΜητέρας:</text:span></text:p>
          </table:table-cell>
          <table:covered-table-cell/>
          <table:table-cell table:style-name="Cell31" table:number-columns-spanned="4">
            <text:p text:style-name="P435"/>
          </table:table-cell>
          <table:covered-table-cell/>
          <table:covered-table-cell/>
          <table:covered-table-cell/>
        </table:table-row>
        <table:table-row table:style-name="Row14">
          <table:table-cell table:style-name="Cell32" table:number-columns-spanned="2">
            <text:p text:style-name="P436"><text:span text:style-name="T436_1">Ημερομηνία<text:s/>γέννησης</text:span><text:span text:style-name="T436_2">(2)</text:span><text:span text:style-name="T436_3">:</text:span></text:p>
          </table:table-cell>
          <table:covered-table-cell/>
          <table:table-cell table:style-name="Cell33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Row15">
          <table:table-cell table:style-name="Cell34" table:number-columns-spanned="2">
            <text:p text:style-name="P438"><text:span text:style-name="T438_1">Τόπος</text:span><text:span text:style-name="T438_2"><text:s/>Γέννησης:</text:span></text:p>
          </table:table-cell>
          <table:covered-table-cell/>
          <table:table-cell table:style-name="Cell35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Row16">
          <table:table-cell table:style-name="Cell36" table:number-columns-spanned="2">
            <text:p text:style-name="P440"><text:span text:style-name="T440_1">Αριθμός<text:s/>Δελτίου<text:s/>Ταυτότητας:</text:span></text:p>
          </table:table-cell>
          <table:covered-table-cell/>
          <table:table-cell table:style-name="Cell37" table:number-columns-spanned="2">
            <text:p text:style-name="P441"/>
          </table:table-cell>
          <table:covered-table-cell/>
          <table:table-cell table:style-name="Cell38">
            <text:p text:style-name="P442"><text:span text:style-name="T442_1">Τηλ:</text:span></text:p>
          </table:table-cell>
          <table:table-cell table:style-name="Cell39">
            <text:p text:style-name="P443"/>
          </table:table-cell>
        </table:table-row>
        <table:table-row table:style-name="Row17">
          <table:table-cell table:style-name="Cell40" table:number-columns-spanned="3">
            <text:p text:style-name="P444"><text:span text:style-name="T444_1">Τόπος<text:s/>Κατοικίας:<text:s/>Οδός:</text:span></text:p>
          </table:table-cell>
          <table:covered-table-cell/>
          <table:covered-table-cell/>
          <table:table-cell table:style-name="Cell41">
            <text:p text:style-name="P445"/>
          </table:table-cell>
          <table:table-cell table:style-name="Cell42">
            <text:p text:style-name="P446"><text:span text:style-name="T446_1">Αριθ:</text:span></text:p>
          </table:table-cell>
          <table:table-cell table:style-name="Cell43">
            <text:p text:style-name="P447"><text:span text:style-name="T447_1">ΤΚ:</text:span></text:p>
          </table:table-cell>
        </table:table-row>
        <table:table-row table:style-name="Row18">
          <table:table-cell table:style-name="Cell44">
            <text:p text:style-name="P448"><text:span text:style-name="T448_1">Αρ.<text:s/>Τηλεομοιοτύπου<text:s/>(Fax):</text:span></text:p>
          </table:table-cell>
          <table:table-cell table:style-name="Cell45" table:number-columns-spanned="2">
            <text:p text:style-name="P449"/>
          </table:table-cell>
          <table:covered-table-cell/>
          <table:table-cell table:style-name="Cell46">
            <text:p text:style-name="P450"><text:span text:style-name="T450_1">Δ/νση<text:s/>Ηλεκτρ.<text:s/>Ταχυδρομείου</text:span></text:p>
            <text:p text:style-name="P451"><text:span text:style-name="T451_1">(Εmail):</text:span></text:p>
          </table:table-cell>
          <table:table-cell table:style-name="Cell47" table:number-columns-spanned="2">
            <text:p text:style-name="P452"/>
          </table:table-cell>
          <table:covered-table-cell/>
        </table:table-row>
      </table:table>
      <text:p text:style-name="P453"><text:span text:style-name="T453_1">Με<text:s/>ατομική<text:s/>μου<text:s/>ευθύνη<text:s/>και<text:s/>γνωρίζοντας<text:s/>τις<text:s/>κυρώσεις<text:s/></text:span><text:span text:style-name="T453_2">(3)</text:span><text:span text:style-name="T453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text:s/>Τα<text:s/>στοιχεία<text:s/>που<text:s/>συνοδεύουν<text:s/>την<text:s/>αίτηση<text:s/>είναι<text:s/>αληθή.</text:span></text:p>
      <text:p text:style-name="P454"><text:span text:style-name="T454_1">Α.<text:s/></text:span><text:span text:style-name="T454_2">Η<text:s/>επιχείρηση<text:s/>με<text:s/>ΑΦΜ<text:s/>,<text:s/>την<text:s/>οποία<text:s/>νομίμως</text:span></text:p>
      <text:p text:style-name="P455"><text:span text:style-name="T455_1">εκπροσωπώ,<text:s/>η<text:s/>οποία<text:s/>υποβάλλει<text:s/>αίτηση<text:s/>συμπεριλαμβανομένων<text:s/>και<text:s/>τυχόν<text:s/>επιχειρήσεων<text:s/>με<text:s/>τις<text:s/>οποίες<text:s/>αποτελεί<text:s/>ενιαία<text:s/>επιχείρηση,<text:s/>έχει<text:s/>λάβει<text:s/>κατά<text:s/>τα<text:s/>δύο<text:s/>προηγούμενα<text:s/>έτη<text:s/>και<text:s/>κατά<text:s/>το<text:s/>τρέχον<text:s/>οικονομικό<text:s/>έτος<text:s/>τις<text:s/>κάτωθι<text:s/>ενισχύσεις<text:s/>ήσσονος<text:s/>σημασίας: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9">
          <table:table-cell table:style-name="Cell48" table:number-columns-spanned="8">
            <text:p text:style-name="P456"><text:span text:style-name="T456_1">ΕΝΙΣΧΥΣΕΙΣ<text:s/>ΗΣΣΟΝΟΣ<text:s/>ΣΗΜΑΣΙΑΣ<text:s/>(DEMINIMIS)<text:s/>ΠΟΥ<text:s/>ΕΧΕΙ<text:s/>ΛΑΒΕΙ<text:s/>Ή<text:s/>ΠΡΟΚΕΙΤΑΙ<text:s/>ΝΑ<text:s/>ΛΑΒΕΙ<text:s/>Η<text:s/>ΕΠΙΧΕΙΡΗΣΗ<text:s/>Αφορά<text:s/>στην<text:s/>επιχείρηση<text:s/>που<text:s/>υποβάλλει<text:s/>την<text:s/>αίτηση<text:s/>καθώς<text:s/>και<text:s/>τυχόν<text:s/>επιχειρήσεις<text:s/>με<text:s/>τις<text:s/>οποίες<text:s/>αποτελεί<text:s/>ενιαία<text:s/>επιχείρ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9">
            <text:p text:style-name="P457"><text:span text:style-name="T457_1">ΟΝΟΜΑΣΙΑ<text:s/>ΠΡΟΓΡΑΜΜΑΤΟΣ</text:span></text:p>
          </table:table-cell>
          <table:table-cell table:style-name="Cell50">
            <text:p text:style-name="P458"><text:span text:style-name="T458_1">ΦΟΡΕΑΣ<text:s/>ΧΟΡΗΓΗΣΗΣ<text:s/>ΤΗΣ<text:s/>ΕΝΙΣΧΥΣΗΣ</text:span></text:p>
          </table:table-cell>
          <table:table-cell table:style-name="Cell51">
            <text:p text:style-name="P459"><text:span text:style-name="T459_1">ΑΡΙΘΜΟΣ<text:s/>ΠΡΩΤΟΚΟΛΛΟΥ<text:s/>&amp;</text:span></text:p>
            <text:p text:style-name="P460"><text:span text:style-name="T460_1">ΗΜΕΡ/ΝΙΑ<text:s/>ΕΓΚΡΙΤΙΚΗΣ<text:s/>ΑΠΟΦΑΣΗΣ</text:span></text:p>
          </table:table-cell>
          <table:table-cell table:style-name="Cell52">
            <text:p text:style-name="P461"><text:span text:style-name="T461_1">ΕΓΚΡΙΘΕΝ<text:s/>ΠΟΣΟ<text:s/>ΕΝΙΣΧΥΣΗΣ</text:span></text:p>
          </table:table-cell>
          <table:table-cell table:style-name="Cell53">
            <text:p text:style-name="P462"><text:span text:style-name="T462_1">ΚΑΤΑΒΛΗΘΕΝ<text:s/>ΠΟΣΟ<text:s/>ΕΝΙΣΧΥΣΗΣ</text:span></text:p>
          </table:table-cell>
          <table:table-cell table:style-name="Cell54">
            <text:p text:style-name="P463"><text:span text:style-name="T463_1">ΗΜΕΡ/ΝΙΑ<text:s/>ΚΑΤΑΒΟΛΗΣ</text:span></text:p>
          </table:table-cell>
          <table:table-cell table:style-name="Cell55">
            <text:p text:style-name="P464"><text:span text:style-name="T464_1">ΤΡΕΧΟΥΣΑ<text:s/>ΦΑΣΗ<text:s/>ΕΞΕΛΙΞΗΣ<text:s/>ΤΟΥ<text:s/>ΕΡΓΟΥ*</text:span></text:p>
          </table:table-cell>
          <table:table-cell table:style-name="Cell56">
            <text:p text:style-name="P465"><text:span text:style-name="T465_1">ΑΦΜ<text:s/>ΤΟΥ<text:s/>ΔΙΚΑΙΟΥΧΟΥ</text:span></text:p>
          </table:table-cell>
        </table:table-row>
      </table:table>
      <text:p text:style-name="P466"><text:span text:style-name="T466_1">B.<text:s/></text:span><text:span text:style-name="T466_2">Η<text:s/>ενίσχυση<text:s/>ήσσονος<text:s/>σημασίας<text:s/>που<text:s/>πρόκειται<text:s/>να<text:s/>λάβει<text:s/>η<text:s/>επιχείρηση<text:s/>από<text:s/>το<text:s/></text:span><text:span text:style-name="T466_3">«Πρόγραμμα<text:s/>επιχορήγησης<text:s/>επιχειρήσεων<text:s/>για<text:s/>την<text:s/>πρόσληψη<text:s/>3.000<text:s/>ανέργων<text:s/>ηλικίας<text:s/>56<text:s/>ετών<text:s/>και<text:s/>άνω,<text:s/>που<text:s/>ολοκλήρωσαν<text:s/>το<text:s/>πρόγραμμα<text:s/>επιχορήγησης<text:s/>για<text:s/>την<text:s/>απασχόληση<text:s/>μακροχρόνια<text:s/>ανέργων,<text:s/>ηλικίας<text:s/>55-67<text:s/>ετών»</text:span><text:span text:style-name="T466_4">αθροιζόμενη<text:s/>με<text:s/>άλλες<text:s/>ενισχύσεις<text:s/>ήσσονος<text:s/>σημασίας<text:s/>που<text:s/>έχει<text:s/>λάβει<text:s/>η<text:s/>επιχείρηση<text:s/>(καθώς<text:s/>και<text:s/>οι<text:s/>επιχειρήσεις<text:s/>που<text:s/>συνιστούν<text:s/>με<text:s/>την<text:s/>αιτούσα<text:s/>ενιαία<text:s/>επιχείρηση)<text:s/>κατά<text:s/>τα<text:s/>δύο<text:s/>προηγούμενα<text:s/>οικονομικά<text:s/>έτη<text:s/>και<text:s/>το<text:s/>τρέχον<text:s/>έτος<text:s/>δεν<text:s/>υπερβαίνει<text:s/>το<text:s/>ποσό<text:s/>των<text:s/>200.000<text:s/>ευρώ<text:s/>(αν<text:s/>είναι<text:s/>στον<text:s/>τομέα<text:s/>των<text:s/>οδικών<text:s/>εμπορευματικών<text:s/>μεταφορών<text:s/>το<text:s/>ποσό<text:s/>των<text:s/>100.000<text:s/>ευρώ).<text:s/>Ως<text:s/>ημερομηνία<text:s/>χορήγησης<text:s/>της<text:s/>ενίσχυσης<text:s/>νοείται<text:s/>η<text:s/>ημερομηνία<text:s/>της<text:s/>εγκριτικής<text:s/>απόφασης.</text:span></text:p>
      <text:p text:style-name="P467"><text:span text:style-name="T467_1">Γ.<text:s/></text:span><text:span text:style-name="T467_2">Δεν<text:s/>εκκρεμεί<text:s/>εις<text:s/>βάρος<text:s/>της<text:s/>επιχείρησης<text:s/>διαδικασία<text:s/>ανάκτησης<text:s/>προηγούμενης<text:s/>παράνομης<text:s/>και<text:s/>ασυμβίβαστης<text:s/>κρατικής<text:s/>ενίσχυσης.</text:span></text:p>
      <text:p text:style-name="P468"><text:span text:style-name="T468_1">Στη<text:s/>δήλωση<text:s/>θα<text:s/>αναφέρονται<text:s/>επίσης<text:s/>τα<text:s/>στοιχεία<text:s/>για<text:s/>τις<text:s/>ενισχύσεις<text:s/>που<text:s/>έχουν<text:s/>χορηγηθεί<text:s/>βάσει<text:s/>οιουδήποτε<text:s/>άλλου<text:s/>καθεστώτος<text:s/>που<text:s/>δεν<text:s/>εμπίπτει<text:s/>στις<text:s/>διατάξεις<text:s/>περί<text:s/>ενισχύσεων<text:s/>ήσσονος<text:s/>σημασίας<text:s/>(πρόγραμμα,<text:s/>φορέας<text:s/>επιδότησης,<text:s/>χρονολογία<text:s/>ένταξης<text:s/>και<text:s/>ποσό)<text:s/>για<text:s/>τις<text:s/>ίδιες<text:s/>επιλέξιμες<text:s/>δαπάνες.</text:span></text:p>
      <text:p text:style-name="P469"><text:span text:style-name="T469_1">Δ.</text:span><text:span text:style-name="T469_2">Το<text:s/>επιχορηγούμενο<text:s/>προσωπικό<text:s/>δεν<text:s/>θα<text:s/>απασχοληθεί<text:s/>στο<text:s/>εξαιρούμενο<text:s/>αντικείμενο<text:s/>εργασιών<text:s/>του<text:s/>Καν.<text:s/>1407/2013.</text:span></text:p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1">
          <table:table-cell table:style-name="Cell57">
            <text:p text:style-name="P470"/>
          </table:table-cell>
          <table:table-cell table:style-name="Cell58" table:number-columns-spanned="8">
            <text:p text:style-name="P471"><text:span text:style-name="T471_1">ΕΝΙΣΧΥΣΕΙΣ<text:s/></text:span><text:span text:style-name="T471_2">(</text:span><text:span text:style-name="T471_3">πλην</text:span><text:span text:style-name="T471_4"><text:s/>De-Minimis)<text:s/>ΓΙΑ<text:s/>ΤΙΣ<text:s/>ΟΠΟΙΕΣ<text:s/>Η<text:s/>ΑΙΤΟΥΣΑ<text:s/>ΕΧΕΙ<text:s/>ΑΠΟΚΤΗΣΕΙ<text:s/>ΕΝΝΟΜΟ<text:s/>ΔΙΚΑΙΩΜΑ<text:s/>ΧΟΡΗΓΗΣΗΣ,<text:s/>ΒΑΣΕΙ<text:s/>ΟΠΟΙΟΥΔΗΠΟΤΕ<text:s/>ΑΑΑΟΥ<text:s/>ΚΑΘΕΣΤΩΤΟΣ<text:s/>ΕΝΙΣΧΥΣΗΣ<text:s/>ΓΙΑ<text:s/>ΤΙΣ<text:s/>ΙΔΙΕΣ<text:s/>ΕΠΙΑΕΞΙΜΕΣ<text:s/>ΔΑΠΑΝΕΣ<text:s/></text:span><text:span text:style-name="T471_5">(Αφορά<text:s/>στην<text:s/>επιχείρηση<text:s/>που<text:s/>υποβάλλει<text:s/>την<text:s/>αίτηση<text:s/>καθώς<text:s/>και<text:s/>σε<text:s/>αυτές<text:s/>που<text:s/>συνιστούν<text:s/>με<text:s/>την<text:s/>αιτούσα<text:s/>ενιαία<text:s/>επιχείρη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9">
            <text:p text:style-name="P472"><text:span text:style-name="T472_1">Α/Α</text:span></text:p>
          </table:table-cell>
          <table:table-cell table:style-name="Cell60">
            <text:p text:style-name="P473"><text:span text:style-name="T473_1">ΟΝΟΜΑΣΙΑ<text:s/>ΠΡΟΓΡΑΜΜΑΤΟΣ</text:span></text:p>
          </table:table-cell>
          <table:table-cell table:style-name="Cell61">
            <text:p text:style-name="P474"><text:span text:style-name="T474_1">ΦΟΡΕΑΣ<text:s/>ΧΟΡΗΓΗΣΗΣ</text:span></text:p>
            <text:p text:style-name="P475"><text:span text:style-name="T475_1">ΤΗΣ<text:s/>ΕΝΙΣΧΥΣΗΣ</text:span></text:p>
          </table:table-cell>
          <table:table-cell table:style-name="Cell62">
            <text:p text:style-name="P476"><text:span text:style-name="T476_1">ΑΡΙΘΜΟΣ<text:s/>ΠΡΩΤΟΚΟΛΛΟΥ<text:s/>&amp;</text:span></text:p>
            <text:p text:style-name="P477"><text:span text:style-name="T477_1">ΗΜΕΡ/ΝΙΑ<text:s/>ΕΓΚΡΙΤΙΚΗΣ</text:span></text:p>
            <text:p text:style-name="P478"><text:span text:style-name="T478_1">ΑΠΟΦΑΣΗΣ</text:span></text:p>
          </table:table-cell>
          <table:table-cell table:style-name="Cell63">
            <text:p text:style-name="P479"><text:span text:style-name="T479_1">ΕΓΚΡΙΘΕΝ</text:span></text:p>
            <text:p text:style-name="P480"><text:span text:style-name="T480_1">ΠΟΣΟ<text:s/>ΕΝΙΣΧΥΣΗΣ</text:span></text:p>
          </table:table-cell>
          <table:table-cell table:style-name="Cell64">
            <text:p text:style-name="P481"><text:span text:style-name="T481_1">ΚΑΤΑΒΛΗΘΕΝ</text:span></text:p>
            <text:p text:style-name="P482"><text:span text:style-name="T482_1">ΠΟΣΟ<text:s/>ΕΝΙΣΧΥΣΗΣ</text:span></text:p>
          </table:table-cell>
          <table:table-cell table:style-name="Cell65">
            <text:p text:style-name="P483"><text:span text:style-name="T483_1">ΗΜΕΡ/ΝΙΑ</text:span></text:p>
            <text:p text:style-name="P484"><text:span text:style-name="T484_1">ΚΑΤΑΒΟΛΗΣ</text:span></text:p>
          </table:table-cell>
          <table:table-cell table:style-name="Cell66">
            <text:p text:style-name="P485"><text:span text:style-name="T485_1">ΤΡΕΧΟΥΣΑ<text:s/>ΦΑΣΗ<text:s/>ΕΞΕΛΙΞΗΣ<text:s/>ΤΟΥ<text:s/></text:span><text:span text:style-name="T485_2">ΕΡΓΟΥ*</text:span></text:p>
          </table:table-cell>
          <table:table-cell table:style-name="Cell67">
            <text:p text:style-name="P486"><text:span text:style-name="T486_1">ΑΦΜ<text:s/>ΔΙΚΑΙΟΥΧΟΥ</text:span></text:p>
          </table:table-cell>
        </table:table-row>
      </table:table>
      <text:p text:style-name="P487"><text:span text:style-name="T487_1">Στην<text:s/>περίπτωση<text:s/>που<text:s/>η<text:s/>επιχείρηση<text:s/>δεν<text:s/>έχει<text:s/>λάβει<text:s/>καμία<text:s/>ενίσχυση,<text:s/>το<text:s/>αναγράφει<text:s/>στην<text:s/>υπεύθυνη<text:s/>δήλωση.</text:span></text:p>
      <text:p text:style-name="P488"><text:span text:style-name="T488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89"><text:span text:style-name="T489_1">(2)<text:s/>Αναγράφεται<text:s/>ολογράφως.</text:span></text:p>
      <text:p text:style-name="P490"><text:span text:style-name="T490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»</text:span></text:p>
      <text:p text:style-name="P491"><text:span text:style-name="T491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492"><text:span text:style-name="T492_1">(5)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493"><text:span text:style-name="T493_1">α)</text:span><text:span text:style-name="T493_2"><text:tab/></text:span><text:span text:style-name="T493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</text:span></text:p>
      <text:p text:style-name="P494"><text:span text:style-name="T494_1">β)</text:span><text:span text:style-name="T494_2"><text:tab/></text:span><text:span text:style-name="T494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495"><text:span text:style-name="T495_1">γ)</text:span><text:span text:style-name="T495_2"><text:tab/></text:span><text:span text:style-name="T495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496"><text:span text:style-name="T496_1">δ)</text:span><text:span text:style-name="T496_2"><text:tab/></text:span><text:span text:style-name="T496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497"><text:span text:style-name="T497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498"><text:span text:style-name="T498_1">(6)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499"><text:span text:style-name="T499_1">(7)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500"><text:span text:style-name="T500_1">(8)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501"><text:span text:style-name="T501_1">Hημερομηνία:<text:s/></text:span></text:p>
      <text:p text:style-name="P502"><text:span text:style-name="T502_1">Ο/Η<text:s/>Δηλ.</text:span></text:p>
      <text:p text:style-name="P503"><text:span text:style-name="T503_1">(Υπογραφή)</text:span></text:p>
      <text:p text:style-name="P504"><text:span text:style-name="T504_1">ΠΑΡΑΡΤΗΜΑ<text:s/></text:span><text:span text:style-name="T504_2">II</text:span></text:p>
      <text:p text:style-name="P505"><text:span text:style-name="T505_1">Υπεύθυνη<text:s/>Δήλωση<text:s/>ν.<text:s/>1599/1986</text:span></text:p>
      <text:p text:style-name="P506"><text:span text:style-name="T506_1">ΣΧΕΤΙΚΑ<text:s/>ΜΕ<text:s/>ΤΗ<text:s/>ΣΩΡΕΥΣΗ<text:s/>ΤΩΝ<text:s/>ΕΝΙΣΧΥΣΕΩΝ<text:s/>ΜΕ<text:s/>ΒΑΣΗ<text:s/>ΤΟΝ<text:s/>ΓΕΝΙΚΟ<text:s/>ΑΠΑΛΛΑΚΤΙΚΟ<text:s/>ΚΑΝΟΝΙΣΜΟ<text:s/>(ΓΚΑΚ)(ΚΑΝ.651/2014)</text:span></text:p>
      <text:p text:style-name="P507"><text:span text:style-name="T507_1">Η<text:s/>ΑΚΡΙΒΕΙΑ<text:s/>ΤΩΝ<text:s/>ΣΤΟΙΧΕΙΩΝ<text:s/>ΠΟΥ<text:s/>ΥΠΟΒΑΛΛΟΝΤΑΙ<text:s/>ΜΕ<text:s/>ΑΥΤΗ<text:s/>ΤΗ<text:s/>ΔΗΛΩΣΗ<text:s/>ΜΠΟΡΕΙ<text:s/>ΝΑ<text:s/>ΕΛΕΓΧΘΕΙ<text:s/>ΜΕ<text:s/>ΒΑΣΗΤΟ<text:s/>ΑΡΧΕΙΟ<text:s/>ΑΛΛΩΝ<text:s/>ΥΠΗΡΕΣΙΩΝ<text:s/>(ΑΡΘΡΟ<text:s/>8<text:s/>ΠΑΡ.<text:s/>4<text:s/>Ν.<text:s/>1599/1986)</text:span></text:p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23">
          <table:table-cell table:style-name="Cell68">
            <text:p text:style-name="P508"><text:span text:style-name="T508_1">ΠΡ0Σ</text:span><text:span text:style-name="T508_2">(1)</text:span><text:span text:style-name="T508_3">:</text:span></text:p>
          </table:table-cell>
          <table:table-cell table:style-name="Cell69" table:number-columns-spanned="6">
            <text:p text:style-name="P509"><text:span text:style-name="T509_1">Δ.ΥΠ.Α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0">
            <text:p text:style-name="P510"><text:span text:style-name="T510_1">0<text:s/>-<text:s/>Η<text:s/>Όνομα:</text:span></text:p>
          </table:table-cell>
          <table:table-cell table:style-name="Cell71" table:number-columns-spanned="3">
            <text:p text:style-name="P511"/>
          </table:table-cell>
          <table:covered-table-cell/>
          <table:covered-table-cell/>
          <table:table-cell table:style-name="Cell72" table:number-columns-spanned="2">
            <text:p text:style-name="P512"><text:span text:style-name="T512_1">Επώνυμο:</text:span></text:p>
          </table:table-cell>
          <table:covered-table-cell/>
          <table:table-cell table:style-name="Cell73">
            <text:p text:style-name="P513"/>
          </table:table-cell>
        </table:table-row>
        <table:table-row table:style-name="Row25">
          <table:table-cell table:style-name="Cell74" table:number-columns-spanned="2">
            <text:p text:style-name="P514"><text:span text:style-name="T514_1">Όνομα<text:s/>και<text:s/>Επώνυμο<text:s/>Πατέρα:</text:span></text:p>
          </table:table-cell>
          <table:covered-table-cell/>
          <table:table-cell table:style-name="Cell75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76" table:number-columns-spanned="2">
            <text:p text:style-name="P516"><text:span text:style-name="T516_1">Ονομα<text:s/>και<text:s/>ΕπώνυμοΜητέρας:</text:span></text:p>
          </table:table-cell>
          <table:covered-table-cell/>
          <table:table-cell table:style-name="Cell77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78" table:number-columns-spanned="2">
            <text:p text:style-name="P518"><text:span text:style-name="T518_1">Ημερομηνία<text:s/>νέννησης</text:span><text:span text:style-name="T518_2">(2)</text:span><text:span text:style-name="T518_3">:</text:span></text:p>
          </table:table-cell>
          <table:covered-table-cell/>
          <table:table-cell table:style-name="Cell79" table:number-columns-spanned="5">
            <text:p text:style-name="P519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80" table:number-columns-spanned="2">
            <text:p text:style-name="P520"><text:span text:style-name="T520_1">Τόπος<text:s/>Γέννησης:</text:span></text:p>
          </table:table-cell>
          <table:covered-table-cell/>
          <table:table-cell table:style-name="Cell81" table:number-columns-spanned="5">
            <text:p text:style-name="P521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82" table:number-columns-spanned="2">
            <text:p text:style-name="P522"><text:span text:style-name="T522_1">Αριθμός<text:s/>Δελτίου<text:s/>Ταυτότητας:</text:span></text:p>
          </table:table-cell>
          <table:covered-table-cell/>
          <table:table-cell table:style-name="Cell83" table:number-columns-spanned="3">
            <text:p text:style-name="P523"/>
          </table:table-cell>
          <table:covered-table-cell/>
          <table:covered-table-cell/>
          <table:table-cell table:style-name="Cell84">
            <text:p text:style-name="P524"><text:span text:style-name="T524_1">Τηλ:</text:span></text:p>
          </table:table-cell>
          <table:table-cell table:style-name="Cell85">
            <text:p text:style-name="P525"/>
          </table:table-cell>
        </table:table-row>
        <table:table-row table:style-name="Row30">
          <table:table-cell table:style-name="Cell86" table:number-columns-spanned="3">
            <text:p text:style-name="P526"><text:span text:style-name="T526_1">Τόπος<text:s/>Κατοικίας:</text:span></text:p>
          </table:table-cell>
          <table:covered-table-cell/>
          <table:covered-table-cell/>
          <table:table-cell table:style-name="Cell87">
            <text:p text:style-name="P527"><text:span text:style-name="T527_1">Οδός:</text:span></text:p>
          </table:table-cell>
          <table:table-cell table:style-name="Cell88">
            <text:p text:style-name="P528"/>
          </table:table-cell>
          <table:table-cell table:style-name="Cell89">
            <text:p text:style-name="P529"><text:span text:style-name="T529_1">Αριθ:</text:span></text:p>
          </table:table-cell>
          <table:table-cell table:style-name="Cell90">
            <text:p text:style-name="P530"><text:span text:style-name="T530_1">ΤΚ:</text:span></text:p>
          </table:table-cell>
        </table:table-row>
        <table:table-row table:style-name="Row31">
          <table:table-cell table:style-name="Cell91" table:number-columns-spanned="3">
            <text:p text:style-name="P531"><text:span text:style-name="T531_1">Αρ.<text:s/>Τηλεομοιοτύπου<text:s/>(Fax):</text:span></text:p>
          </table:table-cell>
          <table:covered-table-cell/>
          <table:covered-table-cell/>
          <table:table-cell table:style-name="Cell92" table:number-columns-spanned="3">
            <text:p text:style-name="P532"><text:span text:style-name="T532_1">Δ/νση<text:s/>Ηλεκτρ.<text:s/>Ταχυδρομείου<text:s/>(Εmail):</text:span></text:p>
          </table:table-cell>
          <table:covered-table-cell/>
          <table:covered-table-cell/>
          <table:table-cell table:style-name="Cell93">
            <text:p text:style-name="P533"/>
          </table:table-cell>
        </table:table-row>
      </table:table>
      <text:p text:style-name="P534"><text:span text:style-name="T534_1">Με<text:s/>ατομική<text:s/>μου<text:s/>ευθύνη<text:s/>και<text:s/>γνωρίζοντας<text:s/>τις<text:s/>κυρώσεις<text:s/>(3),<text:s/>που<text:s/>προβλέπονται<text:s/>από<text:s/>τις<text:s/>διατάξεις<text:s/>της<text:s/>παρ.<text:s/>6<text:s/>του<text:s/>άρθρου<text:s/>22<text:s/>του<text:s/>Ν.<text:s/>1599/1986,<text:s/>δηλώνω<text:s/>ότι:<text:s/>Τα<text:s/>στοιχεία<text:s/>που<text:s/>συνοδεύουν<text:s/>την<text:s/>αίτηση<text:s/>είναι<text:s/>αληθή.</text:span></text:p>
      <text:p text:style-name="P535"><text:span text:style-name="T535_1">Α.<text:s/>Η<text:s/>επιχείρηση</text:span></text:p>
      <text:p text:style-name="P536"><text:span text:style-name="T536_1">.την<text:s/>οποία<text:s/>νομίμως<text:s/></text:span><text:span text:style-name="T536_2">εκπροσωπώ,</text:span><text:span text:style-name="T536_3"><text:s/>η<text:s/>οποία<text:s/>υποβάλλει<text:s/>αίτηση</text:span></text:p>
      <text:p text:style-name="P537"><text:span text:style-name="T537_1">συμπεριλαμβανομένων<text:s/>και<text:s/>τυχόν<text:s/>επιχειρήσεων<text:s/>με<text:s/>τις<text:s/>οποίες<text:s/>αποτελεί<text:s/>συνδεδεμένη<text:s/>επιχείρηση,<text:s/>έχει<text:s/>λάβει<text:s/>τις<text:s/>κάτωθι<text:s/>ενισχύσεις:</text:span></text:p>
      <table:table table:style-name="Table8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2">
          <table:table-cell table:style-name="Cell94" table:number-columns-spanned="8">
            <text:p text:style-name="P538"><text:span text:style-name="T538_1">ΕΝΙΣΧΥΣΕΙΣ<text:s/>ΠΟΥ<text:s/>ΕΧΕΙ<text:s/>ΛΑΒΕΙ<text:s/>Η<text:s/>ΠΡΟΚΕΙΤΑΙ<text:s/>ΝΑ<text:s/>ΛΑΒΕΙ<text:s/>Η<text:s/>ΕΠΙΧΕΙΡΗΣΗ<text:s/>ΜΕ<text:s/>ΤΟΝ<text:s/>ΚΑΝ.651/2014</text:span></text:p>
            <text:p text:style-name="P539"><text:span text:style-name="T539_1">Αφορά<text:s/>στην<text:s/>επιχείρηση<text:s/>που<text:s/>υποβάλλει<text:s/>την<text:s/>αίτηση<text:s/>καθώς<text:s/>και<text:s/>τυχόν<text:s/>επιχειρήσεις<text:s/>με<text:s/>τις<text:s/>οποίες<text:s/>αποτελεί<text:s/>συνδεδεμένη<text:s/>επιχείρ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95">
            <text:p text:style-name="P540"><text:span text:style-name="T540_1">ΟΝΟΜΑΣΙΑ<text:s/>ΠΡΟΓΡΑΜΜΑΤΟΣ</text:span></text:p>
          </table:table-cell>
          <table:table-cell table:style-name="Cell96">
            <text:p text:style-name="P541"><text:span text:style-name="T541_1">ΦΟΡΕΑΣ<text:s/>ΧΟΡΗΓΗΣΗΣ<text:s/>ΤΗΣ<text:s/>ΕΝΙΣΧΥΣΗΣ</text:span></text:p>
          </table:table-cell>
          <table:table-cell table:style-name="Cell97">
            <text:p text:style-name="P542"><text:span text:style-name="T542_1">ΑΡΙΘΜΟΣ<text:s/>ΠΡΩΤΟΚΟΛΛΟΥ<text:s/>&amp;<text:s/>ΗΜΕΡ/ΝΙΑ<text:s/>ΕΓΚΡΙΤΙΚΗΣ<text:s/>ΑΠΟΦΑΣΗΣ</text:span></text:p>
          </table:table-cell>
          <table:table-cell table:style-name="Cell98">
            <text:p text:style-name="P543"><text:span text:style-name="T543_1">ΕΓΚΡΙΘΕΝ</text:span></text:p>
            <text:p text:style-name="P544"><text:span text:style-name="T544_1">ΠΟΣΟ<text:s/>ΕΝΙΣΧΥΣΗΣ</text:span></text:p>
          </table:table-cell>
          <table:table-cell table:style-name="Cell99">
            <text:p text:style-name="P545"><text:span text:style-name="T545_1">ΚΑΤΑΒΛΗΘΕΝ</text:span></text:p>
            <text:p text:style-name="P546"><text:span text:style-name="T546_1">ΠΟΣΟ<text:s/>ΕΝΙΣΧΥΣΗΣ</text:span></text:p>
          </table:table-cell>
          <table:table-cell table:style-name="Cell100">
            <text:p text:style-name="P547"><text:span text:style-name="T547_1">ΗΜΕΡ/ΝΙΑ<text:s/>ΚΑΤΑΒΟΛΗΣ</text:span></text:p>
          </table:table-cell>
          <table:table-cell table:style-name="Cell101">
            <text:p text:style-name="P548"><text:span text:style-name="T548_1">ΤΡΕΧΟΥΣΑ<text:s/>ΦΑΣΗ<text:s/>ΕΞΕΛΙΞΗΣ<text:s/>ΤΟΥ<text:s/>ΕΡΓΟΥ*</text:span></text:p>
          </table:table-cell>
          <table:table-cell table:style-name="Cell102">
            <text:p text:style-name="P549"><text:span text:style-name="T549_1">ΑΦΜ<text:s/>ΔΙΚΑΙΟΥΧΟΥ</text:span></text:p>
          </table:table-cell>
        </table:table-row>
      </table:table>
      <text:p text:style-name="P550"><text:span text:style-name="T550_1">B.<text:s/>Η<text:s/>ενίσχυση<text:s/>που<text:s/>πρόκειται<text:s/>να<text:s/>λάβει<text:s/>η<text:s/>επιχείρηση<text:s/>από<text:s/>το<text:s/></text:span><text:span text:style-name="T550_2">Πρόγραμμα<text:s/>επιχορήγησης<text:s/>επιχειρήσεων<text:s/>για<text:s/>την<text:s/>πρόσληψη<text:s/>3.000<text:s/>ανέργων<text:s/>ηλικίας<text:s/>56<text:s/>ετών<text:s/>και<text:s/>άνω,<text:s/>που<text:s/>ολοκλήρωσαν<text:s/>το<text:s/>πρόγραμμα<text:s/>επιχορήγησης<text:s/>για<text:s/>την<text:s/>απασχόληση<text:s/>μακροχρόνια<text:s/>ανέργων,<text:s/>ηλικίας<text:s/>55-67<text:s/>ετών,</text:span><text:span text:style-name="T550_3">αθροιζόμενη<text:s/>με<text:s/>άλλες<text:s/>ενισχύσεις<text:s/>που<text:s/>έχει<text:s/>λάβει<text:s/>η<text:s/>επιχείρηση<text:s/>(καθώς<text:s/>και<text:s/>οι<text:s/>επιχειρήσεις<text:s/>που<text:s/>συνιστούν<text:s/>με<text:s/>την<text:s/>αιτούσα<text:s/>συνδεδεμένη<text:s/>επιχείρηση)<text:s/>με<text:s/>καθεστώς<text:s/>ενίσχυσης<text:s/>το<text:s/>άρθρο<text:s/>32<text:s/>του<text:s/>Καν.<text:s/>ΕΕ<text:s/>651/2014,<text:s/>δεν<text:s/>υπερβαίνει<text:s/>το<text:s/>ποσό<text:s/>των<text:s/>5.000.000<text:s/>ευρώ.<text:s/>Ως<text:s/>ημερομηνία<text:s/>χορήγησης<text:s/>της<text:s/>ενίσχυσης<text:s/>νοείται<text:s/>η<text:s/>ημερομηνία<text:s/>της<text:s/>εγκριτικής<text:s/>απόφασης.</text:span></text:p>
      <text:p text:style-name="P551"><text:span text:style-name="T551_1">Γ.<text:s/></text:span><text:span text:style-name="T551_2">Δεν<text:s/>εκκρεμεί<text:s/>εις<text:s/>βάρος<text:s/>της<text:s/>επιχείρησης<text:s/>διαδικασία<text:s/>ανάκτησης<text:s/>προηγούμενης<text:s/>παράνομης<text:s/>και<text:s/>ασυμβίβαστης<text:s/>κρατικής<text:s/>ενίσχυσης.</text:span></text:p>
      <text:p text:style-name="P552"><text:span text:style-name="T552_1">Στη<text:s/>δήλωση<text:s/>αναφέρονται<text:s/>επίσης<text:s/>τα<text:s/>στοιχεία<text:s/>για<text:s/>τις<text:s/>ενισχύσεις<text:s/>που<text:s/>έχουν<text:s/>χορηγηθεί<text:s/>βάσει<text:s/>οιουδήποτε<text:s/>άλλου<text:s/>καθεστώτος<text:s/>που<text:s/>δεν<text:s/>εμπίπτει<text:s/>στις<text:s/>διατάξεις<text:s/>του<text:s/>άρθρου<text:s/>32<text:s/>ή<text:s/>/και<text:s/>του<text:s/>33<text:s/>του<text:s/>Καν.651/2014<text:s/>(πρόγραμμα,<text:s/>φορέας<text:s/>επιδότησης,<text:s/>χρονολογία<text:s/>ένταξης<text:s/>και<text:s/>ποσό)<text:s/>για<text:s/>τις<text:s/>ίδιες<text:s/>επιλέξιμες<text:s/>δαπάνες.</text:span></text:p>
      <table:table table:style-name="Table9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34">
          <table:table-cell table:style-name="Cell103">
            <text:p text:style-name="P553"/>
          </table:table-cell>
          <table:table-cell table:style-name="Cell104" table:number-columns-spanned="8">
            <text:p text:style-name="P554"><text:span text:style-name="T554_1">ΕΝΙΣΧΥΣΕΙΣ<text:s/>(πλην<text:s/></text:span><text:span text:style-name="T554_2">του</text:span><text:span text:style-name="T554_3"><text:s/>Καν.651/2014)<text:s/>ΓΙΑ<text:s/>ΤΙΣ<text:s/>ΟΠΟΙΕΣ<text:s/>Η<text:s/>ΑΙΤΟΥΣΑ<text:s/>ΕΧΕΙ<text:s/>ΑΠΟΚΤΗΣΕΙ<text:s/>ΕΝΝΟΜΟ<text:s/>ΔΙΚΑΙΩΜΑ<text:s/>ΧΟΡΗΓΗΣΗΣ,<text:s/>ΒΑΣΕΙ<text:s/>ΟΠΟΙΟΥΔΗΠΟΤΕ<text:s/>ΑΑΑΟΥ<text:s/>ΚΑΘΕΣΤΩΤΟΣ<text:s/>ΕΝΙΣΧΥΣΗΣ<text:s/>ΓΙΑ<text:s/>ΤΙΣ<text:s/>ΙΔΙΕΣ<text:s/>ΕΠΙΑΕΞΙΜΕΣ<text:s/>ΔΑΠΑΝΕΣ<text:s/></text:span><text:span text:style-name="T554_4">(Αφορά<text:s/>στην<text:s/>επιχείρηση<text:s/>που<text:s/>υποβάλλει<text:s/>την<text:s/>αίτηση<text:s/>καθώς<text:s/>και<text:s/>σε<text:s/>αυτές<text:s/>που<text:s/>συνιστούν<text:s/>με<text:s/>την<text:s/>αιτούσα<text:s/>συνδεδεμένη<text:s/>επιχείρη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05">
            <text:p text:style-name="P555"><text:span text:style-name="T555_1">Α/Α</text:span></text:p>
          </table:table-cell>
          <table:table-cell table:style-name="Cell106">
            <text:p text:style-name="P556"><text:span text:style-name="T556_1">ΟΝΟΜΑΣΙΑ<text:s/>ΠΡΟΓΡΑΜΜΑΤΟΣ</text:span></text:p>
          </table:table-cell>
          <table:table-cell table:style-name="Cell107">
            <text:p text:style-name="P557"><text:span text:style-name="T557_1">ΦΟΡΕΑΣ<text:s/>ΧΟΡΗΓΗΣΗΣ</text:span></text:p>
            <text:p text:style-name="P558"><text:span text:style-name="T558_1">ΤΗΣ<text:s/>ΕΝΙΣΧΥΣΗΣ</text:span></text:p>
          </table:table-cell>
          <table:table-cell table:style-name="Cell108">
            <text:p text:style-name="P559"><text:span text:style-name="T559_1">ΑΡΙΘΜΟΣ<text:s/>ΠΡΩΤΟΚΟΛΛΟΥ<text:s/>&amp;</text:span></text:p>
            <text:p text:style-name="P560"><text:span text:style-name="T560_1">ΗΜΕΡ/ΝΙΑ<text:s/>ΕΓΚΡΙΤΙΚΗΣ</text:span></text:p>
            <text:p text:style-name="P561"><text:span text:style-name="T561_1">ΑΠΟΦΑΣΗΣ</text:span></text:p>
          </table:table-cell>
          <table:table-cell table:style-name="Cell109">
            <text:p text:style-name="P562"><text:span text:style-name="T562_1">ΕΓΚΡΙΘΕΝ</text:span></text:p>
            <text:p text:style-name="P563"><text:span text:style-name="T563_1">ΠΟΣΟ<text:s/>ΕΝΙΣΧΥΣΗΣ</text:span></text:p>
          </table:table-cell>
          <table:table-cell table:style-name="Cell110">
            <text:p text:style-name="P564"><text:span text:style-name="T564_1">ΚΑΤΑΒΛΗΘΕΝ</text:span></text:p>
            <text:p text:style-name="P565"><text:span text:style-name="T565_1">ΠΟΣΟ<text:s/>ΕΝΙΣΧΥΣΗΣ</text:span></text:p>
          </table:table-cell>
          <table:table-cell table:style-name="Cell111">
            <text:p text:style-name="P566"><text:span text:style-name="T566_1">ΗΜΕΡ/ΝΙΑ</text:span></text:p>
            <text:p text:style-name="P567"><text:span text:style-name="T567_1">ΚΑΤΑΒΟΛΗΣ</text:span></text:p>
          </table:table-cell>
          <table:table-cell table:style-name="Cell112">
            <text:p text:style-name="P568"><text:span text:style-name="T568_1">ΤΡΕΧΟΥΣΑ<text:s/>ΦΑΣΗ<text:s/>ΕΞΕΛΙΞΗΣ<text:s/>ΤΟΥ<text:s/></text:span><text:span text:style-name="T568_2">ΕΡΓΟΥ*</text:span></text:p>
          </table:table-cell>
          <table:table-cell table:style-name="Cell113">
            <text:p text:style-name="P569"><text:span text:style-name="T569_1">ΑΦΜ<text:s/>ΔΙΚΑΙΟΥΧΟΥ</text:span></text:p>
          </table:table-cell>
        </table:table-row>
      </table:table>
      <text:p text:style-name="P570"><text:span text:style-name="T570_1">Στην<text:s/>περίπτωση<text:s/>που<text:s/>η<text:s/>επιχείρηση<text:s/>δεν<text:s/>έχει<text:s/>λάβει<text:s/>καμία<text:s/>ενίσχυση,<text:s/>το<text:s/>αναγράφει<text:s/>στην<text:s/>υπεύθυνη<text:s/>δήλωση.</text:span></text:p>
      <text:p text:style-name="P571"><text:span text:style-name="T571_1">Δ.<text:s/></text:span><text:span text:style-name="T571_2">Η<text:s/>επιχείρηση<text:s/>δεν<text:s/>έχει<text:s/>αναλάβει<text:s/>τη<text:s/>δραστηριότητα<text:s/>άλλης<text:s/>επιχείρησης.</text:span></text:p>
      <text:p text:style-name="P572"><text:span text:style-name="T572_1">Ε.<text:s/></text:span><text:span text:style-name="T572_2">Η<text:s/>επιχείρηση<text:s/>δεν<text:s/>έχει<text:s/>ακόμη<text:s/>προβεί<text:s/>σε<text:s/>διανομή<text:s/>κερδών.</text:span></text:p>
      <text:p text:style-name="P573"><text:span text:style-name="T573_1">ΣΤ.<text:s/></text:span><text:span text:style-name="T573_2">Η<text:s/>επιχείρηση<text:s/>δεν<text:s/>έχει<text:s/>συσταθεί<text:s/>μέσω<text:s/>συγχώνευσης.</text:span></text:p>
      <text:p text:style-name="P574"><text:span text:style-name="T574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575"><text:span text:style-name="T575_1">(2)<text:s/>Αναγράφεται<text:s/>ολογράφως.</text:span></text:p>
      <text:p text:style-name="P576"><text:span text:style-name="T576_1">(3)<text:s/>«Ο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».</text:span></text:p>
      <text:p text:style-name="P577"><text:span text:style-name="T577_1">Ημερομηνία:<text:s/></text:span></text:p>
      <text:p text:style-name="P578"><text:span text:style-name="T578_1">Ο/Η<text:s/>Δηλ.</text:span></text:p>
      <text:p text:style-name="P579"><text:span text:style-name="T579_1">(Υπογραφή)</text:span></text:p>
      <text:p text:style-name="P580"><text:span text:style-name="T580_1">ΠΑΡΑΡΤΗΜΑ<text:s/></text:span><text:span text:style-name="T580_2">III</text:span></text:p>
      <text:p text:style-name="P581"><text:span text:style-name="T581_1">Ορισμός<text:s/>Προβληματικής<text:s/>επιχείρησης<text:s/>σύμφωνα<text:s/>με<text:s/>το<text:s/>σημείο<text:s/>18<text:s/>του<text:s/>άρθρου<text:s/>2<text:s/>του<text:s/>ΓΚΑΚ<text:s/>651/2014</text:span></text:p>
      <text:p text:style-name="P582"><text:span text:style-name="T582_1">Προβληματική<text:s/>επιχείρηση: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583"><text:span text:style-name="T583_1">α)</text:span><text:span text:style-name="T583_2"><text:tab/></text:span><text:span text:style-name="T583_3">εάν<text:s/>πρόκειται<text:s/>για<text:s/>εταιρεία<text:s/>περιορισμένης<text:s/>ευθύνη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'</text:span></text:p>
      <text:p text:style-name="P584"><text:span text:style-name="T584_1">β)</text:span><text:span text:style-name="T584_2"><text:tab/></text:span><text:span text:style-name="T584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'</text:span></text:p>
      <text:p text:style-name="P585"><text:span text:style-name="T585_1">γ)</text:span><text:span text:style-name="T585_2"><text:tab/></text:span><text:span text:style-name="T585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'</text:span></text:p>
      <text:p text:style-name="P586"><text:span text:style-name="T586_1">δ)</text:span><text:span text:style-name="T586_2"><text:tab/></text:span><text:span text:style-name="T586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'</text:span></text:p>
      <text:p text:style-name="P587"><text:span text:style-name="T587_1">ε)</text:span><text:span text:style-name="T587_2"><text:tab/></text:span><text:span text:style-name="T587_3">εάν<text:s/>πρόκειται<text:s/>για<text:s/>άλλη<text:s/>επιχείρηση<text:s/>εκτός<text:s/>ΜΜΕ,<text:s/>εφόσον<text:s/>τα<text:s/>τελευταία<text:s/>δύο<text:s/>έτη:<text:s/>1)<text:s/>ο<text:s/>δείκτης<text:s/>χρέους<text:s/>προς<text:s/>ίδια<text:s/>κεφάλαια<text:s/>της<text:s/>επιχείρησης<text:s/>είναι<text:s/>υψηλότερος<text:s/>του<text:s/>7,5<text:s/>και<text:s/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588"><text:span text:style-name="T588_1">ΠΑΡΑΡΤΗΜΑ<text:s/></text:span><text:span text:style-name="T588_2">I</text:span><text:span text:style-name="T588_3">V</text:span></text:p>
      <text:p text:style-name="P589"><text:span text:style-name="T589_1">ΥΠΟΛΟΓΙΣΜΟΣ<text:s/>ΕΤΗΣΙΩΝ<text:s/>ΜΟΝΑΔΩΝ<text:s/>ΕΡΓΑΣΙΑΣ<text:s/>(ΕΜΕ)<text:s/>&amp;<text:s/></text:span></text:p>
      <text:p text:style-name="P590"><text:span text:style-name="T590_1">ΤΡΟΠΟΙ<text:s/>ΣΥΜΠΛΗΡΩΣΗΣ<text:s/>ΤΟΥΣΓΙΑ<text:s/>ΤΗΝ<text:s/>ΥΠΑΓΩΓΗ<text:s/>ΣΤΟ<text:s/>ΠΡΟΓΡΑΜΜΑ<text:s/>(</text:span></text:p>
      <text:p text:style-name="P591"><text:span text:style-name="T591_1">αφορά<text:s/>σε<text:s/>εργοδότες<text:s/>που<text:s/>επιθυμούν<text:s/>να<text:s/>ενταχθούν<text:s/>με<text:s/>βάσητο<text:s/>άρθρο<text:s/>32<text:s/>του<text:s/>ΓΚΑΚ<text:s/>651/2014)</text:span></text:p>
      <text:p text:style-name="P592"><text:span text:style-name="T592_1">Για<text:s/>τον<text:s/>υπολογισμό<text:s/>των<text:s/>Ετήσιων<text:s/>Μονάδων<text:s/>Εργασίας<text:s/>(ΕΜΕ),<text:s/>ως<text:s/>δωδεκάμηνο<text:s/>αναφοράς<text:s/>εκλαμβάνεται<text:s/>το<text:s/>χρονικό<text:s/>διάστημα<text:s/>των<text:s/>12<text:s/>μηνών<text:s/>που<text:s/>προηγούνται<text:s/>του<text:s/>μήνα<text:s/>ανάρτησης<text:s/>της<text:s/>εντολής<text:s/>κενής<text:s/>θέσης<text:s/>-<text:s/>δήλωσης<text:s/>προτίμησης<text:s/>-ελέγχου<text:s/>προϋποθέσεων.</text:span></text:p>
      <text:p text:style-name="P593"><text:span text:style-name="T593_1">Π.χ.<text:s/>Ημερομηνία<text:s/>ανάρτησης<text:s/>της<text:s/>εντολής<text:s/>κενής<text:s/>Θέσης<text:s/>-δήλωσης<text:s/>προτίμησης<text:s/>-ελέγχου<text:s/>προϋποθέσεων<text:s/>στο<text:s/>πρόγραμμα<text:s/>η<text:s/>28-6-2022.<text:s/>Το<text:s/>δωδεκάμηνο<text:s/>βάσει<text:s/>του<text:s/>οποίου<text:s/>θα<text:s/>υπολογιστούν<text:s/>οι<text:s/>E.M.E.<text:s/>είναι<text:s/>από<text:s/>01-6-2021<text:s/>έως<text:s/>31-5-2022.</text:span></text:p>
      <text:p text:style-name="P594"><text:span text:style-name="T594_1">Σε<text:s/>περίπτωση<text:s/>που<text:s/>επιχείρηση<text:s/>λειτουργεί<text:s/>λιγότερους<text:s/>από<text:s/>12<text:s/>μήνες<text:s/>τότε<text:s/>οι<text:s/>E.M.E<text:s/>υπολογίζονται<text:s/>διαιρώντας<text:s/>το<text:s/>σύνολο<text:s/>του<text:s/>απασχολούμενου<text:s/>προσωπικού<text:s/>με<text:s/>τους<text:s/>αντίστοιχους<text:s/>μήνες<text:s/>λειτουργίας<text:s/>της<text:s/>επιχείρησης.<text:s/>Ως<text:s/>έναρξη<text:s/>λειτουργίας<text:s/>λαμβάνεται<text:s/>υπόψη<text:s/>η<text:s/>ημερομηνία<text:s/>έναρξης<text:s/>επιτηδεύματος<text:s/>που<text:s/>δηλώθηκε<text:s/>στην<text:s/>αρμόδια<text:s/>Δ.Ο.Υ.</text:span></text:p>
      <text:p text:style-name="P595"><text:span text:style-name="T595_1">Οι<text:s/>επιχειρήσεις,<text:s/>οι<text:s/>αρμόδιοι<text:s/>υπάλληλοι<text:s/>και<text:s/>οι<text:s/>ελεγκτές<text:s/>του<text:s/>Οργανισμού<text:s/>για<text:s/>τον<text:s/>-αυτόματο-<text:s/>υπολογισμό<text:s/>των<text:s/>E.M.E.<text:s/>12μήνου<text:s/>(στήλη<text:s/>Q<text:s/>με<text:s/>τίτλο<text:s/>«EME<text:s/>12μήνου»<text:s/>του<text:s/>Πίνακα<text:s/>Υπολογισμού<text:s/>E.M.E.<text:s/>που<text:s/>είναι<text:s/>αναρτημένος<text:s/>στον<text:s/>ιστότοπο<text:s/>του<text:s/>Οργανισμού)<text:s/>συμπληρώνουν<text:s/>μόνο<text:s/>τις<text:s/>στήλες<text:s/>C,D,E,F,G,H,I,J,K,L,M<text:s/>και<text:s/>Ν.</text:span></text:p>
      <text:p text:style-name="P596"><text:span text:style-name="T596_1">Για<text:s/>τον<text:s/>υπολογισμό<text:s/>των<text:s/>Μονάδων<text:s/>Eργασίας<text:s/>κατά<text:s/>τον<text:s/>μήνα<text:s/>ανάρτησης<text:s/>της<text:s/>εντολής<text:s/>κενής<text:s/>θέσης<text:s/>-δήλωσης<text:s/>προτίμησης<text:s/>-ελέγχου<text:s/>προϋποθέσεων<text:s/>στο<text:s/>πρόγραμμα<text:s/>για<text:s/>το<text:s/>απασχολούμενο<text:s/>προσωπικό<text:s/>,<text:s/>ως<text:s/>μήνας<text:s/>αναφοράς<text:s/>εκλαμβάνεται<text:s/>το<text:s/>χρονικό<text:s/>διάστημα<text:s/>των<text:s/>30<text:s/>ημερών<text:s/>που<text:s/>προηγούνται<text:s/>της<text:s/>ημέρας<text:s/>της<text:s/>υποβολής<text:s/>της<text:s/>εντολής<text:s/>κενής<text:s/>θέσης-δήλωσης<text:s/>προτίμησης-ελέγχου<text:s/>προϋποθέσεων.</text:span></text:p>
      <text:p text:style-name="P597"><text:span text:style-name="T597_1">Π.χ.<text:s/>Ημερομηνία<text:s/>υποβολής<text:s/>της<text:s/>εντολής<text:s/>κενής<text:s/>θέσης-δήλωσης<text:s/>προτίμησης-ελέγχου<text:s/>προϋποθέσεων<text:s/>28-62022.<text:s/>Ο<text:s/>μήνας<text:s/>βάσει<text:s/>του<text:s/>οποίου<text:s/>θα<text:s/>υπολογιστούν<text:s/>οι<text:s/>E.M.E.<text:s/>είναι<text:s/>από<text:s/>29-5-2022<text:s/>έως<text:s/>28-6-2022.</text:span></text:p>
      <text:p text:style-name="P598"><text:span text:style-name="T598_1">Οι<text:s/>επιχειρήσεις,<text:s/>οι<text:s/>αρμόδιοι<text:s/>υπάλληλοι<text:s/>και<text:s/>οι<text:s/>ελεγκτές<text:s/>του<text:s/>Οργανισμού<text:s/>για<text:s/>τον<text:s/>-αυτόματο-<text:s/>υπολογισμό<text:s/>των<text:s/>Μονάδων<text:s/>Eργασίας<text:s/>του<text:s/>μήνα<text:s/>της<text:s/>υποβολής<text:s/>της<text:s/>εντολής<text:s/>κενής<text:s/>θέσης-δήλωσης<text:s/>προτίμησης-ελέγχου<text:s/>προϋποθέσεων<text:s/>στο<text:s/>πρόγραμμα<text:s/>(στήλη<text:s/>S<text:s/>με<text:s/>τίτλο<text:s/>«EME<text:s/>AΠAΣXΟΛΟΥMEΝΟΥ<text:s/>ΠΡΟΣΩΠΙΚΟΥ<text:s/>ΚΑΤΑ<text:s/>ΤΗΝ<text:s/>ΑΙΤΗΣΗ»<text:s/>του<text:s/>Πίνακα<text:s/>Υπολογισμού<text:s/>E.M.E.<text:s/>που<text:s/>είναι<text:s/>αναρτημένος<text:s/>στον<text:s/>ιστότοπο<text:s/>του<text:s/>Οργανισμού)<text:s/>συμπληρώνουν<text:s/>μόνο<text:s/>την<text:s/>στήλη<text:s/>R<text:s/>(με<text:s/>τίτλο<text:s/>«ΜΗΝΑΣ<text:s/>ΑΙΤΗΣΗΣ»).</text:span></text:p>
      <text:p text:style-name="P599"><text:span text:style-name="T599_1">Για<text:s/>τον<text:s/>υπολογισμό<text:s/>τόσο<text:s/>των<text:s/>Eτήσιων<text:s/>Μονάδων<text:s/>Eργασίας<text:s/>(E.M.E.)<text:s/>όσο<text:s/>και<text:s/>των<text:s/>Μονάδων<text:s/>Eργασίας<text:s/>κατά<text:s/>τον<text:s/>μήνα<text:s/>υποβολής<text:s/>της<text:s/>εντολής<text:s/>κενής<text:s/>θέσης-δήλωσης<text:s/>προτίμησης-ελέγχου<text:s/>προϋποθέσεων<text:s/>στο<text:s/>πρόγραμμα<text:s/>,<text:s/>μιας<text:s/>επιχείρησης<text:s/>υπολογίζεται<text:s/>η<text:s/>πλήρης<text:s/>απασχόληση<text:s/>(γραμμές<text:s/>του<text:s/>Πίνακα<text:s/>Υπολογισμού<text:s/>των<text:s/>E.M.E.<text:s/>με<text:s/>Α/Α<text:s/>:1<text:s/>και<text:s/>9)<text:s/>,<text:s/>η<text:s/>μερική<text:s/>απασχόληση<text:s/>(από<text:s/>1<text:s/>ώρα<text:s/>έως<text:s/>7<text:s/>ώρες,<text:s/>συμπληρώνοντας<text:s/>τις<text:s/>γραμμές<text:s/>του<text:s/>Πίνακα<text:s/>Υπολογισμού<text:s/>των<text:s/>E.M.E.<text:s/>με<text:s/>Α/Α:<text:s/>από<text:s/>2<text:s/>έως<text:s/>8<text:s/>και<text:s/>από<text:s/>10<text:s/>έως<text:s/>16),<text:s/>η<text:s/>εποχική<text:s/>απασχόληση<text:s/>(συμβάσεις<text:s/>ορισμένου<text:s/>χρόνου<text:s/>πλήρους<text:s/>ή<text:s/>μερικής<text:s/>απασχόλησης<text:s/>και<text:s/>όχι<text:s/>έργου,<text:s/>συμπληρώνοντας<text:s/>τις<text:s/>αντίστοιχες<text:s/>γραμμές),<text:s/>η<text:s/>εκ<text:s/>περιτροπής<text:s/>απασχόληση<text:s/>(γραμμή<text:s/>του<text:s/>Πίνακα<text:s/>Υπολογισμού<text:s/>των<text:s/>E.M.E.<text:s/>με<text:s/>Α/Α<text:s/>:18<text:s/>)<text:s/>και<text:s/>οι<text:s/>ωρομίσθιοι<text:s/>(γραμμή<text:s/>του<text:s/>Πίνακα<text:s/>Υπολογισμού<text:s/>των<text:s/>E.M.E.<text:s/>με<text:s/>Α/Α<text:s/>:17).</text:span></text:p>
      <text:p text:style-name="P600"><text:span text:style-name="T600_1">Δεν<text:s/>προσμετρώνται<text:s/>στον<text:s/>υπολογισμό<text:s/>του<text:s/>αριθμού<text:s/>των<text:s/>Ε.Μ.Ε.<text:s/>του<text:s/>12μηνου<text:s/>και<text:s/>των<text:s/>Μονάδων<text:s/>Εργασίας<text:s/></text:span><text:span text:style-name="T600_2">του<text:s/>Μήνα<text:s/>της<text:s/>ανάρτησης<text:s/>της<text:s/>εντολής<text:s/>κενής<text:s/>θέσης-δήλωσης<text:s/>προτίμησης-ελέγχου<text:s/>προϋποθέσεων<text:s/>στο<text:s/>πρόγραμμα,<text:s/>οι<text:s/>θέσεις<text:s/>που<text:s/>έχουν<text:s/>μειωθεί<text:s/>για<text:s/>τους<text:s/>παρακάτω<text:s/>λόγους:<text:s/>η<text:s/>καταγγελία<text:s/>σύμβασης<text:s/>εργασίας<text:s/>αορίστου<text:s/>ή<text:s/>ορισμένου<text:s/>χρόνου<text:s/>μετά<text:s/>από<text:s/>μήνυση<text:s/>για<text:s/>αξιόποινη<text:s/>πράξη<text:s/>(πειθαρχικοί<text:s/>λόγοι),<text:s/>η<text:s/>οικειοθελής<text:s/>αποχώρηση,<text:s/>η<text:s/>συνταξιοδότηση<text:s/>(είτε<text:s/>με<text:s/>καταγγελία<text:s/>σύμβασης<text:s/>είτε<text:s/>όχι)<text:s/>γήρατος<text:s/>ή<text:s/>αναπηρίας<text:s/>και<text:s/>ο<text:s/>θάνατος.</text:span></text:p>
      <text:p text:style-name="P601"><text:span text:style-name="T601_1">Προς<text:s/>τούτο<text:s/>στην<text:s/>κατάσταση<text:s/>που<text:s/>υποβάλλει<text:s/>η<text:s/>επιχείρηση<text:s/>(σε<text:s/>περίπτωση<text:s/>επιτόπιου<text:s/>ή<text:s/>και<text:s/>διοικητικού<text:s/>ελέγχου)<text:s/>πρέπει<text:s/>να<text:s/>αναφέρεται<text:s/>ο<text:s/>λόγος<text:s/>απουσίας<text:s/>του<text:s/>μισθωτού<text:s/>και<text:s/>να<text:s/>προσκομίζονται<text:s/>τα<text:s/>ανάλογα<text:s/>δικαιολογητικά.</text:span></text:p>
      <text:p text:style-name="P602"><text:span text:style-name="T602_1">Κατόπιν<text:s/>των<text:s/>ανωτέρω<text:s/>στον<text:s/>Πινάκα<text:s/>Υπολογισμού<text:s/>των<text:s/>Ετήσιων<text:s/>Μονάδων<text:s/>Εργασίας<text:s/>(E.M.E.)<text:s/>και<text:s/>των<text:s/>Μονάδων<text:s/>Εργασίας<text:s/>κατά<text:s/>τον<text:s/>μήνα<text:s/>ανάρτησης<text:s/>της<text:s/>εντολής<text:s/>κενής<text:s/>θέσης-δήλωσης<text:s/>προτίμησης-ελέγχου<text:s/>προϋποθέσεων<text:s/>στο<text:s/>πρόγραμμα<text:s/>δεν<text:s/>θα<text:s/>συμπεριλαμβάνονται<text:s/>άτομα<text:s/>τα<text:s/>οποία<text:s/>αποχώρησαν<text:s/>οικειοθελώς<text:s/>κλπ<text:s/>σύμφωνα<text:s/>με<text:s/>την<text:s/>ανωτέρω<text:s/>παράγραφο.</text:span></text:p>
      <text:p text:style-name="P603"><text:span text:style-name="T603_1">Για<text:s/>να<text:s/>λογίζεται<text:s/>ότι<text:s/>υπάρχει<text:s/>καθαρή<text:s/>αύξηση<text:s/>του<text:s/>αριθμού<text:s/>των<text:s/>εργαζομένων<text:s/>μίας<text:s/>επιχείρησης<text:s/>θα<text:s/>πρέπει<text:s/>να<text:s/>υπάρχει<text:s/>υπέρβαση<text:s/>του<text:s/>αριθμού<text:s/>των<text:s/>Ε.Μ.Ε.<text:s/>της,<text:s/>γεγονός<text:s/>που<text:s/>διαπιστώνεται<text:s/>μετά<text:s/>από<text:s/>τη<text:s/>σύγκριση<text:s/>του<text:s/>αριθμού<text:s/>των<text:s/>Ε.Μ.Ε.<text:s/>του<text:s/>προηγούμενου<text:s/>δωδεκάμηνου<text:s/>με<text:s/>τις<text:s/>Μονάδες<text:s/>Εργασίας<text:s/>κατά<text:s/>τον<text:s/>μήνα<text:s/>υποβολής<text:s/>της<text:s/>εντολής<text:s/>κενής<text:s/>θέσης-<text:s/>δήλωσης<text:s/>προτίμησης-ελέγχου<text:s/>προϋποθέσεων<text:s/>στο<text:s/>πρόγραμμα.</text:span></text:p>
      <text:p text:style-name="P604"><text:span text:style-name="T604_1">Η<text:s/>σύγκριση<text:s/>των<text:s/>Ε.Μ.Ε.<text:s/>με<text:s/>τις<text:s/>Μονάδες<text:s/>Εργασίας<text:s/>κατά<text:s/>το<text:s/>μήνα<text:s/>υποβολής<text:s/>της<text:s/>εντολής<text:s/>κενής<text:s/>θέσης<text:s/>-<text:s/>δήλωσης<text:s/>προτίμησης-ελέγχου<text:s/>προϋποθέσεων<text:s/>στο<text:s/>πρόγραμμα<text:s/>είναι<text:s/>απαραίτητη<text:s/>προκειμένου<text:s/>να<text:s/>ελεγχθεί<text:s/>εάν<text:s/>η<text:s/>επιχείρηση<text:s/>δύναται<text:s/>να<text:s/>ενταχθεί<text:s/>στο<text:s/>πρόγραμμα<text:s/>ή<text:s/>όχι.</text:span></text:p>
      <text:p text:style-name="P605"><text:span text:style-name="T605_1">Σε<text:s/>περίπτωση<text:s/>που<text:s/>ο<text:s/>αριθμός<text:s/>των<text:s/>Ε.Μ.Ε.<text:s/>για<text:s/>το<text:s/>προηγούμενο<text:s/>12μηνο<text:s/>είναι<text:s/>μικρότερος<text:s/>ή<text:s/>ίσος<text:s/>των<text:s/>Μονάδων<text:s/>Εργασίας<text:s/>της<text:s/>επιχείρησης<text:s/>κατά<text:s/>τον<text:s/>μήνα<text:s/>ανάρτησης<text:s/>της<text:s/>εντολής<text:s/>κενής<text:s/>θέσης-<text:s/>δήλωσης<text:s/>προτίμησης-<text:s/>ελέγχου<text:s/>προϋποθέσεων<text:s/>στο<text:s/>πρόγραμμα,<text:s/>τότε<text:s/>η<text:s/>επιχείρηση<text:s/>μπορεί<text:s/>να<text:s/>ενταχθεί<text:s/>στο<text:s/>πρόγραμμα<text:s/>και<text:s/>να<text:s/>επιχορηγηθεί<text:s/>για<text:s/>όσους<text:s/>άνεργους<text:s/>προσλάβει<text:s/>πέραν<text:s/>του<text:s/>αριθμού<text:s/>αυτού.</text:span></text:p>
      <text:p text:style-name="P606"><text:span text:style-name="T606_1">Στην<text:s/>περίπτωση<text:s/>που<text:s/>ο<text:s/>αριθμός<text:s/>των<text:s/>Ε.Μ.Ε.<text:s/>είναι<text:s/>μεγαλύτερος<text:s/>του<text:s/>αριθμού<text:s/>των<text:s/>Μονάδων<text:s/>Εργασίας<text:s/>κατά<text:s/>τον<text:s/>μήνα<text:s/>ανάρτησης<text:s/>της<text:s/>εντολής<text:s/>κενής<text:s/>θέσης-<text:s/>δήλωσης<text:s/>προτίμησης-ελέγχου<text:s/>προϋποθέσεων<text:s/>στο<text:s/>πρόγραμμα,<text:s/>τότε<text:s/>η<text:s/>επιχείρηση<text:s/>πρέπει,<text:s/>έως<text:s/>την<text:s/>ημερομηνία<text:s/>υποβολής<text:s/>της<text:s/>αίτησης<text:s/>υπαγωγής<text:s/>στη<text:s/>δράση,<text:s/>να<text:s/>προσλάβει<text:s/>προσωπικό<text:s/>μέχρι<text:s/>να<text:s/>συμπληρωθεί<text:s/>ο<text:s/>αριθμός<text:s/>των<text:s/>Ε.Μ.Ε.<text:s/>(για<text:s/>τον<text:s/>οποίον<text:s/>και<text:s/>θα<text:s/>δεσμευτεί).<text:s/>Στη<text:s/>συνέχεια<text:s/>δύναται<text:s/>να<text:s/>υποβάλει<text:s/>εντολής<text:s/>κενής<text:s/>θέσης-<text:s/>δήλωσης<text:s/>προτίμησης-ελέγχου<text:s/>προϋποθέσεων<text:s/>στο<text:s/>πρόγραμμα<text:s/>για<text:s/>τους<text:s/>ανέργους<text:s/>που<text:s/>θα<text:s/>προσλάβει<text:s/>πέραν<text:s/>του<text:s/>αριθμού<text:s/>αυτού.</text:span></text:p>
      <text:p text:style-name="P607"><text:span text:style-name="T607_1">Παράδειγμα<text:s/>επιχείρησης<text:s/>που<text:s/>πληροί<text:s/>τις<text:s/>προϋποθέσεις<text:s/>υπαγωγής<text:s/>στο<text:s/>πρόγραμμα:</text:span></text:p>
      <text:p text:style-name="P608"><text:span text:style-name="T608_1">Μονάδες<text:s/>Εργασίας<text:s/>/<text:s/>Απασχολούμενο<text:s/>προσωπικό<text:s/>(αφού<text:s/>έχει<text:s/>μετατραπεί<text:s/>σε<text:s/>πλήρη<text:s/>απασχόληση)<text:s/>κατά<text:s/>την<text:s/>ημερομηνία<text:s/>υποβολής<text:s/>της<text:s/>αίτησης<text:s/>3,88<text:s/>(3<text:s/>άτομα<text:s/>με<text:s/>πλήρη<text:s/>απασχόληση,<text:s/>1<text:s/>με<text:s/>μερική<text:s/>απασχόληση<text:s/>-4ώρη<text:s/>ημερησίως<text:s/>σε<text:s/>πενθήμερη<text:s/>βάση-<text:s/>δηλαδή<text:s/>0,5)<text:s/>και<text:s/>1<text:s/>με<text:s/>μερική<text:s/>απασχόληση<text:s/>-3ώρη<text:s/>ημερησίως<text:s/>σε<text:s/>πενθήμερη<text:s/>βάση-<text:s/>δηλαδή<text:s/>0,38.</text:span></text:p>
      <text:p text:style-name="P609"><text:span text:style-name="T609_1">0<text:s/>υπολογισμός<text:s/>των<text:s/>Ετήσιων<text:s/>Μονάδων<text:s/>Εργασίας<text:s/>(Ε.Μ.Ε.<text:s/>12μήνου)<text:s/>έχει<text:s/>ως<text:s/>εξής:</text:span></text:p>
      <text:p text:style-name="P610"><text:span text:style-name="T610_1">Έστω<text:s/>ότι<text:s/>η<text:s/>ίδια<text:s/>επιχείρηση<text:s/>απασχόλησε,<text:s/>κατά<text:s/>τσ<text:s/>δωδεκάμηνα<text:s/>αναφοράς:</text:span></text:p>
      <text:p text:style-name="P611"><text:span text:style-name="T611_1">3<text:s/>εργαζομένους<text:s/>πλήρους<text:s/>απασχόλησης,<text:s/>δηλ.<text:s/>3<text:s/>x<text:s/>12<text:s/>=<text:s/>36<text:s/>:<text:s/>12<text:s/>=<text:s/></text:span><text:span text:style-name="T611_2">3<text:s/></text:span><text:span text:style-name="T611_3">E.M.E.,</text:span></text:p>
      <text:p text:style-name="P612"><text:span text:style-name="T612_1">1<text:s/></text:span><text:span text:style-name="T612_2">εργαζόμενος<text:s/>μερικής<text:s/>απασχόλησης<text:s/>(3ώρη<text:s/>ημερησίως<text:s/>σε<text:s/>πενθήμερη<text:s/>βάση),<text:s/>δηλ.<text:s/>1<text:s/>x<text:s/>12<text:s/>x<text:s/>3/8<text:s/>=<text:s/></text:span><text:span text:style-name="T612_3">0,38<text:s/></text:span><text:span text:style-name="T612_4">E.M.E.</text:span></text:p>
      <text:p text:style-name="P613"><text:span text:style-name="T613_1">Η<text:s/>επιχείρηση<text:s/>μπορεί<text:s/>να<text:s/>ενταχθεί<text:s/>στο<text:s/>πρόγραμμα<text:s/>διότι<text:s/>το<text:s/>απασχολούμενο<text:s/>προσωπικό<text:s/>κατά<text:s/>το<text:s/>μήνα<text:s/>υποβολής<text:s/>της<text:s/>εντολής<text:s/>κενής<text:s/>θέσης-δήλωσης<text:s/>προτίμησης-ελέγχου<text:s/>προϋποθέσεων<text:s/>στο<text:s/>πρόγραμμα<text:s/>είναι<text:s/>3,88<text:s/>το<text:s/>οποίο<text:s/>είναι<text:s/>μεγαλύτερο<text:s/>από<text:s/>τις<text:s/>ΕΜΕ<text:s/>του<text:s/>δωδεκάμηνου<text:s/>αναφοράς<text:s/>3,38.<text:s/>Σε<text:s/>αυτήν<text:s/>την<text:s/>περίπτωση<text:s/>η<text:s/>επιχείρηση<text:s/>θα<text:s/>δεσμευτεί<text:s/>για<text:s/>τις<text:s/>ΜΕ<text:s/>του<text:s/>μήνα<text:s/>υποβολής<text:s/>της<text:s/>εντολής<text:s/>κενής<text:s/>θέσης-δήλωσης<text:s/>προτίμησης-<text:s/>ελέγχου<text:s/>προϋποθέσεων<text:s/>στο<text:s/>πρόγραμμα<text:s/>δηλαδή<text:s/>για<text:s/>3,88.</text:span></text:p>
      <text:p text:style-name="P614"><text:span text:style-name="T614_1">Στην<text:s/>περίπτωση<text:s/>της<text:s/>μερικής<text:s/>απασχόλησης,<text:s/>αυτή<text:s/>υπολογίζεται<text:s/>με<text:s/>βάση<text:s/>τις<text:s/>ώρες.<text:s/>Συνεπώς,<text:s/>για<text:s/>τον<text:s/>υπολογισμό<text:s/>4ωρης<text:s/>απασχόλησης,<text:s/>πολλαπλασιάζουμε<text:s/>με<text:s/>το<text:s/>4/8,<text:s/>για<text:s/>5ωρη<text:s/>απασχόληση<text:s/>με<text:s/>το<text:s/>5/8<text:s/>κ.ο.κ.</text:span></text:p>
      <text:p text:style-name="P615"><text:span text:style-name="T615_1">Παράδειγμα<text:s/>επιχείρησης<text:s/>που<text:s/>παρουσιάζει<text:s/>μείωση<text:s/>των<text:s/>E.M.E.</text:span></text:p>
      <text:p text:style-name="P616"><text:span text:style-name="T616_1">Μονάδες<text:s/>Εργασίας<text:s/>/<text:s/>Απασχολούμενο<text:s/>προσωπικό<text:s/>(αφού<text:s/>έχει<text:s/>μετατραπεί<text:s/>σε<text:s/>πλήρη<text:s/>απασχόληση)<text:s/>επιχείρησης<text:s/>κατά<text:s/>τον<text:s/>μήνα<text:s/>υποβολής<text:s/>της<text:s/>εντολής<text:s/>κενής<text:s/>θέσης-δήλωσης<text:s/>προτίμησης-ελέγχου<text:s/>προϋποθέσεων<text:s/>στο<text:s/>πρόγραμμα<text:s/>,<text:s/>η<text:s/>οποία<text:s/>έχει<text:s/>2<text:s/>άτομα<text:s/>με<text:s/>πλήρη<text:s/>απασχόληση,<text:s/>2<text:s/>άτομα<text:s/>με<text:s/>μερική<text:s/>απασχόληση<text:s/>(4ώρη<text:s/>σε<text:s/>πενθήμερη<text:s/>βάση<text:s/>)<text:s/>και<text:s/>1<text:s/>άτομο<text:s/>με<text:s/>μερική<text:s/>απασχόληση<text:s/>(6ωρη<text:s/>σε<text:s/>πενθήμερη<text:s/>βάση)<text:s/>που<text:s/>αντιστοιχεί<text:s/>σε<text:s/>0,75<text:s/>(Θέση<text:s/>πλήρους<text:s/>απασχόλησης),<text:s/>δηλαδή<text:s/>συνολικά<text:s/>3,75<text:s/>(Θέσεις<text:s/>πλήρους<text:s/>απασχόλησης).</text:span></text:p>
      <text:p text:style-name="P617"><text:span text:style-name="T617_1">0<text:s/>υπολογισμός<text:s/>των<text:s/>ετήσιων<text:s/>μονάδων<text:s/>εργασίας<text:s/>(E.M.E.)<text:s/>έχει<text:s/>ως<text:s/>εξής:<text:s/></text:span><text:span text:style-name="T617_2">Έστω<text:s/>ότι<text:s/>η<text:s/>ίδια<text:s/>επιχείρηση<text:s/>απασχόλησε,<text:s/>κατά<text:s/>το<text:s/>δωδεκάμηνο<text:s/>αναφοράς:</text:span></text:p>
      <text:p text:style-name="P618"><text:span text:style-name="T618_1">2<text:s/></text:span><text:span text:style-name="T618_2">εργαζομένους<text:s/>πλήρους<text:s/>απασχόλησης<text:s/>αορίστου<text:s/>χρόνου,<text:s/>δηλ.<text:s/>2<text:s/>x<text:s/>12<text:s/>=<text:s/>24<text:s/>:<text:s/>12<text:s/>=<text:s/>2<text:s/>E.M.E.,</text:span></text:p>
      <text:p text:style-name="P619"><text:span text:style-name="T619_1">3<text:s/></text:span><text:span text:style-name="T619_2">εργαζόμενους<text:s/>μερικής<text:s/>απασχόλησης<text:s/>αορίστου<text:s/>χρόνου<text:s/>(4ώρη<text:s/>ημερησίως<text:s/>σε<text:s/>πενδήμερη<text:s/>βάση),<text:s/>δηλ.<text:s/>3<text:s/>x<text:s/>12<text:s/>x<text:s/>4/8<text:s/>=<text:s/>18<text:s/>:<text:s/>12<text:s/>=<text:s/>1,5<text:s/>E.M.E.,</text:span></text:p>
      <text:p text:style-name="P620"><text:span text:style-name="T620_1">1<text:s/>εργαζόμενο<text:s/>μερικής<text:s/>απασχόλησης<text:s/>αορίστου<text:s/>χρόνου<text:s/>(6ώρη<text:s/>ημερησίως<text:s/>σε<text:s/>πενδήμερη<text:s/>βάση)=0,75<text:s/>δηλ.<text:s/>1x<text:s/>12x<text:s/>6/8<text:s/>=<text:s/>9<text:s/>:<text:s/>12<text:s/>=<text:s/>0,75<text:s/>E.M.E</text:span></text:p>
      <text:p text:style-name="P621"><text:span text:style-name="T621_1">5<text:s/></text:span><text:span text:style-name="T621_2">εργαζόμενους<text:s/>επί<text:s/>2<text:s/>μήνες<text:s/>(εποχική<text:s/>απασχόληση<text:s/>,<text:s/>με<text:s/>σύμβαση<text:s/>ορισμένου<text:s/>χρόνου<text:s/>μερικής<text:s/>απασχόλησης<text:s/>-<text:s/>3ωρη<text:s/>απασχόληση<text:s/>σε<text:s/>πενδήμερη<text:s/>βάση)<text:s/>δηλ.<text:s/>5<text:s/>x<text:s/>2<text:s/>=<text:s/>10<text:s/>:<text:s/>12<text:s/>x<text:s/>3/8<text:s/>=<text:s/>0,31<text:s/>E.M.E.</text:span></text:p>
      <text:p text:style-name="P622"><text:span text:style-name="T622_1">1<text:s/></text:span><text:span text:style-name="T622_2">εργαζόμενο<text:s/>εκ<text:s/>περιτροπής<text:s/>απασχόλησης<text:s/>(ο<text:s/>οποίος<text:s/>έχει<text:s/>απασχοληδεί<text:s/>120<text:s/>ημέρες<text:s/>το<text:s/>προηγούμενο<text:s/>12μηνο)=0,40<text:s/>δηλ.<text:s/>120<text:s/>:300<text:s/>=<text:s/>0,40<text:s/>E.M.E,</text:span></text:p>
      <text:p text:style-name="P623"><text:span text:style-name="T623_1">1<text:s/>ωρομίσδιο<text:s/>εργαζόμενο<text:s/>(ο<text:s/>οποίος<text:s/>έχει<text:s/>απασχοληδεί<text:s/>320<text:s/>ώρες<text:s/>το<text:s/>προηγούμενο<text:s/>12μηνο)=0,15,<text:s/>δηλ.<text:s/>320<text:s/>:2080<text:s/>=<text:s/>0,15<text:s/>E.M.E</text:span></text:p>
      <text:p text:style-name="P624"><text:span text:style-name="T624_1">Επομένως,<text:s/>το<text:s/>σύνολο<text:s/>των<text:s/>ετήσιων<text:s/>μονάδων<text:s/>εργασίας<text:s/>(E.M.E.)<text:s/>της<text:s/>επιχείρησης,<text:s/>κατά<text:s/>το<text:s/>δωδεκάμηνο<text:s/>αναφοράς<text:s/>είναι:<text:s/>2<text:s/>+<text:s/>1,5<text:s/>+<text:s/>0,75+<text:s/>0,31+0,40<text:s/>+0,15<text:s/>=<text:s/>5,11<text:s/>E.M.E.</text:span></text:p>
      <text:p text:style-name="P625"><text:span text:style-name="T625_1">Η<text:s/>επιχείρηση<text:s/>πρέπει<text:s/>να<text:s/>προσλάβει<text:s/>προσωπικό<text:s/>προκειμένου<text:s/>να<text:s/>συμπληρωθεί<text:s/>ο<text:s/>αριθμός<text:s/>των<text:s/>απαραίτητων<text:s/>Μονάδων<text:s/>Eργασίας<text:s/>το<text:s/>1,36<text:s/>(3,75&lt;5,11)<text:s/>και<text:s/>στη<text:s/>συνέχεια<text:s/>δύναται<text:s/>να<text:s/>υποβάλει<text:s/>την<text:s/>εντολή<text:s/>κενής<text:s/>Θέσης-<text:s/>δήλωσης<text:s/>προτίμησης-ελέγχου<text:s/>προϋποθέσεων<text:s/>στο<text:s/>πρόγραμμα<text:s/>,<text:s/>για<text:s/>τα<text:s/>άτομα<text:s/>που<text:s/>θα<text:s/>προσλάβει<text:s/>πέραν<text:s/>του<text:s/>αριθμού<text:s/>αυτού<text:s/>(καθαρή<text:s/>αύξηση).</text:span></text:p>
      <text:p text:style-name="P626"><text:span text:style-name="T626_1">Σε<text:s/>περίπτωση<text:s/>που<text:s/>η<text:s/>επιχείρηση<text:s/>απασχολεί<text:s/>ωρομίσθιο,<text:s/>εκ<text:s/>περιτροπής<text:s/>απασχολούμενο<text:s/>προσωπικό</text:span><text:span text:style-name="T626_2">,<text:s/>οι<text:s/>E.M.E.<text:s/>υπολογίζονται<text:s/>ως<text:s/>εξής:</text:span></text:p>
      <text:p text:style-name="P627"><text:span text:style-name="T627_1">Στην<text:s/>περίπτωση<text:s/>που<text:s/>το<text:s/>12μηνο<text:s/>πριν<text:s/>τον<text:s/>μήνα<text:s/>υποβολής<text:s/>της<text:s/>εντολής<text:s/>κενής<text:s/>θέσης-<text:s/>δήλωσης<text:s/>προτίμησης-<text:s/>ελέγχου<text:s/>προϋποθέσεων<text:s/>στο<text:s/>πρόγραμμα,<text:s/>η<text:s/>επιχείρηση<text:s/>απασχολούσε<text:s/>ωρομίσθιο<text:s/>προσωπικό,<text:s/>οι<text:s/>E.M.E.<text:s/>για<text:s/>το<text:s/>προσωπικό<text:s/>αυτό<text:s/>υπολογίζονται<text:s/>ως<text:s/>εξής:</text:span></text:p>
      <text:p text:style-name="P628"><text:span text:style-name="T628_1">-</text:span><text:span text:style-name="T628_2"><text:tab/></text:span><text:span text:style-name="T628_3">Προσθέτουμε<text:s/>το<text:s/>σύνολο<text:s/>των<text:s/>ωρών<text:s/>απασχόλησης<text:s/>του<text:s/>κάθε<text:s/>ωρομίσθιου<text:s/>εργαζομένου<text:s/>ανά<text:s/>μήνα<text:s/>και<text:s/>βγάζουμε<text:s/>το<text:s/>σύνολο<text:s/>των<text:s/>ωρών<text:s/>που<text:s/>απασχολήθηκε<text:s/>το<text:s/>τελευταίο<text:s/>δωδεκάμηνο<text:s/>πριν<text:s/>τον<text:s/>μήνα<text:s/>υποβολής<text:s/>της<text:s/>εντολής<text:s/>κενής<text:s/>θέσης-<text:s/>δήλωσης<text:s/>προτίμησης-ελέγχου<text:s/>προϋποθέσεων<text:s/>στο<text:s/>πρόγραμμα.</text:span></text:p>
      <text:p text:style-name="P629"><text:span text:style-name="T629_1">-</text:span><text:span text:style-name="T629_2"><text:tab/></text:span><text:span text:style-name="T629_3">Ύστερα<text:s/>διαιρούμε<text:s/>το<text:s/>σύνολο<text:s/>αυτό<text:s/>δια<text:s/>του<text:s/>2080,<text:s/>που<text:s/>είναι<text:s/>ο<text:s/>αριθμός<text:s/>των<text:s/>ωρών<text:s/>που<text:s/>απασχολείται<text:s/>ένας<text:s/>εργαζόμενος<text:s/>πλήρους<text:s/>απασχόλησης<text:s/>κατά<text:s/>τη<text:s/>διάρκεια<text:s/>των<text:s/>δώδεκα<text:s/>μηνών.</text:span></text:p>
      <text:p text:style-name="P630"><text:span text:style-name="T630_1">-</text:span><text:span text:style-name="T630_2"><text:tab/></text:span><text:span text:style-name="T630_3">0<text:s/>αριθμός<text:s/>που<text:s/>θα<text:s/>προκύψει<text:s/>είναι<text:s/>οι<text:s/>EME<text:s/>που<text:s/>αντιστοιχούν<text:s/>στον<text:s/>συγκεκριμένο<text:s/>ωρομίσθιο<text:s/>εργαζόμενο.</text:span></text:p>
      <text:p text:style-name="P631"><text:span text:style-name="T631_1">Για<text:s/>παράδειγμα:</text:span></text:p>
      <text:p text:style-name="P632"><text:span text:style-name="T632_1">'Ενας<text:s/>ωρομίσθιος<text:s/>εργαζόμενος<text:s/>απασχολείται:<text:s/>Τον<text:s/>1ο<text:s/>μήνα<text:s/>του<text:s/>δωδεκαμήνου<text:s/>12<text:s/>ώρες,<text:s/>τον<text:s/>2ο:<text:s/>16<text:s/>ώρες,<text:s/>τον<text:s/>3ο:<text:s/>12<text:s/>ώρες,<text:s/>4ο:<text:s/>12<text:s/>ώρες,<text:s/>5ο:<text:s/>16<text:s/>ώρες,<text:s/>6ο:<text:s/>12<text:s/>ώρες,<text:s/>τον<text:s/>7ο:<text:s/>0<text:s/>ώρες,<text:s/>τον<text:s/>8ο<text:s/>:<text:s/>0<text:s/>ώρες,<text:s/>τον<text:s/>9ο:<text:s/>12<text:s/>ώρες,<text:s/>10ο:<text:s/>12<text:s/>ώρες,<text:s/>11ο<text:s/>:<text:s/>12<text:s/>ώρες,<text:s/>12ο<text:s/>:<text:s/>0<text:s/>ώρες.<text:s/>Σύνολο<text:s/>ωρών=<text:s/>116,<text:s/>E.M.E.<text:s/>12μήνου<text:s/>=<text:s/>116/2080=<text:s/>0,04.</text:span></text:p>
      <text:p text:style-name="P633"><text:span text:style-name="T633_1">Mονάδες<text:s/>Eργασίας<text:s/>ωρομισθίου<text:s/>εργαζόμενου<text:s/>ο<text:s/>οποίος<text:s/>κατά<text:s/>τον<text:s/>μήνα<text:s/>υποβολής<text:s/>της<text:s/>εντολής<text:s/>κενής<text:s/>θέσης-<text:s/>δήλωσης<text:s/>προτίμησης-ελέγχου<text:s/>προϋποθέσεων<text:s/>στο<text:s/>πρόγραμμα<text:s/>απασχολήθηκε<text:s/>13<text:s/>ώρες<text:s/>είναι<text:s/>0,075.</text:span></text:p>
      <text:p text:style-name="P634"><text:span text:style-name="T634_1">Στην<text:s/>περίπτωση<text:s/>που<text:s/>το<text:s/>12μηνο<text:s/>πριν<text:s/>τον<text:s/>μήνα<text:s/>υποβολής<text:s/>της<text:s/>εντολής<text:s/>κενής<text:s/>θέσης-<text:s/>δήλωσης<text:s/>προτίμησης-<text:s/>ελέγχου<text:s/>προϋποθέσεων<text:s/>στο<text:s/>πρόγραμμα,<text:s/>η<text:s/>επιχείρηση<text:s/>απασχολούσε<text:s/>προσωπικό<text:s/>με<text:s/>πολύ<text:s/>λίγα<text:s/>ημερομίσθια<text:s/>(εκ<text:s/>περιτροπής<text:s/>απασχόληση),<text:s/>οι<text:s/>E.M.E.<text:s/>για<text:s/>το<text:s/>προσωπικό<text:s/>αυτό<text:s/>υπολογίζονται<text:s/>ως<text:s/>εξής:</text:span></text:p>
      <text:p text:style-name="P635"><text:span text:style-name="T635_1">-</text:span><text:span text:style-name="T635_2"><text:tab/></text:span><text:span text:style-name="T635_3">Προσθέτουμε<text:s/>το<text:s/>σύνολο<text:s/>ημερών<text:s/>απασχόλησης<text:s/>του<text:s/>κάθε<text:s/>εργαζομένου<text:s/>ανά<text:s/>μήνα<text:s/>και<text:s/>βγάζουμε<text:s/>το<text:s/>σύνολο<text:s/>των<text:s/>ημερών<text:s/>που<text:s/>απασχολήθηκε<text:s/>το<text:s/>τελευταίο<text:s/>δωδεκάμηνο<text:s/>πριν<text:s/>την<text:s/>υποβολή<text:s/>της<text:s/>εντολής<text:s/>κενής<text:s/>θέσης-<text:s/>δήλωσης<text:s/>προτίμησης-<text:s/>ελέγχου<text:s/>προϋποθέσεων.</text:span></text:p>
      <text:p text:style-name="P636"><text:span text:style-name="T636_1">-</text:span><text:span text:style-name="T636_2"><text:tab/></text:span><text:span text:style-name="T636_3">Ύστερα<text:s/>διαιρούμε<text:s/>το<text:s/>σύνολο<text:s/>αυτό<text:s/>δια<text:s/>του<text:s/>300,<text:s/>που<text:s/>είναι<text:s/>ο<text:s/>αριθμός<text:s/>των<text:s/>ημερών<text:s/>που<text:s/>απασχολείται<text:s/>ένας<text:s/>εργαζόμενος<text:s/>πλήρους<text:s/>απασχόλησης<text:s/>κατά<text:s/>τη<text:s/>διάρκεια<text:s/>των<text:s/>δώδεκα<text:s/>μηνών.</text:span></text:p>
      <text:p text:style-name="P637"><text:span text:style-name="T637_1">-</text:span><text:span text:style-name="T637_2"><text:tab/></text:span><text:span text:style-name="T637_3">0<text:s/>αριθμός<text:s/>που<text:s/>Θα<text:s/>προκόψει<text:s/>είναι<text:s/>οι<text:s/>E.M.E.<text:s/>του<text:s/>12μήνου<text:s/>που<text:s/>αντιστοιχούν<text:s/>στον<text:s/>συγκεκριμένο<text:s/>εργαζόμενο.<text:s/>Ενδεικτικό<text:s/>παράδειγμα:</text:span></text:p>
      <text:p text:style-name="P638"><text:span text:style-name="T638_1">'Εστω<text:s/>ένας<text:s/>εργαζόμενος<text:s/>απασχολείται<text:s/>σε<text:s/>επιχείρηση<text:s/>ως<text:s/>εξής:<text:s/>Τον<text:s/>1ο<text:s/>μήνα<text:s/>του<text:s/>δωδεκαμήνου:<text:s/>12<text:s/>ημέρες,<text:s/>τον<text:s/>2ο:<text:s/>10<text:s/>ημέρες,<text:s/>τον<text:s/>3ο:12<text:s/>ημέρες,<text:s/>4ο:<text:s/>12<text:s/>ημέρες,<text:s/>5ο<text:s/>:<text:s/>6<text:s/>ημέρες,<text:s/>6ο:2<text:s/>ημέρες,<text:s/>τον<text:s/>7ο:0<text:s/>ημέρες,<text:s/>τον<text:s/>8ο<text:s/>:0<text:s/>ημέρες,<text:s/>τον<text:s/>9ο:<text:s/>12<text:s/>ημέρες,<text:s/>10ο:<text:s/>12<text:s/>ημέρες,<text:s/>11ο:12<text:s/>ημέρες,<text:s/>12ο<text:s/>:<text:s/>0<text:s/>ημέρες.<text:s/>Σύνολο<text:s/>ημερών=<text:s/>90,<text:s/>E.M.E.<text:s/>12μήνου<text:s/>=<text:s/>90/300=<text:s/>0,3.</text:span></text:p>
      <text:p text:style-name="P639"><text:span text:style-name="T639_1">Μονάδες<text:s/>Εργασίας<text:s/>εκ<text:s/>περιτροπής<text:s/>εργαζόμενου<text:s/>ο<text:s/>οποίος<text:s/>κατά<text:s/>τον<text:s/>μήνα<text:s/>υποβολής<text:s/>της<text:s/>εντολής<text:s/>κενής<text:s/>Θέσης-<text:s/>δήλωσης<text:s/>προτίμησης-ελέγχου<text:s/>προϋποθέσεων<text:s/>στο<text:s/>πρόγραμμα,<text:s/>ο<text:s/>οποίος<text:s/>απασχολήθηκε<text:s/>5<text:s/>ημέρες<text:s/>είναι<text:s/>=<text:s/>0,2.</text:span></text:p>
      <text:p text:style-name="P640"><text:span text:style-name="T640_1">Όσον<text:s/>αφορά<text:s/>τον<text:s/>αριθμό<text:s/>των<text:s/>θέσεων<text:s/>για<text:s/>τις<text:s/>οποίες<text:s/>θα<text:s/>δεσμευτεί<text:s/>η<text:s/>επιχείρηση<text:s/>σας<text:s/>γνωρίζουμε<text:s/>τα<text:s/>εξής:</text:span></text:p>
      <text:p text:style-name="P641"><text:span text:style-name="T641_1">Σε<text:s/>κάθε<text:s/>περίπτωση<text:s/>η<text:s/>επιχείρηση<text:s/>θα<text:s/>δεσμευτεί<text:s/>για<text:s/>τις<text:s/>ΜΕ<text:s/>του<text:s/>μήνα<text:s/>υποβολής<text:s/>της<text:s/>εντολής<text:s/>κενής<text:s/>Θέσης-<text:s/>δήλωσης<text:s/>προτίμησης-ελέγχου<text:s/>προϋποθέσεων<text:s/>στο<text:s/>πρόγραμμα,<text:s/>οι<text:s/>οποίες<text:s/>είναι<text:s/>είτε<text:s/>ίσες<text:s/>είτε<text:s/>μεγαλύτερες<text:s/>από<text:s/>τις<text:s/>ΕΜΕ<text:s/>12μήνου.</text:span></text:p>
      <text:p text:style-name="P642"><text:span text:style-name="T642_1">0ι<text:s/>επιχειρήσεις<text:s/>υποχρεούται<text:s/>να<text:s/>διατηρήσουν<text:s/>τις<text:s/>Μονάδες<text:s/>Εργασίας<text:s/>για<text:s/>τις<text:s/>οποίες<text:s/>έχει<text:s/>δεσμευτεί<text:s/>καθ’<text:s/>όλη<text:s/>τη<text:s/>διάρκεια<text:s/>του<text:s/>προγράμματος.</text:span></text:p>
      <text:p text:style-name="P643"><text:span text:style-name="T643_1">Δεδομένου<text:s/>ότι<text:s/>δεν<text:s/>θεωρείται<text:s/>μείωση<text:s/>προσωπικού<text:s/>η<text:s/>κενή<text:s/>θέση<text:s/>που<text:s/>οφείλεται<text:s/>σε<text:s/>καταγγελία<text:s/>σύμβασης<text:s/>ορισμένου<text:s/>ή<text:s/>αορίστου<text:s/>χρόνου<text:s/>για<text:s/>πειθαρχικούς<text:s/>λόγους<text:s/>(μετά<text:s/>από<text:s/>μήνυση),<text:s/>οικειοθελή<text:s/>αποχώρηση,<text:s/>θάνατο<text:s/>φυλάκιση<text:s/>και<text:s/>συνταξιοδότηση<text:s/>λόγω<text:s/>γήρατος<text:s/>ή<text:s/>αναπηρίας<text:s/>μισθωτού<text:s/>επιχείρησης<text:s/>σας<text:s/>αναφέρουμε<text:s/>τα<text:s/>κάτωθι:</text:span></text:p>
      <text:p text:style-name="P644"><text:span text:style-name="T644_1">Στην<text:s/>περίπτωση<text:s/>αποχώρησης<text:s/>προσωπικού<text:s/>για<text:s/>καθένα<text:s/>από<text:s/>τους<text:s/>ανωτέρω<text:s/>λόγους<text:s/>έστω<text:s/>και<text:s/>αν<text:s/>η<text:s/>αποχώρηση<text:s/>αυτή<text:s/>επιφέρει<text:s/>μείωση<text:s/>των<text:s/>Μονάδων<text:s/>Εργασίας<text:s/>για<text:s/>τις<text:s/>οποίες<text:s/>έχει<text:s/>δεσμευτεί,<text:s/>το<text:s/>πρόγραμμα<text:s/>συνεχίζεται<text:s/>κανονικά<text:s/>και<text:s/>η<text:s/>επιχείρηση<text:s/>δεσμεύεται<text:s/>για<text:s/>τις<text:s/>Μονάδες<text:s/>Εργασίας<text:s/>όπως<text:s/>έχουν<text:s/>διαμορφωθεί<text:s/>μετά<text:s/>τη<text:s/>μείωση<text:s/>του<text:s/>προσωπικού.</text:span></text:p>
      <text:p text:style-name="P645"><text:span text:style-name="T645_1">Ως<text:s/>μείωση<text:s/>προσωπικού<text:s/>όσον<text:s/>αφορά<text:s/>στο<text:s/>δεσμευόμενο<text:s/>προσωπικό<text:s/>(με<text:s/>μήνα<text:s/>υποβολής<text:s/>της<text:s/>εντολής<text:s/>κενής<text:s/>θέσης-<text:s/>δήλωσης<text:s/>προτίμησης-<text:s/>ελέγχου<text:s/>προϋποθέσεων<text:s/>στο<text:s/>πρόγραμμα<text:s/>)<text:s/>θεωρείται<text:s/>η<text:s/>καταγγελία<text:s/>σύμβασης<text:s/>εργασίας,<text:s/>η<text:s/>αλλαγή<text:s/>του<text:s/>καθεστώτος<text:s/>απασχόλησης<text:s/>από<text:s/>πλήρη<text:s/>σε<text:s/>μερική,<text:s/>η<text:s/>λήξη<text:s/>της<text:s/>σύμβασης<text:s/>εργασίας<text:s/>ορισμένου<text:s/>χρόνου<text:s/>και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.</text:span></text:p>
      <text:p text:style-name="P646"><text:span text:style-name="T646_1">Στην<text:s/>περίπτωση<text:s/>που<text:s/>οι<text:s/>Μονάδες<text:s/>Εργασίας<text:s/>μειωθούν<text:s/>για<text:s/>τους<text:s/>λόγους<text:s/>που<text:s/>αναφέρονται<text:s/>ανωτέρω<text:s/>η<text:s/>επιχείρηση<text:s/>υποχρεούται<text:s/>να<text:s/>τις<text:s/>καλύψει.</text:span></text:p>
      <text:p text:style-name="P647"><text:span text:style-name="T647_1">Η<text:s/>επιχείρηση<text:s/>έχει<text:s/>τη<text:s/>δυνατότητα<text:s/>να<text:s/>προβεί<text:s/>στη<text:s/>συμπλήρωση<text:s/>των<text:s/>ΜΕ<text:s/>είτε<text:s/>με<text:s/>την<text:s/>πρόσληψη<text:s/>νέου<text:s/>υπαλλήλου<text:s/>είτε<text:s/>αλλάζοντας<text:s/>το<text:s/>καθεστώς<text:s/>απασχόλησης<text:s/>του<text:s/>ήδη<text:s/>υπάρχοντος<text:s/>προσωπικού,<text:s/>εντός<text:s/>του<text:s/>χρονικού<text:s/>διαστήματος<text:s/>που<text:s/>ορίζεται<text:s/>στην<text:s/>Δημόσια<text:s/>Πρόκληση.</text:span></text:p>
      <text:p text:style-name="P648"><text:span text:style-name="T648_1">Σε<text:s/>περίπτωση<text:s/>που<text:s/>η<text:s/>επιχείρηση<text:s/>έχει<text:s/>προσλάβει<text:s/>άτομο<text:s/>μετά<text:s/>την<text:s/>υποβολή<text:s/>της<text:s/>εντολής<text:s/>κενής<text:s/>θέσης-<text:s/>δήλωσης<text:s/>προτίμησης-ελέγχου<text:s/>προϋποθέσεων<text:s/>στο<text:s/>πρόγραμμα<text:s/>και<text:s/>την<text:s/>υπαγωγή<text:s/>της<text:s/>στο<text:s/>πρόγραμμα,<text:s/>αυτό<text:s/>μπορεί<text:s/>να<text:s/>εκληφθεί<text:s/>ως<text:s/>αντικατάσταση<text:s/>προσωπικού<text:s/>που<text:s/>μειώθηκε<text:s/>κατά<text:s/>τη<text:s/>διάρκεια<text:s/>του<text:s/>προγράμματος<text:s/>εφόσον<text:s/>ο<text:s/>αριθμός<text:s/>των<text:s/>Μονάδων<text:s/>Εργασίας<text:s/>για<text:s/>τις<text:s/>οποίες<text:s/>έχει<text:s/>δεσμευτεί<text:s/>παραμένει<text:s/>σταθερός.</text:span></text:p>
      <text:p text:style-name="P649"><text:span text:style-name="T649_1">Επιπλέον:</text:span></text:p>
      <text:p text:style-name="P650"><text:span text:style-name="T650_1">i.<text:s/>Σε<text:s/>περίπτωση<text:s/>που<text:s/>κατά<text:s/>το<text:s/>κρίσιμο<text:s/>12μηνο<text:s/>αναφοράς<text:s/>ή/και<text:s/>κατά<text:s/>τον<text:s/>μήνα<text:s/>της<text:s/>ανάρτησης<text:s/>της<text:s/>εντολής<text:s/>κενής<text:s/>θέσης-<text:s/>δήλωσης<text:s/>προτίμησης-ελέγχου<text:s/>προϋποθέσεων<text:s/>στο<text:s/>πρόγραμμα,<text:s/>μισθωτός<text:s/>επιχείρησης<text:s/>δεν<text:s/>προσφέρει<text:s/>τις<text:s/>υπηρεσίες<text:s/>του<text:s/>λόγω<text:s/>στράτευσης,<text:s/>δικαιολογημένης<text:s/>ασθένειας,<text:s/>αναίτιου<text:s/>κωλύματος<text:s/>(όπως<text:s/>τοκετός-λοχεία),<text:s/>ειδικής<text:s/>άδειας<text:s/>μητρότητας<text:s/>(εάν<text:s/>δεν<text:s/>διακοπεί<text:s/>η<text:s/>σχέση<text:s/>εργασίας),<text:s/>η<text:s/>θέση<text:s/>λαμβάνεται<text:s/>υπόψη<text:s/>για<text:s/>τον<text:s/>υπολογισμό<text:s/>τόσο<text:s/>των<text:s/>Ε.Μ.Ε.<text:s/>του<text:s/>12μήνου<text:s/>όσο<text:s/>και<text:s/>του<text:s/>μήνα<text:s/>υποβολής<text:s/>της<text:s/>εντολής<text:s/>κενής<text:s/>θέσης-<text:s/>δήλωσης<text:s/>προτίμησης-ελέγχου<text:s/>προϋποθέσεων<text:s/>στο<text:s/>πρόγραμμα.<text:s/>Προς<text:s/>τούτο<text:s/>στην<text:s/>κατάσταση<text:s/>που<text:s/>υποβάλλει<text:s/>η<text:s/>επιχείρηση<text:s/>πρέπει<text:s/>να<text:s/>αναφέρεται<text:s/>ο<text:s/>λόγος<text:s/>απουσίας<text:s/>του<text:s/>μισθωτού<text:s/>και<text:s/>να<text:s/>προσκομίζονται<text:s/>τα<text:s/>ανάλογα<text:s/>δικαιολογητικά.</text:span></text:p>
      <text:p text:style-name="P651"><text:span text:style-name="T651_1">ii.<text:s/></text:span><text:span text:style-name="T651_2">Ol</text:span><text:span text:style-name="T651_3"><text:s/>μαθητευόμενοί<text:s/>ή<text:s/></text:span><text:span text:style-name="T651_4">ol</text:span><text:span text:style-name="T651_5"><text:s/>σπουδαστές<text:s/>που<text:s/>βρίσκονται<text:s/>σε<text:s/>επαγγελματική<text:s/>εκπαίδευση<text:s/>στο<text:s/>πλαίσιο<text:s/>σύμβασης<text:s/>μαθητείας,<text:s/>πρακτικής<text:s/>άσκησης<text:s/>ή<text:s/>επαγγελματικής<text:s/>κατάρτισης<text:s/>δεν<text:s/>συνυπολογίζονται<text:s/>στον<text:s/>αριθμό<text:s/>των<text:s/>E.M.E<text:s/>και<text:s/>των<text:s/>Μονάδων<text:s/>Εργασίας<text:s/>του<text:s/>μήνα<text:s/>υποβολής<text:s/>της<text:s/>εντολής<text:s/>κενής<text:s/>θέσης-<text:s/>δήλωσης<text:s/>προτίμησης-ελέγχου<text:s/>προϋποθέσεων<text:s/>στο<text:s/>πρόγραμμα.</text:span></text:p>
      <text:p text:style-name="P652"><text:span text:style-name="T652_1">iii.<text:s/>Σε<text:s/>περίπτωση<text:s/>που<text:s/>κάποια<text:s/>επιχείρηση<text:s/>κατά<text:s/>το<text:s/>12μηνο<text:s/>που<text:s/>προηγείται<text:s/>του<text:s/>μήνα<text:s/>υποβολής<text:s/>της<text:s/>εντολής<text:s/>κενής<text:s/>θέσης-<text:s/>δήλωσης<text:s/>προτίμησης-ελέγχου<text:s/>προϋποθέσεων<text:s/>στο<text:s/>πρόγραμμα<text:s/>ή/και<text:s/>κατά<text:s/>τον<text:s/>μήνα<text:s/>υποβολής<text:s/>της<text:s/>εντολής<text:s/>κενής<text:s/>θέσης-<text:s/>δήλωσης<text:s/>προτίμησης-ελέγχου<text:s/>προϋποθέσεων<text:s/>στο<text:s/>πρόγραμμα,<text:s/>αντικατέστησε<text:s/>(μία<text:s/>ή<text:s/>περισσότερες<text:s/>φορές)<text:s/>στον<text:s/>ίδιο<text:s/>μήνα<text:s/>μισθωτό<text:s/>που<text:s/>απολύθηκε<text:s/>για<text:s/>τον<text:s/>υπολογισμό<text:s/>των<text:s/>E.M.E.,<text:s/>θεωρείται<text:s/>1<text:s/>θέση<text:s/>εφόσον<text:s/>η<text:s/>αντικατάσταση<text:s/>έγινε<text:s/>μετά<text:s/>την<text:s/>απόλυση<text:s/>του<text:s/>πρώτου<text:s/>μισθωτού<text:s/>και<text:s/>εφόσον,<text:s/>για<text:s/>την<text:s/>ίδια<text:s/>θέση,<text:s/>οι<text:s/>απασχολούμενοι<text:s/>έχουν<text:s/>ασφαλισθεί<text:s/>αθροιστικά<text:s/>για<text:s/>25<text:s/>το<text:s/>πολύ<text:s/>ημερομίσθια.</text:span></text:p>
      <text:p text:style-name="P653"><text:span text:style-name="T653_1">Η<text:s/>ισχύς<text:s/>τη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654"><text:span text:style-name="T654_1">Αθήνα,<text:s/>22<text:s/>Νοεμβρίου<text:s/>2022</text:span></text:p>
      <text:p text:style-name="P655"><text:span text:style-name="T655_1">Οι<text:s/>Υπουργοί</text:span></text:p>
      <text:p text:style-name="P656"><text:span text:style-name="T656_1">Αναπληρωτής<text:s/>Υπουργός<text:s/>Οικονομικών</text:span></text:p>
      <text:p text:style-name="P657"><text:span text:style-name="T657_1">ΘΕΟ∆ΩΡΟΣ<text:s/>ΣΚΥΛΑΚΑΚΗΣ</text:span></text:p>
      <text:p text:style-name="P658"><text:span text:style-name="T658_1">Εργασίας<text:s/>και</text:span></text:p>
      <text:p text:style-name="P659"><text:span text:style-name="T659_1">Κοινωνικών<text:s/>Υποθέσεων</text:span></text:p>
      <text:p text:style-name="P660"><text:span text:style-name="T660_1">ΚΩΝΣΤΑΝΤΙΝΟΣ<text:s/>ΧΑΤΖΗ∆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