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/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6" style:family="text"/>
    <style:style style:name="T1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8" style:family="text"/>
    <style:style style:name="T1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/>
    <style:style style:name="T8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/>
    <style:style style:name="T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ΝΠ246ΜΠ3Ζ-7ΔΞ</text:span></text:p>
      <text:p text:style-name="P5"><text:span text:style-name="T5_1">Αριθ.<text:s/>ΦΕΚ:<text:s/>Β΄6750</text:span></text:p>
      <text:p text:style-name="P6"><text:span text:style-name="T6_1">Αθήνα,<text:s/>22-12-2022</text:span></text:p>
      <text:p text:style-name="P7"><text:span text:style-name="T7_1">Αριθ.<text:s/>Πρωτ.:<text:s/>Α.1183</text:span></text:p>
      <text:p text:style-name="P8"><text:span text:style-name="T8_1">ΠΡΟΣ:<text:s/>Ως<text:s/>πίνακας<text:s/>διανομής</text:span></text:p>
      <text:p text:style-name="P9"><text:span text:style-name="T9_1">Θέμα:<text:s/>Αναγνώριση<text:s/>φυσικής<text:s/>απομείωσης<text:s/>(φύρας)<text:s/>στον<text:s/>μη<text:s/>καβουρδισμένο<text:s/>καφέ<text:s/>της<text:s/>περ.<text:s/>γ)<text:s/>της<text:s/>παρ.1<text:s/>του<text:s/>άρθρου<text:s/>53<text:s/>Α<text:s/>του<text:s/>ν.2960/2001<text:s/>(Α΄265),<text:s/>κατά<text:s/>το<text:s/>χρονικό<text:s/>διάστημα<text:s/>αποθήκευσής<text:s/>του<text:s/>σε<text:s/>φορολογική<text:s/>αποθήκη,<text:s/>υπό<text:s/>καθεστώς<text:s/>αναστολής,<text:s/>κατ’<text:s/>εφαρμογή<text:s/>της<text:s/>παρ.<text:s/>3<text:s/>του<text:s/>άρθρου<text:s/>65<text:s/>του<text:s/>ανωτέρω<text:s/>νόμου.</text:span></text:p>
      <text:p text:style-name="P10"><text:span text:style-name="T10_1">ΑΠΟΦΑΣΗΟ<text:s/>ΥΦΥΠΟΥΡΓΟΣ<text:s/>ΟΙΚΟΝΟΜΙΚ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παρ.<text:s/>1,<text:s/>5<text:s/>και<text:s/>10<text:s/>του<text:s/>άρθρου<text:s/>53<text:s/>Α,<text:s/>καθώς<text:s/>και<text:s/>της<text:s/>εξουσιοδοτικής<text:s/>διάταξης<text:s/>της<text:s/>παρ.<text:s/>3<text:s/>του<text:s/>άρθρου<text:s/>65<text:s/>του<text:s/>Εθνικού<text:s/>Τελωνειακού<text:s/>Κώδικα<text:s/>(ν.2960/2001,<text:s/>Α΄265),</text:span></text:p>
      <text:p text:style-name="P14"><text:span text:style-name="T14_1">β)</text:span><text:span text:style-name="T14_2"><text:tab/></text:span><text:span text:style-name="T14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σε<text:s/>συνδυασμό<text:s/>με<text:s/>την<text:s/>παρ.<text:s/>22<text:s/>του<text:s/>άρθρου<text:s/>119<text:s/>του<text:s/>ν.<text:s/>4622/2019<text:s/>(Α΄133),</text:span></text:p>
      <text:p text:style-name="P15"><text:span text:style-name="T15_1">γ)</text:span><text:span text:style-name="T15_2"><text:tab/></text:span><text:span text:style-name="T15_3">του<text:s/>π.δ.<text:s/>142/2017<text:s/>«Οργανισμός<text:s/>του<text:s/>Υπουργείου<text:s/>Οικονομικών»<text:s/>(Α΄181),<text:s/>δ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16"><text:span text:style-name="T16_1">ε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,</text:span></text:p>
      <text:p text:style-name="P17"><text:span text:style-name="T17_1">στ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text:s/>ζ)<text:s/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text:s/>η)<text:s/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,</text:span></text:p>
      <text:p text:style-name="P18"><text:span text:style-name="T18_1">θ)</text:span><text:span text:style-name="T18_2"><text:tab/></text:span><text:span text:style-name="T18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text:s/>ι)<text:s/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text:s/>ια)<text:s/>της<text:s/>αριθ.<text:s/>ΔΕΦΚ<text:s/>Φ<text:s/>1188105<text:s/>ΕΞ<text:s/>2016/22-12-2016<text:s/>απόφασης<text:s/>τ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/text:span><text:span text:style-name="T18_4"><text:a xlink:type="simple" xlink:href="https://www.nomotelia.gr/nservice22/document?documentId=207407&amp;partId=1567098"><text:span text:style-name="T18_5">53Α</text:span></text:a></text:span><text:span text:style-name="T18_6"><text:a xlink:type="simple" xlink:href="https://www.nomotelia.gr/nservice22/document?documentId=207407"><text:span text:style-name="T18_7">του</text:span></text:a></text:span><text:span text:style-name="T18_8"><text:a xlink:type="simple" xlink:href="https://www.nomotelia.gr/nservice22/document?documentId=207407"><text:span text:style-name="T18_9">ν.<text:s/></text:span><text:span text:style-name="T18_10">2960/<text:s/>2001</text:span><text:span text:style-name="T18_11">,</text:span></text:a></text:span><text:span text:style-name="T18_12"><text:s/>ως<text:s/>προς<text:s/>τα<text:s/>εν<text:s/>λόγω<text:s/>προϊόντα»<text:s/>(Β<text:s/>4241),</text:span></text:p>
      <text:p text:style-name="P19"><text:span text:style-name="T19_1">2.<text:s/></text:span><text:span text:style-name="T19_2">Την<text:s/>ανάγκη<text:s/>καθορισμού<text:s/>ποσοστών<text:s/>φυσικής<text:s/>απομείωσης<text:s/>των<text:s/>προϊόντων<text:s/>καφέ<text:s/>της<text:s/>περ.<text:s/>γ)<text:s/>της<text:s/>παρ.1<text:s/>του<text:s/>άρθρου<text:s/>53<text:s/>Α<text:s/>του<text:s/>ν.2960/2001.</text:span></text:p>
      <text:p text:style-name="P20"><text:span text:style-name="T20_1">3.<text:s/></text:span><text:span text:style-name="T20_2">Την<text:s/>από<text:s/>13/12/2022<text:s/>εισήγηση<text:s/>του<text:s/>Διοικητή<text:s/>της<text:s/>Α.Α.Δ.Ε.</text:span></text:p>
      <text:p text:style-name="P21"><text:span text:style-name="T21_1">4.<text:s/></text:span><text:span text:style-name="T21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1</text:span><text:span text:style-name="T23_2"><text:s/></text:span></text:h>
      <text:h text:style-name="P24" text:outline-level="6"><text:span text:style-name="T24_1">Αναγνώριση<text:s/>φυσικής<text:s/>απομείωσης</text:span></text:h>
      <text:p text:style-name="P25"><text:span text:style-name="T25_1">Αναγνωρίζεται<text:s/>φυσική<text:s/>απομείωση<text:s/>(φύρα)<text:s/>στον<text:s/>μη<text:s/>καβουρδισμένο<text:s/>(πράσινο)<text:s/>καφέ<text:s/>της<text:s/>περίπτωσης<text:s/>γ)<text:s/>της<text:s/>παρ.1<text:s/>του<text:s/>άρθρου<text:s/>53<text:s/>Α<text:s/>του<text:s/>ν.2960/2001,<text:s/>κατά<text:s/>το<text:s/>χρονικό</text:span></text:p>
      <text:p text:style-name="P26"><text:span text:style-name="T26_1">διάστημα<text:s/>αποθήκευσής<text:s/>του<text:s/>σε<text:s/>φορολογική<text:s/>αποθήκη,<text:s/>υπό<text:s/>καθεστώς<text:s/>αναστολής,<text:s/>με<text:s/>ανώτατο<text:s/>ημερήσιο<text:s/>όριο<text:s/>έως<text:s/>και<text:s/>0,0048<text:s/>%,<text:s/>κατά<text:s/>βάρος,<text:s/>για<text:s/>κάθε<text:s/>μέρα<text:s/>αποθήκευσης.</text:span></text:p>
      <text:h text:style-name="P27" text:outline-level="6"><text:span text:style-name="T27_1">Άρθρο<text:s/>2</text:span><text:span text:style-name="T27_2"><text:s/></text:span></text:h>
      <text:h text:style-name="P28" text:outline-level="6"><text:span text:style-name="T28_1">Προσδιορισμός<text:s/>της<text:s/>φυσικής<text:s/>απομείωσης<text:s/>–<text:s/>έλεγχος</text:span></text:h>
      <text:p text:style-name="P29"><text:span text:style-name="T29_1">1.</text:span><text:span text:style-name="T29_2"><text:s/></text:span><text:span text:style-name="T29_3">Για<text:s/>την<text:s/>αναγνώριση<text:s/>της<text:s/>φυσικής<text:s/>απομείωσης<text:s/>(φύρας)<text:s/>του<text:s/>προϊόντος<text:s/>του<text:s/>άρθρου<text:s/>1,<text:s/>υποβάλλεται,<text:s/>ανά<text:s/>ημερολογιακό<text:s/>μήνα,<text:s/>σχετική<text:s/>αίτηση,<text:s/>από<text:s/>τον<text:s/>εγκεκριμένο<text:s/>αποθηκευτή,<text:s/>στην<text:s/>αρμόδια<text:s/>για<text:s/>τον<text:s/>έλεγχο<text:s/>και<text:s/>την<text:s/>εποπτεία<text:s/>της<text:s/>φορολογικής<text:s/>αποθήκης,<text:s/>Τελωνειακή<text:s/>Αρχή.<text:s/>Η<text:s/>αίτηση<text:s/>υποβάλλεται<text:s/>έως<text:s/>τις<text:s/>25<text:s/>του<text:s/>επόμενου<text:s/>μήνα,<text:s/>που<text:s/>ακολουθεί<text:s/>τον<text:s/>ημερολογιακό<text:s/>μήνα<text:s/>τον<text:s/>οποίο<text:s/>αφορά<text:s/>η<text:s/>αναγνώρισης<text:s/>φύρας,<text:s/>με<text:s/>επισυναπτόμενη<text:s/>κατάσταση,<text:s/>στην<text:s/>οποία<text:s/>αναγράφεται:<text:s/>α)<text:s/>το<text:s/>είδος<text:s/>του<text:s/>προϊόντος,</text:span></text:p>
      <text:p text:style-name="P30"><text:span text:style-name="T30_1">β)</text:span><text:span text:style-name="T30_2"><text:tab/></text:span><text:span text:style-name="T30_3">οι<text:s/>διακινηθείσες<text:s/>ποσότητες,<text:s/>προς<text:s/>και<text:s/>από<text:s/>την<text:s/>φορολογική<text:s/>αποθήκη,<text:s/>με<text:s/>αναφορά<text:s/>στα<text:s/>σχετικά<text:s/>παραστατικά/έγγραφα<text:s/>εισόδου<text:s/>και<text:s/>εξόδου<text:s/>του<text:s/>συγκεκριμένου<text:s/>είδους<text:s/>προϊόντος,<text:s/>προς<text:s/>και<text:s/>από<text:s/>την<text:s/>φορολογική<text:s/>αποθήκη,<text:s/>των<text:s/>άρθρων<text:s/>10<text:s/>και<text:s/>11,<text:s/>αντίστοιχα,<text:s/>της<text:s/>αριθ.<text:s/>ΔΕΦΚ<text:s/>Φ<text:s/>1188105<text:s/>ΕΞ<text:s/>2016<text:s/>22-12-2016<text:s/>απόφασης<text:s/>,</text:span></text:p>
      <text:p text:style-name="P31"><text:span text:style-name="T31_1">γ)</text:span><text:span text:style-name="T31_2"><text:tab/></text:span><text:span text:style-name="T31_3">η<text:s/>πραγματική<text:s/>φύρα,<text:s/>κατά<text:s/>βάρος,<text:s/>δ)<text:s/>η<text:s/>φύρα,<text:s/>κατά<text:s/>βάρος,<text:s/>που<text:s/>αντιστοιχεί<text:s/>στο<text:s/>ανώτατο<text:s/>ποσοστό<text:s/>του<text:s/>άρθρου<text:s/>1,<text:s/>ε)<text:s/>κάθε<text:s/>άλλο<text:s/>αναγκαίο<text:s/>στοιχείο,<text:s/>κατά<text:s/>την<text:s/>κρίση<text:s/>της<text:s/>Τελωνειακής<text:s/>Αρχής<text:s/>για<text:s/>τη<text:s/>διενέργεια<text:s/>του<text:s/>ελέγχου.</text:span></text:p>
      <text:p text:style-name="P32"><text:span text:style-name="T32_1">2.</text:span><text:span text:style-name="T32_2"><text:s/></text:span><text:span text:style-name="T32_3">Η<text:s/>φυσική<text:s/>απομείωση<text:s/>υπολογίζεται,<text:s/>ημερησίως,<text:s/>με<text:s/>βάση<text:s/>το<text:s/>ισοζύγιο<text:s/>ημέρας,<text:s/>δηλαδή<text:s/>την<text:s/>ποσότητα<text:s/>που<text:s/>παρέμεινε<text:s/>αποθηκευμένη<text:s/>για<text:s/>μία<text:s/>ημέρα,<text:s/>λαμβάνοντας<text:s/>υπόψη<text:s/>το<text:s/>ποσοτικό<text:s/>απόθεμα<text:s/>της<text:s/>προηγούμενης<text:s/>ημέρας,<text:s/>καθώς<text:s/>και<text:s/>τις<text:s/>εισροές<text:s/>και<text:s/>εκροές<text:s/>ποσοτήτων<text:s/>της<text:s/>τρέχουσας<text:s/>ημέρας.<text:s/>Για<text:s/>κάθε<text:s/>ημέρα<text:s/>παραμονής<text:s/>ορισμένης<text:s/>ποσότητας<text:s/>προϊόντος<text:s/>στην<text:s/>φορολογική<text:s/>αποθήκη,<text:s/>η<text:s/>φυσική<text:s/>απομείωση<text:s/>(φύρα)<text:s/>που<text:s/>αντιστοιχεί<text:s/>στην<text:s/>ημέρα<text:s/>παραμονής,<text:s/>υπολογίζεται<text:s/>με<text:s/>πολλαπλασιασμό<text:s/>του<text:s/>βάρους<text:s/>του<text:s/>προϊόντος,<text:s/>όπως<text:s/>αυτό<text:s/>προκύπτει<text:s/>μετά<text:s/>την<text:s/>εφαρμογή<text:s/>του<text:s/>πρώτου<text:s/>εδαφίου,<text:s/>επί<text:s/>του<text:s/>συντελεστή<text:s/>απομείωσης<text:s/>του<text:s/>άρθρου<text:s/>1.</text:span></text:p>
      <text:p text:style-name="P33"><text:span text:style-name="T33_1">Η<text:s/>συνολική<text:s/>ποσότητα<text:s/>φυσικής<text:s/>απομείωσης,<text:s/>για<text:s/>κάθε<text:s/>ημερολογιακό<text:s/>μήνα,<text:s/>ισούται<text:s/>με<text:s/>το<text:s/>άθροισμα<text:s/>των<text:s/>ημερησίων<text:s/>φυσικών<text:s/>απομειώσεων<text:s/>του<text:s/>ημερολογιακού<text:s/>αυτού<text:s/>μήνα.</text:span></text:p>
      <text:p text:style-name="P34"><text:span text:style-name="T34_1">3.</text:span><text:span text:style-name="T34_2"><text:s/></text:span><text:span text:style-name="T34_3">Με<text:s/>την<text:s/>υποβολή<text:s/>της<text:s/>παραπάνω<text:s/>αίτησης,<text:s/>η<text:s/>αρμόδια<text:s/>Τελωνειακή<text:s/>Αρχή<text:s/>προβαίνει<text:s/>στην<text:s/>επαλήθευση<text:s/>των<text:s/>υποβαλλόμενων<text:s/>στοιχείων,<text:s/>με<text:s/>τη<text:s/>διενέργεια<text:s/>λογιστικού<text:s/>ή<text:s/>και<text:s/>φυσικού<text:s/>ελέγχου,<text:s/>εφόσον<text:s/>κριθεί<text:s/>σκόπιμο,<text:s/>της<text:s/>φορολογικής<text:s/>αποθήκης.</text:span></text:p>
      <text:p text:style-name="P35"><text:span text:style-name="T35_1">Εφόσον<text:s/>από<text:s/>τα<text:s/>αποτελέσματα<text:s/>του<text:s/>ανωτέρω<text:s/>ελέγχου,<text:s/>επαληθεύεται<text:s/>ότι<text:s/>η<text:s/>πραγματική<text:s/>φύρα<text:s/>ημερησίως<text:s/>δεν<text:s/>υπερβαίνει<text:s/>το<text:s/>ανώτατο<text:s/>ποσοστό<text:s/>που<text:s/>προβλέπεται<text:s/>στο<text:s/>άρθρο<text:s/>1,<text:s/>εκδίδεται<text:s/>απόφαση<text:s/>έγκρισης<text:s/>της<text:s/>φυσικής<text:s/>απομείωσης,<text:s/>σύμφωνα<text:s/>με<text:s/>το<text:s/>Υπόδειγμα<text:s/>της<text:s/>παρούσας,<text:s/>το<text:s/>οποίο<text:s/>συμπεριλαμβάνεται,<text:s/>ως<text:s/>παράρτημα<text:s/>και<text:s/>αποτελεί<text:s/>αναπόσπαστο<text:s/>μέρος<text:s/>της<text:s/>παρούσας<text:s/>και<text:s/>δεν<text:s/>γεννάται<text:s/>φορολογική<text:s/>υποχρέωση<text:s/>για<text:s/>την<text:s/>καταβολή<text:s/>των<text:s/>φορολογικών<text:s/>επιβαρύνσεων.<text:s/>Η<text:s/>απόφαση<text:s/>έγκρισης<text:s/>εκδίδεται<text:s/>σε<text:s/>κάθε<text:s/>περίπτωση<text:s/>πριν<text:s/>από<text:s/>την<text:s/>25</text:span><text:span text:style-name="T35_2">η</text:span><text:span text:style-name="T35_3"><text:s/>του<text:s/>μήνα<text:s/>που<text:s/>ακολουθεί<text:s/>τον<text:s/>μήνα<text:s/>υποβολής<text:s/>της<text:s/>αίτησης<text:s/>και<text:s/>κοινοποιείται<text:s/>αμελητί<text:s/>στον<text:s/>ενδιαφερόμενο<text:s/>εγκεκριμένο<text:s/>αποθηκευτή<text:s/>με<text:s/>κάθε<text:s/>πρόσφορο<text:s/>μέσο.</text:span></text:p>
      <text:p text:style-name="P36"><text:span text:style-name="T36_1">4.</text:span><text:span text:style-name="T36_2"><text:s/></text:span><text:span text:style-name="T36_3">Ο<text:s/>εγκεκριμένος<text:s/>αποθηκευτής<text:s/>ενημερώνει<text:s/>άμεσα<text:s/>το<text:s/>προβλεπόμενο<text:s/>στην<text:s/>παρ.<text:s/>3<text:s/>του<text:s/>άρθρου<text:s/>6<text:s/>της<text:s/>αρ<text:s/>.ΔΕΦΚ<text:s/>Φ<text:s/>1188105<text:s/>ΕΞ<text:s/>2016/22-12-2016<text:s/>Α.Υ.Ο.<text:s/>βιβλίο<text:s/>αποθήκης<text:s/>και<text:s/>αφαιρεί<text:s/>την<text:s/>ποσότητα<text:s/>της<text:s/>φύρας<text:s/>από<text:s/>το<text:s/>συνολικό<text:s/>υπόλοιπο<text:s/>της<text:s/>φορολογικής<text:s/>αποθήκης.<text:s/>Η<text:s/>αρμόδια<text:s/>τελωνειακή<text:s/>αρχή<text:s/>προβαίνει<text:s/>σε<text:s/>αντίστοιχη<text:s/>ενημέρωση<text:s/>του<text:s/>ειδικού<text:s/>βιβλίου<text:s/>που<text:s/>τηρεί<text:s/>για<text:s/>την<text:s/>παρακολούθηση<text:s/>της<text:s/>φορολογικής<text:s/>αποθήκης.</text:span></text:p>
      <text:p text:style-name="P37"><text:span text:style-name="T37_1">Ο<text:s/>εγκεκριμένος<text:s/>αποθηκευτής<text:s/>δύναται<text:s/>να<text:s/>επιμερίζει<text:s/>την<text:s/>ποσότητα<text:s/>της<text:s/>φύρας<text:s/>αναλογικά,<text:s/>ανά<text:s/>εμπορικό<text:s/>κωδικό<text:s/>προϊόντος<text:s/>μη<text:s/>καβουρδισμένου<text:s/>(πράσινου)<text:s/>καφέ,<text:s/>εάν<text:s/>η<text:s/>λογιστική<text:s/>του<text:s/>παρακολούθηση<text:s/>γίνεται<text:s/>ανά<text:s/>κωδικό<text:s/>προϊόντος.</text:span></text:p>
      <text:p text:style-name="P38"><text:span text:style-name="T38_1">5.</text:span><text:span text:style-name="T38_2"><text:s/></text:span><text:span text:style-name="T38_3">Σε<text:s/>περιπτώσεις<text:s/>που<text:s/>από<text:s/>τον<text:s/>ως<text:s/>άνω<text:s/>έλεγχο,<text:s/>καθώς<text:s/>και<text:s/>τους<text:s/>εκτάκτους<text:s/>ελέγχους<text:s/>που<text:s/>διενεργούνται<text:s/>από<text:s/>τις<text:s/>ελεγκτικές<text:s/>τελωνειακές<text:s/>αρχές,<text:s/>διαπιστώνονται<text:s/>ελλείμματα,<text:s/>πλέον<text:s/>της<text:s/>ανώτατης<text:s/>ποσότητας<text:s/>φυσικής<text:s/>απομείωσης<text:s/>του<text:s/>άρθρου<text:s/>1,<text:s/>καταβάλλονται<text:s/>οι<text:s/>αναλογούσες<text:s/>φορολογικές<text:s/>επιβαρύνσεις<text:s/>και<text:s/>εφαρμόζονται<text:s/>τα<text:s/>οριζόμενα<text:s/>στην<text:s/>παρ.<text:s/>1<text:s/>του<text:s/>άρθρου<text:s/>119Α<text:s/>του<text:s/>ν.<text:s/>2960/2001,<text:s/>με<text:s/>την<text:s/>επιφύλαξη<text:s/>εφαρμογής<text:s/>των<text:s/>περί<text:s/>λαθρεμπορίας<text:s/>διατάξεων,<text:s/>εφόσον<text:s/>συντρέχει<text:s/>προς<text:s/>τούτο<text:s/>περίπτωση.</text:span></text:p>
      <text:h text:style-name="P39" text:outline-level="6"><text:span text:style-name="T39_1">Άρθρο<text:s/>3</text:span><text:span text:style-name="T39_2"><text:s/></text:span></text:h>
      <text:h text:style-name="P40" text:outline-level="6"><text:span text:style-name="T40_1">Έναρξη<text:s/>ισχύος</text:span></text:h>
      <text:p text:style-name="P41"><text:span text:style-name="T41_1">1.</text:span><text:span text:style-name="T41_2"><text:s/></text:span><text:span text:style-name="T41_3">Η<text:s/>ισχύς<text:s/>της<text:s/>παρούσας<text:s/>απόφασης<text:s/>αρχίζει<text:s/>από<text:s/>την<text:s/>1<text:s/>.1.2023.</text:span></text:p>
      <text:p text:style-name="P42"><text:span text:style-name="T42_1">2.</text:span><text:span text:style-name="T42_2"><text:s/></text:span><text:span text:style-name="T42_3">Η<text:s/>απόφαση<text:s/>αυτή<text:s/>να<text:s/>δημοσιευθεί<text:s/>στην<text:s/>Εφημερίδατης<text:s/>Κυβερνήσεως.</text:span></text:p>
      <text:p text:style-name="P43"><text:span text:style-name="T43_1">Ο<text:s/>ΥΦΥΠΟΥΡΓΟΣ<text:s/>ΟΙΚΟΝΟΜΙΚΩΝ</text:span></text:p>
      <text:p text:style-name="P44"><text:span text:style-name="T44_1">ΑΠΟΣΤΟΛΟΣ<text:s/>ΒΕΣΥΡΟΠΟΥΛΟΣ</text:span></text:p>
      <text:p text:style-name="P45"><text:span text:style-name="T45_1">ΠΑΡΑΡΤΗΜΑ</text:span></text:p>
      <text:p text:style-name="P46"><text:span text:style-name="T46_1">ΥΠΟΔΕΙΓΜΑ</text:span></text:p>
      <text:p text:style-name="P47"><text:span text:style-name="T47_1">ΑΠΟΦΑΣΗ<text:s/>ΕΓΚΡΙΣΗΣ<text:s/>ΦΥΣΙΚΗΣ<text:s/>ΑΠΟΜΕΙΩΣΗΣ</text:span></text:p>
      <text:p text:style-name="P48"><text:span text:style-name="T48_1">ΕΛΛΗΝΙΚΗ<text:s/>ΔΗΜΟΚΡΑΤΙΑ</text:span></text:p>
      <text:p text:style-name="P49"><text:span text:style-name="T49_1">ΓΕΝ.<text:s/>Δ/ΝΣΗ<text:s/>ΤΕΛΩΝΕΙΩΝ<text:s/>&amp;<text:s/>Ε.Φ.Κ.</text:span></text:p>
      <text:p text:style-name="P50"><text:span text:style-name="T50_1">ΤΕΛΩΝΕΙΟ…………………………………..</text:span></text:p>
      <text:p text:style-name="P51"><text:span text:style-name="T51_1">Ταχ.<text:s/>Δ/νση:………………………………..</text:span></text:p>
      <text:p text:style-name="P52"><text:span text:style-name="T52_1">Ταχ.<text:s/>Κώδικας:…………………………….</text:span></text:p>
      <text:p text:style-name="P53"><text:span text:style-name="T53_1">Πληροφορίες:…………………………….</text:span></text:p>
      <text:p text:style-name="P54"><text:span text:style-name="T54_1">Τηλέφωνο:<text:s/>…………………………………<text:s/>e-mail:</text:span></text:p>
      <text:p text:style-name="P55"><text:span text:style-name="T55_1">Θέμα:<text:s/>Έγκριση<text:s/>φυσικής<text:s/>απομείωσης<text:s/>ακαβούρδιστου<text:s/>(πράσινου)<text:s/>καφέ.Ο<text:s/>Προϊστάμενος<text:s/>του<text:s/>Τελωνείου</text:span></text:p>
      <text:p text:style-name="P56"><text:span text:style-name="T56_1">Λαμβάνοντας<text:s/>υπόψη:</text:span></text:p>
      <text:p text:style-name="P57"><text:span text:style-name="T57_1">α)</text:span><text:span text:style-name="T57_2"><text:tab/></text:span><text:span text:style-name="T57_3">Το<text:s/>άρθρο<text:s/>65<text:s/>του<text:s/>ν.2960/01<text:s/>(Α΄265),</text:span></text:p>
      <text:p text:style-name="P58"><text:span text:style-name="T58_1">β)</text:span><text:span text:style-name="T58_2"><text:tab/></text:span><text:span text:style-name="T58_3">Την<text:s/>υπό<text:s/>στοιχεία<text:s/>……………..Α.Υ.Ο.</text:span></text:p>
      <text:p text:style-name="P59"><text:span text:style-name="T59_1">γ)</text:span><text:span text:style-name="T59_2"><text:tab/></text:span><text:span text:style-name="T59_3">Την<text:s/>από<text:s/>…………………………<text:s/>αίτησή<text:s/>σας,<text:s/>με<text:s/>την<text:s/>οποία<text:s/>ζητείται<text:s/>η<text:s/>αναγνώριση<text:s/>φυσικής<text:s/>απομείωσης<text:s/>ύψους<text:s/>……..<text:s/>κιλών,<text:s/>για<text:s/>ποσότητα<text:s/>…….<text:s/>κιλών<text:s/>ακαβούρδιστο<text:s/>(πράσινου)<text:s/>καφέ,<text:s/>αποθηκευμένου<text:s/>στην<text:s/>……………………….<text:s/>φορολογική<text:s/>αποθήκη<text:s/>(υπό<text:s/>καθεστώς<text:s/>αναστολής),<text:s/>για<text:s/>τον<text:s/>μήνα<text:s/>……<text:s/>του<text:s/>έτους<text:s/>….</text:span></text:p>
      <text:p text:style-name="P60"><text:span text:style-name="T60_1">ΕΓΚΡΙΝΕΤΑΙ</text:span></text:p>
      <text:p text:style-name="P61"><text:span text:style-name="T61_1">Η<text:s/>αναγνώριση<text:s/>φυσικής<text:s/>απομείωσης<text:s/>…….<text:s/>κιλών<text:s/>ακαβούρδιστου<text:s/>(πράσινου),<text:s/>για<text:s/>αποθηκευμένη<text:s/>ποσότητα<text:s/>……….<text:s/>κιλών,<text:s/>κατά<text:s/>τον<text:s/>μήνα<text:s/>…………<text:s/>του<text:s/>έτους<text:s/>…………..</text:span></text:p>
      <text:p text:style-name="P62"><text:span text:style-name="T62_1">Ο<text:s/>Προϊστάμενος<text:s/>του<text:s/>Τελωνείου</text:span></text:p>
      <text:p text:style-name="P63"><text:span text:style-name="T63_1">ΠΙΝΑΚΑΣ<text:s/>ΔΙΑΝΟΜΗΣ:</text:span></text:p>
      <text:p text:style-name="P64"><text:span text:style-name="T64_1">Α.<text:s/>ΑΠΟΔΕΚΤΕΣ<text:s/>ΓΙΑ<text:s/>ΕΝΕΡΓΕΙΑ</text:span></text:p>
      <text:p text:style-name="P65"><text:span text:style-name="T65_1">1.</text:span><text:span text:style-name="T65_2"><text:s/></text:span><text:span text:style-name="T65_3">Εθνικό<text:s/>Τυπογραφείο</text:span></text:p>
      <text:p text:style-name="P66"><text:span text:style-name="T66_1">(Για<text:s/>δημοσίευση<text:s/>της<text:s/>παρούσας<text:s/>στην<text:s/>Εφημερίδα<text:s/>της</text:span></text:p>
      <text:p text:style-name="P67"><text:span text:style-name="T67_1">Κυβερνήσεως)</text:span></text:p>
      <text:p text:style-name="P68"><text:span text:style-name="T68_1">2.</text:span><text:span text:style-name="T68_2"><text:s/></text:span><text:span text:style-name="T68_3">Τελωνεία<text:s/>Α΄,<text:s/>Β΄&amp;<text:s/>Γ΄<text:s/>τάξης</text:span></text:p>
      <text:p text:style-name="P69"><text:span text:style-name="T69_1">3.</text:span><text:span text:style-name="T69_2"><text:s/></text:span><text:span text:style-name="T69_3">Δ/νση<text:s/>Στρατηγικής<text:s/>Τεχνολογιών<text:s/>Πληροφοριών</text:span></text:p>
      <text:p text:style-name="P70"><text:span text:style-name="T70_1">(ΔΙ.Σ.ΤΕ.ΠΛ.)<text:s/>–<text:s/>Τμήμα<text:s/>Ε΄<text:s/>(για<text:s/>ενημέρωση<text:s/>ηλεκτρονικής<text:s/>βιβλιοθήκης<text:s/>ΑΑΔΕ)</text:span></text:p>
      <text:p text:style-name="P71"><text:span text:style-name="T71_1">Β.<text:s/>ΑΠΟΔΕΚΤΕΣ<text:s/>ΓΙΑ<text:s/>ΚΟΙΝΟΠΟΙΗΣΗ</text:span></text:p>
      <text:p text:style-name="P72"><text:span text:style-name="T72_1">1.</text:span><text:span text:style-name="T72_2"><text:s/></text:span><text:span text:style-name="T72_3">Γραφείο<text:s/>Υπουργού<text:s/>Οικονομικών</text:span></text:p>
      <text:p text:style-name="P73"><text:span text:style-name="T73_1">2.</text:span><text:span text:style-name="T73_2"><text:s/></text:span><text:span text:style-name="T73_3">Γραφείο<text:s/>Υφυπουργού<text:s/>Οικονομικών</text:span></text:p>
      <text:p text:style-name="P74"><text:span text:style-name="T74_1">3.</text:span><text:span text:style-name="T74_2"><text:s/></text:span><text:span text:style-name="T74_3">Δ/νση<text:s/>Νομικής<text:s/>Υποστήριξης<text:s/>Α.Α.Δ.Ε.</text:span></text:p>
      <text:p text:style-name="P75"><text:span text:style-name="T75_1">4.</text:span><text:span text:style-name="T75_2"><text:s/></text:span><text:span text:style-name="T75_3">Δ/νση<text:s/>Διεθνών<text:s/>Οικονομικών<text:s/>Σχέσεων<text:s/>(ΔΟΣ)<text:s/>Α.Α.Δ.Ε.<text:s/>-<text:s/>Τμήμα<text:s/>Β΄</text:span></text:p>
      <text:p text:style-name="P76"><text:span text:style-name="T76_1">5.</text:span><text:span text:style-name="T76_2"><text:s/></text:span><text:span text:style-name="T76_3">Αυτοτελές<text:s/>Τμήμα<text:s/>Συντονισμού<text:s/>Μεταρρυθμιστικών<text:s/>Δράσεων<text:s/>&amp;<text:s/>Επικοινωνίας<text:s/>Α.Α.Δ.Ε.</text:span></text:p>
      <text:p text:style-name="P77"><text:span text:style-name="T77_1">6.</text:span><text:span text:style-name="T77_2"><text:s/></text:span><text:span text:style-name="T77_3">Δ/νση<text:s/>Εσωτερικού<text:s/>Ελέγχου<text:s/>Α.Α.Δ.Ε</text:span></text:p>
      <text:p text:style-name="P78"><text:span text:style-name="T78_1">7.</text:span><text:span text:style-name="T78_2"><text:s/></text:span><text:span text:style-name="T78_3">Υπηρεσίες<text:s/>Ερευνών<text:s/>και<text:s/>Διασφάλισης<text:s/>Δημοσίων<text:s/>Εσόδων<text:s/>(Υ.Ε.Δ.Δ.Ε)<text:s/>Α.Α.Δ.Ε.</text:span></text:p>
      <text:p text:style-name="P79"><text:span text:style-name="T79_1">8.</text:span><text:span text:style-name="T79_2"><text:s/></text:span><text:span text:style-name="T79_3">Τελωνειακές<text:s/>Περιφέρειες<text:s/>Αττικής,<text:s/>Θεσσαλονίκης,<text:s/>Αχαΐας</text:span></text:p>
      <text:p text:style-name="P80"><text:span text:style-name="T80_1">9.</text:span><text:span text:style-name="T80_2"><text:s/></text:span><text:span text:style-name="T80_3">Γενική<text:s/>Διεύθυνση<text:s/>Ηλεκτρονικής<text:s/>Διακυβέρνησης<text:s/>(Γ.Δ.ΗΛΕ.Δ.)</text:span></text:p>
      <text:p text:style-name="P81"><text:span text:style-name="T81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82"><text:span text:style-name="T82_1">10.</text:span><text:span text:style-name="T82_2"><text:s/></text:span><text:span text:style-name="T82_3">Γενική<text:s/>Διεύθυνση<text:s/>Ανθρώπινου<text:s/>Δυναμικού<text:s/>και<text:s/>Οργάνωσης<text:s/>(Γ.Δ.Α.Δ.Ο.)</text:span></text:p>
      <text:p text:style-name="P83"><text:span text:style-name="T83_1">α)</text:span><text:span text:style-name="T83_2"><text:tab/></text:span><text:span text:style-name="T83_3">Διεύθυνση<text:s/>Διαχείρισης<text:s/>Ανθρώπινου<text:s/>Δυναμικού<text:s/>(Δ.Δ.Α.Δ.)<text:s/>β)<text:s/>Διεύθυνση<text:s/>Οργάνωσης</text:span></text:p>
      <text:p text:style-name="P84"><text:span text:style-name="T84_1">11.</text:span><text:span text:style-name="T84_2"><text:s/></text:span><text:span text:style-name="T84_3">Ελεγκτικές<text:s/>Υπηρεσίες<text:s/>Τελωνείων<text:s/>(ΕΛ.Υ.Τ)<text:s/>Αττικής,<text:s/>Θεσσαλονίκης</text:span></text:p>
      <text:p text:style-name="P85"><text:span text:style-name="T85_1">12.</text:span><text:span text:style-name="T85_2"><text:s/></text:span><text:span text:style-name="T85_3">Ομοσπονδία<text:s/>Εκτελωνιστών<text:s/>Ελλάδας</text:span></text:p>
      <text:p text:style-name="P86"><text:span text:style-name="T86_1">Καραΐσκου<text:s/>82,<text:s/>ΤΚ<text:s/>185<text:s/>32<text:s/>–<text:s/>ΠΕΙΡΑΙΑΣ</text:span></text:p>
      <text:p text:style-name="P87"><text:span text:style-name="T87_1">(Με<text:s/>την<text:s/>παράκληση<text:s/>να<text:s/>ενημερώσει<text:s/>τους<text:s/>Συλλόγους<text:s/>Εκτελωνιστών)<text:s/>e-mail:</text:span><text:span text:style-name="T87_2"><text:a xlink:type="simple" xlink:href="mailto:oete@oete.gr"><text:span text:style-name="T87_3">oete@oete.gr</text:span></text:a></text:span></text:p>
      <text:p text:style-name="P88"><text:span text:style-name="T88_1">13.</text:span><text:span text:style-name="T88_2"><text:s/></text:span><text:span text:style-name="T88_3">Σύλλογος<text:s/>Εκτελωνιστών<text:s/>Πειραιώς<text:s/>–<text:s/>Αθηνών</text:span></text:p>
      <text:p text:style-name="P89"><text:span text:style-name="T89_1">Τσαμαδού<text:s/>38,<text:s/>ΤΚ<text:s/>185<text:s/>31<text:s/>–<text:s/>ΠΕΙΡΑΙΑΣ<text:s/>e-mail:</text:span><text:span text:style-name="T89_2"><text:a xlink:type="simple" xlink:href="mailto:sepa@otenet.gr"><text:span text:style-name="T89_3">sepa@<text:s/>otenet.gr</text:span></text:a></text:span><text:span text:style-name="T89_4">,</text:span><text:span text:style-name="T89_5"><text:a xlink:type="simple" xlink:href="mailto:info@sepa.com.gr"><text:span text:style-name="T89_6">info@<text:s/>sepa.com.gr</text:span></text:a></text:span></text:p>
      <text:p text:style-name="P90"><text:span text:style-name="T90_1">14.</text:span><text:span text:style-name="T90_2"><text:s/></text:span><text:span text:style-name="T90_3">Σύλλογος<text:s/>Εκτελωνιστών<text:s/>Θεσσαλονίκης</text:span></text:p>
      <text:p text:style-name="P91"><text:span text:style-name="T91_1">Κουντουριώτου<text:s/>13,<text:s/>ΤΚ<text:s/>546<text:s/>25<text:s/>-<text:s/>ΘΕΣΣΑΛΟΝΙΚΗ<text:s/>e-mail:</text:span><text:span text:style-name="T91_2"><text:a xlink:type="simple" xlink:href="mailto:info@seth.gr"><text:span text:style-name="T91_3">info@seth.gr</text:span></text:a></text:span></text:p>
      <text:p text:style-name="P92"><text:span text:style-name="T92_1">15.</text:span><text:span text:style-name="T92_2"><text:s/></text:span><text:span text:style-name="T92_3">ΕΛΛΗΝΙΚΗ<text:s/>ΕΝΩΣΗ<text:s/>ΚΑΦΕ</text:span></text:p>
      <text:p text:style-name="P93"><text:span text:style-name="T93_1">Βασ.<text:s/>Σοφίας<text:s/>40,<text:s/>Μαρούσι<text:s/>–<text:s/>151<text:s/>24</text:span></text:p>
      <text:p text:style-name="P94"><text:span text:style-name="T94_1">e-mail:</text:span><text:span text:style-name="T94_2"><text:a xlink:type="simple" xlink:href="mailto:enosikafe@gmail.com"><text:span text:style-name="T94_3">enosikafe@gmail.com</text:span></text:a></text:span></text:p>
      <text:p text:style-name="P95"><text:span text:style-name="T95_1">Γ.<text:s/>ΕΣΩΤΕΡΙΚΗ<text:s/>ΔΙΑΝΟΜΗ</text:span></text:p>
      <text:p text:style-name="P96"><text:span text:style-name="T96_1">1.</text:span><text:span text:style-name="T96_2"><text:s/></text:span><text:span text:style-name="T96_3">Γραφείο<text:s/>Διοικητή<text:s/>Ανεξάρτητης<text:s/>Αρχής<text:s/>Δημοσίων<text:s/>Εσόδων</text:span></text:p>
      <text:p text:style-name="P97"><text:span text:style-name="T97_1">2.</text:span><text:span text:style-name="T97_2"><text:s/></text:span><text:span text:style-name="T97_3">Γενική<text:s/>Διεύθυνση<text:s/>Γενικού<text:s/>Χημείου<text:s/>του<text:s/>Κράτους</text:span></text:p>
      <text:p text:style-name="P98"><text:span text:style-name="T98_1">α)</text:span><text:span text:style-name="T98_2"><text:tab/></text:span><text:span text:style-name="T98_3">Προϊσταμένη<text:s/>Γεν.<text:s/>Δ/νσης<text:s/>Γ.Χ.Κ.</text:span></text:p>
      <text:p text:style-name="P99"><text:span text:style-name="T99_1">β)</text:span><text:span text:style-name="T99_2"><text:tab/></text:span><text:span text:style-name="T99_3">Δ/νση<text:s/>Αλκοόλης<text:s/>&amp;<text:s/>Τροφίμων/Τμήμα<text:s/>Α΄</text:span></text:p>
      <text:p text:style-name="P100"><text:span text:style-name="T100_1">3.</text:span><text:span text:style-name="T100_2"><text:s/></text:span><text:span text:style-name="T100_3">Γενική<text:s/>Διεύθυνση<text:s/>Τελωνείων<text:s/>&amp;<text:s/>ΕΦΚ</text:span></text:p>
      <text:p text:style-name="P101"><text:span text:style-name="T101_1">α)</text:span><text:span text:style-name="T101_2"><text:tab/></text:span><text:span text:style-name="T101_3">Αυτοτελές<text:s/>Τμήμα<text:s/>Υποστήριξης<text:s/>Γεν.<text:s/>Δ/νσης<text:s/>Τελωνείων<text:s/>&amp;<text:s/>Ε.Φ.Κ.<text:s/>β)<text:s/>Διεύθυνση<text:s/>Στρατηγικής<text:s/>Τελωνειακών<text:s/>Ελέγχων<text:s/>&amp;<text:s/>Παραβάσεων<text:s/>γ)<text:s/>Δ/νση<text:s/>Ειδικών<text:s/>Φόρων<text:s/>Κατανάλωσης<text:s/>&amp;<text:s/>ΦΠΑ/Τμήμα<text:s/>Δ΄</text:span></text:p>
      <text:p text:style-name="P102"><text:span text:style-name="T102_1">1</text:span><text:span text:style-name="T102_2"><text:s/>Αναγράφονται<text:s/>τα<text:s/>στοιχεία<text:s/>του<text:s/>αιτούντα<text:s/>εγκεκριμένου<text:s/>αποθηκευτή.</text:span></text:p>
      <text:p text:style-name="P103"><text:span text:style-name="T103_1">2</text:span><text:span text:style-name="T103_2"><text:s/>Αναγράφεται<text:s/>το<text:s/>Τελωνείο<text:s/>Ελέγχου<text:s/>της<text:s/>φορολογικής<text:s/>αποθήκ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