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715cm"/>
    </style:style>
    <style:style style:name="Column2" style:family="table-column">
      <style:table-column-properties style:column-width="0.037cm"/>
    </style:style>
    <style:style style:name="Column3" style:family="table-column">
      <style:table-column-properties style:column-width="0.288cm"/>
    </style:style>
    <style:style style:name="Column4" style:family="table-column">
      <style:table-column-properties style:column-width="0.252cm"/>
    </style:style>
    <style:style style:name="Column5" style:family="table-column">
      <style:table-column-properties style:column-width="1.741cm"/>
    </style:style>
    <style:style style:name="Column6" style:family="table-column">
      <style:table-column-properties style:column-width="0.048cm"/>
    </style:style>
    <style:style style:name="Column7" style:family="table-column">
      <style:table-column-properties style:column-width="5.47cm"/>
    </style:style>
    <style:style style:name="Column8" style:family="table-column">
      <style:table-column-properties style:column-width="0.056cm"/>
    </style:style>
    <style:style style:name="Column9" style:family="table-column">
      <style:table-column-properties style:column-width="0.026cm"/>
    </style:style>
    <style:style style:name="Column10" style:family="table-column">
      <style:table-column-properties style:column-width="1.623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.245cm"/>
    </style:style>
    <style:style style:name="Column1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style:text-position="super 58%" fo:font-size="15pt" style:font-size-asian="15pt" style:font-size-complex="15pt" fo:language="el" fo:language-asian="el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style:text-position="super 58%" fo:font-size="15pt" style:font-size-asian="15pt" style:font-size-complex="15pt" fo:language="el" fo:language-asian="el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>
      <style:text-properties style:text-position="super 58%" fo:font-size="15pt" style:font-size-asian="15pt" style:font-size-complex="15pt" fo:language="el" fo:language-asian="el"/>
    </style:style>
    <style:style style:name="T118_3" style:family="text">
      <style:text-properties fo:language="el" fo:language-asian="el"/>
    </style:style>
    <style:style style:name="Table2" style:family="table">
      <style:table-properties table:align="left" style:width="9.925cm" fo:margin-left="0cm"/>
    </style:style>
    <style:style style:name="Column14" style:family="table-column">
      <style:table-column-properties style:column-width="1.318cm"/>
    </style:style>
    <style:style style:name="Column15" style:family="table-column">
      <style:table-column-properties style:column-width="6.934cm"/>
    </style:style>
    <style:style style:name="Column16" style:family="table-column">
      <style:table-column-properties style:column-width="1.674cm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style:text-position="super 58%" fo:font-size="15pt" style:font-size-asian="15pt" style:font-size-complex="15pt" fo:language="el" fo:language-asian="el"/>
    </style:style>
    <style:style style:name="T132_4" style:family="text">
      <style:text-properties fo:language="el" fo:language-asian="el"/>
    </style:style>
    <style:style style:name="T132_5" style:family="text">
      <style:text-properties style:text-position="super 58%" fo:font-size="15pt" style:font-size-asian="15pt" style:font-size-complex="15pt" fo:language="el" fo:language-asian="el"/>
    </style:style>
    <style:style style:name="T132_6" style:family="text">
      <style:text-properties fo:language="el" fo:language-asian="el"/>
    </style:style>
    <style:style style:name="T132_7" style:family="text">
      <style:text-properties style:text-position="super 58%" fo:font-size="15pt" style:font-size-asian="15pt" style:font-size-complex="15pt" fo:language="el" fo:language-asian="el"/>
    </style:style>
    <style:style style:name="T132_8" style:family="text">
      <style:text-properties fo:language="el" fo:language-asian="el"/>
    </style:style>
    <style:style style:name="T132_9" style:family="text">
      <style:text-properties fo:language="el" fo:language-asian="el" fo:font-weight="bold" style:font-weight-asian="bold" style:font-weight-complex="bold"/>
    </style:style>
    <style:style style:name="T132_10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font-style="italic" style:font-style-asian="italic" style:font-style-complex="italic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font-style="italic" style:font-style-asian="italic" style:font-style-complex="italic" fo:language="el" fo:language-asian="el"/>
    </style:style>
    <style:style style:name="T136_3" style:family="text">
      <style:text-properties fo:language="el" fo:language-asian="el"/>
    </style:style>
    <style:style style:name="T136_4" style:family="text">
      <style:text-properties fo:font-style="italic" style:font-style-asian="italic" style:font-style-complex="italic" fo:language="el" fo:language-asian="el"/>
    </style:style>
    <style:style style:name="T136_5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font-style="italic" style:font-style-asian="italic" style:font-style-complex="italic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7" style:family="table-column">
      <style:table-column-properties style:column-width="0.746cm"/>
    </style:style>
    <style:style style:name="Column18" style:family="table-column">
      <style:table-column-properties style:column-width="2.713cm"/>
    </style:style>
    <style:style style:name="Column19" style:family="table-column">
      <style:table-column-properties style:column-width="2.036cm"/>
    </style:style>
    <style:style style:name="Column20" style:family="table-column">
      <style:table-column-properties style:column-width="1.893cm"/>
    </style:style>
    <style:style style:name="Column21" style:family="table-column">
      <style:table-column-properties style:column-width="2.272cm"/>
    </style:style>
    <style:style style:name="Column22" style:family="table-column">
      <style:table-column-properties style:column-width="2.36cm"/>
    </style:style>
    <style:style style:name="Column23" style:family="table-column">
      <style:table-column-properties style:column-width="2.037cm"/>
    </style:style>
    <style:style style:name="Column24" style:family="table-column">
      <style:table-column-properties style:column-width="2.425cm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font-style="italic" style:font-style-asian="italic" style:font-style-complex="italic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font-style="italic" style:font-style-asian="italic" style:font-style-complex="italic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style:text-position="super 58%" fo:font-size="15pt" style:font-size-asian="15pt" style:font-size-complex="15pt" fo:language="el" fo:language-asian="el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style:text-position="super 58%" fo:font-size="15pt" style:font-size-asian="15pt" style:font-size-complex="15pt" fo:language="el" fo:language-asian="el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style:text-position="super 58%" fo:font-size="15pt" style:font-size-asian="15pt" style:font-size-complex="15pt" fo:language="el" fo:language-asian="el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style:text-position="super 58%" fo:font-size="15pt" style:font-size-asian="15pt" style:font-size-complex="15pt" fo:language="el" fo:language-asian="el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style:text-position="super 58%" fo:font-size="15pt" style:font-size-asian="15pt" style:font-size-complex="15pt" fo:language="el" fo:language-asian="el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style:text-position="super 58%" fo:font-size="15pt" style:font-size-asian="15pt" style:font-size-complex="15pt" fo:language="el" fo:language-asian="el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style:text-position="super 58%" fo:font-size="15pt" style:font-size-asian="15pt" style:font-size-complex="15pt" fo:language="el" fo:language-asian="el"/>
    </style:style>
    <style:style style:name="T172_2" style:family="text">
      <style:text-properties fo:language="el" fo:language-asian="el"/>
    </style:style>
    <style:style style:name="T172_3" style:family="text">
      <style:text-properties style:text-position="super 58%" fo:font-size="15pt" style:font-size-asian="15pt" style:font-size-complex="15pt" fo:language="el" fo:language-asian="el"/>
    </style:style>
    <style:style style:name="T172_4" style:family="text">
      <style:text-properties fo:language="el" fo:language-asian="el"/>
    </style:style>
    <style:style style:name="T172_5" style:family="text">
      <style:text-properties style:text-position="super 58%" fo:font-size="15pt" style:font-size-asian="15pt" style:font-size-complex="15pt" fo:language="el" fo:language-asian="el"/>
    </style:style>
    <style:style style:name="T172_6" style:family="text">
      <style:text-properties fo:language="el" fo:language-asian="el"/>
    </style:style>
    <style:style style:name="T172_7" style:family="text">
      <style:text-properties style:text-position="super 58%" fo:font-size="15pt" style:font-size-asian="15pt" style:font-size-complex="15pt" fo:language="el" fo:language-asian="el"/>
    </style:style>
    <style:style style:name="T172_8" style:family="text">
      <style:text-properties fo:language="el" fo:language-asian="el"/>
    </style:style>
    <style:style style:name="T172_9" style:family="text">
      <style:text-properties style:text-position="super 58%" fo:font-size="15pt" style:font-size-asian="15pt" style:font-size-complex="15pt" fo:language="el" fo:language-asian="el"/>
    </style:style>
    <style:style style:name="T172_10" style:family="text">
      <style:text-properties fo:language="el" fo:language-asian="el"/>
    </style:style>
    <style:style style:name="T172_11" style:family="text">
      <style:text-properties style:text-position="super 58%" fo:font-size="15pt" style:font-size-asian="15pt" style:font-size-complex="15pt" fo:language="el" fo:language-asian="el"/>
    </style:style>
    <style:style style:name="T172_12" style:family="text">
      <style:text-properties fo:language="el" fo:language-asian="el"/>
    </style:style>
    <style:style style:name="T172_13" style:family="text">
      <style:text-properties style:text-position="super 58%" fo:font-size="15pt" style:font-size-asian="15pt" style:font-size-complex="15pt" fo:language="el" fo:language-asian="el"/>
    </style:style>
    <style:style style:name="T172_14" style:family="text">
      <style:text-properties fo:language="el" fo:language-asian="el"/>
    </style:style>
    <style:style style:name="T172_15" style:family="text">
      <style:text-properties style:text-position="super 58%" fo:font-size="15pt" style:font-size-asian="15pt" style:font-size-complex="15pt" fo:language="el" fo:language-asian="el"/>
    </style:style>
    <style:style style:name="T172_16" style:family="text">
      <style:text-properties fo:language="el" fo:language-asian="el"/>
    </style:style>
    <style:style style:name="T172_17" style:family="text">
      <style:text-properties style:text-position="super 58%" fo:font-size="15pt" style:font-size-asian="15pt" style:font-size-complex="15pt" fo:language="el" fo:language-asian="el"/>
    </style:style>
    <style:style style:name="T172_18" style:family="text">
      <style:text-properties fo:language="el" fo:language-asian="el"/>
    </style:style>
    <style:style style:name="T172_19" style:family="text">
      <style:text-properties style:text-position="super 58%" fo:font-size="15pt" style:font-size-asian="15pt" style:font-size-complex="15pt" fo:language="el" fo:language-asian="el"/>
    </style:style>
    <style:style style:name="T172_20" style:family="text">
      <style:text-properties fo:language="el" fo:language-asian="el"/>
    </style:style>
    <style:style style:name="T172_21" style:family="text">
      <style:text-properties style:text-position="super 58%" fo:font-size="15pt" style:font-size-asian="15pt" style:font-size-complex="15pt" fo:language="el" fo:language-asian="el"/>
    </style:style>
    <style:style style:name="T172_22" style:family="text">
      <style:text-properties fo:language="el" fo:language-asian="el"/>
    </style:style>
    <style:style style:name="T172_23" style:family="text">
      <style:text-properties style:text-position="super 58%" fo:font-size="15pt" style:font-size-asian="15pt" style:font-size-complex="15pt" fo:language="el" fo:language-asian="el"/>
    </style:style>
    <style:style style:name="T172_24" style:family="text">
      <style:text-properties fo:language="el" fo:language-asian="el"/>
    </style:style>
    <style:style style:name="T172_25" style:family="text">
      <style:text-properties style:text-position="super 58%" fo:font-size="15pt" style:font-size-asian="15pt" style:font-size-complex="15pt" fo:language="el" fo:language-asian="el"/>
    </style:style>
    <style:style style:name="T172_26" style:family="text">
      <style:text-properties fo:language="el" fo:language-asian="el"/>
    </style:style>
    <style:style style:name="T172_27" style:family="text">
      <style:text-properties style:text-position="super 58%" fo:font-size="15pt" style:font-size-asian="15pt" style:font-size-complex="15pt" fo:language="el" fo:language-asian="el"/>
    </style:style>
    <style:style style:name="T172_28" style:family="text">
      <style:text-properties fo:language="el" fo:language-asian="el"/>
    </style:style>
    <style:style style:name="T172_29" style:family="text">
      <style:text-properties style:text-position="super 58%" fo:font-size="15pt" style:font-size-asian="15pt" style:font-size-complex="15pt" fo:language="el" fo:language-asian="el"/>
    </style:style>
    <style:style style:name="T172_30" style:family="text">
      <style:text-properties fo:language="el" fo:language-asian="el"/>
    </style:style>
    <style:style style:name="T172_31" style:family="text">
      <style:text-properties style:text-position="super 58%" fo:font-size="15pt" style:font-size-asian="15pt" style:font-size-complex="15pt" fo:language="el" fo:language-asian="el"/>
    </style:style>
    <style:style style:name="T172_32" style:family="text">
      <style:text-properties fo:language="el" fo:language-asian="el"/>
    </style:style>
    <style:style style:name="T172_33" style:family="text">
      <style:text-properties style:text-position="super 58%" fo:font-size="15pt" style:font-size-asian="15pt" style:font-size-complex="15pt" fo:language="el" fo:language-asian="el"/>
    </style:style>
    <style:style style:name="T172_34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655/395308</text:span></text:p>
      <text:p text:style-name="P2"><text:span text:style-name="T2_1">Χορήγηση<text:s/>ενισχύσεων<text:s/>ήσσονος<text:s/>σημασίας<text:s/>(de<text:s/>minimis)<text:s/>στον<text:s/>τομέα<text:s/>της<text:s/>παραγωγής<text:s/>γεωργικών<text:s/>προϊόντων<text:s/>και<text:s/>ειδικότερα<text:s/>στον<text:s/>τομέα<text:s/>της<text:s/>καλλιέργειας<text:s/>καστανιάς<text:s/>στην<text:s/>Περιφερειακή<text:s/>Ενότητα<text:s/>Πιερίας<text:s/>και<text:s/>λεπτομέρειες<text:s/>εφαρμογής,<text:s/>στο<text:s/>πλαίσιο<text:s/>εφαρμογής<text:s/>του<text:s/>Καν.<text:s/>(ΕΕ)<text:s/>αριθ.<text:s/>1408/2013<text:s/>(L352/24-12-2013)<text:s/>της<text:s/>Επιτροπής.</text:span></text:p>
      <text:p text:style-name="P3"><text:span text:style-name="T3_1">ΟΙ<text:s/>ΥΠΟΥΡΓΟΙ<text:s/>ΟΙΚΟΝΟΜΙΚΩΝ</text:span></text:p>
      <text:p text:style-name="P4"><text:span text:style-name="T4_1">ΑΓΡΟΤΙΚΗΣ<text:s/>ΑΝΑΠΤΥΞΗΣ<text:s/>ΚΑΙ<text:s/>TΡΟΦΙΜΩΝ</text:span></text:p>
      <text:p text:style-name="P5"><text:span text:style-name="T5_1">Έχοντας<text:s/>υπόψη:</text:span></text:p>
      <text:p text:style-name="P6"><text:span text:style-name="T6_1">1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’<text:s/>280).</text:span></text:p>
      <text:p text:style-name="P7"><text:span text:style-name="T7_1">2.<text:s/>Την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8"><text:span text:style-name="T8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9"><text:span text:style-name="T9_1">4.<text:s/>Το<text:s/>π.δ<text:s/>97/2017<text:s/>«Οργανισμός<text:s/>Υπουργείου<text:s/>Αγροτικής<text:s/>Ανάπτυξης<text:s/>και<text:s/>Τροφίμων»<text:s/>(Α’<text:s/>138).</text:span></text:p>
      <text:p text:style-name="P10"><text:span text:style-name="T10_1">5.<text:s/>Το<text:s/>π.δ.<text:s/>62/2020<text:s/>«Διορισμός<text:s/>Αναπληρωτών<text:s/>Υπουργών<text:s/>και<text:s/>Υφυπουργών»<text:s/>(Α’<text:s/>155).</text:span></text:p>
      <text:p text:style-name="P11"><text:span text:style-name="T11_1">6.<text:s/>Το<text:s/>π.δ.<text:s/>8/2022<text:s/>«Διορισμός<text:s/>Υπουργού<text:s/>Αγροτικής<text:s/>Ανάπτυξης<text:s/>και<text:s/>Τροφίμων<text:s/>(Α’<text:s/>19).</text:span></text:p>
      <text:p text:style-name="P12"><text:span text:style-name="T12_1">7.<text:s/>Την<text:s/>παρ.<text:s/>10<text:s/>του<text:s/>άρθρου<text:s/>39<text:s/>του<text:s/>ν.<text:s/>2065/1992<text:s/>«Αναμόρφωση<text:s/>της<text:s/>φορολογίας<text:s/>και<text:s/>άλλες<text:s/>διατάξεις»<text:s/>(Α’<text:s/>113),<text:s/>που<text:s/>αφορά<text:s/>την<text:s/>έγκριση<text:s/>οικονομικών<text:s/>ενισχύσεων<text:s/>από<text:s/>τους<text:s/>Υπουργούς<text:s/>Οικονομικών<text:s/>και<text:s/>Γεωργίας.</text:span></text:p>
      <text:p text:style-name="P13"><text:span text:style-name="T13_1">8.<text:s/>Τα<text:s/>άρθρα<text:s/>66<text:s/>και<text:s/>67,<text:s/>την<text:s/>παρ.<text:s/>3<text:s/>του<text:s/>άρθρου<text:s/>77<text:s/>του<text:s/>ν.<text:s/>4270/2014<text:s/>«Αρχές<text:s/>Δημοσιονομικής<text:s/>διαχείρισης<text:s/>και<text:s/>εποπτείας,<text:s/>ενσωμάτωση<text:s/>της<text:s/>οδηγίας<text:s/>2011/85/ΕΕ)<text:s/>δημόσιο<text:s/>λογιστικό<text:s/>και<text:s/>άλλες<text:s/>διατάξεις»<text:s/>(Α’<text:s/>143).</text:span></text:p>
      <text:p text:style-name="P14"><text:span text:style-name="T14_1">9.<text:s/>Τα<text:s/>άρθρα<text:s/>13-29<text:s/>του<text:s/>ν.<text:s/>2637/1998<text:s/>«Σύσταση<text:s/>Οργανισμού<text:s/>Πιστοποίησης<text:s/>Λογαριασμών,<text:s/>Οργανισμού<text:s/>Πληρωμών<text:s/>και<text:s/>Ελέγχου<text:s/>Κοινοτικών<text:s/>Ενισχύσεων<text:s/>Προσανατολισμού<text:s/>και<text:s/>Εγγυήσεων,<text:s/>Οργανισμού<text:s/>Πιστοποίησης<text:s/>και<text:s/>Επίβλεψης<text:s/>Γεωργικών<text:s/>Προϊόντων,<text:s/>Γενικών<text:s/>Διευθύνσεων<text:s/>και<text:s/>θέσεων<text:s/>προσωπικού<text:s/>στο<text:s/>Υπουργείο<text:s/>Γεωργίας<text:s/>και<text:s/>“Εταιρείας<text:s/>Αξιοποίησης<text:s/>Αγροτικής<text:s/>Γης”<text:s/>Α.Ε.<text:s/>και<text:s/>άλλες<text:s/>διατάξεις»<text:s/>(Α’<text:s/>200),<text:s/>όπως<text:s/>τροποποιήθηκαν<text:s/>και<text:s/>συμπληρώθηκαν<text:s/>με<text:s/>το<text:s/>άρθρο<text:s/>4<text:s/>του<text:s/>ν.<text:s/>2732/1999<text:s/>(Α’<text:s/>154),<text:s/>το<text:s/>άρθρο<text:s/>24<text:s/>του<text:s/>ν.<text:s/>2945/2001<text:s/>(Α’<text:s/>223)<text:s/>και<text:s/>τις<text:s/>παρ.<text:s/>1-8<text:s/>του<text:s/>άρθρου<text:s/>29<text:s/>του<text:s/>ν.<text:s/>3147/2003<text:s/>(Α’<text:s/>135).</text:span></text:p>
      <text:p text:style-name="P15"><text:span text:style-name="T15_1">10.<text:s/>Την<text:s/>υπ’<text:s/>αρ.<text:s/>271562/2002<text:s/>(Β’<text:s/>1042)<text:s/>απόφαση<text:s/>του<text:s/>Υπουργού<text:s/>Γεωργίας<text:s/>περί<text:s/>εγκρίσεως<text:s/>του<text:s/>Ο.Π.Ε.Κ.Ε.Π.Ε.<text:s/>ως<text:s/>Οργανισμού<text:s/>Πληρωμής<text:s/>από<text:s/>1-9-2002.</text:span></text:p>
      <text:p text:style-name="P16"><text:span text:style-name="T16_1">11.<text:s/>Την<text:s/>υπ’<text:s/>αρ.<text:s/>282966/09-07-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Ο.Π.Ε.Κ.Ε.Π.Ε.<text:s/>των<text:s/>ενισχύσεων<text:s/>που<text:s/>βαρύνουν<text:s/>τον<text:s/>ΕΛΕΓΕΠ»<text:s/>(Α’<text:s/>1205).</text:span></text:p>
      <text:p text:style-name="P17"><text:span text:style-name="T17_1">12.<text:s/>Την<text:s/>υπ’<text:s/>αρ.<text:s/>132537/28-04-2011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Αγροτικής<text:s/>Ανάπτυξης<text:s/>και<text:s/>Τροφίμων<text:s/>«Έγκριση<text:s/>του<text:s/>Κανονισμού<text:s/>Οργανωτικής<text:s/>Διάρθρωσης<text:s/>και<text:s/>Λειτουργίας<text:s/>των<text:s/>Υπηρεσιών<text:s/>του<text:s/>Οργανισμού<text:s/>Πληρωμών<text:s/>και<text:s/>Ελέγχου<text:s/>Κοινοτικών<text:s/>Ενισχύσεων<text:s/>Προσανατολισμού<text:s/>και<text:s/>Εγγυήσεων<text:s/>και<text:s/>έγκριση<text:s/>του<text:s/>Κανονισμού<text:s/>Κατάστασης<text:s/>Προσωπικού<text:s/>του<text:s/>(Ο.Π.Ε.Κ.Ε.Π.Ε.<text:s/>-<text:s/>Ν.Π.Ι.Δ.)»<text:s/>(Β’<text:s/>684).</text:span></text:p>
      <text:p text:style-name="P18"><text:span text:style-name="T18_1">13.<text:s/>Τον<text:s/>Κανονισμό<text:s/>(ΕΚ)<text:s/>αριθ.<text:s/>1408/2013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γεωργικό<text:s/>τομέα<text:s/>(ΕΕ<text:s/>L<text:s/>352,<text:s/>24.12.2013).</text:span></text:p>
      <text:p text:style-name="P19"><text:span text:style-name="T19_1">14.<text:s/>Την<text:s/>ανάγκη<text:s/>στήριξης<text:s/>των<text:s/>παραγωγών<text:s/>γεωργικών<text:s/>προϊόντων<text:s/>σε<text:s/>περιόδους<text:s/>ειδικών<text:s/>δυσχερειών<text:s/>και<text:s/>ειδικότερα<text:s/>στον<text:s/>τομέα<text:s/>της<text:s/>καλλιέργειας<text:s/>καστανιάς<text:s/>στην<text:s/>Περιφερειακή<text:s/>Ενότητα<text:s/>Πιερίας,<text:s/>η<text:s/>οποία<text:s/>πλήττεται<text:s/>από<text:s/>το<text:s/>έτος<text:s/>2018<text:s/>και<text:s/>εντεύθεν<text:s/>από<text:s/>φυτοασθένειες,<text:s/>με<text:s/>σοβαρό<text:s/>αντίκτυπο<text:s/>στην<text:s/>ποιότητα<text:s/>και<text:s/>στην<text:s/>απόδοση<text:s/>της<text:s/>παραγωγής<text:s/>και<text:s/>ως<text:s/>συνακόλουθο<text:s/>στην<text:s/>σοβαρή<text:s/>μείωση<text:s/>του<text:s/>εισοδήματός<text:s/>τους.</text:span></text:p>
      <text:p text:style-name="P20"><text:span text:style-name="T20_1">15.<text:s/>Την<text:s/>εισήγηση<text:s/>του<text:s/>ΕΛΓΑ,<text:s/>σύμφωνα<text:s/>με<text:s/>το<text:s/>υπ’<text:s/>αρ.<text:s/>1062/<text:s/>25.10.2022<text:s/>έγγραφο.</text:span></text:p>
      <text:p text:style-name="P21"><text:span text:style-name="T21_1">16.<text:s/>Το<text:s/>γεγονός<text:s/>ότι<text:s/>το<text:s/>συνολικό<text:s/>ποσό<text:s/>ύψους<text:s/>590.400<text:s/>ευρώ<text:s/>που<text:s/>δύναται<text:s/>να<text:s/>χορηγηθεί<text:s/>ως<text:s/>ενίσχυση<text:s/>ήσσονος<text:s/>σημασίας<text:s/>«de<text:s/>minimis»<text:s/>στους<text:s/>τομείς<text:s/>που<text:s/>αναφέρονται<text:s/>στην<text:s/>παρ.<text:s/>15<text:s/>δεν<text:s/>υπερβαίνει<text:s/>το<text:s/>εθνικό<text:s/>ανώτατο<text:s/>όριο<text:s/>τριετίας,<text:s/>το<text:s/>οποίο<text:s/>για<text:s/>την<text:s/>Ελλάδα<text:s/>ανέρχεται<text:s/>σε<text:s/>134.272.042<text:s/>ευρώ<text:s/>σύμφωνα<text:s/>με<text:s/>τον<text:s/>Καν.<text:s/>(ΕΕ)<text:s/>αριθ.<text:s/>1408/2013.</text:span></text:p>
      <text:p text:style-name="P22"><text:span text:style-name="T22_1">17.<text:s/>Το<text:s/>γεγονός<text:s/>ότι<text:s/>για<text:s/>την<text:s/>τριετία<text:s/>2020-2022<text:s/>έχουν<text:s/>χορηγηθεί<text:s/>μέχρι<text:s/>σήμερα<text:s/>ενισχύσεις<text:s/>ήσσονος<text:s/>σημασίας<text:s/>συνολικού<text:s/>ύψους<text:s/>90.500.953<text:s/>ευρώ<text:s/>στον<text:s/>γεωργικό<text:s/>τομέα.</text:span></text:p>
      <text:p text:style-name="P23"><text:span text:style-name="T23_1">18.<text:s/>Το<text:s/>γεγονός<text:s/>ότι<text:s/>από<text:s/>την<text:s/>εφαρμογή<text:s/>της<text:s/>παρούσας<text:s/>προκαλείται<text:s/>δαπάνη<text:s/>ύψους<text:s/>590.400<text:s/>ευρώ<text:s/>σε<text:s/>βάρος<text:s/>του<text:s/>ΕΛΕΓΕΠ,<text:s/>η<text:s/>οποία<text:s/>καλύπτεται<text:s/>με<text:s/>πιστώσεις<text:s/>που<text:s/>μεταφέρθηκαν<text:s/>με<text:s/>την<text:s/>υπ’<text:s/>αρ.<text:s/>2/184028/7.12.2022<text:s/>απόφαση<text:s/>ενίσχυσης<text:s/>του<text:s/>(ΑΛΕ<text:s/>2390901002<text:s/>του<text:s/>Ε.Φ.<text:s/>1029-5010000000)<text:s/>του<text:s/>τακτικού<text:s/>προϋπολογισμού<text:s/>εξόδων<text:s/>του<text:s/>Υπουργείου<text:s/>Αγροτικής<text:s/>Ανάπτυξης<text:s/>και<text:s/>Τροφίμων.</text:span></text:p>
      <text:p text:style-name="P24"><text:span text:style-name="T24_1">19.<text:s/>Την<text:s/>υπό<text:s/>στοιχεία<text:s/>Υ70/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5"><text:span text:style-name="T25_1">20.<text:s/>Την<text:s/>υπ’<text:s/>αρ.<text:s/>22215/376558/12.12.2022<text:s/>(ΑΔΑ:<text:s/>ΡΛ524653ΠΓ-Λ7Π)<text:s/>απόφαση<text:s/>έγκρισης<text:s/>δέσμευσης<text:s/>πίστωσης<text:s/>ύψους<text:s/>590.400<text:s/>ευρώ<text:s/>της<text:s/>Διεύθυνσης<text:s/>Οικονομικής<text:s/>Διαχείρισης<text:s/>του<text:s/>Υπουργείου<text:s/>Αγροτικής<text:s/>Ανάπτυξης<text:s/>και<text:s/>Τροφίμων,<text:s/>η<text:s/>οποία<text:s/>καταχωρήθηκε<text:s/>με<text:s/>α/α<text:s/>94739<text:s/>στο<text:s/>Βιβλίο<text:s/>Εγκρίσεων<text:s/>και<text:s/>Εντολών<text:s/>Πληρωμής<text:s/>της<text:s/>Γενικής<text:s/>Διεύθυνσης<text:s/>Οικονομικών<text:s/>Υπηρεσιών<text:s/>του<text:s/>Υπουργείου<text:s/>Αγροτικής<text:s/>Ανάπτυξης<text:s/>και<text:s/>Τροφίμων.</text:span></text:p>
      <text:p text:style-name="P26"><text:span text:style-name="T26_1">21.<text:s/>Το<text:s/>από<text:s/>9.12.2022<text:s/>ηλεκτρονικό<text:s/>μήνυμα<text:s/>της<text:s/>ΚΕΜΚΕ,<text:s/>με<text:s/>την<text:s/>αντίστοιχη<text:s/>γνωμοδότηση.</text:span></text:p>
      <text:p text:style-name="P27"><text:span text:style-name="T27_1">22.<text:s/>Την<text:s/>υπ’<text:s/>αρ.<text:s/>1607/378179/12.12.2022<text:s/>εισήγηση<text:s/>της<text:s/>Γενικής<text:s/>Διευθύντριας<text:s/>Οικονομικών<text:s/>Υπηρεσιών<text:s/>του<text:s/>Υπουργείου<text:s/>Αγροτικής<text:s/>Ανάπτυξης<text:s/>και<text:s/>Τροφίμων<text:s/>της<text:s/>περ.<text:s/>ε’<text:s/>της<text:s/>παρ.<text:s/>5<text:s/>του<text:s/>άρθρου<text:s/>24<text:s/>του<text:s/>ν.<text:s/>4270/2014<text:s/>(Α’<text:s/>143),<text:s/>επί<text:s/>του<text:s/>προτεινόμενου<text:s/>σχεδίου<text:s/>της<text:s/>κοινής<text:s/>υπουργικής<text:s/>απόφασης,<text:s/>αποφασίζουμε:</text:span></text:p>
      <text:h text:style-name="P28" text:outline-level="6"><text:span text:style-name="T28_1">Άρθρο<text:s/>1</text:span></text:h>
      <text:p text:style-name="P29"><text:span text:style-name="T29_1">Σκοπός</text:span></text:p>
      <text:p text:style-name="P30"><text:span text:style-name="T30_1">Με<text:s/>την<text:s/>παρούσα<text:s/>απόφαση<text:s/>θεσπίζεται<text:s/>καθεστώς<text:s/>για<text:s/>τη<text:s/>χορήγηση<text:s/>κρατικών<text:s/>ενισχύσεων<text:s/>ήσσονος<text:s/>σημασίας<text:s/>(de<text:s/>minimis)<text:s/>σύμφωνα<text:s/>με<text:s/>τον<text:s/>Καν.<text:s/>(ΕΕ)<text:s/>αριθ.<text:s/>1408/2013<text:s/>της<text:s/>Επιτροπής,<text:s/>όπως<text:s/>τροποποιήθηκε<text:s/>και<text:s/>ισχύει,<text:s/>με<text:s/>σκοπό<text:s/>τη<text:s/>στήριξη<text:s/>των<text:s/>παραγωγών<text:s/>καστάνων<text:s/>της<text:s/>Περιφερειακής<text:s/>Ενότητας<text:s/>Πιερίας.</text:span></text:p>
      <text:h text:style-name="P31" text:outline-level="6"><text:span text:style-name="T31_1">Άρθρο<text:s/>2</text:span></text:h>
      <text:p text:style-name="P32"><text:span text:style-name="T32_1">Δικαιούχοι</text:span></text:p>
      <text:p text:style-name="P33"><text:span text:style-name="T33_1">Δικαιούχοι<text:s/>κρατικής<text:s/>ενίσχυσης<text:s/>στο<text:s/>πλαίσιο<text:s/>της<text:s/>παρούσας<text:s/>είναι<text:s/>γεωργοί<text:s/>που<text:s/>δραστηριοποιούνται<text:s/>στον<text:s/>τομέα<text:s/>της<text:s/>παραγωγής<text:s/>καστάνων,<text:s/>για<text:s/>αγροτεμάχια<text:s/>καστανιάς<text:s/>εντός<text:s/>των<text:s/>ορίων<text:s/>της<text:s/>Περιφερειακής<text:s/>Ενότητας<text:s/>Πιερίας,<text:s/>λόγω<text:s/>σοβαρής<text:s/>μείωσης<text:s/>του<text:s/>εισοδήματός<text:s/>τους<text:s/>που<text:s/>υπέστησαν<text:s/>κατά<text:s/>το<text:s/>έτος<text:s/>2021<text:s/>από<text:s/>φυτοασθένειες,<text:s/>με<text:s/>σοβαρό<text:s/>αντίκτυπο<text:s/>στην<text:s/>ποιότητα<text:s/>και<text:s/>στην<text:s/>απόδοση<text:s/>της<text:s/>παραγωγής.</text:span></text:p>
      <text:h text:style-name="P34" text:outline-level="6"><text:span text:style-name="T34_1">Άρθρο<text:s/>3<text:s/></text:span></text:h>
      <text:h text:style-name="P35" text:outline-level="6"><text:span text:style-name="T35_1">Πεδίο<text:s/>εφαρμογής</text:span></text:h>
      <text:p text:style-name="P36"><text:span text:style-name="T36_1">Στο<text:s/>πλαίσιο<text:s/>της<text:s/>παρούσας<text:s/>απόφασης<text:s/>οι<text:s/>ενισχύσεις<text:s/>χορηγούνται<text:s/>με<text:s/>βάση<text:s/>τον<text:s/>Καν.<text:s/>(ΕΕ)<text:s/>αριθ.<text:s/>1408/2013,<text:s/>όπως<text:s/>τροποποιήθηκε<text:s/>με<text:s/>τον<text:s/>Καν.<text:s/>(ΕΕ)<text:s/>αριθ.<text:s/>316/2019.<text:s/>Δεν<text:s/>δύνανται<text:s/>να<text:s/>χορηγηθούν<text:s/>ενισχύσεις:</text:span></text:p>
      <text:p text:style-name="P37"><text:span text:style-name="T37_1">1.</text:span><text:span text:style-name="T37_2"><text:s/>Το<text:s/>ύψος<text:s/>των<text:s/>οποίων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.</text:span></text:p>
      <text:p text:style-name="P38"><text:span text:style-name="T38_1">2.</text:span><text:span text:style-name="T38_2"><text:s/>Για<text:s/>δραστηριότητες<text:s/>που<text:s/>σχετίζονται<text:s/>με<text:s/>τις<text:s/>εξαγωγές<text:s/>προς<text:s/>τρίτες<text:s/>χώρες<text:s/>ή<text:s/>προς<text:s/>τα<text:s/>κράτη<text:s/>μέλη,<text:s/>συγκεκριμένα<text:s/>ενισχύσεις<text:s/>που<text:s/>συνδέονται<text:s/>άμεσα<text:s/>με<text:s/>ημιουργία<text:s/>και<text:s/>λειτουργία<text:s/>δικτύου<text:s/>διανομής<text:s/>ή<text:s/>με<text:s/>άλλες<text:s/>τρέχουσες<text:s/>δαπάνες<text:s/>συνδεόμενες<text:s/>με<text:s/>εξαγωγικές<text:s/>δραστηριότητες.</text:span></text:p>
      <text:p text:style-name="P39"><text:span text:style-name="T39_1">3.</text:span><text:span text:style-name="T39_2"><text:s/>Που<text:s/>χορηγούνται<text:s/>υπό<text:s/>τον<text:s/>όρο<text:s/>της<text:s/>χρησιμοποίησης<text:s/>εγχώριων<text:s/>προϊόντων<text:s/>αντί<text:s/>των<text:s/>εισαγόμενων.</text:span></text:p>
      <text:p text:style-name="P40"><text:span text:style-name="T40_1">4.</text:span><text:span text:style-name="T40_2"><text:s/>Οι<text:s/>δικαιούχοι<text:s/>των<text:s/>επιλέξιμων<text:s/>επιχειρήσεων<text:s/>με<text:s/>μικτή<text:s/>δραστηριότητα<text:s/>(δηλαδή<text:s/>επιχειρήσεις<text:s/>που<text:s/>δραστηριοποιούνται<text:s/>σε<text:s/>επιλέξιμους<text:s/>και<text:s/>μη<text:s/>επιλέξιμους<text:s/>προς<text:s/>ενίσχυση<text:s/>τομείς)<text:s/>υποχρεούνται<text:s/>σε<text:s/>διακριτή<text:s/>λογιστική<text:s/>παρακολούθηση<text:s/>(παρ.<text:s/>2<text:s/>και<text:s/>3<text:s/>του<text:s/>άρθρου<text:s/>1<text:s/>του<text:s/>Καν.<text:s/>1408/2013).</text:span></text:p>
      <text:p text:style-name="P41"><text:span text:style-name="T41_1">5.</text:span><text:span text:style-name="T41_2">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συνδέονται<text:s/>μ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p text:style-name="P42"><text:span text:style-name="T42_1">6.</text:span><text:span text:style-name="T42_2"><text:s/>Η<text:s/>ενίσχυση<text:s/>χορηγείται<text:s/>μόνον<text:s/>εφόσον<text:s/>εξακριβωθεί<text:s/>ότι<text:s/>η<text:s/>εν<text:s/>λόγω<text:s/>ενίσχυση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α<text:s/>σχετικά<text:s/>ανώτατα<text:s/>όρια,<text:s/>το<text:s/>εθνικό<text:s/>και<text:s/>το<text:s/>τομεακό<text:s/>ανώτατο<text:s/>όριο<text:s/>που<text:s/>αναφέρονται<text:s/>στις<text:s/>παρ.<text:s/>2,<text:s/>3<text:s/>και<text:s/>3α<text:s/>του<text:s/>άρθρου<text:s/>3,<text:s/>και<text:s/>ότι<text:s/>τηρούνται<text:s/>όλοι<text:s/>οι<text:s/>όροι<text:s/>του<text:s/>Καν.<text:s/>(ΕΕ)<text:s/>αριθ.<text:s/>1408/2013.</text:span></text:p>
      <text:h text:style-name="P43" text:outline-level="6"><text:span text:style-name="T43_1">Άρθρο<text:s/>4<text:s/></text:span></text:h>
      <text:h text:style-name="P44" text:outline-level="6"><text:span text:style-name="T44_1">Όροι<text:s/>και<text:s/>Ύψος<text:s/>ενίσχυσης</text:span></text:h>
      <text:p text:style-name="P45"><text:span text:style-name="T45_1">1.</text:span><text:span text:style-name="T45_2"><text:s/>Δικαιούχοι<text:s/>της<text:s/>κρατικής<text:s/>ενίσχυσης<text:s/>ήσσονος<text:s/>σημασίας<text:s/>(de<text:s/>minimis)<text:s/>για<text:s/>την<text:s/>παρούσα<text:s/>απόφαση<text:s/>ορίζονται<text:s/>οι<text:s/>γεωργοί<text:s/>που<text:s/>δραστηριοποιούνται<text:s/>στην<text:s/>παραγωγή<text:s/>καστάνων<text:s/>σε<text:s/>αγροτεμάχια<text:s/>καστανιάς<text:s/>εντός<text:s/>των<text:s/>ορίων<text:s/>της<text:s/>Περιφερειακής<text:s/>Ενότητας<text:s/>Πιερίας,<text:s/>οι<text:s/>οποίοι<text:s/>έχουν<text:s/>υποβάλλει<text:s/>ενιαία<text:s/>αίτηση<text:s/>ενίσχυσης<text:s/>για<text:s/>το<text:s/>έτος<text:s/>2021,<text:s/>διαθέτουν<text:s/>παραγωγικά<text:s/>δέντρα<text:s/>και<text:s/>διατηρούν<text:s/>τουλάχιστον<text:s/>ένα<text:s/>(1)<text:s/>στρέμμα<text:s/>καλλιέργειας<text:s/>καστάνων.</text:span></text:p>
      <text:p text:style-name="P46"><text:span text:style-name="T46_1">2.</text:span><text:span text:style-name="T46_2"><text:s/>Το<text:s/>ύψος<text:s/>του<text:s/>ποσού<text:s/>ενίσχυσης<text:s/>ήσσονος<text:s/>σημασίας<text:s/>(de<text:s/>minimis)<text:s/>καθορίζεται<text:s/>σε<text:s/>144<text:s/>ευρώ<text:s/>ανά<text:s/>στρέμμα<text:s/>καλλιέργειας<text:s/>καστάνων.</text:span></text:p>
      <text:p text:style-name="P47"><text:span text:style-name="T47_1">3.</text:span><text:span text:style-name="T47_2"><text:s/>Οι<text:s/>δικαιούχοι<text:s/>θα<text:s/>πρέπει<text:s/>να<text:s/>μην<text:s/>έχουν<text:s/>λάβει<text:s/>οι<text:s/>ίδιοι<text:s/>ή<text:s/>επιχείρηση<text:s/>δυνάμενη<text:s/>να<text:s/>λογισθεί<text:s/>ενιαία<text:s/>με<text:s/>αυτούς,<text:s/>σύμφωνα<text:s/>με<text:s/>την<text:s/>παρ.<text:s/>2<text:s/>του<text:s/>άρθρου<text:s/>2<text:s/>του<text:s/>Καν.<text:s/>(ΕΕ)<text:s/>αριθ.<text:s/>1408/2013,<text:s/>κατά<text:s/>το<text:s/>τρέχον<text:s/>έτος<text:s/>και<text:s/>τα<text:s/>δύο<text:s/>προηγούμενα<text:s/>οικονομικά<text:s/>έτη<text:s/>ενισχύσεις<text:s/>ήσσονος<text:s/>σημασίας<text:s/>το<text:s/>ύψος<text:s/>των<text:s/>οποίων,<text:s/>συμπεριλαμβανόμενης<text:s/>της<text:s/>χορηγούμενης<text:s/>με<text:s/>την<text:s/>παρούσα,<text:s/>υπερβαίνει<text:s/>το<text:s/>ποσό<text:s/>των<text:s/>20.000,00<text:s/>ευρώ.</text:span></text:p>
      <text:p text:style-name="P48"><text:span text:style-name="T48_1">4.</text:span><text:span text:style-name="T48_2"><text:s/>Το<text:s/>σωρευτικό<text:s/>ποσό<text:s/>των<text:s/>ενισχύσεων<text:s/>ήσσονος<text:s/>σημασίας<text:s/>που<text:s/>χορηγούνται<text:s/>σε<text:s/>επιχειρήσεις<text:s/>που<text:s/>δραστηριοποιούνται<text:s/>στην<text:s/>πρωτογενή<text:s/>παραγωγή<text:s/>γεωργικών<text:s/>προϊόντων<text:s/>σε<text:s/>οποιαδήποτε<text:s/>περίοδο<text:s/>τριών<text:s/>οικονομικών<text:s/>ετών<text:s/>δεν<text:s/>δύναται<text:s/>να<text:s/>υπερβαίνει<text:s/>το<text:s/>εθνικό<text:s/>ανώτατο<text:s/>όριο<text:s/>που<text:s/>καθορίζεται<text:s/>στο<text:s/>Παράρτημα<text:s/>Ι<text:s/>του<text:s/>Καν.<text:s/>(ΕΕ)<text:s/>αριθ.<text:s/>316/2019<text:s/>(134.272.042<text:s/>€).</text:span></text:p>
      <text:p text:style-name="P49"><text:span text:style-name="T49_1">5.</text:span><text:span text:style-name="T49_2">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συνδέονται<text:s/>μ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p text:style-name="P50"><text:span text:style-name="T50_1">6.</text:span><text:span text:style-name="T50_2"><text:s/>Κάθε<text:s/>δικαιούχος<text:s/>που<text:s/>θα<text:s/>ενημερωθεί<text:s/>σχετικώς<text:s/>από<text:s/>τον<text:s/>Ο.Π.Ε.Κ.Ε.Π.Ε.<text:s/>οφείλει<text:s/>να<text:s/>προσκομίσει<text:s/>εντός<text:s/>δέκα<text:s/>(10)<text:s/>ημερολογιακών<text:s/>ημερών,<text:s/>το<text:s/>αργότερο,<text:s/>υπεύθυνη<text:s/>δήλωση<text:s/>σύμφωνα<text:s/>με<text:s/>το<text:s/>Παράρτημα<text:s/>της<text:s/>παρούσας.</text:span></text:p>
      <text:h text:style-name="P51" text:outline-level="6"><text:span text:style-name="T51_1">Άρθρο<text:s/>5<text:s/></text:span></text:h>
      <text:h text:style-name="P52" text:outline-level="6"><text:span text:style-name="T52_1">Χρηματοδότηση</text:span></text:h>
      <text:p text:style-name="P53"><text:span text:style-name="T53_1">1.</text:span><text:span text:style-name="T53_2"><text:s/>Η<text:s/>δαπάνη<text:s/>που<text:s/>προκύπτει<text:s/>από<text:s/>την<text:s/>εφαρμογή<text:s/>της<text:s/>παρούσας<text:s/>απόφασης<text:s/>βαρύνει<text:s/>τον<text:s/>Ειδικό<text:s/>Λογαριασμό<text:s/>Εγγυήσεων<text:s/>Γεωργικών<text:s/>Προϊόντων<text:s/>(ΕΛΕΓΕΠ),<text:s/>μετά<text:s/>την<text:s/>έκδοση<text:s/>χρηματικού<text:s/>εντάλματος<text:s/>σε<text:s/>βάρος<text:s/>των<text:s/>πιστώσεων<text:s/>του<text:s/>ΑΛΕ<text:s/>2390901002<text:s/>του<text:s/>Ε.Φ.<text:s/>1029-501-0000000<text:s/>του<text:s/>προϋπολογισμού<text:s/>εξόδων<text:s/>του<text:s/>Υπουργείου<text:s/>Αγροτικής<text:s/>Ανάπτυξης<text:s/>και<text:s/>Τροφίμων<text:s/>οικονομικού<text:s/>έτους<text:s/>2022<text:s/>με<text:s/>δικαιούχο<text:s/>τον<text:s/>Ο.Π.Ε.Κ.Ε.Π.Ε.</text:span></text:p>
      <text:p text:style-name="P54"><text:span text:style-name="T54_1">Για<text:s/>το<text:s/>έτος<text:s/>2022<text:s/>το<text:s/>ύψος<text:s/>της<text:s/>χρηματοδότησης<text:s/>ανέρχεται<text:s/>μέχρι<text:s/>του<text:s/>ποσού<text:s/>των<text:s/>590.400<text:s/>ευρώ<text:s/>υπό<text:s/>τον<text:s/>όρο<text:s/>μη<text:s/>υπέρβασης<text:s/>του<text:s/>ορίου<text:s/>του<text:s/>άρθρου<text:s/>4<text:s/>της<text:s/>παρούσας<text:s/>απόφασης.</text:span></text:p>
      <text:p text:style-name="P55"><text:span text:style-name="T55_1">2.</text:span><text:span text:style-name="T55_2"><text:s/>Τυχόν<text:s/>αδιάθετα<text:s/>υπόλοιπα<text:s/>από<text:s/>την<text:s/>πίστωση<text:s/>της<text:s/>παρ.<text:s/>1<text:s/>επιστρέφονται<text:s/>από<text:s/>τον<text:s/>Ο.Π.Ε.Κ.Ε.Π.Ε.<text:s/>στον<text:s/>κρατικό<text:s/>προϋπολογισμό<text:s/>(Α.Λ.<text:s/>Εσόδου<text:s/>1590789001<text:s/>«Λοιπές<text:s/>επιστροφές<text:s/>ποσών»).</text:span></text:p>
      <text:h text:style-name="P56" text:outline-level="6"><text:span text:style-name="T56_1">Άρθρο<text:s/>6<text:s/></text:span></text:h>
      <text:h text:style-name="P57" text:outline-level="6"><text:span text:style-name="T57_1">Διαδικασία<text:s/>Πληρωμής<text:s/>-<text:s/>Έλεγχος</text:span></text:h>
      <text:p text:style-name="P58"><text:span text:style-name="T58_1">1.</text:span><text:span text:style-name="T58_2"><text:s/>Αρμόδιος<text:s/>φορέας<text:s/>για<text:s/>την<text:s/>χορήγηση<text:s/>της<text:s/>κρατικής<text:s/>ενίσχυσης<text:s/>ήσσονος<text:s/>σημασίας<text:s/>(de<text:s/>minimis)<text:s/>της<text:s/>παρούσης<text:s/>είναι<text:s/>ο<text:s/>Οργανισμός<text:s/>Πληρωμών<text:s/>και<text:s/>Ελέγχου<text:s/>Κοινοτικών<text:s/>Ενισχύσεων<text:s/>Προσανατολισμού<text:s/>και<text:s/>Εγγυήσεων<text:s/>(Ο.Π.Ε.Κ.Ε.Π.Ε.),<text:s/>ο<text:s/>οποίος<text:s/>ενημερώνει<text:s/>με<text:s/>κάθε<text:s/>πρόσφορο<text:s/>μέσο<text:s/>τους<text:s/>ενδιαφερομένους<text:s/>για<text:s/>το<text:s/>ποσό<text:s/>της<text:s/>κρατικής<text:s/>ενίσχυσης<text:s/>που<text:s/>θα<text:s/>λάβουν<text:s/>εφόσον<text:s/>πληρούν<text:s/>τις<text:s/>προϋποθέσεις<text:s/>του<text:s/>Καν.<text:s/>(ΕΕ)<text:s/>αριθ.<text:s/>1408/2013<text:s/>της<text:s/>Επιτροπής,<text:s/>όπως<text:s/>τροποποιήθηκε<text:s/>με<text:s/>τον<text:s/>Καν.<text:s/>(ΕΕ)<text:s/>αριθ.<text:s/>316/2019<text:s/>καθώς<text:s/>και<text:s/>ότι<text:s/>η<text:s/>ενίσχυση<text:s/>θεωρείται<text:s/>ήσσονος<text:s/>σημασίας<text:s/>με<text:s/>παραπομπή<text:s/>στον<text:s/>κανονισμό.</text:span></text:p>
      <text:p text:style-name="P59"><text:span text:style-name="T59_1">2.</text:span><text:span text:style-name="T59_2"><text:s/>Κάθε<text:s/>Υπηρεσία<text:s/>και<text:s/>εποπτευόμενος<text:s/>φορέας<text:s/>του<text:s/>Υπουργείου<text:s/>Αγροτικής<text:s/>Ανάπτυξης<text:s/>και<text:s/>Τροφίμων<text:s/>υποχρεούται<text:s/>να<text:s/>θέτει<text:s/>στη<text:s/>διάθεση<text:s/>του<text:s/>Ο.Π.Ε.Κ.Ε.Π.Ε.<text:s/>τις<text:s/>βάσεις<text:s/>δεδομένων<text:s/>που<text:s/>τηρεί<text:s/>με<text:s/>όλες<text:s/>τις<text:s/>πληροφορίες<text:s/>και<text:s/>τα<text:s/>αναγκαία<text:s/>στοιχεία,<text:s/>προκειμένου<text:s/>να<text:s/>πραγματοποιούνται<text:s/>οι<text:s/>απαραίτητοι<text:s/>διασταυρωτικοί<text:s/>μηχανογραφικοί<text:s/>έλεγχοι<text:s/>καθώς<text:s/>και<text:s/>να<text:s/>καθορίζονται<text:s/>οι<text:s/>εν<text:s/>δυνάμει<text:s/>δικαιούχοι.</text:span></text:p>
      <text:p text:style-name="P60"><text:span text:style-name="T60_1">3.</text:span><text:span text:style-name="T60_2"><text:s/>Η<text:s/>Διεύθυνση<text:s/>Πληροφορικής<text:s/>του<text:s/>Ο.Π.Ε.Κ.Ε.Π.Ε.:</text:span></text:p>
      <text:p text:style-name="P61"><text:span text:style-name="T61_1">α)</text:span><text:span text:style-name="T61_2"><text:tab/></text:span><text:span text:style-name="T61_3">Πραγματοποιεί<text:s/>διασταυρωτικούς<text:s/>μηχανογραφικούς<text:s/>ελέγχους<text:s/>με<text:s/>βάση<text:s/>τα<text:s/>δηλωθέντα<text:s/>στοιχεία<text:s/>στην<text:s/>Αίτηση<text:s/>Ενιαίας<text:s/>Ενίσχυσης,</text:span></text:p>
      <text:p text:style-name="P62"><text:span text:style-name="T62_1">β)</text:span><text:span text:style-name="T62_2"><text:tab/></text:span><text:span text:style-name="T62_3">ενημερώνει<text:s/>τους<text:s/>εν<text:s/>δυνάμει<text:s/>δικαιούχους<text:s/>για<text:s/>το<text:s/>ποσό<text:s/>της<text:s/>κρατικής<text:s/>ενίσχυσης<text:s/>που<text:s/>τους<text:s/>χορηγήθηκε,<text:s/>ηλεκτρονικά<text:s/>με<text:s/>κάθε<text:s/>πρόσφορο<text:s/>μέσο,</text:span></text:p>
      <text:p text:style-name="P63"><text:span text:style-name="T63_1">γ)</text:span><text:span text:style-name="T63_2"><text:tab/></text:span><text:span text:style-name="T63_3">πραγματοποιεί<text:s/>διασταυρωτικούς<text:s/>ελέγχους<text:s/>σχετικά<text:s/>με<text:s/>άλλες<text:s/>ενισχύσεις<text:s/>ήσσονος<text:s/>σημασίας<text:s/>που<text:s/>έλαβαν<text:s/>οι<text:s/>ίδιοι<text:s/>ή<text:s/>επιχείρηση<text:s/>δυνάμενη<text:s/>να<text:s/>λογισθεί<text:s/>ενιαία<text:s/>με<text:s/>αυτούς<text:s/>σύμφωνα<text:s/>με<text:s/>την<text:s/>παρ.<text:s/>2<text:s/>του<text:s/>άρθρου<text:s/>2<text:s/>του<text:s/>Καν.<text:s/>(ΕΕ)<text:s/>αριθ.<text:s/>1408/2013,<text:s/>όπως<text:s/>τροποποιήθηκε<text:s/>με<text:s/>τον<text:s/>Καν.<text:s/>(ΕΕ)<text:s/>αριθ.<text:s/>316/2019,<text:s/>κατά<text:s/>το<text:s/>τρέχον<text:s/>έτος<text:s/>και<text:s/>τα<text:s/>δύο<text:s/>προηγούμενα<text:s/>οικονομικά<text:s/>έτη,<text:s/>ώστε<text:s/>να<text:s/>εξακριβωθεί<text:s/>ότι<text:s/>με<text:s/>την<text:s/>είσπραξη<text:s/>της<text:s/>νέας<text:s/>ενίσχυσης,<text:s/>το<text:s/>συνολικό<text:s/>ποσό<text:s/>των<text:s/>ενισχύσεων<text:s/>ήσσονος<text:s/>σημασίας<text:s/>δεν<text:s/>θα<text:s/>υπερβεί<text:s/>το<text:s/>ανώτατο<text:s/>ατομικό<text:s/>όριο<text:s/>των<text:s/>20.000<text:s/>ευρώ<text:s/>σε<text:s/>κυλιόμενη<text:s/>περίοδο<text:s/>τριών<text:s/>ετών<text:s/>σύμφωνα<text:s/>με<text:s/>την<text:s/>παρ.<text:s/>2<text:s/>του<text:s/>άρθρου<text:s/>3<text:s/>του<text:s/>ανωτέρω<text:s/>Κανονισμού,</text:span></text:p>
      <text:p text:style-name="P64"><text:span text:style-name="T64_1">δ)</text:span><text:span text:style-name="T64_2"><text:tab/></text:span><text:span text:style-name="T64_3">πραγματοποιεί<text:s/>διασταυρωτικούς<text:s/>ελέγχους<text:s/>σχετικά<text:s/>με<text:s/>άλλες<text:s/>ενισχύσεις<text:s/>ήσσονος<text:s/>σημασίας<text:s/>που<text:s/>έχουν<text:s/>χορηγηθεί<text:s/>στην<text:s/>οικεία<text:s/>επιχείρηση<text:s/>βάσει<text:s/>άλλων<text:s/>Κανονισμών<text:s/>για<text:s/>ενισχύσεις<text:s/>ήσσονος<text:s/>σημασίας,<text:s/>σύμφωνα<text:s/>με<text:s/>τα<text:s/>οριζόμενα<text:s/>στο<text:s/>άρθρο<text:s/>5<text:s/>και<text:s/>την<text:s/>παρ.<text:s/>1<text:s/>του<text:s/>άρθρου<text:s/>6<text:s/>του<text:s/>Καν.<text:s/>(ΕΕ)<text:s/>αριθ.<text:s/>1408/2013,</text:span></text:p>
      <text:p text:style-name="P65"><text:span text:style-name="T65_1">ε)</text:span><text:span text:style-name="T65_2"><text:tab/></text:span><text:span text:style-name="T65_3">η<text:s/>διενέργεια<text:s/>των<text:s/>ανωτέρω<text:s/>διασταυρωτικών<text:s/>ελέγχων<text:s/>πραγματοποιείται<text:s/>και<text:s/>με<text:s/>βάση<text:s/>τα<text:s/>στοιχεία<text:s/>που<text:s/>δηλώνουν<text:s/>οι<text:s/>δικαιούχοι<text:s/>σε<text:s/>υπεύθυνη<text:s/>δήλωση<text:s/>που<text:s/>υποβάλλουν<text:s/>σχετικά<text:s/>με<text:s/>τις<text:s/>ενισχύσεις<text:s/>ήσσονος<text:s/>σημασίας<text:s/>που<text:s/>έχουν<text:s/>λάβει<text:s/>–σε<text:s/>επίπεδο<text:s/>ενιαίας<text:s/>επιχείρησης–<text:s/>βάσει<text:s/>του<text:s/>Καν.<text:s/>(ΕΕ)<text:s/>αριθ.<text:s/>1408/2013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[παρ.<text:s/>1<text:s/>του<text:s/>άρθρου<text:s/>6<text:s/>του<text:s/>Καν.<text:s/>(ΕΕ)<text:s/>αριθ.<text:s/>1408/2013,<text:s/>ως<text:s/>συνημμένο<text:s/>Παράρτημα<text:s/>ΥΔ<text:s/>De<text:s/>Minimis],</text:span></text:p>
      <text:p text:style-name="P66"><text:span text:style-name="T66_1">στ)</text:span><text:span text:style-name="T66_2"><text:tab/></text:span><text:span text:style-name="T66_3">σε<text:s/>περίπτωση<text:s/>που<text:s/>κατά<text:s/>τους<text:s/>ανωτέρω<text:s/>ελέγχους<text:s/>διαπιστωθεί<text:s/>μη<text:s/>τήρηση<text:s/>των<text:s/>όρων<text:s/>του<text:s/>Καν.<text:s/>(ΕΕ)<text:s/>αριθ.<text:s/>1408/2013<text:s/>(όπως<text:s/>υπέρβαση<text:s/>του<text:s/>ανώτατου<text:s/>ορίου<text:s/>ενίσχυσης<text:s/>ή<text:s/>υποβολή<text:s/>ψευδών<text:s/>στοιχείων),<text:s/>τότε<text:s/>είναι<text:s/>άμεσα<text:s/>απαιτητό<text:s/>το<text:s/>σύνολο<text:s/>της<text:s/>χορηγηθείσας<text:s/>ενίσχυσης,<text:s/>εντόκως<text:s/>από<text:s/>την<text:s/>ημερομηνία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ΕΔΕ.</text:span></text:p>
      <text:p text:style-name="P67"><text:span text:style-name="T67_1">4.</text:span><text:span text:style-name="T67_2"><text:s/>Η<text:s/>Διεύθυνση<text:s/>Άμεσων<text:s/>Ενισχύσεων<text:s/>και<text:s/>Αγοράς<text:s/>-<text:s/>Τμήμα<text:s/>Αγοράς<text:s/>του<text:s/>Ο.Π.Ε.Κ.Ε.Π.Ε.<text:s/>προβαίνει<text:s/>στην<text:s/>αναγνώριση<text:s/>και<text:s/>εκκαθάριση<text:s/>της<text:s/>δαπάνης<text:s/>και<text:s/>διαβιβάζει<text:s/>σχετικό<text:s/>φάκελο<text:s/>πληρωμής<text:s/>στην<text:s/>Διεύθυνση<text:s/>Πληρωμών.</text:span></text:p>
      <text:p text:style-name="P68"><text:span text:style-name="T68_1">5.</text:span><text:span text:style-name="T68_2"><text:s/>Η<text:s/>Διεύθυνση<text:s/>Πληρωμών<text:s/>του<text:s/>Ο.Π.Ε.Κ.Ε.Π.Ε.<text:s/>προβαίνει:</text:span></text:p>
      <text:p text:style-name="P69"><text:span text:style-name="T69_1">-</text:span><text:span text:style-name="T69_2"><text:tab/></text:span><text:span text:style-name="T69_3">στην<text:s/>έκδοση<text:s/>εντολής<text:s/>πληρωμής<text:s/>και</text:span></text:p>
      <text:p text:style-name="P70"><text:span text:style-name="T70_1">-</text:span><text:span text:style-name="T70_2"><text:tab/></text:span><text:span text:style-name="T70_3">στην<text:s/>αποστολή<text:s/>μαγνητικού<text:s/>αρχείου<text:s/>στο<text:s/>χρηματοπιστωτικό<text:s/>ίδρυμα<text:s/>για<text:s/>την<text:s/>πίστωση<text:s/>των<text:s/>ατομικών<text:s/>τραπεζικών<text:s/>λογαριασμών<text:s/>των<text:s/>δικαιούχων.</text:span></text:p>
      <text:p text:style-name="P71"><text:span text:style-name="T71_1">6.</text:span><text:span text:style-name="T71_2"><text:s/>Ο<text:s/>Ο.Π.Ε.Κ.Ε.Π.Ε<text:s/>υποχρεούται<text:s/>να<text:s/>θέτει<text:s/>στη<text:s/>διάθεση<text:s/>των<text:s/>υπηρεσιών<text:s/>του<text:s/>Υπουργείου<text:s/>Αγροτικής<text:s/>Ανάπτυξης<text:s/>και<text:s/>Τροφίμων<text:s/>που<text:s/>είναι<text:s/>αρμόδιες<text:s/>για<text:s/>τον<text:s/>καθορισμό<text:s/>των<text:s/>λεπτομερειών<text:s/>εφαρμογής<text:s/>της<text:s/>κρατικής<text:s/>ενίσχυσης<text:s/>ήσσονος<text:s/>σημασίας<text:s/>(de<text:s/>minimis)<text:s/>κάθε<text:s/>πληροφορία<text:s/>σχετική<text:s/>με<text:s/>την<text:s/>πορεία<text:s/>εφαρμογής<text:s/>της<text:s/>κρατικής<text:s/>ενίσχυσης<text:s/>ήσσονος<text:s/>σημασίας<text:s/>(de<text:s/>minimis)<text:s/>της<text:s/>παρούσας.<text:s/>Στο<text:s/>πλαίσιο<text:s/>αυτό<text:s/>ο<text:s/>Ο.Π.Ε.Κ.Ε.Π.Ε.<text:s/>μεριμνά<text:s/>για<text:s/>την<text:s/>δημιουργία<text:s/>των<text:s/>κατάλληλων<text:s/>εκτυπωτικών<text:s/>που<text:s/>θα<text:s/>αντλούν<text:s/>κατά<text:s/>περίπτωση<text:s/>τις<text:s/>απαραίτητες<text:s/>πληροφορίες<text:s/>από<text:s/>τις<text:s/>βάσεις<text:s/>δεδομένων.</text:span></text:p>
      <text:p text:style-name="P72"><text:span text:style-name="T72_1">7.</text:span><text:span text:style-name="T72_2"><text:s/>Σε<text:s/>περίπτωση<text:s/>εκ<text:s/>των<text:s/>υστέρων<text:s/>διαπίστωσης<text:s/>υπέρβασης<text:s/>του<text:s/>ανώτατου<text:s/>ορίου<text:s/>[παρ.<text:s/>2<text:s/>του<text:s/>άρθρου<text:s/>3<text:s/>του<text:s/>Καν.<text:s/>(ΕΕ)<text:s/>αριθ.<text:s/>1408/2013]<text:s/>συνεπεία<text:s/>υπέρβασης<text:s/>του<text:s/>ποσού<text:s/>η<text:s/>αρμόδια<text:s/>υπηρεσία<text:s/>φροντίζει<text:s/>για<text:s/>την<text:s/>ανάκτηση<text:s/>της<text:s/>χορηγηθείσας<text:s/>ενίσχυσης<text:s/>στο<text:s/>σύνολό<text:s/>της<text:s/>στο<text:s/>δικαιούχο,<text:s/>σύμφωνα<text:s/>με<text:s/>τις<text:s/>κείμενες<text:s/>διατάξεις.</text:span></text:p>
      <text:p text:style-name="P73"><text:span text:style-name="T73_1">8.</text:span><text:span text:style-name="T73_2"><text:s/>Ο<text:s/>Ο.Π.Ε.Κ.Ε.Π.Ε.<text:s/>οφείλει<text:s/>να<text:s/>ενημερώνει<text:s/>το<text:s/>Πληροφοριακό<text:s/>Σύστημα<text:s/>Σώρευσης<text:s/>Ενισχύσεων<text:s/>Ήσσονος<text:s/>Σημασίας<text:s/>(ΠΣΣΕΗΣ)<text:s/>για<text:s/>την<text:s/>εξέταση<text:s/>κρατικών<text:s/>ενισχύσεων<text:s/>στον<text:s/>τομέα<text:s/>της<text:s/>γεωργίας<text:s/>βάσει<text:s/>της<text:s/>υπό<text:s/>στοιχεία<text:s/>59886/<text:s/>ΕΥΚΕ913/11.6.2020<text:s/>(Β’<text:s/>2417)<text:s/>κοινής<text:s/>υπουργικής<text:s/>απόφασης<text:s/>και<text:s/>σύμφωνα<text:s/>με<text:s/>την<text:s/>διαδικασία<text:s/>που<text:s/>περιγράφεται<text:s/>στην<text:s/>υπ’<text:s/>αρ.<text:s/>121114/13.11.2020<text:s/>(ΑΔΑ:<text:s/>6Σ5Ρ46ΜΤΛΡ-2Σ2)<text:s/>εγκύκλιο,<text:s/>όπως<text:s/>κάθε<text:s/>φορά<text:s/>επικαιροποιείται.</text:span></text:p>
      <text:p text:style-name="P74"><text:span text:style-name="T74_1">9.</text:span><text:span text:style-name="T74_2"><text:s/>Τα<text:s/>αρχεία<text:s/>που<text:s/>αφορούν<text:s/>μεμονωμένες<text:s/>ενισχύσεις<text:s/>χορηγούμενες<text:s/>στο<text:s/>πλαίσιο<text:s/>της<text:s/>παρούσας<text:s/>απόφασης<text:s/>και<text:s/>αποδεικνύουν<text:s/>την<text:s/>πλήρωση<text:s/>των<text:s/>όρων<text:s/>του<text:s/>Καν.<text:s/>(ΕΕ)<text:s/>αριθ.<text:s/>1408/2013<text:s/>διατηρούνται<text:s/>από<text:s/>τον<text:s/>Ο.Π.Ε.Κ.Ε.Π.Ε.<text:s/>για<text:s/>τουλάχιστον<text:s/>10<text:s/>έτη<text:s/>από<text:s/>την<text:s/>ημερομηνία<text:s/>κατά<text:s/>την<text:s/>οποία<text:s/>χορηγήθηκε<text:s/>η<text:s/>τελευταία<text:s/>ενίσχυση.</text:span></text:p>
      <text:h text:style-name="P75" text:outline-level="6"><text:span text:style-name="T75_1">Άρθρο<text:s/>7</text:span></text:h>
      <text:p text:style-name="P76"><text:span text:style-name="T76_1">Τελικές<text:s/>διατάξεις</text:span></text:p>
      <text:p text:style-name="P77"><text:span text:style-name="T77_1"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/text:span></text:p>
      <text:p text:style-name="P78"><text:span text:style-name="T78_1">ΠΑΡΑΡΤΗΜΑ<text:s/>Y/<text:s/>Δ<text:s/>DE<text:s/>MINIMIS</text:span></text:p>
      <text:p text:style-name="P79"><text:span text:style-name="T79_1">ΥΠΕΥΘΥΝΗ<text:s/>ΔΗΛΩΣΗ</text:span></text:p>
      <text:p text:style-name="P80"><text:span text:style-name="T80_1">(άρθρο<text:s/>8<text:s/>Ν.1599/1986)</text:span></text:p>
      <text:p text:style-name="P81"><text:span text:style-name="T81_1">ΣΧΕΤΙΚΑ<text:s/>ΜΕ<text:s/>ΤΗ<text:s/>ΣΩΡΕΥΣΗ<text:s/>ΤΩΝ<text:s/>ΕΝΙΣΧΥΣΕΩΝ<text:s/>ΗΣΣΟΝΟΣ<text:s/>ΣΗΜΑΣΙΑΣ<text:s/></text:span></text:p>
      <text:p text:style-name="P82"><text:span text:style-name="T82_1">(DE<text:s/>MINIMIS)ΣΤΟΝ<text:s/>ΓΕΩΡΓΙΚΟ<text:s/>ΤΟΜΕΑ<text:s/>ΒΑΣΕΙ<text:s/>ΤΟΥ<text:s/>ΚΑΝΟΝΙΣΜΟΥ<text:s/>(EE)<text:s/>1408/2013</text:span></text:p>
      <text:p text:style-name="P83"><text:span text:style-name="T8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84"><text:span text:style-name="T84_1">ΠΡ0Σ</text:span><text:span text:style-name="T84_2">(</text:span><text:span text:style-name="T84_3">^:</text:span></text:p>
          </table:table-cell>
          <table:table-cell table:style-name="Cell2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86"><text:span text:style-name="T86_1">0<text:s/>-<text:s/>Η<text:s/>Όνομα:</text:span></text:p>
          </table:table-cell>
          <table:table-cell table:style-name="Cell4" table:number-columns-spanned="4">
            <text:p text:style-name="P87"/>
          </table:table-cell>
          <table:covered-table-cell/>
          <table:covered-table-cell/>
          <table:covered-table-cell/>
          <table:table-cell table:style-name="Cell5" table:number-columns-spanned="2">
            <text:p text:style-name="P88"><text:span text:style-name="T88_1">Επώνυμο:</text:span></text:p>
          </table:table-cell>
          <table:covered-table-cell/>
          <table:table-cell table:style-name="Cell6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90"><text:span text:style-name="T90_1">Όνομα<text:s/>και<text:s/>Επώνυμο<text:s/>Πατέρα:</text:span></text:p>
          </table:table-cell>
          <table:covered-table-cell/>
          <table:covered-table-cell/>
          <table:table-cell table:style-name="Cell8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3">
            <text:p text:style-name="P92"><text:span text:style-name="T92_1">Όνομα<text:s/>και<text:s/>Επώνυμο<text:s/>Μητέρας:</text:span></text:p>
          </table:table-cell>
          <table:covered-table-cell/>
          <table:covered-table-cell/>
          <table:table-cell table:style-name="Cell10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3">
            <text:p text:style-name="P94"><text:span text:style-name="T94_1">Ημερομηνία<text:s/>γέννησης</text:span><text:span text:style-name="T94_2">(ii)</text:span><text:span text:style-name="T94_3">:</text:span></text:p>
          </table:table-cell>
          <table:covered-table-cell/>
          <table:covered-table-cell/>
          <table:table-cell table:style-name="Cell12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3">
            <text:p text:style-name="P96"><text:span text:style-name="T96_1">Τόπος<text:s/>Γέννησης:</text:span></text:p>
          </table:table-cell>
          <table:covered-table-cell/>
          <table:covered-table-cell/>
          <table:table-cell table:style-name="Cell14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 table:number-columns-spanned="3">
            <text:p text:style-name="P98"><text:span text:style-name="T98_1">Αριθμός<text:s/>Δελτίου<text:s/>Ταυτότητας:</text:span></text:p>
          </table:table-cell>
          <table:covered-table-cell/>
          <table:covered-table-cell/>
          <table:table-cell table:style-name="Cell16" table:number-columns-spanned="3">
            <text:p text:style-name="P99"/>
          </table:table-cell>
          <table:covered-table-cell/>
          <table:covered-table-cell/>
          <table:table-cell table:style-name="Cell17">
            <text:p text:style-name="P100"><text:span text:style-name="T100_1">Τηλ:</text:span></text:p>
          </table:table-cell>
          <table:table-cell table:style-name="Cell18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columns-spanned="2">
            <text:p text:style-name="P102"><text:span text:style-name="T102_1">Τόπος<text:s/>Κατοικίας:</text:span></text:p>
          </table:table-cell>
          <table:covered-table-cell/>
          <table:table-cell table:style-name="Cell20" table:number-columns-spanned="2">
            <text:p text:style-name="P103"/>
          </table:table-cell>
          <table:covered-table-cell/>
          <table:table-cell table:style-name="Cell21">
            <text:p text:style-name="P104"><text:span text:style-name="T104_1">Οδός:</text:span></text:p>
          </table:table-cell>
          <table:table-cell table:style-name="Cell22" table:number-columns-spanned="4">
            <text:p text:style-name="P105"/>
          </table:table-cell>
          <table:covered-table-cell/>
          <table:covered-table-cell/>
          <table:covered-table-cell/>
          <table:table-cell table:style-name="Cell23">
            <text:p text:style-name="P106"><text:span text:style-name="T106_1">Αριθ:</text:span></text:p>
          </table:table-cell>
          <table:table-cell table:style-name="Cell24">
            <text:p text:style-name="P107"/>
          </table:table-cell>
          <table:table-cell table:style-name="Cell25">
            <text:p text:style-name="P108"><text:span text:style-name="T108_1">ΤΚ:</text:span></text:p>
          </table:table-cell>
          <table:table-cell table:style-name="Cell26">
            <text:p text:style-name="P109"/>
          </table:table-cell>
        </table:table-row>
        <table:table-row table:style-name="Row9">
          <table:table-cell table:style-name="Cell27" table:number-columns-spanned="3">
            <text:p text:style-name="P110"><text:span text:style-name="T110_1">Αρ.<text:s/>Τηλεομοιοτύπου<text:s/>(Fax):</text:span></text:p>
          </table:table-cell>
          <table:covered-table-cell/>
          <table:covered-table-cell/>
          <table:table-cell table:style-name="Cell28" table:number-columns-spanned="3">
            <text:p text:style-name="P111"/>
          </table:table-cell>
          <table:covered-table-cell/>
          <table:covered-table-cell/>
          <table:table-cell table:style-name="Cell29" table:number-columns-spanned="2">
            <text:p text:style-name="P112"><text:span text:style-name="T112_1">Δ/νση<text:s/>Ηλεκτρ.<text:s/>Ταχυδρομείου<text:s/>(Email):</text:span></text:p>
          </table:table-cell>
          <table:covered-table-cell/>
          <table:table-cell table:style-name="Cell30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P114"><text:span text:style-name="T114_1">Με<text:s/>ατομική<text:s/>μου<text:s/>ευθύνη<text:s/>και<text:s/>γνωρίζοντας<text:s/>τις<text:s/>κυρώσεις</text:span><text:span text:style-name="T114_2">(iii)</text:span><text:span text:style-name="T114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15"><text:span text:style-name="T115_1">Α.<text:s/></text:span><text:span text:style-name="T115_2">Η<text:s/>επιχείρηση<text:s/>με<text:s/>ΑΦΜ<text:s/>την<text:s/>οποία<text:s/>νομίμως<text:s/>εκπροσωπώ:</text:span></text:p>
      <text:p text:style-name="P116"><text:span text:style-name="T116_1">Ι.<text:s/>Υποβάλλει<text:s/>την<text:s/>αίτηση<text:s/>χορήγησης<text:s/>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στον<text:s/>γεωργικό<text:s/>τομέα<text:s/>1408/2013.</text:span></text:p>
      <text:p text:style-name="P117"><text:span text:style-name="T117_1">ΙΙ.<text:s/>Δραστηριοποιείται<text:s/>στην<text:s/>πρωτογενή<text:s/>παραγωγή<text:s/>γεωργικών<text:s/>προϊόντων</text:span><text:span text:style-name="T117_2">iv</text:span><text:span text:style-name="T117_3">.</text:span></text:p>
      <text:p text:style-name="P118"><text:span text:style-name="T118_1">ΙΙΙ.<text:s/>Συνιστά<text:s/>«ενιαία<text:s/>επιχείρηση»</text:span><text:span text:style-name="T118_2">ν</text:span><text:span text:style-name="T118_3"><text:s/>με<text:s/>τις<text:s/>κάτωθι<text:s/>επιχειρήσεις:</text:span></text:p>
      <table:table table:style-name="Table2">
        <table:table-column table:style-name="Column14"/>
        <table:table-column table:style-name="Column15"/>
        <table:table-column table:style-name="Column16"/>
        <table:table-row table:style-name="Row10">
          <table:table-cell table:style-name="Cell31">
            <text:p text:style-name="P119"><text:span text:style-name="T119_1">Α/Α</text:span></text:p>
          </table:table-cell>
          <table:table-cell table:style-name="Cell32">
            <text:p text:style-name="P120"><text:span text:style-name="T120_1">ΕΠΩΝΥΜΙΑ<text:s/>ΕΠΙΧΕΙΡΗΣΗΣ</text:span></text:p>
          </table:table-cell>
          <table:table-cell table:style-name="Cell33">
            <text:p text:style-name="P121"><text:span text:style-name="T121_1">ΑΦΜ</text:span></text:p>
          </table:table-cell>
        </table:table-row>
        <table:table-row table:style-name="Row11">
          <table:table-cell table:style-name="Cell34">
            <text:p text:style-name="P122"><text:span text:style-name="T122_1">1.</text:span></text:p>
          </table:table-cell>
          <table:table-cell table:style-name="Cell35">
            <text:p text:style-name="P123"/>
          </table:table-cell>
          <table:table-cell table:style-name="Cell36">
            <text:p text:style-name="P124"/>
          </table:table-cell>
        </table:table-row>
        <table:table-row table:style-name="Row12">
          <table:table-cell table:style-name="Cell37">
            <text:p text:style-name="P125"><text:span text:style-name="T125_1">2.</text:span></text:p>
          </table:table-cell>
          <table:table-cell table:style-name="Cell38">
            <text:p text:style-name="P126"/>
          </table:table-cell>
          <table:table-cell table:style-name="Cell39">
            <text:p text:style-name="P127"/>
          </table:table-cell>
        </table:table-row>
        <table:table-row table:style-name="Row13">
          <table:table-cell table:style-name="Cell40">
            <text:p text:style-name="P128"><text:span text:style-name="T128_1">3.</text:span></text:p>
          </table:table-cell>
          <table:table-cell table:style-name="Cell41">
            <text:p text:style-name="P129"/>
          </table:table-cell>
          <table:table-cell table:style-name="Cell42">
            <text:p text:style-name="P130"/>
          </table:table-cell>
        </table:table-row>
      </table:table>
      <text:p text:style-name="P131"><text:span text:style-name="T131_1">Ιν.<text:s/>Δεν<text:s/>συνιστά<text:s/>«ενιαία<text:s/>επιχείρηση»<text:s/>με<text:s/>καμία<text:s/>άλλη<text:s/>επιχείρηση</text:span></text:p>
      <text:p text:style-name="P132"><text:span text:style-name="T132_1">B.<text:s/></text:span><text:span text:style-name="T132_2">Η<text:s/>ενίσχυση<text:s/>ήσσσνσς<text:s/>σημασίας<text:s/>πσυ<text:s/>πρόκειται<text:s/>να<text:s/>χαρηγηθεί</text:span><text:span text:style-name="T132_3">ν</text:span><text:span text:style-name="T132_4">'<text:s/>στην<text:s/>ως<text:s/>άνω<text:s/>επιχείpηση</text:span><text:span text:style-name="T132_5">vii</text:span><text:span text:style-name="T132_6">■<text:s/></text:span><text:span text:style-name="T132_7">viii</text:span><text:span text:style-name="T132_8"><text:s/>βάσει<text:s/>της<text:s/>ΚΥΑ<text:s/>αφσρά<text:s/>δραστηριότητες<text:s/>της<text:s/>επιχείρησης<text:s/>πσυ<text:s/></text:span><text:span text:style-name="T132_9">δεν<text:s/></text:span><text:span text:style-name="T132_10">εμπίπτσυν:</text:span></text:p>
      <text:p text:style-name="P133"><text:span text:style-name="T133_1">ί)<text:s/>σε<text:s/>ενισχύσεις<text:s/>τσ<text:s/>ύψσς<text:s/>των<text:s/>σπσίων<text:s/>καθσρίζεται<text:s/>βάσει<text:s/>της<text:s/>τιμής<text:s/>ή<text:s/>της<text:s/>πσσότητας<text:s/>των<text:s/>πρσϊόντων<text:s/>πσυ<text:s/>διατίθενται<text:s/>στην<text:s/>αγσρά,</text:span></text:p>
      <text:p text:style-name="P134"><text:span text:style-name="T134_1">ίί)<text:s/>σε<text:s/>ενισχύσεις<text:s/>για<text:s/>δραστηριότητες<text:s/>πσυ<text:s/>σχετίζσνται<text:s/>με<text:s/>εξαγωγές<text:s/>πρσς<text:s/>τρίτες<text:s/>χώρες<text:s/>ή<text:s/>πρσς<text:s/>κράτη<text:s/>μέλη,<text:s/>συγκεκριμένα<text:s/>ενισχύσεις<text:s/>πσυ<text:s/>συνδέσνται<text:s/>άμεσα<text:s/>με<text:s/>τις<text:s/>εξαγόμενες<text:s/>πσσότητες,<text:s/>τη<text:s/>δημισυργία<text:s/>και<text:s/>λειτσυργία<text:s/>δικτύσυ<text:s/>διανσμής<text:s/>ή<text:s/>άλλες<text:s/>τρέχσυσες<text:s/>δαπάνες<text:s/>συνδεόμενες<text:s/>με<text:s/>εξαγωγικές<text:s/>δραστηριότητες,<text:s/>ίίί)<text:s/>σε<text:s/>ενισχύσεις<text:s/>πσυ<text:s/>χσρηγσύνται<text:s/>υπό<text:s/>τσν<text:s/>όρσ<text:s/>της<text:s/>χρησιμσπσίησης<text:s/>εγχώριων<text:s/>πρσϊόντων<text:s/>αντί<text:s/>των<text:s/>εισαγσμένων.</text:span></text:p>
      <text:p text:style-name="P135"><text:span text:style-name="T135_1">Γ.<text:s/></text:span><text:span text:style-name="T135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1407/2013)</text:span></text:p>
      <text:p text:style-name="P136"><text:span text:style-name="T136_1">Η<text:s/>επιχείρηση,<text:s/>καθώς<text:s/>δραστηρισπσιείται<text:s/></text:span><text:span text:style-name="T136_2">στσν</text:span><text:span text:style-name="T136_3"><text:s/>τσμέα<text:s/>(στσυς<text:s/>τσμείς)<text:s/></text:span><text:span text:style-name="T136_4">στσν</text:span><text:span text:style-name="T136_5"><text:s/>σπσίσ</text:span></text:p>
      <text:p text:style-name="P137"><text:span text:style-name="T137_1">(στσυς<text:s/>σπσίσυς)<text:s/>εφαρμόζεται<text:s/>σ<text:s/>Κανσνισμός<text:s/>(ΕΕ)<text:s/>1407/2013,<text:s/>διασφαλίζει<text:s/>με<text:s/>κατάλληλα<text:s/>μέσα,<text:s/>όπως<text:s/>σ<text:s/>διαχωρισμός<text:s/>των<text:s/>δραστηριστήτων<text:s/>ή<text:s/>η<text:s/>διάκριση<text:s/>των<text:s/>στσιχείων<text:s/>κόστσυς,<text:s/>ότι<text:s/>δεν<text:s/>ενισχύσνται<text:s/>δυνάμει<text:s/>τσυ<text:s/>εν<text:s/>λόγω<text:s/>κανσνισμσύ<text:s/>σι<text:s/>δραστηριότητες<text:s/>της<text:s/>πρωτσγενσύς<text:s/>παραγωγής<text:s/>γεωργικών<text:s/>πρσϊόντων.</text:span></text:p>
      <text:p text:style-name="P138"><text:span text:style-name="T138_1">Δ.<text:s/></text:span><text:span text:style-name="T138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ους<text:s/>τομείς<text:s/>της<text:s/>αλιείας<text:s/>και<text:s/>της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39"><text:span text:style-name="T139_1">Η<text:s/>επιχείρηση,<text:s/>καθώς<text:s/>δραστηρισπσιείται<text:s/>στσυς<text:s/>τσμείς<text:s/>της<text:s/>αλιείας<text:s/>και<text:s/>της<text:s/>υδατσκαλλιέργειας<text:s/>στσυς<text:s/>σπσίσυς<text:s/>εφαρμόζεται<text:s/>σ<text:s/>Κανσνισμός<text:s/>(ΕΕ)<text:s/>717/2θΐ4,<text:s/>διασφαλίζει<text:s/>με<text:s/>κατάλληλα<text:s/>μέσα,<text:s/>όπως<text:s/>σ<text:s/>διαχωρισμός<text:s/>των<text:s/>δραστηριστήτων<text:s/>ή<text:s/>η<text:s/>διάκριση<text:s/>των<text:s/>στσιχείων<text:s/>κόστσυς,<text:s/>ότι<text:s/>δεν<text:s/>ενισχύσνται<text:s/>δυνάμει<text:s/>τσυ<text:s/>εν<text:s/>λόγω<text:s/>κανσνισμσύ<text:s/>σι<text:s/>δραστηριότητες<text:s/>της<text:s/>πρωτσγενσύς<text:s/>παραγωγής<text:s/>γεωργικών<text:s/>πρσϊόντων.</text:span></text:p>
      <text:p text:style-name="P140"><text:span text:style-name="T140_1">Ε.<text:s/></text:span><text:span text:style-name="T140_2">Στην<text:s/>επιχείρηση,<text:s/>συμπεριλαμβανσμένων<text:s/>και<text:s/>των<text:s/>επιχειρήσεων<text:s/>πσυ<text:s/>συνιστσύν<text:s/>με<text:s/>αυτήν<text:s/>«ενιαία<text:s/>επιχείρηση»,<text:s/>έχσυν<text:s/>χσρηγηθεί,<text:s/>κατά<text:s/>τσ<text:s/>τρέχσν<text:s/>σικσνσμικό<text:s/>έτσς<text:s/>και<text:s/>τα<text:s/>δύσ<text:s/>πρσηγσύμενα<text:s/>σικσνσμικά<text:s/>έτη,<text:s/>σι<text:s/>κάτωθι<text:s/>ενισχύσεις<text:s/>ήσσσνσς<text:s/>σημασίας: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4">
          <table:table-cell table:style-name="Cell43" table:number-columns-spanned="8">
            <text:p text:style-name="P141"><text:span text:style-name="T141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4">
            <text:p text:style-name="P142"><text:span text:style-name="T142_1">Α/Α</text:span></text:p>
          </table:table-cell>
          <table:table-cell table:style-name="Cell45">
            <text:p text:style-name="P143"><text:span text:style-name="T143_1">ΟΝΟΜΑΣΙΑ<text:s/>ΠΡΟΓΡΑΜΜΑΤΟΣ<text:s/>&amp;<text:s/>ΦΟΡΕΑΣ<text:s/>ΧΟΡΗΓΗΣΗΣ<text:s/>ΤΗΣ<text:s/>ΕΝΙΣΧΥΣΗΣ</text:span></text:p>
          </table:table-cell>
          <table:table-cell table:style-name="Cell46">
            <text:p text:style-name="P144"><text:span text:style-name="T144_1">ΑΡΙΘ.ΠΡΩΤ.<text:s/></text:span><text:span text:style-name="T144_2">&amp;<text:s/></text:span><text:span text:style-name="T144_3">ΗΜ/ΝΙΑ<text:s/>ΕΓΚΡΙΤΙΚΗΣ<text:s/>ΑΠΟΦΑΣΗΣ</text:span></text:p>
          </table:table-cell>
          <table:table-cell table:style-name="Cell47">
            <text:p text:style-name="P145"><text:span text:style-name="T145_1">ΕΓΚΡΙΘΕΝ<text:s/>ΠΟΣΟ<text:s/>ΕΝΙΣΧΥΣΗΣ</text:span><text:span text:style-name="T145_2">ix</text:span></text:p>
          </table:table-cell>
          <table:table-cell table:style-name="Cell48">
            <text:p text:style-name="P146"><text:span text:style-name="T146_1">ΚΑΤΑΒΛΗΘΕΝ<text:s/>ΠΟΣΟ<text:s/>ΕΝΙΣΧΥΣΗΣ®</text:span></text:p>
          </table:table-cell>
          <table:table-cell table:style-name="Cell49">
            <text:p text:style-name="P147"><text:span text:style-name="T147_1">ΗΜΕΡΟΜΗΝΙΑ<text:s/>ΚΑΤΑΒΟΛΗΣ</text:span></text:p>
          </table:table-cell>
          <table:table-cell table:style-name="Cell50">
            <text:p text:style-name="P148"><text:span text:style-name="T148_1">ΕΠΩΝΥΜΙΑ<text:s/>&amp;ΑΦΜ<text:s/>ΤΟΥ<text:s/>ΔΙΚΑΙΟΥΧΟΥ</text:span></text:p>
          </table:table-cell>
          <table:table-cell table:style-name="Cell51">
            <text:p text:style-name="P149"><text:span text:style-name="T149_1">ΕΦΑΡΜΟΣΤΕΟΣ<text:s/>ΚΑΝΟΝΙΣΜΟΣ<text:s/>DE<text:s/>MINIMIS</text:span></text:p>
          </table:table-cell>
        </table:table-row>
      </table:table>
      <text:p text:style-name="P150"><text:span text:style-name="T150_1">ΣΤ.</text:span><text:span text:style-name="T150_2">Η<text:s/>ενίσχυση<text:s/>ήσσσνσς<text:s/>σημασίας<text:s/>πσυ<text:s/>πρόκειται<text:s/>να<text:s/>χσρηγηθεί<text:s/>στην<text:s/>επιχείρηση<text:s/>βάσει<text:s/>της<text:s/>εν<text:s/>λόγω<text:s/>ΚΥΑ,<text:s/>αθρσιζόμενη<text:s/>με<text:s/>σπσιαδήπστε<text:s/>άλλη<text:s/>ενίσχυση<text:s/>ήσσσνσς<text:s/>σημασίας<text:s/>πσυ<text:s/>της<text:s/>έχει<text:s/>χσρηγηθεί<text:s/>σε<text:s/>επίπεδσ<text:s/>«ενιαίας<text:s/>επιχείρησης»,<text:s/>κατά<text:s/>τσ<text:s/>τρέχσν<text:s/>σικσνσμικό<text:s/>έτσς<text:s/>και<text:s/>τα<text:s/>δύσ<text:s/>πρσηγσύμενα<text:s/>σικσνσμικά<text:s/>έτη,<text:s/>δεν<text:s/>υπερβαίνει<text:s/>τσ<text:s/>πσσό<text:s/>των<text:s/>20.000<text:s/>ευρώ.</text:span></text:p>
      <text:p text:style-name="P151"><text:span text:style-name="T151_1">Z.<text:s/></text:span><text:span text:style-name="T151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1407/2013)</text:span></text:p>
      <text:p text:style-name="P152"><text:span text:style-name="T152_1">Η<text:s/>ενίσχυση<text:s/>ήσσσνσς<text:s/>σημασίας<text:s/>πσυ<text:s/>πρόκειται<text:s/>να<text:s/>χσρηγηθεί<text:s/>στην<text:s/>επιχείρηση<text:s/>βάσει<text:s/>της<text:s/>εν<text:s/>λόγω<text:s/>ΚΥΑ,<text:s/>αθρσιζόμενη<text:s/>με<text:s/>σπσιαδήπστε<text:s/>άλλη<text:s/>ενίσχυση<text:s/>ήσσσνσς<text:s/>σημασίας<text:s/>πσυ<text:s/>χσρηγείται<text:s/>βάσει<text:s/>τσυ<text:s/>Κανσνισμσύ<text:s/>(ΕΕ)<text:s/>αριθ.<text:s/>1407/2013,<text:s/>κατά<text:s/>τσ<text:s/>τρέχσν<text:s/>σικσνσμικό<text:s/>έτσς<text:s/>και<text:s/>τα<text:s/>δύσ<text:s/>πρσηγσύμενα<text:s/>σικσνσμικά<text:s/>έτη,<text:s/>δεν<text:s/>υπερβαίνει<text:s/>τσ<text:s/>πσσό<text:s/>των<text:s/>200.000<text:s/>ευρώ<text:s/>ή,<text:s/>στην<text:s/>περίπτωση<text:s/>επιχείρησης<text:s/>πσυ<text:s/>εκτελεί<text:s/>σδικές<text:s/>εμπσρευματικές<text:s/>μεταφσρές<text:s/>για<text:s/>λσγαριασμό<text:s/>τρίτων,<text:s/>τσ<text:s/>πσσό<text:s/>των<text:s/>100.000<text:s/>ευρώ.</text:span></text:p>
      <text:p text:style-name="P153"><text:span text:style-name="T153_1">Η.<text:s/></text:span><text:span text:style-name="T153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ους<text:s/>τομείς<text:s/>της<text:s/>αλιείας<text:s/>και<text:s/>της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54"><text:span text:style-name="T154_1">Η<text:s/>ενίσχυση<text:s/>ήσσσνσς<text:s/>σημασίας<text:s/>πσυ<text:s/>πρόκειται<text:s/>να<text:s/>χσρηγηθεί<text:s/>στην<text:s/>επιχείρηση<text:s/>βάσει<text:s/>της<text:s/>εν<text:s/>λόγω<text:s/>ΚΥΑ,<text:s/>αθρσιζόμενη<text:s/>με<text:s/>σπσιαδήπστε<text:s/>άλλη<text:s/>ενίσχυση<text:s/>ήσσσνσς<text:s/>σημασίας<text:s/>πσυ<text:s/>χσρηγείται<text:s/>για<text:s/>δραστηριότητα<text:s/>στσυς<text:s/>τσμείς<text:s/>της<text:s/>αλιείας<text:s/>και<text:s/>της<text:s/>υδατσκαλλιέργειας<text:s/>βάσει<text:s/>τσυ<text:s/>Κανσνισμσύ<text:s/>(ΕΕ)<text:s/>αριθ.<text:s/>171/2014,<text:s/>κατά<text:s/>τσ<text:s/>τρέχσν<text:s/>σικσνσμικό<text:s/>έτσς<text:s/>και<text:s/>τα<text:s/>δύσ<text:s/>πρσηγσύμενα<text:s/>σικσνσμικά<text:s/>έτη,<text:s/>δεν<text:s/>υπερβαίνει<text:s/>τσ<text:s/>δεν<text:s/>υπερβαίνει<text:s/>τσ<text:s/>πσσό<text:s/>των<text:s/>30.000<text:s/>ευρώ.</text:span></text:p>
      <text:p text:style-name="P155"><text:span text:style-name="T155_1">Θ.<text:s/></text:span><text:span text:style-name="T155_2"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σ<text:s/>ίδισ<text:s/>μέτρσ<text:s/>χρηματσδότησης<text:s/>υψηλσύ<text:s/>κινδύνσυ,<text:s/>η<text:s/>σώρευση<text:s/>των<text:s/>σπσίων<text:s/>σδηγεί<text:s/>σε<text:s/>υπέρβαση<text:s/>της<text:s/>υψηλότερης<text:s/>σχετικής<text:s/>έντασης<text:s/>ενίσχυσης<text:s/>ή<text:s/>τσυ<text:s/>πσσσύ<text:s/>ενίσχυσης<text:s/>πσυ<text:s/>έχει<text:s/>καθσριστεί<text:s/>με<text:s/>βάση<text:s/>τα<text:s/>συγκεκριμένα<text:s/>δεδσμένα<text:s/>κάθε<text:s/>περίπτωσης<text:s/>σε<text:s/>κανσνισμό<text:s/>απαλλαγής<text:s/>κατά<text:s/>κατηγσρία<text:s/>ή<text:s/>απόφαση<text:s/>πσυ<text:s/>έχει<text:s/>εκδώσει<text:s/>η<text:s/>Επιτρσπή.</text:span></text:p>
      <text:p text:style-name="P156"><text:span text:style-name="T156_1">I.<text:s/></text:span><text:span text:style-name="T156_2">Απσδέχσμαι<text:s/>σπσισνδήπστε<text:s/>σχετικό<text:s/>έλεγχσ<text:s/>για<text:s/>την<text:s/>εξακρίβωση<text:s/>των<text:s/>δηλωθέντων<text:s/>στσ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σιχεία<text:s/>πσυ<text:s/>παρέχσνται<text:s/>από<text:s/>τα<text:s/>πληρσφσριακά<text:s/>συστήματα<text:s/>δημσσίων<text:s/>υπηρεσιών<text:s/>και<text:s/>ασφαλιστικών<text:s/>σργανισμών</text:span></text:p>
      <text:p text:style-name="P157"><text:span text:style-name="T157_1">Ημερομηνία:<text:s/>/<text:s/>/<text:s/></text:span></text:p>
      <text:p text:style-name="P158"><text:span text:style-name="T158_1">0<text:s/>-<text:s/>Η<text:s/>Δηλ.</text:span></text:p>
      <text:p text:style-name="P159"><text:span text:style-name="T159_1">(Υπσγραφή)</text:span></text:p>
      <text:p text:style-name="P160"><text:span text:style-name="T160_1">i</text:span><text:span text:style-name="T160_2"><text:s/>Αναγράφεται<text:s/>από<text:s/>τσν<text:s/>ενδιαφερόμενσ<text:s/>πολίτη<text:s/>ή<text:s/>Αρχή<text:s/>ή<text:s/>η<text:s/>Υπηρεσία<text:s/>τσυ<text:s/>δημόσισυ<text:s/>τσμέα,<text:s/>πσυ<text:s/>απευθύνεται<text:s/>η<text:s/>αίτηση.</text:span></text:p>
      <text:p text:style-name="P161"><text:span text:style-name="T161_1">ii</text:span><text:span text:style-name="T161_2"><text:s/>Αναγράφεται<text:s/>σλσγράφως.</text:span></text:p>
      <text:p text:style-name="P162"><text:span text:style-name="T162_1">iii</text:span><text:span text:style-name="T162_2"><text:s/>Όποιος<text:s/>εν<text:s/>γνώσει<text:s/>τσυ<text:s/>δηλώνει<text:s/>ψευδή<text:s/>γεγσνότα<text:s/>ή<text:s/>αρνείται<text:s/>ή<text:s/>απσκρύπτει<text:s/>τα<text:s/>αληθινά<text:s/>με<text:s/>έγγραφη<text:s/>υπεύθυνη<text:s/>δήλωση<text:s/>τσυ<text:s/>άρθρσυ<text:s/>8<text:s/>τιμωρείται<text:s/>με<text:s/>φυλάκιση<text:s/>τσυλάχιστσν<text:s/>τριών<text:s/>μηνών.<text:s/>Εάν<text:s/>ο<text:s/>υπαίτισς<text:s/>αυτών<text:s/>των<text:s/>πράξεων<text:s/>σκόπευε<text:s/>να<text:s/>πρσσπσρίσει<text:s/>στσν<text:s/>εαυτόν<text:s/>τσυ<text:s/>ή<text:s/>σε<text:s/>άλλσν<text:s/>περισυσιακό<text:s/>όφελσς<text:s/>βλάπτσντας<text:s/>τρίτσν<text:s/>ή<text:s/>σκόπευε<text:s/>να<text:s/>βλάψει<text:s/>άλλσν,<text:s/>τιμωρείται<text:s/>με<text:s/>κάθειρξη<text:s/>μέχρι<text:s/>10<text:s/>ετών.</text:span></text:p>
      <text:p text:style-name="P163"><text:span text:style-name="T163_1">iv</text:span><text:span text:style-name="T163_2"><text:s/>Νσσύνται<text:s/>ως<text:s/>«γεωργικά<text:s/>πρόιόντα»<text:s/>τα<text:s/>πρόιόντα<text:s/>πσυ<text:s/>απαριθμσύνται<text:s/>στσ<text:s/>παράρτημα<text:s/>I<text:s/>της<text:s/>Συνθήκης,<text:s/>με<text:s/>εξαίρεση<text:s/>τα<text:s/>πρόιόντα<text:s/>αλιείας<text:s/>και<text:s/>υδατσκαλλιέργειας<text:s/>πσυ<text:s/>εμπίπτσυν<text:s/>στσ<text:s/>πεδίσ<text:s/>εφαρμσγής<text:s/>τσυ<text:s/>κανσνισμσύ<text:s/>(ΕΚ)<text:s/>αριθ.<text:s/>104/2000<text:s/>τσυ<text:s/>Συμβουλίου.</text:span></text:p>
      <text:p text:style-name="P164"><text:span text:style-name="T164_1">v</text:span><text:span text:style-name="T164_2"><text:s/>Στην<text:s/>«ενιαία<text:s/>επιχείρηση»<text:s/>περιλαμβάνσνται<text:s/>όλες<text:s/>σι<text:s/>επιχειρήσεις<text:s/>πσυ<text:s/>έχσυν<text:s/>τσυλάχιστσν<text:s/>μία<text:s/>από<text:s/>τις<text:s/>ακόλσυθες<text:s/>σχέσεις<text:s/>μεταξύ<text:s/>τσυς:</text:span></text:p>
      <text:p text:style-name="P165"><text:span text:style-name="T165_1">α)</text:span><text:span text:style-name="T165_2"><text:tab/></text:span><text:span text:style-name="T165_3">μια<text:s/>επιχείρηση<text:s/>κατέχει<text:s/>την<text:s/>πλεισψηφία<text:s/>των<text:s/>δικαιωμάτων<text:s/>ψήφσυ<text:s/>των<text:s/>μετόχων<text:s/>ή<text:s/>των<text:s/>εταίρων<text:s/>άλλης<text:s/>επιχείρησης'<text:s/>β)<text:s/>μια<text:s/>επιχείρηση<text:s/>έχει<text:s/>τσ<text:s/>δικαίωμα<text:s/>να<text:s/>δισρίζει<text:s/>ή<text:s/>να<text:s/>παύει<text:s/>την<text:s/>πλεισψηφία<text:s/>των<text:s/>μελών<text:s/>τσυ<text:s/>δισικητικσύ,<text:s/>διαχειριστικσύ<text:s/>ή<text:s/>επσπτικσύ<text:s/>σργάνσυ<text:s/>άλλης<text:s/>επιχείρησης'</text:span></text:p>
      <text:p text:style-name="P166"><text:span text:style-name="T166_1">γ)</text:span><text:span text:style-name="T166_2"><text:tab/></text:span><text:span text:style-name="T166_3">μια<text:s/>επιχείρηση<text:s/>έχει<text:s/>τσ<text:s/>δικαίωμα<text:s/>να<text:s/>ασκεί<text:s/>δεσπόζσυσα<text:s/>επιρρσή<text:s/>σε<text:s/>άλλη<text:s/>επιχείρηση<text:s/>βάσει<text:s/>σύμβασης<text:s/>πσυ<text:s/>έχει<text:s/>συνάψει<text:s/>με<text:s/>αυτήν<text:s/>ή<text:s/>δυνάμει<text:s/>ρήτρας<text:s/>τσυ<text:s/>καταστατικσύ<text:s/>αυτής<text:s/>της<text:s/>τελευταίας'</text:span></text:p>
      <text:p text:style-name="P167"><text:span text:style-name="T167_1">δ)</text:span><text:span text:style-name="T167_2"><text:tab/></text:span><text:span text:style-name="T167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68"><text:span text:style-name="T168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ως<text:s/>επίσης<text:s/>ενιαία<text:s/>επιχείρηση.</text:span></text:p>
      <text:p text:style-name="P169"><text:span text:style-name="T169_1">vi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70"><text:span text:style-name="T170_1">vii</text:span><text:span text:style-name="T170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ν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71"><text:span text:style-name="T171_1">viii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ημερομηνία<text:s/>έναρξης<text:s/>ισχύος<text:s/>της<text:s/>διάσπασης.</text:span></text:p>
      <text:p text:style-name="P172"><text:span text:style-name="T172_1">ix</text:span><text:span text:style-name="T172_2"><text:s/>Σε<text:s/></text:span><text:span text:style-name="T172_3">όλε</text:span><text:span text:style-name="T172_4">ς<text:s/></text:span><text:span text:style-name="T172_5">τι</text:span><text:span text:style-name="T172_6">ς.π</text:span><text:span text:style-name="T172_7">ε</text:span><text:span text:style-name="T172_8">ρ</text:span><text:span text:style-name="T172_9">ιπτώσει</text:span><text:span text:style-name="T172_10">ς<text:s/>χρη</text:span><text:span text:style-name="T172_11">σι</text:span><text:span text:style-name="T172_12">μ</text:span><text:span text:style-name="T172_13">ο</text:span><text:span text:style-name="T172_14">π</text:span><text:span text:style-name="T172_15">οιούνται<text:s/>ακαθά</text:span><text:span text:style-name="T172_16">ρισ</text:span><text:span text:style-name="T172_17">τα<text:s/>π</text:span><text:span text:style-name="T172_18">ο</text:span><text:span text:style-name="T172_19">σά,<text:s/>δ</text:span><text:span text:style-name="T172_20">η</text:span><text:span text:style-name="T172_21">λαδή</text:span><text:span text:style-name="T172_22"><text:s/>πρ</text:span><text:span text:style-name="T172_23">ιν<text:s/>α</text:span><text:span text:style-name="T172_24">φ</text:span><text:span text:style-name="T172_25">αι</text:span><text:span text:style-name="T172_26">ρ</text:span><text:span text:style-name="T172_27">εθεί<text:s/>ο</text:span><text:span text:style-name="T172_28">,</text:span><text:span text:style-name="T172_29">οποιοσδήποτε</text:span><text:span text:style-name="T172_30"><text:s/>φόρ</text:span><text:span text:style-name="T172_31">ο</text:span><text:span text:style-name="T172_32">ς,</text:span><text:span text:style-name="T172_33">ή<text:s/>άλλ</text:span><text:span text:style-name="T172_34">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173"><text:span text:style-name="T173_1">Η<text:s/>απόφαση<text:s/>αυτή<text:s/>να<text:s/>δημοσιευθεί<text:s/>στην<text:s/>Εφημερίδα<text:s/>της<text:s/>Κυβερνήσεως.</text:span></text:p>
      <text:p text:style-name="P174"><text:span text:style-name="T174_1">Αθήνα,<text:s/>28<text:s/>Δεκεμβρίου<text:s/>2022</text:span></text:p>
      <text:p text:style-name="P175"><text:span text:style-name="T175_1">Οι<text:s/>Υπουργοί</text:span></text:p>
      <text:p text:style-name="P176"><text:span text:style-name="T176_1">Αναπληρωτής<text:s/>Υπουργός</text:span></text:p>
      <text:p text:style-name="P177"><text:span text:style-name="T177_1">Οικονομικών</text:span></text:p>
      <text:p text:style-name="P178"><text:span text:style-name="T178_1">ΘΕΟ∆ΩΡΟΣ<text:s/>ΣΚΥΛΑΚΑΚΗΣ</text:span></text:p>
      <text:p text:style-name="P179"><text:span text:style-name="T179_1">Αγροτικής<text:s/>Ανάπτυξης<text:s/>και<text:s/>Τροφίμων</text:span></text:p>
      <text:p text:style-name="P180"><text:span text:style-name="T180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