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1189<text:s/>ΕΞ<text:s/>202</text:span><text:span text:style-name="T1_2">2<text:s/></text:span></text:p>
      <text:p text:style-name="P2"><text:span text:style-name="T2_1">Τροποποίηση<text:s/>της<text:s/>υπό<text:s/>στοιχεία<text:s/>148348<text:s/>ΕΞ<text:s/>2020/<text:s/>28.12.2020<text:s/>κοινής<text:s/>απόφασης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)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ης<text:s/>παρ.<text:s/>11<text:s/>καθώς<text:s/>και<text:s/>των<text:s/>παρ.<text:s/>3<text:s/>και<text:s/>6<text:s/>του<text:s/>άρθρου<text:s/>16<text:s/>του<text:s/>ν.<text:s/>4714/2020<text:s/>«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<text:s/>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COVID-19<text:s/>και<text:s/>άλλες<text:s/>διατάξεις»<text:s/>(Α’<text:s/>148),<text:s/>όπως<text:s/>αντικαταστάθηκαν<text:s/>με<text:s/>το<text:s/>άρθρο<text:s/>60<text:s/>του<text:s/>ν.<text:s/>4949/2022<text:s/>(Α’<text:s/>126),</text:span></text:p>
      <text:p text:style-name="P7"><text:span text:style-name="T7_1">β)</text:span><text:span text:style-name="T7_2"><text:tab/></text:span><text:span text:style-name="T7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8"><text:span text:style-name="T8_1">γ)</text:span><text:span text:style-name="T8_2"><text:tab/></text:span><text:span text:style-name="T8_3">της<text:s/>περ.<text:s/>ε’<text:s/>της<text:s/>παρ.<text:s/>5<text:s/>του<text:s/>άρθρου<text:s/>24<text:s/>και<text:s/>της<text:s/>παρ.<text:s/>3<text:s/>του<text:s/>άρθρου<text:s/>77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9"><text:span text:style-name="T9_1">δ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ε)</text:span><text:span text:style-name="T10_2"><text:tab/></text:span><text:span text:style-name="T10_3">του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,</text:span></text:p>
      <text:p text:style-name="P11"><text:span text:style-name="T11_1">στ)</text:span><text:span text:style-name="T11_2"><text:tab/></text:span><text:span text:style-name="T11_3">του<text:s/>π.δ.<text:s/>142/2017<text:s/>«Οργανισμός<text:s/>Υπουργείου<text:s/>Οικονομικών»<text:s/>(Α’<text:s/>181),</text:span></text:p>
      <text:p text:style-name="P12"><text:span text:style-name="T12_1">ζ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/text:span></text:p>
      <text:p text:style-name="P13"><text:span text:style-name="T13_1">η)</text:span><text:span text:style-name="T13_2"><text:tab/></text:span><text:span text:style-name="T13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4"><text:span text:style-name="T14_1">2.<text:s/>Την<text:s/>υπό<text:s/>στοιχεία<text:s/>127519<text:s/>ΕΞ<text:s/>2020/6.11.2020<text:s/>απόφαση<text:s/>του<text:s/>Υπουργού<text:s/>Οικονομικών<text:s/>«Καθορισμός<text:s/>των<text:s/>θεμάτων<text:s/>λειτουργίας<text:s/>της<text:s/>Επιτροπής<text:s/>Εξώδικης<text:s/>Επίλυσης<text:s/>Φορολογικών<text:s/>Διαφορών»,<text:s/>(Β’<text:s/>4939,<text:s/>ΑΔΑ:<text:s/>ΨΠΦΞΗ-3ΥΝ),<text:s/>όπως<text:s/>έχει<text:s/>τροποποιηθεί<text:s/>με<text:s/>τις<text:s/>υπό<text:s/>στοιχεία<text:s/>68225<text:s/>ΕΞ<text:s/>2021/<text:s/>09.06.2021(Β’2666,ΑΔΑ:Ω01ΧΗ-ΩΩΛ)και134649ΕΞ2021/<text:s/>27.10.2021<text:s/>(Β’<text:s/>5023,<text:s/>ΑΔΑ:<text:s/>ΨΤΣ2Η-Ρ7Α)<text:s/>όμοιες.</text:span></text:p>
      <text:p text:style-name="P15"><text:span text:style-name="T15_1">3.<text:s/>Την<text:s/>υπό<text:s/>στοιχεία<text:s/>148348<text:s/>ΕΞ<text:s/>2020/28.12.2020<text:s/>κοινή<text:s/>απόφαση<text:s/>του<text:s/>Υπουργού<text:s/>Οικονομικών<text:s/>και<text:s/>του<text:s/>Αναπληρωτή<text:s/>Υπουργού<text:s/>Οικονομικών<text:s/>«Παράταση<text:s/>προθεσμιών<text:s/>εξέτασης<text:s/>αιτήσεων<text:s/>εξώδικης<text:s/>επίλυσης<text:s/>φορολογικών<text:s/>διαφορών<text:s/>της<text:s/>Επιτροπής<text:s/>Εξώδικης<text:s/>Επίλυσης<text:s/>Φορολογικών<text:s/>Διαφορών<text:s/>του<text:s/>άρθρου<text:s/>16<text:s/>του<text:s/>ν.<text:s/>4714/2020<text:s/>(Α’<text:s/>148)»<text:s/>(Β’<text:s/>5825,<text:s/>ΑΔΑ:<text:s/>Ψ413Η-ΕΒΦ),<text:s/>όπως<text:s/>έχει<text:s/>τροποποιηθεί<text:s/>με<text:s/>τις<text:s/>υπό<text:s/>στοιχεία<text:s/>37414<text:s/>ΕΞ<text:s/>2021/29.03.2021<text:s/>(Β’<text:s/>1227,<text:s/>ΑΔΑ:<text:s/>ΨΒΣ6Η-ΑΔ3),<text:s/>134647<text:s/>ΕΞ<text:s/>2021/27.10.2021<text:s/>(Β’<text:s/>5023,<text:s/>ΑΔΑ:<text:s/>ΨΕΗΖΗ-ΑΚΗ)<text:s/>και<text:s/>43326<text:s/>ΕΞ<text:s/>2022/31.03.2022<text:s/>(Β’<text:s/>1538,<text:s/>ΑΔΑ:<text:s/>6ΚΣΦΗ-<text:s/>ΟΗΒ),<text:s/>114268<text:s/>ΕΞ<text:s/>2022/09.08.2022<text:s/>(Β’<text:s/>4282,<text:s/>6ΘΟΩΗ-ΓΑΗ)<text:s/>όμοιες.</text:span></text:p>
      <text:p text:style-name="P16"><text:span text:style-name="T16_1">4.<text:s/>Το<text:s/>από<text:s/>21.12.2022<text:s/>αίτημα<text:s/>του<text:s/>Γενικού<text:s/>Προϊσταμένου<text:s/>της<text:s/>Επιτροπής<text:s/>Εξώδικης<text:s/>Επίλυσης<text:s/>Φορολογικών<text:s/>Διαφορών,<text:s/>το<text:s/>οποίο<text:s/>διαβιβάστηκε<text:s/>στην<text:s/>Υπηρεσία<text:s/>μας<text:s/>με<text:s/>το<text:s/>από<text:s/>21.12.2022<text:s/>μήνυμα<text:s/>ηλεκτρονικού<text:s/>ταχυδρομείου<text:s/>από<text:s/>το<text:s/>Γραφείο<text:s/>του<text:s/>Υφυπουργού<text:s/>Οικονομικών.</text:span></text:p>
      <text:p text:style-name="P17"><text:span text:style-name="T17_1">5.<text:s/>Την<text:s/>υπό<text:s/>στοιχεία<text:s/>189989<text:s/>ΕΞ<text:s/>2022/23.12.2022<text:s/>εισήγηση<text:s/>της<text:s/>Προϊσταμένης<text:s/>της<text:s/>Γενικής<text:s/>Διεύθυνσης<text:s/>Οικονομικών<text:s/>Υπηρεσιών<text:s/>του<text:s/>Υπουργείου<text:s/>Οικονομικών.</text:span></text:p>
      <text:p text:style-name="P18"><text:span text:style-name="T18_1">6.<text:s/>Το<text:s/>γεγονός<text:s/>ότι<text:s/>από<text:s/>τις<text:s/>διατάξεις<text:s/>της<text:s/>παρούσας<text:s/>δεν<text:s/>προκαλείται<text:s/>επιπλέον<text:s/>επιβάρυνση<text:s/>στον<text:s/>προϋπολογισμό<text:s/>του<text:s/>Υπουργείου<text:s/>Οικονομικών<text:s/>για<text:s/>το<text:s/>τρέχον<text:s/>οικονομικό<text:s/>έτος<text:s/>και<text:s/>για<text:s/>τα<text:s/>έτη<text:s/>του<text:s/>εγκεκριμένου<text:s/>ΜΠΔΣ,<text:s/>αποφασίζουμε:</text:span></text:p>
      <text:p text:style-name="P19"><text:span text:style-name="T19_1">Τροποποιούμε<text:s/>την<text:s/>υπό<text:s/>στοιχεία<text:s/>148348<text:s/>ΕΞ<text:s/>2020/<text:s/>28.12.2020<text:s/>(Β’<text:s/>5825)<text:s/>κοινή<text:s/>απόφαση<text:s/>του<text:s/>Υπουργού<text:s/>Οικονομικών<text:s/>και<text:s/>του<text:s/>Αναπληρωτή<text:s/>Υπουργού<text:s/>Οικονομικών<text:s/>και<text:s/>παρατείνουμε<text:s/>εκ<text:s/>νέου<text:s/>την<text:s/>προθεσμία<text:s/>υποβολής<text:s/>αιτήσεων<text:s/>του<text:s/>β’<text:s/>εδαφίου<text:s/>της<text:s/>παρ.<text:s/>3<text:s/>του<text:s/>άρθρου<text:s/>16<text:s/>του<text:s/>ν.<text:s/>4714/2020<text:s/>(Α’<text:s/>148)<text:s/>ενώπιον<text:s/>της<text:s/>εν<text:s/>θέματι<text:s/>Επιτροπής,<text:s/>όπως<text:s/>έχει<text:s/>παραταθεί<text:s/>με<text:s/>τις<text:s/>υπό<text:s/>στοιχείο<text:s/>3)<text:s/>του<text:s/>προοιμίου<text:s/>αποφάσεις,<text:s/>από<text:s/>τις<text:s/>31<text:s/>Δεκεμβρίου<text:s/>2022,<text:s/>έως<text:s/>και<text:s/>τις<text:s/>28<text:s/>Φεβρουαρίου<text:s/>2023.</text:span></text:p>
      <text:p text:style-name="P20"><text:span text:style-name="T20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1"><text:span text:style-name="T21_1">Η<text:s/>απόφαση<text:s/>αυτή<text:s/>να<text:s/>δημοσιευθεί<text:s/>στην<text:s/>Εφημερίδα<text:s/>της<text:s/>Κυβερνήσεως.</text:span></text:p>
      <text:p text:style-name="P22"><text:span text:style-name="T22_1">Αθήνα,<text:s/>28<text:s/>Δεκεμβρίου<text:s/>2022</text:span></text:p>
      <text:p text:style-name="P23"><text:span text:style-name="T23_1">Ο<text:s/>Υπουργός</text:span></text:p>
      <text:p text:style-name="P24"><text:span text:style-name="T2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