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262cm"/>
    </style:style>
    <style:style style:name="Column2" style:family="table-column">
      <style:table-column-properties style:column-width="7.2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3" style:family="paragraph" style:parent-style-name="Footnotes">
      <style:paragraph-properties fo:margin-top="0.423cm"/>
    </style:style>
    <style:style style:name="T1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 style:parent-style-name="article-num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</office:automatic-styles>
  <office:body>
    <office:text>
      <text:p text:style-name="P1"><text:span text:style-name="T1_1">ΥΠΕΝ/ΑΤΗ/137582/646/2022</text:span></text:p>
      <text:p text:style-name="P2"><text:span text:style-name="T2_1">Προκήρυξη<text:s/>της<text:s/>Δράσης<text:s/>με<text:s/>τίτλο<text:s/>«ΠΡΑΣΙΝΑ<text:s/>ΤΑΞΙ»</text:span></text:p>
      <text:p text:style-name="P3"><text:span text:style-name="T3_1">Αριθμ.<text:s/>ΥΠΕΝ/ΑΤΗ/137582/646/2022</text:span></text:p>
      <text:p text:style-name="P4"><text:span text:style-name="T4_1">Προκήρυξη<text:s/>της<text:s/>Δράσης<text:s/>με<text:s/>τίτλο<text:s/>''ΠΡΑΣΙΝΑ<text:s/>ΤΑΞΙ"</text:span></text:p>
      <text:p text:style-name="P5"><text:span text:style-name="T5_1">(ΦΕΚ<text:s/>Β'<text:s/>6789/28-12-2022)</text:span></text:p>
      <text:p text:style-name="P6"><text:span text:style-name="T6_1">ΟΙ<text:s/>ΥΠΟΥΡΓΟΙ</text:span></text:p>
      <text:p text:style-name="P7"><text:span text:style-name="T7_1">ΟΙΚΟΝΟΜΙΚΩΝ<text:s/>-ΑΝΑΠΤΥΞΗΣ<text:s/>ΚΑΙ<text:s/>ΕΠΕΝΔΥΣΕΩΝ<text:s/>-ΠΕΡΙΒΑΛΛΟΝΤΟΣ<text:s/>ΚΑΙ<text:s/>ΕΝΕΡΓΕΙΑΣ<text:s/>-ΜΕΤΑΦΟΡΩΝ<text:s/>ΚΑΙ<text:s/>ΥΠΟΔΟΜΩΝ</text:span></text:p>
      <text:p text:style-name="P8"><text:span text:style-name="T8_1">Έχοντας<text:s/>υπόψη:</text:span></text:p>
      <text:p text:style-name="P9"><text:span text:style-name="T9_1">1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 (Α'<text:s/>133).</text:span></text:p>
      <text:p text:style-name="P10"><text:span text:style-name="T10_1">2.<text:s/>Το<text:s/>άρθρο<text:s/>90<text:s/>του<text:s/>Κώδικα<text:s/>της<text:s/>νομοθεσίας<text:s/>για<text:s/>την Κυβέρνηση<text:s/>και<text:s/>τα<text:s/>κυβερνητικά<text:s/>όργανα<text:s/>(π.δ.<text:s/>63/2005, 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1"><text:span text:style-name="T11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 του<text:s/>Υπουργείου<text:s/>Ναυτιλίας<text:s/>και<text:s/>Αιγαίου<text:s/>και<text:s/>μετονομασία του<text:s/>σε<text:s/>Υπουργείο<text:s/>Ναυτιλίας<text:s/>και<text:s/>Νησιωτικής<text:s/>Πολιτικής. Μετονομασία<text:s/>του<text:s/>Υπουργείου<text:s/>Πολιτισμού,<text:s/>Παιδείας<text:s/>και Θρησκευμάτων<text:s/>σε<text:s/>Υπουργείο<text:s/>Παιδείας,<text:s/>Έρευνας<text:s/>και Θρησκευμάτων,<text:s/>του<text:s/>Υπουργείου<text:s/>Οικονομίας,<text:s/>Υποδομών,<text:s/>Ναυτιλίας<text:s/>και<text:s/>Τουρισμού<text:s/>σε<text:s/>Υπουργείο<text:s/>Οικονομίας, Ανάπτυξης<text:s/>και<text:s/>Τουρισμού<text:s/>και<text:s/>του<text:s/>Υπουργείου<text:s/>Παραγωγικής<text:s/>Ανασυγκρότησης,<text:s/>Περιβάλλοντος<text:s/>και<text:s/>Ενέργειας σε<text:s/>Υπουργείο<text:s/>Περιβάλλοντος<text:s/>και<text:s/>Ενέργειας.<text:s/>Μεταφορά Γενικής<text:s/>Γραμματείας<text:s/>Βιομηχανίας<text:s/>στο<text:s/>Υπουργείο<text:s/>Οικονομίας,<text:s/>Ανάπτυξης<text:s/>και<text:s/>Τουρισμού»<text:s/>(Α'<text:s/>114).</text:span></text:p>
      <text:p text:style-name="P12"><text:span text:style-name="T12_1">4.<text:s/>Το<text:s/>π.δ.<text:s/>83/2019<text:s/>«Διορισμός<text:s/>Αντιπροέδρου<text:s/>της<text:s/>Κυβέρνησης,<text:s/>Υπουργών,<text:s/>Αναπληρωτών<text:s/>Υπουργών<text:s/>και Υφυπουργών»<text:s/>(Α'<text:s/>121).</text:span></text:p>
      <text:p text:style-name="P13"><text:span text:style-name="T13_1">5.<text:s/>Το<text:s/>π.δ.<text:s/>2/2021<text:s/>«Διορισμός<text:s/>Υπουργών,<text:s/>Αναπληρωτών Υπουργών<text:s/>και<text:s/>Υφυπουργών»<text:s/>(Α'<text:s/>2).</text:span></text:p>
      <text:p text:style-name="P14"><text:span text:style-name="T14_1">6.<text:s/>Το<text:s/>π.δ.<text:s/>132/2017<text:s/>«Οργανισμός<text:s/>Υπουργείου<text:s/>Περιβάλλοντος<text:s/>και<text:s/>Ενέργειας<text:s/>(Υ.Π.ΕΝ.)»<text:s/>(Α'<text:s/>160).</text:span></text:p>
      <text:p text:style-name="P15"><text:span text:style-name="T15_1">7.<text:s/>Το<text:s/>π.δ.<text:s/>142/2017<text:s/>«Οργανισμός<text:s/>του<text:s/>Υπουργείου<text:s/>Οικονομικών»<text:s/>(Α'<text:s/>178).</text:span></text:p>
      <text:p text:style-name="P16"><text:span text:style-name="T16_1">8.<text:s/>To<text:s/>π.δ.<text:s/>62/2020,<text:s/>«Διορισμός<text:s/>Αναπληρωτών<text:s/>Υπουργών<text:s/>και<text:s/>Υφυπουργών»<text:s/>(Α'<text:s/>155).</text:span></text:p>
      <text:p text:style-name="P17"><text:span text:style-name="T17_1">9.<text:s/>Το<text:s/>π.δ.<text:s/>123/2017<text:s/>«Οργανισμός<text:s/>του<text:s/>Υπουργείου<text:s/>Υποδομών<text:s/>και<text:s/>Μεταφορών»<text:s/>(Α'<text:s/>151).</text:span></text:p>
      <text:p text:style-name="P18"><text:span text:style-name="T18_1">10.<text:s/>Το<text:s/>π.δ.<text:s/>116/2004<text:s/>«Μέτρα<text:s/>όροι<text:s/>και<text:s/>πρόγραμμα<text:s/>για την<text:s/>εναλλακτική<text:s/>διαχείριση<text:s/>των<text:s/>οχημάτων<text:s/>στο<text:s/>τέλος του<text:s/>κύκλου<text:s/>ζωής<text:s/>τους<text:s/>των<text:s/>χρησιμοποιημένων<text:s/>ανταλλακτικών<text:s/>τους<text:s/>και<text:s/>των<text:s/>απενεργοποιημένων<text:s/>καταλυτικών μετατροπών<text:s/>σε<text:s/>συμμόρφωση»<text:s/>(Α'<text:s/>81).</text:span></text:p>
      <text:p text:style-name="P19"><text:span text:style-name="T19_1">11.<text:s/>Την<text:s/>υπ'<text:s/>αρ.<text:s/>51875/07.05.2021<text:s/>κοινή<text:s/>απόφαση<text:s/>Πρωθυπουργού<text:s/>και<text:s/>Υπουργού<text:s/>Ανάπτυξης<text:s/>και<text:s/>Επενδύσεων «Ανάθεση<text:s/>αρμοδιοτήτων<text:s/>στον<text:s/>υφυπουργό<text:s/>Ανάπτυξης και<text:s/>Επενδύσεων<text:s/>Ιωάννη<text:s/>Τσακίρη»<text:s/>(Β'<text:s/>1867).</text:span></text:p>
      <text:p text:style-name="P20"><text:span text:style-name="T20_1">12.<text:s/>Τον<text:s/>ν.<text:s/>4710/2020<text:s/>«Προώθηση<text:s/>της<text:s/>Ηλεκτροκίνησης και<text:s/>άλλες<text:s/>διατάξεις»<text:s/>(Α'<text:s/>142)<text:s/>και<text:s/>ιδίως<text:s/>το<text:s/>άρθρο<text:s/>62<text:s/>αυτού.</text:span></text:p>
      <text:p text:style-name="P21"><text:span text:style-name="T21_1">13.<text:s/>Τον<text:s/>ν.<text:s/>4439/2016<text:s/>«Ενσωμάτωση<text:s/>στην<text:s/>ελληνική νομοθεσία<text:s/>της<text:s/>Οδηγίας<text:s/>2014/94/ΕΕ<text:s/>του<text:s/>Ευρωπαϊκού Κοινοβουλίου<text:s/>και<text:s/>του<text:s/>Συμβουλίου<text:s/>της<text:s/>22ας<text:s/>Οκτωβρίου 2014<text:s/>για<text:s/>την<text:s/>ανάπτυξη<text:s/>υποδομών<text:s/>εναλλακτικών<text:s/>καυσίμων,<text:s/>απλοποίηση<text:s/>διαδικασίας<text:s/>αδειοδότησης<text:s/>και<text:s/>άλλες διατάξεις<text:s/>πρατηρίων<text:s/>παροχής<text:s/>καυσίμων<text:s/>και<text:s/>ενέργειας και<text:s/>λοιπές<text:s/>διατάξεις»<text:s/>(Α'<text:s/>222),<text:s/>και<text:s/>ειδικότερα<text:s/>το<text:s/>άρθρο<text:s/>3 αυτού.</text:span></text:p>
      <text:p text:style-name="P22"><text:span text:style-name="T22_1">14.<text:s/>Το<text:s/>ν.<text:s/>4270/2014<text:s/>«Αρχές<text:s/>δημοσιονομικής<text:s/>διαχείρισης<text:s/>και<text:s/>εποπτείας<text:s/>(ενσωμάτωση<text:s/>της<text:s/>Οδηγίας<text:s/>2011/85/ ΕΕ)<text:s/>-<text:s/>δημόσιο<text:s/>λογιστικό<text:s/>και<text:s/>άλλες<text:s/>διατάξεις»<text:s/>(Α'<text:s/>143),<text:s/>και ειδικότερα<text:s/>τα<text:s/>άρθρα<text:s/>20<text:s/>και<text:s/>77<text:s/>αυτού.</text:span></text:p>
      <text:p text:style-name="P23"><text:span text:style-name="T23_1">15.<text:s/>Το<text:s/>ν.<text:s/>4820/2020<text:s/>«Τεχνική<text:s/>βοήθεια<text:s/>στο<text:s/>πλαίσιο υλοποίησης<text:s/>του<text:s/>Σχεδίου<text:s/>Ανάκαμψης<text:s/>και<text:s/>Ανθεκτικότητας<text:s/>-<text:s/>Προσθήκη<text:s/>άρθρου<text:s/>280Α<text:s/>στον<text:s/>ν.<text:s/>4738/2020»<text:s/>(Α'<text:s/>130) και<text:s/>ειδικότερα<text:s/>το<text:s/>άρθρο<text:s/>195.</text:span></text:p>
      <text:p text:style-name="P24"><text:span text:style-name="T24_1">16.<text:s/>Τον<text:s/>ν.<text:s/>4936/2022<text:s/>«Εθνικός<text:s/>Κλιματικός<text:s/>Νόμος<text:s/>-<text:s/>Μετάβαση<text:s/>στην<text:s/>κλιματική<text:s/>ουδετερότητα<text:s/>και<text:s/>προσαρμογή στην<text:s/>κλιματική<text:s/>αλλαγή,<text:s/>επείγουσες<text:s/>διατάξεις<text:s/>για<text:s/>την αντιμετώπιση<text:s/>της<text:s/>ενεργειακής<text:s/>κρίσης<text:s/>και<text:s/>την<text:s/>προστασία του<text:s/>περιβάλλοντος»<text:s/>(Α'<text:s/>105).</text:span></text:p>
      <text:p text:style-name="P25"><text:span text:style-name="T25_1">17.<text:s/>Της<text:s/>υπό<text:s/>στοιχεία<text:s/>ΥΠΟΙΚ/159992<text:s/>ΕΞ<text:s/>2021/14.12.2021 (ΑΔΑ<text:s/>98Η2Η-2ΥΡ)<text:s/>απόφασης<text:s/>του<text:s/>Αναπληρωτή<text:s/>Υπουργού<text:s/>Οικονομικών<text:s/>«Ένταξη<text:s/>του<text:s/>Έργου<text:s/>με<text:s/>τίτλο<text:s/>«SUB.2. ΠΡΑΣΙΝΑ<text:s/>ΤΑΞΙ<text:s/>(κωδικός<text:s/>ΟΠΣ<text:s/>5150133)<text:s/>στο<text:s/>Ταμείο<text:s/>Ανάκαμψης<text:s/>και<text:s/>Ανθεκτικότητας»</text:span></text:p>
      <text:p text:style-name="P26"><text:span text:style-name="T26_1">18.<text:s/>Τον<text:s/>ν.<text:s/>4369/2016<text:s/>«Εθνικό<text:s/>Μητρώο<text:s/>Επιτελικών<text:s/>Στελεχών<text:s/>Δημόσιας<text:s/>Διοίκησης,<text:s/>Βαθμολογική<text:s/>Διάρθρωση θέσεων,<text:s/>Συστήματα<text:s/>Αξιολόγησης,<text:s/>Προαγωγών<text:s/>και<text:s/>Επιλογής<text:s/>Προϊσταμένων»<text:s/>(Α'<text:s/>33)<text:s/>και<text:s/>ειδικότερα<text:s/>το<text:s/>άρθρο 50<text:s/>αυτού.</text:span></text:p>
      <text:p text:style-name="P27"><text:span text:style-name="T27_1">19.<text:s/>Τον<text:s/>ν.<text:s/>4549/2018<text:s/>«Διατάξεις<text:s/>για<text:s/>την<text:s/>ολοκλήρωση 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 (Α'<text:s/>105)<text:s/>και<text:s/>ειδικότερο<text:s/>το<text:s/>άρθρο<text:s/>40<text:s/>αυτού.</text:span></text:p>
      <text:p text:style-name="P28"><text:span text:style-name="T28_1">20.<text:s/>Την<text:s/>υπ'<text:s/>αρ.<text:s/>42863/438/27.05.2019<text:s/>κοινή<text:s/>υπουργική απόφαση<text:s/>«Καθορισμός<text:s/>των<text:s/>όρων,<text:s/>των<text:s/>προϋποθέσεων και<text:s/>των<text:s/>τεχνικών<text:s/>προδιαγραφών<text:s/>για<text:s/>την<text:s/>εγκατάσταση συσκευών<text:s/>φόρτισης<text:s/>συσσωρευτών<text:s/>ηλεκτροκίνητων οχημάτων<text:s/>(σημεία<text:s/>επαναφόρτισης),<text:s/>στις<text:s/>εγκαταστάσεις 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 στάθμευσης<text:s/>δημόσιων<text:s/>και<text:s/>ιδιωτικών<text:s/>κτιρίων»<text:s/>(Β'<text:s/>2040).</text:span></text:p>
      <text:p text:style-name="P29"><text:span text:style-name="T29_1">21.<text:s/>Τον<text:s/>ν.<text:s/>2472/1997<text:s/>«Προστασίας<text:s/>του<text:s/>ατόμου<text:s/>από την<text:s/>επεξεργασία<text:s/>δεδομένων<text:s/>προσωπικού<text:s/>χαρακτήρα» (Α'<text:s/>50).</text:span></text:p>
      <text:p text:style-name="P30"><text:span text:style-name="T30_1">22.<text:s/>Τον<text:s/>ν.<text:s/>3471/2006<text:s/>«Προστασίας<text:s/>δεδομένων<text:s/>προσωπικού<text:s/>χαρακτήρα<text:s/>και<text:s/>της<text:s/>ιδιωτικής<text:s/>ζωής<text:s/>στον<text:s/>τομέα των<text:s/>ηλεκτρονικών<text:s/>επικοινωνιών<text:s/>και<text:s/>τροποποίηση<text:s/>του ν.<text:s/>2472/1997»<text:s/>(Α'<text:s/>133).</text:span></text:p>
      <text:p text:style-name="P31"><text:span text:style-name="T31_1">23.<text:s/>Τον<text:s/>ν.<text:s/>419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 σπουδαστριών<text:s/>της<text:s/>Εθνικής<text:s/>Σχολής<text:s/>Δημόσιας<text:s/>Διοίκησης 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 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 του<text:s/>Εθνικού<text:s/>Σχεδίου<text:s/>Ανάκαμψης<text:s/>και<text:s/>Ανθεκτικότητας «Ελλάδα<text:s/>2.0»,<text:s/>Εθνική<text:s/>Σύνταξη<text:s/>Ομογενών<text:s/>και<text:s/>άλλες<text:s/>επείγουσες<text:s/>διατάξεις»<text:s/>και<text:s/>ειδικότερα<text:s/>το<text:s/>άρθρο<text:s/>92<text:s/>αυτού (Α'<text:s/>63).</text:span></text:p>
      <text:p text:style-name="P32"><text:span text:style-name="T32_1">24.<text:s/>Τον<text:s/>ν.<text:s/>4978/2022<text:s/>«Κύρωση<text:s/>Κώδικα<text:s/>Είσπραξης<text:s/>Δημοσίων<text:s/>Εσόδων»<text:s/>(Α'<text:s/>190).</text:span></text:p>
      <text:p text:style-name="P33"><text:span text:style-name="T33_1">25.<text:s/>Τον<text:s/>ν.<text:s/>4822/2021<text:s/>«Κύρωση<text:s/>της<text:s/>Σύμβασης<text:s/>Χρηματοδότησης<text:s/>μεταξύ<text:s/>της<text:s/>Ευρωπαϊκής<text:s/>Επιτροπής<text:s/>και<text:s/>της 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 για<text:s/>το<text:s/>Ταμείο<text:s/>Ανάκαμψης<text:s/>και<text:s/>Ανθεκτικότητας»<text:s/>(Α'<text:s/>135).</text:span></text:p>
      <text:p text:style-name="P34"><text:span text:style-name="T34_1">26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 για<text:s/>την<text:s/>προστασία<text:s/>των<text:s/>φυσικών<text:s/>προσώπων<text:s/>έναντι<text:s/>της επεξεργασίας<text:s/>των<text:s/>δεδομένων<text:s/>προσωπικού<text:s/>χαρακτήρα και<text:s/>για<text:s/>την<text:s/>ελεύθερη<text:s/>κυκλοφορία<text:s/>των<text:s/>δεδομένων<text:s/>αυτών 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5"><text:span text:style-name="T35_1">27.<text:s/>Τον<text:s/>κανονισμό<text:s/>(ΕΕ)<text:s/>αριθμ.1407/2013<text:s/>της<text:s/>Επιτροπής<text:s/>της<text:s/>18ης<text:s/>Δεκεμβρίου<text:s/>2013<text:s/>(O.J<text:s/>ΕΕ<text:s/>L<text:s/>352/1<text:s/>της 24.12.2013)<text:s/>σχετικά<text:s/>με<text:s/>την<text:s/>εφαρμογή<text:s/>των<text:s/>άρθρων<text:s/>107 και<text:s/>108<text:s/>της<text:s/>Συνθήκης<text:s/>για<text:s/>τη<text:s/>λειτουργία<text:s/>της<text:s/>Ευρωπαϊκής Ένωσης<text:s/>στις<text:s/>ενισχύσεις<text:s/>ήσσονος<text:s/>σημασίας<text:s/>(DeMinimis).</text:span></text:p>
      <text:p text:style-name="P36"><text:span text:style-name="T36_1">28.<text:s/>Την<text:s/>υπό<text:s/>στοιχεία<text:s/>59886/ΕΥΚΕ913/11.6.2020<text:s/>απόφαση<text:s/>των<text:s/>Υπουργών<text:s/>Ανάπτυξης<text:s/>και<text:s/>Επενδύσεων<text:s/>και 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.</text:span></text:p>
      <text:p text:style-name="P37"><text:span text:style-name="T37_1">29.<text:s/>Την<text:s/>υπ'<text:s/>αρ.<text:s/>134453/23.12.2015<text:s/>κοινή<text:s/>υπουργική απόφαση<text:s/>«Ρυθμίσεις<text:s/>για<text:s/>τις<text:s/>πληρωμές<text:s/>των<text:s/>δαπανών<text:s/>του Προγράμματος<text:s/>Δημοσίων<text:s/>Επενδύσεων<text:s/>ΠΔΕ<text:s/>(Τροποποίηση<text:s/>και<text:s/>αντικατάσταση<text:s/>της<text:s/>υπ'αρ.<text:s/>46274/22.9.2014<text:s/>(Β'<text:s/>2573)<text:s/>κοινής<text:s/>υπουργικής<text:s/>απόφασης)»<text:s/>(Β'<text:s/>2857).</text:span></text:p>
      <text:p text:style-name="P38"><text:span text:style-name="T38_1">30.<text:s/>Την<text:s/>υπό<text:s/>στοιχεία<text:s/>Υ<text:s/>70/30.10.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39"><text:span text:style-name="T39_1">31.<text:s/>Τον<text:s/>Κανονισμό<text:s/>(ΕΕ)<text:s/>2021/241<text:s/>του<text:s/>Ευρωπαϊκού<text:s/>Κοινοβουλίου<text:s/>και<text:s/>του<text:s/>Συμβουλίου,<text:s/>της<text:s/>12ης<text:s/>Φεβρουαρίου 2021,<text:s/>για<text:s/>τη<text:s/>θέσπιση<text:s/>του<text:s/>μηχανισμού<text:s/>ανάκαμψης<text:s/>και ανθεκτικότητας.</text:span></text:p>
      <text:p text:style-name="P40"><text:span text:style-name="T40_1">32.<text:s/>Την<text:s/>από<text:s/>13<text:s/>Ιουλίου<text:s/>2021<text:s/>Εκτελεστική<text:s/>απόφαση<text:s/>του Συμβουλίου<text:s/>της<text:s/>Ευρωπαϊκής<text:s/>Ένωσης,<text:s/>για<text:s/>την<text:s/>έγκριση 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41"><text:span text:style-name="T41_1">33.<text:s/>Την<text:s/>υπό<text:s/>στοιχεία<text:s/>ΓΝ<text:s/>168/2022<text:s/>γνωμοδότηση<text:s/>της Κεντρικής<text:s/>Μονάδας<text:s/>Κρατικών<text:s/>Ενισχύσεων<text:s/>της<text:s/>Γενικής Γραμματείας<text:s/>Οικονομικής<text:s/>Πολιτικής<text:s/>του<text:s/>Υπουργείου Οικονομικών.</text:span></text:p>
      <text:p text:style-name="P42"><text:span text:style-name="T42_1">34.<text:s/>Την<text:s/>με<text:s/>ΑΠ<text:s/>121323/2659/24.11.2022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 και<text:s/>Ενέργειας.</text:span></text:p>
      <text:p text:style-name="P43"><text:span text:style-name="T43_1">35.<text:s/>Την<text:s/>υπό<text:s/>στοιχεία<text:s/>ΥΠΟΙΚ/159772<text:s/>ΕΞ<text:s/>2021/14.12.2021 απόφαση<text:s/>του<text:s/>Αναπληρωτή<text:s/>Υπουργού<text:s/>Οικονομικών «Ένταξη<text:s/>του<text:s/>έργου<text:s/>με<text:s/>τίτλο<text:s/>"SUB.2.<text:s/>Πράσινα<text:s/>Ταξί”<text:s/>(κωδικός<text:s/>ΟΠΣ<text:s/>5150133)<text:s/>στο<text:s/>Ταμείο<text:s/>Ανάκαμψης<text:s/>και<text:s/>Ανθεκτικότητας»<text:s/>(ΑΔΑ:<text:s/>98<text:s/>Η2Η-2ΥΡ).</text:span></text:p>
      <text:p text:style-name="P44"><text:span text:style-name="T44_1">36.<text:s/>Την<text:s/>με<text:s/>ΑΠ<text:s/>176871/ΕΞ<text:s/>2022/ΥΠΟΙΚ/02.12.2022 έγκριση<text:s/>πρόσκλησης<text:s/>«ΠΡΑΣΙΝΑ<text:s/>ΤΑΞΙ»<text:s/>του<text:s/>έργου<text:s/>«SUB.2. ΠΡΑΣΙΝΑ<text:s/>ΤΑΞΙ»<text:s/>(Κωδικός<text:s/>ΟΠΣ<text:s/>ΤΑ<text:s/>5150133),<text:s/>της<text:s/>Ειδικής Υπηρεσίας<text:s/>Συντονισμού<text:s/>Ταμείου<text:s/>Ανάκαμψης.</text:span></text:p>
      <text:p text:style-name="P45"><text:span text:style-name="T45_1">37.<text:s/>Την<text:s/>από<text:s/>21<text:s/>Δεκεμβρίου<text:s/>2021<text:s/>Συμφωνία<text:s/>Επιχειρησιακών<text:s/>Ρυθμίσεων<text:s/>C(2021)<text:s/>9754.</text:span></text:p>
      <text:p text:style-name="P46"><text:span text:style-name="T46_1">38.<text:s/>Την<text:s/>υπό<text:s/>στοιχεία<text:s/>119126<text:s/>ΕΞ<text:s/>28-9-2021<text:s/>(Β'<text:s/>4498)<text:s/>απόφαση<text:s/>του<text:s/>Αναπληρωτή<text:s/>Υπουργού<text:s/>Οικονομικών<text:s/>περί<text:s/>καθορισμού<text:s/>του<text:s/>Συστήματος<text:s/>Διαχείρισης και<text:s/>Ελέγχου<text:s/>των<text:s/>Δράσεων<text:s/>και<text:s/>των<text:s/>Έργων<text:s/>του<text:s/>Ταμείου Ανάκαμψης<text:s/>και<text:s/>Ανθεκτικότητας.</text:span></text:p>
      <text:p text:style-name="P47"><text:span text:style-name="T47_1">39.<text:s/>Την<text:s/>υπό<text:s/>στοιχεία<text:s/>120141<text:s/>ΕΞ<text:s/>2021/30.09.2021<text:s/>(ΑΔΑ: 6ΝΞ3Η-ΨΘ0)<text:s/>απόφαση<text:s/>του<text:s/>Διοικητή<text:s/>της<text:s/>Ειδικής<text:s/>Υπηρεσίας<text:s/>Συντονισμού<text:s/>Ταμείου<text:s/>Ανάκαμψης<text:s/>περί<text:s/>Έγκρισης του<text:s/>Εγχειριδίου<text:s/>Διαδικασιών<text:s/>του<text:s/>Συστήματος<text:s/>Διαχείρισης<text:s/>και<text:s/>Ελέγχου<text:s/>του<text:s/>Ταμείου<text:s/>Ανάκαμψης,<text:s/>δυνάμει της<text:s/>υπό<text:s/>στοιχεία<text:s/>119126<text:s/>ΕΞ<text:s/>2021/28.09.2021<text:s/>(Β'<text:s/>4498) απόφασης<text:s/>του<text:s/>Αναπληρωτή<text:s/>Υπουργού<text:s/>Οικονομικών.</text:span></text:p>
      <text:p text:style-name="P48"><text:span text:style-name="T48_1">40.<text:s/>Το<text:s/>γεγονός<text:s/>ότι<text:s/>από<text:s/>την<text:s/>παρούσα<text:s/>απόφαση<text:s/>προκαλείται<text:s/>δαπάνη<text:s/>στον<text:s/>κρατικό<text:s/>προϋπολογισμό<text:s/>η<text:s/>οποία<text:s/>για τα<text:s/>έτη<text:s/>2022-2024<text:s/>ανέρχεται<text:s/>σε<text:s/>39.940.000,00<text:s/>€,<text:s/>η<text:s/>οποία θα<text:s/>καλυφθεί<text:s/>από<text:s/>πόρους<text:s/>του<text:s/>Ταμείου<text:s/>Ανάκαμψης<text:s/>και Ανθεκτικότητας.<text:s/>Για<text:s/>το<text:s/>έτος<text:s/>2022<text:s/>έχουν<text:s/>εγκριθεί<text:s/>πιστώσεις<text:s/>ύψους<text:s/>16.050.400,00<text:s/>€,</text:span></text:p>
      <text:p text:style-name="P49"><text:span text:style-name="T49_1">αποφασίζουμε:</text:span></text:p>
      <text:p text:style-name="P50"><text:span text:style-name="T50_1">Την<text:s/>προκήρυξη<text:s/>της<text:s/>δράσης<text:s/>με<text:s/>τίτλο<text:s/>«ΠΡΑΣΙΝΑ<text:s/>ΤΑΞΙ»,<text:s/>σύμφωνα<text:s/>με<text:s/>τις<text:s/>κάτωθι<text:s/>διαδικασίες<text:s/>και<text:s/>όρους.</text:span></text:p>
      <text:p text:style-name="P51"><text:span text:style-name="T51_1">Η<text:s/>Δράση<text:s/>«Πράσινα<text:s/>Ταξί»<text:s/>χρηματοδοτείται<text:s/>από<text:s/>το<text:s/>Ταμείο<text:s/>Ανάκαμψης<text:s/>και<text:s/>Ανθεκτικότητας,<text:s/>και<text:s/>ειδικότερα<text:s/>από<text:s/>του<text:s/>ΠΔΕ<text:s/>του<text:s/>Υπουργείου<text:s/>Περιβάλλοντος<text:s/>και<text:s/>Ενέργειας (ΣΑΤΑ<text:s/>075)<text:s/>και<text:s/>υλοποιείται<text:s/>σύμφωνα<text:s/>με<text:s/>τις<text:s/>διαδικασίες και<text:s/>τους<text:s/>όρους<text:s/>που<text:s/>περιγράφονται<text:s/>στην<text:s/>παρούσα<text:s/>και τα<text:s/>Παραρτήματά<text:s/>της.</text:span></text:p>
      <text:p text:style-name="P52"><text:span text:style-name="T52_1">Το<text:s/>αντικείμενο<text:s/>της<text:s/>Πρόσκλησης<text:s/>περιλαμβάνεται<text:s/>στο<text:s/>Υποέργο<text:s/>2<text:s/>της<text:s/>Δράσης:<text:s/>«16924<text:s/>-<text:s/>Ηλεκτροκίνηση<text:s/>Συγκοινωνιών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 Ανθεκτικότητας<text:s/>με<text:s/>βάση<text:s/>την<text:s/>απόφαση<text:s/>Ένταξης<text:s/>υπ'<text:s/>αρ. ΥΠΟΙΚ/159992<text:s/>ΕΞ<text:s/>2021/14.12.2021<text:s/>(ΑΔΑ<text:s/>98Η2Η-2ΥΡ) «Ένταξη<text:s/>του<text:s/>Έργου<text:s/>με<text:s/>τίτλο<text:s/>SUB.2.<text:s/>ΠΡΑΣΙΝΑ<text:s/>ΤΑΞΙ<text:s/>(κωδικός<text:s/>ΟΠΣ<text:s/>5150133)».</text:span></text:p>
      <text:h text:style-name="P53" text:outline-level="6"><text:span text:style-name="T53_1">Άρθρο<text:s/>1</text:span></text:h>
      <text:h text:style-name="P54" text:outline-level="6"><text:span text:style-name="T54_1">Αντικείμενο<text:s/>της<text:s/>Δράσης</text:span></text:h>
      <text:p text:style-name="P55"><text:span text:style-name="T55_1">Αντικείμενο<text:s/>της<text:s/>παρούσας<text:s/>δράσης<text:s/>είναι<text:s/>ο<text:s/>καθορισμός<text:s/>των<text:s/>όρων,<text:s/>των<text:s/>προϋποθέσεων<text:s/>και<text:s/>της<text:s/>διαδικασίας<text:s/>για την<text:s/>ενίσχυση<text:s/>της<text:s/>αγοράς<text:s/>ή<text:s/>χρονομίσθωσης<text:s/>(leasing) αμιγώς<text:s/>ηλεκτρικού<text:s/>Ε.Δ.Χ.<text:s/>οχήματος<text:s/>ΤΑΞΙ<text:s/>(HEV),<text:s/>με<text:s/>ταυτόχρονη<text:s/>υποχρεωτική<text:s/>απόσυρση<text:s/>παλαιού<text:s/>Ε.Δ.Χ.<text:s/>οχήματος ΤΑΞΙ,<text:s/>καθώς<text:s/>και<text:s/>της<text:s/>αγοράς<text:s/>και<text:s/>εγκατάστασης<text:s/>«έξυπνου» σημείου<text:s/>επαναφόρτισης<text:s/>ηλεκτρικού<text:s/>οχήματος<text:s/>(η/ο).</text:span></text:p>
      <text:p text:style-name="P56"><text:span text:style-name="T56_1">Η<text:s/>επενδυτική<text:s/>συνιστώσα<text:s/>για<text:s/>την<text:s/>αντικατάσταση<text:s/>παλαιών<text:s/>οχημάτων<text:s/>θα<text:s/>συμμορφώνεται<text:s/>με<text:s/>την<text:s/>τεχνική<text:s/>καθοδήγηση<text:s/>σχετικά<text:s/>με<text:s/>την<text:s/>εφαρμογή<text:s/>της<text:s/>αρχής<text:s/>της «μη<text:s/>πρόκλησης<text:s/>σημαντικής<text:s/>βλάβης»<text:s/>(2021/C58/01),<text:s/>με ιδιαίτερη<text:s/>αναφορά<text:s/>στην<text:s/>απόσυρση<text:s/>παλαιότερων<text:s/>οχημάτων<text:s/>που<text:s/>πραγματοποιείται<text:s/>από<text:s/>εξουσιοδοτημένη<text:s/>εγκατάσταση<text:s/>επεξεργασίας,<text:s/>σύμφωνα<text:s/>με<text:s/>την<text:s/>οδηγία<text:s/>για<text:s/>τα οχήματα<text:s/>στο<text:s/>τέλος<text:s/>του<text:s/>κύκλου<text:s/>ζωής<text:s/>τους<text:s/>(2000/53/ΕΚ).</text:span></text:p>
      <text:h text:style-name="P57" text:outline-level="6"><text:span text:style-name="T57_1">Άρθρο<text:s/>2</text:span></text:h>
      <text:h text:style-name="P58" text:outline-level="6"><text:span text:style-name="T58_1">Φορέας<text:s/>Υλοποίησης<text:s/>της<text:s/>Δράσης</text:span></text:h>
      <text:p text:style-name="P59"><text:span text:style-name="T59_1">Φορέας<text:s/>υλοποίησης<text:s/>της<text:s/>παρούσας<text:s/>δράσης<text:s/>ορίζεται<text:s/>το<text:s/>Αυτοτελές<text:s/>Τμήμα<text:s/>Ηλεκτροκίνησης<text:s/>του<text:s/>Υπουργείου<text:s/>Υποδομών<text:s/>και<text:s/>Μεταφορών,<text:s/>το<text:s/>οποίο<text:s/>συστάθηκε<text:s/>και<text:s/>λειτουργεί<text:s/>σύμφωνα<text:s/>με<text:s/>το<text:s/>άρθρο<text:s/>40<text:s/>του<text:s/>ν.<text:s/>4710/2020<text:s/>(Α’<text:s/>142)<text:s/>και<text:s/>μεταφέρθηκε<text:s/>στο<text:s/>Υπουργείο<text:s/>Υποδομών<text:s/>και<text:s/>Μεταφορών<text:s/>βάσει<text:s/>του<text:s/>π.δ.<text:s/>77/2023<text:s/>(Α’<text:s/>130)<text:s/>όπως<text:s/>ισχύει<text:s/>μετά<text:s/>την<text:s/>τροποποίησή<text:s/>του<text:s/>με<text:s/>το<text:s/>π.δ.<text:s/>82/2023<text:s/>(Α’<text:s/>139).</text:span><text:span text:style-name="T59_2"><text:note text:note-class="footnote"><text:note-citation/><text:note-body><text:p text:style-name="P60"><text:span text:style-name="T60_1">Τροποποίηση<text:s/>A.<text:s/>52248/2024 21.02.2024</text:span></text:p></text:note-body></text:note></text:span></text:p>
      <text:p text:style-name="P61"><text:span text:style-name="T61_1">Ο<text:s/>φορέας<text:s/>υλοποίησης<text:s/>της<text:s/>δράσης:</text:span></text:p>
      <text:p text:style-name="P62"><text:span text:style-name="T62_1">-</text:span><text:span text:style-name="T62_2"><text:tab/></text:span><text:span text:style-name="T62_3">Ενημερώνει<text:s/>το<text:s/>σχετικό<text:s/>διαδικτυακό<text:s/>τόπο<text:s/>της<text:s/>Δράσης Συχνές<text:s/>Ερωτήσεις<text:s/>-<text:s/>Απαντήσεις<text:s/>για<text:s/>τη<text:s/>διασαφήνιση<text:s/>των όρων<text:s/>και<text:s/>προϋποθέσεων<text:s/>του<text:s/>παρόντος<text:s/>Οδηγού<text:s/>καθώς και<text:s/>όλων<text:s/>των<text:s/>σχετικών<text:s/>θεμάτων<text:s/>που<text:s/>ανακύπτουν<text:s/>κατά την<text:s/>υλοποίηση<text:s/>της<text:s/>Δράσης,</text:span></text:p>
      <text:p text:style-name="P63"><text:span text:style-name="T63_1">-</text:span><text:span text:style-name="T63_2"><text:tab/></text:span><text:span text:style-name="T63_3">παρακολουθεί<text:s/>την<text:s/>πορεία<text:s/>υλοποίησης<text:s/>της<text:s/>Δράσης, 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 οδηγίες<text:s/>εκδίδονται<text:s/>βάσει<text:s/>επιστολών,<text:s/>μηνυμάτων<text:s/>ηλεκτρονικού<text:s/>ταχυδρομείου<text:s/>και<text:s/>ανακοινώσεων<text:s/>στο<text:s/>σχετικό διαδικτυακό<text:s/>τόπο<text:s/>της<text:s/>Δράσης,<text:s/>ανάλογα<text:s/>με<text:s/>τη<text:s/>σπουδαιότητά<text:s/>της,<text:s/>σύμφωνα<text:s/>με<text:s/>τις<text:s/>οποίες<text:s/>οι<text:s/>εμπλεκόμενοι<text:s/>στη Δράση<text:s/>φορείς<text:s/>οφείλουν<text:s/>να<text:s/>συμμορφώνονται,</text:span></text:p>
      <text:p text:style-name="P64"><text:span text:style-name="T64_1">-</text:span><text:span text:style-name="T64_2"><text:tab/></text:span><text:span text:style-name="T64_3">αναπτύσσει<text:s/>και<text:s/>συντηρεί<text:s/>πληροφοριακό<text:s/>σύστημα (https://prasinataxi.gov.gr)<text:s/>στο<text:s/>οποίο<text:s/>υποβάλλονται<text:s/>οι αιτήσεις<text:s/>των<text:s/>Ωφελούμενων,<text:s/>γίνεται<text:s/>η<text:s/>διενέργεια<text:s/>των ελέγχων<text:s/>και<text:s/>η<text:s/>παρακολούθηση<text:s/>υλοποίησης<text:s/>των<text:s/>αιτήσεων.<text:s/>Το<text:s/>πληροφοριακό<text:s/>σύστημα<text:s/>ενσωματώνει<text:s/>τους όρους<text:s/>και<text:s/>τις<text:s/>προϋποθέσεις<text:s/>της<text:s/>Δράσης,<text:s/>καθώς<text:s/>και<text:s/>τη διαδικασία<text:s/>υλοποίησης<text:s/>που<text:s/>προβλέπεται<text:s/>σε<text:s/>αυτή.<text:s/>Το Αυτοτελές<text:s/>Τμήμα<text:s/>Ηλεκτροκίνησης<text:s/>είναι<text:s/>ο<text:s/>κύριος<text:s/>του πληροφοριακού<text:s/>συστήματος<text:s/>υποδοχής<text:s/>των<text:s/>αιτήσεων και<text:s/>αποτελεί<text:s/>τον<text:s/>υπεύθυνο<text:s/>παρακολούθησης<text:s/>ολοκλήρωσης<text:s/>των<text:s/>έργων<text:s/>των<text:s/>Ωφελούμενων,</text:span></text:p>
      <text:p text:style-name="P65"><text:span text:style-name="T65_1">-</text:span><text:span text:style-name="T65_2"><text:tab/></text:span><text:span text:style-name="T65_3">διενεργεί<text:s/>δειγματοληπτικό<text:s/>έλεγχο<text:s/>προκειμένου<text:s/>να 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 έντυπη<text:s/>ή<text:s/>ηλεκτρονική<text:s/>μορφή,<text:s/>σε<text:s/>τουλάχιστον<text:s/>πέντε<text:s/>τοις εκατό<text:s/>(5%)<text:s/>των<text:s/>αντιγράφων<text:s/>που<text:s/>υποβλήθηκαν<text:s/>κατά<text:s/>το αμέσως<text:s/>προηγούμενο<text:s/>εξάμηνο,<text:s/>σύμφωνα<text:s/>με<text:s/>την<text:s/>παρ.<text:s/>2 του<text:s/>άρθρου<text:s/>11<text:s/>του<text:s/>ν.<text:s/>2690/1999,<text:s/>όπως<text:s/>αντικαταστάθηκε με<text:s/>την<text:s/>παρ.<text:s/>2<text:s/>του<text:s/>άρθρου<text:s/>1<text:s/>του<text:s/>ν.<text:s/>4250/2014,</text:span></text:p>
      <text:p text:style-name="P66"><text:span text:style-name="T66_1">-</text:span><text:span text:style-name="T66_2"><text:tab/></text:span><text:span text:style-name="T66_3">αξιολογεί<text:s/>τις<text:s/>αιτήσεις<text:s/>και<text:s/>ελέγχει<text:s/>τα<text:s/>δικαιολογητικά<text:s/>και<text:s/>τα<text:s/>παραστατικά<text:s/>δαπανών<text:s/>για<text:s/>την<text:s/>καταβολή<text:s/>των ενισχύσεων<text:s/>με<text:s/>χρήση<text:s/>του<text:s/>Πληροφοριακού<text:s/>Συστήματος της<text:s/>Δράσης,</text:span></text:p>
      <text:p text:style-name="P67"><text:span text:style-name="T67_1">-</text:span><text:span text:style-name="T67_2"><text:tab/></text:span><text:span text:style-name="T67_3">οφείλει<text:s/>να<text:s/>διασφαλίσει<text:s/>την<text:s/>τήρηση<text:s/>φάκελου<text:s/>έργου/ πράξης<text:s/>για<text:s/>διάστημα<text:s/>πέντε<text:s/>(5)<text:s/>ετών<text:s/>από<text:s/>την<text:s/>ολοκλήρωση<text:s/>της<text:s/>δράσης,<text:s/>τον<text:s/>οποίο<text:s/>διατηρεί<text:s/>μέχρι<text:s/>το<text:s/>έτος<text:s/>2031 μετά<text:s/>την<text:s/>αποπληρωμή<text:s/>του<text:s/>Έργου,<text:s/>εκτός<text:s/>εάν<text:s/>προβλέπεται<text:s/>μεγαλύτερο<text:s/>χρονικό<text:s/>διάστημα<text:s/>από<text:s/>άλλες<text:s/>ειδικότερες διατάξεις<text:s/>της<text:s/>κείμενης<text:s/>νομοθεσίας.<text:s/>Ο<text:s/>φάκελος<text:s/>πρέπει<text:s/>να περιλαμβάνει<text:s/>όλα<text:s/>τα<text:s/>δικαιολογητικά<text:s/>και<text:s/>παραστατικά που<text:s/>υποβάλλονται<text:s/>από<text:s/>τον<text:s/>ωφελούμενο<text:s/>με<text:s/>την<text:s/>σχετική 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 υπό<text:s/>τη<text:s/>μορφή<text:s/>αντιγράφων<text:s/>των<text:s/>πρωτοτύπων<text:s/>ή<text:s/>σε<text:s/>κοινώς αποδεκτούς<text:s/>φορείς<text:s/>δεδομένων,<text:s/>περιλαμβανομένων<text:s/>των ηλεκτρονικών<text:s/>εκδόσεων<text:s/>των<text:s/>πρωτότυπων<text:s/>εγγράφων<text:s/>ή εγγράφων<text:s/>που<text:s/>υπάρχουν<text:s/>μόνο<text:s/>σε<text:s/>ηλεκτρονική<text:s/>μορφή και</text:span></text:p>
      <text:p text:style-name="P68"><text:span text:style-name="T68_1">-</text:span><text:span text:style-name="T68_2"><text:tab/></text:span><text:span text:style-name="T68_3">λειτουργεί<text:s/>και<text:s/>εποπτεύει<text:s/>γραφείο<text:s/>ενημέρωσης<text:s/>και πληροφόρησης<text:s/>(Help<text:s/>Desk)<text:s/>για<text:s/>την<text:s/>ενημέρωση<text:s/>των ενδιαφερόμενων/ωφελούμενων,<text:s/>το<text:s/>οποίο<text:s/>απαντά<text:s/>σε ερωτήματα<text:s/>σχετικά<text:s/>με<text:s/>την<text:s/>υποβολή<text:s/>των<text:s/>αιτήσεων,<text:s/>την υπαγωγή<text:s/>στη<text:s/>δράση,<text:s/>τη<text:s/>διαδικασία<text:s/>υλοποίησης<text:s/>των παρεμβάσεων<text:s/>και<text:s/>τη<text:s/>διαδικασία<text:s/>πιστοποίησης<text:s/>και<text:s/>καταβολής<text:s/>των<text:s/>κινήτρων.<text:s/>Πληροφορίες<text:s/>οι<text:s/>ενδιαφερόμενοι μπορούν<text:s/>να<text:s/>βρίσκουν<text:s/>στην<text:s/>επίσημη<text:s/>διαδικτυακή<text:s/>πύλη της<text:s/>δράσης<text:s/>https://prasinataxi.gov.gr.</text:span></text:p>
      <text:h text:style-name="P69" text:outline-level="6"><text:span text:style-name="T69_1">Άρθρο<text:s/>3</text:span></text:h>
      <text:h text:style-name="P70" text:outline-level="6"><text:span text:style-name="T70_1">Στόχος<text:s/>της<text:s/>Δράσης</text:span></text:h>
      <text:p text:style-name="P71"><text:span text:style-name="T71_1">Οι<text:s/>σημαντικά<text:s/>αυξανόμενες<text:s/>ανάγκες<text:s/>για<text:s/>μεταφορικό<text:s/>έργο<text:s/>δημιουργούν<text:s/>περιβαλλοντικές,<text:s/>κοινωνικές<text:s/>και<text:s/>οικονομικές<text:s/>προκλήσεις.<text:s/>Οι<text:s/>οδικές<text:s/>μεταφορές<text:s/>ευθύνονται σε<text:s/>μεγάλο<text:s/>βαθμό<text:s/>για<text:s/>την<text:s/>ατμοσφαιρική<text:s/>ρύπανση<text:s/>που σημειώνεται<text:s/>στην<text:s/>πλειοψηφία<text:s/>των<text:s/>Ευρωπαϊκών<text:s/>αστικών κέντρων<text:s/>εκλύοντας<text:s/>ρύπους<text:s/>ιδιαίτερα<text:s/>επιβλαβείς<text:s/>τόσο<text:s/>για<text:s/>την<text:s/>ανθρώπινη<text:s/>υγεία<text:s/>όσο<text:s/>και<text:s/>για<text:s/>το<text:s/>συνολικό<text:s/>οικοσύστημα<text:s/>(οξείδια<text:s/>του<text:s/>θείου,<text:s/>του<text:s/>αζώτου,<text:s/>όζον,<text:s/>μικρο-σωματίδια<text:s/>PM2,5/PM10<text:s/>και<text:s/>λοιπά).</text:span></text:p>
      <text:p text:style-name="P72"><text:span text:style-name="T72_1">Αντίστοιχα<text:s/>προς<text:s/>τις<text:s/>Ευρωπαϊκές<text:s/>πόλεις,<text:s/>στα<text:s/>μεγάλα<text:s/>αστικά<text:s/>κέντρα<text:s/>της<text:s/>Ελλάδας<text:s/>το<text:s/>πρόβλημα<text:s/>της<text:s/>ατμοσφαιρικής<text:s/>ρύπανσης<text:s/>και<text:s/>της<text:s/>επιβάρυνσης<text:s/>του<text:s/>περιβάλλοντος είναι<text:s/>ιδιαιτέρως<text:s/>έντονο.<text:s/>Βασικοί<text:s/>παράγοντες<text:s/>που<text:s/>επηρεάζουν<text:s/>αρνητικά<text:s/>το<text:s/>περιβάλλον<text:s/>και<text:s/>ευνοούν<text:s/>την<text:s/>ατμοσφαιρική<text:s/>ρύπανση<text:s/>είναι<text:s/>αφενός<text:s/>μεν<text:s/>ο<text:s/>ιδιαίτερα<text:s/>υψηλός μέσος<text:s/>όρος<text:s/>ηλικίας<text:s/>των<text:s/>ΙΧ<text:s/>που<text:s/>είναι<text:s/>τα<text:s/>16,6<text:s/>έτη<text:s/>αφετέρου δε<text:s/>η<text:s/>τεχνολογία<text:s/>των<text:s/>κινητήρων<text:s/>που<text:s/>σύμφωνα<text:s/>με<text:s/>σχετικές<text:s/>μελέτες<text:s/>το<text:s/>50%<text:s/>του<text:s/>στόλου<text:s/>ΙΧ<text:s/>που<text:s/>κυκλοφορούν είναι<text:s/>παρωχημένης<text:s/>αντιρρυπαντικής<text:s/>τεχνολογίας,<text:s/>με<text:s/>το 90%<text:s/>του<text:s/>στόλου<text:s/>να<text:s/>αφορά<text:s/>κινητήρες<text:s/>βενζίνης,<text:s/>ενώ<text:s/>στον αντίποδα<text:s/>τα<text:s/>οχήματα<text:s/>χαμηλών<text:s/>ρύπων<text:s/>(υβριδικά,<text:s/>ηλεκτρικά,<text:s/>φυσικό<text:s/>αέριο)<text:s/>δεν<text:s/>ξεπερνούν<text:s/>το<text:s/>1%<text:s/>του<text:s/>στόλου.</text:span></text:p>
      <text:p text:style-name="P73"><text:span text:style-name="T73_1">Ο<text:s/>στόλος<text:s/>των<text:s/>Ε.Δ.Χ.<text:s/>οχημάτων<text:s/>ΤΑΞΙ<text:s/>αριθμεί<text:s/>περίπου<text:s/>28.500<text:s/>οχήματα<text:s/>σε<text:s/>όλη<text:s/>την<text:s/>Επικράτεια<text:s/>εκ<text:s/>των<text:s/>οποίων<text:s/>μόλις<text:s/>τα<text:s/>2.400<text:s/>είναι<text:s/>αντιρρυπαντικής<text:s/>τεχνολογίας<text:s/>EURO6, δηλαδή<text:s/>ποσοστό<text:s/>μόλις<text:s/>8,5%.</text:span></text:p>
      <text:p text:style-name="P74"><text:span text:style-name="T74_1">Σκοπός<text:s/>της<text:s/>δράσης<text:s/>«ΠΡΑΣΙΝΑ<text:s/>ΤΑΞΙ»<text:s/>αποτελεί<text:s/>η<text:s/>προώθηση<text:s/>της<text:s/>ηλεκτροκίνησης<text:s/>και<text:s/>η<text:s/>διείσδυση<text:s/>ηλεκτρικών<text:s/>οχημάτων<text:s/>στο<text:s/>στόλο<text:s/>των<text:s/>Ε.Δ.Χ.<text:s/>οχημάτων<text:s/>ΤΑΞΙ<text:s/>που<text:s/>κυκλοφορούν<text:s/>εντός<text:s/>της<text:s/>ελληνικής<text:s/>επικράτειας.</text:span></text:p>
      <text:p text:style-name="P75"><text:span text:style-name="T75_1">Η<text:s/>πράσινη<text:s/>περιβαλλοντική<text:s/>πολιτική<text:s/>που<text:s/>έχει<text:s/>αποτυπωθεί<text:s/>στο<text:s/>Εθνικό<text:s/>Σχέδιο<text:s/>για<text:s/>την<text:s/>Ενέργεια<text:s/>και<text:s/>το<text:s/>Κλίμα<text:s/>(ΕΣΕΚ)<text:s/>στοχεύει,<text:s/>μεταξύ<text:s/>άλλων,<text:s/>στην<text:s/>μετάβαση<text:s/>στην κινητικότητα<text:s/>μηδενικών<text:s/>και<text:s/>χαμηλών<text:s/>ρύπων<text:s/>η<text:s/>οποία θα<text:s/>επιτευχθεί<text:s/>μέσω<text:s/>της<text:s/>σταδιακής<text:s/>μείωσης<text:s/>των<text:s/>εκπομπών<text:s/>Αερίων<text:s/>του<text:s/>Θερμοκηπίου<text:s/>(ΑτΘ)<text:s/>που<text:s/>οφείλονται στις<text:s/>μεταφορές.</text:span></text:p>
      <text:p text:style-name="P76"><text:span text:style-name="T76_1">Η<text:s/>υποχρέωση<text:s/>απόσυρσης<text:s/>δημιουργεί<text:s/>μια<text:s/>σημαντική<text:s/>ευκαιρία<text:s/>για<text:s/>τον<text:s/>εκσυγχρονισμό<text:s/>των<text:s/>στόλων<text:s/>των<text:s/>Ε.Δ.Χ. οχημάτων<text:s/>ΤΑΞΙ<text:s/>και<text:s/>τον<text:s/>σταδιακό<text:s/>εξηλεκτρισμό<text:s/>του<text:s/>μέσω της<text:s/>προώθησης<text:s/>της<text:s/>ηλεκτροκίνησης<text:s/>και<text:s/>των<text:s/>αμιγώς<text:s/>ηλεκτρικών<text:s/>οχημάτων<text:s/>μηδενικών<text:s/>ρύπων.</text:span></text:p>
      <text:p text:style-name="P77"><text:span text:style-name="T77_1">Επιπλέον<text:s/>η<text:s/>αναγκαιότητα<text:s/>του<text:s/>εκσυγχρονισμού<text:s/>του<text:s/>στόλου<text:s/>των<text:s/>ΤΑΞΙ<text:s/>στη<text:s/>Ελλάδα<text:s/>προκύπτει<text:s/>και<text:s/>από<text:s/>τη<text:s/>μεσοπρόθεσμη<text:s/>στρατηγική<text:s/>για<text:s/>την<text:s/>κινητικότητα<text:s/>μηδενικών και<text:s/>χαμηλών<text:s/>ρύπων<text:s/>(έως<text:s/>50gr<text:s/>^./χιλιόμετρο)<text:s/>σύμφωνα με<text:s/>την<text:s/>οποία<text:s/>ο<text:s/>στόχος<text:s/>που<text:s/>έχει<text:s/>τεθεί<text:s/>για<text:s/>το<text:s/>2030<text:s/>είναι ένα<text:s/>στα<text:s/>τρία<text:s/>νέα<text:s/>οχήματα<text:s/>να<text:s/>είναι<text:s/>ηλεκτρικό.</text:span></text:p>
      <text:p text:style-name="P78"><text:span text:style-name="T78_1">Η<text:s/>νέα<text:s/>δράση<text:s/>«ΠΡΑΣΙΝΑ<text:s/>ΤΑΞΙ»<text:s/>εντάσσεται<text:s/>στα<text:s/>εμβληματικά<text:s/>έργα<text:s/>που<text:s/>επιδοτείται<text:s/>από<text:s/>το<text:s/>Ταμείο<text:s/>Ανάκαμψης<text:s/>και<text:s/>Ανθεκτικότητας,<text:s/>και<text:s/>συμβάλλει<text:s/>στους<text:s/>ακόλουθους πυλώνες<text:s/>του<text:s/>Ελληνικού<text:s/>Σχεδίου<text:s/>Ανάκαμψης<text:s/>και<text:s/>Ανθεκτικότητας:</text:span></text:p>
      <text:p text:style-name="P79"><text:span text:style-name="T79_1">-</text:span><text:span text:style-name="T79_2"><text:tab/></text:span><text:span text:style-name="T79_3">Πράσινη<text:s/>Μετάβαση,<text:s/>καθώς<text:s/>επιτυγχάνεται<text:s/>σημαντική μείωση<text:s/>εκπομπών<text:s/>αερίων<text:s/>του<text:s/>θερμοκηπίου<text:s/>που<text:s/>οφείλονται<text:s/>στις<text:s/>μεταφορές.</text:span></text:p>
      <text:p text:style-name="P80"><text:span text:style-name="T80_1">-</text:span><text:span text:style-name="T80_2"><text:tab/></text:span><text:span text:style-name="T80_3">Έξυπνη,<text:s/>βιώσιμη<text:s/>και<text:s/>χωρίς<text:s/>αποκλεισμούς<text:s/>πράσινη κινητικότητα.</text:span></text:p>
      <text:p text:style-name="P81"><text:span text:style-name="T81_1">-</text:span><text:span text:style-name="T81_2"><text:tab/></text:span><text:span text:style-name="T81_3">Κοινωνική<text:s/>και<text:s/>εδαφική<text:s/>συνοχή,<text:s/>καθώς<text:s/>θα<text:s/>ενισχυθεί η<text:s/>απασχόληση<text:s/>στους<text:s/>τομείς<text:s/>που<text:s/>σχετίζονται<text:s/>με<text:s/>την αλυσίδα<text:s/>της<text:s/>ηλεκτροκίνησης(αυτοκίνητα,<text:s/>συνεργεία, συντηρητές<text:s/>και<text:s/>τεχνίτες,<text:s/>φορτιστές).</text:span></text:p>
      <text:p text:style-name="P82"><text:span text:style-name="T82_1">Η<text:s/>επίτευξη<text:s/>των<text:s/>παραπάνω<text:s/>στόχων<text:s/>της<text:s/>δράσης<text:s/>θα<text:s/>συντελέσει<text:s/>στη:</text:span></text:p>
      <text:p text:style-name="P83"><text:span text:style-name="T83_1">α)</text:span><text:span text:style-name="T83_2"><text:tab/></text:span><text:span text:style-name="T83_3">Μείωση<text:s/>των<text:s/>εκπομπών<text:s/>CO2<text:s/>και<text:s/>την<text:s/>προστασία<text:s/>της<text:s/>ατμόσφαιρας<text:s/>και<text:s/>του<text:s/>κλίματος,<text:s/>ως<text:s/>απόρροια<text:s/>της<text:s/>μείωσης<text:s/>της<text:s/>χρήσης<text:s/>ορυκτών<text:s/>καυσίμων.</text:span></text:p>
      <text:p text:style-name="P84"><text:span text:style-name="T84_1">β)</text:span><text:span text:style-name="T84_2"><text:tab/></text:span><text:span text:style-name="T84_3">Μείωση<text:s/>εκπομπών<text:s/>επιβλαβών<text:s/>αερίων<text:s/>ρύπων<text:s/>(ΝΟχ)<text:s/>για<text:s/>τη<text:s/>βελτίωση<text:s/>της<text:s/>ποιότητας<text:s/>του<text:s/>αέρα,<text:s/>ειδικά<text:s/>εντός των<text:s/>ελληνικών<text:s/>πόλεων,<text:s/>όπου<text:s/>καθίσταται<text:s/>μεγαλύτερη ανάγκη.</text:span></text:p>
      <text:p text:style-name="P85"><text:span text:style-name="T85_1">Η<text:s/>συνολική<text:s/>επένδυση<text:s/>χρηματοδοτείται<text:s/>από<text:s/>τους<text:s/>πόρους<text:s/>του<text:s/>Ταμείου<text:s/>Ανάκαμψης<text:s/>και<text:s/>Ανθεκτικότητας<text:s/>για<text:s/>τα<text:s/>έτη<text:s/>2022-2024.</text:span></text:p>
      <text:h text:style-name="P86" text:outline-level="6"><text:span text:style-name="T86_1">Άρθρο<text:s/>4</text:span></text:h>
      <text:h text:style-name="P87" text:outline-level="6"><text:span text:style-name="T87_1">Ωφελούμενοι/Τελικοί<text:s/>Αποδέκτες<text:s/>της<text:s/>Δράσης</text:span></text:h>
      <text:p text:style-name="P88"><text:span text:style-name="T88_1">Ωφελούμενοι/τελικοί<text:s/>αποδέκτες<text:s/>από<text:s/>τα<text:s/>οικονομικά<text:s/>κίνητρα<text:s/>της<text:s/>παρούσας<text:s/>δράσης<text:s/>και<text:s/>της<text:s/>απόσυρσης<text:s/>παλαιού<text:s/>οχήματος<text:s/>αποτελούν<text:s/>όλοι<text:s/>οι<text:s/>ιδιοκτήτες<text:s/>Ε.Δ.Χ. οχημάτων<text:s/>ΤΑΞΙ<text:s/>κατηγορίας<text:s/>EURO5<text:s/>και<text:s/>παλαιότερης,<text:s/>με βάση<text:s/>την<text:s/>άδεια<text:s/>κυκλοφορίας,<text:s/>και<text:s/>οι<text:s/>οποίοι<text:s/>διαθέτουν κύριο<text:s/>Κωδικό<text:s/>Αριθμό<text:s/>Δραστηριότητας<text:s/>(ΚΑΔ)<text:s/>49.32<text:s/>«Εκμετάλλευση<text:s/>ταξί».</text:span></text:p>
      <text:p text:style-name="P89"><text:span text:style-name="T89_1">Ως<text:s/>ιδιοκτήτες<text:s/>νοούνται<text:s/>όσοι<text:s/>κατέχουν<text:s/>το<text:s/>εκατό<text:s/>τοις<text:s/>εκατό<text:s/>(100%)<text:s/>της<text:s/>άδειας<text:s/>κυκλοφορίας<text:s/>του<text:s/>οχήματος.<text:s/>Σε περίπτωση<text:s/>ύπαρξης<text:s/>περισσότερων<text:s/>μεριδιούχων<text:s/>επί<text:s/>της αδείας<text:s/>(συνιδιοκτήτες/συγκύριοι)<text:s/>η<text:s/>αίτηση<text:s/>υποβάλλεται<text:s/>από<text:s/>το<text:s/>σύνολο<text:s/>των<text:s/>δικαιούχων,<text:s/>προσκομίζοντας<text:s/>τα απαραίτητα<text:s/>δικαιολογητικά<text:s/>για<text:s/>όλους<text:s/>τους<text:s/>συγκύριους.</text:span></text:p>
      <text:p text:style-name="P90"><text:span text:style-name="T90_1">Κάθε<text:s/>ωφελούμενος/τελικός<text:s/>αποδέκτης:</text:span></text:p>
      <text:p text:style-name="P91"><text:span text:style-name="T91_1">-</text:span><text:span text:style-name="T91_2"><text:tab/></text:span><text:span text:style-name="T91_3">Δικαιούται<text:s/>αγοράς<text:s/>ή<text:s/>σύναψης<text:s/>επαγγελματικής<text:s/>χρονομίσθωσης<text:s/>(leasing)<text:s/>ενός<text:s/>(1)<text:s/>αμιγώς<text:s/>ηλεκτρικού<text:s/>αυτοκινήτου<text:s/>μηδενικών<text:s/>εκπομπών<text:s/>ρύπων<text:s/>CO2<text:s/>(BEV)<text:s/>ανά άδεια<text:s/>στην<text:s/>οποία<text:s/>συμμετέχει<text:s/>ή<text:s/>είναι<text:s/>μοναδικός<text:s/>κύριος αυτής.<text:s/>Επισημαίνεται<text:s/>ότι<text:s/>το<text:s/>ανώτατο<text:s/>όριο<text:s/>της<text:s/>ενίσχυσης σύμφωνα<text:s/>με<text:s/>το<text:s/>άρθρο<text:s/>3<text:s/>του<text:s/>Κανονισμού<text:s/>De<text:s/>Minimis, δυνάμει<text:s/>του<text:s/>οποίου<text:s/>το<text:s/>συνολικό<text:s/>ποσό<text:s/>των<text:s/>ενισχύσεων ήσσονος<text:s/>σημασίας<text:s/>που<text:s/>χορηγούνται<text:s/>σε<text:s/>μια<text:s/>ενιαία<text:s/>επιχείρηση<text:s/>δεν<text:s/>δύναται<text:s/>να<text:s/>υπερβαίνει<text:s/>το<text:s/>ποσό<text:s/>των<text:s/>200.000 ευρώ<text:s/>σε<text:s/>οποιαδήποτε<text:s/>περίοδο<text:s/>τριών<text:s/>οικονομικών<text:s/>ετών.</text:span></text:p>
      <text:p text:style-name="P92"><text:span text:style-name="T92_1">-</text:span><text:span text:style-name="T92_2"><text:tab/></text:span><text:span text:style-name="T92_3">Δύναται<text:s/>να<text:s/>είναι<text:s/>ατομική<text:s/>επιχείρηση<text:s/>ή<text:s/>εταιρεία.</text:span></text:p>
      <text:p text:style-name="P93"><text:span text:style-name="T93_1">-</text:span><text:span text:style-name="T93_2"><text:tab/></text:span><text:span text:style-name="T93_3">Υποχρεούται<text:s/>να<text:s/>προβεί<text:s/>σε<text:s/>απόσυρση<text:s/>παλαιού<text:s/>Ε.Δ.Χ. οχήματος<text:s/>ΤΑΞΙ.<text:s/>Το<text:s/>ποσό<text:s/>επιδότησης<text:s/>για<text:s/>την<text:s/>απόσυρση αυτή<text:s/>συνυπολογίζεται<text:s/>στο<text:s/>τελικό<text:s/>ποσό<text:s/>του<text:s/>οικολογικού bonus<text:s/>(βλ.<text:s/>Πίνακα<text:s/>άρθρου<text:s/>7).<text:s/>Επιπλέον,<text:s/>υποχρεούται<text:s/>να προβεί<text:s/>σε<text:s/>οριστικό<text:s/>αποχαρακτηρισμό<text:s/>και<text:s/>απόσυρση<text:s/>παλαιού<text:s/>Ε.Δ.Χ.<text:s/>οχήματος<text:s/>ΤΑΞΙ<text:s/>σύμφωνα<text:s/>με<text:s/>τις<text:s/>περ.<text:s/>α'<text:s/>και<text:s/>β' της<text:s/>παρ.<text:s/>5<text:s/>του<text:s/>άρθρου<text:s/>89<text:s/>του<text:s/>ν.<text:s/>4070/2012<text:s/>και<text:s/>της<text:s/>παρ.<text:s/>5 του<text:s/>άρθρου<text:s/>14<text:s/>του<text:s/>ν.<text:s/>4530/2018<text:s/>(Α'<text:s/>59),<text:s/>παραδίδοντας τα<text:s/>οχήματα<text:s/>σε<text:s/>συστήματα<text:s/>εναλλακτικής<text:s/>διαχείρισης<text:s/>ή σε<text:s/>σημεία<text:s/>συλλογής<text:s/>κατά<text:s/>την<text:s/>έννοια<text:s/>του<text:s/>άρθρου<text:s/>2<text:s/>του π.δ.<text:s/>116/2004<text:s/>(Α'<text:s/>81).</text:span></text:p>
      <text:p text:style-name="P94"><text:span text:style-name="T94_1">Σύμφωνα<text:s/>με<text:s/>την<text:s/>παρ.<text:s/>2<text:s/>του<text:s/>άρθρου<text:s/>2,<text:s/>του<text:s/>Κανονισμού<text:s/>Ενισχύσεων<text:s/>ήσσονος<text:s/>σημασίας<text:s/>(De<text:s/>Minimis)<text:s/>στην<text:s/>«ενιαία<text:s/>επιχείρηση»<text:s/>περιλαμβάνονται<text:s/>όλες<text:s/>οι<text:s/>επιχειρήσεις που<text:s/>έχουν<text:s/>τουλάχιστον<text:s/>μία<text:s/>από<text:s/>τις<text:s/>ακόλουθες<text:s/>σχέσεις μεταξύ<text:s/>τους:</text:span></text:p>
      <text:p text:style-name="P95"><text:span text:style-name="T95_1">α)</text:span><text:span text:style-name="T95_2"><text:tab/></text:span><text:span text:style-name="T9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.</text:span></text:p>
      <text:p text:style-name="P96"><text:span text:style-name="T96_1">β)</text:span><text:span text:style-name="T96_2"><text:tab/></text:span><text:span text:style-name="T9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.</text:span></text:p>
      <text:p text:style-name="P97"><text:span text:style-name="T97_1">γ)</text:span><text:span text:style-name="T97_2"><text:tab/></text:span><text:span text:style-name="T9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 αυτής<text:s/>της<text:s/>τελευταίας.</text:span></text:p>
      <text:p text:style-name="P98"><text:span text:style-name="T98_1">δ)</text:span><text:span text:style-name="T98_2"><text:tab/></text:span><text:span text:style-name="T98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 έχει<text:s/>συνάψει<text:s/>με<text:s/>άλλους<text:s/>μετόχους<text:s/>ή<text:s/>εταίρους<text:s/>της<text:s/>εν<text:s/>λόγω επιχείρησης,<text:s/>την<text:s/>πλειοψηφία<text:s/>των<text:s/>δικαιωμάτων<text:s/>ψήφου των<text:s/>μετόχων<text:s/>ή<text:s/>των<text:s/>εταίρων<text:s/>αυτής<text:s/>της<text:s/>επιχείρησης.</text:span></text:p>
      <text:p text:style-name="P99"><text:span text:style-name="T99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οηγούμενου<text:s/>εδαφίου<text:s/>με<text:s/>μία<text:s/>ή<text:s/>περισσότερες<text:s/>άλλες<text:s/>επιχειρήσεις θεωρούνται<text:s/>επίσης<text:s/>ενιαία<text:s/>επιχείρηση.</text:span></text:p>
      <text:p text:style-name="P100"><text:span text:style-name="T100_1">-</text:span><text:span text:style-name="T100_2"><text:tab/></text:span><text:span text:style-name="T100_3">Δικαιούται<text:s/>την<text:s/>επιπλέον<text:s/>ενίσχυση<text:s/>μέσω<text:s/>της<text:s/>υποχρεωτικής<text:s/>απόσυρσης<text:s/>παλαιού<text:s/>Ε.Δ.Χ.<text:s/>οχήματος<text:s/>ΤΑΞΙ.</text:span></text:p>
      <text:p text:style-name="P101"><text:span text:style-name="T101_1">-</text:span><text:span text:style-name="T101_2"><text:tab/></text:span><text:span text:style-name="T101_3">Δικαιούται<text:s/>της<text:s/>επιπλέον<text:s/>ενίσχυσης<text:s/>για<text:s/>την<text:s/>αγορά «έξυπνου»<text:s/>σημείου<text:s/>επαναφόρτισης<text:s/>η/ο.</text:span></text:p>
      <text:p text:style-name="P102"><text:span text:style-name="T102_1">Σημειώνεται<text:s/>ότι:</text:span></text:p>
      <text:p text:style-name="P103"><text:span text:style-name="T103_1">-</text:span><text:span text:style-name="T103_2"><text:tab/></text:span><text:span text:style-name="T103_3">Οχήματα<text:s/>που<text:s/>αποκτώνται<text:s/>στο<text:s/>πλαίσιο<text:s/>της<text:s/>παρούσας<text:s/>δράσης<text:s/>δεν<text:s/>μπορούν<text:s/>να<text:s/>μεταπωληθούν<text:s/>από<text:s/>τους ωφελούμενους/τελικούς<text:s/>αποδέκτες<text:s/>πριν<text:s/>την<text:s/>παρέλευση διετίας<text:s/>(2<text:s/>ετών)<text:s/>από<text:s/>την<text:s/>απόκτησή<text:s/>τους.<text:s/>Οι<text:s/>ενισχύσεις που<text:s/>χορηγούνται<text:s/>δυνάμει<text:s/>της<text:s/>παρούσας<text:s/>πρόσκλησης συμβιβάζονται<text:s/>με<text:s/>την<text:s/>εσωτερική<text:s/>αγορά<text:s/>κατά<text:s/>την<text:s/>έννοια<text:s/>των<text:s/>παρ.<text:s/>2<text:s/>και<text:s/>3<text:s/>του<text:s/>άρθρου<text:s/>107<text:s/>της<text:s/>Συνθήκης<text:s/>Λειτουργίας<text:s/>της<text:s/>Ευρωπαϊκής<text:s/>Ένωσης<text:s/>και<text:s/>πληρούν<text:s/>όλες<text:s/>τις προϋποθέσεις<text:s/>του<text:s/>Κανονισμού<text:s/>1407/2013<text:s/>(De<text:s/>Minimis).</text:span></text:p>
      <text:p text:style-name="P104"><text:span text:style-name="T104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 οδηγεί<text:s/>σε<text:s/>υπέρβαση<text:s/>της<text:s/>υψηλότερης<text:s/>σχετικής<text:s/>έντασης ενίσχυσης<text:s/>ή<text:s/>του<text:s/>ποσού<text:s/>ενίσχυσης<text:s/>που<text:s/>έχει<text:s/>καθοριστεί με<text:s/>βάση<text:s/>τα<text:s/>συγκεκριμένα<text:s/>δεδομένα<text:s/>κάθε<text:s/>περίπτωσης σε<text:s/>κανονισμό<text:s/>απαλλαγής<text:s/>κατά<text:s/>κατηγορία<text:s/>ή<text:s/>απόφαση που<text:s/>έχει<text:s/>εκδώσει<text:s/>η<text:s/>Επιτροπή.</text:span></text:p>
      <text:p text:style-name="P105"><text:span text:style-name="T105_1">Εξαιρούνται<text:s/>οι<text:s/>επιχειρήσεις<text:s/>που<text:s/>δραστηριοποιούνται<text:s/>στην<text:s/>πρωτογενή<text:s/>παραγωγή<text:s/>προϊόντων<text:s/>αλιείας<text:s/>και<text:s/>υδατοκαλλιέργειας,<text:s/>που<text:s/>εμπίπτουν<text:s/>στον<text:s/>Κανονισμό<text:s/>(ΕΚ)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<text:s/>28.12.2013)<text:s/>του<text:s/>Συμβουλίου,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στην<text:s/>πρωτογενή<text:s/>παραγωγή<text:s/>γεωργικών<text:s/>προϊόντων<text:s/>και<text:s/>στον<text:s/>τομέα<text:s/>της<text:s/>μεταποίησης<text:s/>και<text:s/>της<text:s/>εμπορίας<text:s/>γεωργικών<text:s/>προϊόντων<text:s/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text:s/>Σε<text:s/>περίπτωση<text:s/>επιχειρήσεων<text:s/>με<text:s/>μικτή<text:s/>δραστηριότητα<text:s/>πρέπει<text:s/>να<text:s/>διασφαλίζεται<text:s/>η<text:s/>αποφυγή<text:s/>διεπιδότησης<text:s/>των<text:s/>μη<text:s/>επιλέξιμων<text:s/>τομέων<text:s/>μέσω<text:s/>της<text:s/>τήρησης<text:s/>χωριστών<text:s/>λογαριασμών.</text:span><text:span text:style-name="T105_2"><text:note text:note-class="footnote"><text:note-citation/><text:note-body><text:p text:style-name="P106"><text:span text:style-name="T106_1">Τροποποίηση<text:s/>A.<text:s/>52248/2024 21.02.2024</text:span></text:p></text:note-body></text:note></text:span></text:p>
      <text:p text:style-name="P107"><text:span text:style-name="T107_1">Στην<text:s/>περίπτωση<text:s/>που<text:s/>επιχείρηση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 τα<text:s/>ανωτέρω,<text:s/>διασφαλίζει<text:s/>με<text:s/>κατάλληλα<text:s/>μέσα<text:s/>όπως<text:s/>ο 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08" text:outline-level="6"><text:span text:style-name="T108_1">Άρθρο<text:s/>5</text:span></text:h>
      <text:h text:style-name="P109" text:outline-level="6"><text:span text:style-name="T109_1">Προϋπολογισμός<text:s/>της<text:s/>Δράσης<text:s/>(Δημόσια<text:s/>Δαπάνη)</text:span></text:h>
      <text:p text:style-name="P110"><text:span text:style-name="T110_1">Ο<text:s/>συνολικός<text:s/>προϋπολογισμός<text:s/>της<text:s/>δράσης<text:s/>ανέρχεται<text:s/>στο<text:s/>ποσόν<text:s/>των<text:s/>τριών<text:s/>εκατομμυρίων<text:s/>πεντακοσίων<text:s/>χιλιάδων<text:s/>ευρώ<text:s/>(3.500.000,00€).<text:s/>Ειδικότερα,<text:s/>ποσόν<text:s/>ύψους<text:s/>ενός<text:s/>εκατομμυρίου<text:s/>εκατόν<text:s/>ενενήντα<text:s/>τεσσάρων<text:s/>χιλιάδων<text:s/>ογδόντα<text:s/>ένα<text:s/>ευρώ<text:s/>και<text:s/>τριάντα<text:s/>τριών<text:s/>λεπτών<text:s/>(1.194.081,33<text:s/>€)<text:s/>αφορά<text:s/>ενισχύσεις<text:s/>που<text:s/>ήδη<text:s/>καταβλήθηκαν<text:s/>στους<text:s/>δικαιούχους<text:s/>από<text:s/>πόρους<text:s/>του<text:s/>Ταμείου<text:s/>Ανάκαμψης<text:s/>και<text:s/>Ανθεκτικότητας<text:s/>(Κωδικοί<text:s/>Έργου<text:s/>Α.Π.Δ.Ε.<text:s/>2024ΤΑ771000000<text:s/>και<text:s/>2021ΤΑ07500008)<text:s/>και<text:s/>ποσόν<text:s/>ύψους<text:s/>δύο<text:s/>εκατομμυρίων<text:s/>τριακοσίων<text:s/>πέντε<text:s/>χιλιάδων<text:s/>εννιακοσίων<text:s/>δέκα<text:s/>οκτώ<text:s/>ευρώ<text:s/>και<text:s/>εξήντα<text:s/>επτά<text:s/>λεπτών<text:s/>(2.305.918,67<text:s/>€)<text:s/>προέρχεται<text:s/>από<text:s/>πόρους<text:s/>του<text:s/>Εθνικού<text:s/>Προγράμματος<text:s/>Ανάπτυξης<text:s/>2021-<text:s/>2025<text:s/>(Κωδικός<text:s/>Έργου<text:s/>2025ΝΑ47100030).</text:span><text:span text:style-name="T110_2"><text:note text:note-class="footnote"><text:note-citation/><text:note-body><text:p text:style-name="P111"><text:span text:style-name="T111_1">Τροποποίηση<text:s/>A.<text:s/>52248/2024 21.02.2024;<text:s/>Τροποποίηση<text:s/>A.<text:s/>188512/2025 19.11.2025</text:span></text:p></text:note-body></text:note></text:span></text:p>
      <text:p text:style-name="P112"><text:span text:style-name="T112_1">Οι<text:s/>ενισχύσεις<text:s/>της<text:s/>παρούσας<text:s/>Δράσης<text:s/>θα<text:s/>διατεθούν<text:s/>στο<text:s/>πλαίσιο<text:s/>του<text:s/>Κανονισμού<text:s/>για<text:s/>ενισχύσεις<text:s/>ήσσονος<text:s/>σημασίας<text:s/>(ΕΕ)<text:s/>2023/2831<text:s/>της<text:s/>Επιτροπής<text:s/>της<text:s/>13ης<text:s/>Δεκεμβρίου<text:s/>2023<text:s/>(de<text:s/>minimis).</text:span><text:span text:style-name="T112_2"><text:note text:note-class="footnote"><text:note-citation/><text:note-body><text:p text:style-name="P113"><text:span text:style-name="T113_1">Τροποποίηση<text:s/>A.<text:s/>52248/2024 21.02.2024;<text:s/>Τροποποίηση<text:s/>A.<text:s/>188512/2025 19.11.2025</text:span></text:p></text:note-body></text:note></text:span></text:p>
      <text:h text:style-name="P114" text:outline-level="6"><text:span text:style-name="T114_1">Άρθρο<text:s/>6</text:span></text:h>
      <text:h text:style-name="P115" text:outline-level="6"><text:span text:style-name="T115_1">Έναρξη<text:s/>και<text:s/>Διάρκεια<text:s/>της<text:s/>Δράσης</text:span></text:h>
      <text:p text:style-name="P116"><text:span text:style-name="T116_1">Ως<text:s/>ημερομηνία<text:s/>έναρξης<text:s/>της<text:s/>Δράσης<text:s/>ορίζεται<text:s/>η<text:s/>δημοσίευση<text:s/>της<text:s/>παρούσας<text:s/>στην<text:s/>Εφημερίδα<text:s/>της<text:s/>Κυβερνήσεως.</text:span></text:p>
      <text:p text:style-name="P117"><text:span text:style-name="T117_1">Ως<text:s/>ημερομηνία<text:s/>έναρξης<text:s/>επιλεξιμότητας<text:s/>δαπανών,<text:s/>ορίζεται<text:s/>η<text:s/>1η<text:s/>Δεκεμβρίου<text:s/>2021.<text:s/>Εξαιρούνται<text:s/>δαπάνες που<text:s/>αφορούν<text:s/>την<text:s/>προκαταβολή<text:s/>για<text:s/>την<text:s/>παραγγελία<text:s/>του οχήματος.</text:span></text:p>
      <text:p text:style-name="P118"><text:span text:style-name="T118_1">Η<text:s/>διάρκεια<text:s/>υποβολής<text:s/>αιτήσεων<text:s/>στο<text:s/>πλαίσιο<text:s/>της<text:s/>σχετικής<text:s/>δράσης<text:s/>θα<text:s/>είναι<text:s/>έως<text:s/>και<text:s/>την<text:s/>31η<text:s/>Μαρτίου<text:s/>2025,<text:s/>ενώ<text:s/>η<text:s/>ημερομηνία<text:s/>έναρξης<text:s/>υποβολής<text:s/>αιτήσεων<text:s/>είναι<text:s/>η<text:s/>9η<text:s/>Ιανουαρίου<text:s/>2023.</text:span><text:span text:style-name="T118_2"><text:note text:note-class="footnote"><text:note-citation/><text:note-body><text:p text:style-name="P119"><text:span text:style-name="T119_1">Τροποποίηση<text:s/>A.<text:s/>52248/2024 21.02.2024</text:span></text:p></text:note-body></text:note></text:span></text:p>
      <text:p text:style-name="P120"><text:span text:style-name="T120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ημερομηνία<text:s/>ολοκλήρωσης<text:s/>της<text:s/>δράσης.</text:span><text:span text:style-name="T120_2"><text:note text:note-class="footnote"><text:note-citation/><text:note-body><text:p text:style-name="P121"><text:span text:style-name="T121_1">Τροποποίηση<text:s/>A.<text:s/>243490/2024 30.12.2024</text:span></text:p></text:note-body></text:note></text:span></text:p>
      <text:p text:style-name="P122"><text:span text:style-name="T122_1">Η<text:s/>ολοκλήρωση<text:s/>της<text:s/>δράσης,<text:s/>ήτοι<text:s/>η<text:s/>καταβολή<text:s/>της<text:s/>δημόσιας<text:s/>δαπάνης<text:s/>στους<text:s/>ωφελούμενους/τελικούς<text:s/>αποδέκτες,<text:s/>δεν<text:s/>μπορεί<text:s/>να<text:s/>υπερβαίνει<text:s/>την<text:s/>30η<text:s/>Ιουνίου<text:s/>2026.</text:span><text:span text:style-name="T122_2"><text:note text:note-class="footnote"><text:note-citation/><text:note-body><text:p text:style-name="P123"><text:span text:style-name="T123_1">Τροποποίηση<text:s/>A.<text:s/>52248/2024 21.02.2024;<text:s/>Τροποποίηση<text:s/>A.<text:s/>188512/2025 19.11.2025</text:span></text:p></text:note-body></text:note></text:span></text:p>
      <text:h text:style-name="P124" text:outline-level="6"><text:span text:style-name="T124_1">Άρθρο<text:s/>7</text:span></text:h>
      <text:h text:style-name="P125" text:outline-level="6"><text:span text:style-name="T125_1">Ύψος<text:s/>ενισχύσεων<text:s/>και<text:s/>Έναρξη<text:s/>Επιλεξιμότητας<text:s/>Δαπανών</text:span></text:h>
      <text:p text:style-name="P126"><text:span text:style-name="T126_1">Το<text:s/>ύψος<text:s/>των<text:s/>ενισχύσεων<text:s/>(οικολογικό<text:s/>bonus)<text:s/>για<text:s/>την<text:s/>αγορά<text:s/>ή<text:s/>χρονομίσθωση<text:s/>(leasing)<text:s/>νέου<text:s/>Ε.Δ.Χ.<text:s/>οχήματος ΤΑΞΙ,<text:s/>επιδότησης<text:s/>αγοράς<text:s/>«έξυπνου»<text:s/>σημείου<text:s/>επαναφόρτισης<text:s/>η/ο<text:s/>και<text:s/>επιδότησης<text:s/>της<text:s/>απόσυρσης<text:s/>καθορίζεται στον<text:s/>παρακάτω<text:s/>πίνακα,<text:s/>ως<text:s/>εξής:</text:span></text:p>
      <text:p text:style-name="P127"><text:span text:style-name="T127_1">Ι)<text:s/>Για<text:s/>αμιγώς<text:s/>ηλεκτρικά<text:s/>(BEV)<text:s/>Ε.Δ.Χ.<text:s/>οχήματα<text:s/>ΤΑΞΙ<text:s/>το<text:s/>οικολογικό<text:s/>bonus<text:s/>ανέρχεται<text:s/>σε<text:s/>ποσοστό<text:s/>40%<text:s/>επί<text:s/>της Λ.Τ.Π.Φ.<text:s/>με<text:s/>μέγιστο<text:s/>ποσό<text:s/>τις<text:s/>δεκαεπτά<text:s/>χιλιάδες<text:s/>πεντακόσια<text:s/>ευρώ<text:s/>(17.500€).</text:span></text:p>
      <text:p text:style-name="P128"><text:span text:style-name="T128_1">ίΙ)<text:s/>Η<text:s/>υποχρεωτική<text:s/>απόσυρση<text:s/>Ε.Δ.Χ.<text:s/>οχήματος<text:s/>ΤΑΞΙ<text:s/>επιβραβεύεται<text:s/>με<text:s/>ποσό<text:s/>ίσο<text:s/>με<text:s/>πέντε<text:s/>χιλιάδες<text:s/>ευρώ<text:s/>(5.000€)<text:s/>ΙΙΙ)<text:s/>Η<text:s/>αγορά<text:s/>«έξυπνου»<text:s/>σημείου<text:s/>επαναφόρτισης<text:s/>η/ο,<text:s/>για εγκατάσταση<text:s/>σε<text:s/>οικιακό<text:s/>περιβάλλον<text:s/>ή<text:s/>σε<text:s/>χώρο<text:s/>στάθμευσης<text:s/>επιχείρησης<text:s/>με<text:s/>ιδιωτική<text:s/>πρόσβαση,<text:s/>επιδοτείται με<text:s/>ποσό<text:s/>συνολικού<text:s/>ύψους<text:s/>πεντακοσίων<text:s/>ευρώ<text:s/>(500€)<text:s/>και είναι<text:s/>προαιρετική.<text:s/>Σε<text:s/>περίπτωση<text:s/>που<text:s/>η<text:s/>τιμή<text:s/>αγοράς<text:s/>του «έξυπνου»<text:s/>σημείου<text:s/>επαναφόρτισης<text:s/>η/ο<text:s/>είναι<text:s/>μικρότερη των<text:s/>500€<text:s/>προ<text:s/>ΦΠΑ,<text:s/>το<text:s/>ποσό<text:s/>της<text:s/>επιδότησης<text:s/>ισούται<text:s/>με το<text:s/>ποσό<text:s/>της<text:s/>τιμής<text:s/>αγοράς<text:s/>προ<text:s/>Φ.Π.Α..</text:span></text:p>
      <text:p text:style-name="P129"><text:span text:style-name="T129_1">Επιπλέον,<text:s/>για<text:s/>την<text:s/>περίπτωση<text:s/>που<text:s/>η<text:s/>ιδιοκτησία<text:s/>της<text:s/>άδειας<text:s/>Ε.Δ.Χ.<text:s/>οχήματος<text:s/>ΤΑΞΙ<text:s/>είναι<text:s/>ατομική:</text:span></text:p>
      <text:p text:style-name="P130"><text:span text:style-name="T130_1">-</text:span><text:span text:style-name="T130_2"><text:tab/></text:span><text:span text:style-name="T130_3">Ειδικά<text:s/>για<text:s/>τις<text:s/>κατηγορίες<text:s/>ΑμεΑ,<text:s/>προβλέπεται<text:s/>προσαύξηση<text:s/>κατά<text:s/>δύο<text:s/>χιλιάδες<text:s/>ευρώ<text:s/>(2.000€)<text:s/>στο<text:s/>ποσό<text:s/>του<text:s/>οικολογικού<text:s/>bonus<text:s/>που<text:s/>προκύπτει<text:s/>για<text:s/>την<text:s/>αγορά<text:s/>ηλεκτρικού<text:s/>Ε.Δ.Χ.<text:s/>οχήματος<text:s/>ΤΑΞΙ.</text:span><text:span text:style-name="T130_4"><text:note text:note-class="footnote"><text:note-citation/><text:note-body><text:p text:style-name="P131"><text:span text:style-name="T131_1">Τροποποίηση<text:s/>A.<text:s/>52248/2024 21.02.2024</text:span></text:p></text:note-body></text:note></text:span></text:p>
      <text:p text:style-name="P132"><text:span text:style-name="T132_1">-</text:span><text:span text:style-name="T132_2"><text:tab/></text:span><text:span text:style-name="T132_3">Ειδικά<text:s/>για<text:s/>τις<text:s/>κατηγορίες<text:s/>οικογενειών<text:s/>με<text:s/>τουλάχιστον<text:s/>τρία<text:s/>(3)<text:s/>εξαρτώμενα<text:s/>τέκνα,<text:s/>προβλέπεται<text:s/>προσαύξηση<text:s/>κατά<text:s/>δύο<text:s/>χιλιάδες<text:s/>ευρώ<text:s/>(2.000€)<text:s/>στο<text:s/>ποσό<text:s/>του<text:s/>οικολογικού<text:s/>bonus<text:s/>που<text:s/>προκύπτει<text:s/>για<text:s/>την<text:s/>αγορά<text:s/>ηλεκτρικού<text:s/>Ε.Δ.Χ.<text:s/>οχήματος<text:s/>ΤΑΞΙ.</text:span><text:span text:style-name="T132_4"><text:note text:note-class="footnote"><text:note-citation/><text:note-body><text:p text:style-name="P133"><text:span text:style-name="T133_1">Τροποποίηση<text:s/>A.<text:s/>52248/2024 21.02.2024</text:span></text:p></text:note-body></text:note></text:span></text:p>
      <text:p text:style-name="P134"><text:span text:style-name="T134_1">-</text:span><text:span text:style-name="T134_2"><text:tab/></text:span><text:span text:style-name="T134_3">Η<text:s/>προσαύξηση<text:s/>θα<text:s/>δίδεται<text:s/>μετά<text:s/>από<text:s/>έλεγχο<text:s/>του<text:s/>αριθμού<text:s/>των<text:s/>εξαρτώμενων<text:s/>μελών<text:s/>μέσω<text:s/>του<text:s/>Πίνακα<text:s/>8<text:s/>της Δήλωσης<text:s/>Φορολογίας<text:s/>Εισοδήματος<text:s/>τελευταίας<text:s/>φορολογικής<text:s/>χρήσης<text:s/>(Ε1)<text:s/>με<text:s/>το<text:s/>Πιστοποιητικό<text:s/>Οικογενειακής Κατάστασης.</text:span></text:p>
      <text:p text:style-name="P135"><text:span text:style-name="T135_1">-</text:span><text:span text:style-name="T135_2"><text:tab/></text:span><text:span text:style-name="T135_3">Ειδικά<text:s/>για<text:s/>νέους<text:s/>που<text:s/>κατά<text:s/>το<text:s/>έτος<text:s/>υποβολής<text:s/>της<text:s/>αίτησης<text:s/>υπαγωγής<text:s/>η<text:s/>ηλικία<text:s/>τους<text:s/>δεν<text:s/>υπερβαίνει<text:s/>τα<text:s/>είκοσι<text:s/>εννέα<text:s/>(29)<text:s/>έτη<text:s/>και<text:s/>είναι<text:s/>ήδη<text:s/>κάτοχοι<text:s/>άδειας<text:s/>Ε.Δ.Χ,<text:s/>οχήματος<text:s/>ΤΑΞΙ,<text:s/>προβλέπεται<text:s/>προσαύξηση<text:s/>κατά<text:s/>δύο<text:s/>χιλιάδες<text:s/>(2.000)<text:s/>ευρώ<text:s/>στο<text:s/>ποσό<text:s/>του<text:s/>οικολογικού<text:s/>bonus<text:s/>που<text:s/>προκύπτει<text:s/>για<text:s/>την<text:s/>αγορά<text:s/>ηλεκτρικού<text:s/>Ε.Δ.Χ.<text:s/>οχήματος<text:s/>ΤΑΞΙ.</text:span><text:span text:style-name="T135_4"><text:note text:note-class="footnote"><text:note-citation/><text:note-body><text:p text:style-name="P136"><text:span text:style-name="T136_1">Τροποποίηση<text:s/>A.<text:s/>52248/2024 21.02.2024</text:span></text:p></text:note-body></text:note></text:span></text:p>
      <text:p text:style-name="P137"><text:span text:style-name="T137_1">Στην<text:s/>περίπτωση<text:s/>που<text:s/>οι<text:s/>δικαιούχοι<text:s/>με<text:s/>βάση<text:s/>την<text:s/>υφιστάμενη<text:s/>άδεια<text:s/>Ε.Δ.Χ.<text:s/>οχήματος<text:s/>ΤΑΞΙ<text:s/>είναι<text:s/>άνω<text:s/>του<text:s/>ενός,<text:s/>και<text:s/>έκαστος<text:s/>εξ<text:s/>αυτών<text:s/>τυχαίνει<text:s/>να<text:s/>ανήκει<text:s/>στις<text:s/>ως<text:s/>άνω ειδικές<text:s/>κατηγορίες,<text:s/>το<text:s/>ποσό<text:s/>της<text:s/>προσαύξησης<text:s/>που<text:s/>δικαιούται<text:s/>ανάλογα<text:s/>με<text:s/>την<text:s/>εκάστη<text:s/>ειδική<text:s/>κατηγορία<text:s/>υπολογίζεται<text:s/>με<text:s/>βάση<text:s/>το<text:s/>ποσοστό<text:s/>που<text:s/>του<text:s/>αναλογεί<text:s/>στην υφιστάμενη<text:s/>άδεια<text:s/>Ε.Δ.Χ.<text:s/>οχήματος<text:s/>ΤΑΞΙ.</text:span></text:p>
      <text:p text:style-name="P138"><text:span text:style-name="T138_1">Σε<text:s/>κάθε<text:s/>περίπτωση,<text:s/>αθροιστικά<text:s/>τα<text:s/>ποσά<text:s/>προσαύξησης<text:s/>των<text:s/>ειδικών<text:s/>κατηγοριών,<text:s/>δεν<text:s/>δύναται<text:s/>να<text:s/>υπερβαίνουν το<text:s/>ύψος<text:s/>του<text:s/>τελικού<text:s/>ποσού<text:s/>προσαύξησης<text:s/>ανά<text:s/>ειδική κατηγορία<text:s/>όπως<text:s/>ορίζεται<text:s/>στον<text:s/>παρακάτω<text:s/>πίνακα.</text:span></text:p>
      <text:p text:style-name="P139"><text:span text:style-name="T139_1">Στην<text:s/>περίπτωση<text:s/>που<text:s/>συντρέχουν<text:s/>σωρευτικά<text:s/>κριτήρια,<text:s/>η<text:s/>συνολική<text:s/>επιδότηση<text:s/>δεν<text:s/>μπορεί<text:s/>να<text:s/>υπερβαίνει<text:s/>το<text:s/>ποσό της<text:s/>καθαρής<text:s/>αξίας<text:s/>(Λ.Τ.Π.Φ.)<text:s/>του<text:s/>οχήματος.</text:span></text:p>
      <text:p text:style-name="P140"><text:span text:style-name="T14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1"><text:span text:style-name="T141_1">Τύπος<text:s/>Οχήματος:</text:span></text:p>
            <text:p text:style-name="P142"><text:span text:style-name="T142_1">ΑΜΙΓΩΣ<text:s/>ΗΛΕΚΤΡΙΚΑ<text:s/>Ε.Δ.Χ.<text:s/>ΟΧΗΜΑΤΑ<text:s/>ΤΑΞΙ<text:s/>(ΒEV)</text:span><text:span text:style-name="T142_2"><text:note text:note-class="footnote"><text:note-citation/><text:note-body><text:p text:style-name="P143"><text:span text:style-name="T143_1">Τροποποίηση<text:s/>A.<text:s/>52248/2024 21.02.2024</text:span></text:p></text:note-body></text:note></text:span></text:p>
          </table:table-cell>
          <table:covered-table-cell/>
        </table:table-row>
        <table:table-row table:style-name="Row2">
          <table:table-cell table:style-name="Cell2">
            <text:p text:style-name="P144"><text:span text:style-name="T144_1">Κατηγορία<text:s/>Ωφελούμενου/τελικού<text:s/>αποδέκτη</text:span></text:p>
          </table:table-cell>
          <table:table-cell table:style-name="Cell3">
            <text:p text:style-name="P145"><text:span text:style-name="T145_1">Ιδιοκτήτης/ες<text:s/>άδειας<text:s/>Ε.Δ.Χ.<text:s/>οχήματος<text:s/>ΤΑΞΙ</text:span></text:p>
          </table:table-cell>
        </table:table-row>
        <table:table-row table:style-name="Row3">
          <table:table-cell table:style-name="Cell4">
            <text:p text:style-name="P146"><text:span text:style-name="T146_1">Αριθμός<text:s/>Οχημάτων</text:span></text:p>
          </table:table-cell>
          <table:table-cell table:style-name="Cell5">
            <text:p text:style-name="P147"><text:span text:style-name="T147_1">Ένα<text:s/>(1)<text:s/>ανά<text:s/>άδεια<text:s/>Ε.Δ.Χ.<text:s/>οχήματος<text:s/>ΤΑΞΙ</text:span></text:p>
          </table:table-cell>
        </table:table-row>
        <table:table-row table:style-name="Row4">
          <table:table-cell table:style-name="Cell6">
            <text:p text:style-name="P148"><text:span text:style-name="T148_1">Οικολογικό<text:s/>Bonus</text:span></text:p>
          </table:table-cell>
          <table:table-cell table:style-name="Cell7">
            <text:p text:style-name="P149"><text:span text:style-name="T149_1">40%,<text:s/>έως<text:s/>17.500<text:s/>€</text:span></text:p>
          </table:table-cell>
        </table:table-row>
        <table:table-row table:style-name="Row5">
          <table:table-cell table:style-name="Cell8">
            <text:p text:style-name="P150"><text:span text:style-name="T150_1">Υποχρεωτική<text:s/>Απόσυρση</text:span></text:p>
          </table:table-cell>
          <table:table-cell table:style-name="Cell9">
            <text:p text:style-name="P151"><text:span text:style-name="T151_1">5.000<text:s/>€</text:span></text:p>
          </table:table-cell>
        </table:table-row>
        <table:table-row table:style-name="Row6">
          <table:table-cell table:style-name="Cell10">
            <text:p text:style-name="P152"><text:span text:style-name="T152_1">«Έξυπνο»<text:s/>σημείο<text:s/>επαναφόρτισης<text:s/>Η/Ο</text:span></text:p>
          </table:table-cell>
          <table:table-cell table:style-name="Cell11">
            <text:p text:style-name="P153"><text:span text:style-name="T153_1">500<text:s/>€<text:s/>ανά<text:s/>άδεια<text:s/>Ε.Δ.Χ.<text:s/>οχήματος<text:s/>ΤΑΞΙ</text:span></text:p>
          </table:table-cell>
        </table:table-row>
        <table:table-row table:style-name="Row7">
          <table:table-cell table:style-name="Cell12">
            <text:p text:style-name="P154"><text:span text:style-name="T154_1">ΑμεΑ</text:span></text:p>
          </table:table-cell>
          <table:table-cell table:style-name="Cell13">
            <text:p text:style-name="P155"><text:span text:style-name="T155_1">2.000<text:s/>€</text:span></text:p>
          </table:table-cell>
        </table:table-row>
        <table:table-row table:style-name="Row8">
          <table:table-cell table:style-name="Cell14">
            <text:p text:style-name="P156"><text:span text:style-name="T156_1">Νέοι<text:s/>ηλικίας<text:s/>έως<text:s/>29<text:s/>ετών</text:span></text:p>
          </table:table-cell>
          <table:table-cell table:style-name="Cell15">
            <text:p text:style-name="P157"><text:span text:style-name="T157_1">2.000<text:s/>€</text:span></text:p>
          </table:table-cell>
        </table:table-row>
        <table:table-row table:style-name="Row9">
          <table:table-cell table:style-name="Cell16">
            <text:p text:style-name="P158"><text:span text:style-name="T158_1">Οικογένειες<text:s/>με<text:s/>τουλάχιστον<text:s/>τρία<text:s/>(3)<text:s/>εξαρτώμενα<text:s/>τέκνα</text:span></text:p>
          </table:table-cell>
          <table:table-cell table:style-name="Cell17">
            <text:p text:style-name="P159"><text:span text:style-name="T159_1">2.000<text:s/>€</text:span></text:p>
          </table:table-cell>
        </table:table-row>
      </table:table>
      <text:p text:style-name="P160"><text:span text:style-name="T160_1">Στην<text:s/>περίπτωση<text:s/>που<text:s/>συντρέχουν<text:s/>σωρευτικά<text:s/>κριτήρια<text:s/>τα<text:s/>οποία<text:s/>με<text:s/>βάση<text:s/>τον<text:s/>παραπάνω<text:s/>πίνακα<text:s/>αυξάνουν<text:s/>το συνολικό<text:s/>ποσό<text:s/>επιδότησης<text:s/>πέραν<text:s/>της<text:s/>καθαρής<text:s/>αξίας του<text:s/>εκάστου<text:s/>οχήματος<text:s/>προς<text:s/>επιδότηση,<text:s/>το<text:s/>ανώτατο<text:s/>όριο της<text:s/>συνολικής<text:s/>επιδότησης<text:s/>ισούται<text:s/>με<text:s/>την<text:s/>καθαρή<text:s/>αξία του<text:s/>οχήματος<text:s/>(Λ.Τ.Π.Φ.).</text:span></text:p>
      <text:p text:style-name="P161"><text:span text:style-name="T161_1">Το<text:s/>ανώτατο<text:s/>ύψος<text:s/>ενίσχυσης<text:s/>δυνάμει<text:s/>της<text:s/>παρούσας,<text:s/>συνυπολογιζόμενων<text:s/>τυχόν<text:s/>άλλων<text:s/>ενισχύσεων<text:s/>ήσσονος<text:s/>σημασίας<text:s/>που<text:s/>έχει<text:s/>λάβει<text:s/>ο<text:s/>δικαιούχος<text:s/>σε<text:s/>επίπεδο<text:s/>ενιαίας<text:s/>επιχείρησης,<text:s/>δεν<text:s/>δύναται<text:s/>να<text:s/>υπερβαίνει<text:s/>το<text:s/>ποσό<text:s/>των<text:s/>τριακοσίων<text:s/>χιλιάδων<text:s/>(300.000)<text:s/>ευρώ<text:s/>ανά<text:s/>δικαιούχο/ενιαία<text:s/>επιχείρηση,<text:s/>σε<text:s/>οποιαδήποτε<text:s/>περίοδο<text:s/>τριών<text:s/>ετών.<text:s/>Για<text:s/>τις<text:s/>επιχειρήσεις<text:s/>που<text:s/>εκτελούν<text:s/>οδικές εμπορευματικές<text:s/>μεταφορές<text:s/>το<text:s/>αντίστοιχο<text:s/>ανώτατο<text:s/>όριο ενισχύσεων<text:s/>είναι<text:s/>εκατό<text:s/>χιλιάδες<text:s/>(100.000)<text:s/>ευρώ.</text:span><text:span text:style-name="T161_2"><text:note text:note-class="footnote"><text:note-citation/><text:note-body><text:p text:style-name="P162"><text:span text:style-name="T162_1">Τροποποίηση<text:s/>A.<text:s/>52248/2024 21.02.2024</text:span></text:p></text:note-body></text:note></text:span></text:p>
      <text:p text:style-name="P163"><text:span text:style-name="T163_1">Ως<text:s/>ημερομηνία<text:s/>έναρξης<text:s/>επιλεξιμότητας<text:s/>δαπανών<text:s/>ορίζεται<text:s/>η<text:s/>1η.12.2021.<text:s/>Εξαιρούνται<text:s/>δαπάνες<text:s/>που<text:s/>αφορούν<text:s/>την<text:s/>προκαταβολή<text:s/>για<text:s/>την<text:s/>παραγγελία<text:s/>του<text:s/>οχήματος.</text:span></text:p>
      <text:p text:style-name="P164"><text:span text:style-name="T164_1">Συγκεκριμένα,<text:s/>επιλέξιμα<text:s/>είναι<text:s/>τα<text:s/>παραστατικά<text:s/>δαπανών<text:s/>επί<text:s/>πιστώσει,<text:s/>που<text:s/>εκδόθηκαν<text:s/>για<text:s/>τους<text:s/>σκοπούς<text:s/>του<text:s/>παρόντος<text:s/>μετά<text:s/>από<text:s/>την<text:s/>ημερομηνία<text:s/>έναρξης<text:s/>επιλεξιμότητας<text:s/>των<text:s/>δαπανών<text:s/>και<text:s/>εντός<text:s/>του<text:s/>συμβατικού<text:s/>χρόνου υλοποίησης.</text:span></text:p>
      <text:p text:style-name="P165"><text:span text:style-name="T165_1">Ειδικά<text:s/>για<text:s/>τυχόν<text:s/>αποχαρακτηρισμούς<text:s/>ή<text:s/>αποσύρσεις<text:s/>του<text:s/>παλαιού<text:s/>Ε.Δ.Χ.<text:s/>οχήματος<text:s/>ΤΑΞΙ<text:s/>κατηγορίας<text:s/>EURO5<text:s/>και παλαιότερης,<text:s/>που<text:s/>έχουν<text:s/>γίνει<text:s/>πριν<text:s/>την<text:s/>δημοσίευση<text:s/>της παρούσας,<text:s/>η<text:s/>πράξη<text:s/>θεωρείται<text:s/>αποδεκτή,<text:s/>αρκεί<text:s/>να<text:s/>έχει γίνει<text:s/>από<text:s/>την<text:s/>1η<text:s/>Ιανουαρίου<text:s/>2021<text:s/>και<text:s/>μεταγενέστερα.</text:span></text:p>
      <text:p text:style-name="P166"><text:span text:style-name="T166_1">Κάθε<text:s/>ωφελούμενος/τελικός<text:s/>αποδέκτης<text:s/>έχει<text:s/>το<text:s/>δικαίωμα<text:s/>υποβολής,<text:s/>στην<text:s/>επίσημη<text:s/>διαδικτυακή<text:s/>πύλη<text:s/>της<text:s/>δράσης<text:s/>https://prasinataxi.gov.gr,<text:s/>μιας<text:s/>(1)<text:s/>αίτησης<text:s/>ανά<text:s/>άδεια<text:s/>που<text:s/>κατέχει<text:s/>ή<text:s/>συμμετέχει<text:s/>ως<text:s/>συγκύριος<text:s/>ποσοστιαία,<text:s/>η οποία<text:s/>αφορά<text:s/>την<text:s/>αγορά<text:s/>ενός<text:s/>(1)<text:s/>οχήματος,<text:s/>ωστόσο υποχρεούνται<text:s/>στην<text:s/>τήρηση<text:s/>του<text:s/>κανονισμού<text:s/>ενισχύσεων ήσσονος<text:s/>σημασίας<text:s/>(De<text:s/>Minimis).</text:span></text:p>
      <text:p text:style-name="P167"><text:span text:style-name="T167_1">Η<text:s/>λιανική<text:s/>τιμή<text:s/>πώλησης<text:s/>του<text:s/>νέου<text:s/>οχήματος<text:s/>θα<text:s/>πρέπει<text:s/>να<text:s/>αντιστοιχεί:</text:span></text:p>
      <text:p text:style-name="P168"><text:span text:style-name="T168_1">(α)<text:s/>Στην<text:s/>τιμή<text:s/>έκδοσης<text:s/>του<text:s/>βασικού<text:s/>μοντέλου.</text:span></text:p>
      <text:p text:style-name="P169"><text:span text:style-name="T169_1">(β)<text:s/>Στην<text:s/>τιμή<text:s/>μετρητοίς,<text:s/>καθώς<text:s/>δεν<text:s/>επιδοτούνται<text:s/>με<text:s/>την<text:s/>παρούσα<text:s/>τυχόν<text:s/>τόκοι<text:s/>που<text:s/>προκύπτουν<text:s/>από<text:s/>διακανονισμό.</text:span></text:p>
      <text:p text:style-name="P170"><text:span text:style-name="T170_1">Επίσης,<text:s/>στη<text:s/>λιανική<text:s/>τιμή<text:s/>δεν<text:s/>συμπεριλαμβάνονται<text:s/>άλλα<text:s/>πιθανά<text:s/>κόστη<text:s/>(π.χ.<text:s/>κόστος<text:s/>εγκατάστασης<text:s/>πρόσθετων<text:s/>εξαρτημάτων),<text:s/>καθώς<text:s/>δεν<text:s/>είναι<text:s/>επιλέξιμα<text:s/>έξοδα μέσω<text:s/>της<text:s/>παρούσας<text:s/>δράσης.</text:span></text:p>
      <text:p text:style-name="P171"><text:span text:style-name="T171_1">Το<text:s/>ποσό<text:s/>της<text:s/>επιδότησης<text:s/>του<text:s/>ωφελούμενου/τελικού<text:s/>αποδέκτη<text:s/>θα<text:s/>αποδοθεί<text:s/>στον<text:s/>ατομικό/εταιρικό<text:s/>τραπεζικό λογαριασμό<text:s/>που<text:s/>θα<text:s/>καταχωρήσει<text:s/>ο<text:s/>ίδιος<text:s/>στο<text:s/>πληροφοριακό<text:s/>σύστημα<text:s/>της<text:s/>δράσης<text:s/>υποδείξει<text:s/>ο<text:s/>ίδιος<text:s/>σύμφωνα με<text:s/>τα<text:s/>δικαιολογητικά<text:s/>του<text:s/>Παραρτήματος<text:s/>ΙΙ,<text:s/>μετά<text:s/>την υποβολή<text:s/>των<text:s/>απαραίτητων<text:s/>δικαιολογητικών<text:s/>του<text:s/>Παραρτήματος<text:s/>ΙΙ<text:s/>και<text:s/>μετά<text:s/>τις<text:s/>σχετικές<text:s/>διαδικασίες<text:s/>ελέγχου που<text:s/>ορίζονται<text:s/>στο<text:s/>άρθρο<text:s/>16<text:s/>της<text:s/>παρούσης.</text:span></text:p>
      <text:p text:style-name="P172"><text:span text:style-name="T172_1">Στην<text:s/>περίπτωση<text:s/>που<text:s/>οι<text:s/>δικαιούχοι<text:s/>είναι<text:s/>περισσότεροι<text:s/>του<text:s/>ενός,<text:s/>με<text:s/>βάση<text:s/>την<text:s/>υφιστάμενη<text:s/>άδεια<text:s/>Ε.Δ.Χ.<text:s/>οχήματος<text:s/>ΤΑΞΙ,<text:s/>τότε<text:s/>το<text:s/>συνολικό<text:s/>ποσό<text:s/>της<text:s/>επιδότησης<text:s/>καταβάλλεται<text:s/>αναλογικά,<text:s/>με<text:s/>βάση<text:s/>το<text:s/>ποσοστό<text:s/>που<text:s/>διαθέτει έκαστος<text:s/>επί<text:s/>της<text:s/>αδείας<text:s/>του<text:s/>Ε.Δ.Χ.<text:s/>οχήματος<text:s/>ΤΑΞΙ,<text:s/>και<text:s/>καταβάλλεται<text:s/>διακριτά<text:s/>στον<text:s/>ατομικό/εταιρικό<text:s/>λογαριασμό που<text:s/>θα<text:s/>υποδείξει<text:s/>έκαστος.</text:span></text:p>
      <text:p text:style-name="P173"><text:span text:style-name="T173_1">Η<text:s/>αίτηση<text:s/>χρηματοδότησης<text:s/>επέχει<text:s/>θέση<text:s/>υπεύθυνης<text:s/>δήλωσης<text:s/>του<text:s/>άρθρου<text:s/>8<text:s/>του<text:s/>ν.<text:s/>1599/1986<text:s/>(Α'<text:s/>75)<text:s/>για<text:s/>τα στοιχεία<text:s/>που<text:s/>αναφέρονται<text:s/>σε<text:s/>αυτήν.<text:s/>Η<text:s/>ανακρίβεια<text:s/>των 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 θα<text:s/>πρέπει<text:s/>να<text:s/>εμφανίζει<text:s/>ταυτότητα<text:s/>περιεχομένου<text:s/>και<text:s/>συνέπεια<text:s/>με<text:s/>τα<text:s/>συνημμένα<text:s/>δικαιολογητικά.</text:span></text:p>
      <text:p text:style-name="P174"><text:span text:style-name="T174_1">Γενικές<text:s/>επισημάνσεις<text:s/>για<text:s/>τις<text:s/>επιλέξιμες<text:s/>δαπάνες:</text:span></text:p>
      <text:p text:style-name="P175"><text:span text:style-name="T175_1">Επισημαίνεται<text:s/>ότι:</text:span></text:p>
      <text:p text:style-name="P176"><text:span text:style-name="T176_1">-</text:span><text:span text:style-name="T176_2"><text:tab/></text:span><text:span text:style-name="T176_3">Δεν<text:s/>θεωρούνται<text:s/>επιλέξιμες<text:s/>οι<text:s/>δαπάνες<text:s/>που<text:s/>πραγματοποιούνται<text:s/>πριν<text:s/>από<text:s/>τον<text:s/>χρόνο<text:s/>έναρξης<text:s/>επιλεξιμότητας δαπανών,<text:s/>ήτοι<text:s/>πριν<text:s/>την<text:s/>1η.12.2021.<text:s/>Εξαιρούνται<text:s/>δαπάνες που<text:s/>αφορούν<text:s/>την<text:s/>προκαταβολή<text:s/>για<text:s/>την<text:s/>παραγγελία<text:s/>του οχήματος.</text:span></text:p>
      <text:p text:style-name="P177"><text:span text:style-name="T177_1">-</text:span><text:span text:style-name="T177_2"><text:tab/></text:span><text:span text:style-name="T177_3">Οι<text:s/>δαπάνες<text:s/>που<text:s/>πραγματοποιούνται<text:s/>είναι<text:s/>επιλέξιμες<text:s/>εφόσον<text:s/>συμμορφώνονται<text:s/>προς<text:s/>τις<text:s/>απαιτήσεις<text:s/>της εφαρμοστέας<text:s/>φορολογικής<text:s/>και<text:s/>εργατικής<text:s/>νομοθεσίας.</text:span></text:p>
      <text:p text:style-name="P178"><text:span text:style-name="T178_1">-</text:span><text:span text:style-name="T178_2"><text:tab/></text:span><text:span text:style-name="T178_3">Για<text:s/>την<text:s/>πιστοποίηση<text:s/>των<text:s/>δαπανών<text:s/>θα<text:s/>προσκομίζονται<text:s/>όλα<text:s/>τα<text:s/>συνοδευτικά<text:s/>έγγραφα<text:s/>και<text:s/>οι<text:s/>αντίστοιχες τραπεζικές<text:s/>συναλλαγές,<text:s/>ώστε<text:s/>να<text:s/>είναι<text:s/>δυνατή<text:s/>η<text:s/>ύπαρξη αξιόπιστης<text:s/>ελεγκτικής<text:s/>αλυσίδας<text:s/>για<text:s/>την<text:s/>προμήθεια,<text:s/>τη διακίνηση<text:s/>και<text:s/>την<text:s/>εξόφληση<text:s/>του<text:s/>προμηθευτή.</text:span></text:p>
      <text:p text:style-name="P179"><text:span text:style-name="T179_1">-</text:span><text:span text:style-name="T179_2"><text:tab/></text:span><text:span text:style-name="T179_3">Γ<text:s/>ια<text:s/>την<text:s/>περίπτωση<text:s/>εγγράφων<text:s/>που<text:s/>είναι<text:s/>ξενόγλωσσα (εκτός<text:s/>αγγλικής)<text:s/>και<text:s/>δυσκολεύουν<text:s/>την<text:s/>απόφαση<text:s/>για<text:s/>την επιλεξιμότητά<text:s/>τους<text:s/>μπορεί<text:s/>να<text:s/>ζητηθεί<text:s/>η<text:s/>μετάφραση<text:s/>τους στην<text:s/>ελληνική<text:s/>γλώσσα,<text:s/>από<text:s/>επίσημο<text:s/>φορέα.</text:span></text:p>
      <text:p text:style-name="P180"><text:span text:style-name="T180_1">-</text:span><text:span text:style-name="T180_2"><text:tab/></text:span><text:span text:style-name="T180_3">Όλες<text:s/>οι<text:s/>δαπάνες<text:s/>θα<text:s/>εξετάζονται<text:s/>κατά<text:s/>την<text:s/>πιστοποίησή<text:s/>τους<text:s/>για<text:s/>την<text:s/>επιλεξιμότητα<text:s/>και<text:s/>το<text:s/>εύλογο<text:s/>του<text:s/>κόστους τους.</text:span></text:p>
      <text:p text:style-name="P181"><text:span text:style-name="T181_1">-</text:span><text:span text:style-name="T181_2"><text:tab/></text:span><text:span text:style-name="T181_3">Σε<text:s/>περίπτωση<text:s/>που<text:s/>οι<text:s/>δαπάνες<text:s/>που<text:s/>πιστοποιούνται δεν<text:s/>κριθούν<text:s/>επιλέξιμες<text:s/>ή<text:s/>εύλογες,<text:s/>θα<text:s/>γίνεται<text:s/>δεκτό<text:s/>μόνο το<text:s/>ποσό<text:s/>που<text:s/>χαρακτηρίζεται<text:s/>ως<text:s/>επιλέξιμο<text:s/>και<text:s/>εύλογο.</text:span></text:p>
      <text:p text:style-name="P182"><text:span text:style-name="T182_1">-</text:span><text:span text:style-name="T182_2"><text:tab/></text:span><text:span text:style-name="T182_3">Γ<text:s/>ια<text:s/>τον<text:s/>έλεγχο<text:s/>των<text:s/>τιμών,<text:s/>ο<text:s/>Φορέας<text:s/>Υλοποίησης<text:s/>μπορεί<text:s/>να<text:s/>ζητά<text:s/>από<text:s/>τον<text:s/>ωφελούμενο/τελικό<text:s/>αποδέκτη<text:s/>της Δράσης,<text:s/>τον<text:s/>προμηθευτή<text:s/>ή<text:s/>και<text:s/>τρίτους<text:s/>πρόσθετα<text:s/>κατά την<text:s/>κρίση<text:s/>τους<text:s/>στοιχεία<text:s/>και<text:s/>πληροφορίες,<text:s/>για<text:s/>εξακρίβωση<text:s/>της<text:s/>αξίας<text:s/>και<text:s/>τον<text:s/>έλεγχο<text:s/>των<text:s/>τιμών<text:s/>αυτών.</text:span></text:p>
      <text:p text:style-name="P183"><text:span text:style-name="T183_1">-</text:span><text:span text:style-name="T183_2"><text:tab/></text:span><text:span text:style-name="T183_3">Δεν<text:s/>γίνεται<text:s/>δεκτή<text:s/>εξόφληση<text:s/>δαπανών<text:s/>με<text:s/>τη<text:s/>χρήση επιταγών<text:s/>τρίτων.</text:span></text:p>
      <text:p text:style-name="P184"><text:span text:style-name="T184_1">-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ωφελούμενου/τελικού<text:s/>αποδέκτη<text:s/>της<text:s/>Δράσης.<text:s/>Επίσης,<text:s/>οι δαπάνες<text:s/>για<text:s/>πρόστιμα,<text:s/>προσαυξήσεις,<text:s/>χρηματικές<text:s/>ποινές και<text:s/>έξοδα<text:s/>για<text:s/>την<text:s/>επίλυση<text:s/>διαφορών<text:s/>δεν<text:s/>είναι<text:s/>επιλέξιμες.</text:span></text:p>
      <text:p text:style-name="P185"><text:span text:style-name="T185_1">-</text:span><text:span text:style-name="T185_2"><text:tab/></text:span><text:span text:style-name="T185_3">Ο<text:s/>Φόρος<text:s/>Προστιθέμενης<text:s/>Αξίας<text:s/>(ΦΠΑ)<text:s/>δεν<text:s/>είναι<text:s/>επιλέξιμη<text:s/>δαπάνη.</text:span></text:p>
      <text:h text:style-name="P186" text:outline-level="6"><text:span text:style-name="T186_1">Άρθρο<text:s/>8</text:span></text:h>
      <text:p text:style-name="P187"><text:span text:style-name="T187_1">8.1</text:span><text:span text:style-name="T187_2"><text:s/></text:span><text:span text:style-name="T187_3">Επιλέξιμα<text:s/>Οχήματα<text:s/>προς<text:s/>Αγορά<text:s/>ή<text:s/></text:span><text:span text:style-name="T187_4">Χρονομίσθωση</text:span></text:p>
      <text:p text:style-name="P188"><text:span text:style-name="T188_1">Για<text:s/>τις<text:s/>ανάγκες<text:s/>της<text:s/>δράσης<text:s/>επιλέξιμα<text:s/>οχήματα<text:s/>θεωρούνται<text:s/>όλα<text:s/>τα<text:s/>αμιγώς<text:s/>ηλεκτρικά<text:s/>αυτοκίνητα<text:s/>μηδενικών<text:s/>εκπομπών<text:s/>ρύπων<text:s/>CO2<text:s/>(REV).<text:s/>Απαραίτητη<text:s/>προϋπόθεση για<text:s/>το<text:s/>όχημα<text:s/>που<text:s/>επιλέγεται<text:s/>είναι<text:s/>να<text:s/>φέρει<text:s/>έγκριση<text:s/>τύπου.</text:span></text:p>
      <text:p text:style-name="P189"><text:span text:style-name="T189_1">Σε<text:s/>ότι<text:s/>αφορά<text:s/>τους<text:s/>ωφελούμενους/τελικούς<text:s/>αποδέκτες<text:s/>η<text:s/>απόσυρση<text:s/>και<text:s/>καταστροφή<text:s/>του<text:s/>παλαιού<text:s/>οχήματος<text:s/>έχει οριστεί<text:s/>ως<text:s/>υποχρεωτική.</text:span></text:p>
      <text:p text:style-name="P190"><text:span text:style-name="T190_1">Πιο<text:s/>συγκεκριμένα,<text:s/>επιλέξιμα<text:s/>είναι<text:s/>τα<text:s/>μηχανοκίνητα<text:s/>οχήματα<text:s/>κατηγορίας<text:s/>Μ1,<text:s/>σύμφωνα<text:s/>με<text:s/>τον<text:s/>Κανονισμό (ΕΕ)<text:s/>αριθ.<text:s/>2018/858<text:s/>του<text:s/>Ευρωπαϊκού<text:s/>Κοινοβουλίου<text:s/>και του<text:s/>Συμβουλίου<text:s/>της<text:s/>Ευρωπαϊκής<text:s/>Ένωσης<text:s/>(30.05.2018). (Κατηγορία<text:s/>M1:<text:s/>μηχανοκίνητα<text:s/>οχήματα<text:s/>με<text:s/>όχι<text:s/>περισσότερες<text:s/>από<text:s/>οκτώ<text:s/>θέσεις<text:s/>καθημένων<text:s/>επιπλέον<text:s/>της<text:s/>θέσης του<text:s/>οδηγού<text:s/>και<text:s/>χωρίς<text:s/>χώρο<text:s/>για<text:s/>όρθιους<text:s/>επιβάτες).</text:span></text:p>
      <text:p text:style-name="P191"><text:span text:style-name="T191_1">8.2</text:span><text:span text:style-name="T191_2"><text:s/></text:span><text:span text:style-name="T191_3">Επιλέξιμα<text:s/>προς<text:s/>αγορά</text:span></text:p>
      <text:p text:style-name="P192"><text:span text:style-name="T192_1">«Έξυπνα»<text:s/>σημεία<text:s/>επαναφόρτισης<text:s/>η/ο</text:span></text:p>
      <text:p text:style-name="P193"><text:span text:style-name="T193_1">-</text:span><text:span text:style-name="T193_2"><text:tab/></text:span><text:span text:style-name="T193_3">Τα<text:s/>«έξυπνα»<text:s/>σημεία<text:s/>επαναφόρτισης<text:s/>η/ο<text:s/>που<text:s/>είναι επιλέξιμα<text:s/>για<text:s/>τη<text:s/>δράση<text:s/>είναι<text:s/>αυτά<text:s/>που<text:s/>πληρούν<text:s/>τις<text:s/>προδιαγραφές<text:s/>που<text:s/>τίθενται<text:s/>στην<text:s/>ενότητα<text:s/>12.5.1.</text:span></text:p>
      <text:p text:style-name="P194"><text:span text:style-name="T194_1">-</text:span><text:span text:style-name="T194_2"><text:tab/></text:span><text:span text:style-name="T194_3">Για<text:s/>τις<text:s/>ανάγκες<text:s/>της<text:s/>Δράσης<text:s/>«ΠΡΑΣΙΝΑ<text:s/>ΤΑΞΙ»<text:s/>και<text:s/>για<text:s/>τη διευκόλυνση<text:s/>των<text:s/>πολιτών<text:s/>και<text:s/>των<text:s/>προμηθευτών,<text:s/>χρησιμοποιείται<text:s/>η<text:s/>Λίστα<text:s/>Επιλέξιμων<text:s/>«Έξυπνων»<text:s/>Σημείων Επαναφόρτισης<text:s/>η/ο<text:s/>που<text:s/>έχει<text:s/>δημιουργηθεί<text:s/>στο<text:s/>πλαίσιο της<text:s/>Δράσης<text:s/>«Κινούμαι<text:s/>Ηλεκτρικά»<text:s/>και<text:s/>στην<text:s/>οποία<text:s/>περιλαμβάνονται<text:s/>τα<text:s/>στοιχεία<text:s/>(κατασκευαστής<text:s/>και<text:s/>μοντέλο) των<text:s/>σημείων<text:s/>επαναφόρτισης<text:s/>που<text:s/>θεωρούνται<text:s/>επιλέξιμα για<text:s/>τη<text:s/>Δράση<text:s/>με<text:s/>βάση<text:s/>τα<text:s/>κριτήρια/προδιαγραφές<text:s/>που τίθενται<text:s/>στην<text:s/>ενότητα<text:s/>12.5<text:s/>της<text:s/>παρούσης.</text:span></text:p>
      <text:p text:style-name="P195"><text:span text:style-name="T195_1">-</text:span><text:span text:style-name="T195_2"><text:tab/></text:span><text:span text:style-name="T195_3">Υπάρχει<text:s/>η<text:s/>δυνατότητα<text:s/>καταχώρησης<text:s/>επιπλέον<text:s/>σημείων<text:s/>επαναφόρτισης<text:s/>η/ο<text:s/>στη<text:s/>λίστα<text:s/>αυτή.<text:s/>Η<text:s/>επιλογή<text:s/>και<text:s/>η<text:s/>καταχώρηση<text:s/>των<text:s/>επιπλέον<text:s/>σημείων<text:s/>επαναφόρτισης<text:s/>η/ο<text:s/>γίνεται<text:s/>από<text:s/>το<text:s/>Αυτοτελές<text:s/>Τμήμα<text:s/>Ηλεκτροκίνησης<text:s/>του<text:s/>Υπουργείου<text:s/>Υποδομών<text:s/>και<text:s/>Μεταφορών,<text:s/>μετά<text:s/>από<text:s/>σχετική<text:s/>αίτηση<text:s/>του<text:s/>κατασκευαστή<text:s/>ή/και<text:s/>εισαγωγέα<text:s/>συσκευών<text:s/>(σημείων<text:s/>επαναφόρτισης)<text:s/>που<text:s/>είναι<text:s/>κατάλληλες<text:s/>και<text:s/>προορίζονται<text:s/>για<text:s/>φόρτιση<text:s/>ηλεκτρικών<text:s/>οχημάτων<text:s/>είτε<text:s/>σε<text:s/>οικιακό<text:s/>περιβάλλον,<text:s/>είτε<text:s/>σε<text:s/>χώρο<text:s/>στάθμευσης<text:s/>της<text:s/>επιχείρησης<text:s/>με<text:s/>ιδιωτική<text:s/>πρόσβαση<text:s/>(τύποι<text:s/>επαναφόρτισης<text:s/>Μοde<text:s/>3<text:s/>και<text:s/>Mode<text:s/>4,<text:s/>κατά<text:s/>IEC<text:s/>61851-1),<text:s/>η<text:s/>οποία<text:s/>συνοδεύεται<text:s/>από<text:s/>τα<text:s/>απαραίτητα<text:s/>δικαιολογητικά<text:s/>όπως<text:s/>αυτά<text:s/>ορίζονται<text:s/>στο<text:s/>Παράρτημα<text:s/>ΙΙ.<text:s/>Τα<text:s/>δικαιολογητικά<text:s/>αυτά<text:s/>περιγράφουν<text:s/>και<text:s/>αποδεικνύουν<text:s/>τόσο<text:s/>την<text:s/>πλήρωση<text:s/>των<text:s/>προδιαγραφών<text:s/>ασφαλείας,<text:s/>όσο<text:s/>και<text:s/>τα<text:s/>τεχνικά<text:s/>χαρακτηριστικά<text:s/>των<text:s/>σημείων<text:s/>επαναφόρτισης<text:s/>που<text:s/>τα<text:s/>καθιστούν<text:s/>«έξυπνα».</text:span><text:span text:style-name="T195_4"><text:note text:note-class="footnote"><text:note-citation/><text:note-body><text:p text:style-name="P196"><text:span text:style-name="T196_1">Τροποποίηση<text:s/>A.<text:s/>52248/2024 21.02.2024</text:span></text:p></text:note-body></text:note></text:span></text:p>
      <text:p text:style-name="P197"><text:span text:style-name="T197_1"> </text:span></text:p>
      <text:p text:style-name="P198"><text:span text:style-name="T198_1">-</text:span><text:span text:style-name="T198_2"><text:tab/></text:span><text:span text:style-name="T198_3">Οι<text:s/>αιτήσεις<text:s/>των<text:s/>κατασκευαστών/εισαγωγέων<text:s/>κατατίθενται:</text:span></text:p>
      <text:p text:style-name="P199"><text:span text:style-name="T199_1">α)</text:span><text:span text:style-name="T199_2"><text:tab/></text:span><text:span text:style-name="T199_3">ηλεκτρονικά<text:s/>μέσω<text:s/>αιτήματος<text:s/>στην<text:s/>«Ψηφιακή<text:s/>Εξυπηρέτηση<text:s/>Υπηρεσίας<text:s/>Πράσινα<text:s/>Ταξί»,<text:s/>το<text:s/>link<text:s/>της<text:s/>οποίας<text:s/>υπάρχει<text:s/>στην<text:s/>επίσημη<text:s/>ιστοσελίδα<text:s/>της<text:s/>δράσης<text:s/>https://prasinataxi.gov.gr,</text:span><text:span text:style-name="T199_4"><text:note text:note-class="footnote"><text:note-citation/><text:note-body><text:p text:style-name="P200"><text:span text:style-name="T200_1">Τροποποίηση<text:s/>A.<text:s/>52248/2024 21.02.2024</text:span></text:p></text:note-body></text:note></text:span></text:p>
      <text:p text:style-name="P201"><text:span text:style-name="T201_1">β)</text:span><text:span text:style-name="T201_2"><text:tab/></text:span><text:span text:style-name="T201_3">εγγράφως<text:s/>στη<text:s/>διεύθυνση:<text:s/>Αναστάσεως<text:s/>2<text:s/>και<text:s/>Τσιγάντε,Ταχ.<text:s/>Κώδικας:<text:s/>156<text:s/>69,<text:s/>Παπάγου,<text:s/>Αυτοτελές<text:s/>Τμήμα<text:s/>Ηλεκτροκίνησης<text:s/>Υπουργείου<text:s/>Υποδομών<text:s/>και<text:s/>Μεταφορών.</text:span><text:span text:style-name="T201_4"><text:note text:note-class="footnote"><text:note-citation/><text:note-body><text:p text:style-name="P202"><text:span text:style-name="T202_1">Τροποποίηση<text:s/>A.<text:s/>52248/2024 21.02.2024</text:span></text:p></text:note-body></text:note></text:span></text:p>
      <text:p text:style-name="P203"><text:span text:style-name="T203_1">-</text:span><text:span text:style-name="T203_2"><text:tab/></text:span><text:span text:style-name="T203_3">Οι<text:s/>ως<text:s/>άνω<text:s/>αιτήσεις<text:s/>μπορούν<text:s/>να<text:s/>κατατίθενται<text:s/>από<text:s/>την ημερομηνία<text:s/>δημοσίευσης<text:s/>της<text:s/>παρούσης.</text:span></text:p>
      <text:p text:style-name="P204"><text:span text:style-name="T204_1">-</text:span><text:span text:style-name="T204_2"><text:tab/></text:span><text:span text:style-name="T204_3">Η<text:s/>λίστα<text:s/>θα<text:s/>αναρτάται<text:s/>στην<text:s/>ιστοσελίδα<text:s/>της<text:s/>Δράσης.</text:span></text:p>
      <text:p text:style-name="P205"><text:span text:style-name="T205_1">-</text:span><text:span text:style-name="T205_2"><text:tab/></text:span><text:span text:style-name="T205_3">Η<text:s/>λίστα<text:s/>θα<text:s/>παραμένει<text:s/>ανοιχτή<text:s/>καθ'<text:s/>όλη<text:s/>τη<text:s/>διάρκεια<text:s/>της δράσης<text:s/>και<text:s/>θα<text:s/>ανανεώνεται<text:s/>διαρκώς,<text:s/>όποτε<text:s/>κατατίθενται αιτήσεις<text:s/>από<text:s/>κατασκευαστές/εισαγωγείς<text:s/>με<text:s/>νέα<text:s/>σημεία επαναφόρτισης.<text:s/>Στην<text:s/>ιστοσελίδα<text:s/>της<text:s/>δράσης<text:s/>θα<text:s/>αναρτάται ανά<text:s/>τακτά<text:s/>χρονικά<text:s/>διαστήματα<text:s/>επικαιροποιημένη<text:s/>λίστα.</text:span></text:p>
      <text:p text:style-name="P206"><text:span text:style-name="T206_1">-</text:span><text:span text:style-name="T206_2"><text:tab/></text:span><text:span text:style-name="T206_3">Οι<text:s/>κατασκευαστές/εισαγωγείς<text:s/>που<text:s/>επιθυμούν<text:s/>να καταχωρηθούν<text:s/>στην<text:s/>σχετική<text:s/>λίστα<text:s/>οφείλουν<text:s/>να<text:s/>υποβάλλουν<text:s/>προς<text:s/>έγκριση,<text:s/>μέσω<text:s/>αιτήματος<text:s/>στην<text:s/>«Ψηφιακή Εξυπηρέτηση<text:s/>Υπηρεσίας<text:s/>Πράσινα<text:s/>Ταξί»,<text:s/>το<text:s/>link<text:s/>της<text:s/>οποίας<text:s/>υπάρχει<text:s/>στην<text:s/>επίσημη<text:s/>ιστοσελίδα<text:s/>της<text:s/>δράσης<text:s/>https://prasinataxi.gov.gr,<text:s/>τα<text:s/>δικαιολογητικά<text:s/>που<text:s/>αναφέρονται στο<text:s/>Παράρτημα<text:s/>ΙΙ.</text:span></text:p>
      <text:p text:style-name="P207"><text:span text:style-name="T207_1">-</text:span><text:span text:style-name="T207_2"><text:tab/></text:span><text:span text:style-name="T207_3">Οι<text:s/>ωφελούμενοι/τελικοί<text:s/>αποδέκτες<text:s/>οφείλουν<text:s/>να<text:s/>καταθέτουν,<text:s/>όλα<text:s/>τα<text:s/>απαραίτητα<text:s/>δικαιολογητικά<text:s/>όπως<text:s/>αυτά ορίζονται<text:s/>στο<text:s/>Παράρτημα<text:s/>Ι,<text:s/>καθώς<text:s/>και<text:s/>στο<text:s/>Παράρτημα<text:s/>ΙΙ.</text:span></text:p>
      <text:h text:style-name="P208" text:outline-level="6"><text:span text:style-name="T208_1">Άρθρο<text:s/>9</text:span></text:h>
      <text:h text:style-name="P209" text:outline-level="6"><text:span text:style-name="T209_1">Προετοιμασία<text:s/>πληροφοριακής<text:s/>υποδομής<text:s/>της<text:s/>Δράσης</text:span></text:h>
      <text:p text:style-name="P210"><text:span text:style-name="T210_1">Στο<text:s/>πλαίσιο<text:s/>της<text:s/>δράσης<text:s/>δημιουργείται<text:s/>διαδικτυακή<text:s/>πύλη<text:s/>για<text:s/>την<text:s/>ενημέρωση<text:s/>όλων<text:s/>των<text:s/>Ωφελούμενων,<text:s/>μέσω της<text:s/>οποίας<text:s/>μπορούν<text:s/>να<text:s/>υποβάλλονται<text:s/>εγγράφως<text:s/>ερωτήματα<text:s/>σχετικά<text:s/>με<text:s/>την<text:s/>παρούσα<text:s/>δράση.</text:span></text:p>
      <text:p text:style-name="P211"><text:span text:style-name="T211_1">Επίσης,<text:s/>αναπτύσσεται<text:s/>πληροφοριακό<text:s/>σύστημα<text:s/>με<text:s/>εφαρμογές<text:s/>για<text:s/>υποστήριξη<text:s/>των<text:s/>ωφελούμενων/τελικών<text:s/>αποδεκτών,<text:s/>των<text:s/>αντιπροσωπειών<text:s/>οχημάτων/επίσημων<text:s/>εμπόρων,<text:s/>της<text:s/>υπηρεσίας<text:s/>αρωγής<text:s/>χρηστών,<text:s/>του<text:s/>Αυτοτελούς<text:s/>Τμήματος<text:s/>Ηλεκτροκίνησης<text:s/>του<text:s/>Υπουργείου<text:s/>Υποδομών<text:s/>και<text:s/>Μεταφορών,<text:s/>καθώς<text:s/>και<text:s/>των<text:s/>λοιπών<text:s/>εμπλεκόμενων<text:s/>φορέων.</text:span><text:span text:style-name="T211_2"><text:note text:note-class="footnote"><text:note-citation/><text:note-body><text:p text:style-name="P212"><text:span text:style-name="T212_1">Τροποποίηση<text:s/>A.<text:s/>52248/2024 21.02.2024</text:span></text:p></text:note-body></text:note></text:span></text:p>
      <text:p text:style-name="P213"><text:span text:style-name="T213_1">Οι<text:s/>χρήστες<text:s/>του<text:s/>πληροφοριακού<text:s/>συστήματος<text:s/>θα<text:s/>έχουν<text:s/>πρόσβαση<text:s/>στις<text:s/>εφαρμογές<text:s/>που<text:s/>τους<text:s/>αφορούν<text:s/>μέσω της<text:s/>διαδικτυακής<text:s/>πύλης<text:s/>(κόμβου)<text:s/>της<text:s/>δράσης<text:s/>https://prasinataxi.gov.gr,<text:s/>η<text:s/>οποία<text:s/>θα<text:s/>αποτελεί<text:s/>το<text:s/>κεντρικό<text:s/>σημείο<text:s/>σύνδεσης<text:s/>και<text:s/>επαφής<text:s/>με<text:s/>τους<text:s/>εμπλεκόμενους<text:s/>στη δράση<text:s/>φορείς.<text:s/>Για<text:s/>το<text:s/>σκοπό<text:s/>αυτό<text:s/>απαιτείται<text:s/>η<text:s/>ενημέρωση<text:s/>όλων<text:s/>των<text:s/>ενδιαφερόμενων<text:s/>για<text:s/>τις<text:s/>υπηρεσίες<text:s/>της διαδικτυακής<text:s/>πύλης.</text:span></text:p>
      <text:h text:style-name="P214" text:outline-level="6"><text:span text:style-name="T214_1">Άρθρο<text:s/>10</text:span></text:h>
      <text:h text:style-name="P215" text:outline-level="6"><text:span text:style-name="T215_1">Λειτουργία<text:s/>Γραφείου<text:s/>Ενημέρωσης<text:s/>και<text:s/>Πληροφόρησης</text:span></text:h>
      <text:p text:style-name="P216"><text:span text:style-name="T216_1">Για<text:s/>την<text:s/>καλύτερη<text:s/>εξυπηρέτηση<text:s/>των<text:s/>ενδιαφερομένων<text:s/>δημιουργείται<text:s/>και<text:s/>λειτουργεί<text:s/>γραφείο<text:s/>ενημέρωσης<text:s/>και πληροφόρησης<text:s/>(helpdesk),<text:s/>μέσω<text:s/>του<text:s/>οποίου<text:s/>θα<text:s/>παρέχονται<text:s/>πληροφορίες<text:s/>για<text:s/>τη<text:s/>δράση.<text:s/>Οι<text:s/>υπηρεσίες<text:s/>αυτές<text:s/>θα είναι<text:s/>προσβάσιμες<text:s/>μέσω<text:s/>αστικής<text:s/>τηλεφωνικής<text:s/>κλήσης αλλά<text:s/>και<text:s/>ηλεκτρονικά,<text:s/>μέσω<text:s/>του<text:s/>Διαδικτύου.</text:span></text:p>
      <text:p text:style-name="P217"><text:span text:style-name="T217_1">Το<text:s/>ωράριο<text:s/>και<text:s/>οι<text:s/>ημέρες<text:s/>λειτουργίας<text:s/>του<text:s/>γραφείου<text:s/>ενημέρωσης<text:s/>και<text:s/>πληροφόρησης<text:s/>θα<text:s/>καθορίζονται<text:s/>με σχετικές<text:s/>ανακοινώσεις.</text:span></text:p>
      <text:h text:style-name="P218" text:outline-level="6"><text:span text:style-name="T218_1">Άρθρο<text:s/>11</text:span></text:h>
      <text:h text:style-name="P219" text:outline-level="6"><text:span text:style-name="T219_1">Ενέργειες<text:s/>δημοσιότητας<text:s/>και<text:s/>ενημέρωσης</text:span></text:h>
      <text:p text:style-name="P220"><text:span text:style-name="T220_1">11.1</text:span><text:span text:style-name="T220_2"><text:s/></text:span><text:span text:style-name="T220_3">Υποχρεώσεις<text:s/>Φορέα<text:s/>Υλοποίησης</text:span></text:p>
      <text:p text:style-name="P221"><text:span text:style-name="T221_1"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και<text:s/>από<text:s/>την<text:s/>επίσημη<text:s/>διαδικτυακή<text:s/>πύλη<text:s/>της<text:s/>δράσης.</text:span><text:span text:style-name="T221_2"><text:note text:note-class="footnote"><text:note-citation/><text:note-body><text:p text:style-name="P222"><text:span text:style-name="T222_1">Τροποποίηση<text:s/>A.<text:s/>188512/2025 19.11.2025</text:span></text:p></text:note-body></text:note></text:span></text:p>
      <text:p text:style-name="P223"><text:span text:style-name="T223_1">11.2.</text:span><text:span text:style-name="T223_2"><text:s/></text:span><text:span text:style-name="T223_3">Υποχρεώσεις<text:s/>λοιπών<text:s/>φορέων</text:span></text:p>
      <text:p text:style-name="P224"><text:span text:style-name="T224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<text:s/>«ΠΡΑΣΙΝΑ<text:s/>ΤΑΞΙ»,<text:s/>από<text:s/>όλους<text:s/>τους εμπλεκόμενους<text:s/>στην<text:s/>υλοποίηση<text:s/>της<text:s/>δράσης<text:s/>(π.χ.<text:s/>αντιπροσωπείες,<text:s/>επίσημοι<text:s/>διανομείς,<text:s/>κ.λ.π.),<text:s/>θα<text:s/>πρέπει<text:s/>τηρεί τους<text:s/>όρους<text:s/>δημοσιότητας<text:s/>της<text:s/>δράσης,<text:s/>όπως<text:s/>αυτοί<text:s/>έχουν αναρτηθεί<text:s/>στην<text:s/>επίσημη<text:s/>διαδικτυακή<text:s/>πύλη<text:s/>της<text:s/>δράσης.</text:span></text:p>
      <text:p text:style-name="P225"><text:span text:style-name="T225_1">11.3</text:span><text:span text:style-name="T225_2"><text:s/></text:span><text:span text:style-name="T225_3">Ενημέρωση<text:s/>ενδιαφερομένων</text:span></text:p>
      <text:p text:style-name="P226"><text:span text:style-name="T226_1">Για<text:s/>την<text:s/>ενημέρωση<text:s/>των<text:s/>ενδιαφερόμενων<text:s/>θα<text:s/>σχεδιαστεί,<text:s/>θα<text:s/>παραχθεί<text:s/>και<text:s/>θα<text:s/>διανεμηθεί<text:s/>πληροφοριακό<text:s/>υλικό<text:s/>(λογότυπο,<text:s/>έντυπα,<text:s/>αφίσες,<text:s/>αυτοκόλλητα,<text:s/>κ.λπ.). Οι<text:s/>ωφελούμενοι/τελικοί<text:s/>αποδέκτες<text:s/>καθώς<text:s/>και<text:s/>τα<text:s/>λοιπά εμπλεκόμενα<text:s/>μέρη<text:s/>(αντιπροσωπείες<text:s/>αυτοκινήτων/επίσημοι<text:s/>διανομείς,<text:s/>εταιρίες<text:s/>προμήθειας<text:s/>και<text:s/>εγκατάστασης σημείων<text:s/>επαναφόρτισης,<text:s/>κ.λπ.)<text:s/>θα<text:s/>μπορούν<text:s/>να<text:s/>ενημερώνονται<text:s/>και<text:s/>από<text:s/>τη<text:s/>διαδικτυακή<text:s/>πύλη<text:s/>της<text:s/>δράσης.</text:span></text:p>
      <text:h text:style-name="P227" text:outline-level="6"><text:span text:style-name="T227_1">Άρθρο<text:s/>12</text:span></text:h>
      <text:h text:style-name="P228" text:outline-level="6"><text:span text:style-name="T228_1">Διαδικασίες<text:s/>εφαρμογής/υλοποίησης<text:s/>της<text:s/>δράσης</text:span></text:h>
      <text:p text:style-name="P229"><text:span text:style-name="T229_1">1.</text:span><text:span text:style-name="T229_2"><text:s/>Οι<text:s/>αιτήσεις<text:s/>υπαγωγής<text:s/>στη<text:s/>δράση<text:s/>υποβάλλονται μόνο<text:s/>ηλεκτρονικά<text:s/>από<text:s/>τους<text:s/>υποψηφίους<text:s/>και<text:s/>υποχρεωτικά<text:s/>μέσω<text:s/>του<text:s/>πληροφοριακού<text:s/>συστήματος<text:s/>της<text:s/>επίσημης διαδικτυακής<text:s/>πύλης<text:s/>της<text:s/>Δράσης.</text:span></text:p>
      <text:p text:style-name="P230"><text:span text:style-name="T230_1">2.</text:span><text:span text:style-name="T230_2"><text:s/>Η<text:s/>δυνατότητα<text:s/>υποβολής<text:s/>αιτήσεων<text:s/>παρέχεται<text:s/>μέχρι την<text:s/>κάλυψη<text:s/>του<text:s/>μέγιστου<text:s/>προϋπολογισμού<text:s/>όπως<text:s/>αυτός περιγράφεται<text:s/>στον<text:s/>Πίνακα<text:s/>του<text:s/>άρθρου<text:s/>5.</text:span></text:p>
      <text:p text:style-name="P231"><text:span text:style-name="T231_1">3.</text:span><text:span text:style-name="T231_2"><text:s/>Το<text:s/>ωράριο<text:s/>και<text:s/>οι<text:s/>ημέρες<text:s/>λειτουργίας<text:s/>του<text:s/>πληροφοριακού<text:s/>συστήματος<text:s/>καθορίζονται<text:s/>με<text:s/>σχετικές<text:s/>ανακοινώσεις,<text:s/>λαμβάνοντας<text:s/>υπόψη<text:s/>παράγοντες<text:s/>που<text:s/>επηρεάζουν τη<text:s/>λειτουργικότητα<text:s/>του<text:s/>συστήματος<text:s/>(φόρτος,<text:s/>ανάγκες αναβάθμισης<text:s/>και<text:s/>συντήρησης,<text:s/>διαχειριστικοί<text:s/>λόγοι,<text:s/>κ.λπ.).</text:span></text:p>
      <text:p text:style-name="P232"><text:span text:style-name="T232_1">4.</text:span><text:span text:style-name="T232_2"><text:s/>Κάθε<text:s/>Α.Φ.Μ.<text:s/>δικαιούται<text:s/>να<text:s/>υποβάλλει<text:s/>μια<text:s/>(1)<text:s/>και<text:s/>μόνο αίτηση<text:s/>ανά<text:s/>άδεια<text:s/>Ε.Δ.Χ.<text:s/>οχήματος<text:s/>ΤΑΞΙ.</text:span></text:p>
      <text:p text:style-name="P233"><text:span text:style-name="T233_1">5.</text:span><text:span text:style-name="T233_2"><text:s/>Οι<text:s/>αιτήσεις<text:s/>υποβάλλονται<text:s/>ηλεκτρονικά,<text:s/>όπως<text:s/>περιγράφεται<text:s/>στο<text:s/>παρόν.<text:s/>Για<text:s/>να<text:s/>θεωρηθεί<text:s/>ολοκληρωμένη<text:s/>η αίτηση<text:s/>θα<text:s/>πρέπει<text:s/>να<text:s/>έχουν<text:s/>συμπληρωθεί<text:s/>όλα<text:s/>τα<text:s/>σχετικά πεδία<text:s/>και<text:s/>να<text:s/>υποβληθούν<text:s/>ηλεκτρονικά<text:s/>όλα<text:s/>τα<text:s/>απαραίτητα<text:s/>δικαιολογητικά<text:s/>του<text:s/>Παραρτήματος<text:s/>Ι.</text:span></text:p>
      <text:p text:style-name="P234"><text:span text:style-name="T234_1">6.</text:span><text:span text:style-name="T234_2"><text:s/>Κατά<text:s/>το<text:s/>στάδιο<text:s/>υποβολής<text:s/>της<text:s/>αίτησης<text:s/>δεν<text:s/>απαιτείται προσκόμιση<text:s/>φυσικού<text:s/>φακέλου<text:s/>με<text:s/>δικαιολογητικά.<text:s/>Τα<text:s/>δικαιολογητικά<text:s/>υπαγωγής<text:s/>που<text:s/>ορίζονται<text:s/>στο<text:s/>Παράρτημα Ι,<text:s/>επισυνάπτονται<text:s/>από<text:s/>τον<text:s/>υποψήφιο<text:s/>ηλεκτρονικά<text:s/>μέσω του<text:s/>πληροφοριακού<text:s/>συστήματος.<text:s/>Η<text:s/>αίτηση<text:s/>επέχει<text:s/>θέση υπεύθυνης<text:s/>δήλωσης<text:s/>του<text:s/>άρθρου<text:s/>8<text:s/>του<text:s/>ν.<text:s/>1599/1986 (Α'<text:s/>75)<text:s/>για<text:s/>τα<text:s/>στοιχεία<text:s/>που<text:s/>αναφέρονται<text:s/>σε<text:s/>αυτήν<text:s/>και<text:s/>για τα<text:s/>υποβαλλόμενα<text:s/>με<text:s/>αυτήν<text:s/>δικαιολογητικά.<text:s/>Συνεπώς,<text:s/>θα πρέπει<text:s/>να<text:s/>εμφανίζει<text:s/>ταύτιση<text:s/>περιεχομένου<text:s/>με<text:s/>τα<text:s/>ζητούμενα<text:s/>δικαιολογητικά.<text:s/>Η<text:s/>ανακρίβεια<text:s/>των<text:s/>στοιχείων<text:s/>που δηλώνονται<text:s/>στην<text:s/>αίτηση<text:s/>επισύρει<text:s/>τις<text:s/>προβλεπόμενες ποινικές<text:s/>και<text:s/>διοικητικές<text:s/>κυρώσεις.</text:span></text:p>
      <text:p text:style-name="P235"><text:span text:style-name="T235_1">7.</text:span><text:span text:style-name="T235_2"><text:s/>Η<text:s/>υποβολή<text:s/>αίτησης<text:s/>συμμετοχής<text:s/>στη<text:s/>Δράση<text:s/>συνιστά<text:s/>εξουσιοδότηση<text:s/>προς<text:s/>τον<text:s/>Φορέα<text:s/>Υλοποίησης<text:s/>της Δράσης,<text:s/>για<text:s/>τη<text:s/>συλλογή<text:s/>στοιχείων<text:s/>που<text:s/>βρίσκονται<text:s/>καταχωρημένα<text:s/>σε<text:s/>βάσεις<text:s/>δεδομένων,<text:s/>καθώς<text:s/>και<text:s/>για<text:s/>την περαιτέρω<text:s/>επεξεργασία<text:s/>των<text:s/>προσωπικών<text:s/>δεδομένων, εφόσον<text:s/>διασφαλίζεται<text:s/>η<text:s/>τήρηση<text:s/>της<text:s/>νομοθεσίας<text:s/>περί προσωπικών<text:s/>δεδομένων,<text:s/>συμπεριλαμβανομένων<text:s/>και των<text:s/>ευαίσθητων,<text:s/>τα<text:s/>οποία<text:s/>και<text:s/>τηρούνται<text:s/>από<text:s/>φορείς του<text:s/>Δημοσίου:</text:span></text:p>
      <text:p text:style-name="P236"><text:span text:style-name="T236_1">-</text:span><text:span text:style-name="T236_2"><text:tab/></text:span><text:span text:style-name="T236_3">Για<text:s/>τις<text:s/>ανάγκες<text:s/>υλοποίησης<text:s/>της<text:s/>παρούσας<text:s/>δράσης (ενδεικτικά:<text:s/>με<text:s/>σκοπό<text:s/>την<text:s/>άντληση<text:s/>των<text:s/>απαιτούμενων δικαιολογητικών<text:s/>κατά<text:s/>την<text:s/>υποβολή<text:s/>των<text:s/>αιτήσεων<text:s/>από τους<text:s/>ωφελούμενους/τελικούς<text:s/>αποδέκτες,<text:s/>τους<text:s/>ελέγχους και<text:s/>τις<text:s/>ηλεκτρονικές<text:s/>διασταυρώσεις<text:s/>κατά<text:s/>την<text:s/>υποβολή και<text:s/>εκταμίευση<text:s/>των<text:s/>κινήτρων<text:s/>και<text:s/>την<text:s/>παρακολούθηση τήρησης<text:s/>των<text:s/>υποχρεώσεων<text:s/>των<text:s/>ωφελούμενων/τελικών αποδεκτών),</text:span></text:p>
      <text:p text:style-name="P237"><text:span text:style-name="T237_1">-</text:span><text:span text:style-name="T237_2"><text:tab/></text:span><text:span text:style-name="T237_3">για<text:s/>το<text:s/>σκοπό<text:s/>εξαγωγής<text:s/>στατιστικών<text:s/>δεδομένων<text:s/>(δεικτών),<text:s/>καθώς<text:s/>και,</text:span></text:p>
      <text:p text:style-name="P238"><text:span text:style-name="T238_1">-</text:span><text:span text:style-name="T238_2"><text:tab/></text:span><text:span text:style-name="T238_3">για<text:s/>το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239"><text:span text:style-name="T239_1">Επίσης,<text:s/>η<text:s/>υποβολή<text:s/>αίτησης<text:s/>συμμετοχής<text:s/>στη<text:s/>Δράση<text:s/>συνιστά<text:s/>εξουσιοδότηση<text:s/>προς<text:s/>το<text:s/>Φορέα<text:s/>Υλοποίησης<text:s/>για την<text:s/>δημοσίευση<text:s/>στον<text:s/>διαδικτυακό<text:s/>τόπο<text:s/>ΔΙΑΥΓΕΙΑ<text:s/>των τυχόν<text:s/>αποφάσεων<text:s/>υπαγωγής,<text:s/>απόρριψης,<text:s/>δημοσιονομικών<text:s/>διορθώσεων<text:s/>κ.λπ.<text:s/>με<text:s/>τα<text:s/>στοιχεία<text:s/>του<text:s/>αιτούντα/ ωφελούμενου/τελικού<text:s/>αποδέκτη.</text:span></text:p>
      <text:p text:style-name="P240"><text:span text:style-name="T240_1">8.</text:span><text:span text:style-name="T240_2"><text:s/>Κατά<text:s/>την<text:s/>εφαρμογή/υλοποίηση<text:s/>της<text:s/>δράσης<text:s/>τηρείται<text:s/>η<text:s/>ισχύουσα<text:s/>εθνική<text:s/>και<text:s/>κοινοτική<text:s/>νομοθεσία<text:s/>σχετικά με<text:s/>την<text:s/>προστασία<text:s/>του<text:s/>ατόμου<text:s/>από<text:s/>την<text:s/>επεξεργασία δεδομένων<text:s/>προσωπικού<text:s/>χαρακτήρα<text:s/>και<text:s/>ειδικότερα<text:s/>ο ν.<text:s/>4624/2019<text:s/>«Αρχή<text:s/>Προστασίας<text:s/>Δεδομένων<text:s/>Προσωπικού<text:s/>Χαρακτήρα,<text:s/>μέτρα<text:s/>εφαρμογής<text:s/>του<text:s/>Κανονισμού (ΕΕ)<text:s/>2016/679<text:s/>του<text:s/>Ευρωπαϊκού<text:s/>Κοινοβουλίου<text:s/>και<text:s/>του Συμβουλίου<text:s/>της<text:s/>27ης<text:s/>Απριλίου<text:s/>2016<text:s/>για<text:s/>την<text:s/>προστασία<text:s/>των<text:s/>φυσικών<text:s/>προσώπων<text:s/>έναντι<text:s/>της<text:s/>επεξεργασίας δεδομένων<text:s/>προσωπικού<text:s/>χαρακτήρα<text:s/>και<text:s/>ενσωμάτωση στην<text:s/>εθνική<text:s/>νομοθεσία<text:s/>της<text:s/>Οδηγίας<text:s/>(ΕΕ)<text:s/>2016/680<text:s/>του Ευρωπαϊκού<text:s/>Κοινοβουλίου<text:s/>και<text:s/>του<text:s/>Συμβουλίου<text:s/>της<text:s/>27ης Απριλίου<text:s/>2016<text:s/>και<text:s/>άλλες<text:s/>διατάξεις»<text:s/>(Α'<text:s/>137).</text:span></text:p>
      <text:p text:style-name="P241"><text:span text:style-name="T241_1">12.</text:span><text:span text:style-name="T241_2"><text:s/>1.Υποβολή<text:s/>Αιτήματος<text:s/>για<text:s/>την<text:s/>απόκτηση<text:s/>Ε.Δ.Χ.<text:s/>οχήματος<text:s/>ΤΑΞΙ</text:span></text:p>
      <text:p text:style-name="P242"><text:span text:style-name="T242_1">Κάθε<text:s/>ιδιοκτήτης<text:s/>άδειας<text:s/>Ε.Δ.Χ.<text:s/>οχήματος<text:s/>ΤΑΞΙ<text:s/>που<text:s/>επιθυμεί<text:s/>να<text:s/>συμμετάσχει<text:s/>στη<text:s/>δράση<text:s/>μπορεί<text:s/>να<text:s/>υποβάλλει<text:s/>αίτημα<text:s/>στην<text:s/>επίσημη<text:s/>ιστοσελίδα<text:s/>της<text:s/>Δράσης<text:s/>https://prasinataxi.gov.gr,<text:s/>η<text:s/>οποία<text:s/>του<text:s/>επιτρέπει<text:s/>να<text:s/>κάνει<text:s/>την υποβολή<text:s/>των<text:s/>απαιτούμενων<text:s/>δικαιολογητικών<text:s/>όπως<text:s/>αυτά προβλέπονται<text:s/>στο<text:s/>Παράρτημα<text:s/>Ι.</text:span></text:p>
      <text:p text:style-name="P243"><text:span text:style-name="T243_1">Στην<text:s/>παρούσα<text:s/>Δράση,<text:s/>η<text:s/>υποβολή<text:s/>αίτησης<text:s/>συμμετοχής<text:s/>στη<text:s/>Δράση<text:s/>συνιστά<text:s/>εξουσιοδότηση<text:s/>προς<text:s/>τον<text:s/>Φορέα<text:s/>Υλοποίησης<text:s/>της<text:s/>Δράσης,<text:s/>για<text:s/>τη<text:s/>συλλογή<text:s/>των δικαιολογητικών<text:s/>τα<text:s/>οποία<text:s/>δύναται<text:s/>να<text:s/>αντληθούν<text:s/>και να<text:s/>διασταυρωθούν<text:s/>ηλεκτρονικά<text:s/>μέσω<text:s/>διασυνδέσεων με<text:s/>βάσεις<text:s/>δεδομένων.<text:s/>Η<text:s/>λίστα<text:s/>των<text:s/>απαιτούμενων<text:s/>δικαιολογητικών<text:s/>καθώς<text:s/>και<text:s/>η<text:s/>πληροφορία<text:s/>για<text:s/>το<text:s/>ποια<text:s/>από αυτά<text:s/>δύναται<text:s/>να<text:s/>αντληθούν<text:s/>ηλεκτρονικά<text:s/>και<text:s/>ποια<text:s/>από αυτά<text:s/>να<text:s/>μεταφορτωθούν<text:s/>υποχρεωτικά<text:s/>ως<text:s/>έγγραφα<text:s/>από τον<text:s/>ωφελούμενο/τελικό<text:s/>αποδέκτη,<text:s/>παρουσιάζονται<text:s/>στο Παράρτημα<text:s/>Ι.</text:span></text:p>
      <text:p text:style-name="P244"><text:span text:style-name="T244_1">Για<text:s/>όσα<text:s/>από<text:s/>τα<text:s/>δικαιολογητικά<text:s/>μπορούν<text:s/>να<text:s/>αντληθούν<text:s/>ηλεκτρονικά,<text:s/>χωρίς<text:s/>ηλεκτρονική<text:s/>επισύναψη<text:s/>από<text:s/>τον<text:s/>ωφελούμενο/τελικός<text:s/>αποδέκτης,<text:s/>ο<text:s/>ωφελούμενος/ τελικός<text:s/>αποδέκτης<text:s/>μπορεί<text:s/>να<text:s/>έχει<text:s/>άμεση<text:s/>πρόσβαση<text:s/>στα δικαιολογητικά<text:s/>αυτά<text:s/>στην<text:s/>διαδικτυακή<text:s/>πύλη.<text:s/>Σημειώνεται<text:s/>πως<text:s/>ακόμα<text:s/>και<text:s/>σε<text:s/>αυτή<text:s/>την<text:s/>περίπτωση<text:s/>δύναται<text:s/>να μεταφορτωθούν<text:s/>έγγραφα<text:s/>προαιρετικά<text:s/>από<text:s/>τον<text:s/>ωφελούμενο/τελικό<text:s/>αποδέκτη.</text:span></text:p>
      <text:p text:style-name="P245"><text:span text:style-name="T245_1">Σε<text:s/>κάθε<text:s/>άλλη<text:s/>περίπτωση<text:s/>μη<text:s/>δυνατότητας<text:s/>άντλησης<text:s/>δικαιολογητικών<text:s/>μέσω<text:s/>βάσεων<text:s/>δεδομένων<text:s/>ή<text:s/>πιθανής αδυναμίας<text:s/>του<text:s/>συστήματος<text:s/>για<text:s/>την<text:s/>ηλεκτρονική<text:s/>διασταύρωσή<text:s/>τους<text:s/>μέσω<text:s/>διασυνδέσεων<text:s/>με<text:s/>βάσεις<text:s/>δεδομένων<text:s/>εκείνη<text:s/>τη<text:s/>στιγμή,<text:s/>ο<text:s/>ωφελούμενος/τελικός<text:s/>αποδέκτης<text:s/>υποχρεούται<text:s/>στην<text:s/>ηλεκτρονική<text:s/>επισύναψη<text:s/>των δικαιολογητικών<text:s/>σύμφωνα<text:s/>με<text:s/>το<text:s/>Παράρτημα<text:s/>Ι.</text:span></text:p>
      <text:p text:style-name="P246"><text:span text:style-name="T246_1">Με<text:s/>την<text:s/>ηλεκτρονική<text:s/>καταχώρηση<text:s/>των<text:s/>παραπάνω<text:s/>στοιχείων<text:s/>ολοκληρώνεται<text:s/>η<text:s/>υποβολή<text:s/>του<text:s/>αιτήματος<text:s/>και παράγεται<text:s/>αυτόματα<text:s/>από<text:s/>το<text:s/>σύστημα<text:s/>ένας<text:s/>μοναδικός Ψηφιακός<text:s/>Κωδικός,<text:s/>ο<text:s/>οποίος<text:s/>θα<text:s/>αναγράφεται<text:s/>σε<text:s/>όλα τα<text:s/>επόμενα<text:s/>παραστατικά<text:s/>που<text:s/>θα<text:s/>εκδίδονται<text:s/>από<text:s/>την αντιπροσωπεία/επίσημο<text:s/>έμπορο/εταιρία<text:s/>χρονομίσθωσης<text:s/>(leasing).<text:s/>Σε<text:s/>κάθε<text:s/>ωφελούμενο/τελικό<text:s/>αποδέκτη, αντιστοιχεί<text:s/>ένας<text:s/>μοναδικός<text:s/>(1)<text:s/>Ψηφιακός<text:s/>Κωδικός<text:s/>ανά άδεια<text:s/>Ε.Δ.Χ.<text:s/>οχήματος<text:s/>ΤΑΞΙ.</text:span></text:p>
      <text:p text:style-name="P247"><text:span text:style-name="T247_1">Σε<text:s/>περίπτωση<text:s/>ύπαρξης<text:s/>περισσότερων<text:s/>μεριδιούχων<text:s/>επί<text:s/>της<text:s/>αδείας<text:s/>(συνιδιοκτήτες/συγκύριοι),<text:s/>η<text:s/>αίτηση<text:s/>υποβάλλεται<text:s/>υποχρεωτικά<text:s/>από<text:s/>το<text:s/>σύνολο<text:s/>των<text:s/>μεριδιούχων. Τονίζεται<text:s/>ότι<text:s/>η<text:s/>αίτηση<text:s/>παραμένει<text:s/>μια<text:s/>και<text:s/>ενιαία,<text:s/>και<text:s/>δεν υποβάλλεται<text:s/>ξεχωριστά<text:s/>από<text:s/>κάθε<text:s/>συγκύριο,<text:s/>αλλά<text:s/>για<text:s/>την υποβολή<text:s/>και<text:s/>αξιολόγηση<text:s/>της<text:s/>χρειάζεται<text:s/>η<text:s/>συμπλήρωση του<text:s/>ποσοστού<text:s/>100%.</text:span></text:p>
      <text:p text:style-name="P248"><text:span text:style-name="T248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249"><text:span text:style-name="T249_1">Α.<text:s/>Τιμολόγιο/α<text:s/>Είσπραξης,<text:s/>όπου<text:s/>θα<text:s/>αναγράφονται:</text:span></text:p>
      <text:p text:style-name="P250"><text:span text:style-name="T250_1">-</text:span><text:span text:style-name="T250_2"><text:tab/></text:span><text:span text:style-name="T250_3">Η<text:s/>λιανική<text:s/>τιμή<text:s/>πώλησης<text:s/>ή<text:s/>χρονομίσθωσης<text:s/>(συνολικά<text:s/>στα<text:s/>έτη<text:s/>ισχύος<text:s/>και<text:s/>αθροίζοντας<text:s/>το<text:s/>ποσό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 της<text:s/>περιόδου<text:s/>χρονομίσθωσης),<text:s/>η<text:s/>οποία<text:s/>θα<text:s/>πρέπει<text:s/>να αντιστοιχεί<text:s/>α)<text:s/>στην<text:s/>τιμή<text:s/>έκδοσης<text:s/>του<text:s/>βασικού<text:s/>μοντέλου και<text:s/>β)<text:s/>στην<text:s/>τιμή<text:s/>μετρητοίς.<text:s/>Πιθανά<text:s/>επιπλέον<text:s/>κόστη<text:s/>(π.χ. κόστος<text:s/>τοποθέτησης<text:s/>επιπλέον<text:s/>εξαρτημάτων,<text:s/>τόκοι,<text:s/>άλλα κόστη<text:s/>δανείου,<text:s/>κ.λπ.)<text:s/>πρέπει<text:s/>να<text:s/>αναγράφονται<text:s/>διακριτά και<text:s/>να<text:s/>απαγορεύονται<text:s/>να<text:s/>ενσωματώνονται<text:s/>στη<text:s/>λιανική τιμή<text:s/>πώλησης.</text:span></text:p>
      <text:p text:style-name="P251"><text:span text:style-name="T251_1">-</text:span><text:span text:style-name="T251_2"><text:tab/></text:span><text:span text:style-name="T251_3">Τα<text:s/>στοιχεία<text:s/>ωφελούμενου/τελικού<text:s/>αποδέκτη<text:s/>(υποχρεωτικά<text:s/>η<text:s/>αναγραφή<text:s/>συνόλου<text:s/>των<text:s/>Α.Φ.Μ.<text:s/>σε<text:s/>περίπτωση συγκύριων).</text:span></text:p>
      <text:p text:style-name="P252"><text:span text:style-name="T252_1">-</text:span><text:span text:style-name="T252_2"><text:tab/></text:span><text:span text:style-name="T252_3">Τα<text:s/>χαρακτηριστικά<text:s/>του<text:s/>οχήματος<text:s/>(υποχρεωτικά<text:s/>η τεχνολογία,<text:s/>τα<text:s/>τεχνικά<text:s/>και<text:s/>λοιπά<text:s/>χαρακτηριστικά).</text:span></text:p>
      <text:p text:style-name="P253"><text:span text:style-name="T253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και<text:s/>η<text:s/>σχετική<text:s/>έγκριση<text:s/>αυτού.</text:span></text:p>
      <text:p text:style-name="P254"><text:span text:style-name="T254_1">Σε<text:s/>περίπτωση<text:s/>σύναψης<text:s/>σύμβασης<text:s/>χρονομίσθωσης<text:s/>(leasing),<text:s/>η<text:s/>εταιρεία<text:s/>χρονομίσθωσης<text:s/>(leasing)<text:s/>έχει<text:s/>τη δυνατότητα,<text:s/>κατόπιν<text:s/>συμφωνίας<text:s/>με<text:s/>τον<text:s/>ωφελούμενο/ τελικό<text:s/>αποδέκτη,<text:s/>την<text:s/>έκδοση<text:s/>τιμολογίου<text:s/>ως<text:s/>προκαταβολή<text:s/>μισθωμάτων,<text:s/>ισόποση<text:s/>με<text:s/>το<text:s/>ποσό<text:s/>της<text:s/>ενίσχυσης.</text:span></text:p>
      <text:p text:style-name="P255"><text:span text:style-name="T255_1">Σημειώνεται<text:s/>ότι<text:s/>στην<text:s/>περίπτωση<text:s/>που<text:s/>επιλέγεται<text:s/>η<text:s/>απόκτηση<text:s/>του<text:s/>οχήματος<text:s/>μετά<text:s/>τη<text:s/>λήξη<text:s/>της<text:s/>ελάχιστης<text:s/>περιόδου<text:s/>μίσθωσης<text:s/>(τριάντα<text:s/>έξι<text:s/>(36)<text:s/>μήνες),<text:s/>προσκομίζεται<text:s/>η<text:s/>σύμβαση<text:s/>χρονομίσθωσης<text:s/>του<text:s/>οχήματος,<text:s/>με<text:s/>την<text:s/>οποία έχει<text:s/>συμφωνηθεί<text:s/>η<text:s/>αγορά<text:s/>του<text:s/>οχήματος<text:s/>κατά<text:s/>τη<text:s/>λήξη της<text:s/>μίσθωσης,<text:s/>όπως<text:s/>ορίζεται<text:s/>στο<text:s/>Παράρτημα<text:s/>ΙΙ.</text:span></text:p>
      <text:p text:style-name="P256"><text:span text:style-name="T256_1">Β.<text:s/>μία<text:s/>Απόδειξη/Τιμολόγιο<text:s/>για<text:s/>την<text:s/>παράδοση<text:s/>του<text:s/>οχήματος<text:s/>στον<text:s/>ωφελούμενο/τελικό<text:s/>αποδέκτη.<text:s/>Στο<text:s/>παραστατικό<text:s/>αυτό<text:s/>αναγράφεται<text:s/>υποχρεωτικά<text:s/>το<text:s/>ή<text:s/>τα<text:s/>Α.Φ.Μ.<text:s/>του<text:s/>ωφελούμενου/τελικού<text:s/>αποδέκτη,<text:s/>ο<text:s/>τύπος<text:s/>του<text:s/>οχήματος, το<text:s/>μοντέλο<text:s/>και<text:s/>ο<text:s/>αριθμός<text:s/>πλαισίου<text:s/>ή<text:s/>ο<text:s/>σειριακός<text:s/>αριθμός του<text:s/>οχήματος<text:s/>εφόσον<text:s/>δεν<text:s/>υπάρχει<text:s/>αριθμός<text:s/>πλαισίου.</text:span></text:p>
      <text:p text:style-name="P257"><text:span text:style-name="T257_1">Στην<text:s/>Απόδειξη/Τιμολόγιο<text:s/>Πώλησης/Μίσθωσης<text:s/>αναγράφονται<text:s/>κατ'<text:s/>ελάχιστον<text:s/>τα<text:s/>στοιχεία<text:s/>του<text:s/>Δελτίου<text:s/>Παραγγελίας<text:s/>Αντιπροσωπείας/Επίσημου<text:s/>Εμπόρου/Εταιρίας<text:s/>μίσθωσης<text:s/>(leasing),<text:s/>όπως<text:s/>αναφέρονται<text:s/>ανωτέρω.</text:span></text:p>
      <text:p text:style-name="P258"><text:span text:style-name="T258_1">Γ.<text:s/>Ταξινόμηση<text:s/>του<text:s/>οχήματος<text:s/>στην<text:s/>οικεία<text:s/>Περιφερειακή<text:s/>Υπηρεσία<text:s/>Μεταφορών<text:s/>και<text:s/>Επικοινωνιών<text:s/>(πιστοποιητικό ταξινόμησης<text:s/>ή/και<text:s/>άδεια<text:s/>κυκλοφορίας).</text:span></text:p>
      <text:p text:style-name="P259"><text:span text:style-name="T259_1">Ο<text:s/>ωφελούμενος/τελικός<text:s/>αποδέκτης<text:s/>υποχρεούται<text:s/>να<text:s/>υποβάλλει<text:s/>συμπληρωμένη<text:s/>την<text:s/>υπεύθυνη<text:s/>δήλωση<text:s/>σώρευσης<text:s/>ενισχύσεων<text:s/>(De<text:s/>Minimis).<text:s/>Τα<text:s/>παραπάνω<text:s/>δικαιολογητικά<text:s/>υποβολής<text:s/>περιγράφονται<text:s/>στο<text:s/>Παράρτημα<text:s/>Ι<text:s/>και πρότυπο<text:s/>της<text:s/>υπεύθυνης<text:s/>δήλωσης<text:s/>Σώρευσης<text:s/>Ενισχύσεων<text:s/>στο<text:s/>Παράρτημα<text:s/>ΙΙΙ-<text:s/>Υπόδειγμα<text:s/>1.</text:span></text:p>
      <text:p text:style-name="P260"><text:span text:style-name="T260_1">Για<text:s/>την<text:s/>υποβολή<text:s/>αίτησης<text:s/>πραγματοποιούνται<text:s/>αυτοματοποιημένοι<text:s/>ηλεκτρονικοί<text:s/>έλεγχοι,<text:s/>όπου<text:s/>απαιτείται,<text:s/>μέσω<text:s/>σχετικής<text:s/>διασύνδεσης<text:s/>με<text:s/>βάσεις<text:s/>δεδομένων..</text:span></text:p>
      <text:p text:style-name="P261"><text:span text:style-name="T261_1">Από<text:s/>τη<text:s/>διασύνδεση<text:s/>των<text:s/>πληροφοριακών<text:s/>συστημάτων<text:s/>και<text:s/>εφαρμογών<text:s/>με<text:s/>τη<text:s/>δράση,<text:s/>αντλούνται,<text:s/>κατ'<text:s/>ελάχιστο<text:s/>οι εξής<text:s/>πληροφορίες<text:s/>μέσω<text:s/>συγκεκριμένων<text:s/>Διαδικτυακών Υπηρεσιών<text:s/>(Web<text:s/>Services)<text:s/>από<text:s/>συγκεκριμένους<text:s/>φορείς (αντί<text:s/>προσκόμισης<text:s/>συγκεκριμένων<text:s/>δικαιολογητικών<text:s/>από τον<text:s/>ωφελούμενο/τελικό<text:s/>αποδέκτη):</text:span></text:p>
      <text:p text:style-name="P262"><text:span text:style-name="T262_1">Α.<text:s/>Διαδικτυακή<text:s/>Υπηρεσία<text:s/>Πληροφοριών<text:s/>Φορολογικού<text:s/>Μητρώου<text:s/>(Α.Α.Δ.Ε.):</text:span></text:p>
      <text:p text:style-name="P263"><text:span text:style-name="T263_1">-</text:span><text:span text:style-name="T263_2"><text:tab/></text:span><text:span text:style-name="T263_3">Ο<text:s/>Αριθμός<text:s/>Φορολογικού<text:s/>Μητρώου<text:s/>(Α.Φ.Μ.).</text:span></text:p>
      <text:p text:style-name="P264"><text:span text:style-name="T264_1">-</text:span><text:span text:style-name="T264_2"><text:tab/></text:span><text:span text:style-name="T264_3">H<text:s/>έναρξη<text:s/>της<text:s/>ατομικής<text:s/>επιχείρησης<text:s/>ή/και<text:s/>επιχείρησης.</text:span></text:p>
      <text:p text:style-name="P265"><text:span text:style-name="T265_1">-</text:span><text:span text:style-name="T265_2"><text:tab/></text:span><text:span text:style-name="T265_3">Ονοματεπώνυμα<text:s/>υπόχρεου<text:s/>υποβολής<text:s/>δήλωσης<text:s/>φορολογίας<text:s/>και<text:s/>συζύγου<text:s/>υπόχρεου<text:s/>υποβολής,<text:s/>ή<text:s/>επωνυμία για<text:s/>τις<text:s/>περιπτώσεις<text:s/>μη<text:s/>φυσικών<text:s/>προσώπων<text:s/>και<text:s/>στοιχεία για<text:s/>την<text:s/>δραστηριότητα<text:s/>της<text:s/>επιχείρησης<text:s/>και<text:s/>την<text:s/>έδρα/ υποκαταστήματα<text:s/>αυτής.</text:span></text:p>
      <text:p text:style-name="P266"><text:span text:style-name="T266_1">-</text:span><text:span text:style-name="T266_2"><text:tab/></text:span><text:span text:style-name="T266_3">Στοιχεία<text:s/>Α.Δ.Τ.</text:span></text:p>
      <text:p text:style-name="P267"><text:span text:style-name="T267_1">-</text:span><text:span text:style-name="T267_2"><text:tab/></text:span><text:span text:style-name="T267_3">ΚΑΔ<text:s/>εταιρείας<text:s/>και<text:s/>στοιχεία<text:s/>μελών<text:s/>εταιρείας.</text:span></text:p>
      <text:p text:style-name="P268"><text:span text:style-name="T268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269"><text:span text:style-name="T269_1">-</text:span><text:span text:style-name="T269_2"><text:tab/></text:span><text:span text:style-name="T269_3">Στοιχεία<text:s/>για<text:s/>την<text:s/>οικογενειακή<text:s/>κατάσταση<text:s/>και<text:s/>πιο<text:s/>συγκεκριμένα<text:s/>τα<text:s/>δηλωθέντα<text:s/>εξαρτώμενα<text:s/>τέκνα.</text:span></text:p>
      <text:p text:style-name="P270"><text:span text:style-name="T270_1">Β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271"><text:span text:style-name="T271_1">Γ.<text:s/>Διαδικτυακή<text:s/>Υπηρεσία<text:s/>στοιχείων<text:s/>Τελών<text:s/>Κυκλοφορίας<text:s/>Οχήματος<text:s/>από<text:s/>Α.Α.Δ.Ε.:</text:span></text:p>
      <text:p text:style-name="P272"><text:span text:style-name="T272_1">-</text:span><text:span text:style-name="T272_2"><text:tab/></text:span><text:span text:style-name="T272_3">Το<text:s/>Αποδεικτικό<text:s/>καταβολής<text:s/>τελών<text:s/>κυκλοφορίας,<text:s/>τα στοιχεία<text:s/>οχήματος<text:s/>και<text:s/>του/ων<text:s/>κατόχων<text:s/>καθώς<text:s/>και<text:s/>τα ποσοστά<text:s/>ιδιοκτησίας<text:s/>τους.</text:span></text:p>
      <text:p text:style-name="P273"><text:span text:style-name="T273_1">Δ.<text:s/>Διαδικτυακή<text:s/>Υπηρεσία<text:s/>παροχής<text:s/>στοιχείων<text:s/>οχημάτων<text:s/>Αδειών<text:s/>Κυκλοφορίας<text:s/>από<text:s/>το<text:s/>Πληροφοριακό<text:s/>Σύστημα<text:s/>του<text:s/>Υπουργείου<text:s/>Μεταφορών:</text:span></text:p>
      <text:p text:style-name="P274"><text:span text:style-name="T274_1">-</text:span><text:span text:style-name="T274_2"><text:tab/></text:span><text:span text:style-name="T274_3">Στοιχεία<text:s/>του<text:s/>προς<text:s/>απόσυρση<text:s/>οχήματος<text:s/>και<text:s/>του<text:s/>νέου ταξινομημένου<text:s/>οχήματος<text:s/>(αριθμός<text:s/>κυκλοφορίας,<text:s/>αριθμός<text:s/>πλαισίου,<text:s/>ημερομηνίες<text:s/>κυκλοφορίας,<text:s/>στοιχεία<text:s/>κατόχου/ων,<text:s/>ημερομηνία<text:s/>έκδοσης,<text:s/>κατηγορία<text:s/>ρύπων<text:s/>EURO).</text:span></text:p>
      <text:p text:style-name="P275"><text:span text:style-name="T275_1">Ε.<text:s/>Διαδικτυακή<text:s/>Υπηρεσία<text:s/>για<text:s/>Ασφαλιστική<text:s/>Ενημερότητα<text:s/>από<text:s/>τον<text:s/>Ε.Φ.Κ.Α.</text:span></text:p>
      <text:p text:style-name="P276"><text:span text:style-name="T276_1">ΣΤ.<text:s/>Διαδικτυακή<text:s/>Υπηρεσία<text:s/>στοιχείων<text:s/>πιστοποιητικού<text:s/>αναπηρίας<text:s/>ΚΕΠΑ<text:s/>από<text:s/>τον<text:s/>Ε.Φ.Κ.Α.:</text:span></text:p>
      <text:p text:style-name="P277"><text:span text:style-name="T277_1">-</text:span><text:span text:style-name="T277_2"><text:tab/></text:span><text:span text:style-name="T277_3">Άντληση<text:s/>στοιχείων<text:s/>όπως<text:s/>ημερομηνία<text:s/>έκδοσης<text:s/>και<text:s/>η διάρκεια<text:s/>ισχύος<text:s/>του<text:s/>πιστοποιητικού<text:s/>αναπηρίας</text:span></text:p>
      <text:p text:style-name="P278"><text:span text:style-name="T278_1">Ζ.<text:s/>Διαδικτυακή<text:s/>Υπηρεσία<text:s/>επιβεβαίωσης<text:s/>στοιχείων<text:s/>μητρώου<text:s/>Γ.Ε.Μ.Η.<text:s/>και<text:s/>αναζήτησης<text:s/>στοιχείων<text:s/>Σύστασης Εταιρειών<text:s/>στην<text:s/>ΥΜΣ<text:s/>από<text:s/>Μητρώο<text:s/>Γ.Ε.Μ.Η.</text:span></text:p>
      <text:p text:style-name="P279"><text:span text:style-name="T279_1">-</text:span><text:span text:style-name="T279_2"><text:tab/></text:span><text:span text:style-name="T279_3">Στοιχεία<text:s/>για<text:s/>την<text:s/>σύσταση<text:s/>της<text:s/>εταιρίας<text:s/>(επωνυμία, στοιχεία<text:s/>διοικητικού<text:s/>συμβουλίου,<text:s/>νόμιμος<text:s/>εκπρόσωπος, Α.Φ.Μ.,<text:s/>Α.Μ.<text:s/>Γ.Ε.Μ.Η.).</text:span></text:p>
      <text:p text:style-name="P280"><text:span text:style-name="T280_1">Η.<text:s/>Διαδικτυακή<text:s/>Υπηρεσία<text:s/>αναζήτησης<text:s/>πολιτών<text:s/>και<text:s/>λήψης<text:s/>στοιχείων<text:s/>για<text:s/>Πιστοποιητικά<text:s/>από<text:s/>Μητρώο<text:s/>Πολιτών<text:s/>του<text:s/>Υπουργείου<text:s/>Εσωτερικών:</text:span></text:p>
      <text:p text:style-name="P281"><text:span text:style-name="T281_1">-</text:span><text:span text:style-name="T281_2"><text:tab/></text:span><text:span text:style-name="T281_3">Πιστοποιητικό<text:s/>Δημοτολογικής<text:s/>Αστικής<text:s/>Κατάστασης.</text:span></text:p>
      <text:p text:style-name="P282"><text:span text:style-name="T282_1">-</text:span><text:span text:style-name="T282_2"><text:tab/></text:span><text:span text:style-name="T282_3">Πιστοποιητικό<text:s/>οικογενειακής<text:s/>κατάστασης<text:s/>για<text:s/>αριθμό τέκνων<text:s/>και<text:s/>ημερομηνίες<text:s/>γέννησης.</text:span></text:p>
      <text:p text:style-name="P283"><text:span text:style-name="T283_1">Θ.<text:s/>Διαδικτυακή<text:s/>Υπηρεσία<text:s/>για<text:s/>την<text:s/>διασταύρωση<text:s/>ΙΒΑΝ<text:s/>-Α.Φ.Μ.<text:s/>από<text:s/>Χρηματοπιστωτικούς<text:s/>οργανισμούς.</text:span></text:p>
      <text:p text:style-name="P284"><text:span text:style-name="T284_1">Ι.<text:s/>Διαδικτυακή<text:s/>Υπηρεσία<text:s/>Αυθεντικοποίησης<text:s/>χρηστών<text:s/>με<text:s/>τη<text:s/>χρήση<text:s/>διαπιστευτηρίων<text:s/>(κωδικών)<text:s/>TAXISnet,<text:s/>μέσω του<text:s/>Κέντρου<text:s/>Διαλειτουργικότητας<text:s/>(ΚΕΔ)<text:s/>του<text:s/>Υπουργείου Ψηφιακής<text:s/>Διακυβέρνησης.</text:span></text:p>
      <text:p text:style-name="P285"><text:span text:style-name="T285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 συμφέρον.</text:span></text:p>
      <text:p text:style-name="P286"><text:span text:style-name="T286_1">12.3.</text:span><text:span text:style-name="T286_2"><text:s/>Απόσυρση<text:s/>παλαιού<text:s/>Ε.Δ.Χ.<text:s/>οχήματος<text:s/>ΤΑΞΙ</text:span><text:span text:style-name="T286_3"><text:note text:note-class="footnote"><text:note-citation/><text:note-body><text:p text:style-name="P287"><text:span text:style-name="T287_1">Τροποποίηση<text:s/>A.<text:s/>243490/2024 30.12.2024</text:span></text:p></text:note-body></text:note></text:span></text:p>
      <text:p text:style-name="P288"><text:span text:style-name="T288_1"> </text:span></text:p>
      <text:p text:style-name="P289"><text:span text:style-name="T289_1">Κάθε<text:s/>ωφελούμενος/τελικός<text:s/>αποδέκτης<text:s/>υποχρεούται<text:s/>να<text:s/>αποσύρει<text:s/>παλαιό<text:s/>Ε.Δ.Χ.<text:s/>όχημα<text:s/>ΤΑΞΙ.</text:span><text:span text:style-name="T289_2"><text:note text:note-class="footnote"><text:note-citation/><text:note-body><text:p text:style-name="P290"><text:span text:style-name="T290_1">Τροποποίηση<text:s/>A.<text:s/>243490/2024 30.12.2024</text:span></text:p></text:note-body></text:note></text:span></text:p>
      <text:p text:style-name="P291"><text:span text:style-name="T291_1">Οι<text:s/>προϋποθέσεις<text:s/>που<text:s/>πρέπει<text:s/>να<text:s/>πληρούνται<text:s/>σωρευτικά<text:s/>για<text:s/>όλα<text:s/>τα<text:s/>αποσυρόμενα<text:s/>οχήματα<text:s/>είναι:</text:span><text:span text:style-name="T291_2"><text:note text:note-class="footnote"><text:note-citation/><text:note-body><text:p text:style-name="P292"><text:span text:style-name="T292_1">Τροποποίηση<text:s/>A.<text:s/>243490/2024 30.12.2024</text:span></text:p></text:note-body></text:note></text:span></text:p>
      <text:p text:style-name="P293"><text:span text:style-name="T293_1"> </text:span></text:p>
      <text:p text:style-name="P294"><text:span text:style-name="T294_1">-</text:span><text:span text:style-name="T294_2"><text:tab/></text:span><text:span text:style-name="T294_3">Να<text:s/>είναι<text:s/>τεχνολογίας<text:s/>EURO5<text:s/>και<text:s/>παλαιότερης.</text:span><text:span text:style-name="T294_4"><text:note text:note-class="footnote"><text:note-citation/><text:note-body><text:p text:style-name="P295"><text:span text:style-name="T295_1">Τροποποίηση<text:s/>A.<text:s/>243490/2024 30.12.2024</text:span></text:p></text:note-body></text:note></text:span></text:p>
      <text:p text:style-name="P296"><text:span text:style-name="T296_1"> </text:span></text:p>
      <text:p text:style-name="P297"><text:span text:style-name="T297_1">-</text:span><text:span text:style-name="T297_2"><text:tab/></text:span><text:span text:style-name="T297_3">Να<text:s/>μην<text:s/>έχει<text:s/>περιέλθει<text:s/>στην<text:s/>κυριότητα<text:s/>του<text:s/>ωφελούμενου/τελικού<text:s/>αποδέκτη<text:s/>εντός<text:s/>του<text:s/>έτους<text:s/>πριν<text:s/>από<text:s/>τη<text:s/>δημοσίευση<text:s/>της<text:s/>παρούσας<text:s/>τροποποίησης.</text:span><text:span text:style-name="T297_4"><text:note text:note-class="footnote"><text:note-citation/><text:note-body><text:p text:style-name="P298"><text:span text:style-name="T298_1">Τροποποίηση<text:s/>A.<text:s/>243490/2024 30.12.2024</text:span></text:p></text:note-body></text:note></text:span></text:p>
      <text:p text:style-name="P299"><text:span text:style-name="T299_1"> </text:span></text:p>
      <text:p text:style-name="P300"><text:span text:style-name="T300_1">-</text:span><text:span text:style-name="T300_2"><text:tab/></text:span><text:span text:style-name="T300_3">Να<text:s/>έχουν<text:s/>καταβληθεί<text:s/>τα<text:s/>τέλη<text:s/>κυκλοφορίας<text:s/>της<text:s/>τρέχουσας<text:s/>χρονιάς<text:s/>που<text:s/>αναλογούν<text:s/>στο<text:s/>όχημα.</text:span><text:span text:style-name="T300_4"><text:note text:note-class="footnote"><text:note-citation/><text:note-body><text:p text:style-name="P301"><text:span text:style-name="T301_1">Τροποποίηση<text:s/>A.<text:s/>243490/2024 30.12.2024</text:span></text:p></text:note-body></text:note></text:span></text:p>
      <text:p text:style-name="P302"><text:span text:style-name="T302_1"> </text:span></text:p>
      <text:p text:style-name="P303"><text:span text:style-name="T303_1">-</text:span><text:span text:style-name="T303_2"><text:tab/></text:span><text:span text:style-name="T303_3">Να<text:s/>διαθέτουν<text:s/>όλα<text:s/>τα<text:s/>μηχανικά<text:s/>μέρη<text:s/>και<text:s/>όλα<text:s/>τα<text:s/>στοιχεία<text:s/>του<text:s/>αμαξώματός<text:s/>τους</text:span><text:span text:style-name="T303_4"><text:note text:note-class="footnote"><text:note-citation/><text:note-body><text:p text:style-name="P304"><text:span text:style-name="T304_1">Τροποποίηση<text:s/>A.<text:s/>243490/2024 30.12.2024</text:span></text:p></text:note-body></text:note></text:span></text:p>
      <text:p text:style-name="P305"><text:span text:style-name="T305_1"> </text:span></text:p>
      <text:p text:style-name="P306"><text:span text:style-name="T306_1">-</text:span><text:span text:style-name="T306_2"><text:tab/></text:span><text:span text:style-name="T306_3">Να<text:s/>παραδίδονται<text:s/>από<text:s/>τον<text:s/>ιδιοκτήτη<text:s/>ή<text:s/>από<text:s/>τον<text:s/>εξουσιοδοτημένο<text:s/>εκπρόσωπο<text:s/>του<text:s/>σε<text:s/>εγκατάσταση<text:s/>επεξεργασίας<text:s/>ή<text:s/>σε<text:s/>σημεία<text:s/>συλλογής<text:s/>Οχημάτων<text:s/>Τέλους<text:s/>Κύκλους<text:s/>Ζωής<text:s/>(ΟΤΚΖ)<text:s/>και<text:s/>να<text:s/>λαμβάνει<text:s/>τη<text:s/>σχετική<text:s/>βεβαίωση<text:s/>παραλαβής<text:s/>του<text:s/>άρθρου<text:s/>8<text:s/>του<text:s/>π.δ.<text:s/>116/2004.<text:s/>Στην<text:s/>περίπτωση<text:s/>που<text:s/>η<text:s/>διαδικασία<text:s/>μεταφοράς<text:s/>του<text:s/>οχήματος<text:s/>στη<text:s/>μονάδα<text:s/>επεξεργασίας<text:s/>ή<text:s/>στο<text:s/>σημείο<text:s/>συλλογής<text:s/>ενέχει<text:s/>κάποιο<text:s/>κόστος,<text:s/>αυτό<text:s/>βαρύνει<text:s/>αποκλειστικά<text:s/>τον<text:s/>ιδιοκτήτη<text:s/>του<text:s/>οχήματος,<text:s/>και<text:s/>δεν<text:s/>αποτελεί<text:s/>μέρος<text:s/>της<text:s/>παρούσας<text:s/>δράσης.</text:span><text:span text:style-name="T306_4"><text:note text:note-class="footnote"><text:note-citation/><text:note-body><text:p text:style-name="P307"><text:span text:style-name="T307_1">Τροποποίηση<text:s/>A.<text:s/>243490/2024 30.12.2024</text:span></text:p></text:note-body></text:note></text:span></text:p>
      <text:p text:style-name="P308"><text:span text:style-name="T308_1"> </text:span></text:p>
      <text:p text:style-name="P309"><text:span text:style-name="T309_1">-</text:span><text:span text:style-name="T309_2"><text:tab/></text:span><text:span text:style-name="T309_3">Να<text:s/>προσκομίζεται<text:s/>Βεβαίωση<text:s/>Οριστικής<text:s/>Διαγραφής<text:s/>από<text:s/>την<text:s/>αρμόδια<text:s/>οικεία<text:s/>περιφερειακή<text:s/>Υπηρεσία<text:s/>Μεταφορών<text:s/>και<text:s/>Επικοινωνιών.</text:span><text:span text:style-name="T309_4"><text:note text:note-class="footnote"><text:note-citation/><text:note-body><text:p text:style-name="P310"><text:span text:style-name="T310_1">Τροποποίηση<text:s/>A.<text:s/>243490/2024 30.12.2024</text:span></text:p></text:note-body></text:note></text:span></text:p>
      <text:p text:style-name="P311"><text:span text:style-name="T311_1"> </text:span></text:p>
      <text:p text:style-name="P312"><text:span text:style-name="T312_1">Η<text:s/>τεκμηρίωση<text:s/>της<text:s/>απόσυρσης<text:s/>θα<text:s/>γίνεται<text:s/>με<text:s/>την<text:s/>έκδοση<text:s/>«Πιστοποιητικού<text:s/>Καταστροφής»<text:s/>από<text:s/>πιστοποιημένο<text:s/>επίσημο<text:s/>φορέα<text:s/>στο<text:s/>οποίο<text:s/>θα<text:s/>αναγράφεται<text:s/>ο<text:s/>αριθμός<text:s/>κυκλοφορίας<text:s/>του<text:s/>κάθε<text:s/>οχήματος<text:s/>που<text:s/>καταστρέφεται<text:s/>καθώς<text:s/>και<text:s/>η<text:s/>ημερομηνία<text:s/>καταστροφής.</text:span><text:span text:style-name="T312_2"><text:note text:note-class="footnote"><text:note-citation/><text:note-body><text:p text:style-name="P313"><text:span text:style-name="T313_1">Τροποποίηση<text:s/>A.<text:s/>243490/2024 30.12.2024</text:span></text:p></text:note-body></text:note></text:span></text:p>
      <text:p text:style-name="P314"><text:span text:style-name="T314_1"> </text:span></text:p>
      <text:p text:style-name="P315"><text:span text:style-name="T315_1">Το<text:s/>εν<text:s/>λόγω<text:s/>«Πιστοποιητικό<text:s/>Καταστροφής»<text:s/>καταχωρείται<text:s/>στο<text:s/>Πληροφοριακό<text:s/>Σύστημα<text:s/>κατά<text:s/>την<text:s/>διαδικασία<text:s/>καταβολής<text:s/>στον<text:s/>ωφελούμενο/τελικό<text:s/>αποδέκτη<text:s/>του<text:s/>ποσού<text:s/>που<text:s/>αντιστοιχεί<text:s/>στην<text:s/>απόσυρση<text:s/>και<text:s/>αποτελεί<text:s/>απαραίτητο<text:s/>δικαιολογητικό<text:s/>καταβολής<text:s/>της<text:s/>ενίσχυσης.<text:s/>Η<text:s/>επενδυτική<text:s/>συνιστώσα<text:s/>για<text:s/>την<text:s/>αντικατάσταση<text:s/>παλαιών<text:s/>οχημάτων<text:s/>θα<text:s/>συμμορφώνε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58/01),<text:s/>με<text:s/>ιδιαίτερη<text:s/>αναφορά<text:s/>στην<text:s/>απόσυρση<text:s/>παλαιότερων<text:s/>οχημάτων<text:s/>που<text:s/>πραγματοποιείται<text:s/>από<text:s/>εξουσιοδοτημένη<text:s/>εγκατάσταση<text:s/>επεξεργασίας,<text:s/>σύμφωνα<text:s/>με<text:s/>την<text:s/>οδηγία<text:s/>για<text:s/>τα<text:s/>οχήματα<text:s/>στο<text:s/>τέλος<text:s/>του<text:s/>κύκλου<text:s/>ζωής<text:s/>τους<text:s/>(2000/53/ΕΚ).</text:span><text:span text:style-name="T315_2"><text:note text:note-class="footnote"><text:note-citation/><text:note-body><text:p text:style-name="P316"><text:span text:style-name="T316_1">Τροποποίηση<text:s/>A.<text:s/>243490/2024 30.12.2024</text:span></text:p></text:note-body></text:note></text:span></text:p>
      <text:p text:style-name="P317"><text:span text:style-name="T317_1"> <text:s/></text:span></text:p>
      <text:p text:style-name="P318"><text:span text:style-name="T318_1">12.4.</text:span><text:span text:style-name="T318_2"><text:s/>Απόκτηση<text:s/>(αγορά<text:s/>και<text:s/>εγκατάσταση) σημείου<text:s/>επαναφόρτισης<text:s/>η/ο</text:span></text:p>
      <text:p text:style-name="P319"><text:span text:style-name="T319_1">Ο<text:s/>σκοπός<text:s/>της<text:s/>χρηματοδότησης<text:s/>είναι<text:s/>η<text:s/>διευκόλυνση<text:s/>ανάπτυξης<text:s/>υποδομών<text:s/>φόρτισης<text:s/>η/ο.<text:s/>Τα<text:s/>σημεία<text:s/>επαναφόρτισης<text:s/>η/ο<text:s/>που<text:s/>θα<text:s/>χρηματοδοτηθούν<text:s/>είναι<text:s/>συσκευές<text:s/>που<text:s/>είναι<text:s/>κατάλληλες<text:s/>και<text:s/>προορίζονται<text:s/>για<text:s/>φόρτιση ηλεκτρικών<text:s/>οχημάτων<text:s/>σε<text:s/>οικιακό<text:s/>περιβάλλον<text:s/>ή<text:s/>σε<text:s/>χώρο στάθμευσης<text:s/>επιχείρισης<text:s/>με<text:s/>ιδιωτική<text:s/>πρόσβαση<text:s/>(τύποι επαναφόρτισης<text:s/>Mode<text:s/>3<text:s/>και<text:s/>Mode<text:s/>4,<text:s/>κατά<text:s/>IEC<text:s/>61851-1).</text:span></text:p>
      <text:p text:style-name="P320"><text:span text:style-name="T320_1">12.5.</text:span><text:span text:style-name="T320_2"><text:s/>Τεχνικές<text:s/>προδιαγραφές<text:s/>επιλέξιμων<text:s/>σημείων επαναφόρτισης<text:s/>η/ο</text:span></text:p>
      <text:p text:style-name="P321"><text:span text:style-name="T321_1">Στην<text:s/>ενότητα<text:s/>αυτή,<text:s/>τίθενται<text:s/>οι<text:s/>τεχνικές<text:s/>προδιαγραφές<text:s/>για<text:s/>τις<text:s/>συσκευές<text:s/>που<text:s/>εγκαθίστανται<text:s/>και<text:s/>λειτουργούν<text:s/>ως σημεία<text:s/>επαναφόρτισης<text:s/>η/ο,<text:s/>και<text:s/>τα<text:s/>οποία<text:s/>καθίστανται επιλέξιμα<text:s/>για<text:s/>την<text:s/>παροχή<text:s/>οικολογικού<text:s/>μπόνους<text:s/>όπως περιγράφεται<text:s/>παραπάνω.</text:span></text:p>
      <text:p text:style-name="P322"><text:span text:style-name="T322_1">12.5.1.</text:span><text:span text:style-name="T322_2"><text:s/>Κοινές<text:s/>προδιαγραφές</text:span></text:p>
      <text:p text:style-name="P323"><text:span text:style-name="T323_1">-</text:span><text:span text:style-name="T323_2"><text:tab/></text:span><text:span text:style-name="T323_3">Τα<text:s/>σημεία<text:s/>επαναφόρτισης<text:s/>πρέπει<text:s/>να<text:s/>διαθέτουν<text:s/>πιστοποίηση<text:s/>CE,<text:s/>σύμφωνα<text:s/>με<text:s/>το<text:s/>EC<text:s/>Directive<text:s/>768/2008/EC.</text:span></text:p>
      <text:p text:style-name="P324"><text:span text:style-name="T324_1">-</text:span><text:span text:style-name="T324_2"><text:tab/></text:span><text:span text:style-name="T324_3">Επιτρέπονται<text:s/>μόνο<text:s/>τα<text:s/>σημεία<text:s/>επαναφόρτισης<text:s/>Mode 3<text:s/>και<text:s/>Mode<text:s/>4,<text:s/>όπως<text:s/>αυτά<text:s/>ορίζονται<text:s/>στο<text:s/>πρότυπο<text:s/>ΕΛΟΤ ΕΝ<text:s/>61851-1<text:s/>(εξαιρούνται<text:s/>τα<text:s/>Mode<text:s/>1,<text:s/>Mode<text:s/>2<text:s/>και<text:s/>η<text:s/>επαγωγική<text:s/>φόρτιση).</text:span></text:p>
      <text:p text:style-name="P325"><text:span text:style-name="T325_1">-</text:span><text:span text:style-name="T325_2"><text:tab/></text:span><text:span text:style-name="T325_3">Τα<text:s/>σημεία<text:s/>επαναφόρτισης<text:s/>θα<text:s/>πρέπει<text:s/>να<text:s/>επιτρέπουν τη<text:s/>σύνδεση<text:s/>των<text:s/>η/οσε<text:s/>αυτά,<text:s/>σύμφωνα<text:s/>με<text:s/>μία<text:s/>από<text:s/>τις μεθόδους<text:s/>Case<text:s/>Α,<text:s/>Β<text:s/>ή<text:s/>C,<text:s/>όπως<text:s/>αυτές<text:s/>προσδιορίζονται στο<text:s/>ΕΛΟΤ<text:s/>ΕΝ<text:s/>61851-1.</text:span></text:p>
      <text:p text:style-name="P326"><text:span text:style-name="T326_1">-</text:span><text:span text:style-name="T326_2"><text:tab/></text:span><text:span text:style-name="T326_3">Οι<text:s/>συγκεκριμένες<text:s/>προδιαγραφές<text:s/>αφορούν<text:s/>τις<text:s/>συσκευές<text:s/>σημείων<text:s/>επαναφόρτισης<text:s/>και<text:s/>όχι<text:s/>την<text:s/>εγκατάστασή τους.<text:s/>Παρόλα<text:s/>αυτά,<text:s/>για<text:s/>την<text:s/>εγκατάστασή<text:s/>τους<text:s/>πρέπει<text:s/>να τηρούνται<text:s/>τα<text:s/>οριζόμενα<text:s/>στο<text:s/>ΕΛΟΤ<text:s/>60364</text:span></text:p>
      <text:p text:style-name="P327"><text:span text:style-name="T327_1">-</text:span><text:span text:style-name="T327_2"><text:tab/></text:span><text:span text:style-name="T327_3">Απαίτηση<text:s/>για<text:s/>IP<text:s/>rating<text:s/>(κατ'<text:s/>ελάχιστον<text:s/>IP44),<text:s/>σύμφωνα με<text:s/>EΛΟΤ<text:s/>EN<text:s/>61851-1.</text:span></text:p>
      <text:p text:style-name="P328"><text:span text:style-name="T328_1">-</text:span><text:span text:style-name="T328_2"><text:tab/></text:span><text:span text:style-name="T328_3">Απαίτηση<text:s/>να<text:s/>υποδεικνύεται<text:s/>η<text:s/>κατάσταση<text:s/>του<text:s/>σημείου<text:s/>επαναφόρτισης<text:s/>με<text:s/>εμφανή<text:s/>τρόπο<text:s/>(πχ<text:s/>φωτεινή ένδειξη<text:s/>LED,<text:s/>οθόνη<text:s/>κ.λπ.).</text:span></text:p>
      <text:p text:style-name="P329"><text:span text:style-name="T329_1">12.5.2</text:span><text:span text:style-name="T329_2"><text:s/>Σημεία<text:s/>επαναφόρτισης<text:s/>εναλλασσόμενου ρεύματος<text:s/>(ΑΟ</text:span></text:p>
      <text:p text:style-name="P330"><text:span text:style-name="T330_1">-</text:span><text:span text:style-name="T330_2"><text:tab/></text:span><text:span text:style-name="T330_3">Τα<text:s/>AC<text:s/>σημεία<text:s/>επαναφόρτισης<text:s/>θα<text:s/>πρέπει<text:s/>να<text:s/>είναι<text:s/>συμβατά<text:s/>με<text:s/>τα<text:s/>οριζόμενα<text:s/>στο<text:s/>πρότυπο<text:s/>ΕΛΟΤ<text:s/>ΕΝ<text:s/>61851-1, για<text:s/>Mode<text:s/>3<text:s/>σταθμούς<text:s/>φόρτισης.</text:span></text:p>
      <text:p text:style-name="P331"><text:span text:style-name="T331_1">-</text:span><text:span text:style-name="T331_2"><text:tab/></text:span><text:span text:style-name="T331_3">H<text:s/>επιτρεπόμενη<text:s/>AC<text:s/>ικανότητα<text:s/>ισχύος<text:s/>ανά<text:s/>όχημα*<text:s/>για τα<text:s/>σημεία<text:s/>επαναφόρτισης<text:s/>η/ο<text:s/>οικιακής<text:s/>χρήσης<text:s/>είναι:</text:span></text:p>
      <text:p text:style-name="P332"><text:span text:style-name="T332_1">a.<text:s/>Ισχύς<text:s/>από<text:s/>3.5<text:s/>kW<text:s/>έως<text:s/>7.4<text:s/>kW.<text:s/>Επίπεδο<text:s/>τάσης<text:s/>εισόδου: 230±10%V<text:s/>(1Φ).</text:span></text:p>
      <text:p text:style-name="P333"><text:span text:style-name="T333_1">b.<text:s/>Ισχύς<text:s/>από<text:s/>7.4<text:s/>kW<text:s/>έως<text:s/>22<text:s/>kW.<text:s/>Επίπεδο<text:s/>τάσης<text:s/>εισόδου: 400±10%V<text:s/>(3Φ).</text:span></text:p>
      <text:p text:style-name="P334"><text:span text:style-name="T334_1">-</text:span><text:span text:style-name="T334_2"><text:tab/></text:span><text:span text:style-name="T334_3">H<text:s/>επιτρεπόμενη<text:s/>AC<text:s/>ικανότητα<text:s/>ισχύος<text:s/>ανά<text:s/>όχημα*<text:s/>για τα<text:s/>σημεία<text:s/>επαναφόρτισης<text:s/>η/ο<text:s/>για<text:s/>χρήση<text:s/>σε<text:s/>θέση<text:s/>στάθμευσης<text:s/>της<text:s/>επιχείρησης<text:s/>με<text:s/>ιδιωτική<text:s/>πρόσβαση<text:s/>είναι:</text:span></text:p>
      <text:p text:style-name="P335"><text:span text:style-name="T335_1">a.<text:s/>Ισχύς<text:s/>από<text:s/>3.5<text:s/>kW<text:s/>έως<text:s/>7.4<text:s/>kW.<text:s/>Επίπεδο<text:s/>τάσης<text:s/>εισόδου: 230±10%V<text:s/>(1Φ).</text:span></text:p>
      <text:p text:style-name="P336"><text:span text:style-name="T336_1">b.<text:s/>Ισχύς<text:s/>από<text:s/>7.4<text:s/>kW<text:s/>έως<text:s/>22<text:s/>kW.<text:s/>Επίπεδο<text:s/>τάσης<text:s/>εισόδου: 400±10%V<text:s/>(3Φ).</text:span></text:p>
      <text:p text:style-name="P337"><text:span text:style-name="T337_1">c.<text:s/>Ισχύς<text:s/>από<text:s/>23<text:s/>kW<text:s/>έως<text:s/>44<text:s/>kW.<text:s/>Επίπεδο<text:s/>τάσης<text:s/>εισόδου: 400±10%V<text:s/>(3Φ).</text:span></text:p>
      <text:p text:style-name="P338"><text:span text:style-name="T338_1">-</text:span><text:span text:style-name="T338_2"><text:tab/></text:span><text:span text:style-name="T338_3">Ο<text:s/>χρησιμοποιούμενοι<text:s/>ρευματοδότες<text:s/>θα<text:s/>πρέπει<text:s/>να πληρούν<text:s/>τεχνικά<text:s/>και<text:s/>λειτουργικά<text:s/>χαρακτηριστικά<text:s/>του προτύπου<text:s/>ΕΛΟΤ<text:s/>ΕΝ<text:s/>62196-2.</text:span></text:p>
      <text:p text:style-name="P339"><text:span text:style-name="T339_1">*Σημείωση:<text:s/>Σε<text:s/>περίπτωση<text:s/>εγκατάστασης<text:s/>σημείων<text:s/>επαναφόρτισης<text:s/>με<text:s/>περισσότερες<text:s/>από<text:s/>μία<text:s/>εξόδους<text:s/>(ρευματοδότες),<text:s/>τότε<text:s/>η<text:s/>ισχύς<text:s/>του<text:s/>σημείου<text:s/>ορίζεται<text:s/>ως<text:s/>το<text:s/>άθροισμα<text:s/>της<text:s/>εγχεόμενης<text:s/>ισχύος<text:s/>στα<text:s/>η/ο,<text:s/>όταν<text:s/>οι<text:s/>ρευματοδότες<text:s/>λειτουργούν<text:s/>ταυτόχρονα<text:s/>στη<text:s/>μέγιστη<text:s/>ικανότητα<text:s/>ισχύος<text:s/>τους.</text:span></text:p>
      <text:p text:style-name="P340"><text:span text:style-name="T340_1">12.5.3.</text:span><text:span text:style-name="T340_2"><text:s/>Σημεία<text:s/>επαναφόρτισης<text:s/>συνεχούς ρεύματος<text:s/>(DC)</text:span></text:p>
      <text:p text:style-name="P341"><text:span text:style-name="T341_1">-</text:span><text:span text:style-name="T341_2"><text:tab/></text:span><text:span text:style-name="T341_3">Οι<text:s/>DC<text:s/>σημεία<text:s/>επαναφόρτισης<text:s/>θα<text:s/>πρέπει<text:s/>να<text:s/>είναι<text:s/>συμβατοί<text:s/>με<text:s/>τα<text:s/>οριζόμενα<text:s/>στο<text:s/>πρότυπο<text:s/>ΕΛΟΤ<text:s/>ΕΝ<text:s/>61851-23, για<text:s/>Mode<text:s/>4<text:s/>σταθμούς<text:s/>φόρτισης.</text:span></text:p>
      <text:p text:style-name="P342"><text:span text:style-name="T342_1">-</text:span><text:span text:style-name="T342_2"><text:tab/></text:span><text:span text:style-name="T342_3">Η<text:s/>επιτρεπόμενη<text:s/>DC<text:s/>ικανότητα<text:s/>ισχύος<text:s/>για<text:s/>τα<text:s/>σημεία επαναφόρτισης<text:s/>οικιακής<text:s/>χρήσης<text:s/>είναι:<text:s/>Ισχύς<text:s/>από<text:s/>3.5<text:s/>kW έως<text:s/>22<text:s/>kW.</text:span></text:p>
      <text:p text:style-name="P343"><text:span text:style-name="T343_1">-</text:span><text:span text:style-name="T343_2"><text:tab/></text:span><text:span text:style-name="T343_3">Η<text:s/>επιτρεπόμενη<text:s/>DC<text:s/>ικανότητα<text:s/>ισχύος<text:s/>για<text:s/>τα<text:s/>σημεία επαναφόρτισης<text:s/>για<text:s/>χρήση<text:s/>σε<text:s/>θέση<text:s/>στάθμευσης<text:s/>της<text:s/>επιχείρησης<text:s/>με<text:s/>ιδιωτική<text:s/>πρόσβαση<text:s/>είναι:<text:s/>Ισχύς<text:s/>από<text:s/>3.5<text:s/>kW έως<text:s/>50<text:s/>kW.</text:span></text:p>
      <text:p text:style-name="P344"><text:span text:style-name="T344_1">-</text:span><text:span text:style-name="T344_2"><text:tab/></text:span><text:span text:style-name="T344_3">Ο<text:s/>χρησιμοποιούμενοι<text:s/>ρευματοδότες<text:s/>θα<text:s/>πρέπει<text:s/>να<text:s/>πληρούν<text:s/>τεχνικά<text:s/>και<text:s/>λειτουργικά<text:s/>χαρακτηριστικά<text:s/>του προτύπου<text:s/>ΕΛΟΤ<text:s/>ΕΝ<text:s/>62196-3.</text:span></text:p>
      <text:p text:style-name="P345"><text:span text:style-name="T345_1">12.5.4.</text:span><text:span text:style-name="T345_2"><text:s/>Ικανότητα<text:s/>διαχείρισης<text:s/>ισχύος</text:span></text:p>
      <text:p text:style-name="P346"><text:span text:style-name="T346_1">To<text:s/>σημείο<text:s/>επαναφόρτισης<text:s/>η/ο<text:s/>θα<text:s/>πρέπει<text:s/>να<text:s/>πληροί<text:s/>σωρευτικά<text:s/>τα<text:s/>παρακάτω<text:s/>κριτήρια:</text:span></text:p>
      <text:p text:style-name="P347"><text:span text:style-name="T347_1">α.<text:s/>Να<text:s/>διαθέτει<text:s/>δυνατότητα<text:s/>αποδοχής,<text:s/>λήψης<text:s/>και<text:s/>επεξεργασίας<text:s/>εξωτερικών<text:s/>δεδομένων<text:s/>καθώς<text:s/>και<text:s/>απομακρυσμένου<text:s/>ελέγχου<text:s/>βάσει<text:s/>του<text:s/>πρωτοκόλλου<text:s/>OCPP<text:s/>v1.6<text:s/>ή<text:s/>μεταγενέστερης<text:s/>έκδοσης<text:s/>αυτού,<text:s/>με<text:s/>σκοπό<text:s/>την:</text:span></text:p>
      <text:p text:style-name="P348"><text:span text:style-name="T348_1">i.<text:s/>Διαχείριση<text:s/>ενεργού<text:s/>ισχύος**.</text:span></text:p>
      <text:p text:style-name="P349"><text:span text:style-name="T349_1">ii.<text:s/>Προσαρμογή<text:s/>ισχύος<text:s/>έπειτα<text:s/>από<text:s/>λήψη<text:s/>εξωτερικής εντολής<text:s/>(π.χ.<text:s/>ορισμός<text:s/>setpoint).</text:span></text:p>
      <text:p text:style-name="P350"><text:span text:style-name="T350_1">iii.<text:s/>Μέτρηση<text:s/>δεδομένων<text:s/>κατανάλωσης<text:s/>ενέργειας<text:s/>και αποστολής<text:s/>αυτών.</text:span></text:p>
      <text:p text:style-name="P351"><text:span text:style-name="T351_1">β.<text:s/>Να<text:s/>διαθέτει<text:s/>τα<text:s/>απαραίτητα<text:s/>πρωτόκολλα<text:s/>ασφαλείας<text:s/>με<text:s/>σκοπό<text:s/>την<text:s/>ασφάλειά<text:s/>του<text:s/>έναντι<text:s/>κυβερνοεπιθέσεων.</text:span></text:p>
      <text:p text:style-name="P352"><text:span text:style-name="T352_1">**Σημείωση:<text:s/>Ως<text:s/>διαχείριση<text:s/>ενεργού<text:s/>ισχύος<text:s/>ορίζεται<text:s/>ο<text:s/>έλεγχος<text:s/>της<text:s/>ισχύος<text:s/>την<text:s/>οποία<text:s/>διακινούν<text:s/>οι<text:s/>υποδομές επαναφόρτισης<text:s/>η/ο<text:s/>με<text:s/>συνεχή<text:s/>ή<text:s/>κλιμακωτή<text:s/>ρύθμιση (αύξηση<text:s/>ή<text:s/>μείωση),<text:s/>η<text:s/>οποία<text:s/>μπορεί<text:s/>να<text:s/>επιτυγχάνεται<text:s/>και με<text:s/>σύνδεση/αποσύνδεση<text:s/>επιμέρους<text:s/>υποδομών.</text:span></text:p>
      <text:p text:style-name="P353"><text:span text:style-name="T353_1">Η<text:s/>υποδομή<text:s/>φόρτισης<text:s/>πρέπει<text:s/>να<text:s/>συνοδεύεται<text:s/>από<text:s/>δύο<text:s/>(2)<text:s/>χρόνια<text:s/>εγγύηση<text:s/>καλής<text:s/>λειτουργίας<text:s/>με<text:s/>δυνατότητα επέκτασης<text:s/>και<text:s/>πρέπει<text:s/>να<text:s/>λειτουργεί<text:s/>για<text:s/>τουλάχιστον τριάντα<text:s/>έξι<text:s/>(36)<text:s/>μήνες<text:s/>από<text:s/>την<text:s/>καταβολή<text:s/>του<text:s/>ποσού χρηματοδότησης<text:s/>και<text:s/>να<text:s/>τοποθετείται,<text:s/>τεκμηριωμένα, σε<text:s/>ιδιόκτητο<text:s/>ή<text:s/>μισθωμένο<text:s/>από<text:s/>τον<text:s/>ωφελούμενο/τελικό αποδέκτη<text:s/>χώρο.<text:s/>Η<text:s/>τεκμηρίωση<text:s/>αυτή<text:s/>θα<text:s/>γίνεται<text:s/>μέσω<text:s/>της κατάθεσης<text:s/>των<text:s/>απαιτούμενων<text:s/>δικαιολογητικών,<text:s/>όπως αυτά<text:s/>ορίζεται<text:s/>στο<text:s/>Παράρτημα<text:s/>ΙΙ.</text:span></text:p>
      <text:p text:style-name="P354"><text:span text:style-name="T354_1">12.6.</text:span><text:span text:style-name="T354_2"><text:s/>Διαδικασία<text:s/>λήψης<text:s/>επιδότησης<text:s/>για<text:s/>«έξυπνο» σημείο<text:s/>επαναφόρτισης</text:span></text:p>
      <text:p text:style-name="P355"><text:span text:style-name="T355_1">Ο<text:s/>ωφελούμενος/τελικός<text:s/>αποδέκτης<text:s/>λαμβάνει<text:s/>την<text:s/>επιδότηση<text:s/>για<text:s/>την<text:s/>απόκτηση<text:s/>σημείου<text:s/>επαναφόρτισης εφόσον:</text:span></text:p>
      <text:p text:style-name="P356"><text:span text:style-name="T356_1">α.<text:s/>Επιλέξει<text:s/>την<text:s/>επιδότηση<text:s/>«έξυπνου»<text:s/>σημείου<text:s/>επαναφόρτισης<text:s/>η/ο,<text:s/>κατά<text:s/>την<text:s/>υποβολή<text:s/>της<text:s/>αίτησης<text:s/>σημαίνοντας<text:s/>το<text:s/>αντίστοιχο<text:s/>πεδίο<text:s/>της<text:s/>διαδικτυακής<text:s/>πύλης<text:s/>και<text:s/>υποβάλει<text:s/>τα<text:s/>δικαιολογητικά<text:s/>που<text:s/>απαιτούνται<text:s/>για<text:s/>την υποβολή<text:s/>της<text:s/>αίτησης<text:s/>όπως<text:s/>περιγράφονται<text:s/>κατά<text:s/>περίπτωση<text:s/>στο<text:s/>Παράρτημα<text:s/>Ι<text:s/>(παρ.<text:s/>1).</text:span></text:p>
      <text:p text:style-name="P357"><text:span text:style-name="T357_1">β.<text:s/>Υποβάλει<text:s/>τα<text:s/>δικαιολογητικά<text:s/>που<text:s/>απαιτούνται<text:s/>για<text:s/>την<text:s/>ολοκλήρωση<text:s/>και<text:s/>καταβολή<text:s/>της<text:s/>ενίσχυσης,<text:s/>όπως<text:s/>περιγράφονται<text:s/>κατά<text:s/>περίπτωση<text:s/>στο<text:s/>Παράρτημα<text:s/>ΙΙ.</text:span></text:p>
      <text:p text:style-name="P358"><text:span text:style-name="T358_1">Κατόπιν<text:s/>των<text:s/>παραπάνω,<text:s/>ο<text:s/>ωφελούμενος/τελικός<text:s/>αποδέκτης<text:s/>λαμβάνει<text:s/>το<text:s/>ποσό<text:s/>σύμφωνα<text:s/>με<text:s/>διαδικασία καταβολής<text:s/>της<text:s/>ενίσχυσης<text:s/>όπως<text:s/>αυτή<text:s/>περιγράφεται<text:s/>στο άρθρο<text:s/>16<text:s/>της<text:s/>παρούσης.</text:span></text:p>
      <text:h text:style-name="P359" text:outline-level="6"><text:span text:style-name="T359_1">Άρθρο<text:s/>13</text:span></text:h>
      <text:h text:style-name="P360" text:outline-level="6"><text:span text:style-name="T360_1">Διαδικασία<text:s/>έγκρισης/<text:s/>απόρριψης<text:s/>του<text:s/>αιτήματος<text:s/>ενίσχυσης</text:span></text:h>
      <text:p text:style-name="P361"><text:span text:style-name="T361_1">Η<text:s/>διαδικασία<text:s/>αξιολόγησης<text:s/>και<text:s/>ελέγχου<text:s/>των<text:s/>αιτήσεων<text:s/>γίνεται<text:s/>με<text:s/>ευθύνη<text:s/>του<text:s/>Φορέα<text:s/>Υλοποίησης.</text:span></text:p>
      <text:p text:style-name="P362"><text:span text:style-name="T362_1">Οι<text:s/>αιτήσεις<text:s/>υπάγονται<text:s/>στη<text:s/>βάση<text:s/>άμεσης<text:s/>αξιολόγησης,<text:s/>ήτοι<text:s/>αυτοτελούς<text:s/>αξιολόγησης<text:s/>της<text:s/>κάθε<text:s/>αίτησης<text:s/>με<text:s/>βάση<text:s/>την<text:s/>αρχή<text:s/>της<text:s/>χρονικής<text:s/>προτεραιότητας<text:s/>(first in<text:s/>-<text:s/>first<text:s/>served)<text:s/>και<text:s/>την<text:s/>διαθεσιμότητα<text:s/>των<text:s/>πόρων<text:s/>ανά Περιφέρεια<text:s/>και<text:s/>συνολικά.</text:span></text:p>
      <text:p text:style-name="P363"><text:span text:style-name="T363_1">Η<text:s/>διαδικασία<text:s/>που<text:s/>ακολουθείται<text:s/>για<text:s/>την<text:s/>έγκριση<text:s/>ή<text:s/>απόρριψη<text:s/>αιτήματος<text:s/>υπαγωγής<text:s/>είναι<text:s/>η<text:s/>ακόλουθη:</text:span></text:p>
      <text:p text:style-name="P364"><text:span text:style-name="T364_1">1.</text:span><text:span text:style-name="T364_2"><text:s/>Μετά<text:s/>την<text:s/>υποβολή<text:s/>του<text:s/>αιτήματος<text:s/>αποστέλλεται ηλεκτρονικό<text:s/>μήνυμα<text:s/>στη<text:s/>διεύθυνση<text:s/>που<text:s/>έχει<text:s/>δηλώσει ο<text:s/>αιτών<text:s/>με<text:s/>το<text:s/>οποίο<text:s/>ενημερώνεται<text:s/>για<text:s/>το<text:s/>μοναδικό<text:s/>ψηφιακό<text:s/>κωδικό<text:s/>που<text:s/>έλαβε<text:s/>η<text:s/>αίτησή<text:s/>του,<text:s/>το<text:s/>συνολικό<text:s/>ποσό της<text:s/>δημόσιας<text:s/>δαπάνης<text:s/>που<text:s/>δεσμεύθηκε<text:s/>και<text:s/>εκκρεμεί η<text:s/>έγκρισή<text:s/>της<text:s/>σύμφωνα<text:s/>με<text:s/>τα<text:s/>άρθρα<text:s/>12<text:s/>και<text:s/>13<text:s/>της<text:s/>παρούσας<text:s/>Δράσης.</text:span></text:p>
      <text:p text:style-name="P365"><text:span text:style-name="T365_1">2.</text:span><text:span text:style-name="T365_2"><text:s/>Μετά<text:s/>την<text:s/>υποβολή<text:s/>του<text:s/>αιτήματος<text:s/>ελέγχεται<text:s/>η<text:s/>ορθότητα<text:s/>συμπλήρωσης<text:s/>των<text:s/>πεδίων<text:s/>της<text:s/>διαδικτυακής<text:s/>πύλης και<text:s/>η<text:s/>πληρότητα<text:s/>των<text:s/>απαιτούμενων<text:s/>δικαιολογητικών.</text:span></text:p>
      <text:p text:style-name="P366"><text:span text:style-name="T366_1">3.</text:span><text:span text:style-name="T366_2"><text:s/>Η<text:s/>επιτυχής<text:s/>ολοκλήρωση<text:s/>του<text:s/>ελέγχου<text:s/>ακολουθείται από<text:s/>την<text:s/>αποστολή<text:s/>ηλεκτρονικού<text:s/>μηνύματος<text:s/>στην<text:s/>διεύθυνση<text:s/>που<text:s/>έχει<text:s/>δηλώσει<text:s/>ο<text:s/>αιτών,<text:s/>με<text:s/>το<text:s/>οποίο<text:s/>επιβεβαιώνεται<text:s/>η<text:s/>έγκριση<text:s/>του<text:s/>αιτήματος.</text:span></text:p>
      <text:p text:style-name="P367"><text:span text:style-name="T367_1">4.</text:span><text:span text:style-name="T367_2"><text:s/>Σε<text:s/>περίπτωση<text:s/>απόρριψης<text:s/>της<text:s/>αιτήσεως,<text:s/>ο<text:s/>ωφελούμενος/τελικός<text:s/>αποδέκτης<text:s/>ενημερώνεται<text:s/>μέσω<text:s/>ηλεκτρονικού<text:s/>μηνύματος<text:s/>στη<text:s/>διεύθυνση<text:s/>που<text:s/>έχει<text:s/>δηλώσει,<text:s/>για τον<text:s/>ακριβή<text:s/>λόγο<text:s/>απόρριψής<text:s/>του<text:s/>αιτήματός<text:s/>του.<text:s/>Σε<text:s/>περίπτωση<text:s/>όπου<text:s/>ο<text:s/>ωφελούμενος/τελικός<text:s/>αποδέκτης<text:s/>θέλει<text:s/>να υποβάλει<text:s/>ένσταση<text:s/>(αντιρρήσεις),<text:s/>σύμφωνα<text:s/>με<text:s/>το<text:s/>άρθρο 15<text:s/>της<text:s/>παρούσας,<text:s/>σχετικά<text:s/>με<text:s/>το<text:s/>λόγω<text:s/>απόρριψής<text:s/>του αιτήματός<text:s/>του,<text:s/>αποστέλλει<text:s/>προς<text:s/>τον<text:s/>Φορέα<text:s/>Υλοποίησης της<text:s/>Δράσης<text:s/>μέσω<text:s/>αιτήματος<text:s/>στην<text:s/>«Ψηφιακή<text:s/>Εξυπηρέτηση<text:s/>Υπηρεσίας<text:s/>Πράσινα<text:s/>Ταξί»,<text:s/>το<text:s/>link<text:s/>της<text:s/>οποίας<text:s/>υπάρχει στην<text:s/>επίσημη<text:s/>ιστοσελίδα<text:s/>της<text:s/>δράσης<text:s/>https://prasinataxi. gov.gr,<text:s/>εντός<text:s/>αποκλειστικής<text:s/>προθεσμίας<text:s/>πέντε<text:s/>(5)<text:s/>εργάσιμων<text:s/>ημερών<text:s/>από<text:s/>την<text:s/>γνωστοποίηση<text:s/>του<text:s/>ηλεκτρονικού μηνύματος<text:s/>απόρριψης<text:s/>του<text:s/>αιτήματος.</text:span></text:p>
      <text:p text:style-name="P368"><text:span text:style-name="T368_1"> </text:span></text:p>
      <text:p text:style-name="P369"><text:span text:style-name="T369_1">5.</text:span><text:span text:style-name="T369_2"><text:s/>Ο<text:s/>Φορέας<text:s/>Υλοποίησης<text:s/>διενεργεί<text:s/>έλεγχο<text:s/>σώρευσης<text:s/>για<text:s/>τις<text:s/>ενισχύσεις<text:s/>ήσσονος<text:s/>σημασίας<text:s/>(De<text:s/>Minimis<text:s/>aid)<text:s/>και<text:s/>σε<text:s/>περίπτωση<text:s/>που<text:s/>από<text:s/>τον<text:s/>έλεγχο<text:s/>προκύψει<text:s/>υπέρβαση<text:s/>του<text:s/>προβλεπόμενου<text:s/>ορίου,<text:s/>ενημερώνεται<text:s/>σχετικά<text:s/>ο<text:s/>ωφελούμενος/τελικός<text:s/>αποδέκτης<text:s/>ότι<text:s/>η<text:s/>αίτηση<text:s/>είτε<text:s/>απορρίπτεται<text:s/>εφόσον<text:s/>έχει<text:s/>ήδη<text:s/>εξαντληθεί<text:s/>το<text:s/>όριο<text:s/>ενισχύσεων<text:s/>ήσσονος<text:s/>σημασίας<text:s/>είτε<text:s/>γίνεται<text:s/>αποδεκτή<text:s/>με<text:s/>περικοπή<text:s/>της<text:s/>αναλογούσας<text:s/>δημόσιας<text:s/>δαπάνης<text:s/>έως<text:s/>της<text:s/>συμπλήρωσης<text:s/>του<text:s/>ορίου<text:s/>ενισχύσεων<text:s/>ήσσονος<text:s/>σημασίας.<text:s/>Επισημαίνεται<text:s/>ότι<text:s/>το<text:s/>ανώτατο<text:s/>όριο<text:s/>της<text:s/>ενίσχυσης<text:s/>σύμφωνα<text:s/>με<text:s/>το<text:s/>άρθρο<text:s/>3<text:s/>του<text:s/>Κανονισμού<text:s/>2023/2831,<text:s/>δυνάμει<text:s/>του<text:s/>οποίου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δε<text:s/>δύναται<text:s/>να<text:s/>υπερβαίνει<text:s/>το<text:s/>ποσό<text:s/>των<text:s/>τριακοσίων<text:s/>χιλιάδων<text:s/>(300.000<text:s/>€)<text:s/>ευρώ<text:s/>σε<text:s/>οποιαδήποτε<text:s/>περίοδο<text:s/>τριών<text:s/>ετών.<text:s/>Στην<text:s/>περίπτωση<text:s/>όπου<text:s/>υπάρξει<text:s/>υπέρβαση<text:s/>του<text:s/>ορίου,<text:s/>τότε<text:s/>ο<text:s/>Φορέας<text:s/>Υλοποίησης<text:s/>προσαρμόζει<text:s/>το<text:s/>ποσό<text:s/>ενίσχυσης<text:s/>που<text:s/>θα<text:s/>λάβει<text:s/>η<text:s/>ενιαία<text:s/>επιχείρηση<text:s/>από<text:s/>τη<text:s/>δράση,<text:s/>έτσι<text:s/>ώστε<text:s/>το<text:s/>συνολικό<text:s/>ποσό<text:s/>των<text:s/>ενισχύσεων<text:s/>ήσσονος<text:s/>σημασίας<text:s/>που<text:s/>θα<text:s/>χορηγηθεί<text:s/>να<text:s/>ισούται<text:s/>με<text:s/>το<text:s/>μέγιστο<text:s/>επιτρεπόμενο<text:s/>ποσό<text:s/>των<text:s/>τριακοσίων<text:s/>χιλιάδων<text:s/>ευρώ<text:s/>(300.000<text:s/>€)<text:s/>σε<text:s/>οποιαδήποτε<text:s/>περίοδο<text:s/>τριών<text:s/>ετών.</text:span><text:span text:style-name="T369_3"><text:note text:note-class="footnote"><text:note-citation/><text:note-body><text:p text:style-name="P370"><text:span text:style-name="T370_1">Τροποποίηση<text:s/>A.<text:s/>52248/2024 21.02.2024</text:span></text:p></text:note-body></text:note></text:span></text:p>
      <text:p text:style-name="P371"><text:span text:style-name="T371_1"> </text:span></text:p>
      <text:p text:style-name="P372"><text:span text:style-name="T372_1">6.</text:span><text:span text:style-name="T372_2"><text:s/>Στο<text:s/>πλαίσιο<text:s/>των<text:s/>ελέγχων<text:s/>που<text:s/>διενεργεί<text:s/>ο<text:s/>Φορέας Υλοποίησης<text:s/>είναι<text:s/>δυνατό<text:s/>να<text:s/>ζητηθούν<text:s/>διευκρινίσεις επί<text:s/>των<text:s/>προσκομιζομένων<text:s/>δικαιολογητικών<text:s/>καθώς<text:s/>και πρόσθετα<text:s/>δικαιολογητικά<text:s/>διευκρινιστικού/συμπληρωματικού<text:s/>χαρακτήρα,<text:s/>όπου<text:s/>απαιτείται<text:s/>για<text:s/>τον<text:s/>έλεγχο<text:s/>των κριτηρίων<text:s/>υπαγωγής.<text:s/>Σε<text:s/>κάθε<text:s/>περίπτωση<text:s/>δεν<text:s/>είναι<text:s/>δυνατή<text:s/>η<text:s/>προσκόμιση<text:s/>δικαιολογητικού<text:s/>του<text:s/>Παραρτήματος<text:s/>Ι για<text:s/>την<text:s/>κάλυψη<text:s/>των<text:s/>όρων<text:s/>και<text:s/>προϋποθέσεων<text:s/>υπαγωγής στη<text:s/>δράση,<text:s/>που<text:s/>να<text:s/>φέρει<text:s/>ημερομηνία<text:s/>μεταγενέστερη<text:s/>της ημερομηνίας<text:s/>ηλεκτρονικής<text:s/>υποβολής<text:s/>της<text:s/>αίτησης,<text:s/>πλην αυτών<text:s/>που<text:s/>έχουν<text:s/>διευκρινιστικό<text:s/>και<text:s/>μόνο<text:s/>χαρακτήρα.</text:span></text:p>
      <text:p text:style-name="P373"><text:span text:style-name="T373_1"> </text:span></text:p>
      <text:p text:style-name="P374"><text:span text:style-name="T374_1">Σε<text:s/>περίπτωση<text:s/>που<text:s/>εντοπιστούν<text:s/>δικαιολογητικά<text:s/>που<text:s/>δεν<text:s/>βρίσκονται<text:s/>σε<text:s/>ισχύ<text:s/>κατά<text:s/>την<text:s/>ημερομηνία<text:s/>υποβολής του<text:s/>αιτήματος<text:s/>ή<text:s/>εσφαλμένα<text:s/>δικαιολογητικά,<text:s/>ειδοποιείται ο<text:s/>αιτών<text:s/>μέσω<text:s/>ηλεκτρονικού<text:s/>μηνύματος<text:s/>για<text:s/>την<text:s/>διόρθωση<text:s/>των<text:s/>παραπάνω<text:s/>εντός<text:s/>επτά<text:s/>(7)<text:s/>ημερολογιακών<text:s/>ημερών<text:s/>από<text:s/>την<text:s/>λήψη<text:s/>του<text:s/>μηνύματος.<text:s/>Σε<text:s/>περίπτωση<text:s/>που δεν<text:s/>ανταποκριθεί<text:s/>εντός<text:s/>του<text:s/>συγκεκριμένου<text:s/>χρονικού διαστήματος<text:s/>το<text:s/>αίτημα<text:s/>ενίσχυσης<text:s/>απορρίπτεται.</text:span></text:p>
      <text:p text:style-name="P375"><text:span text:style-name="T375_1"> </text:span></text:p>
      <text:p text:style-name="P376"><text:span text:style-name="T376_1">7.</text:span><text:span text:style-name="T376_2"><text:s/>Μετά<text:s/>την<text:s/>έκδοση<text:s/>της<text:s/>απόφασης<text:s/>Υπαγωγής,<text:s/>ο<text:s/>ωφελούμενος/τελικός<text:s/>αποδέκτης<text:s/>ενημερώνεται<text:s/>μέσω<text:s/>του<text:s/>πληροφοριακού<text:s/>συστήματος<text:s/>και<text:s/>υποχρεούται<text:s/>εντός<text:s/>οκτώ<text:s/>(8)<text:s/>μηνών,<text:s/>να<text:s/>υποβάλει<text:s/>αίτημα<text:s/>ολοκλήρωσης<text:s/>της<text:s/>πράξης<text:s/>αναρτώντας<text:s/>τα<text:s/>δικαιολογητικά<text:s/>ολοκλήρωσης<text:s/>και<text:s/>καταβολής<text:s/>της<text:s/>ενίσχυσης<text:s/>που<text:s/>περιγράφονται<text:s/>στο<text:s/>Παράρτημα<text:s/>ΙΙ.</text:span><text:span text:style-name="T376_3"><text:note text:note-class="footnote"><text:note-citation/><text:note-body><text:p text:style-name="P377"><text:span text:style-name="T377_1">Τροποποίηση<text:s/>A.<text:s/>52248/2024 21.02.2024</text:span></text:p></text:note-body></text:note></text:span></text:p>
      <text:p text:style-name="P378"><text:span text:style-name="T378_1"> </text:span></text:p>
      <text:p text:style-name="P379"><text:span text:style-name="T379_1">8.</text:span><text:span text:style-name="T379_2"><text:s/>Σε<text:s/>περίπτωση<text:s/>που<text:s/>το<text:s/>παραπάνω<text:s/>χρονικό<text:s/>διάστημα παρέλθει<text:s/>άπρακτο,<text:s/>η<text:s/>αίτηση<text:s/>απορρίπτεται<text:s/>αυτομάτως και<text:s/>ο<text:s/>ωφελούμενος/τελικός<text:s/>αποδέκτης<text:s/>εκπίπτει<text:s/>από<text:s/>δικαιούχος<text:s/>της<text:s/>εγκεκριμένης<text:s/>ενίσχυσης.</text:span></text:p>
      <text:p text:style-name="P380"><text:span text:style-name="T380_1"> </text:span></text:p>
      <text:p text:style-name="P381"><text:span text:style-name="T381_1">9.</text:span><text:span text:style-name="T381_2"><text:s/>Οι<text:s/>αιτούντες<text:s/>των<text:s/>οποίων<text:s/>οι<text:s/>αιτήσεις<text:s/>δεν<text:s/>εγκρίθηκαν ενημερώνονται<text:s/>από<text:s/>τον<text:s/>Φορέα<text:s/>Υλοποίησης<text:s/>εντός<text:s/>δέκα (10)<text:s/>ημερών<text:s/>από<text:s/>την<text:s/>έκδοση<text:s/>της<text:s/>σχετικής<text:s/>απορριπτικής απόφασης<text:s/>με<text:s/>την<text:s/>ανάρτηση<text:s/>στον<text:s/>ιστότοπο<text:s/>της<text:s/>Δράσης της<text:s/>σχετικής<text:s/>απόφασης.</text:span></text:p>
      <text:p text:style-name="P382"><text:span text:style-name="T382_1">10.</text:span><text:span text:style-name="T382_2"><text:s/>Οι<text:s/>αιτούντες,<text:s/>των<text:s/>οποίων<text:s/>οι<text:s/>αιτήσεις<text:s/>απορρίφθηκαν<text:s/>σε<text:s/>οποιοδήποτε<text:s/>στάδιο,<text:s/>δύνανται<text:s/>να<text:s/>υποβάλλουν<text:s/>εκ νέου<text:s/>αίτημα<text:s/>υπό<text:s/>την<text:s/>προϋπόθεση<text:s/>του<text:s/>εμπροθέσμου<text:s/>του αιτήματος<text:s/>και<text:s/>της<text:s/>διαθεσιμότητας<text:s/>πόρων<text:s/>της<text:s/>Δράσης.</text:span></text:p>
      <text:p text:style-name="P383"><text:span text:style-name="T383_1">Ανά<text:s/>τακτά<text:s/>χρονικά<text:s/>διαστήματα,<text:s/>που<text:s/>καθορίζονται<text:s/>από<text:s/>το<text:s/>Φορέα<text:s/>Υλοποίησης,<text:s/>ο<text:s/>τελευταίος<text:s/>καταρτίζει<text:s/>πίνακα κατάταξης<text:s/>αιτήσεων<text:s/>προς<text:s/>υπαγωγή<text:s/>και<text:s/>πίνακα<text:s/>απόρριψης<text:s/>αιτήσεων.</text:span></text:p>
      <text:p text:style-name="P384"><text:span text:style-name="T384_1">Ο<text:s/>πίνακας<text:s/>κατάταξης<text:s/>περιλαμβάνει<text:s/>αιτήσεις<text:s/>που<text:s/>έχουν<text:s/>υποβληθεί<text:s/>στο<text:s/>πληροφοριακό<text:s/>σύστημα<text:s/>της<text:s/>δράσης, έχουν<text:s/>ελεγχθεί<text:s/>με<text:s/>επιτυχία<text:s/>και<text:s/>δεν<text:s/>έχουν<text:s/>κανενός<text:s/>είδους εκκρεμότητα<text:s/>και<text:s/>δεν<text:s/>έχουν<text:s/>εν<text:s/>τω<text:s/>μεταξύ<text:s/>ακυρωθεί.<text:s/>Βάσει<text:s/>του<text:s/>ανωτέρω<text:s/>πίνακα<text:s/>κατάταξης,<text:s/>εκδίδεται<text:s/>απόφαση του<text:s/>Φορέα<text:s/>Υλοποίησης<text:s/>για<text:s/>την<text:s/>υπαγωγή<text:s/>των<text:s/>αιτήσεων των<text:s/>ωφελούμενων/τελικών<text:s/>αποδεκτών<text:s/>στη<text:s/>δράση<text:s/>(απόφαση<text:s/>Υπαγωγής).<text:s/>Η<text:s/>υπαγωγή<text:s/>νέων<text:s/>αιτήσεων<text:s/>στη<text:s/>δράση πραγματοποιείται,<text:s/>μέχρι<text:s/>εξαντλήσεως<text:s/>των<text:s/>διαθέσιμων πόρων,<text:s/>με<text:s/>βάση<text:s/>τη<text:s/>χρονική<text:s/>σειρά<text:s/>υποβολής<text:s/>των<text:s/>αιτήσεων,<text:s/>όπως<text:s/>αυτή<text:s/>πιστοποιείται<text:s/>από<text:s/>τον<text:s/>μοναδικό<text:s/>Ψηφιακό Κωδικό<text:s/>που<text:s/>εκδίδεται<text:s/>από<text:s/>το<text:s/>πληροφοριακό<text:s/>σύστημα υπαγωγής<text:s/>των<text:s/>αιτήσεων<text:s/>για<text:s/>κάθε<text:s/>ωφελούμενο/τελικό αποδέκτη.</text:span></text:p>
      <text:p text:style-name="P385"><text:span text:style-name="T385_1">Οι<text:s/>αρμόδιες<text:s/>Αρχές<text:s/>θα<text:s/>προχωρήσουν<text:s/>σε<text:s/>επαλήθευση<text:s/>των<text:s/>δηλούμενων<text:s/>στοιχείων<text:s/>μέσω<text:s/>διασταυρώσεων<text:s/>με στοιχεία<text:s/>που<text:s/>τηρούνται<text:s/>σε<text:s/>Εθνικές<text:s/>βάσεις<text:s/>δεδομένων. Αν<text:s/>από<text:s/>την<text:s/>ως<text:s/>άνω<text:s/>διασταύρωση<text:s/>προκύψει<text:s/>η<text:s/>μη<text:s/>συνδρομή<text:s/>προϋπόθεσης<text:s/>συμμετοχής<text:s/>ή<text:s/>λοιπά<text:s/>σφάλματα η<text:s/>αίτηση<text:s/>απορρίπτεται.<text:s/>Αν<text:s/>έχει<text:s/>προηγηθεί<text:s/>εκταμίευση εφαρμόζονται<text:s/>οι<text:s/>διατάξεις<text:s/>περί<text:s/>ανακτήσεων.</text:span></text:p>
      <text:h text:style-name="P386" text:outline-level="6"><text:span text:style-name="T386_1">Άρθρο<text:s/>14</text:span></text:h>
      <text:h text:style-name="P387" text:outline-level="6"><text:span text:style-name="T387_1">Διαδικασία<text:s/>τροποποίησης<text:s/>του<text:s/>εγκεκριμένου<text:s/>φυσικού<text:s/>αντικειμένου</text:span></text:h>
      <text:p text:style-name="P388"><text:span text:style-name="T388_1">Επιτρέπονται<text:s/>τροποποιήσεις<text:s/>του<text:s/>φυσικού<text:s/>και<text:s/>οικονομικού<text:s/>αντικειμένου<text:s/>εφόσον<text:s/>δεν<text:s/>αυξάνεται<text:s/>η<text:s/>αρχικά<text:s/>εγκριθείσα<text:s/>επιδότηση<text:s/>και<text:s/>εφόσον<text:s/>με<text:s/>την<text:s/>αιτούμενη διαμόρφωση<text:s/>ή<text:s/>τροποποίηση<text:s/>δεν<text:s/>αλλοιώνονται<text:s/>οι<text:s/>προϋποθέσεις<text:s/>ένταξης<text:s/>στη<text:s/>δράση.</text:span></text:p>
      <text:p text:style-name="P389"><text:span text:style-name="T389_1">Επιπλέον<text:s/>εάν<text:s/>η<text:s/>άδεια<text:s/>Ε.Δ.Χ.<text:s/>οχήματος<text:s/>ΤΑΞΙ<text:s/>έχει<text:s/>περισσότερους<text:s/>του<text:s/>ενός<text:s/>συγκύριους,<text:s/>και<text:s/>σε<text:s/>περίπτωση<text:s/>αποχώρησης<text:s/>συγκυρίου<text:s/>ή<text:s/>πώλησης<text:s/>ή<text:s/>μεταβίβασης<text:s/>μεριδίου,<text:s/>θα<text:s/>πρέπει<text:s/>να<text:s/>υποβάλλεται<text:s/>αίτημα<text:s/>τροποποίησης στην<text:s/>επίσημη<text:s/>ιστοσελίδα<text:s/>της<text:s/>δράσης<text:s/>https://prasinataxi.gov.gr,<text:s/>στο<text:s/>οποίο<text:s/>θα<text:s/>δηλώνονται<text:s/>οι<text:s/>νέοι<text:s/>συγκύριοι<text:s/>και θα<text:s/>προσκομίζονται<text:s/>τα<text:s/>επιπλέον<text:s/>απαιτούμενα<text:s/>δικαιολογητικά.</text:span></text:p>
      <text:p text:style-name="P390"><text:span text:style-name="T390_1">Ειδικά<text:s/>για<text:s/>την<text:s/>περίπτωση<text:s/>αποχώρησης<text:s/>συγκυρίου,<text:s/>ο<text:s/>οποίος<text:s/>μεταβιβάζει<text:s/>το<text:s/>μερίδιο<text:s/>του<text:s/>στους<text:s/>υπόλοιπους συγκυρίους,<text:s/>η<text:s/>δημόσια<text:s/>δαπάνη<text:s/>του<text:s/>αποχωρούντος<text:s/>κατανέμεται<text:s/>αναλογικά<text:s/>σε<text:s/>αυτούς.</text:span></text:p>
      <text:p text:style-name="P391"><text:span text:style-name="T391_1">Εξαιρούνται<text:s/>οι<text:s/>τροποποιήσεις<text:s/>που<text:s/>διαφοροποιούν<text:s/>ουσιωδώς<text:s/>τα<text:s/>κριτήρια<text:s/>επιλεξιμότητας<text:s/>και<text:s/>δύνανται<text:s/>να έχουν<text:s/>ως<text:s/>αποτέλεσμα<text:s/>τη<text:s/>μη<text:s/>επιλεξιμότητα<text:s/>της<text:s/>αίτησης.</text:span></text:p>
      <text:p text:style-name="P392"><text:span text:style-name="T392_1">Η<text:s/>αλλαγή<text:s/>προμηθευτή,<text:s/>η<text:s/>οποία<text:s/>δεν<text:s/>συνοδεύεται<text:s/>από<text:s/>οποιαδήποτε<text:s/>άλλη<text:s/>μεταβολή<text:s/>του<text:s/>εγκεκριμένου<text:s/>φυσικού και<text:s/>οικονομικού<text:s/>αντικειμένου<text:s/>της<text:s/>δαπάνης<text:s/>δεν<text:s/>συνιστά αιτία<text:s/>τροποποίησης,<text:s/>ενσωματώνεται<text:s/>στο<text:s/>αίτημα<text:s/>επαλήθευσης/πιστοποίησης<text:s/>και<text:s/>εξετάζεται<text:s/>απευθείας<text:s/>με<text:s/>αυτό.</text:span></text:p>
      <text:p text:style-name="P393"><text:span text:style-name="T393_1">Δεν<text:s/>γίνεται<text:s/>δεκτό<text:s/>αίτημα<text:s/>τροποποίησης<text:s/>με<text:s/>το<text:s/>οποίο<text:s/>αυξάνεται<text:s/>η<text:s/>εγκεκριμένη<text:s/>επιδότηση<text:s/>του<text:s/>οχήματος<text:s/>ή<text:s/>του φορτιστή.<text:s/>Σε<text:s/>περίπτωση<text:s/>που<text:s/>υποβάλλεται<text:s/>αίτημα<text:s/>τροποποίησης<text:s/>με<text:s/>το<text:s/>οποίο<text:s/>αυξάνεται<text:s/>η<text:s/>εγκεκριμένη<text:s/>επιδότηση<text:s/>του<text:s/>οχήματος<text:s/>ή<text:s/>του<text:s/>φορτιστή,<text:s/>αυτή<text:s/>θα<text:s/>παραμείνει ως<text:s/>η<text:s/>αρχικώς<text:s/>εγκεκριμένη.<text:s/>Σε<text:s/>περίπτωση<text:s/>που<text:s/>υποβάλλεται<text:s/>αίτημα<text:s/>τροποποίησης<text:s/>με<text:s/>το<text:s/>οποίο<text:s/>μειώνεται<text:s/>η εγκεκριμένη<text:s/>επιδότηση<text:s/>του<text:s/>οχήματος<text:s/>ή<text:s/>του<text:s/>φορτιστή, αυτή<text:s/>αναπροσαρμόζεται<text:s/>μειούμενη.</text:span></text:p>
      <text:p text:style-name="P394"><text:span text:style-name="T394_1">Συγκεκριμένα<text:s/>ο<text:s/>ωφελούμενος/τελικός<text:s/>αποδέκτης<text:s/>έχει<text:s/>την<text:s/>δυνατότητα<text:s/>μέσω<text:s/>της<text:s/>διαδικτυακής<text:s/>πύλης<text:s/>να<text:s/>υποβάλλει<text:s/>ένα<text:s/>(1)<text:s/>αίτημα<text:s/>τροποποίησης<text:s/>που<text:s/>αφορά<text:s/>στην μεταβολή<text:s/>άδειας<text:s/>Ε..Δ.Χ<text:s/>οχήματος<text:s/>ΤΑΞΙ<text:s/>σύμφωνα<text:s/>με<text:s/>τα ως<text:s/>άνω<text:s/>του<text:s/>παρόντος<text:s/>άρθρου<text:s/>και<text:s/>ένα<text:s/>(1)<text:s/>αίτημα<text:s/>τροποποίησης<text:s/>του<text:s/>φυσικού<text:s/>αντικειμένου<text:s/>(ενδεικτικά<text:s/>μοντέλο οχήματος,<text:s/>τύπο<text:s/>και<text:s/>μοντέλο<text:s/>σημείου<text:s/>επαναφόρτισης), εφόσον<text:s/>η<text:s/>επιλογή<text:s/>του<text:s/>σε<text:s/>όχημα<text:s/>ή/και<text:s/>σημείο<text:s/>επαναφόρτισης<text:s/>ανταποκρίνεται<text:s/>στις<text:s/>προδιαγραφές<text:s/>και<text:s/>απαιτήσεις της<text:s/>παρούσας.</text:span></text:p>
      <text:h text:style-name="P395" text:outline-level="6"><text:span text:style-name="T395_1">Άρθρο<text:s/>15</text:span></text:h>
      <text:h text:style-name="P396" text:outline-level="6"><text:span text:style-name="T396_1">Υποβολή<text:s/>Ένστασης<text:s/>επί<text:s/>απορριπτικού<text:s/>αποτελέσματος</text:span></text:h>
      <text:p text:style-name="P397"><text:span text:style-name="T397_1">Κατά<text:s/>της<text:s/>απόρριψης<text:s/>αίτησης,<text:s/>που<text:s/>έχει<text:s/>υποβληθεί<text:s/>μέσω<text:s/>του<text:s/>πληροφοριακού<text:s/>συστήματος,<text:s/>έχει<text:s/>οριστικοποιηθεί<text:s/>και<text:s/>έχει<text:s/>λάβει<text:s/>μοναδικό<text:s/>ψηφιακό<text:s/>κωδικό,<text:s/>ο<text:s/>αιτών δύναται<text:s/>να<text:s/>υποβάλλει<text:s/>ένσταση<text:s/>(αντιρρήσεις).</text:span></text:p>
      <text:p text:style-name="P398"><text:span text:style-name="T398_1">Η<text:s/>ένσταση<text:s/>υποβάλλεται<text:s/>προς<text:s/>το<text:s/>Φορέα<text:s/>Υλοποίησης<text:s/>μέσω<text:s/>αιτήματος<text:s/>στην<text:s/>«Ψηφιακή<text:s/>Εξυπηρέτηση<text:s/>Υπηρεσίας Πράσινα<text:s/>Ταξί»,<text:s/>το<text:s/>link<text:s/>της<text:s/>οποίας<text:s/>υπάρχει<text:s/>στην<text:s/>επίσημη ιστοσελίδα<text:s/>της<text:s/>δράσης<text:s/>https://prasinataxi.gov.gr,<text:s/>εντός αποκλειστικής<text:s/>προθεσμίας<text:s/>πέντε<text:s/>(5)<text:s/>εργάσιμων<text:s/>ημερών από<text:s/>την<text:s/>γνωστοποίηση<text:s/>της<text:s/>απόρριψης.<text:s/>Εξετάζεται<text:s/>από το<text:s/>Φορέα<text:s/>Υλοποίησης<text:s/>τόσο<text:s/>ως<text:s/>προς<text:s/>τη<text:s/>νομιμότητα<text:s/>της πράξης,<text:s/>όσο<text:s/>και<text:s/>ως<text:s/>προς<text:s/>την<text:s/>ουσία<text:s/>της<text:s/>υπόθεσης.</text:span></text:p>
      <text:p text:style-name="P399"><text:span text:style-name="T399_1">Η<text:s/>απόφαση<text:s/>επί<text:s/>της<text:s/>ένστασης<text:s/>εκδίδεται<text:s/>από<text:s/>το<text:s/>Φορέα<text:s/>Υλοποίησης<text:s/>εντός<text:s/>προθεσμίας<text:s/>τριάντα<text:s/>(30)<text:s/>ημερών<text:s/>από την<text:s/>υποβολή<text:s/>της<text:s/>ένστασης<text:s/>και<text:s/>κοινοποιείται<text:s/>αμελλητί στους<text:s/>αιτούντες<text:s/>μέσω<text:s/>του<text:s/>πληροφοριακού<text:s/>συστήματος. Σε<text:s/>περίπτωση<text:s/>αποδοχής<text:s/>της<text:s/>ένστασης<text:s/>ο<text:s/>αιτών<text:s/>συμπεριλαμβάνεται<text:s/>στους<text:s/>πίνακες<text:s/>ωφελούμενων/τελικών<text:s/>αποδεκτών<text:s/>και<text:s/>διατηρεί<text:s/>τα<text:s/>δικαιώματα<text:s/>και<text:s/>τις<text:s/>υποχρεώσεις που<text:s/>απορρέουν<text:s/>από<text:s/>την<text:s/>παρούσα<text:s/>προκήρυξη.</text:span></text:p>
      <text:h text:style-name="P400" text:outline-level="6"><text:span text:style-name="T400_1">Άρθρο<text:s/>16</text:span></text:h>
      <text:h text:style-name="P401" text:outline-level="6"><text:span text:style-name="T401_1">Διαδικασία<text:s/>καταβολής<text:s/>της<text:s/>ενίσχυσης</text:span></text:h>
      <text:p text:style-name="P402"><text:span text:style-name="T402_1">16.1</text:span><text:span text:style-name="T402_2"><text:s/>Αίτημα<text:s/>Καταβολής<text:s/>της<text:s/>ενίσχυσης</text:span></text:p>
      <text:p text:style-name="P403"><text:span text:style-name="T403_1">1.</text:span><text:span text:style-name="T403_2"><text:s/>Ο<text:s/>ωφελούμενος/τελικός<text:s/>αποδέκτης,<text:s/>εφόσον<text:s/>έχει ολοκληρώσει<text:s/>το<text:s/>φυσικό<text:s/>και<text:s/>οικονομικό<text:s/>αντικείμενο<text:s/>του εγκεκριμένου<text:s/>αιτήματος,<text:s/>δύναται<text:s/>να<text:s/>αιτηθεί<text:s/>την<text:s/>καταβολή<text:s/>της<text:s/>αναλογούσας<text:s/>δημόσιας<text:s/>ενίσχυσης.</text:span></text:p>
      <text:p text:style-name="P404"><text:span text:style-name="T404_1">2.</text:span><text:span text:style-name="T404_2"><text:s/>Η<text:s/>διαδικασία<text:s/>υποβολής<text:s/>του<text:s/>αιτήματος<text:s/>γίνεται μέσα<text:s/>από<text:s/>στην<text:s/>επίσημη<text:s/>ιστοσελίδα<text:s/>της<text:s/>δράσης<text:s/>https://prasinataxi.gov.gr<text:s/>και<text:s/>ολοκληρώνεται<text:s/>με<text:s/>την<text:s/>επισύναψη των<text:s/>απαιτούμενων<text:s/>δικαιολογητικών<text:s/>όπως<text:s/>αυτά<text:s/>περιγράφονται<text:s/>στο<text:s/>Παράρτημα<text:s/>ΙΙ.<text:s/>Σημειώνεται<text:s/>πως,<text:s/>και<text:s/>κατά<text:s/>το αίτημα<text:s/>καταβολής<text:s/>της<text:s/>ενίσχυσης,<text:s/>κάποια<text:s/>δικαιολογητικά δύναται<text:s/>να<text:s/>αντληθούν<text:s/>και<text:s/>να<text:s/>διασταυρωθούν<text:s/>ηλεκτρονικά μέσω<text:s/>διασυνδέσεων<text:s/>με<text:s/>βάσεις<text:s/>δεδομένων.<text:s/>Η<text:s/>πληροφορία για<text:s/>το<text:s/>ποια<text:s/>από<text:s/>αυτά<text:s/>τα<text:s/>δικαιολογητικά<text:s/>δύναται<text:s/>να<text:s/>αντληθούν<text:s/>ηλεκτρονικά<text:s/>και<text:s/>ποια<text:s/>από<text:s/>αυτά<text:s/>να<text:s/>μεταφορτωθούν υποχρεωτικά<text:s/>ως<text:s/>έγγραφα<text:s/>από<text:s/>τον<text:s/>ωφελούμενο/τελικό αποδέκτη,<text:s/>παρουσιάζονται<text:s/>στο<text:s/>Παράρτημα<text:s/>ΙΙ.<text:s/>Οι<text:s/>Διαδικτυακές<text:s/>Υπηρεσίες<text:s/>που<text:s/>χρησιμοποιούνται<text:s/>για<text:s/>την<text:s/>ηλεκτρονική άντληση<text:s/>των<text:s/>στοιχείων<text:s/>περιγράφονται<text:s/>στο<text:s/>άρθρο<text:s/>12.1.</text:span></text:p>
      <text:p text:style-name="P405"><text:span text:style-name="T405_1">3.</text:span><text:span text:style-name="T405_2"><text:s/>Αιτήματα<text:s/>τα<text:s/>οποία<text:s/>έχουν<text:s/>ελλιπή<text:s/>ή<text:s/>εσφαλμένα<text:s/>δικαιολογητικά<text:s/>δεν<text:s/>θα<text:s/>γίνονται<text:s/>αποδεκτά<text:s/>και<text:s/>ο<text:s/>ωφελούμενος/ τελικός<text:s/>αποδέκτης<text:s/>θα<text:s/>ενημερώνεται<text:s/>μέσω<text:s/>ηλεκτρονικού μηνύματος<text:s/>για<text:s/>την<text:s/>διόρθωση<text:s/>τους<text:s/>εντός<text:s/>επτά<text:s/>(7)<text:s/>ημερολογιακών<text:s/>ημερών<text:s/>μετά<text:s/>την<text:s/>λήψη<text:s/>του<text:s/>μηνύματος.</text:span></text:p>
      <text:p text:style-name="P406"><text:span text:style-name="T406_1">4.</text:span><text:span text:style-name="T406_2"><text:s/>Σε<text:s/>περίπτωση<text:s/>που<text:s/>η<text:s/>παραπάνω<text:s/>ημερομηνία<text:s/>παρέλθει<text:s/>άπρακτη,<text:s/>η<text:s/>δημόσια<text:s/>ενίσχυση<text:s/>δεν<text:s/>καταβάλλεται<text:s/>και το<text:s/>αίτημα<text:s/>απορρίπτεται<text:s/>αυτόματα,<text:s/>χωρίς<text:s/>την<text:s/>δυνατότητα<text:s/>υποβολής<text:s/>νέου.</text:span></text:p>
      <text:p text:style-name="P407"><text:span text:style-name="T407_1">5.</text:span><text:span text:style-name="T407_2"><text:s/>Μετά<text:s/>την<text:s/>υποβολή<text:s/>του<text:s/>αιτήματος<text:s/>ολοκλήρωσης<text:s/>και καταβολής<text:s/>της<text:s/>δημόσιας<text:s/>ενίσχυσης<text:s/>και<text:s/>εφόσον<text:s/>ελεγχθεί η<text:s/>πληρότητα<text:s/>και<text:s/>ορθότητα<text:s/>των<text:s/>δικαιολογητικών<text:s/>του Παραρτήματος<text:s/>ΙΙ,<text:s/>η<text:s/>αναλογούσα<text:s/>δημόσια<text:s/>ενίσχυση<text:s/>πιστώνεται<text:s/>στον<text:s/>τραπεζικό<text:s/>λογαριασμό<text:s/>που<text:s/>έχει<text:s/>δηλώσει ο<text:s/>ωφελούμενος/τελικός<text:s/>αποδέκτης.</text:span></text:p>
      <text:p text:style-name="P408"><text:span text:style-name="T408_1">6.</text:span><text:span text:style-name="T408_2"><text:s/>Ο<text:s/>ωφελούμενος/τελικός<text:s/>αποδέκτης<text:s/>έχει<text:s/>την<text:s/>δυνατότητα<text:s/>να<text:s/>εκχωρήσει<text:s/>το<text:s/>δικαίωμα<text:s/>είσπραξης<text:s/>της<text:s/>δημόσιας ενίσχυσης<text:s/>αποκλειστικά<text:s/>και<text:s/>μόνον<text:s/>στον<text:s/>προμηθευτή του<text:s/>οχήματος.<text:s/>Για<text:s/>την<text:s/>περίπτωση<text:s/>αυτή<text:s/>ο<text:s/>ωφελούμενος/τελικός<text:s/>αποδέκτης<text:s/>οφείλει<text:s/>να<text:s/>προσκομίσει<text:s/>σχετική υπεύθυνη<text:s/>δήλωση<text:s/>ή/και<text:s/>το<text:s/>ιδιωτικό<text:s/>συμφωνητικό<text:s/>με<text:s/>την οποία<text:s/>δηλώνει<text:s/>την<text:s/>εκχώρηση<text:s/>της<text:s/>απαίτησης<text:s/>είσπραξης σε<text:s/>τρίτον<text:s/>(προμηθευτής)<text:s/>και<text:s/>ταυτόχρονα<text:s/>ο<text:s/>προμηθευτής του<text:s/>οχήματος<text:s/>να<text:s/>προσκομίσει<text:s/>σχετική<text:s/>υπεύθυνη<text:s/>δήλωση<text:s/>αποδοχής<text:s/>της<text:s/>εκχώρησης<text:s/>στην<text:s/>οποία<text:s/>θα<text:s/>δηλώνεται η<text:s/>πλήρης<text:s/>επωνυμία<text:s/>της<text:s/>εταιρίας<text:s/>και<text:s/>ο<text:s/>τραπεζικός<text:s/>της λογαριασμός<text:s/>αυτής<text:s/>(IBAN,<text:s/>Επωνυμία<text:s/>Τράπεζας<text:s/>και<text:s/>BIC/ SWIFT).<text:s/>Ειδικά<text:s/>για<text:s/>την<text:s/>περίπτωση<text:s/>ύπαρξης<text:s/>δικαιωμάτων συγκυριότητας<text:s/>σε<text:s/>όχημα<text:s/>υπό<text:s/>απόσυρση,<text:s/>θα<text:s/>πρέπει<text:s/>να εξασφαλισθεί<text:s/>η<text:s/>συναίνεση<text:s/>των<text:s/>συγκύριων<text:s/>με<text:s/>την<text:s/>συμπλήρωση<text:s/>υπεύθυνης<text:s/>δήλωσης<text:s/>Εκχώρησης<text:s/>του<text:s/>Παραρτήματος<text:s/>ΙΙΙ<text:s/>(Υπόδειγμα<text:s/>5),<text:s/>με<text:s/>την<text:s/>οποία<text:s/>θα<text:s/>δηλώνει<text:s/>ο κάθε<text:s/>συνιδιοκτήτης/συγκύριος<text:s/>την<text:s/>συναίνεση<text:s/>του.<text:s/>Τονίζεται<text:s/>ότι<text:s/>η<text:s/>παραπάνω<text:s/>διαδικασία<text:s/>επ'<text:s/>ουδενί<text:s/>δεν<text:s/>καθιστά άμεσο<text:s/>δικαιούχο<text:s/>τον<text:s/>προμηθευτή<text:s/>του<text:s/>οχήματος.</text:span></text:p>
      <text:p text:style-name="P409"><text:span text:style-name="T409_1">16.2</text:span><text:span text:style-name="T409_2"><text:s/>Καταβολή<text:s/>της<text:s/>ενίσχυσης<text:s/>-<text:s/>Πίστωση λογαριασμού<text:s/>ωφελούμενου/τελικού<text:s/>αποδέκτη</text:span><text:span text:style-name="T409_3"><text:note text:note-class="footnote"><text:note-citation/><text:note-body><text:p text:style-name="P410"><text:span text:style-name="T410_1">Τροποποίηση<text:s/>A.<text:s/>52248/2024 21.02.2024</text:span></text:p></text:note-body></text:note></text:span></text:p>
      <text:p text:style-name="P411"><text:span text:style-name="T411_1">1.</text:span><text:span text:style-name="T411_2"><text:s/>Αρμόδιος<text:s/>Φορέας<text:s/>για<text:s/>τη<text:s/>διαδικασία<text:s/>καταβολής<text:s/>της<text:s/>ενίσχυσης,<text:s/>όπως<text:s/>αυτή<text:s/>περιγράφεται<text:s/>στην<text:s/>παρούσα,<text:s/>ορίζεται<text:s/>το<text:s/>Υπουργείο<text:s/>Υποδομών<text:s/>και<text:s/>Μεταφορών.</text:span><text:span text:style-name="T411_3"><text:note text:note-class="footnote"><text:note-citation/><text:note-body><text:p text:style-name="P412"><text:span text:style-name="T412_1">Τροποποίηση<text:s/>A.<text:s/>52248/2024 21.02.2024</text:span></text:p></text:note-body></text:note></text:span></text:p>
      <text:p text:style-name="P413"><text:span text:style-name="T413_1">2.</text:span><text:span text:style-name="T413_2"><text:s/>Η<text:s/>Διεύθυνση<text:s/>Οικονομικής<text:s/>Διαχείρισης<text:s/>της<text:s/>Γενικής<text:s/>Διεύθυνσης<text:s/>Οικονομικών<text:s/>Υπηρεσιών<text:s/>(ΓΔΟΥ)<text:s/>του<text:s/>Υπουργείου<text:s/>Υποδομών<text:s/>και<text:s/>Μεταφορών,<text:s/>υποβάλλει<text:s/>αίτημα<text:s/>χρηματοδότησης<text:s/>του<text:s/>έργου<text:s/>προς<text:s/>τη<text:s/>Διεύθυνση<text:s/>Δημοσίων<text:s/>Επενδύσεων<text:s/>του<text:s/>Υπουργείου<text:s/>Εθνικής<text:s/>Οικονομίας<text:s/>και<text:s/>Οικονομικών<text:s/>κατόπιν<text:s/>τεκμηριωμένου<text:s/>αιτήματος<text:s/>του<text:s/>Φορέα<text:s/>Υλοποίησης<text:s/>της<text:s/>δράσης,<text:s/>μέσω<text:s/>ePDE.</text:span><text:span text:style-name="T413_3"><text:note text:note-class="footnote"><text:note-citation/><text:note-body><text:p text:style-name="P414"><text:span text:style-name="T414_1">Τροποποίηση<text:s/>A.<text:s/>52248/2024 21.02.2024;<text:s/>Τροποποίηση<text:s/>A.<text:s/>188512/2025 19.11.2025</text:span></text:p></text:note-body></text:note></text:span></text:p>
      <text:p text:style-name="P415"><text:span text:style-name="T415_1">3.</text:span><text:span text:style-name="T415_2"><text:s/>Από<text:s/>το<text:s/>πληροφοριακό<text:s/>σύστημα<text:s/>της<text:s/>δράσης<text:s/>εξάγεται:<text:s/>α)<text:s/>αναλυτική<text:s/>κατάσταση<text:s/>ωφελούμενων/τελικών<text:s/>αποδεκτών<text:s/>σε<text:s/>ηλεκτρονική<text:s/>μορφή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<text:s/>Α.Φ.Μ.<text:s/>τους.<text:s/>Σε<text:s/>περίπτωση<text:s/>ύπαρξης<text:s/>περισσότερων<text:s/>μεριδιούχων<text:s/>επί<text:s/>της<text:s/>αδείας<text:s/>(συνιδιοκτήτες/συγκύριοι)<text:s/>η<text:s/>καταβολή<text:s/>της<text:s/>ενίσχυσης<text:s/>γίνεται<text:s/>στον<text:s/>λογαριασμό<text:s/>εκάστου<text:s/>εξ’<text:s/>αυτών<text:s/>και<text:s/>αναλογικά<text:s/>σύμφωνα<text:s/>με<text:s/>τα<text:s/>ποσοστιαία<text:s/>μερίδια<text:s/>που<text:s/>διαθέτουν<text:s/>επί<text:s/>της<text:s/>άδειας.<text:s/>Η<text:s/>ηλεκτρονική<text:s/>μορφή<text:s/>της<text:s/>παραπάνω<text:s/>αναλυτικής<text:s/>κατάστασης<text:s/>είναι<text:s/>επεξεργάσιμη<text:s/>από<text:s/>την<text:s/>εταιρεία<text:s/>«Διατραπεζικά<text:s/>συστήματα<text:s/>Α.Ε».<text:s/>(ΔΙΑΣ<text:s/>Α.Ε.)<text:s/>προς<text:s/>την<text:s/>οποία<text:s/>διαβιβάζεται<text:s/>β)<text:s/>συγκεντρωτική<text:s/>κατάσταση<text:s/>ωφελούμενων<text:s/>σε<text:s/>έντυπη<text:s/>και<text:s/>ηλεκτρονική<text:s/>μορφή,<text:s/>που<text:s/>περιλαμβάνει<text:s/>κατ’<text:s/>ελάχιστο<text:s/>τον<text:s/>αριθμό<text:s/>των<text:s/>ωφελούμενων<text:s/>και<text:s/>τη<text:s/>συνολική<text:s/>δαπάνη<text:s/>ολογράφως<text:s/>και<text:s/>αριθμητικώς,<text:s/>ανά<text:s/>τράπεζα<text:s/>ή<text:s/>πιστωτικό<text:s/>ίδρυμα.</text:span><text:span text:style-name="T415_3"><text:note text:note-class="footnote"><text:note-citation/><text:note-body><text:p text:style-name="P416"><text:span text:style-name="T416_1">Τροποποίηση<text:s/>A.<text:s/>52248/2024 21.02.2024</text:span></text:p></text:note-body></text:note></text:span></text:p>
      <text:p text:style-name="P417"><text:span text:style-name="T417_1">4.</text:span><text:span text:style-name="T417_2"><text:s/>Η<text:s/>ανωτέρω<text:s/>συγκεντρωτική<text:s/>και<text:s/>αναλυτική<text:s/>κατάσταση<text:s/>διαβιβάζεται<text:s/>προς<text:s/>τη<text:s/>Διεύθυνση<text:s/>Οικονομικής<text:s/>Διαχείρισης<text:s/>του<text:s/>Υπουργείου<text:s/>Υποδομών<text:s/>και<text:s/>Μεταφορών<text:s/>και<text:s/>τη<text:s/>ΔΙΑΣ<text:s/>Α.Ε..<text:s/>Το<text:s/>ποσό<text:s/>της<text:s/>συνολικής<text:s/>δαπάνης<text:s/>σύμφωνα<text:s/>και<text:s/>με<text:s/>τις<text:s/>αποφάσεις<text:s/>υπαγωγής,<text:s/>εγκρίνεται<text:s/>από<text:s/>τον<text:s/>αρμόδιο<text:s/>διατάκτη<text:s/>του<text:s/>Υπουργείου<text:s/>Υποδομών<text:s/>και<text:s/>Μεταφορών,<text:s/>έπειτα<text:s/>από<text:s/>εισήγηση<text:s/>του<text:s/>Αυτοτελούς<text:s/>Τμήματος<text:s/>Ηλεκτροκίνησης.</text:span><text:span text:style-name="T417_3"><text:note text:note-class="footnote"><text:note-citation/><text:note-body><text:p text:style-name="P418"><text:span text:style-name="T418_1">Τροποποίηση<text:s/>A.<text:s/>52248/2024 21.02.2024</text:span></text:p></text:note-body></text:note></text:span></text:p>
      <text:p text:style-name="P419"><text:span text:style-name="T419_1">5.</text:span><text:span text:style-name="T419_2"><text:s/>Με<text:s/>βάση<text:s/>την<text:s/>ανωτέρω<text:s/>συγκεντρωτική<text:s/>κατάσταση,<text:s/>εκδίδεται<text:s/>εντολή<text:s/>πληρωμής<text:s/>προς<text:s/>την<text:s/>Τράπεζα<text:s/>της<text:s/>Ελλάδος<text:s/>(ΤτΕ)<text:s/>και<text:s/>με<text:s/>ηλεκτρονική<text:s/>πληρωμή<text:s/>(eps)<text:s/>μεταφέρεται<text:s/>το<text:s/>ποσό<text:s/>της<text:s/>συνολικής<text:s/>δαπάνης,<text:s/>μέσω<text:s/>της<text:s/>Διεύθυνσης<text:s/>Οικονομικής<text:s/>Διαχείρισης<text:s/>του<text:s/>Υπουργείου<text:s/>Υποδομών<text:s/>και<text:s/>Μεταφορών,<text:s/>ως<text:s/>υπόλογος<text:s/>διαχειριστής<text:s/>για<text:s/>την<text:s/>εκκαθάριση<text:s/>και<text:s/>μεταφορά<text:s/>του<text:s/>ποσού<text:s/>της<text:s/>δαπάνης<text:s/>του<text:s/>έργου,<text:s/>σε<text:s/>ενδιάμεσο<text:s/>λογαριασμό<text:s/>που<text:s/>ανοίγεται<text:s/>στην<text:s/>ΤτΕ<text:s/>προς<text:s/>το<text:s/>σκοπό<text:s/>αυτό<text:s/>με<text:s/>την<text:s/>ονομασία<text:s/>«Πληρωμές<text:s/>με<text:s/>τη<text:s/>μεσολάβηση<text:s/>της<text:s/>ΔΙΑΣ<text:s/>Α.Ε.»:<text:s/>α)<text:s/>του<text:s/>συνολικού<text:s/>ποσού<text:s/>προς<text:s/>τους<text:s/>ωφελούμενους/τελικούς<text:s/>αποδέκτες<text:s/>και<text:s/>β)<text:s/>του<text:s/>ποσού<text:s/>που<text:s/>αφορά<text:s/>στο<text:s/>συνολικό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<text:s/>(π.χ.<text:s/>ΔΙΑΣ<text:s/>ΑΕ).</text:span><text:span text:style-name="T419_3"><text:note text:note-class="footnote"><text:note-citation/><text:note-body><text:p text:style-name="P420"><text:span text:style-name="T420_1">Τροποποίηση<text:s/>A.<text:s/>52248/2024 21.02.2024</text:span></text:p></text:note-body></text:note></text:span></text:p>
      <text:p text:style-name="P421"><text:span text:style-name="T421_1"> </text:span></text:p>
      <text:p text:style-name="P422"><text:span text:style-name="T422_1">6.</text:span><text:span text:style-name="T422_2"><text:s/>Η<text:s/>ΔΙΑΣ<text:s/>Α.Ε.<text:s/>με<text:s/>βάση<text:s/>την<text:s/>αναλυτική<text:s/>κατάσταση<text:s/>πληρωμής<text:s/>μεταφέρει<text:s/>τα<text:s/>ποσά<text:s/>για<text:s/>την<text:s/>καταβολή<text:s/>της<text:s/>ενίσχυσης,<text:s/>με<text:s/>χρέωση<text:s/>του<text:s/>ενδιάμεσου<text:s/>λογαριασμού<text:s/>στον<text:s/>οποίο<text:s/>έχει<text:s/>μεταφερθεί<text:s/>το<text:s/>συνολικό<text:s/>ποσό<text:s/>και<text:s/>πίστωση<text:s/>του<text:s/>τραπεζικού/ων<text:s/>λογαριασμού/ων<text:s/>του<text:s/>ωφελούμενου/<text:s/>ων<text:s/>ή<text:s/>σε<text:s/>περίπτωση<text:s/>εκχώρησης<text:s/>στον<text:s/>δηλωθέντα<text:s/>λογαριασμό.</text:span><text:span text:style-name="T422_3"><text:note text:note-class="footnote"><text:note-citation/><text:note-body><text:p text:style-name="P423"><text:span text:style-name="T423_1">Τροποποίηση<text:s/>A.<text:s/>52248/2024 21.02.2024</text:span></text:p></text:note-body></text:note></text:span></text:p>
      <text:p text:style-name="P424"><text:span text:style-name="T424_1"> </text:span></text:p>
      <text:p text:style-name="P425"><text:span text:style-name="T425_1">7.</text:span><text:span text:style-name="T425_2">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με<text:s/>ενημέρωση<text:s/>της<text:s/>Διεύθυνσης<text:s/>Οικονομικής<text:s/>Διαχείρισης,<text:s/>της<text:s/>Γενικής<text:s/>Διεύθυνσης<text:s/>Οικονομικών<text:s/>Υπηρεσιών<text:s/>του<text:s/>Υπουργείου<text:s/>Υποδομών<text:s/>και<text:s/>Μεταφορών<text:s/>και<text:s/>της<text:s/>ΔΙΑΣ<text:s/>Α.Ε.</text:span><text:span text:style-name="T425_3"><text:note text:note-class="footnote"><text:note-citation/><text:note-body><text:p text:style-name="P426"><text:span text:style-name="T426_1">Τροποποίηση<text:s/>A.<text:s/>52248/2024 21.02.2024</text:span></text:p></text:note-body></text:note></text:span></text:p>
      <text:p text:style-name="P427"><text:span text:style-name="T427_1"> </text:span></text:p>
      <text:p text:style-name="P428"><text:span text:style-name="T428_1">8.</text:span><text:span text:style-name="T428_2"><text:s/>Τα<text:s/>ποσά<text:s/>που<text:s/>απέτυχαν<text:s/>να<text:s/>πληρωθούν<text:s/>μεταφέρονται<text:s/>στο<text:s/>λογαριασμό<text:s/>του<text:s/>ΕΔ<text:s/>με<text:s/>ΙΒΑΝ<text:s/>«ΠΔΕ<text:s/>ΑΔΙΑΘΕΤΑ<text:s/>ΥΠΟΛ.<text:s/>ΠΑΡΕΛΘ.<text:s/>ΟΙΚΟΝ.<text:s/>ΕΤΩΝ»<text:s/>με<text:s/>IBAN<text:s/>GR8501000233100100000231000,<text:s/>που<text:s/>τηρείται<text:s/>στην<text:s/>Τράπεζα<text:s/>της<text:s/>Ελλάδος<text:s/>με<text:s/>αιτιολογία<text:s/>κίνησης<text:s/>τον<text:s/>ειδικό<text:s/>κωδικό<text:s/>πληρωμής<text:s/>της<text:s/>ΔΙΑΣ<text:s/>Α.Ε.<text:s/>και<text:s/>λογιστικοποιούνται<text:s/>στα<text:s/>ίδια<text:s/>έσοδα<text:s/>του<text:s/>Προϋπολογισμού<text:s/>Δημοσίων<text:s/>Επενδύσεων.<text:s/>Για<text:s/>τις<text:s/>αποτυχούσες<text:s/>πληρωμές<text:s/>η<text:s/>ΔΙΑΣ<text:s/>Α.Ε.<text:s/>ενημερώνει<text:s/>το<text:s/>Υπουργείο<text:s/>Υποδομών<text:s/>και<text:s/>Μεταφορών<text:s/>και<text:s/>το<text:s/>ΠΣ<text:s/>του<text:s/>Αυτοτελούς<text:s/>Τμήματος<text:s/>Ηλεκτροκίνησης<text:s/>προκειμένου<text:s/>να<text:s/>ενημερωθούν<text:s/>οι<text:s/>δικαιούχοι<text:s/>και<text:s/>να<text:s/>συμπεριληφθούν<text:s/>στην<text:s/>επόμενη<text:s/>πληρωμή.</text:span><text:span text:style-name="T428_3"><text:note text:note-class="footnote"><text:note-citation/><text:note-body><text:p text:style-name="P429"><text:span text:style-name="T429_1">Τροποποίηση<text:s/>A.<text:s/>52248/2024 21.02.2024</text:span></text:p></text:note-body></text:note></text:span></text:p>
      <text:p text:style-name="P430"><text:span text:style-name="T430_1">9.</text:span><text:span text:style-name="T430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Υποδομών<text:s/>και<text:s/>Μεταφορών<text:s/>στο<text:s/>ύψος<text:s/>της<text:s/>πίστωσης<text:s/>του<text:s/>ενδιάμεσου<text:s/>λογαριασμού<text:s/>της<text:s/>παρ.<text:s/>6.</text:span><text:span text:style-name="T430_3"><text:note text:note-class="footnote"><text:note-citation/><text:note-body><text:p text:style-name="P431"><text:span text:style-name="T431_1">Τροποποίηση<text:s/>A.<text:s/>52248/2024 21.02.2024</text:span></text:p></text:note-body></text:note></text:span></text:p>
      <text:p text:style-name="P432"><text:span text:style-name="T432_1"> </text:span></text:p>
      <text:p text:style-name="P433"><text:span text:style-name="T433_1">10.</text:span><text:span text:style-name="T433_2"><text:s/>Τα<text:s/>δικαιολογητικά<text:s/>για<text:s/>την<text:s/>έκδοση<text:s/>των<text:s/>σχετικών<text:s/>συμψηφιστικών<text:s/>χρηματικών<text:s/>ενταλμάτων<text:s/>ορίζονται<text:s/>τα<text:s/>ακόλουθα:</text:span><text:span text:style-name="T433_3"><text:note text:note-class="footnote"><text:note-citation/><text:note-body><text:p text:style-name="P434"><text:span text:style-name="T434_1">Τροποποίηση<text:s/>A.<text:s/>52248/2024 21.02.2024</text:span></text:p></text:note-body></text:note></text:span></text:p>
      <text:p text:style-name="P435"><text:span text:style-name="T435_1">α)</text:span><text:span text:style-name="T435_2"><text:tab/></text:span><text:span text:style-name="T435_3">Η<text:s/>απόφαση<text:s/>του<text:s/>Αναπληρωτή<text:s/>Υπουργού<text:s/>Εθνικής<text:s/>Οικονομίας<text:s/>και<text:s/>Οικονομικών<text:s/>για<text:s/>την<text:s/>ένταξη<text:s/>και<text:s/>έγκριση<text:s/>πιστώσεων<text:s/>του<text:s/>έργου<text:s/>στο<text:s/>Π.Δ.Ε.<text:s/>(ΣΑΤΑ).</text:span><text:span text:style-name="T435_4"><text:note text:note-class="footnote"><text:note-citation/><text:note-body><text:p text:style-name="P436"><text:span text:style-name="T436_1">Τροποποίηση<text:s/>A.<text:s/>52248/2024 21.02.2024</text:span></text:p></text:note-body></text:note></text:span></text:p>
      <text:p text:style-name="P437"><text:span text:style-name="T437_1">β)</text:span><text:span text:style-name="T437_2"><text:tab/></text:span><text:span text:style-name="T437_3">Η<text:s/>απόφαση<text:s/>χρηματοδότησης<text:s/>της<text:s/>ΣΑΤΑ<text:s/>από<text:s/>το<text:s/>Υπουργείο<text:s/>Εθνικής<text:s/>Οικονομίας<text:s/>και<text:s/>Οικονομικών.</text:span><text:span text:style-name="T437_4"><text:note text:note-class="footnote"><text:note-citation/><text:note-body><text:p text:style-name="P438"><text:span text:style-name="T438_1">Τροποποίηση<text:s/>A.<text:s/>52248/2024 21.02.2024</text:span></text:p></text:note-body></text:note></text:span></text:p>
      <text:p text:style-name="P439"><text:span text:style-name="T439_1">γ)</text:span><text:span text:style-name="T439_2"><text:tab/></text:span><text:span text:style-name="T439_3">Η<text:s/>συγκεντρωτική<text:s/>κατάσταση<text:s/>της<text:s/>παρ.<text:s/>16.2.</text:span><text:span text:style-name="T439_4"><text:note text:note-class="footnote"><text:note-citation/><text:note-body><text:p text:style-name="P440"><text:span text:style-name="T440_1">Τροποποίηση<text:s/>A.<text:s/>52248/2024 21.02.2024</text:span></text:p></text:note-body></text:note></text:span></text:p>
      <text:p text:style-name="P441"><text:span text:style-name="T441_1">δ)</text:span><text:span text:style-name="T441_2"><text:tab/></text:span><text:span text:style-name="T441_3">Αντίγραφο<text:s/>της<text:s/>ηλεκτρονικής<text:s/>πληρωμής<text:s/>(eps)<text:s/>για<text:s/>τη<text:s/>μεταφορά<text:s/>του<text:s/>ποσού<text:s/>της<text:s/>συνολικής<text:s/>δαπάνης<text:s/>στον<text:s/>ενδιάμεσο<text:s/>λογαριασμό<text:s/>και<text:s/>αντίγραφο<text:s/>κίνησης<text:s/>(extrait)<text:s/>της<text:s/>Τράπεζας<text:s/>της<text:s/>Ελλάδος<text:s/>για<text:s/>την<text:s/>εκτέλεση<text:s/>της<text:s/>πληρωμής.</text:span><text:span text:style-name="T441_4"><text:note text:note-class="footnote"><text:note-citation/><text:note-body><text:p text:style-name="P442"><text:span text:style-name="T442_1">Τροποποίηση<text:s/>A.<text:s/>52248/2024 21.02.2024</text:span></text:p></text:note-body></text:note></text:span></text:p>
      <text:p text:style-name="P443"><text:span text:style-name="T443_1"> </text:span></text:p>
      <text:p text:style-name="P444"><text:span text:style-name="T444_1">11.</text:span><text:span text:style-name="T444_2">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text:span text:style-name="T444_3"><text:note text:note-class="footnote"><text:note-citation/><text:note-body><text:p text:style-name="P445"><text:span text:style-name="T445_1">Τροποποίηση<text:s/>A.<text:s/>52248/2024 21.02.2024</text:span></text:p></text:note-body></text:note></text:span></text:p>
      <text:p text:style-name="P446"><text:span text:style-name="T446_1">16.3.</text:span><text:span text:style-name="T446_2"><text:s/>Ανακτήσεις<text:s/>ενισχύσεων<text:s/>και<text:s/>συμψηφισμός<text:s/>πληρωμών</text:span></text:p>
      <text:p text:style-name="P447"><text:span text:style-name="T447_1">1.</text:span><text:span text:style-name="T447_2"><text:s/>Με<text:s/>την<text:s/>επιφύλαξη<text:s/>τυχόν<text:s/>προστίμων<text:s/>που<text:s/>προβλέπονται<text:s/>από<text:s/>άλλες<text:s/>διατάξεις<text:s/>στα<text:s/>φυσικά<text:s/>πρόσωπα<text:s/>που 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 νομοθεσία<text:s/>σε<text:s/>περίπτωση<text:s/>υποβολής<text:s/>ψευδούς<text:s/>δηλώσεως.</text:span></text:p>
      <text:p text:style-name="P448"><text:span text:style-name="T448_1">2.</text:span><text:span text:style-name="T448_2"><text:s/>Σε<text:s/>περίπτωση<text:s/>μη<text:s/>τήρησης<text:s/>των<text:s/>όρων,<text:s/>αναζητείται<text:s/>εντόκως<text:s/>το<text:s/>ποσό<text:s/>της<text:s/>επιδότησης<text:s/>σύμφωνα<text:s/>με<text:s/>τις<text:s/>κείμενες<text:s/>διατάξεις<text:s/>με<text:s/>απόφαση<text:s/>του<text:s/>Υπουργού<text:s/>Υποδομών<text:s/>και<text:s/>Μεταφορώ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text:s/>Η<text:s/>καταβολή<text:s/>τόκων<text:s/>αφορά<text:s/>όλο<text:s/>το<text:s/>χρονικό<text:s/>διάστημα<text:s/>που<text:s/>επωφελήθηκε<text:s/>με<text:s/>την<text:s/>ενίσχυση<text:s/>ο<text:s/>δικαιούχος<text:s/>και<text:s/>με<text:s/>επιτόκιο<text:s/>ίσο<text:s/>με<text:s/>εκείνο<text:s/>που<text:s/>θα<text:s/>είχε<text:s/>εφαρμοστεί<text:s/>σε<text:s/>περίπτωση<text:s/>που<text:s/>είχε<text:s/>αναγκαστεί<text:s/>να<text:s/>δανειστεί<text:s/>το<text:s/>εν<text:s/>λόγω<text:s/>ποσό<text:s/>στην<text:s/>αγορά».<text:s/>Για<text:s/>τον<text:s/>προσδιορισμό<text:s/>δε<text:s/>του<text:s/>επιτοκίου<text:s/>εφαρμόζονται,<text:s/>κατ’<text:s/>ελάχιστον,<text:s/>τα<text:s/>επιτόκια<text:s/>ανάκτησης<text:s/>της<text:s/>Ευρωπαϊκής<text:s/>Επιτροπής.ής.</text:span></text:p>
      <text:p text:style-name="P449"><text:span text:style-name="T449_1">3.</text:span><text:span text:style-name="T449_2"><text:s/>Τα<text:s/>ποσά<text:s/>της<text:s/>καταβολής<text:s/>επιδότησης<text:s/>οχήματος ύψους<text:s/>έως<text:s/>1.500€<text:s/>είναι<text:s/>ακατάσχετα<text:s/>και<text:s/>ως<text:s/>εκ<text:s/>τούτου δεν<text:s/>υπόκεινται<text:s/>σε<text:s/>συμψηφισμό<text:s/>σε<text:s/>περίπτωση<text:s/>οφειλών του<text:s/>ωφελούμενου/τελικού<text:s/>αποδέκτη<text:s/>προς<text:s/>το<text:s/>Δημόσιο και<text:s/>προς<text:s/>ασφαλιστικούς<text:s/>φορείς,<text:s/>σύμφωνα<text:s/>με<text:s/>το<text:s/>άρθρο 92<text:s/>του<text:s/>ν.<text:s/>4519/2022<text:s/>(Α'<text:s/>63).</text:span></text:p>
      <text:h text:style-name="P450" text:outline-level="6"><text:span text:style-name="T450_1">Άρθρο<text:s/>17</text:span></text:h>
      <text:h text:style-name="P451" text:outline-level="6"><text:span text:style-name="T451_1">Υποχρεώσεις<text:s/>Ωφελούμενων/Τελικών<text:s/>Αποδεκτών</text:span></text:h>
      <text:p text:style-name="P452"><text:span text:style-name="T452_1">Ο<text:s/>ωφελούμενος/τελικός<text:s/>αποδέκτης<text:s/>της<text:s/>παρούσας<text:s/>δράσης<text:s/>οφείλει<text:s/>και<text:s/>υποχρεούται:</text:span></text:p>
      <text:p text:style-name="P453"><text:span text:style-name="T453_1">-</text:span><text:span text:style-name="T453_2"><text:tab/></text:span><text:span text:style-name="T453_3">Να<text:s/>μην<text:s/>έχει<text:s/>επιδοτηθεί<text:s/>για<text:s/>το<text:s/>ίδιο<text:s/>όχημα<text:s/>μέσω οποιασδήποτε<text:s/>άλλης<text:s/>δράσης<text:s/>επιδότησης<text:s/>και<text:s/>να<text:s/>μην διαθέτει<text:s/>ενεργό<text:s/>αίτημα<text:s/>επιδότησης<text:s/>για<text:s/>το<text:s/>ίδιο<text:s/>όχημα στη<text:s/>δράση<text:s/>«Κινούμαι<text:s/>Ηλεκτρικά-Α'<text:s/>και<text:s/>Β'<text:s/>κύκλος»<text:s/>και «e-<text:s/>Astypalea»<text:s/>(είτε<text:s/>σε<text:s/>φάση<text:s/>υπαγωγής<text:s/>είτε<text:s/>σε<text:s/>φάση ολοκλήρωσης),</text:span></text:p>
      <text:p text:style-name="P454"><text:span text:style-name="T454_1">-</text:span><text:span text:style-name="T454_2"><text:tab/></text:span><text:span text:style-name="T454_3">να<text:s/>αποδεχτεί<text:s/>τους<text:s/>όρους<text:s/>της<text:s/>παρούσας<text:s/>Προκήρυξης για<text:s/>τη<text:s/>συμμετοχή<text:s/>του<text:s/>στη<text:s/>δράση<text:s/>και<text:s/>τις<text:s/>υποχρεώσεις που<text:s/>απορρέουν<text:s/>από<text:s/>αυτή,</text:span></text:p>
      <text:p text:style-name="P455"><text:span text:style-name="T455_1">-</text:span><text:span text:style-name="T455_2"><text:tab/></text:span><text:span text:style-name="T455_3">να<text:s/>μην<text:s/>αιτηθεί<text:s/>και<text:s/>να<text:s/>μην<text:s/>επιδοτηθεί<text:s/>για<text:s/>άνω<text:s/>του<text:s/>ενός (1)<text:s/>επιλέξιμου<text:s/>οχήματος<text:s/>ανά<text:s/>άδεια<text:s/>Ε.Δ.Χ.<text:s/>οχήματος<text:s/>ΤΑΞΙ,</text:span></text:p>
      <text:p text:style-name="P456"><text:span text:style-name="T456_1">-</text:span><text:span text:style-name="T456_2"><text:tab/></text:span><text:span text:style-name="T456_3">να<text:s/>μην<text:s/>αιτηθεί<text:s/>για<text:s/>χρηματοδότηση<text:s/>δαπάνης<text:s/>που έχει<text:s/>γίνει<text:s/>προ<text:s/>της<text:s/>1ης.12.2021.<text:s/>Εξαιρούνται<text:s/>δαπάνες που<text:s/>αφορούν<text:s/>την<text:s/>προκαταβολή<text:s/>για<text:s/>την<text:s/>παραγγελία του<text:s/>οχήματος,</text:span></text:p>
      <text:p text:style-name="P457"><text:span text:style-name="T457_1">-</text:span><text:span text:style-name="T457_2"><text:tab/></text:span><text:span text:style-name="T457_3">να<text:s/>μην<text:s/>επιδοτηθεί<text:s/>εάν<text:s/>δεν<text:s/>καλύπτονται<text:s/>σωρευτικά οι<text:s/>προϋποθέσεις<text:s/>του<text:s/>άρθρου<text:s/>12.3.<text:s/>«Απόσυρση<text:s/>παλαιού Ε.Δ.Χ.<text:s/>οχήματος<text:s/>ΤΑΞΙ»,</text:span></text:p>
      <text:p text:style-name="P458"><text:span text:style-name="T458_1">-</text:span><text:span text:style-name="T458_2"><text:tab/></text:span><text:span text:style-name="T458_3">να<text:s/>μην<text:s/>επιδοτηθεί<text:s/>για<text:s/>περισσότερο<text:s/>του<text:s/>ενός<text:s/>(1) «έξυπνου»<text:s/>σημείου<text:s/>επαναφόρτισης<text:s/>ανά<text:s/>άδεια<text:s/>Ε.Δ.Χ. οχήματος<text:s/>ΤΑΞΙ,</text:span></text:p>
      <text:p text:style-name="P459"><text:span text:style-name="T459_1">-</text:span><text:span text:style-name="T459_2"><text:tab/></text:span><text:span text:style-name="T459_3">να<text:s/>προσκομίσει<text:s/>τα<text:s/>απαιτούμενα<text:s/>δικαιολογητικά<text:s/>των Παραρτημάτων<text:s/>Ι<text:s/>(κατά<text:s/>την<text:s/>υποβολή<text:s/>της<text:s/>αίτησης)<text:s/>και<text:s/>ΙΙ (κατά<text:s/>την<text:s/>ολοκλήρωση<text:s/>καταβολής<text:s/>της<text:s/>ενίσχυσης)<text:s/>και να<text:s/>συμπληρώσει<text:s/>και<text:s/>υποβάλλει<text:s/>τις<text:s/>Υπεύθυνες<text:s/>Δηλώσεις του<text:s/>Παραρτήματος<text:s/>ΙΙΙ,</text:span></text:p>
      <text:p text:style-name="P460"><text:span text:style-name="T460_1">-</text:span><text:span text:style-name="T460_2"><text:tab/></text:span><text:span text:style-name="T460_3">να<text:s/>δηλώσει<text:s/>ότι<text:s/>τα<text:s/>στοιχεία<text:s/>που<text:s/>έχει<text:s/>αναφέρει<text:s/>και έχουν<text:s/>καταγραφεί<text:s/>στην<text:s/>αίτηση<text:s/>του<text:s/>είναι<text:s/>αληθή,</text:span></text:p>
      <text:p text:style-name="P461"><text:span text:style-name="T461_1">-</text:span><text:span text:style-name="T461_2"><text:tab/></text:span><text:span text:style-name="T461_3">να<text:s/>επικολλήσει<text:s/>το<text:s/>σχετικό<text:s/>αυτοκόλλητο<text:s/>της<text:s/>δράσης στο<text:s/>όχημα<text:s/>και<text:s/>το<text:s/>σημείο<text:s/>επαναφόρτισης<text:s/>η/ο<text:s/>που<text:s/>προμηθεύτηκε<text:s/>μέσω<text:s/>αυτής,</text:span></text:p>
      <text:p text:style-name="P462"><text:span text:style-name="T462_1">-</text:span><text:span text:style-name="T462_2"><text:tab/></text:span><text:span text:style-name="T462_3">να<text:s/>διατηρήσει<text:s/>το<text:s/>όχημα<text:s/>που<text:s/>αγόρασε<text:s/>μέσω<text:s/>της<text:s/>δράσης<text:s/>στην<text:s/>κατοχή<text:s/>του<text:s/>τουλάχιστον<text:s/>για<text:s/>δυο<text:s/>(2)<text:s/>έτη,<text:s/>από την<text:s/>ημερομηνία<text:s/>ταξινόμησης<text:s/>και<text:s/>να<text:s/>διαθέτει<text:s/>Ελληνικές πινακίδες<text:s/>κυκλοφορίας,</text:span></text:p>
      <text:p text:style-name="P463"><text:span text:style-name="T463_1">-</text:span><text:span text:style-name="T463_2"><text:tab/></text:span><text:span text:style-name="T463_3">σε<text:s/>περίπτωση<text:s/>επιδότησης<text:s/>σημείου<text:s/>επαναφόρτισης η/ο<text:s/>το<text:s/>σημείο<text:s/>επαναφόρτισης<text:s/>η/ο<text:s/>να<text:s/>λειτουργεί<text:s/>για<text:s/>τουλάχιστον<text:s/>τριάντα<text:s/>έξι<text:s/>(36)<text:s/>μήνες<text:s/>από<text:s/>την<text:s/>πληρωμή<text:s/>του ποσού<text:s/>χρηματοδότησης<text:s/>και<text:s/>να<text:s/>τοποθετείται,<text:s/>τεκμηριωμένα,<text:s/>σε<text:s/>ιδιόκτητο<text:s/>ή<text:s/>μισθωμένο<text:s/>από<text:s/>τον<text:s/>ωφελούμενο χώρο,</text:span></text:p>
      <text:p text:style-name="P464"><text:span text:style-name="T464_1">-</text:span><text:span text:style-name="T464_2"><text:tab/></text:span><text:span text:style-name="T464_3">σε<text:s/>περίπτωση<text:s/>χρονομίσθωσης<text:s/>η<text:s/>ισχύς<text:s/>του<text:s/>μισθωτηρίου<text:s/>συμβολαίου<text:s/>να<text:s/>μην<text:s/>είναι<text:s/>μικρότερη<text:s/>των<text:s/>τριάντα έξι<text:s/>(36)<text:s/>μηνών,</text:span></text:p>
      <text:p text:style-name="P465"><text:span text:style-name="T465_1">-</text:span><text:span text:style-name="T465_2"><text:tab/></text:span><text:span text:style-name="T465_3">να<text:s/>ενημερώνεται<text:s/>σε<text:s/>τακτά<text:s/>χρονικά<text:s/>διαστήματα<text:s/>για την<text:s/>πορεία<text:s/>του<text:s/>αιτήματος<text:s/>του,<text:s/>για<text:s/>τις<text:s/>ενέργειες<text:s/>που<text:s/>απαιτείται<text:s/>να<text:s/>πραγματοποιήσει<text:s/>και<text:s/>τις<text:s/>προθεσμίες<text:s/>που<text:s/>τίθενται<text:s/>από<text:s/>τη<text:s/>δράση<text:s/>μέσω<text:s/>της<text:s/>ηλεκτρονικής<text:s/>διεύθυνσης 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 των<text:s/>φορέων<text:s/>της<text:s/>Δράσης<text:s/>θα<text:s/>γίνεται<text:s/>μόνο<text:s/>μέσω<text:s/>ηλεκτρονικού<text:s/>ταχυδρομείου<text:s/>στη<text:s/>διεύθυνση<text:s/>που<text:s/>έχει<text:s/>δηλώσει<text:s/>ο ωφελούμενος/τελικός<text:s/>αποδέκτης.<text:s/>Η<text:s/>έγκαιρη<text:s/>ανάγνωση απεσταλμένων<text:s/>μηνυμάτων<text:s/>ηλεκτρονικού<text:s/>ταχυδρομείου είναι<text:s/>σημαντική<text:s/>για<text:s/>την<text:s/>επιτυχή<text:s/>υλοποίηση<text:s/>του<text:s/>έργου/ της<text:s/>πράξης<text:s/>του<text:s/>ωφελούμενου/τελικού<text:s/>αποδέκτη<text:s/>και αποτελεί<text:s/>αποκλειστική<text:s/>ευθύνη<text:s/>του,</text:span></text:p>
      <text:p text:style-name="P466"><text:span text:style-name="T466_1">-</text:span><text:span text:style-name="T466_2"><text:tab/></text:span><text:span text:style-name="T466_3">να<text:s/>διατηρεί<text:s/>φάκελο<text:s/>με<text:s/>όλα<text:s/>τα<text:s/>στοιχεία<text:s/>που<text:s/>αφορούν στην<text:s/>εκτέλεση<text:s/>της<text:s/>παρούσας<text:s/>δράσης<text:s/>έως<text:s/>την<text:s/>ολοκλήρωση<text:s/>και<text:s/>την<text:s/>αποπληρωμή<text:s/>τους.<text:s/>Όλα<text:s/>τα<text:s/>πρωτότυπα δικαιολογητικά<text:s/>και<text:s/>τα<text:s/>πρωτότυπα<text:s/>παραστατικά<text:s/>στοιχεία τηρούνται<text:s/>από<text:s/>τον<text:s/>ωφελούμενο/τελικό<text:s/>αποδέκτη<text:s/>καθ' όλη<text:s/>τη<text:s/>διάρκεια<text:s/>της<text:s/>δράσης,<text:s/>αλλά<text:s/>και<text:s/>στη<text:s/>συνέχεια<text:s/>για πέντε<text:s/>(5)<text:s/>έτη<text:s/>από<text:s/>την<text:s/>ημερομηνία<text:s/>τελικής<text:s/>εκταμίευσης της<text:s/>επιδότησης<text:s/>από<text:s/>τη<text:s/>δράση,<text:s/>και<text:s/>δέκα<text:s/>(10)<text:s/>έτη<text:s/>μετά<text:s/>την ολοκλήρωση<text:s/>του<text:s/>διαχειριστικού<text:s/>ελέγχου<text:s/>του<text:s/>Ταμείου Ανάκαμψης<text:s/>και<text:s/>Ανθεκτικότητας<text:s/>που<text:s/>χρηματοδοτεί<text:s/>τη δράση,</text:span></text:p>
      <text:p text:style-name="P467"><text:span text:style-name="T467_1">-</text:span><text:span text:style-name="T467_2"><text:tab/></text:span><text:span text:style-name="T467_3">να<text:s/>θέτει<text:s/>στη<text:s/>διάθεση,<text:s/>εφόσον<text:s/>ζητηθούν,<text:s/>καθ'<text:s/>όλη τη<text:s/>διάρκεια<text:s/>υλοποίησης<text:s/>του<text:s/>έργου/πράξης<text:s/>και<text:s/>για<text:s/>όσο χρόνο<text:s/>ο<text:s/>ωφελούμενος/τελικός<text:s/>αποδέκτης<text:s/>υποχρεούται για<text:s/>την<text:s/>τήρησή<text:s/>τους,<text:s/>όλα<text:s/>τα<text:s/>έγγραφα,<text:s/>δικαιολογητικά<text:s/>και στοιχεία<text:s/>του<text:s/>έργου/πράξης,<text:s/>στο<text:s/>Φορέα<text:s/>Υλοποίησης<text:s/>της Δράσης<text:s/>και<text:s/>σε<text:s/>όλα<text:s/>τα<text:s/>ελεγκτικά<text:s/>όργανα<text:s/>της<text:s/>Ελλάδας,</text:span></text:p>
      <text:p text:style-name="P468"><text:span text:style-name="T468_1">-</text:span><text:span text:style-name="T468_2"><text:tab/></text:span><text:span text:style-name="T468_3">να<text:s/>δεχθεί<text:s/>προγραμματισμένους<text:s/>επιτόπιους<text:s/>ελέγχους από<text:s/>αρμόδιες<text:s/>ελεγκτικές<text:s/>αρχές<text:s/>ή<text:s/>φορείς,<text:s/>μετά<text:s/>από<text:s/>πρότερη<text:s/>συνεννόηση,</text:span></text:p>
      <text:p text:style-name="P469"><text:span text:style-name="T469_1">-</text:span><text:span text:style-name="T469_2"><text:tab/></text:span><text:span text:style-name="T469_3">ο<text:s/>ωφελούμενος/τελικός<text:s/>αποδέκτης<text:s/>της<text:s/>ενίσχυσης αποδέχεται<text:s/>ότι<text:s/>τα<text:s/>μηνύματα<text:s/>που<text:s/>θα<text:s/>αποστέλλονται μέσω<text:s/>ηλεκτρονικού<text:s/>ταχυδρομείου<text:s/>και<text:s/>ειδικότερα<text:s/>στη διεύθυνση<text:s/>ηλεκτρονικού<text:s/>ταχυδρομείου<text:s/>(e-mail)<text:s/>που έχει<text:s/>δηλώσει<text:s/>στην<text:s/>υποβληθείσα<text:s/>αίτηση<text:s/>χρηματοδότησης,<text:s/>επέχουν<text:s/>θέση<text:s/>κοινοποίησης<text:s/>και<text:s/>συνεπάγονται<text:s/>την έναρξη<text:s/>όλων<text:s/>των<text:s/>έννομων<text:s/>προθεσμιών<text:s/>και<text:s/>συνεπειών,</text:span></text:p>
      <text:p text:style-name="P470"><text:span text:style-name="T470_1">-</text:span><text:span text:style-name="T470_2"><text:tab/></text:span><text:span text:style-name="T470_3">προς<text:s/>αυτό<text:s/>το<text:s/>σκοπό,<text:s/>ο<text:s/>δυνητικός<text:s/>ωφελούμενος/τελικός<text:s/>αποδέκτης<text:s/>με<text:s/>την<text:s/>ηλεκτρονική<text:s/>υποβολή<text:s/>της<text:s/>αίτησης χρηματοδότησης<text:s/>του<text:s/>στο<text:s/>Πληροφοριακό<text:s/>Σύστημα<text:s/>της Δράσης<text:s/>μετά<text:s/>των<text:s/>απαιτούμενων<text:s/>δικαιολογητικών<text:s/>εγγράφων<text:s/>παρέχει<text:s/>στον<text:s/>Φορέα<text:s/>Υλοποίησης<text:s/>και<text:s/>τα<text:s/>νόμιμα εντεταλμένα<text:s/>όργανα<text:s/>αυτών,<text:s/>τη<text:s/>ρητή<text:s/>συγκατάθεση<text:s/>του για<text:s/>την<text:s/>νόμιμη<text:s/>επεξεργασία<text:s/>κατ'<text:s/>άρθρο<text:s/>6<text:s/>του<text:s/>Κανονισμού<text:s/>2016/679<text:s/>των<text:s/>δεδομένων<text:s/>προσωπικού<text:s/>του<text:s/>χαρακτήρα<text:s/>τα<text:s/>οποία<text:s/>προβλέπονται<text:s/>στον<text:s/>οδηγό<text:s/>της<text:s/>δράσης και<text:s/>αποδέχεται<text:s/>ότι<text:s/>τέτοια<text:s/>επεξεργασία<text:s/>είναι<text:s/>αναγκαία για<text:s/>την<text:s/>αξιολόγηση,<text:s/>ένταξη,<text:s/>παρακολούθηση<text:s/>και<text:s/>ολοκλήρωση<text:s/>του<text:s/>έργου<text:s/>του.</text:span></text:p>
      <text:p text:style-name="P471"><text:span text:style-name="T471_1">Η<text:s/>μη<text:s/>τήρηση<text:s/>των<text:s/>όρων<text:s/>της<text:s/>παρούσας<text:s/>Προκήρυξης<text:s/>από<text:s/>τον<text:s/>ωφελούμενο/τελικό<text:s/>αποδέκτη,<text:s/>αποτελεί<text:s/>λόγο μη<text:s/>συμμετοχής<text:s/>του<text:s/>στη<text:s/>δράση<text:s/>και<text:s/>ανάκτησης<text:s/>επιδότησης.<text:s/>Σε<text:s/>περίπτωση<text:s/>μη<text:s/>τήρησης<text:s/>των<text:s/>ανωτέρων<text:s/>όρων, αναζητείται<text:s/>εντόκως<text:s/>το<text:s/>ποσό<text:s/>της<text:s/>επιδότησης<text:s/>σύμφωνα με<text:s/>τις<text:s/>κείμενες<text:s/>διατάξεις.</text:span></text:p>
      <text:h text:style-name="P472" text:outline-level="6"><text:span text:style-name="T472_1">Άρθρο<text:s/>18</text:span></text:h>
      <text:h text:style-name="P473" text:outline-level="6"><text:span text:style-name="T473_1">Συνέπειες<text:s/>μη<text:s/>τήρησης<text:s/>από<text:s/>τον<text:s/>Ωφελούμενο/<text:s/>Τελικό<text:s/>Αποδέκτη<text:s/>των<text:s/>όρων<text:s/>και<text:s/>προϋποθέσεων της<text:s/>δράσης<text:s/>-<text:s/>Ανάκληση<text:s/>απόφασης</text:span></text:h>
      <text:p text:style-name="P474"><text:span text:style-name="T474_1">1.</text:span><text:span text:style-name="T474_2"><text:s/>Ο<text:s/>Φορέας<text:s/>Υλοποίησης,<text:s/>βάσει<text:s/>των<text:s/>δικαιολογητικών που<text:s/>προσκομίζονται<text:s/>από<text:s/>τους<text:s/>ωφελούμενους/τελικούς αποδέκτες<text:s/>ή<text:s/>αντλούνται<text:s/>από<text:s/>ηλεκτρονικά<text:s/>μητρώα<text:s/>της δημόσιας<text:s/>διοίκησης,<text:s/>μπορεί<text:s/>να<text:s/>διενεργεί<text:s/>σε<text:s/>επόμενο στάδιο<text:s/>(και<text:s/>σε<text:s/>κάθε<text:s/>περίπτωση<text:s/>πριν<text:s/>την<text:s/>καταβολή<text:s/>των ωφελημάτων)<text:s/>τους<text:s/>απαραίτητους<text:s/>διοικητικούς<text:s/>ελέγχους 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 προϋποθέσεων<text:s/>της<text:s/>Δράσης.<text:s/>Εάν<text:s/>από<text:s/>τους<text:s/>ανωτέρω ελέγχους<text:s/>διαπιστωθεί<text:s/>αναντιστοιχία<text:s/>των<text:s/>στοιχείων<text:s/>των δικαιολογητικών<text:s/>με<text:s/>την<text:s/>απόφαση<text:s/>υπαγωγής<text:s/>και<text:s/>τους όρους<text:s/>της<text:s/>Δράσης<text:s/>και<text:s/>πιθανή<text:s/>διαπίστωση<text:s/>ότι<text:s/>το<text:s/>περιεχόμενο<text:s/>της<text:s/>υπεύθυνης<text:s/>δήλωσης<text:s/>δεν<text:s/>είναι<text:s/>αληθές<text:s/>ή<text:s/>ότι δεν<text:s/>τηρούνται<text:s/>οι<text:s/>δεσμεύσεις<text:s/>που<text:s/>αποτυπώνονται<text:s/>σε αυτή,<text:s/>πέραν<text:s/>των<text:s/>προβλεπόμενων<text:s/>από<text:s/>το<text:s/>Νόμο<text:s/>συνεπειών<text:s/>(ν.<text:s/>1599/1986),<text:s/>θα<text:s/>γίνεται<text:s/>ανάκληση<text:s/>της<text:s/>απόφασης<text:s/>υπαγωγής<text:s/>από<text:s/>το<text:s/>Φορέα<text:s/>Υλοποίησης,<text:s/>ο<text:s/>οποίος<text:s/>θα προβαίνει<text:s/>στις<text:s/>απαραίτητες<text:s/>ενέργειες<text:s/>για<text:s/>την<text:s/>ανάκτηση των<text:s/>κινήτρων<text:s/>του<text:s/>ωφελούμενου/τελικού<text:s/>αποδέκτη<text:s/>από τις<text:s/>αρμόδιες<text:s/>Αρχές.</text:span></text:p>
      <text:p text:style-name="P475"><text:span text:style-name="T475_1">2.</text:span><text:span text:style-name="T475_2"><text:s/>Οι<text:s/>αρμόδιες<text:s/>Αρχές<text:s/>θα<text:s/>προχωρήσουν<text:s/>σε<text:s/>επαλήθευση των<text:s/>δηλούμενων<text:s/>στοιχείων<text:s/>μέσω<text:s/>διασταυρώσεων<text:s/>με στοιχεία<text:s/>που<text:s/>τηρούνται<text:s/>σε<text:s/>Εθνικές<text:s/>βάσεις<text:s/>δεδομένων και<text:s/>κυρίως<text:s/>με<text:s/>το<text:s/>Πληροφοριακό<text:s/>Σύστημα<text:s/>Σώρευσης ενισχύσεων<text:s/>ήσσονος<text:s/>σημασίας<text:s/>του<text:s/>Υπουργείου<text:s/>Ανάπτυξης<text:s/>και<text:s/>Επενδύσεων,<text:s/>βάσει<text:s/>της<text:s/>υπό<text:s/>στοιχεία<text:s/>59886/ΕΥΚΕ913/11.6.2020<text:s/>(Β'<text:s/>2417)<text:s/>κοινής<text:s/>υπουργικής<text:s/>απόφασης<text:s/>και<text:s/>σύμφωνα<text:s/>με<text:s/>την<text:s/>διαδικασία<text:s/>που<text:s/>περιγράφεται στην<text:s/>υπαρ.<text:s/>121114/13.11.2020<text:s/>(ΑΔΑ:<text:s/>6Σ5Ρ46ΜΤΛΡ-2Σ2)<text:s/>εγκύκλιο,<text:s/>όπως<text:s/>κάθε<text:s/>φορά<text:s/>επικαιροποιείται.<text:s/>Αν από<text:s/>την<text:s/>ως<text:s/>άνω<text:s/>διασταύρωση<text:s/>προκύψει<text:s/>η<text:s/>μη<text:s/>συνδρομή<text:s/>προϋπόθεσης<text:s/>συμμετοχής<text:s/>ή<text:s/>λοιπά<text:s/>σφάλματα η<text:s/>αίτηση<text:s/>απορρίπτεται.<text:s/>Αν<text:s/>έχει<text:s/>προηγηθεί<text:s/>εκταμίευση,<text:s/>και<text:s/>διαπιστωθεί<text:s/>μη<text:s/>τήρηση<text:s/>των<text:s/>όρων<text:s/>της<text:s/>παρούσας,<text:s/>μη<text:s/>τήρηση<text:s/>των<text:s/>προϋποθέσεων<text:s/>του<text:s/>ΕΚ<text:s/>2831/2023<text:s/>ή<text:s/>υπέρβαση<text:s/>του<text:s/>ανώτατου<text:s/>ορίου<text:s/>ενίσχυσης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ή<text:s/>μέρους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text:s/>Το<text:s/>ανακτητέο<text:s/>ποσό<text:s/>της χορηγηθείσας<text:s/>ενίσχυσης<text:s/>βεβαιώνεται<text:s/>και<text:s/>εισπράττεται κατά<text:s/>τον<text:s/>ν.<text:s/>4978/2022<text:s/>2022<text:s/>«Κύρωση<text:s/>Κώδικα<text:s/>Είσπραξης Δημοσίων<text:s/>Εσόδων»<text:s/>-<text:s/>Κ.Ε.Δ.Ε.<text:s/>(Α'<text:s/>190).</text:span><text:span text:style-name="T475_3"><text:note text:note-class="footnote"><text:note-citation/><text:note-body><text:p text:style-name="P476"><text:span text:style-name="T476_1">Τροποποίηση<text:s/>A.<text:s/>52248/2024 21.02.2024</text:span></text:p></text:note-body></text:note></text:span></text:p>
      <text:h text:style-name="P477" text:outline-level="6"><text:span text:style-name="T477_1">Άρθρο<text:s/>19</text:span></text:h>
      <text:h text:style-name="P478" text:outline-level="6"><text:span text:style-name="T478_1">Παρατάσεις<text:s/>Προθεσμιών</text:span></text:h>
      <text:p text:style-name="P479"><text:span text:style-name="T479_1"> </text:span></text:p>
      <text:p text:style-name="P480"><text:span text:style-name="T480_1">Μετά<text:s/>από<text:s/>έγκριση<text:s/>του<text:s/>Φορέα<text:s/>Υλοποίησης,<text:s/>επιτρέπεται<text:s/>η<text:s/>παράταση<text:s/>της<text:s/>προθεσμίας<text:s/>ολοκλήρωσης<text:s/>της<text:s/>αίτησης,<text:s/>ήτοι<text:s/>των<text:s/>οκτώ<text:s/>(8)<text:s/>μηνών<text:s/>για<text:s/>τους<text:s/>οποίους<text:s/>η<text:s/>έγκριση<text:s/>του<text:s/>θεωρείται<text:s/>ενεργή,<text:s/>για<text:s/>επιπλέον<text:s/>διάστημα<text:s/>τριών<text:s/>(3)<text:s/>μηνών.<text:s/>Η<text:s/>ανωτέρω<text:s/>παράταση<text:s/>δύναται<text:s/>να<text:s/>δοθεί<text:s/>μόνο<text:s/>μία<text:s/>(1)<text:s/>φορά.<text:s/>Για<text:s/>τη<text:s/>χορήγηση<text:s/>της<text:s/>εν<text:s/>λόγω<text:s/>παράτασης<text:s/>ο<text:s/>ωφελούμενος/τελικός<text:s/>αποδέκτης<text:s/>θα<text:s/>πρέπει<text:s/>να<text:s/>υποβάλλει<text:s/>αίτημα<text:s/>αποκλειστικά<text:s/>και<text:s/>μόνο<text:s/>ηλεκτρονικά<text:s/>στο<text:s/>πληροφοριακό<text:s/>σύστημα,<text:s/>αναρτώντας<text:s/>τυχόν<text:s/>υποστηρικτικά<text:s/>έγγραφα.<text:s/>Το<text:s/>αίτημα<text:s/>πρέπει<text:s/>να<text:s/>υποβληθεί<text:s/>το<text:s/>αργότερο<text:s/>τρεις<text:s/>(3)<text:s/>ημέρες<text:s/>πριν<text:s/>το<text:s/>πέρας<text:s/>της<text:s/>προθεσμίας<text:s/>για<text:s/>την<text:s/>οποία<text:s/>γίνεται<text:s/>το<text:s/>αίτημα<text:s/>παράτασης.</text:span><text:span text:style-name="T480_2"><text:note text:note-class="footnote"><text:note-citation/><text:note-body><text:p text:style-name="P481"><text:span text:style-name="T481_1">Τροποποίηση<text:s/>A.<text:s/>52248/2024 21.02.2024</text:span></text:p></text:note-body></text:note></text:span></text:p>
      <text:p text:style-name="P482"><text:span text:style-name="T482_1"> </text:span></text:p>
      <text:p text:style-name="P483"><text:span text:style-name="T483_1">Σε<text:s/>κάθε<text:s/>περίπτωση<text:s/>δεν<text:s/>είναι<text:s/>δυνατή<text:s/>η<text:s/>υποβολή<text:s/>αιτήματος<text:s/>παράτασης<text:s/>πέραν<text:s/>της<text:s/>31.05.2025<text:s/>και<text:s/>η<text:s/>καταβολή<text:s/>της<text:s/>επιδότησης<text:s/>δεν<text:s/>θα<text:s/>πρέπει<text:s/>να<text:s/>ξεπερνά<text:s/>την<text:s/>31.12.2025.</text:span><text:span text:style-name="T483_2"><text:note text:note-class="footnote"><text:note-citation/><text:note-body><text:p text:style-name="P484"><text:span text:style-name="T484_1">Τροποποίηση<text:s/>A.<text:s/>52248/2024 21.02.2024</text:span></text:p></text:note-body></text:note></text:span></text:p>
      <text:p text:style-name="P485"><text:span text:style-name="T485_1"> </text:span></text:p>
      <text:h text:style-name="P486" text:outline-level="6"><text:span text:style-name="T486_1">Άρθρο<text:s/>20</text:span></text:h>
      <text:h text:style-name="P487" text:outline-level="6"><text:span text:style-name="T487_1">Ισχύς<text:s/>της<text:s/>απόφασης</text:span></text:h>
      <text:p text:style-name="P488"><text:span text:style-name="T488_1"> </text:span></text:p>
      <text:p text:style-name="P489"><text:span text:style-name="T489_1">Η<text:s/>ισχύς<text:s/>της<text:s/>παρούσας<text:s/>απόφασης<text:s/>αρχίζει<text:s/>από<text:s/>την<text:s/>ημερομηνία<text:s/>δημοσίευσης<text:s/>της<text:s/>στην<text:s/>Εφημερίδα<text:s/>της<text:s/>Κυβερνήσεως.</text:span></text:p>
      <text:p text:style-name="P490"><text:span text:style-name="T490_1">Παραρτήματα</text:span></text:p>
      <text:p text:style-name="P491"><text:span text:style-name="T491_1">Η<text:s/>απόφαση<text:s/>αυτή<text:s/>να<text:s/>δημοσιευθεί<text:s/>στην<text:s/>Εφημερίδα<text:s/>της<text:s/>Κυβερνήσεως.</text:span></text:p>
      <text:p text:style-name="P492"><text:span text:style-name="T492_1">Αθήνα,<text:s/>27<text:s/>Δεκεμβρίου<text:s/>2022</text:span></text:p>
      <text:p text:style-name="P493"><text:span text:style-name="T493_1">Οι<text:s/>Υπουργοί</text:span></text:p>
      <text:p text:style-name="P494"><text:span text:style-name="T494_1">Οικονομικών</text:span></text:p>
      <text:p text:style-name="P495"><text:span text:style-name="T495_1">ΧΡΗΣΤΟΣ<text:s/>ΣΤΑΪΚΟΥΡΑΣ</text:span></text:p>
      <text:p text:style-name="P496"><text:span text:style-name="T496_1">Αναπληρωτής<text:s/>Υπουργός<text:s/>Οικονομικών</text:span></text:p>
      <text:p text:style-name="P497"><text:span text:style-name="T497_1">ΘΕΟΔΩΡΟΣ<text:s/>ΣΚΥΛΑΚΑΚΗΣ</text:span></text:p>
      <text:p text:style-name="P498"><text:span text:style-name="T498_1">Υφυπουργός<text:s/>Ανάπτυξης<text:s/>και<text:s/>Επενδύσεων</text:span></text:p>
      <text:p text:style-name="P499"><text:span text:style-name="T499_1">ΙΩΑΝΝΗΣ<text:s/>ΤΣΑΚΙΡΗΣ</text:span></text:p>
      <text:p text:style-name="P500"><text:span text:style-name="T500_1">Περιβάλλοντος<text:s/>και<text:s/>Ενέργειας</text:span></text:p>
      <text:p text:style-name="P501"><text:span text:style-name="T501_1">ΚΩΝΣΤΑΝΤΙΝΟΣ<text:s/>ΣΚΡΕΚΑΣ</text:span></text:p>
      <text:p text:style-name="P502"><text:span text:style-name="T502_1">Υποδομών<text:s/>και<text:s/>Μεταφορών</text:span></text:p>
      <text:p text:style-name="P503"><text:span text:style-name="T503_1">ΚΩΝΣΤΑΝΤΙΝΟΣ<text:s/>ΚΑΡΑΜΑΝ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