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b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style:text-position="sub 58%" fo:font-size="15pt" style:font-size-asian="15pt" style:font-size-complex="15pt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style:text-position="sub 58%" fo:font-size="15pt" style:font-size-asian="15pt" style:font-size-complex="15pt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1" style:family="table">
      <style:table-properties table:align="left" style:width="14.222cm" fo:margin-left="0cm"/>
    </style:style>
    <style:style style:name="Column1" style:family="table-column">
      <style:table-column-properties style:column-width="9.222cm"/>
    </style:style>
    <style:style style:name="Column2" style:family="table-column">
      <style:table-column-properties style:column-width="5.0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T140_4" style:family="text">
      <style:text-properties fo:language="el" fo:language-asian="el"/>
    </style:style>
    <style:style style:name="T140_5" style:family="text"/>
    <style:style style:name="T140_6" style:family="text" style:parent-style-name="Internet_20_link">
      <style:text-properties fo:color="#0000ee" fo:language="el" fo:language-asian="el"/>
    </style:style>
    <style:style style:name="T140_7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262cm"/>
    </style:style>
    <style:style style:name="Column4" style:family="table-column">
      <style:table-column-properties style:column-width="7.248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/>
    <style:style style:name="T186_3" style:family="text" style:parent-style-name="Internet_20_link">
      <style:text-properties fo:color="#0000ee" fo:language="el" fo:language-asian="el"/>
    </style:style>
    <style:style style:name="T186_4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style:text-position="sub 58%" fo:font-size="15pt" style:font-size-asian="15pt" style:font-size-complex="15pt" fo:language="el" fo:language-asian="el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/>
    <style:style style:name="T365_4" style:family="text" style:parent-style-name="Internet_20_link">
      <style:text-properties fo:color="#0000ee" fo:language="el" fo:language-asian="el"/>
    </style:style>
    <style:style style:name="T365_5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/>
    <style:style style:name="T379_3" style:family="text" style:parent-style-name="Internet_20_link">
      <style:text-properties fo:color="#0000ee" fo:language="el" fo:language-asian="el"/>
    </style:style>
    <style:style style:name="T379_4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/>
    <style:style style:name="T389_3" style:family="text" style:parent-style-name="Internet_20_link">
      <style:text-properties fo:color="#0000ee" fo:language="el" fo:language-asian="el"/>
    </style:style>
    <style:style style:name="T389_4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 style:parent-style-name="article-num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 style:parent-style-name="article-num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 style:parent-style-name="article-num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Title">
      <style:paragraph-properties fo:margin-top="0.212cm" fo:margin-bottom="0.635cm"/>
    </style:style>
    <style:style style:name="T455_1" style:family="text">
      <style:text-properties fo:language="el" fo:language-asian="el"/>
    </style:style>
    <style:style style:name="P456" style:family="paragraph" style:parent-style-name="Title">
      <style:paragraph-properties fo:margin-top="0.212cm" fo:margin-bottom="0.635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2_2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>
      <style:text-properties style:text-position="super 58%" fo:font-size="15pt" style:font-size-asian="15pt" style:font-size-complex="15pt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/>
    <style:style style:name="T484_3" style:family="text" style:parent-style-name="Internet_20_link">
      <style:text-properties fo:color="#0000ee" fo:language="el" fo:language-asian="el"/>
    </style:style>
    <style:style style:name="T484_4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/>
    <style:style style:name="T487_3" style:family="text" style:parent-style-name="Internet_20_link">
      <style:text-properties fo:color="#0000ee" fo:language="el" fo:language-asian="el"/>
    </style:style>
    <style:style style:name="T487_4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2_2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style:text-underline-style="solid" style:text-underline-color="font-color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207cm"/>
    </style:style>
    <style:style style:name="Column6" style:family="table-column">
      <style:table-column-properties style:column-width="1.573cm"/>
    </style:style>
    <style:style style:name="Column7" style:family="table-column">
      <style:table-column-properties style:column-width="1.573cm"/>
    </style:style>
    <style:style style:name="Column8" style:family="table-column">
      <style:table-column-properties style:column-width="0.034cm"/>
    </style:style>
    <style:style style:name="Column9" style:family="table-column">
      <style:table-column-properties style:column-width="2.027cm"/>
    </style:style>
    <style:style style:name="Column10" style:family="table-column">
      <style:table-column-properties style:column-width="0.056cm"/>
    </style:style>
    <style:style style:name="Column11" style:family="table-column">
      <style:table-column-properties style:column-width="3.09cm"/>
    </style:style>
    <style:style style:name="Column12" style:family="table-column">
      <style:table-column-properties style:column-width="0.034cm"/>
    </style:style>
    <style:style style:name="Column13" style:family="table-column">
      <style:table-column-properties style:column-width="2.057cm"/>
    </style:style>
    <style:style style:name="Column14" style:family="table-column">
      <style:table-column-properties style:column-width="0.64cm"/>
    </style:style>
    <style:style style:name="Column15" style:family="table-column">
      <style:table-column-properties style:column-width="1.579cm"/>
    </style:style>
    <style:style style:name="Column16" style:family="table-column">
      <style:table-column-properties style:column-width="0.64cm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text-properties text:display="none"/>
    </style:style>
    <style:style style:name="Table4" style:family="table">
      <style:table-properties table:align="left" style:width="14.166cm" fo:margin-left="0cm"/>
    </style:style>
    <style:style style:name="Column17" style:family="table-column">
      <style:table-column-properties style:column-width="6.239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6.918cm"/>
    </style:style>
    <style:style style:name="Column20" style:family="table-column">
      <style:table-column-properties style:column-width="0.504cm"/>
    </style:style>
    <style:style style:name="Row3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>
      <style:text-properties fo:language="el" fo:language-asian="el"/>
    </style:style>
    <style:style style:name="T57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StructureList1">
      <style:paragraph-properties fo:margin-top="0.212cm" fo:margin-bottom="0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T578_2" style:family="text">
      <style:text-properties fo:language="el" fo:language-asian="el"/>
    </style:style>
    <style:style style:name="Table5" style:family="table">
      <style:table-properties table:align="left" style:width="10.368cm" fo:margin-left="0cm"/>
    </style:style>
    <style:style style:name="Column21" style:family="table-column">
      <style:table-column-properties style:column-width="1.318cm"/>
    </style:style>
    <style:style style:name="Column22" style:family="table-column">
      <style:table-column-properties style:column-width="6.934cm"/>
    </style:style>
    <style:style style:name="Column23" style:family="table-column">
      <style:table-column-properties style:column-width="2.117cm"/>
    </style:style>
    <style:style style:name="Row3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4" style:family="table-column">
      <style:table-column-properties style:column-width="0.833cm"/>
    </style:style>
    <style:style style:name="Column25" style:family="table-column">
      <style:table-column-properties style:column-width="2.29cm"/>
    </style:style>
    <style:style style:name="Column26" style:family="table-column">
      <style:table-column-properties style:column-width="2.272cm"/>
    </style:style>
    <style:style style:name="Column27" style:family="table-column">
      <style:table-column-properties style:column-width="2.113cm"/>
    </style:style>
    <style:style style:name="Column28" style:family="table-column">
      <style:table-column-properties style:column-width="2.29cm"/>
    </style:style>
    <style:style style:name="Column29" style:family="table-column">
      <style:table-column-properties style:column-width="2.087cm"/>
    </style:style>
    <style:style style:name="Column30" style:family="table-column">
      <style:table-column-properties style:column-width="2.274cm"/>
    </style:style>
    <style:style style:name="Column31" style:family="table-column">
      <style:table-column-properties style:column-width="2.325cm"/>
    </style:style>
    <style:style style:name="Row3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>
      <style:text-properties style:text-position="super 58%" fo:font-size="15pt" style:font-size-asian="15pt" style:font-size-complex="15pt" fo:language="el" fo:language-asian="el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style:text-position="super 58%" fo:font-size="15pt" style:font-size-asian="15pt" style:font-size-complex="15pt" fo:language="el" fo:language-asian="el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style:text-position="super 58%" fo:font-size="15pt" style:font-size-asian="15pt" style:font-size-complex="15pt" fo:language="el" fo:language-asian="el"/>
    </style:style>
    <style:style style:name="T609_2" style:family="text">
      <style:text-properties fo:language="el" fo:language-asian="el"/>
    </style:style>
    <style:style style:name="T609_3" style:family="text">
      <style:text-properties style:text-position="super 58%" fo:font-size="15pt" style:font-size-asian="15pt" style:font-size-complex="15pt" fo:language="el" fo:language-asian="el"/>
    </style:style>
    <style:style style:name="T609_4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style:text-position="super 58%" fo:font-size="15pt" style:font-size-asian="15pt" style:font-size-complex="15pt" fo:language="el" fo:language-asian="el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style:text-position="super 58%" fo:font-size="15pt" style:font-size-asian="15pt" style:font-size-complex="15pt" fo:language="el" fo:language-asian="el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style:text-position="super 58%" fo:font-size="15pt" style:font-size-asian="15pt" style:font-size-complex="15pt" fo:language="el" fo:language-asian="el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32" style:family="table-column">
      <style:table-column-properties style:column-width="3.784cm"/>
    </style:style>
    <style:style style:name="Column33" style:family="table-column">
      <style:table-column-properties style:column-width="0.065cm"/>
    </style:style>
    <style:style style:name="Column34" style:family="table-column">
      <style:table-column-properties style:column-width="0.374cm"/>
    </style:style>
    <style:style style:name="Column35" style:family="table-column">
      <style:table-column-properties style:column-width="0.252cm"/>
    </style:style>
    <style:style style:name="Column36" style:family="table-column">
      <style:table-column-properties style:column-width="1.598cm"/>
    </style:style>
    <style:style style:name="Column37" style:family="table-column">
      <style:table-column-properties style:column-width="0.044cm"/>
    </style:style>
    <style:style style:name="Column38" style:family="table-column">
      <style:table-column-properties style:column-width="6.421cm"/>
    </style:style>
    <style:style style:name="Column39" style:family="table-column">
      <style:table-column-properties style:column-width="0.071cm"/>
    </style:style>
    <style:style style:name="Column40" style:family="table-column">
      <style:table-column-properties style:column-width="0.026cm"/>
    </style:style>
    <style:style style:name="Column41" style:family="table-column">
      <style:table-column-properties style:column-width="1.623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1.245cm"/>
    </style:style>
    <style:style style:name="Column44" style:family="table-column">
      <style:table-column-properties style:column-width="0.504cm"/>
    </style:style>
    <style:style style:name="Row4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>
      <style:text-properties style:text-position="super 58%" fo:font-size="15pt" style:font-size-asian="15pt" style:font-size-complex="15pt" fo:language="el" fo:language-asian="el"/>
    </style:style>
    <style:style style:name="T652_3" style:family="text">
      <style:text-properties fo:language="el" fo:language-asian="el"/>
    </style:style>
    <style:style style:name="T652_4" style:family="text">
      <style:text-properties fo:font-style="italic" style:font-style-asian="italic" style:font-style-complex="italic" fo:language="el" fo:language-asian="el"/>
    </style:style>
    <style:style style:name="T652_5" style:family="text">
      <style:text-properties fo:language="el" fo:language-asian="el"/>
    </style:style>
    <style:style style:name="T652_6" style:family="text">
      <style:text-properties fo:font-style="italic" style:font-style-asian="italic" style:font-style-complex="italic" fo:language="el" fo:language-asian="el"/>
    </style:style>
    <style:style style:name="T652_7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5_2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style:text-underline-style="solid" style:text-underline-color="font-color"/>
    </style:style>
    <style:style style:name="T6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T6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9_3" style:family="text">
      <style:text-properties fo:language="el" fo:language-asian="el" style:text-underline-style="solid" style:text-underline-color="font-color"/>
    </style:style>
    <style:style style:name="T6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style:text-underline-style="solid" style:text-underline-color="font-color"/>
    </style:style>
    <style:style style:name="T6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0_3" style:family="text">
      <style:text-properties fo:language="el" fo:language-asian="el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style:text-underline-style="solid" style:text-underline-color="font-color"/>
    </style:style>
    <style:style style:name="T7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7_2" style:family="text">
      <style:text-properties fo:language="el" fo:language-asian="el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45" style:family="table-column">
      <style:table-column-properties style:column-width="4.013cm"/>
    </style:style>
    <style:style style:name="Column46" style:family="table-column">
      <style:table-column-properties style:column-width="0.056cm"/>
    </style:style>
    <style:style style:name="Column47" style:family="table-column">
      <style:table-column-properties style:column-width="0.423cm"/>
    </style:style>
    <style:style style:name="Column48" style:family="table-column">
      <style:table-column-properties style:column-width="0.272cm"/>
    </style:style>
    <style:style style:name="Column49" style:family="table-column">
      <style:table-column-properties style:column-width="1.725cm"/>
    </style:style>
    <style:style style:name="Column50" style:family="table-column">
      <style:table-column-properties style:column-width="0.051cm"/>
    </style:style>
    <style:style style:name="Column51" style:family="table-column">
      <style:table-column-properties style:column-width="5.726cm"/>
    </style:style>
    <style:style style:name="Column52" style:family="table-column">
      <style:table-column-properties style:column-width="0.058cm"/>
    </style:style>
    <style:style style:name="Column53" style:family="table-column">
      <style:table-column-properties style:column-width="1.752cm"/>
    </style:style>
    <style:style style:name="Column54" style:family="table-column">
      <style:table-column-properties style:column-width="0.545cm"/>
    </style:style>
    <style:style style:name="Column55" style:family="table-column">
      <style:table-column-properties style:column-width="1.344cm"/>
    </style:style>
    <style:style style:name="Column56" style:family="table-column">
      <style:table-column-properties style:column-width="0.545cm"/>
    </style:style>
    <style:style style:name="Row5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style:text-underline-style="solid" style:text-underline-color="font-color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style:text-underline-style="solid" style:text-underline-color="font-color"/>
    </style:style>
    <style:style style:name="T75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8_3" style:family="text">
      <style:text-properties fo:language="el" fo:language-asian="el" style:text-underline-style="solid" style:text-underline-color="font-color"/>
    </style:style>
    <style:style style:name="T75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8_5" style:family="text">
      <style:text-properties fo:language="el" fo:language-asian="el" style:text-underline-style="solid" style:text-underline-color="font-color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style:text-underline-style="solid" style:text-underline-color="font-color"/>
    </style:style>
    <style:style style:name="T759_2" style:family="text">
      <style:text-properties fo:language="en" fo:language-asian="en" style:text-underline-style="solid" style:text-underline-color="font-color"/>
    </style:style>
    <style:style style:name="T759_3" style:family="text">
      <style:text-properties fo:language="el" fo:language-asian="el" style:text-underline-style="solid" style:text-underline-color="font-color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style:text-underline-style="solid" style:text-underline-color="font-color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style:text-underline-style="solid" style:text-underline-color="font-color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style:text-underline-style="solid" style:text-underline-color="font-color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style:text-underline-style="solid" style:text-underline-color="font-color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57" style:family="table-column">
      <style:table-column-properties style:column-width="4.016cm"/>
    </style:style>
    <style:style style:name="Column58" style:family="table-column">
      <style:table-column-properties style:column-width="0.653cm"/>
    </style:style>
    <style:style style:name="Column59" style:family="table-column">
      <style:table-column-properties style:column-width="2.069cm"/>
    </style:style>
    <style:style style:name="Column60" style:family="table-column">
      <style:table-column-properties style:column-width="0.06cm"/>
    </style:style>
    <style:style style:name="Column61" style:family="table-column">
      <style:table-column-properties style:column-width="4.646cm"/>
    </style:style>
    <style:style style:name="Column62" style:family="table-column">
      <style:table-column-properties style:column-width="0.048cm"/>
    </style:style>
    <style:style style:name="Column63" style:family="table-column">
      <style:table-column-properties style:column-width="2.101cm"/>
    </style:style>
    <style:style style:name="Column64" style:family="table-column">
      <style:table-column-properties style:column-width="0.653cm"/>
    </style:style>
    <style:style style:name="Column65" style:family="table-column">
      <style:table-column-properties style:column-width="1.612cm"/>
    </style:style>
    <style:style style:name="Column66" style:family="table-column">
      <style:table-column-properties style:column-width="0.653cm"/>
    </style:style>
    <style:style style:name="Row5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style:text-underline-style="solid" style:text-underline-color="font-color"/>
    </style:style>
    <style:style style:name="T8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1_3" style:family="text">
      <style:text-properties fo:language="el" fo:language-asian="el" style:text-underline-style="solid" style:text-underline-color="font-color"/>
    </style:style>
    <style:style style:name="T81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1_5" style:family="text">
      <style:text-properties fo:language="el" fo:language-asian="el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style:text-underline-style="solid" style:text-underline-color="font-color"/>
    </style:style>
    <style:style style:name="Table10" style:family="table">
      <style:table-properties table:align="left" style:width="16.508cm" fo:margin-left="0cm"/>
    </style:style>
    <style:style style:name="Column67" style:family="table-column">
      <style:table-column-properties style:column-width="3.979cm"/>
    </style:style>
    <style:style style:name="Column68" style:family="table-column">
      <style:table-column-properties style:column-width="0.346cm"/>
    </style:style>
    <style:style style:name="Column69" style:family="table-column">
      <style:table-column-properties style:column-width="0.208cm"/>
    </style:style>
    <style:style style:name="Column70" style:family="table-column">
      <style:table-column-properties style:column-width="2.092cm"/>
    </style:style>
    <style:style style:name="Column71" style:family="table-column">
      <style:table-column-properties style:column-width="0.062cm"/>
    </style:style>
    <style:style style:name="Column72" style:family="table-column">
      <style:table-column-properties style:column-width="4.699cm"/>
    </style:style>
    <style:style style:name="Column73" style:family="table-column">
      <style:table-column-properties style:column-width="0.048cm"/>
    </style:style>
    <style:style style:name="Column74" style:family="table-column">
      <style:table-column-properties style:column-width="2.124cm"/>
    </style:style>
    <style:style style:name="Column75" style:family="table-column">
      <style:table-column-properties style:column-width="0.66cm"/>
    </style:style>
    <style:style style:name="Column76" style:family="table-column">
      <style:table-column-properties style:column-width="1.632cm"/>
    </style:style>
    <style:style style:name="Column77" style:family="table-column">
      <style:table-column-properties style:column-width="0.66cm"/>
    </style:style>
    <style:style style:name="Row6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ριθμ.<text:s/>ΥΠΕΝ/ΑΤΗ/137</text:span><text:span text:style-name="T1_2">582/646</text:span></text:p>
      <text:p text:style-name="P2"><text:span text:style-name="T2_1">Προκήρυξη<text:s/>της<text:s/>Δράσης<text:s/>με<text:s/>τίτλο<text:s/>«ΠΡΑΣΙΝΑ<text:s/>ΤΑΞΙ»,<text:s/>που<text:s/>θα<text:s/>υλοποιηθεί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ΠΕΡΙΒΑΛΛΟΝΤΟΣ<text:s/>ΚΑΙ<text:s/>ΕΝΕΡΓΕΙΑΣ<text:s/>-<text:s/>ΜΕΤΑΦΟΡΩΝ<text:s/>ΚΑΙ<text:s/>ΥΠΟΔΟΜΩΝ</text:span></text:p>
      <text:p text:style-name="P6"><text:span text:style-name="T6_1">Έχοντας<text:s/>υπόψη:</text:span></text:p>
      <text:p text:style-name="P7"><text:span text:style-name="T7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8"><text:span text:style-name="T8_1">2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0"><text:span text:style-name="T10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6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3"><text:span text:style-name="T13_1">7.<text:s/>Το<text:s/>π.δ.<text:s/>142/2017<text:s/>«Οργανισμός<text:s/>του<text:s/>Υπουργείου<text:s/>Οικονομικών»<text:s/>(Α’<text:s/>178).</text:span></text:p>
      <text:p text:style-name="P14"><text:span text:style-name="T14_1">8.<text:s/>To<text:s/>π.δ.<text:s/>62/2020,<text:s/>«Διορισμός<text:s/>Αναπληρωτών<text:s/>Υπουργών<text:s/>και<text:s/>Υφυπουργών»<text:s/>(Α’<text:s/>155).</text:span></text:p>
      <text:p text:style-name="P15"><text:span text:style-name="T15_1">9.<text:s/>Το<text:s/>π.δ.<text:s/>123/2017<text:s/>«Οργανισμός<text:s/>του<text:s/>Υπουργείου<text:s/>Υποδομών<text:s/>και<text:s/>Μεταφορών»<text:s/>(Α’<text:s/>151).</text:span></text:p>
      <text:p text:style-name="P16"><text:span text:style-name="T16_1">10.<text:s/>Το<text:s/>π.δ.<text:s/>116/2004<text:s/>«Μέτρα<text:s/>όροι<text:s/>και<text:s/>πρόγραμμα<text:s/>για<text:s/>την<text:s/>εναλλακτική<text:s/>διαχείριση<text:s/>των<text:s/>οχημάτων<text:s/>στο<text:s/>τέλος<text:s/>του<text:s/>κύκλου<text:s/>ζωής<text:s/>τους<text:s/>των<text:s/>χρησιμοποιημένων<text:s/>ανταλλακτικών<text:s/>τους<text:s/>και<text:s/>των<text:s/>απενεργοποιημένων<text:s/>καταλυτικών<text:s/>μετατροπών<text:s/>σε<text:s/>συμμόρφωση»<text:s/>(Α’<text:s/>81).</text:span></text:p>
      <text:p text:style-name="P17"><text:span text:style-name="T17_1">11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<text:s/>Ιωάννη<text:s/>Τσακίρη»<text:s/>(Β’<text:s/>1867).</text:span></text:p>
      <text:p text:style-name="P18"><text:span text:style-name="T18_1">12.<text:s/>Τον<text:s/>ν.<text:s/>4710/2020<text:s/>«Προώθηση<text:s/>της<text:s/>Ηλεκτροκίνησης<text:s/>και<text:s/>άλλες<text:s/>διατάξεις»<text:s/>(Α’<text:s/>142)<text:s/>και<text:s/>ιδίως<text:s/>το<text:s/>άρθρο<text:s/>62<text:s/>αυτού.</text:span></text:p>
      <text:p text:style-name="P19"><text:span text:style-name="T19_1">13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20"><text:span text:style-name="T20_1">14.<text:s/>Το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21"><text:span text:style-name="T21_1">15.<text:s/>Toν<text:s/>ν.<text:s/>4820/2020<text:s/>«Τεχνική<text:s/>βοήθεια<text:s/>στο<text:s/>πλαίσιο<text:s/>υλοποίησης<text:s/>του<text:s/>Σχεδίου<text:s/>Ανάκαμψης<text:s/>και<text:s/>Ανθεκτικότητας<text:s/>-<text:s/>Προσθήκη<text:s/>άρθρου<text:s/>280Α<text:s/>στον<text:s/>ν.<text:s/>4738/2020»<text:s/>(Α’<text:s/>130)<text:s/>και<text:s/>ειδικότερα<text:s/>το<text:s/>άρθρο<text:s/>195.</text:span></text:p>
      <text:p text:style-name="P22"><text:span text:style-name="T22_1">16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23"><text:span text:style-name="T23_1">17.<text:s/>Της<text:s/>υπό<text:s/>στοιχεία<text:s/>ΥΠΟΙΚ/159992<text:s/>ΕΞ<text:s/>2021/14.12.2021<text:s/>(ΑΔΑ<text:s/>98Η2Η-2ΥΡ)<text:s/>απόφασης<text:s/>του<text:s/>Αναπληρωτή<text:s/>Υπουργού<text:s/>Οικονομικών<text:s/>«Ένταξη<text:s/>του<text:s/>Έργου<text:s/>με<text:s/>τίτλο<text:s/>«SUB.2.<text:s/>ΠΡΑΣΙΝΑ<text:s/>ΤΑΞΙ<text:s/>(κωδικός<text:s/>ΟΠΣ<text:s/>5150133)<text:s/>στο<text:s/>Ταμείο<text:s/>Ανάκαμψης<text:s/>και<text:s/>Ανθεκτικότητας»</text:span></text:p>
      <text:p text:style-name="P24"><text:span text:style-name="T24_1">18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25"><text:span text:style-name="T25_1">19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<text:s/>και<text:s/>ειδικότερο<text:s/>το<text:s/>άρθρο<text:s/>40<text:s/>αυτού.</text:span></text:p>
      <text:p text:style-name="P26"><text:span text:style-name="T26_1">20.<text:s/>Την<text:s/>υπ’<text:s/>αρ.<text:s/>42863/438/27.05.2019<text:s/>κοινή<text:s/>υπουργική<text:s/>απόφαση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27"><text:span text:style-name="T27_1">21.<text:s/>Τον<text:s/>ν.<text:s/>2472/1997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28"><text:span text:style-name="T28_1">22.<text:s/>Τον<text:s/>ν.<text:s/>3471/2006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9"><text:span text:style-name="T29_1">23.<text:s/>Τον<text:s/>ν.<text:s/>419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<text:s/>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και<text:s/>ειδικότερα<text:s/>το<text:s/>άρθρο<text:s/>92<text:s/>αυτού<text:s/>(Α’<text:s/>63).</text:span></text:p>
      <text:p text:style-name="P30"><text:span text:style-name="T30_1">24.<text:s/>Τον<text:s/>ν.<text:s/>4978/2022<text:s/>«Κύρωση<text:s/>Κώδικα<text:s/>Είσπραξης<text:s/>Δημοσίων<text:s/>Εσόδων»<text:s/>(Α’<text:s/>190).</text:span></text:p>
      <text:p text:style-name="P31"><text:span text:style-name="T31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2"><text:span text:style-name="T32_1">26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3"><text:span text:style-name="T33_1">27.<text:s/>Τον<text:s/>κανονισμό<text:s/>(ΕΕ)<text:s/>αριθμ.1407/2013<text:s/>της<text:s/>Επιτροπής<text:s/>της<text:s/>18ης<text:s/>Δεκεμβρίου<text:s/>2013<text:s/>(O.J<text:s/>ΕΕ<text:s/>L<text:s/>352/1<text:s/>της<text:s/>24.12.2013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Minimis).</text:span></text:p>
      <text:p text:style-name="P34"><text:span text:style-name="T34_1">28.<text:s/>Την<text:s/>υπό<text:s/>στοιχεία<text:s/>59886/ΕΥΚΕ913/11.06.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35"><text:span text:style-name="T35_1">29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υπ’αρ.<text:s/>46274/02.09.2014<text:s/>(Β’<text:s/>2573)<text:s/>κοινής<text:s/>υπουργικής<text:s/>απόφασης)»<text:s/>(Β’<text:s/>2857).</text:span></text:p>
      <text:p text:style-name="P36"><text:span text:style-name="T36_1">3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´<text:s/>4805).</text:span></text:p>
      <text:p text:style-name="P37"><text:span text:style-name="T37_1">31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38"><text:span text:style-name="T38_1">32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9"><text:span text:style-name="T39_1">33.<text:s/>Την<text:s/>υπό<text:s/>στοιχεία<text:s/>ΓΝ<text:s/>168/2022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40"><text:span text:style-name="T40_1">34.<text:s/>Την<text:s/>με<text:s/>ΑΠ<text:s/>121323/2659/24.11.2022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41"><text:span text:style-name="T41_1">35.<text:s/>Την<text:s/>υπό<text:s/>στοιχεία<text:s/>ΥΠΟΙΚ/159772<text:s/>ΕΞ<text:s/>2021/14.12.2021<text:s/>απόφαση<text:s/>του<text:s/>Αναπληρωτή<text:s/>Υπουργού<text:s/>Οικονομικών<text:s/>«Ένταξη<text:s/>του<text:s/>έργου<text:s/>με<text:s/>τίτλο<text:s/>“SUB.2.<text:s/>Πράσινα<text:s/>Ταξί”<text:s/>(κωδικός<text:s/>ΟΠΣ<text:s/>5150133)<text:s/>στο<text:s/>Ταμείο<text:s/>Ανάκαμψης<text:s/>και<text:s/>Ανθεκτικότητας»<text:s/>(ΑΔΑ:<text:s/>98<text:s/>Η2Η-2ΥΡ).</text:span></text:p>
      <text:p text:style-name="P42"><text:span text:style-name="T42_1">36.<text:s/>Την<text:s/>με<text:s/>ΑΠ<text:s/>176871/ΕΞ<text:s/>2022/ΥΠΟΙΚ/02.12.2022<text:s/>έγκριση<text:s/>πρόσκλησης<text:s/>«ΠΡΑΣΙΝΑ<text:s/>ΤΑΞΙ»<text:s/>του<text:s/>έργου<text:s/>«SUB.2.<text:s/>ΠΡΑΣΙΝΑ<text:s/>ΤΑΞΙ»<text:s/>(Κωδικός<text:s/>ΟΠΣ<text:s/>ΤΑ<text:s/>5150133),<text:s/>της<text:s/>Ειδικής<text:s/>Υπηρεσίας<text:s/>Συντονισμού<text:s/>Ταμείου<text:s/>Ανάκαμψης.</text:span></text:p>
      <text:p text:style-name="P43"><text:span text:style-name="T43_1">37.<text:s/>Tην<text:s/>από<text:s/>21<text:s/>Δεκεμβρίου<text:s/>2021<text:s/>Συμφωνία<text:s/>Επιχειρησιακών<text:s/>Ρυθμίσεων<text:s/>C(2021)<text:s/>9754.</text:span></text:p>
      <text:p text:style-name="P44"><text:span text:style-name="T44_1">38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45"><text:span text:style-name="T45_1">39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46"><text:span text:style-name="T46_1">40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για<text:s/>τα<text:s/>έτη<text:s/>2022-2024<text:s/>ανέρχεται<text:s/>σε<text:s/>39.940.000,00<text:s/>€,<text:s/>η<text:s/>οποία<text:s/>θα<text:s/>καλυφθεί<text:s/>από<text:s/>πόρους<text:s/>του<text:s/>Ταμείου<text:s/>Ανάκαμψης<text:s/>και<text:s/>Ανθεκτικότητας.<text:s/>Για<text:s/>το<text:s/>έτος<text:s/>2022<text:s/>έχουν<text:s/>εγκριθεί<text:s/>πιστώσεις<text:s/>ύψους<text:s/>16.050.400,00<text:s/>€,<text:s/>αποφασίζουμε:</text:span></text:p>
      <text:p text:style-name="P47"><text:span text:style-name="T47_1">Την<text:s/>προκήρυξη<text:s/>της<text:s/>δράσης<text:s/>με<text:s/>τίτλο<text:s/>«ΠΡΑΣΙΝΑ<text:s/>ΤΑΞΙ»,<text:s/>σύμφωνα<text:s/>με<text:s/>τις<text:s/>κάτωθι<text:s/>διαδικασίες<text:s/>και<text:s/>όρους.</text:span></text:p>
      <text:p text:style-name="P48"><text:span text:style-name="T48_1">Η<text:s/>Δράση<text:s/>«Πράσινα<text:s/>Ταξί»<text:s/>χρηματοδοτείται<text:s/>από<text:s/>το<text:s/>Ταμείο<text:s/>Ανάκαμψης<text:s/>και<text:s/>Ανθεκτικότητας,<text:s/>και<text:s/>ειδικότερα<text:s/>από<text:s/>του<text:s/>ΠΔΕ<text:s/>του<text:s/>Υπουργείου<text:s/>Περιβάλλοντος<text:s/>και<text:s/>Ενέργειας<text:s/>(ΣΑΤΑ<text:s/>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49"><text:span text:style-name="T49_1">Το<text:s/>αντικείμενο<text:s/>της<text:s/>Πρόσκλησης<text:s/>περιλαμβάνεται<text:s/>στο<text:s/>Υποέργο<text:s/>2<text:s/>της<text:s/>Δράσης:<text:s/>«16924<text:s/>-<text:s/>Ηλεκτροκίνηση<text:s/>Συγκοινωνιών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απόφαση<text:s/>Ένταξης<text:s/>υπ’<text:s/>αρ.<text:s/>ΥΠΟΙΚ/159992<text:s/>ΕΞ<text:s/>2021/14.12.2021<text:s/>(ΑΔΑ<text:s/>98Η2Η-2ΥΡ)<text:s/>«Ένταξη<text:s/>του<text:s/>Έργου<text:s/>με<text:s/>τίτλο<text:s/>SUB.2.<text:s/>ΠΡΑΣΙΝΑ<text:s/>ΤΑΞΙ<text:s/>(κωδικός<text:s/>ΟΠΣ<text:s/>5150133)».</text:span></text:p>
      <text:h text:style-name="P50" text:outline-level="6"><text:span text:style-name="T50_1">Άρθρο<text:s/>1</text:span></text:h>
      <text:p text:style-name="P51"><text:span text:style-name="T51_1">Αντικείμενο<text:s/>της<text:s/>Δράσης</text:span></text:p>
      <text:p text:style-name="P52"><text:span text:style-name="T52_1">Αντικείμενο<text:s/>της<text:s/>παρούσας<text:s/>δράσης<text:s/>είναι<text:s/>ο<text:s/>καθορισμός<text:s/>των<text:s/>όρων,<text:s/>των<text:s/>προϋποθέσεων<text:s/>και<text:s/>της<text:s/>διαδικασίας<text:s/>για<text:s/>την<text:s/>ενίσχυση<text:s/>της<text:s/>αγοράς<text:s/>ή<text:s/>χρονομίσθωσης<text:s/>(leasing)<text:s/>αμιγώς<text:s/>ηλεκτρικού<text:s/>Ε.Δ.Χ.<text:s/>οχήματος<text:s/>ΤΑΞΙ<text:s/>(ΒEV),<text:s/>με<text:s/>ταυτόχρονη<text:s/>υποχρεωτική<text:s/>απόσυρση<text:s/>παλαιού<text:s/>Ε.Δ.Χ.<text:s/>οχήματος<text:s/>ΤΑΞΙ,<text:s/>καθώς<text:s/>και<text:s/>της<text:s/>αγοράς<text:s/>και<text:s/>εγκατάστασης<text:s/>«έξυπνου»<text:s/>σημείου<text:s/>επαναφόρτισης<text:s/>ηλεκτρικού<text:s/>οχήματος<text:s/>(η/ο).</text:span></text:p>
      <text:p text:style-name="P53"><text:span text:style-name="T53_1">Η<text:s/>επενδυτική<text:s/>συνιστώσα<text:s/>για<text:s/>την<text:s/>αντικατάσταση<text:s/>παλαιών<text:s/>οχημάτων<text:s/>θα<text:s/>συμμορφώνε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58/01),<text:s/>με<text:s/>ιδιαίτερη<text:s/>αναφορά<text:s/>στην<text:s/>απόσυρση<text:s/>παλαιότερων<text:s/>οχημάτων<text:s/>που<text:s/>πραγματοποιείται<text:s/>από<text:s/>εξουσιοδοτημένη<text:s/>εγκατάσταση<text:s/>επεξεργασίας,<text:s/>σύμφωνα<text:s/>με<text:s/>την<text:s/>οδηγία<text:s/>για<text:s/>τα<text:s/>οχήματα<text:s/>στο<text:s/>τέλος<text:s/>του<text:s/>κύκλου<text:s/>ζωής<text:s/>τους<text:s/>(2000/53/ΕΚ).</text:span></text:p>
      <text:h text:style-name="P54" text:outline-level="6"><text:span text:style-name="T54_1">Άρθρο<text:s/>2</text:span></text:h>
      <text:p text:style-name="P55"><text:span text:style-name="T55_1">Φορέας<text:s/>Υλοποίησης<text:s/>της<text:s/>Δράσης</text:span></text:p>
      <text:p text:style-name="P56"><text:span text:style-name="T56_1">Φορέας<text:s/>υλοποίησης<text:s/>της<text:s/>παρούσας<text:s/>δράσης<text:s/>ορίζεται<text:s/>το<text:s/>Αυτοτελές<text:s/>Τμήμα<text:s/>Ηλεκτροκίνησης<text:s/>του<text:s/>Υπουργείου<text:s/>Περιβάλλοντος<text:s/>και<text:s/>Ενέργειας,<text:s/>το<text:s/>οποίο<text:s/>συστάθηκε<text:s/>και<text:s/>λειτουργεί<text:s/>σύμφωνα<text:s/>με<text:s/>το<text:s/>άρθρο<text:s/>40<text:s/>του<text:s/>ν.4710/2020<text:s/>(Α’<text:s/>142).</text:span></text:p>
      <text:p text:style-name="P57"><text:span text:style-name="T57_1">Ο<text:s/>φορέας<text:s/>υλοποίησης<text:s/>της<text:s/>δράσης:</text:span></text:p>
      <text:p text:style-name="P58"><text:span text:style-name="T58_1">-</text:span><text:span text:style-name="T58_2"><text:tab/></text:span><text:span text:style-name="T58_3">Ενημερώνει<text:s/>το<text:s/>σχετικό<text:s/>διαδικτυακό<text:s/>τόπο<text:s/>της<text:s/>Δράσης<text:s/>Συχνές<text:s/>Ερωτήσεις<text:s/>-<text:s/>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<text:s/>της<text:s/>Δράσης,</text:span></text:p>
      <text:p text:style-name="P59"><text:span text:style-name="T59_1">-</text:span><text:span text:style-name="T59_2"><text:tab/></text:span><text:span text:style-name="T59_3">παρακολουθεί<text:s/>την<text:s/>πορεία<text:s/>υλοποίησης<text:s/>της<text:s/>Δράση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ης<text:s/>Δράσης,<text:s/>ανάλογα<text:s/>με<text:s/>τη<text:s/>σπουδαιότητά<text:s/>της,<text:s/>σύμφωνα<text:s/>με<text:s/>τις<text:s/>οποίες<text:s/>οι<text:s/>εμπλεκόμενοι<text:s/>στη<text:s/>Δράση<text:s/>φορείς<text:s/>οφείλουν<text:s/>να<text:s/>συμμορφώνονται,</text:span></text:p>
      <text:p text:style-name="P60"><text:span text:style-name="T60_1">-</text:span><text:span text:style-name="T60_2"><text:tab/></text:span><text:span text:style-name="T60_3">αναπτύσσει<text:s/>και<text:s/>συντηρεί<text:s/>πληροφοριακό<text:s/>σύστημα<text:s/>(</text:span><text:span text:style-name="T60_4"><text:a xlink:type="simple" xlink:href="https://prasinataxi.gov.gr"><text:span text:style-name="T60_5">https://prasinataxi.gov.gr</text:span></text:a></text:span><text:span text:style-name="T60_6">)<text:s/>στο<text:s/>οποίο<text:s/>υποβάλλονται<text:s/>οι<text:s/>αιτήσεις<text:s/>των<text:s/>Ωφελούμενων,<text:s/>γίνεται<text:s/>η<text:s/>διενέργεια<text:s/>των<text:s/>ελέγχων<text:s/>και<text:s/>η<text:s/>παρακολούθηση<text:s/>υλοποίησης<text:s/>των<text:s/>αιτήσεων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Αυτοτελές<text:s/>Τμήμα<text:s/>Ηλεκτροκίνησης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ολοκλήρωσης<text:s/>των<text:s/>έργων<text:s/>των<text:s/>Ωφελούμενων,</text:span></text:p>
      <text:p text:style-name="P61"><text:span text:style-name="T61_1">-</text:span><text:span text:style-name="T61_2"><text:tab/></text:span><text:span text:style-name="T61_3">διενεργεί<text:s/>δειγματοληπτικό<text:s/>έλεγχο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εξά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,</text:span></text:p>
      <text:p text:style-name="P62"><text:span text:style-name="T62_1">-</text:span><text:span text:style-name="T62_2"><text:tab/></text:span><text:span text:style-name="T62_3">αξιολογεί<text:s/>τις<text:s/>αιτήσεις<text:s/>και<text:s/>ελέγχει<text:s/>τα<text:s/>δικαιολογητικά<text:s/>και<text:s/>τα<text:s/>παραστατικά<text:s/>δαπανών<text:s/>για<text:s/>την<text:s/>καταβολή<text:s/>των<text:s/>ενισχύσεων<text:s/>με<text:s/>χρήση<text:s/>του<text:s/>Πληροφοριακού<text:s/>Συστήματος<text:s/>της<text:s/>Δράσης,</text:span></text:p>
      <text:p text:style-name="P63"><text:span text:style-name="T63_1">-</text:span><text:span text:style-name="T63_2"><text:tab/></text:span><text:span text:style-name="T63_3">οφείλει<text:s/>να<text:s/>διασφαλίσει<text:s/>την<text:s/>τήρηση<text:s/>φάκελου<text:s/>έργου/<text:s/>πράξης<text:s/>για<text:s/>διάστημα<text:s/>πέντε<text:s/>(5)<text:s/>ετών<text:s/>από<text:s/>την<text:s/>ολοκλήρωση<text:s/>της<text:s/>δράσης,<text:s/>τον<text:s/>οποίο<text:s/>διατηρεί<text:s/>μέχρι<text:s/>το<text:s/>έτος<text:s/>2031<text:s/>μετά<text:s/>την<text:s/>αποπληρωμή<text:s/>του<text:s/>Έργου,<text:s/>εκτός<text:s/>εάν<text:s/>προβλέπεται<text:s/>μεγαλύτερο<text:s/>χρονικό<text:s/>διάστημα<text:s/>από<text:s/>άλλες<text:s/>ειδικότερες<text:s/>διατάξεις<text:s/>της<text:s/>κείμενης<text:s/>νομοθεσία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ωφελούμενο<text:s/>με<text:s/>την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και</text:span></text:p>
      <text:p text:style-name="P64"><text:span text:style-name="T64_1">-</text:span><text:span text:style-name="T64_2"><text:tab/></text:span><text:span text:style-name="T64_3">λειτουργεί<text:s/>και<text:s/>εποπτεύει<text:s/>γραφείο<text:s/>ενημέρωσης<text:s/>και<text:s/>πληροφόρησης<text:s/>(Help<text:s/>Desk)<text:s/>για<text:s/>την<text:s/>ενημέρωση<text:s/>των<text:s/>ενδιαφερόμενων/ωφελούμενων,<text:s/>το<text:s/>οποίο<text:s/>απαντά<text:s/>σε<text:s/>ερωτήματα<text:s/>σχετικά<text:s/>με<text:s/>την<text:s/>υποβολή<text:s/>των<text:s/>αιτήσεων,<text:s/>την<text:s/>υπαγωγή<text:s/>στη<text:s/>δράση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text:s/>Πληροφορίες<text:s/>οι<text:s/>ενδιαφερόμενοι<text:s/>μπορούν<text:s/>να<text:s/>βρίσκουν<text:s/>στην<text:s/>επίσημη<text:s/>διαδικτυακή<text:s/>πύλη<text:s/>της<text:s/>δράσης<text:s/></text:span><text:span text:style-name="T64_4"><text:a xlink:type="simple" xlink:href="https://prasinataxi.gov.gr"><text:span text:style-name="T64_5">https://prasinataxi.gov.gr</text:span></text:a></text:span><text:span text:style-name="T64_6">.</text:span></text:p>
      <text:h text:style-name="P65" text:outline-level="6"><text:span text:style-name="T65_1">Άρθρο<text:s/>3</text:span></text:h>
      <text:p text:style-name="P66"><text:span text:style-name="T66_1">Στόχος<text:s/>της<text:s/>Δράσης</text:span></text:p>
      <text:p text:style-name="P67"><text:span text:style-name="T67_1">Οι<text:s/>σημαντικά<text:s/>αυξανόμενες<text:s/>ανάγκες<text:s/>για<text:s/>μεταφορικό<text:s/>έργο<text:s/>δημιουργούν<text:s/>περιβαλλοντικές,<text:s/>κοινωνικές<text:s/>και<text:s/>οικονομικές<text:s/>προκλήσεις.<text:s/>Οι<text:s/>οδικές<text:s/>μεταφορές<text:s/>ευθύνονται<text:s/>σε<text:s/>μεγάλο<text:s/>βαθμό<text:s/>για<text:s/>την<text:s/>ατμοσφαιρική<text:s/>ρύπανση<text:s/>που<text:s/>σημειώνεται<text:s/>στην<text:s/>πλειοψηφία<text:s/>των<text:s/>Ευρωπαϊκών<text:s/>αστικών<text:s/>κέντρων<text:s/>εκλύοντας<text:s/>ρύπους<text:s/>ιδιαίτερα<text:s/>επιβλαβείς<text:s/>τόσο</text:span></text:p>
      <text:p text:style-name="P68"><text:span text:style-name="T68_1">για<text:s/>την<text:s/>ανθρώπινη<text:s/>υγεία<text:s/>όσο<text:s/>και<text:s/>για<text:s/>το<text:s/>συνολικό<text:s/>οικοσύστημα<text:s/>(οξείδια<text:s/>του<text:s/>θείου,<text:s/>του<text:s/>αζώτου,<text:s/>όζον,<text:s/>μικροσωματίδια<text:s/>PM2,5/PM10<text:s/>και<text:s/>λοιπά).</text:span></text:p>
      <text:p text:style-name="P69"><text:span text:style-name="T69_1">Αντίστοιχα<text:s/>προς<text:s/>τις<text:s/>Ευρωπαϊκές<text:s/>πόλεις,<text:s/>στα<text:s/>μεγάλα<text:s/>αστικά<text:s/>κέντρα<text:s/>της<text:s/>Ελλάδας<text:s/>το<text:s/>πρόβλημα<text:s/>της<text:s/>ατμοσφαιρικής<text:s/>ρύπανσης<text:s/>και<text:s/>της<text:s/>επιβάρυνσης<text:s/>του<text:s/>περιβάλλοντος<text:s/>είναι<text:s/>ιδιαιτέρως<text:s/>έντονο.<text:s/>Βασικοί<text:s/>παράγοντες<text:s/>που<text:s/>επηρεάζουν<text:s/>αρνητικά<text:s/>το<text:s/>περιβάλλον<text:s/>και<text:s/>ευνοούν<text:s/>την<text:s/>ατμοσφαιρική<text:s/>ρύπανση<text:s/>είναι<text:s/>αφενός<text:s/>μεν<text:s/>ο<text:s/>ιδιαίτερα<text:s/>υψηλός<text:s/>μέσος<text:s/>όρος<text:s/>ηλικίας<text:s/>των<text:s/>ΙΧ<text:s/>που<text:s/>είναι<text:s/>τα<text:s/>16,6<text:s/>έτη<text:s/>αφετέρου<text:s/>δε<text:s/>η<text:s/>τεχνολογία<text:s/>των<text:s/>κινητήρων<text:s/>που<text:s/>σύμφωνα<text:s/>με<text:s/>σχετικές<text:s/>μελέτες<text:s/>το<text:s/>50%<text:s/>του<text:s/>στόλου<text:s/>ΙΧ<text:s/>που<text:s/>κυκλοφορούν<text:s/>είναι<text:s/>παρωχημένης<text:s/>αντιρρυπαντικής<text:s/>τεχνολογίας,<text:s/>με<text:s/>το<text:s/>90%<text:s/>του<text:s/>στόλου<text:s/>να<text:s/>αφορά<text:s/>κινητήρες<text:s/>βενζίνης,<text:s/>ενώ<text:s/>στον<text:s/>αντίποδα<text:s/>τα<text:s/>οχήματα<text:s/>χαμηλών<text:s/>ρύπων<text:s/>(υβριδικά,<text:s/>ηλεκτρικά,<text:s/>φυσικό<text:s/>αέριο)<text:s/>δεν<text:s/>ξεπερνούν<text:s/>το<text:s/>1%<text:s/>του<text:s/>στόλου.</text:span></text:p>
      <text:p text:style-name="P70"><text:span text:style-name="T70_1">Ο<text:s/>στόλος<text:s/>των<text:s/>Ε.Δ.Χ.<text:s/>οχημάτων<text:s/>ΤΑΞΙ<text:s/>αριθμεί<text:s/>περίπου<text:s/>28.500<text:s/>οχήματα<text:s/>σε<text:s/>όλη<text:s/>την<text:s/>Επικράτεια<text:s/>εκ<text:s/>των<text:s/>οποίων<text:s/>μόλις<text:s/>τα<text:s/>2.400<text:s/>είναι<text:s/>αντιρρυπαντικής<text:s/>τεχνολογίας<text:s/>EURO6,<text:s/>δηλαδή<text:s/>ποσοστό<text:s/>μόλις<text:s/>8,5%.</text:span></text:p>
      <text:p text:style-name="P71"><text:span text:style-name="T71_1">Σκοπός<text:s/>της<text:s/>δράσης<text:s/>«ΠΡΑΣΙΝΑ<text:s/>ΤΑΞΙ»<text:s/>αποτελεί<text:s/>η<text:s/>προώθηση<text:s/>της<text:s/>ηλεκτροκίνησης<text:s/>και<text:s/>η<text:s/>διείσδυση<text:s/>ηλεκτρικών<text:s/>οχημάτων<text:s/>στο<text:s/>στόλο<text:s/>των<text:s/>Ε.Δ.Χ.<text:s/>οχημάτων<text:s/>ΤΑΞΙ<text:s/>που<text:s/>κυκλοφορούν<text:s/>εντός<text:s/>της<text:s/>ελληνικής<text:s/>επικράτειας.</text:span></text:p>
      <text:p text:style-name="P72"><text:span text:style-name="T72_1">Η<text:s/>πράσινη<text:s/>περιβαλλοντική<text:s/>πολιτική<text:s/>που<text:s/>έχει<text:s/>αποτυπωθεί<text:s/>στο<text:s/>Εθνικό<text:s/>Σχέδιο<text:s/>για<text:s/>την<text:s/>Ενέργεια<text:s/>και<text:s/>το<text:s/>Κλίμα<text:s/>(ΕΣΕΚ)<text:s/>στοχεύει,<text:s/>μεταξύ<text:s/>άλλων,<text:s/>στην<text:s/>μετάβαση<text:s/>στην<text:s/>κινητικότητα<text:s/>μηδενικών<text:s/>και<text:s/>χαμηλών<text:s/>ρύπων<text:s/>η<text:s/>οποία<text:s/>θα<text:s/>επιτευχθεί<text:s/>μέσω<text:s/>της<text:s/>σταδιακής<text:s/>μείωσης<text:s/>των<text:s/>εκπομπών<text:s/>Αερίων<text:s/>του<text:s/>Θερμοκηπίου<text:s/>(ΑτΘ)<text:s/>που<text:s/>οφείλονται<text:s/>στις<text:s/>μεταφορές.</text:span></text:p>
      <text:p text:style-name="P73"><text:span text:style-name="T73_1">Η<text:s/>υποχρέωση<text:s/>απόσυρσης<text:s/>δημιουργεί<text:s/>μια<text:s/>σημαντική<text:s/>ευκαιρία<text:s/>για<text:s/>τον<text:s/>εκσυγχρονισμό<text:s/>των<text:s/>στόλων<text:s/>των<text:s/>Ε.Δ.Χ.<text:s/>οχημάτων<text:s/>ΤΑΞΙ<text:s/>και<text:s/>τον<text:s/>σταδιακό<text:s/>εξηλεκτρισμό<text:s/>του<text:s/>μέσω<text:s/>της<text:s/>προώθησης<text:s/>της<text:s/>ηλεκτροκίνησης<text:s/>και<text:s/>των<text:s/>αμιγώς<text:s/>ηλεκτρικών<text:s/>οχημάτων<text:s/>μηδενικών<text:s/>ρύπων.</text:span></text:p>
      <text:p text:style-name="P74"><text:span text:style-name="T74_1">Επιπλέον<text:s/>η<text:s/>αναγκαιότητα<text:s/>του<text:s/>εκσυγχρονισμού<text:s/>του<text:s/>στόλου<text:s/>των<text:s/>ΤΑΞΙ<text:s/>στη<text:s/>Ελλάδα<text:s/>προκύπτει<text:s/>και<text:s/>από<text:s/>τη<text:s/>μεσοπρόθεσμη<text:s/>στρατηγική<text:s/>για<text:s/>την<text:s/>κινητικότητα<text:s/>μηδενικών<text:s/>και<text:s/>χαμηλών<text:s/>ρύπων<text:s/>(έως<text:s/>50gr<text:s/>CO</text:span><text:span text:style-name="T74_2">2</text:span><text:span text:style-name="T74_3">/χιλιόμετρο)<text:s/>σύμφωνα<text:s/>με<text:s/>την<text:s/>οποία<text:s/>ο<text:s/>στόχος<text:s/>που<text:s/>έχει<text:s/>τεθεί<text:s/>για<text:s/>το<text:s/>2030<text:s/>είναι<text:s/>ένα<text:s/>στα<text:s/>τρία<text:s/>νέα<text:s/>οχήματα<text:s/>να<text:s/>είναι<text:s/>ηλεκτρικό.</text:span></text:p>
      <text:p text:style-name="P75"><text:span text:style-name="T75_1">Η<text:s/>νέα<text:s/>δράση<text:s/>«ΠΡΑΣΙΝΑ<text:s/>ΤΑΞΙ»<text:s/>εντάσσεται<text:s/>στα<text:s/>εμβληματικά<text:s/>έργα<text:s/>που<text:s/>επιδοτείται<text:s/>από<text:s/>το<text:s/>Ταμείο<text:s/>Ανάκαμψης<text:s/>και<text:s/>Ανθεκτικότητας,<text:s/>και<text:s/>συμβάλλει<text:s/>στους<text:s/>ακόλουθους<text:s/>πυλώνες<text:s/>του<text:s/>Ελληνικού<text:s/>Σχεδίου<text:s/>Ανάκαμψης<text:s/>και<text:s/>Ανθεκτικότητας:</text:span></text:p>
      <text:p text:style-name="P76"><text:span text:style-name="T76_1">-</text:span><text:span text:style-name="T76_2"><text:tab/></text:span><text:span text:style-name="T76_3">Πράσινη<text:s/>Μετάβαση,<text:s/>καθώς<text:s/>επιτυγχάνεται<text:s/>σημαντική<text:s/>μείωση<text:s/>εκπομπών<text:s/>αερίων<text:s/>του<text:s/>θερμοκηπίου<text:s/>που<text:s/>οφείλονται<text:s/>στις<text:s/>μεταφορές.</text:span></text:p>
      <text:p text:style-name="P77"><text:span text:style-name="T77_1">-</text:span><text:span text:style-name="T77_2"><text:tab/></text:span><text:span text:style-name="T77_3">Έξυπνη,<text:s/>βιώσιμη<text:s/>και<text:s/>χωρίς<text:s/>αποκλεισμούς<text:s/>πράσινη<text:s/>κινητικότητα.</text:span></text:p>
      <text:p text:style-name="P78"><text:span text:style-name="T78_1">-</text:span><text:span text:style-name="T78_2"><text:tab/></text:span><text:span text:style-name="T78_3">Κοινωνική<text:s/>και<text:s/>εδαφική<text:s/>συνοχή,<text:s/>καθώς<text:s/>θα<text:s/>ενισχυθεί<text:s/>η<text:s/>απασχόληση<text:s/>στους<text:s/>τομείς<text:s/>που<text:s/>σχετίζονται<text:s/>με<text:s/>την<text:s/>αλυσίδα<text:s/>της<text:s/>ηλεκτροκίνησης(αυτοκίνητα,<text:s/>συνεργεία,<text:s/>συντηρητές<text:s/>και<text:s/>τεχνίτες,<text:s/>φορτιστές).</text:span></text:p>
      <text:p text:style-name="P79"><text:span text:style-name="T79_1">Η<text:s/>επίτευξη<text:s/>των<text:s/>παραπάνω<text:s/>στόχων<text:s/>της<text:s/>δράσης<text:s/>θα<text:s/>συντελέσει<text:s/>στη:</text:span></text:p>
      <text:p text:style-name="P80"><text:span text:style-name="T80_1">α<text:s/>)<text:s/>Μείωση<text:s/>των<text:s/>εκπομπών<text:s/>CO</text:span><text:span text:style-name="T80_2">2</text:span><text:span text:style-name="T80_3"><text:s/>και<text:s/>την<text:s/>προστασία<text:s/>της<text:s/>ατμόσφαιρας<text:s/>και<text:s/>του<text:s/>κλίματος,<text:s/>ως<text:s/>απόρροια<text:s/>της<text:s/>μείωσης<text:s/>της<text:s/>χρήσης<text:s/>ορυκτών<text:s/>καυσίμων.</text:span></text:p>
      <text:p text:style-name="P81"><text:span text:style-name="T81_1">β)</text:span><text:span text:style-name="T81_2"><text:tab/></text:span><text:span text:style-name="T81_3">Μείωση<text:s/>εκπομπών<text:s/>επιβλαβών<text:s/>αερίων<text:s/>ρύπων<text:s/>(ΝΟx)<text:s/>για<text:s/>τη<text:s/>βελτίωση<text:s/>της<text:s/>ποιότητας<text:s/>του<text:s/>αέρα,<text:s/>ειδικά<text:s/>εντός<text:s/>των<text:s/>ελληνικών<text:s/>πόλεων,<text:s/>όπου<text:s/>καθίσταται<text:s/>μεγαλύτερη<text:s/>ανάγκη.</text:span></text:p>
      <text:p text:style-name="P82"><text:span text:style-name="T82_1">Η<text:s/>συνολική<text:s/>επένδυση<text:s/>χρηματοδοτείται<text:s/>από<text:s/>τους<text:s/>πόρους<text:s/>του<text:s/>Ταμείου<text:s/>Ανάκαμψης<text:s/>και<text:s/>Ανθεκτικότητας<text:s/>για<text:s/>τα<text:s/>έτη<text:s/>2022-2024.</text:span></text:p>
      <text:h text:style-name="P83" text:outline-level="6"><text:span text:style-name="T83_1">Άρθρο<text:s/>4</text:span></text:h>
      <text:p text:style-name="P84"><text:span text:style-name="T84_1">Ωφελούμενοι/Τελικοί<text:s/>Αποδέκτες<text:s/>της<text:s/>Δράσης</text:span></text:p>
      <text:p text:style-name="P85"><text:span text:style-name="T85_1">Ωφελούμενοι/τελικοί<text:s/>αποδέκτες<text:s/>από<text:s/>τα<text:s/>οικονομικά<text:s/>κίνητρα<text:s/>της<text:s/>παρούσας<text:s/>δράσης<text:s/>και<text:s/>της<text:s/>απόσυρσης<text:s/>παλαιού<text:s/>οχήματος<text:s/>αποτελούν<text:s/>όλοι<text:s/>οι<text:s/>ιδιοκτήτες<text:s/>Ε.Δ.Χ.<text:s/>οχημάτων<text:s/>ΤΑΞΙ<text:s/>κατηγορίας<text:s/>EURO5<text:s/>και<text:s/>παλαιότερης,<text:s/>με<text:s/>βάση<text:s/>την<text:s/>άδεια<text:s/>κυκλοφορίας,<text:s/>και<text:s/>οι<text:s/>οποίοι<text:s/>διαθέτουν<text:s/>κύριο<text:s/>Κωδικό<text:s/>Αριθμό<text:s/>Δραστηριότητας<text:s/>(ΚΑΔ)<text:s/>49.32<text:s/>«Εκμετάλλευση<text:s/>ταξί».</text:span></text:p>
      <text:p text:style-name="P86"><text:span text:style-name="T86_1">Ως<text:s/>ιδιοκτήτες<text:s/>νοούνται<text:s/>όσοι<text:s/>κατέχουν<text:s/>το<text:s/>εκατό<text:s/>τοις<text:s/>εκατό<text:s/>(100%)<text:s/>της<text:s/>άδειας<text:s/>κυκλοφορίας<text:s/>του<text:s/>οχήματος.<text:s/>Σε<text:s/>περίπτωση<text:s/>ύπαρξης<text:s/>περισσότερων<text:s/>μεριδιούχων<text:s/>επί<text:s/>της<text:s/>αδείας<text:s/>(συνιδιοκτήτες/συγκύριοι)<text:s/>η<text:s/>αίτηση<text:s/>υποβάλλεται<text:s/>από<text:s/>το<text:s/>σύνολο<text:s/>των<text:s/>δικαιούχων,<text:s/>προσκομίζοντας<text:s/>τα<text:s/>απαραίτητα<text:s/>δικαιολογητικά<text:s/>για<text:s/>όλους<text:s/>τους<text:s/>συγκύριους.</text:span></text:p>
      <text:p text:style-name="P87"><text:span text:style-name="T87_1">Κάθε<text:s/>ωφελούμενος/τελικός<text:s/>αποδέκτης:</text:span></text:p>
      <text:p text:style-name="P88"><text:span text:style-name="T88_1">-</text:span><text:span text:style-name="T88_2"><text:tab/></text:span><text:span text:style-name="T88_3">Δικαιούται<text:s/>αγοράς<text:s/>ή<text:s/>σύναψης<text:s/>επαγγελματικής<text:s/>χρονομίσθωσης<text:s/>(leasing)<text:s/>ενός<text:s/>(1)<text:s/>αμιγώς<text:s/>ηλεκτρικού<text:s/>αυτοκινήτου<text:s/>μηδενικών<text:s/>εκπομπών<text:s/>ρύπων<text:s/>CO</text:span><text:span text:style-name="T88_4">2</text:span><text:span text:style-name="T88_5"><text:s/>(ΒEV)<text:s/>ανά<text:s/>άδεια<text:s/>στην<text:s/>οποία<text:s/>συμμετέχει<text:s/>ή<text:s/>είναι<text:s/>μοναδικός<text:s/>κύριος<text:s/>αυτής.<text:s/>Επισημαίνεται<text:s/>ότι<text:s/>το<text:s/>ανώτατο<text:s/>όριο<text:s/>της<text:s/>ενίσχυσης<text:s/>σύμφωνα<text:s/>με<text:s/>το<text:s/>άρθρο<text:s/>3<text:s/>του<text:s/>Κανονισμού<text:s/>De<text:s/>Minimis,<text:s/>δυνάμει<text:s/>του<text:s/>οποίου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δεν<text:s/>δύναται<text:s/>να<text:s/>υπερβαίνει<text:s/>το<text:s/>ποσό<text:s/>των<text:s/>200.000<text:s/>ευρώ<text:s/>σε<text:s/>οποιαδήποτε<text:s/>περίοδο<text:s/>τριών<text:s/>οικονομικών<text:s/>ετών.</text:span></text:p>
      <text:p text:style-name="P89"><text:span text:style-name="T89_1">-</text:span><text:span text:style-name="T89_2"><text:tab/></text:span><text:span text:style-name="T89_3">Δύναται<text:s/>να<text:s/>είναι<text:s/>ατομική<text:s/>επιχείρηση<text:s/>ή<text:s/>εταιρεία.</text:span></text:p>
      <text:p text:style-name="P90"><text:span text:style-name="T90_1">-</text:span><text:span text:style-name="T90_2"><text:tab/></text:span><text:span text:style-name="T90_3">Υποχρεούται<text:s/>να<text:s/>προβεί<text:s/>σε<text:s/>απόσυρση<text:s/>παλαιού<text:s/>Ε.Δ.Χ.<text:s/>οχήματος<text:s/>ΤΑΞΙ.<text:s/>Το<text:s/>ποσό<text:s/>επιδότησης<text:s/>για<text:s/>την<text:s/>απόσυρση<text:s/>αυτή<text:s/>συνυπολογίζεται<text:s/>στο<text:s/>τελικό<text:s/>ποσό<text:s/>του<text:s/>οικολογικού<text:s/>bonus<text:s/>(βλ.<text:s/>Πίνακα<text:s/>άρθρου<text:s/>7).<text:s/>Επιπλέον,<text:s/>υποχρεούται<text:s/>να<text:s/>προβεί<text:s/>σε<text:s/>οριστικό<text:s/>αποχαρακτηρισμό<text:s/>και<text:s/>απόσυρση<text:s/>παλαιού<text:s/>Ε.Δ.Χ.<text:s/>οχήματος<text:s/>ΤΑΞΙ<text:s/>σύμφωνα<text:s/>με<text:s/>τις<text:s/>περ.<text:s/>α’<text:s/>και<text:s/>β’<text:s/>της<text:s/>παρ.<text:s/>5<text:s/>του<text:s/>άρθρου<text:s/>89<text:s/>του<text:s/>ν.<text:s/>4070/2012<text:s/>και<text:s/>της<text:s/>παρ.<text:s/>5<text:s/>του<text:s/>άρθρου<text:s/>14<text:s/>του<text:s/>ν.<text:s/>4530/2018<text:s/>(Α’<text:s/>59),<text:s/>παραδίδοντας<text:s/>τα<text:s/>οχήματα<text:s/>σε<text:s/>συστήματα<text:s/>εναλλακτικής<text:s/>διαχείρισης<text:s/>ή<text:s/>σε<text:s/>σημεία<text:s/>συλλογής<text:s/>κατά<text:s/>την<text:s/>έννοια<text:s/>του<text:s/>άρθρου<text:s/>2<text:s/>του<text:s/>π.δ.<text:s/>116/2004<text:s/>(Α’<text:s/>81).</text:span></text:p>
      <text:p text:style-name="P91"><text:span text:style-name="T91_1">Σύμφωνα<text:s/>με<text:s/>την<text:s/>παρ.<text:s/>2<text:s/>του<text:s/>άρθρου<text:s/>2,<text:s/>του<text:s/>Κανονισμού<text:s/>Ενισχύσεων<text:s/>ήσσονος<text:s/>σημασίας<text:s/>(De<text:s/>Minimis)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2"><text:span text:style-name="T92_1">α)</text:span><text:span text:style-name="T92_2"><text:tab/></text:span><text:span text:style-name="T9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.</text:span></text:p>
      <text:p text:style-name="P93"><text:span text:style-name="T93_1">β)</text:span><text:span text:style-name="T93_2"><text:tab/></text:span><text:span text:style-name="T9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.</text:span></text:p>
      <text:p text:style-name="P94"><text:span text:style-name="T94_1">γ)</text:span><text:span text:style-name="T94_2"><text:tab/></text:span><text:span text:style-name="T9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.</text:span></text:p>
      <text:p text:style-name="P95"><text:span text:style-name="T95_1">δ)</text:span><text:span text:style-name="T95_2"><text:tab/></text:span><text:span text:style-name="T95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6"><text:span text:style-name="T96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οηγούμενου<text:s/>εδαφίου<text:s/>με<text:s/>μία<text:s/>ή<text:s/>περισσότερες<text:s/>άλλες<text:s/>επιχειρήσεις<text:s/>θεωρούνται<text:s/>επίσης<text:s/>ενιαία<text:s/>επιχείρηση.</text:span></text:p>
      <text:p text:style-name="P97"><text:span text:style-name="T97_1">-</text:span><text:span text:style-name="T97_2"><text:tab/></text:span><text:span text:style-name="T97_3">Δικαιούται<text:s/>την<text:s/>επιπλέον<text:s/>ενίσχυση<text:s/>μέσω<text:s/>της<text:s/>υποχρεωτικής<text:s/>απόσυρσης<text:s/>παλαιού<text:s/>Ε.Δ.Χ.<text:s/>οχήματος<text:s/>ΤΑΞΙ.</text:span></text:p>
      <text:p text:style-name="P98"><text:span text:style-name="T98_1">-</text:span><text:span text:style-name="T98_2"><text:tab/></text:span><text:span text:style-name="T98_3">Δικαιούται<text:s/>της<text:s/>επιπλέον<text:s/>ενίσχυσης<text:s/>για<text:s/>την<text:s/>αγορά<text:s/>«έξυπνου»<text:s/>σημείου<text:s/>επαναφόρτισης<text:s/>η/ο.</text:span></text:p>
      <text:p text:style-name="P99"><text:span text:style-name="T99_1">Σημειώνεται<text:s/>ότι:</text:span></text:p>
      <text:p text:style-name="P100"><text:span text:style-name="T100_1">-</text:span><text:span text:style-name="T100_2"><text:tab/></text:span><text:span text:style-name="T100_3">Οχήματα<text:s/>που<text:s/>αποκτώνται<text:s/>στο<text:s/>πλαίσιο<text:s/>της<text:s/>παρούσας<text:s/>δράσης<text:s/>δεν<text:s/>μπορούν<text:s/>να<text:s/>μεταπωληθούν<text:s/>από<text:s/>τους<text:s/>ωφελούμενους/τελικούς<text:s/>αποδέκτες<text:s/>πριν<text:s/>την<text:s/>παρέλευση<text:s/>διετίας<text:s/>(2<text:s/>ετών)<text:s/>από<text:s/>την<text:s/>απόκτησή<text:s/>τους.<text:s/>Οι<text:s/>ενισχύσεις<text:s/>που<text:s/>χορηγούνται<text:s/>δυνάμει<text:s/>της<text:s/>παρούσας<text:s/>πρόσκλησης<text:s/>συμβιβάζονται<text:s/>με<text:s/>την<text:s/>εσωτερική<text:s/>αγορά<text:s/>κατά<text:s/>την<text:s/>έννοια<text:s/>των<text:s/>παρ.<text:s/>2<text:s/>και<text:s/>3<text:s/>του<text:s/>άρθρου<text:s/>107<text:s/>της<text:s/>Συνθήκης<text:s/>Λειτουργίας<text:s/>της<text:s/>Ευρωπαϊκής<text:s/>Ένωσης<text:s/>και<text:s/>πληρούν<text:s/>όλες<text:s/>τις<text:s/>προϋποθέσεις<text:s/>του<text:s/>Κανονισμού<text:s/>1407/2013<text:s/>(De<text:s/>Minimis).</text:span></text:p>
      <text:p text:style-name="P101"><text:span text:style-name="T101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2"><text:span text:style-name="T102_1">Εξαιρούνται<text:s/>οι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28.12.13)104/2000<text:s/>του<text:s/>Συμβουλίου,<text:s/>στον<text:s/>πρωτογενή<text:s/>παραγωγή<text:s/>γεωργικών<text:s/>προϊόντων,<text:s/>στον<text:s/>τομέα<text:s/>των<text:s/>οδικών<text:s/>εμπορευματικών<text:s/>μεταφορών<text:s/>υπέρ<text:s/>τρίτων<text:s/>και<text:s/>ότι<text:s/>σε<text:s/>περίπτωση<text:s/>επιχειρήσεων<text:s/>με<text:s/>μικτή<text:s/>δραστηριότητα<text:s/>οφείλουν<text:s/>να<text:s/>διασφαλίσουν<text:s/>την<text:s/>αποφυγή<text:s/>διεπιδότησης<text:s/>των<text:s/>μη<text:s/>επιλέξιμων<text:s/>τομέων<text:s/>μέσω<text:s/>τήρησης<text:s/>χωριστών<text:s/>λογαριασμών.</text:span></text:p>
      <text:p text:style-name="P103"><text:span text:style-name="T103_1">Στην<text:s/>περίπτωση<text:s/>που<text:s/>επιχείρηση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104" text:outline-level="6"><text:span text:style-name="T104_1">Άρθρο<text:s/>5</text:span></text:h>
      <text:p text:style-name="P105"><text:span text:style-name="T105_1">Προϋπολογισμός<text:s/>της<text:s/>Δράσης<text:s/>(Δημόσια<text:s/>Δαπάνη)</text:span></text:p>
      <text:p text:style-name="P106"><text:span text:style-name="T106_1">H<text:s/>δράση<text:s/>χρηματοδοτείται<text:s/>από<text:s/>τους<text:s/>πόρους<text:s/>του<text:s/>Ταμείου<text:s/>Ανάκαμψης<text:s/>και<text:s/>Ανθεκτικότητας<text:s/>και<text:s/>ο<text:s/>συνολικός<text:s/>προϋπολογισμός<text:s/>της<text:s/>δράσης<text:s/>ανέρχεται<text:s/>σε<text:s/>ποσό<text:s/>τριάντα<text:s/>εννέα<text:s/>εκατομμυρίων<text:s/>εννιακοσίων<text:s/>σαράντα<text:s/>χιλιάδων<text:s/>ευρώ<text:s/>(39.940.000,00<text:s/>€).</text:span></text:p>
      <text:p text:style-name="P107"><text:span text:style-name="T107_1">O<text:s/>προϋπολογισμός<text:s/>της<text:s/>δράσης<text:s/>κατανέμεται<text:s/>ανά<text:s/>Περιφέρεια<text:s/>με<text:s/>βάση<text:s/>τη<text:s/>τρέχουσα<text:s/>κατανομή<text:s/>κυκλοφορούντων<text:s/>Ε.Δ.Χ.<text:s/>οχημάτων<text:s/>ΤΑΞΙ.<text:s/>Σε<text:s/>περίπτωση<text:s/>μη<text:s/>εξάντλησης<text:s/>των<text:s/>πόρων<text:s/>σε<text:s/>μία<text:s/>Περιφέρεια,<text:s/>οι<text:s/>διαθέσιμοι<text:s/>πόροι<text:s/>δύναται<text:s/>να<text:s/>προστεθούν/ανακατανεμηθούν<text:s/>στους<text:s/>πόρους<text:s/>άλλων<text:s/>Περιφερειών,<text:s/>ακολουθώντας<text:s/>κριτήρια<text:s/>αναλογικής<text:s/>κατανομής<text:s/>ή<text:s/>εξ’<text:s/>ολοκλήρου<text:s/>σε<text:s/>περίπτωση<text:s/>εξάντλησης<text:s/>πόρων<text:s/>άλλης<text:s/>Περιφέρειας.</text:span></text:p>
      <text:p text:style-name="P108"><text:span text:style-name="T108_1">Η<text:s/>ενδεικτική<text:s/>κατανομή<text:s/>της<text:s/>Δημόσιας<text:s/>Δαπάνης<text:s/>ανά<text:s/>κατηγορία<text:s/>Περιφέρεια<text:s/>παρουσιάζεται<text:s/>στον<text:s/>ακόλουθο<text:s/>Πίνακ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9"><text:span text:style-name="T109_1">ΠΕΡΙΦΕΡΕΙΑ</text:span></text:p>
          </table:table-cell>
          <table:table-cell table:style-name="Cell2">
            <text:p text:style-name="P110"><text:span text:style-name="T110_1">ΠΡΟΫΠΟΛΟΓΙΣΜΟΣ</text:span></text:p>
          </table:table-cell>
        </table:table-row>
        <table:table-row table:style-name="Row2">
          <table:table-cell table:style-name="Cell3">
            <text:p text:style-name="P111"><text:span text:style-name="T111_1">ΑΝΑΤΟΛΙΚΗΣ<text:s/>ΜΑΚΕΔΟΝΙ-<text:s/>ΑΣ-ΘΡΑΚΗΣ</text:span></text:p>
          </table:table-cell>
          <table:table-cell table:style-name="Cell4">
            <text:p text:style-name="P112"><text:span text:style-name="T112_1">1.350.000,00</text:span></text:p>
          </table:table-cell>
        </table:table-row>
        <table:table-row table:style-name="Row3">
          <table:table-cell table:style-name="Cell5">
            <text:p text:style-name="P113"><text:span text:style-name="T113_1">ΚΕΝΤΡΙΚΗΣ<text:s/>ΜΑΚΕΔΟΝΙΑΣ</text:span></text:p>
          </table:table-cell>
          <table:table-cell table:style-name="Cell6">
            <text:p text:style-name="P114"><text:span text:style-name="T114_1">4.700.000,00</text:span></text:p>
          </table:table-cell>
        </table:table-row>
        <table:table-row table:style-name="Row4">
          <table:table-cell table:style-name="Cell7">
            <text:p text:style-name="P115"><text:span text:style-name="T115_1">ΗΠΕΙΡΟΥ</text:span></text:p>
          </table:table-cell>
          <table:table-cell table:style-name="Cell8">
            <text:p text:style-name="P116"><text:span text:style-name="T116_1">1.400.000,00</text:span></text:p>
          </table:table-cell>
        </table:table-row>
        <table:table-row table:style-name="Row5">
          <table:table-cell table:style-name="Cell9">
            <text:p text:style-name="P117"><text:span text:style-name="T117_1">ΘΕΣΣΑΛΙΑΣ</text:span></text:p>
          </table:table-cell>
          <table:table-cell table:style-name="Cell10">
            <text:p text:style-name="P118"><text:span text:style-name="T118_1">1.670.000,00</text:span></text:p>
          </table:table-cell>
        </table:table-row>
        <table:table-row table:style-name="Row6">
          <table:table-cell table:style-name="Cell11">
            <text:p text:style-name="P119"><text:span text:style-name="T119_1">ΔΥΤΙΚΗΣ<text:s/>ΕΛΛΑΔΑΣ</text:span></text:p>
          </table:table-cell>
          <table:table-cell table:style-name="Cell12">
            <text:p text:style-name="P120"><text:span text:style-name="T120_1">2.400.000,00</text:span></text:p>
          </table:table-cell>
        </table:table-row>
        <table:table-row table:style-name="Row7">
          <table:table-cell table:style-name="Cell13">
            <text:p text:style-name="P121"><text:span text:style-name="T121_1">ΑΤΤΙΚΗΣ</text:span></text:p>
          </table:table-cell>
          <table:table-cell table:style-name="Cell14">
            <text:p text:style-name="P122"><text:span text:style-name="T122_1">19.500.000,00</text:span></text:p>
          </table:table-cell>
        </table:table-row>
        <table:table-row table:style-name="Row8">
          <table:table-cell table:style-name="Cell15">
            <text:p text:style-name="P123"><text:span text:style-name="T123_1">ΝΟΤΙΟΥ<text:s/>ΑΙΓΑΙΟΥ</text:span></text:p>
          </table:table-cell>
          <table:table-cell table:style-name="Cell16">
            <text:p text:style-name="P124"><text:span text:style-name="T124_1">1.500.000,00</text:span></text:p>
          </table:table-cell>
        </table:table-row>
        <table:table-row table:style-name="Row9">
          <table:table-cell table:style-name="Cell17">
            <text:p text:style-name="P125"><text:span text:style-name="T125_1">ΣΤΕΡΕΑΣ<text:s/>ΕΛΛΑΔΑΣ</text:span></text:p>
          </table:table-cell>
          <table:table-cell table:style-name="Cell18">
            <text:p text:style-name="P126"><text:span text:style-name="T126_1">1.700.000,00</text:span></text:p>
          </table:table-cell>
        </table:table-row>
        <table:table-row table:style-name="Row10">
          <table:table-cell table:style-name="Cell19">
            <text:p text:style-name="P127"><text:span text:style-name="T127_1">ΔΥΤΙΚΗΣ<text:s/>ΜΑΚΕΔΟΝΙΑΣ</text:span></text:p>
          </table:table-cell>
          <table:table-cell table:style-name="Cell20">
            <text:p text:style-name="P128"><text:span text:style-name="T128_1">700.000,00</text:span></text:p>
          </table:table-cell>
        </table:table-row>
        <table:table-row table:style-name="Row11">
          <table:table-cell table:style-name="Cell21">
            <text:p text:style-name="P129"><text:span text:style-name="T129_1">ΠΕΛΟΠΟΝΝΗΣΟΥ</text:span></text:p>
          </table:table-cell>
          <table:table-cell table:style-name="Cell22">
            <text:p text:style-name="P130"><text:span text:style-name="T130_1">2.000.000,00</text:span></text:p>
          </table:table-cell>
        </table:table-row>
        <table:table-row table:style-name="Row12">
          <table:table-cell table:style-name="Cell23">
            <text:p text:style-name="P131"><text:span text:style-name="T131_1">ΙΟΝΙΩΝ<text:s/>ΝΗΣΩΝ</text:span></text:p>
          </table:table-cell>
          <table:table-cell table:style-name="Cell24">
            <text:p text:style-name="P132"><text:span text:style-name="T132_1">600.000,00</text:span></text:p>
          </table:table-cell>
        </table:table-row>
        <table:table-row table:style-name="Row13">
          <table:table-cell table:style-name="Cell25">
            <text:p text:style-name="P133"><text:span text:style-name="T133_1">ΒΟΡΕΙΟΥ<text:s/>ΑΙΓΑΙΟΥ</text:span></text:p>
          </table:table-cell>
          <table:table-cell table:style-name="Cell26">
            <text:p text:style-name="P134"><text:span text:style-name="T134_1">700.000,00</text:span></text:p>
          </table:table-cell>
        </table:table-row>
        <table:table-row table:style-name="Row14">
          <table:table-cell table:style-name="Cell27">
            <text:p text:style-name="P135"><text:span text:style-name="T135_1">ΚΡΗΤΗΣ</text:span></text:p>
          </table:table-cell>
          <table:table-cell table:style-name="Cell28">
            <text:p text:style-name="P136"><text:span text:style-name="T136_1">1.720.000,00</text:span></text:p>
          </table:table-cell>
        </table:table-row>
        <table:table-row table:style-name="Row15">
          <table:table-cell table:style-name="Cell29">
            <text:p text:style-name="P137"><text:span text:style-name="T137_1">ΣΥΝΟΛΟ</text:span></text:p>
          </table:table-cell>
          <table:table-cell table:style-name="Cell30">
            <text:p text:style-name="P138"><text:span text:style-name="T138_1">39.940.000,00</text:span></text:p>
          </table:table-cell>
        </table:table-row>
      </table:table>
      <text:p text:style-name="P139"><text:span text:style-name="T139_1">Η<text:s/>κατανομή<text:s/>της<text:s/>Δημόσιας<text:s/>Δαπάνης<text:s/>ανά<text:s/>Περιφέρεια<text:s/>δύναται<text:s/>να<text:s/>αναπροσαρμόζεται<text:s/>με<text:s/>απόφαση<text:s/>του<text:s/>Υπουργού<text:s/>Περιβάλλοντος<text:s/>και<text:s/>Ενέργειας,<text:s/>κατόπιν<text:s/>εισήγησης<text:s/>του<text:s/>Φορέα<text:s/>Υλοποίησης<text:s/>προς<text:s/>τον<text:s/>Υπουργό<text:s/>Περιβάλλοντος<text:s/>και<text:s/>Ενέργειας,<text:s/>ανάλογα<text:s/>με<text:s/>την<text:s/>απορρόφηση<text:s/>των<text:s/>διαθέσιμων<text:s/>πόρων,<text:s/>εντός<text:s/>του<text:s/>ορίου<text:s/>της<text:s/>συνολικής<text:s/>δαπάνης<text:s/>του<text:s/>άρθρου<text:s/>5<text:s/>της<text:s/>παρούσας.</text:span></text:p>
      <text:p text:style-name="P140"><text:span text:style-name="T140_1">Ενδεχόμενες<text:s/>αναπροσαρμογές<text:s/>ανακοινώνονται<text:s/>μέσω<text:s/>ανάρτησης<text:s/>στην<text:s/>ιστοσελίδα<text:s/>του<text:s/>Υπουργείου<text:s/>Περιβάλλοντος<text:s/>και<text:s/>Ενέργειας<text:s/></text:span><text:span text:style-name="T140_2"><text:a xlink:type="simple" xlink:href="https://ypen.gov.gr"><text:span text:style-name="T140_3">https://ypen.gov.gr</text:span></text:a></text:span><text:span text:style-name="T140_4"><text:s/>και<text:s/>στην<text:s/>ιστοσελίδα<text:s/>της<text:s/>δράσης<text:s/></text:span><text:span text:style-name="T140_5"><text:a xlink:type="simple" xlink:href="https://prasinataxi.gov.gr"><text:span text:style-name="T140_6">https://prasinataxi.gov.gr</text:span></text:a></text:span><text:span text:style-name="T140_7">.</text:span></text:p>
      <text:p text:style-name="P141"><text:span text:style-name="T141_1">Οι<text:s/>ενισχύσεις<text:s/>της<text:s/>παρούσας<text:s/>δράσης<text:s/>θα<text:s/>διατεθούν<text:s/>στο<text:s/>πλαίσιο<text:s/>του<text:s/>Κανονισμού<text:s/>για<text:s/>ενισχύσεις<text:s/>ήσσονος<text:s/>σημασίας<text:s/>ΕΕ<text:s/>1407/2013<text:s/>της<text:s/>Επιτροπής<text:s/>της<text:s/>18ης<text:s/>Δεκεμβρίου<text:s/>2013(De<text:s/>Minimis).</text:span></text:p>
      <text:h text:style-name="P142" text:outline-level="6"><text:span text:style-name="T142_1">Άρθρο<text:s/>6</text:span></text:h>
      <text:p text:style-name="P143"><text:span text:style-name="T143_1">Έναρξη<text:s/>και<text:s/>Διάρκεια<text:s/>της<text:s/>Δράσης</text:span></text:p>
      <text:p text:style-name="P144"><text:span text:style-name="T144_1">Ως<text:s/>ημερομηνία<text:s/>έναρξης<text:s/>της<text:s/>Δράσης<text:s/>ορίζεται<text:s/>η<text:s/>δημοσίευση<text:s/>της<text:s/>παρούσας<text:s/>στην<text:s/>Εφημερίδα<text:s/>της<text:s/>Κυβερνήσεως.</text:span></text:p>
      <text:p text:style-name="P145"><text:span text:style-name="T145_1">Ως<text:s/>ημερομηνία<text:s/>έναρξης<text:s/>επιλεξιμότητας<text:s/>δαπανών,<text:s/>ορίζεται<text:s/>η<text:s/>1η<text:s/>Δεκεμβρίου<text:s/>2021.<text:s/>Εξαιρούνται<text:s/>δαπάνες<text:s/>που<text:s/>αφορούν<text:s/>την<text:s/>προκαταβολή<text:s/>για<text:s/>την<text:s/>παραγγελία<text:s/>του<text:s/>οχήματος.</text:span></text:p>
      <text:p text:style-name="P146"><text:span text:style-name="T146_1">Η<text:s/>διάρκεια<text:s/>υποβολής<text:s/>αιτήσεων<text:s/>στο<text:s/>πλαίσιο<text:s/>της<text:s/>σχετικής<text:s/>δράσης<text:s/>θα<text:s/>είναι<text:s/>έως<text:s/>και<text:s/>την<text:s/>31η<text:s/>Δεκεμβρίου<text:s/>2023,<text:s/>ενώ<text:s/>η<text:s/>ημερομηνία<text:s/>έναρξης<text:s/>υποβολής<text:s/>αιτήσεων<text:s/>θα<text:s/>είναι<text:s/>η<text:s/>9η<text:s/>Ιανουαρίου<text:s/>2023.</text:span></text:p>
      <text:p text:style-name="P147"><text:span text:style-name="T147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ης<text:s/>δράσης.</text:span></text:p>
      <text:p text:style-name="P148"><text:span text:style-name="T148_1">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1ηΔεκεμβρίου<text:s/>2024.</text:span></text:p>
      <text:h text:style-name="P149" text:outline-level="6"><text:span text:style-name="T149_1">Άρθρο<text:s/>7</text:span></text:h>
      <text:p text:style-name="P150"><text:span text:style-name="T150_1">Ύψος<text:s/>ενισχύσεων</text:span></text:p>
      <text:p text:style-name="P151"><text:span text:style-name="T151_1">και<text:s/>Έναρξη<text:s/>Επιλεξιμότητας<text:s/>Δαπανών</text:span></text:p>
      <text:p text:style-name="P152"><text:span text:style-name="T152_1">Το<text:s/>ύψος<text:s/>των<text:s/>ενισχύσεων<text:s/>(οικολογικό<text:s/>bonus)<text:s/>για<text:s/>την<text:s/>αγορά<text:s/>ή<text:s/>χρονομίσθωση<text:s/>(leasing)<text:s/>νέου<text:s/>Ε.Δ.Χ.<text:s/>οχήματος<text:s/>ΤΑΞΙ,<text:s/>επιδότησης<text:s/>αγοράς<text:s/>«έξυπνου»<text:s/>σημείου<text:s/>επαναφόρτισης<text:s/>η/ο<text:s/>και<text:s/>επιδότησης<text:s/>της<text:s/>απόσυρσης<text:s/>καθορίζεται<text:s/>στον<text:s/>παρακάτω<text:s/>πίνακα,<text:s/>ως<text:s/>εξής:</text:span></text:p>
      <text:p text:style-name="P153"><text:span text:style-name="T153_1">Ι)<text:s/>Για<text:s/>αμιγώς<text:s/>ηλεκτρικά<text:s/>(ΒEV)<text:s/>Ε.Δ.Χ.<text:s/>οχήματα<text:s/>ΤΑΞΙ<text:s/>το<text:s/>οικολογικό<text:s/>bonus<text:s/>ανέρχεται<text:s/>σε<text:s/>ποσοστό<text:s/>40%<text:s/>επί<text:s/>της<text:s/>Λ.Τ.Π.Φ.<text:s/>με<text:s/>μέγιστο<text:s/>ποσό<text:s/>τις<text:s/>δεκαεπτά<text:s/>χιλιάδες<text:s/>πεντακόσια<text:s/>ευρώ<text:s/>(17.500€).</text:span></text:p>
      <text:p text:style-name="P154"><text:span text:style-name="T154_1">IΙ)<text:s/>Η<text:s/>υποχρεωτική<text:s/>απόσυρση<text:s/>Ε.Δ.Χ.<text:s/>οχήματος<text:s/>ΤΑΞΙ<text:s/>επιβραβεύεται<text:s/>με<text:s/>ποσό<text:s/>ίσο<text:s/>με<text:s/>πέντε<text:s/>χιλιάδες<text:s/>ευρώ<text:s/>(5.000€)<text:s/>ΙΙΙ)<text:s/>Η<text:s/>αγορά<text:s/>«έξυπνου»<text:s/>σημείου<text:s/>επαναφόρτισης<text:s/>η/ο,<text:s/>για<text:s/>εγκατάσταση<text:s/>σε<text:s/>οικιακό<text:s/>περιβάλλον<text:s/>ή<text:s/>σε<text:s/>χώρο<text:s/>στάθμευσης<text:s/>επιχείρησης<text:s/>με<text:s/>ιδιωτική<text:s/>πρόσβαση,<text:s/>επιδοτείται<text:s/>με<text:s/>ποσό<text:s/>συνολικού<text:s/>ύψους<text:s/>πεντακοσίων<text:s/>ευρώ<text:s/>(5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500€<text:s/>προ<text:s/>ΦΠΑ,<text:s/>το<text:s/>ποσό<text:s/>της<text:s/>επιδότησης<text:s/>ισούται<text:s/>με<text:s/>το<text:s/>ποσό<text:s/>της<text:s/>τιμής<text:s/>αγοράς<text:s/>προ<text:s/>Φ.Π.A..</text:span></text:p>
      <text:p text:style-name="P155"><text:span text:style-name="T155_1">Επιπλέον,<text:s/>για<text:s/>την<text:s/>περίπτωση<text:s/>που<text:s/>η<text:s/>ιδιοκτησία<text:s/>της<text:s/>άδειας<text:s/>Ε.Δ.Χ.<text:s/>οχήματος<text:s/>ΤΑΞΙ<text:s/>είναι<text:s/>ατομική:</text:span></text:p>
      <text:p text:style-name="P156"><text:span text:style-name="T156_1">-</text:span><text:span text:style-name="T156_2"><text:tab/></text:span><text:span text:style-name="T156_3">Ειδικά<text:s/>για<text:s/>τις<text:s/>κατηγορίες<text:s/>ΑμεΑ,<text:s/>προβλέπεται<text:s/>προσαύξηση<text:s/>κατά<text:s/>χίλια<text:s/>ευρώ<text:s/>(1.000<text:s/>€)<text:s/>στο<text:s/>ποσό<text:s/>του<text:s/>οικολογικού<text:s/>bonus<text:s/>που<text:s/>προκύπτει<text:s/>για<text:s/>την<text:s/>αγορά<text:s/>ηλεκτρικού<text:s/>Ε.Δ.Χ.<text:s/>οχήματος<text:s/>ΤΑΞΙ.</text:span></text:p>
      <text:p text:style-name="P157"><text:span text:style-name="T157_1">-</text:span><text:span text:style-name="T157_2"><text:tab/></text:span><text:span text:style-name="T157_3">Ειδικά<text:s/>για<text:s/>τις<text:s/>κατηγορίες<text:s/>των<text:s/>οικογενειών<text:s/>με<text:s/>τουλάχιστον<text:s/>τρία<text:s/>(3)<text:s/>εξαρτώμενα<text:s/>τέκνα,<text:s/>προβλέπεται<text:s/>προσαύξηση<text:s/>κατά<text:s/>χίλια<text:s/>ευρώ<text:s/>(1.000<text:s/>€)<text:s/>στο<text:s/>ποσό<text:s/>του<text:s/>οικολογικού<text:s/>bonus<text:s/>που<text:s/>προκύπτει<text:s/>για<text:s/>την<text:s/>αγορά<text:s/>ηλεκτρικού<text:s/>Ε.Δ.Χ<text:s/>οχήματος<text:s/>ΤΑΞΙ.</text:span></text:p>
      <text:p text:style-name="P158"><text:span text:style-name="T158_1">-</text:span><text:span text:style-name="T158_2"><text:tab/></text:span><text:span text:style-name="T158_3">Η<text:s/>προσαύξηση<text:s/>θα<text:s/>δίδεται<text:s/>μετά<text:s/>από<text:s/>έλεγχο<text:s/>του<text:s/>αριθμού<text:s/>των<text:s/>εξαρτώμενων<text:s/>μελών<text:s/>μέσω<text:s/>του<text:s/>Πίνακα<text:s/>8<text:s/>της<text:s/>Δήλωσης<text:s/>Φορολογίας<text:s/>Εισοδήματος<text:s/>τελευταίας<text:s/>φορολογικής<text:s/>χρήσης<text:s/>(Ε1)<text:s/>με<text:s/>το<text:s/>Πιστοποιητικό<text:s/>Οικογενειακής<text:s/>Κατάστασης.</text:span></text:p>
      <text:p text:style-name="P159"><text:span text:style-name="T159_1">-</text:span><text:span text:style-name="T159_2"><text:tab/></text:span><text:span text:style-name="T159_3"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είκοσι<text:s/>εννέα<text:s/>(29)<text:s/>έτη<text:s/>και<text:s/>είναι<text:s/>ήδη<text:s/>κάτοχοι<text:s/>άδειας<text:s/>Ε.Δ.Χ.<text:s/>οχήματος<text:s/>ΤΑΞΙ,<text:s/>προβλέπεται<text:s/>προσαύξηση<text:s/>κατά<text:s/>χίλια<text:s/>ευρώ<text:s/>(1.000<text:s/>€)<text:s/>στο<text:s/>ποσό<text:s/>του<text:s/>οικολογικού<text:s/>bonus<text:s/>που<text:s/>προκύπτει<text:s/>για<text:s/>την<text:s/>αγορά<text:s/>ηλεκτρικού<text:s/>Ε.Δ.Χ.<text:s/>οχήματος<text:s/>ΤΑΞΙ.</text:span></text:p>
      <text:p text:style-name="P160"><text:span text:style-name="T160_1">Στην<text:s/>περίπτωση<text:s/>που<text:s/>οι<text:s/>δικαιούχοι<text:s/>με<text:s/>βάση<text:s/>την<text:s/>υφιστάμενη<text:s/>άδεια<text:s/>Ε.Δ.Χ.<text:s/>οχήματος<text:s/>ΤΑΞΙ<text:s/>είναι<text:s/>άνω<text:s/>του<text:s/>ενός,<text:s/>και<text:s/>έκαστος<text:s/>εξ<text:s/>αυτών<text:s/>τυχαίνει<text:s/>να<text:s/>ανήκει<text:s/>στις<text:s/>ως<text:s/>άνω<text:s/>ειδικές<text:s/>κατηγορίες,<text:s/>το<text:s/>ποσό<text:s/>της<text:s/>προσαύξησης<text:s/>που<text:s/>δικαιούται<text:s/>ανάλογα<text:s/>με<text:s/>την<text:s/>εκάστη<text:s/>ειδική<text:s/>κατηγορία<text:s/>υπολογίζεται<text:s/>με<text:s/>βάση<text:s/>το<text:s/>ποσοστό<text:s/>που<text:s/>του<text:s/>αναλογεί<text:s/>στην<text:s/>υφιστάμενη<text:s/>άδεια<text:s/>Ε.Δ.Χ.<text:s/>οχήματος<text:s/>ΤΑΞΙ.</text:span></text:p>
      <text:p text:style-name="P161"><text:span text:style-name="T161_1">Σε<text:s/>κάθε<text:s/>περίπτωση,<text:s/>αθροιστικά<text:s/>τα<text:s/>ποσά<text:s/>προσαύξησης<text:s/>των<text:s/>ειδικών<text:s/>κατηγοριών,<text:s/>δεν<text:s/>δύναται<text:s/>να<text:s/>υπερβαίνουν<text:s/>το<text:s/>ύψος<text:s/>του<text:s/>τελικού<text:s/>ποσού<text:s/>προσαύξησης<text:s/>ανά<text:s/>ειδική<text:s/>κατηγορία<text:s/>όπως<text:s/>ορίζεται<text:s/>στον<text:s/>παρακάτω<text:s/>πίνακα.</text:span></text:p>
      <text:p text:style-name="P162"><text:span text:style-name="T162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<text:s/>της<text:s/>καθαρής<text:s/>αξίας<text:s/>(Λ.Τ.Π.Φ.)<text:s/>του<text:s/>οχήματος.</text:span></text:p>
      <table:table table:style-name="Table2">
        <table:table-column table:style-name="Column3"/>
        <table:table-column table:style-name="Column4"/>
        <table:table-row table:style-name="Row16">
          <table:table-cell table:style-name="Cell31" table:number-columns-spanned="2">
            <text:p text:style-name="P163"><text:span text:style-name="T163_1">Τύπος<text:s/>Οχήματος:</text:span></text:p>
            <text:p text:style-name="P164"><text:span text:style-name="T164_1">ΑΜΙΓΩΣ<text:s/>ΗΛΕΚΤΡΙΚΑ<text:s/>Ε.Δ.Χ.<text:s/>ΟΧΗΜΑΤΑ<text:s/>ΤΑΞΙ<text:s/>(ΒEV)</text:span></text:p>
          </table:table-cell>
          <table:covered-table-cell/>
        </table:table-row>
        <table:table-row table:style-name="Row17">
          <table:table-cell table:style-name="Cell32">
            <text:p text:style-name="P165"><text:span text:style-name="T165_1">Κατηγορία<text:s/>Ωφελούμε-<text:s/>νου/τελικού<text:s/>αποδέκτη</text:span></text:p>
          </table:table-cell>
          <table:table-cell table:style-name="Cell33">
            <text:p text:style-name="P166"><text:span text:style-name="T166_1">Ιδιοκτήτης/ες<text:s/>άδειας<text:s/>Ε.Δ.Χ.<text:s/>οχήματος<text:s/>ΤΑΞΙ</text:span></text:p>
          </table:table-cell>
        </table:table-row>
        <table:table-row table:style-name="Row18">
          <table:table-cell table:style-name="Cell34">
            <text:p text:style-name="P167"><text:span text:style-name="T167_1">Αριθμός<text:s/>Οχημάτων</text:span></text:p>
          </table:table-cell>
          <table:table-cell table:style-name="Cell35">
            <text:p text:style-name="P168"><text:span text:style-name="T168_1">Ένα<text:s/>(1)<text:s/>ανά<text:s/>άδεια<text:s/>Ε.Δ.Χ.<text:s/>οχήματος<text:s/>ΤΑΞΙ</text:span></text:p>
          </table:table-cell>
        </table:table-row>
        <table:table-row table:style-name="Row19">
          <table:table-cell table:style-name="Cell36">
            <text:p text:style-name="P169"><text:span text:style-name="T169_1">Οικολογικό<text:s/>Bonus</text:span></text:p>
          </table:table-cell>
          <table:table-cell table:style-name="Cell37">
            <text:p text:style-name="P170"><text:span text:style-name="T170_1">40%,<text:s/>έως<text:s/>17.500<text:s/>€</text:span></text:p>
          </table:table-cell>
        </table:table-row>
        <table:table-row table:style-name="Row20">
          <table:table-cell table:style-name="Cell38">
            <text:p text:style-name="P171"><text:span text:style-name="T171_1">Υποχρεωτική<text:s/>Απόσυρση</text:span></text:p>
          </table:table-cell>
          <table:table-cell table:style-name="Cell39">
            <text:p text:style-name="P172"><text:span text:style-name="T172_1">5.000<text:s/>€</text:span></text:p>
          </table:table-cell>
        </table:table-row>
        <table:table-row table:style-name="Row21">
          <table:table-cell table:style-name="Cell40">
            <text:p text:style-name="P173"><text:span text:style-name="T173_1">«Έξυπνο»<text:s/>σημείο<text:s/>επανα-<text:s/>φόρτισης<text:s/>Η/Ο</text:span></text:p>
          </table:table-cell>
          <table:table-cell table:style-name="Cell41">
            <text:p text:style-name="P174"><text:span text:style-name="T174_1">500<text:s/>€<text:s/>ανά<text:s/>άδεια<text:s/>Ε.Δ.Χ.<text:s/>οχήματος<text:s/>ΤΑΞΙ</text:span></text:p>
          </table:table-cell>
        </table:table-row>
        <table:table-row table:style-name="Row22">
          <table:table-cell table:style-name="Cell42">
            <text:p text:style-name="P175"><text:span text:style-name="T175_1">ΑμεΑ</text:span></text:p>
          </table:table-cell>
          <table:table-cell table:style-name="Cell43">
            <text:p text:style-name="P176"><text:span text:style-name="T176_1">1.000<text:s/>€</text:span></text:p>
          </table:table-cell>
        </table:table-row>
        <table:table-row table:style-name="Row23">
          <table:table-cell table:style-name="Cell44">
            <text:p text:style-name="P177"><text:span text:style-name="T177_1">Νέοι<text:s/>ηλικίας<text:s/>έως<text:s/>29<text:s/>ετών</text:span></text:p>
          </table:table-cell>
          <table:table-cell table:style-name="Cell45">
            <text:p text:style-name="P178"><text:span text:style-name="T178_1">1.000<text:s/>€</text:span></text:p>
          </table:table-cell>
        </table:table-row>
        <table:table-row table:style-name="Row24">
          <table:table-cell table:style-name="Cell46">
            <text:p text:style-name="P179"><text:span text:style-name="T179_1">Οικογένειες<text:s/>με<text:s/>τουλάχιστον<text:s/>τρία<text:s/>(3)<text:s/>εξαρτώμενα<text:s/>τέκνα</text:span></text:p>
          </table:table-cell>
          <table:table-cell table:style-name="Cell47">
            <text:p text:style-name="P180"><text:span text:style-name="T180_1">1.000<text:s/>€</text:span></text:p>
          </table:table-cell>
        </table:table-row>
      </table:table>
      <text:p text:style-name="P181"><text:span text:style-name="T181_1">Στην<text:s/>περίπτωση<text:s/>που<text:s/>συντρέχουν<text:s/>σωρευτικά<text:s/>κριτήρια<text:s/>τα<text:s/>οποία<text:s/>με<text:s/>βάση<text:s/>τον<text:s/>παραπάνω<text:s/>πίνακα<text:s/>αυξάνουν<text:s/>το<text:s/>συνολικό<text:s/>ποσό<text:s/>επιδότησης<text:s/>πέραν<text:s/>της<text:s/>καθαρής<text:s/>αξίας<text:s/>του<text:s/>εκάστου<text:s/>οχήματος<text:s/>προς<text:s/>επιδότηση,<text:s/>το<text:s/>ανώτατο<text:s/>όριο<text:s/>της<text:s/>συνολικής<text:s/>επιδότησης<text:s/>ισούται<text:s/>με<text:s/>την<text:s/>καθαρή<text:s/>αξία<text:s/>του<text:s/>οχήματος<text:s/>(Λ.Τ.Π.Φ.).</text:span></text:p>
      <text:p text:style-name="P182"><text:span text:style-name="T182_1">Το<text:s/>ανώτατο<text:s/>ύψος<text:s/>ενίσχυσης<text:s/>δυνάμει<text:s/>της<text:s/>παρούσας,<text:s/>συνυπολογιζόμενων<text:s/>τυχόν<text:s/>άλλων<text:s/>ενισχύσεων<text:s/>De<text:s/>Minimis<text:s/>που<text:s/>έχει<text:s/>λάβει<text:s/>ο<text:s/>δικαιούχος<text:s/>σε<text:s/>επίπεδο<text:s/>ενιαίας<text:s/>επιχείρησης,<text:s/>δεν<text:s/>δύναται<text:s/>να<text:s/>υπερβαίνει<text:s/>το<text:s/>ποσό<text:s/>των<text:s/>διακοσίων<text:s/>χιλιάδων<text:s/>(200.000)<text:s/>ευρώ<text:s/>ανά<text:s/>δικαιούχο/<text:s/>ενιαία<text:s/>επιχείρηση,<text:s/>σε<text:s/>κυλιόμενη<text:s/>περίοδο<text:s/>τριών<text:s/>οικονομικών<text:s/>ετών.<text:s/>Για<text:s/>τις<text:s/>επιχειρήσεις<text:s/>που<text:s/>εκτελούν<text:s/>οδικές<text:s/>εμπορευματικές<text:s/>μεταφορές<text:s/>το<text:s/>αντίστοιχο<text:s/>ανώτατο<text:s/>όριο<text:s/>ενισχύσεων<text:s/>είναι<text:s/>εκατό<text:s/>χιλιάδες<text:s/>(100.000)<text:s/>ευρώ.</text:span></text:p>
      <text:p text:style-name="P183"><text:span text:style-name="T183_1">Ως<text:s/>ημερομηνία<text:s/>έναρξης<text:s/>επιλεξιμότητας<text:s/>δαπανών<text:s/>ορίζεται<text:s/>η<text:s/>1η.12.2021.<text:s/>Εξαιρούνται<text:s/>δαπάνες<text:s/>που<text:s/>αφορούν<text:s/>την<text:s/>προκαταβολή<text:s/>για<text:s/>την<text:s/>παραγγελία<text:s/>του<text:s/>οχήματος.</text:span></text:p>
      <text:p text:style-name="P184"><text:span text:style-name="T184_1">Συγκεκριμένα,<text:s/>επιλέξιμα<text:s/>είναι<text:s/>τα<text:s/>παραστατικά<text:s/>δαπανών<text:s/>επί<text:s/>πιστώσει,<text:s/>που<text:s/>εκδόθηκαν<text:s/>για<text:s/>τους<text:s/>σκοπούς<text:s/>του<text:s/>παρόντος<text:s/>μετά<text:s/>από<text:s/>την<text:s/>ημερομηνία<text:s/>έναρξης<text:s/>επιλεξιμότητας<text:s/>των<text:s/>δαπανών<text:s/>και<text:s/>εντός<text:s/>του<text:s/>συμβατικού<text:s/>χρόνου<text:s/>υλοποίησης.</text:span></text:p>
      <text:p text:style-name="P185"><text:span text:style-name="T185_1">Ειδικά<text:s/>για<text:s/>τυχόν<text:s/>αποχαρακτηρισμούς<text:s/>ή<text:s/>αποσύρσεις<text:s/>του<text:s/>παλαιού<text:s/>Ε.Δ.Χ.<text:s/>οχήματος<text:s/>ΤΑΞΙ<text:s/>κατηγορίας<text:s/>EURO5<text:s/>και<text:s/>παλαιότερης,<text:s/>που<text:s/>έχουν<text:s/>γίνει<text:s/>πριν<text:s/>την<text:s/>δημοσίευση<text:s/>της<text:s/>παρούσας,<text:s/>η<text:s/>πράξη<text:s/>θεωρείται<text:s/>αποδεκτή,<text:s/>αρκεί<text:s/>να<text:s/>έχει<text:s/>γίνει<text:s/>από<text:s/>την<text:s/>1η<text:s/>Ιανουαρίου<text:s/>2021<text:s/>και<text:s/>μεταγενέστερα.</text:span></text:p>
      <text:p text:style-name="P186"><text:span text:style-name="T186_1">Κάθε<text:s/>ωφελούμενος/τελικός<text:s/>αποδέκτης<text:s/>έχει<text:s/>το<text:s/>δικαίωμα<text:s/>υποβολής,<text:s/>στην<text:s/>επίσημη<text:s/>διαδικτυακή<text:s/>πύλη<text:s/>της<text:s/>δράσης<text:s/></text:span><text:span text:style-name="T186_2"><text:a xlink:type="simple" xlink:href="https://prasinataxi.gov.gr"><text:span text:style-name="T186_3">https://prasinataxi.gov.gr</text:span></text:a></text:span><text:span text:style-name="T186_4">,<text:s/>μιας<text:s/>(1)<text:s/>αίτησης<text:s/>ανά<text:s/>άδεια<text:s/>που<text:s/>κατέχει<text:s/>ή<text:s/>συμμετέχει<text:s/>ως<text:s/>συγκύριος<text:s/>ποσοστιαία,<text:s/>η<text:s/>οποία<text:s/>αφορά<text:s/>την<text:s/>αγορά<text:s/>ενός<text:s/>(1)<text:s/>οχήματος,<text:s/>ωστόσο<text:s/>υποχρεούνται<text:s/>στην<text:s/>τήρηση<text:s/>του<text:s/>κανονισμού<text:s/>ενισχύσεων<text:s/>ήσσονος<text:s/>σημασίας<text:s/>(De<text:s/>Minimis).</text:span></text:p>
      <text:p text:style-name="P187"><text:span text:style-name="T187_1">Η<text:s/>λιανική<text:s/>τιμή<text:s/>πώλησης<text:s/>του<text:s/>νέου<text:s/>οχήματος<text:s/>θα<text:s/>πρέπει<text:s/>να<text:s/>αντιστοιχεί:</text:span></text:p>
      <text:p text:style-name="P188"><text:span text:style-name="T188_1">(α)<text:s/>Στην<text:s/>τιμή<text:s/>έκδοσης<text:s/>του<text:s/>βασικού<text:s/>μοντέλου.</text:span></text:p>
      <text:p text:style-name="P189"><text:span text:style-name="T189_1">(β)<text:s/>Στην<text:s/>τιμή<text:s/>μετρητοίς,<text:s/>καθώς<text:s/>δεν<text:s/>επιδοτούνται<text:s/>με<text:s/>την<text:s/>παρούσα<text:s/>τυχόν<text:s/>τόκοι<text:s/>που<text:s/>προκύπτουν<text:s/>από<text:s/>διακανονισμό.</text:span></text:p>
      <text:p text:style-name="P190"><text:span text:style-name="T190_1">Επίσης,<text:s/>στη<text:s/>λιανική<text:s/>τιμή<text:s/>δεν<text:s/>συμπεριλαμβάνονται<text:s/>άλλα<text:s/>πιθανά<text:s/>κόστη<text:s/>(π.χ.<text:s/>κόστος<text:s/>εγκατάστασης<text:s/>πρόσθετων<text:s/>εξαρτημάτων),<text:s/>καθώς<text:s/>δεν<text:s/>είναι<text:s/>επιλέξιμα<text:s/>έξοδα<text:s/>μέσω<text:s/>της<text:s/>παρούσας<text:s/>δράσης.</text:span></text:p>
      <text:p text:style-name="P191"><text:span text:style-name="T191_1">Το<text:s/>ποσό<text:s/>της<text:s/>επιδότησης<text:s/>του<text:s/>ωφελούμενου/τελικού<text:s/>αποδέκτη<text:s/>θα<text:s/>αποδοθεί<text:s/>στον<text:s/>ατομικό/εταιρικό<text:s/>τραπεζικό<text:s/>λογαριασμό<text:s/>που<text:s/>θα<text:s/>καταχωρήσει<text:s/>ο<text:s/>ίδιος<text:s/>στο<text:s/>πληροφοριακό<text:s/>σύστημα<text:s/>της<text:s/>δράσης<text:s/>υποδείξει<text:s/>ο<text:s/>ίδιος<text:s/>σύμφωνα<text:s/>με<text:s/>τα<text:s/>δικαιολογητικά<text:s/>του<text:s/>Παραρτήματος<text:s/>ΙΙ,<text:s/>μετά<text:s/>την<text:s/>υποβολή<text:s/>των<text:s/>απαραίτητων<text:s/>δικαιολογητικών<text:s/>του<text:s/>Παραρτήματος<text:s/>ΙΙ<text:s/>και<text:s/>μετά<text:s/>τις<text:s/>σχετικές<text:s/>διαδικασίες<text:s/>ελέγχου<text:s/>που<text:s/>ορίζονται<text:s/>στο<text:s/>άρθρο<text:s/>16<text:s/>της<text:s/>παρούσης.</text:span></text:p>
      <text:p text:style-name="P192"><text:span text:style-name="T192_1">Στην<text:s/>περίπτωση<text:s/>που<text:s/>οι<text:s/>δικαιούχοι<text:s/>είναι<text:s/>περισσότεροι<text:s/>του<text:s/>ενός,<text:s/>με<text:s/>βάση<text:s/>την<text:s/>υφιστάμενη<text:s/>άδεια<text:s/>Ε.Δ.Χ.<text:s/>οχήματος<text:s/>ΤΑΞΙ,<text:s/>τότε<text:s/>το<text:s/>συνολικό<text:s/>ποσό<text:s/>της<text:s/>επιδότησης<text:s/>καταβάλλεται<text:s/>αναλογικά,<text:s/>με<text:s/>βάση<text:s/>το<text:s/>ποσοστό<text:s/>που<text:s/>διαθέτει<text:s/>έκαστος<text:s/>επί<text:s/>της<text:s/>αδείας<text:s/>του<text:s/>Ε.Δ.Χ.<text:s/>οχήματος<text:s/>ΤΑΞΙ,<text:s/>και<text:s/>καταβάλλεται<text:s/>διακριτά<text:s/>στον<text:s/>ατομικό/εταιρικό<text:s/>λογαριασμό<text:s/>που<text:s/>θα<text:s/>υποδείξει<text:s/>έκαστος.</text:span></text:p>
      <text:p text:style-name="P193"><text:span text:style-name="T193_1">Η<text:s/>αίτηση<text:s/>χρηματο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και<text:s/>συνέπεια<text:s/>με<text:s/>τα<text:s/>συνημμένα<text:s/>δικαιολογητικά.</text:span></text:p>
      <text:p text:style-name="P194"><text:span text:style-name="T194_1">Γενικές<text:s/>επισημάνσεις<text:s/>για<text:s/>τις<text:s/>επιλέξιμες<text:s/>δαπάνες:</text:span></text:p>
      <text:p text:style-name="P195"><text:span text:style-name="T195_1">Επισημαίνεται<text:s/>ότι:</text:span></text:p>
      <text:p text:style-name="P196"><text:span text:style-name="T196_1">-</text:span><text:span text:style-name="T196_2"><text:tab/></text:span><text:span text:style-name="T196_3">Δεν<text:s/>θεωρούνται<text:s/>επιλέξιμες<text:s/>οι<text:s/>δαπάνες<text:s/>που<text:s/>πραγματοποιούνται<text:s/>πριν<text:s/>από<text:s/>τον<text:s/>χρόνο<text:s/>έναρξης<text:s/>επιλεξιμότητας<text:s/>δαπανών,<text:s/>ήτοι<text:s/>πριν<text:s/>την<text:s/>1η.12.2021.<text:s/>Εξαιρούνται<text:s/>δαπάνες<text:s/>που<text:s/>αφορούν<text:s/>την<text:s/>προκαταβολή<text:s/>για<text:s/>την<text:s/>παραγγελία<text:s/>του<text:s/>οχήματος.</text:span></text:p>
      <text:p text:style-name="P197"><text:span text:style-name="T197_1">-</text:span><text:span text:style-name="T197_2"><text:tab/></text:span><text:span text:style-name="T197_3">Οι<text:s/>δαπάνες<text:s/>που<text:s/>πραγματοποιούνται<text:s/>είναι<text:s/>επιλέξιμες<text:s/>εφόσον<text:s/>συμμορφώνονται<text:s/>προς<text:s/>τις<text:s/>απαιτήσεις<text:s/>της<text:s/>εφαρμοστέας<text:s/>φορολογικής<text:s/>και<text:s/>εργατικής<text:s/>νομοθεσίας.</text:span></text:p>
      <text:p text:style-name="P198"><text:span text:style-name="T198_1">-</text:span><text:span text:style-name="T198_2"><text:tab/></text:span><text:span text:style-name="T198_3">Για<text:s/>την<text:s/>πιστοποίηση<text:s/>των<text:s/>δαπανών<text:s/>θα<text:s/>προσκομίζονται<text:s/>όλα<text:s/>τα<text:s/>συνοδευτικά<text:s/>έγγραφα<text:s/>και<text:s/>οι<text:s/>αντίστοιχες<text:s/>τραπεζικές<text:s/>συναλλαγές,<text:s/>ώστε<text:s/>να<text:s/>είναι<text:s/>δυνατή<text:s/>η<text:s/>ύπαρξη<text:s/>αξιόπιστης<text:s/>ελεγκτικής<text:s/>αλυσίδας<text:s/>για<text:s/>την<text:s/>προμήθεια,<text:s/>τη<text:s/>διακίνηση<text:s/>και<text:s/>την<text:s/>εξόφληση<text:s/>του<text:s/>προμηθευτή.</text:span></text:p>
      <text:p text:style-name="P199"><text:span text:style-name="T199_1">-</text:span><text:span text:style-name="T199_2"><text:tab/></text:span><text:span text:style-name="T199_3">Για<text:s/>την<text:s/>περίπτωση<text:s/>εγγράφων<text:s/>που<text:s/>είναι<text:s/>ξενόγλωσσα<text:s/>(εκτός<text:s/>αγγλικής)<text:s/>και<text:s/>δυσκολεύουν<text:s/>την<text:s/>απόφαση<text:s/>για<text:s/>την<text:s/>επιλεξιμότητά<text:s/>τους<text:s/>μπορεί<text:s/>να<text:s/>ζητηθεί<text:s/>η<text:s/>μετάφραση<text:s/>τους<text:s/>στην<text:s/>ελληνική<text:s/>γλώσσα,<text:s/>από<text:s/>επίσημο<text:s/>φορέα.</text:span></text:p>
      <text:p text:style-name="P200"><text:span text:style-name="T200_1">-</text:span><text:span text:style-name="T200_2"><text:tab/></text:span><text:span text:style-name="T200_3">Όλες<text:s/>οι<text:s/>δαπάνες<text:s/>θα<text:s/>εξετάζονται<text:s/>κατά<text:s/>την<text:s/>πιστοποίησή<text:s/>τους<text:s/>για<text:s/>την<text:s/>επιλεξιμότητα<text:s/>και<text:s/>το<text:s/>εύλογο<text:s/>του<text:s/>κόστους<text:s/>τους.</text:span></text:p>
      <text:p text:style-name="P201"><text:span text:style-name="T201_1">-</text:span><text:span text:style-name="T201_2"><text:tab/></text:span><text:span text:style-name="T201_3">Σε<text:s/>περίπτωση<text:s/>που<text:s/>οι<text:s/>δαπάνες<text:s/>που<text:s/>πιστοποιούνται<text:s/>δεν<text:s/>κριθούν<text:s/>επιλέξιμες<text:s/>ή<text:s/>εύλογες,<text:s/>θα<text:s/>γίνεται<text:s/>δεκτό<text:s/>μόνο<text:s/>το<text:s/>ποσό<text:s/>που<text:s/>χαρακτηρίζεται<text:s/>ως<text:s/>επιλέξιμο<text:s/>και<text:s/>εύλογο.</text:span></text:p>
      <text:p text:style-name="P202"><text:span text:style-name="T202_1">-</text:span><text:span text:style-name="T202_2"><text:tab/></text:span><text:span text:style-name="T202_3">Για<text:s/>τον<text:s/>έλεγχο<text:s/>των<text:s/>τιμών,<text:s/>ο<text:s/>Φορέας<text:s/>Υλοποίησης<text:s/>μπορεί<text:s/>να<text:s/>ζητά<text:s/>από<text:s/>τον<text:s/>ωφελούμενο/τελικό<text:s/>αποδέκτη<text:s/>της<text:s/>Δράσης,<text:s/>τον<text:s/>προμηθευτή<text:s/>ή<text:s/>και<text:s/>τρίτους<text:s/>πρόσθετα<text:s/>κατά<text:s/>την<text:s/>κρίση<text:s/>τους<text:s/>στοιχεία<text:s/>και<text:s/>πληροφορίες,<text:s/>για<text:s/>εξακρίβωση<text:s/>της<text:s/>αξίας<text:s/>και<text:s/>τον<text:s/>έλεγχο<text:s/>των<text:s/>τιμών<text:s/>αυτών.</text:span></text:p>
      <text:p text:style-name="P203"><text:span text:style-name="T203_1">-</text:span><text:span text:style-name="T203_2"><text:tab/></text:span><text:span text:style-name="T203_3">Δεν<text:s/>γίνεται<text:s/>δεκτή<text:s/>εξόφληση<text:s/>δαπανών<text:s/>με<text:s/>τη<text:s/>χρήση<text:s/>επιταγών<text:s/>τρίτων.</text:span></text:p>
      <text:p text:style-name="P204"><text:span text:style-name="T204_1">-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ωφελούμενου/τελικού<text:s/>αποδέκτη<text:s/>της<text:s/>Δράσης.<text:s/>Επίσης,<text:s/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/text:p>
      <text:p text:style-name="P205"><text:span text:style-name="T205_1">-</text:span><text:span text:style-name="T205_2"><text:tab/></text:span><text:span text:style-name="T205_3">Ο<text:s/>Φόρος<text:s/>Προστιθέμενης<text:s/>Αξίας<text:s/>(ΦΠΑ)<text:s/>δεν<text:s/>είναι<text:s/>επιλέξιμη<text:s/>δαπάνη.</text:span></text:p>
      <text:h text:style-name="P206" text:outline-level="6"><text:span text:style-name="T206_1">Άρθρο<text:s/>8</text:span></text:h>
      <text:p text:style-name="P207"><text:span text:style-name="T207_1">8.1</text:span><text:span text:style-name="T207_2"><text:s/>Επιλέξιμα<text:s/>Οχήματα<text:s/>προς<text:s/>Αγορά</text:span></text:p>
      <text:p text:style-name="P208"><text:span text:style-name="T208_1">ή<text:s/>Χρονομίσθωση</text:span></text:p>
      <text:p text:style-name="P209"><text:span text:style-name="T209_1">Για<text:s/>τις<text:s/>ανάγκες<text:s/>της<text:s/>δράσης<text:s/>επιλέξιμα<text:s/>οχήματα<text:s/>θεωρούνται<text:s/>όλα<text:s/>τα<text:s/>αμιγώς<text:s/>ηλεκτρικά<text:s/>αυτοκίνητα<text:s/>μηδενικών<text:s/>εκπομπών<text:s/>ρύπων<text:s/>CO</text:span><text:span text:style-name="T209_2">2</text:span><text:span text:style-name="T209_3"><text:s/>(ΒEV).<text:s/>Απαραίτητη<text:s/>προϋπόθεση<text:s/>για<text:s/>το<text:s/>όχημα<text:s/>που<text:s/>επιλέγεται<text:s/>είναι<text:s/>να<text:s/>φέρει<text:s/>έγκριση<text:s/>τύπου.</text:span></text:p>
      <text:p text:style-name="P210"><text:span text:style-name="T210_1">Σε<text:s/>ότι<text:s/>αφορά<text:s/>τους<text:s/>ωφελούμενους/τελικούς<text:s/>αποδέκτες<text:s/>η<text:s/>απόσυρση<text:s/>και<text:s/>καταστροφή<text:s/>του<text:s/>παλαιού<text:s/>οχήματος<text:s/>έχει<text:s/>οριστεί<text:s/>ως<text:s/>υποχρεωτική.</text:span></text:p>
      <text:p text:style-name="P211"><text:span text:style-name="T211_1">Πιο<text:s/>συγκεκριμένα,<text:s/>επιλέξιμα<text:s/>είναι<text:s/>τα<text:s/>μηχανοκίνητα<text:s/>οχήματα<text:s/>κατηγορίας<text:s/>Μ1,<text:s/>σύμφωνα<text:s/>με<text:s/>τον<text:s/>Κανονισμό<text:s/>(ΕΕ)<text:s/>αριθ.<text:s/>2018/858<text:s/>του<text:s/>Ευρωπαϊκού<text:s/>Κοινοβουλίου<text:s/>και<text:s/>του<text:s/>Συμβουλίου<text:s/>της<text:s/>Ευρωπαϊκής<text:s/>Ένωσης<text:s/>(30.05.2018).<text:s/>(Κατηγορία<text:s/>M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).</text:span></text:p>
      <text:p text:style-name="P212"><text:span text:style-name="T212_1">8.2</text:span><text:span text:style-name="T212_2"><text:s/>Επιλέξιμα<text:s/>προς<text:s/>αγορά</text:span></text:p>
      <text:p text:style-name="P213"><text:span text:style-name="T213_1">«Έξυπνα»<text:s/>σημεία<text:s/>επαναφόρτισης<text:s/>η/ο</text:span></text:p>
      <text:p text:style-name="P214"><text:span text:style-name="T214_1">-</text:span><text:span text:style-name="T214_2"><text:tab/></text:span><text:span text:style-name="T214_3">Τα<text:s/>«έξυπνα»<text:s/>σημεία<text:s/>επαναφόρτισης<text:s/>η/ο<text:s/>που<text:s/>είναι<text:s/>επιλέξιμα<text:s/>για<text:s/>τη<text:s/>δράση<text:s/>είναι<text:s/>αυτά<text:s/>που<text:s/>πληρούν<text:s/>τις<text:s/>προδιαγραφές<text:s/>που<text:s/>τίθενται<text:s/>στην<text:s/>ενότητα<text:s/>12.5.1.</text:span></text:p>
      <text:p text:style-name="P215"><text:span text:style-name="T215_1">-</text:span><text:span text:style-name="T215_2"><text:tab/></text:span><text:span text:style-name="T215_3">Για<text:s/>τις<text:s/>ανάγκες<text:s/>της<text:s/>Δράσης<text:s/>«ΠΡΑΣΙΝΑ<text:s/>ΤΑΞΙ»<text:s/>και<text:s/>για<text:s/>τη<text:s/>διευκόλυνση<text:s/>των<text:s/>πολιτών<text:s/>και<text:s/>των<text:s/>προμηθευτών,<text:s/>χρησιμοποιείται<text:s/>η<text:s/>Λίστα<text:s/>Επιλέξιμων<text:s/>«Έξυπνων»<text:s/>Σημείων<text:s/>Επαναφόρτισης<text:s/>η/ο<text:s/>που<text:s/>έχει<text:s/>δημιουργηθεί<text:s/>στο<text:s/>πλαίσιο<text:s/>της<text:s/>Δράσης<text:s/>«Κινούμαι<text:s/>Ηλεκτρικά»<text:s/>και<text:s/>στην<text:s/>οποία<text:s/>περιλαμβάνονται<text:s/>τα<text:s/>στοιχεία<text:s/>(κατασκευαστής<text:s/>και<text:s/>μοντέλο)<text:s/>των<text:s/>σημείων<text:s/>επαναφόρτισης<text:s/>που<text:s/>θεωρούνται<text:s/>επιλέξιμα<text:s/>για<text:s/>τη<text:s/>Δράση<text:s/>με<text:s/>βάση<text:s/>τα<text:s/>κριτήρια/προδιαγραφές<text:s/>που<text:s/>τίθενται<text:s/>στην<text:s/>ενότητα<text:s/>12.5<text:s/>της<text:s/>παρούσης.</text:span></text:p>
      <text:p text:style-name="P216"><text:span text:style-name="T216_1">-</text:span><text:span text:style-name="T216_2"><text:tab/></text:span><text:span text:style-name="T216_3">Υπάρχει<text:s/>η<text:s/>δυνατότητα<text:s/>καταχώρησης<text:s/>επιπλέον<text:s/>σημείων<text:s/>επαναφόρτισης<text:s/>η/ο<text:s/>στη<text:s/>λίστα<text:s/>αυτή.<text:s/>Η<text:s/>επιλογή<text:s/>και<text:s/>η<text:s/>καταχώρηση<text:s/>των<text:s/>επιπλέον<text:s/>σημείων<text:s/>επαναφόρτισης<text:s/>η/ο<text:s/>γίνεται<text:s/>από<text:s/>το<text:s/>Αυτοτελές<text:s/>Τμήμα<text:s/>Ηλεκτροκίνησης<text:s/>του<text:s/>Υπουργείου<text:s/>Περιβάλλοντος<text:s/>και<text:s/>Ενέργειας,<text:s/>μετά<text:s/>από<text:s/>σχετική<text:s/>αίτηση<text:s/>του<text:s/>κατασκευαστή<text:s/>ή/και<text:s/>εισαγωγέα<text:s/>συσκευών<text:s/>(σημείων<text:s/>επαναφόρτισης)<text:s/>που<text:s/>είναι<text:s/>κατάλληλες<text:s/>και<text:s/>προορίζονται<text:s/>για<text:s/>φόρτιση<text:s/>ηλεκτρικών<text:s/>οχημάτων<text:s/>είτε<text:s/>σε<text:s/>οικιακό<text:s/>περιβάλλον,<text:s/>είτε<text:s/>σε<text:s/>χώρο<text:s/>στάθμευσης<text:s/>της<text:s/>επιχείρησης<text:s/>με<text:s/>ιδιωτική<text:s/>πρόσβαση<text:s/>(τύποι<text:s/>επαναφόρτισης<text:s/>Μοde<text:s/>3<text:s/>και<text:s/>Mode<text:s/>4,<text:s/>κατά<text:s/>IEC<text:s/>61851-1),<text:s/>η<text:s/>οποία<text:s/>συνοδεύεται<text:s/>από<text:s/>τα<text:s/>απαραίτητα<text:s/>δικαιολογητικά<text:s/>όπως<text:s/>αυτά<text:s/>ορίζονται<text:s/>στο<text:s/>Παράρτημα<text:s/>ΙΙ.<text:s/>Τα<text:s/>δικαιολογητικά<text:s/>αυτά<text:s/>περιγράφουν<text:s/>και<text:s/>αποδεικνύουν<text:s/>τόσο<text:s/>την<text:s/>πλήρωση<text:s/>των<text:s/>προδιαγραφών<text:s/>ασφαλείας,<text:s/>όσο<text:s/>και<text:s/>τα<text:s/>τεχνικά<text:s/>χαρακτηριστικά<text:s/>των<text:s/>σημείων<text:s/>επαναφόρτισης<text:s/>που<text:s/>τα<text:s/>καθιστούν<text:s/>«έξυπνα».</text:span></text:p>
      <text:p text:style-name="P217"><text:span text:style-name="T217_1">-</text:span><text:span text:style-name="T217_2"><text:tab/></text:span><text:span text:style-name="T217_3">Οι<text:s/>αιτήσεις<text:s/>των<text:s/>κατασκευαστών/εισαγωγέων<text:s/>κατατίθενται:</text:span></text:p>
      <text:p text:style-name="P218"><text:span text:style-name="T218_1">α)</text:span><text:span text:style-name="T218_2"><text:tab/></text:span><text:span text:style-name="T218_3">Ηλεκτρονικά<text:s/>μέσω<text:s/>αιτήματος<text:s/>στην<text:s/>«Ψηφιακή<text:s/>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https://<text:s/>prasinataxi.gov.gr.</text:span></text:p>
      <text:p text:style-name="P219"><text:span text:style-name="T219_1">β)</text:span><text:span text:style-name="T219_2"><text:tab/></text:span><text:span text:style-name="T219_3">Εγγράφως<text:s/>στη<text:s/>διεύθυνση:<text:s/>Λεωφόρος<text:s/>Μεσογείων<text:s/>119,Τ.Κ.10192<text:s/>Αθήνα,<text:s/>Αυτοτελές<text:s/>Τμήμα<text:s/>Ηλεκτροκίνησης<text:s/>Υπουργείου<text:s/>Περιβάλλοντος<text:s/>και<text:s/>Ενέργειας.</text:span></text:p>
      <text:p text:style-name="P220"><text:span text:style-name="T220_1">-</text:span><text:span text:style-name="T220_2"><text:tab/></text:span><text:span text:style-name="T220_3">Οι<text:s/>ως<text:s/>άνω<text:s/>αιτήσεις<text:s/>μπορούν<text:s/>να<text:s/>κατατίθενται<text:s/>από<text:s/>την<text:s/>ημερομηνία<text:s/>δημοσίευσης<text:s/>της<text:s/>παρούσης.</text:span></text:p>
      <text:p text:style-name="P221"><text:span text:style-name="T221_1">-</text:span><text:span text:style-name="T221_2"><text:tab/></text:span><text:span text:style-name="T221_3">Η<text:s/>λίστα<text:s/>θα<text:s/>αναρτάται<text:s/>στην<text:s/>ιστοσελίδα<text:s/>της<text:s/>Δράσης.</text:span></text:p>
      <text:p text:style-name="P222"><text:span text:style-name="T222_1">-</text:span><text:span text:style-name="T222_2"><text:tab/></text:span><text:span text:style-name="T222_3">Η<text:s/>λίστα<text:s/>θα<text:s/>παραμένει<text:s/>ανοιχτή<text:s/>καθ’<text:s/>όλη<text:s/>τη<text:s/>διάρκεια<text:s/>της<text:s/>δράσης<text:s/>και<text:s/>θα<text:s/>ανανεώνεται<text:s/>διαρκώς,<text:s/>όποτε<text:s/>κατατίθενται<text:s/>αιτήσεις<text:s/>από<text:s/>κατασκευαστές/εισαγωγείς<text:s/>με<text:s/>νέα<text:s/>σημεία<text:s/>επαναφόρτισης.<text:s/>Στην<text:s/>ιστοσελίδα<text:s/>της<text:s/>δράσης<text:s/>θα<text:s/>αναρτάται<text:s/>ανά<text:s/>τακτά<text:s/>χρονικά<text:s/>διαστήματα<text:s/>επικαιροποιημένη<text:s/>λίστα.</text:span></text:p>
      <text:p text:style-name="P223"><text:span text:style-name="T223_1">-</text:span><text:span text:style-name="T223_2"><text:tab/></text:span><text:span text:style-name="T223_3">Οι<text:s/>κατασκευαστές/εισαγωγείς<text:s/>που<text:s/>επιθυμούν<text:s/>να<text:s/>καταχωρηθούν<text:s/>στην<text:s/>σχετική<text:s/>λίστα<text:s/>οφείλουν<text:s/>να<text:s/>υποβάλλουν<text:s/>προς<text:s/>έγκριση,<text:s/>μέσω<text:s/>αιτήματος<text:s/>στην<text:s/>«Ψηφιακή<text:s/>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https://<text:s/>prasinataxi.gov.gr,<text:s/>τα<text:s/>δικαιολογητικά<text:s/>που<text:s/>αναφέρονται<text:s/>στο<text:s/>Παράρτημα<text:s/>ΙΙ.</text:span></text:p>
      <text:p text:style-name="P224"><text:span text:style-name="T224_1">-</text:span><text:span text:style-name="T224_2"><text:tab/></text:span><text:span text:style-name="T224_3">Οι<text:s/>ωφελούμενοι/τελικοί<text:s/>αποδέκτες<text:s/>οφείλουν<text:s/>να<text:s/>καταθέτουν,<text:s/>όλα<text:s/>τα<text:s/>απαραίτητα<text:s/>δικαιολογητικά<text:s/>όπως<text:s/>αυτά<text:s/>ορίζονται<text:s/>στο<text:s/>Παράρτημα<text:s/>Ι,<text:s/>καθώς<text:s/>και<text:s/>στο<text:s/>Παράρτημα<text:s/>ΙΙ.</text:span></text:p>
      <text:h text:style-name="P225" text:outline-level="6"><text:span text:style-name="T225_1">Άρθρο<text:s/>9</text:span></text:h>
      <text:p text:style-name="P226"><text:span text:style-name="T226_1">Προετοιμασία<text:s/>πληροφοριακής</text:span></text:p>
      <text:p text:style-name="P227"><text:span text:style-name="T227_1">υποδομής<text:s/>της<text:s/>Δράσης</text:span></text:p>
      <text:p text:style-name="P228"><text:span text:style-name="T228_1">Στο<text:s/>πλαίσιο<text:s/>της<text:s/>δράσης<text:s/>δημιουργείται<text:s/>διαδικτυακή<text:s/>πύλη<text:s/>για<text:s/>την<text:s/>ενημέρωση<text:s/>όλων<text:s/>των<text:s/>Ωφελούμενων,<text:s/>μέσω<text:s/>της<text:s/>οποίας<text:s/>μπορούν<text:s/>να<text:s/>υποβάλλονται<text:s/>εγγράφως<text:s/>ερωτήματα<text:s/>σχετικά<text:s/>με<text:s/>την<text:s/>παρούσα<text:s/>δράση.</text:span></text:p>
      <text:p text:style-name="P229"><text:span text:style-name="T229_1">Επίσης,<text:s/>αναπτύσσεται<text:s/>πληροφοριακό<text:s/>σύστημα<text:s/>με<text:s/>εφαρμογές<text:s/>για<text:s/>υποστήριξη<text:s/>των<text:s/>ωφελούμενων/τελικών<text:s/>αποδεκτών,<text:s/>των<text:s/>αντιπροσωπειών<text:s/>οχημάτων/επίσημων<text:s/>εμπόρων,<text:s/>της<text:s/>υπηρεσίας<text:s/>αρωγής<text:s/>χρηστών,<text:s/>του<text:s/>Αυτοτελούς<text:s/>Τμήματος<text:s/>Ηλεκτροκίνησης<text:s/>του<text:s/>Υπουργείου<text:s/>Περιβάλλοντος<text:s/>και<text:s/>Ενέργειας,<text:s/>καθώς<text:s/>και<text:s/>των<text:s/>λοιπών<text:s/>εμπλεκόμενων<text:s/>φορέων.</text:span></text:p>
      <text:p text:style-name="P230"><text:span text:style-name="T230_1">Οι<text:s/>χρήστες<text:s/>του<text:s/>πληροφοριακού<text:s/>συστήματος<text:s/>θα<text:s/>έχουν<text:s/>πρόσβαση<text:s/>στις<text:s/>εφαρμογές<text:s/>που<text:s/>τους<text:s/>αφορούν<text:s/>μέσω<text:s/>της<text:s/>διαδικτυακής<text:s/>πύλης<text:s/>(κόμβου)<text:s/>της<text:s/>δράσης<text:s/>https://<text:s/>prasinataxi.gov.gr,<text:s/>η<text:s/>οποία<text:s/>θα<text:s/>αποτελεί<text:s/>το<text:s/>κεντρικό<text:s/>σημείο<text:s/>σύνδεσης<text:s/>και<text:s/>επαφής<text:s/>με<text:s/>τους<text:s/>εμπλεκόμενους<text:s/>στη<text:s/>δράση<text:s/>φορείς.<text:s/>Για<text:s/>το<text:s/>σκοπό<text:s/>αυτό<text:s/>απαιτείται<text:s/>η<text:s/>ενημέρωση<text:s/>όλων<text:s/>των<text:s/>ενδιαφερόμενων<text:s/>για<text:s/>τις<text:s/>υπηρεσίες<text:s/>της<text:s/>διαδικτυακής<text:s/>πύλης.</text:span></text:p>
      <text:h text:style-name="P231" text:outline-level="6"><text:span text:style-name="T231_1">Άρθρο<text:s/>10</text:span></text:h>
      <text:p text:style-name="P232"><text:span text:style-name="T232_1">Λειτουργία<text:s/>Γραφείου<text:s/>Ενημέρωσης</text:span></text:p>
      <text:p text:style-name="P233"><text:span text:style-name="T233_1">και<text:s/>Πληροφόρησης</text:span></text:p>
      <text:p text:style-name="P234"><text:span text:style-name="T234_1">Για<text:s/>την<text:s/>καλύτερη<text:s/>εξυπηρέτηση<text:s/>των<text:s/>ενδιαφερομένων<text:s/>δημιουργείται<text:s/>και<text:s/>λειτουργεί<text:s/>γραφείο<text:s/>ενημέρωσης<text:s/>και<text:s/>πληροφόρησης<text:s/>(helpdesk),<text:s/>μέσω<text:s/>του<text:s/>οποίου<text:s/>θα<text:s/>παρέχονται<text:s/>πληροφορίες<text:s/>για<text:s/>τη<text:s/>δράση.<text:s/>Οι<text:s/>υπηρεσίες<text:s/>αυτές<text:s/>θα<text:s/>είναι<text:s/>προσβάσιμες<text:s/>μέσω<text:s/>αστικής<text:s/>τηλεφωνικής<text:s/>κλήσης<text:s/>αλλά<text:s/>και<text:s/>ηλεκτρονικά,<text:s/>μέσω<text:s/>του<text:s/>Διαδικτύου.</text:span></text:p>
      <text:p text:style-name="P235"><text:span text:style-name="T235_1">Το<text:s/>ωράριο<text:s/>και<text:s/>οι<text:s/>ημέρες<text:s/>λειτουργίας<text:s/>του<text:s/>γραφείου<text:s/>ενημέρωσης<text:s/>και<text:s/>πληροφόρησης<text:s/>θα<text:s/>καθορίζονται<text:s/>με<text:s/>σχετικές<text:s/>ανακοινώσεις.</text:span></text:p>
      <text:h text:style-name="P236" text:outline-level="6"><text:span text:style-name="T236_1">Άρθρο<text:s/>11<text:s/></text:span></text:h>
      <text:h text:style-name="P237" text:outline-level="6"><text:span text:style-name="T237_1">Ενέργειες<text:s/>δημοσιότητας<text:s/>και<text:s/>ενημέρωσης</text:span></text:h>
      <text:p text:style-name="P238"><text:span text:style-name="T238_1">11.1</text:span><text:span text:style-name="T238_2"><text:s/>Υποχρεώσεις<text:s/>Φορέα<text:s/>Υλοποίησης</text:span></text:p>
      <text:p text:style-name="P239"><text:span text:style-name="T239_1"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ης<text:s/>δράσης</text:span></text:p>
      <text:p text:style-name="P240"><text:span text:style-name="T240_1">Σε<text:s/>κάθε<text:s/>περίπτωση,<text:s/>θα<text:s/>πρέπει<text:s/>να<text:s/>τηρούνται<text:s/>ο<text:s/>Κανονισμός<text:s/>(ΕΕ)<text:s/>241/2021<text:s/>και<text:s/>του<text:s/>άρθρου<text:s/>6<text:s/>της<text:s/>υπό<text:s/>στοιχεία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241"><text:span text:style-name="T241_1">11.2</text:span><text:span text:style-name="T241_2"><text:s/>.<text:s/>Υποχρεώσεις<text:s/>λοιπών<text:s/>φορέων</text:span></text:p>
      <text:p text:style-name="P242"><text:span text:style-name="T242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<text:s/>«ΠΡΑΣΙΝΑ<text:s/>ΤΑΞΙ»,<text:s/>από<text:s/>όλους<text:s/>τους<text:s/>εμπλεκόμενους<text:s/>στην<text:s/>υλοποίηση<text:s/>της<text:s/>δράσης<text:s/>(π.χ.<text:s/>αντιπροσωπείες,<text:s/>επίσημοι<text:s/>διανομείς,<text:s/>κ.λ.π.),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p text:style-name="P243"><text:span text:style-name="T243_1">11.3</text:span><text:span text:style-name="T243_2"><text:s/>Ενημέρωση<text:s/>ενδιαφερομένων</text:span></text:p>
      <text:p text:style-name="P244"><text:span text:style-name="T244_1">Για<text:s/>την<text:s/>ενημέρωση<text:s/>των<text:s/>ενδιαφερόμενων<text:s/>θα<text:s/>σχεδιαστεί,<text:s/>θα<text:s/>παραχθεί<text:s/>και<text:s/>θα<text:s/>διανεμηθεί<text:s/>πληροφοριακό<text:s/>υλικό<text:s/>(λογότυπο,<text:s/>έντυπα,<text:s/>αφίσες,<text:s/>αυτοκόλλητα,<text:s/>κ.λπ.).<text:s/>Οι<text:s/>ωφελούμενοι/τελικοί<text:s/>αποδέκτες<text:s/>καθώς<text:s/>και<text:s/>τα<text:s/>λοιπά<text:s/>εμπλεκόμενα<text:s/>μέρη<text:s/>(αντιπροσωπείες<text:s/>αυτοκινήτων/επίσημοι<text:s/>διανομείς,<text:s/>εταιρίες<text:s/>προμήθειας<text:s/>και<text:s/>εγκατάστασης<text:s/>σημείων<text:s/>επαναφόρτισης,<text:s/>κ.λπ.)<text:s/>θα<text:s/>μπορούν<text:s/>να<text:s/>ενημερώνονται<text:s/>και<text:s/>από<text:s/>τη<text:s/>διαδικτυακή<text:s/>πύλη<text:s/>της<text:s/>δράσης.</text:span></text:p>
      <text:h text:style-name="P245" text:outline-level="6"><text:span text:style-name="T245_1">Άρθρο<text:s/>12<text:s/></text:span></text:h>
      <text:h text:style-name="P246" text:outline-level="6"><text:span text:style-name="T246_1">Διαδικασίες<text:s/>εφαρμογής/υλοποίησης<text:s/>της<text:s/>δράσης</text:span></text:h>
      <text:p text:style-name="P247"><text:span text:style-name="T247_1">1.</text:span><text:span text:style-name="T247_2"><text:s/>Οι<text:s/>αιτήσεις<text:s/>υπαγωγής<text:s/>στη<text:s/>δράση<text:s/>υποβάλλονται<text:s/>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<text:s/>διαδικτυακής<text:s/>πύλης<text:s/>της<text:s/>Δράσης.</text:span></text:p>
      <text:p text:style-name="P248"><text:span text:style-name="T248_1">2.</text:span><text:span text:style-name="T248_2"><text:s/>Η<text:s/>δυνατότητα<text:s/>υποβολής<text:s/>αιτήσεων<text:s/>παρέχεται<text:s/>μέχρι<text:s/>την<text:s/>κάλυψη<text:s/>του<text:s/>μέγιστου<text:s/>προϋπολογισμού<text:s/>όπως<text:s/>αυτός<text:s/>περιγράφεται<text:s/>στον<text:s/>Πίνακα<text:s/>του<text:s/>άρθρου<text:s/>5.</text:span></text:p>
      <text:p text:style-name="P249"><text:span text:style-name="T249_1">3.</text:span><text:span text:style-name="T249_2">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<text:s/>τη<text:s/>λειτουργικότητα<text:s/>του<text:s/>συστήματος<text:s/>(φόρτος,<text:s/>ανάγκες<text:s/>αναβάθμισης<text:s/>και<text:s/>συντήρησης,<text:s/>διαχειριστικοί<text:s/>λόγοι,<text:s/>κ.λπ.).</text:span></text:p>
      <text:p text:style-name="P250"><text:span text:style-name="T250_1">4.</text:span><text:span text:style-name="T250_2"><text:s/>Κάθε<text:s/>Α.Φ.Μ.<text:s/>δικαιούται<text:s/>να<text:s/>υποβάλλει<text:s/>μια<text:s/>(1)<text:s/>και<text:s/>μόνο<text:s/>αίτηση<text:s/>ανά<text:s/>άδεια<text:s/>Ε.Δ.Χ.<text:s/>οχήματος<text:s/>ΤΑΞΙ.</text:span></text:p>
      <text:p text:style-name="P251"><text:span text:style-name="T251_1">5.</text:span><text:span text:style-name="T251_2">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<text:s/>αίτηση<text:s/>θα<text:s/>πρέπει<text:s/>να<text:s/>έχουν<text:s/>συμπληρωθεί<text:s/>όλα<text:s/>τα<text:s/>σχετικά<text:s/>πεδία<text:s/>και<text:s/>να<text:s/>υποβληθούν<text:s/>ηλεκτρονικά<text:s/>όλα<text:s/>τα<text:s/>απαραίτητα<text:s/>δικαιολογητικά<text:s/>του<text:s/>Παραρτήματος<text:s/>Ι.</text:span></text:p>
      <text:p text:style-name="P252"><text:span text:style-name="T252_1">6.</text:span><text:span text:style-name="T252_2"><text:s/>Κατά<text:s/>το<text:s/>στάδιο<text:s/>υποβολής<text:s/>της<text:s/>αίτησης<text:s/>δεν<text:s/>απαιτείται<text:s/>προσκόμιση<text:s/>φυσικού<text:s/>φακέλου<text:s/>με<text:s/>δικαιολογητικά.<text:s/>Τα<text:s/>δικαιολογητικά<text:s/>υπαγωγής<text:s/>που<text:s/>ορίζονται<text:s/>στο<text:s/>Παράρτημα<text:s/>Ι,<text:s/>επισυνάπτονται<text:s/>από<text:s/>τον<text:s/>υποψήφιο<text:s/>ηλεκτρονικά<text:s/>μέσω<text:s/>του<text:s/>πληροφοριακού<text:s/>συστήματος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<text:s/>και<text:s/>για<text:s/>τα<text:s/>υποβαλλόμενα<text:s/>με<text:s/>αυτήν<text:s/>δικαιολογητικά.<text:s/>Συνεπώς,<text:s/>θα<text:s/>πρέπει<text:s/>να<text:s/>εμφανίζει<text:s/>ταύτιση<text:s/>περιεχομένου<text:s/>με<text:s/>τα<text:s/>ζητούμενα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53"><text:span text:style-name="T253_1">7.</text:span><text:span text:style-name="T253_2"><text:s/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<text:s/>από<text:s/>φορείς<text:s/>του<text:s/>Δημοσίου:</text:span></text:p>
      <text:p text:style-name="P254"><text:span text:style-name="T254_1">-</text:span><text:span text:style-name="T254_2"><text:tab/></text:span><text:span text:style-name="T254_3">Για<text:s/>τις<text:s/>ανάγκες<text:s/>υλοποίησης<text:s/>της<text:s/>παρούσας<text:s/>δράσης<text:s/>(ενδεικτικά:<text:s/>με<text:s/>σκοπό<text:s/>την<text:s/>άντληση<text:s/>των<text:s/>απαιτούμενων<text:s/>δικαιολογητικών<text:s/>κατά<text:s/>την<text:s/>υποβολή<text:s/>των<text:s/>αιτήσεων<text:s/>από<text:s/>τους<text:s/>ωφελούμενους/τελικούς<text:s/>αποδέκτες,<text:s/>τους<text:s/>ελέγχους<text:s/>και<text:s/>τις<text:s/>ηλεκτρονικές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/τελικών<text:s/>αποδεκτών),</text:span></text:p>
      <text:p text:style-name="P255"><text:span text:style-name="T255_1">-</text:span><text:span text:style-name="T255_2"><text:tab/></text:span><text:span text:style-name="T255_3">για<text:s/>το<text:s/>σκοπό<text:s/>εξαγωγής<text:s/>στατιστικών<text:s/>δεδομένων<text:s/>(δεικτών),<text:s/>καθώς<text:s/>και,</text:span></text:p>
      <text:p text:style-name="P256"><text:span text:style-name="T256_1">-</text:span><text:span text:style-name="T256_2"><text:tab/></text:span><text:span text:style-name="T256_3">για<text:s/>το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257"><text:span text:style-name="T257_1">Επίσης,<text:s/>η<text:s/>υποβολή<text:s/>αίτησης<text:s/>συμμετοχής<text:s/>στη<text:s/>Δράση<text:s/>συνιστά<text:s/>εξουσιοδότηση<text:s/>προς<text:s/>το<text:s/>Φορέα<text:s/>Υλοποίη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<text:s/>ωφελούμενου/τελικού<text:s/>αποδέκτη.</text:span></text:p>
      <text:p text:style-name="P258"><text:span text:style-name="T258_1">8.</text:span><text:span text:style-name="T258_2"><text:s/>Κατά<text:s/>την<text:s/>εφαρμογή/υλοποίηση<text:s/>της<text:s/>δράσης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59"><text:span text:style-name="T259_1">12.1.</text:span><text:span text:style-name="T259_2"><text:s/>Υποβολή<text:s/>Αιτήματος<text:s/>για<text:s/>την<text:s/>απόκτηση<text:s/>Ε.Δ.Χ.<text:s/>οχήματος<text:s/>ΤΑΞΙ</text:span></text:p>
      <text:p text:style-name="P260"><text:span text:style-name="T260_1">Κάθε<text:s/>ιδιοκτήτης<text:s/>άδειας<text:s/>Ε.Δ.Χ.<text:s/>οχήματος<text:s/>ΤΑΞΙ<text:s/>που<text:s/>επιθυμεί<text:s/>να<text:s/>συμμετάσχει<text:s/>στη<text:s/>δράση<text:s/>μπορεί<text:s/>να<text:s/>υποβάλλει<text:s/>αίτημα<text:s/>στην<text:s/>επίσημη<text:s/>ιστοσελίδα<text:s/>της<text:s/>Δράσης<text:s/>https://<text:s/>prasinataxi.gov.gr,<text:s/>η<text:s/>οποία<text:s/>του<text:s/>επιτρέπει<text:s/>να<text:s/>κάνει<text:s/>την<text:s/>υποβολή<text:s/>των<text:s/>απαιτούμενων<text:s/>δικαιολογητικών<text:s/>όπως<text:s/>αυτά<text:s/>προβλέπονται<text:s/>στο<text:s/>Παράρτημα<text:s/>Ι.</text:span></text:p>
      <text:p text:style-name="P261"><text:span text:style-name="T261_1">Στην<text:s/>παρούσα<text:s/>Δράση,<text:s/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των<text:s/>δικαιολογητικών<text:s/>τα<text:s/>οποία<text:s/>δύναται<text:s/>να<text:s/>αντληθούν<text:s/>και<text:s/>να<text:s/>διασταυρωθούν<text:s/>ηλεκτρονικά<text:s/>μέσω<text:s/>διασυνδέσεων<text:s/>με<text:s/>βάσεις<text:s/>δεδομένων.<text:s/>Η<text:s/>λίστα<text:s/>των<text:s/>απαιτούμενων<text:s/>δικαιολογητικών<text:s/>καθώς<text:s/>και<text:s/>η<text:s/>πληροφορία<text:s/>για<text:s/>το<text:s/>ποια<text:s/>από<text:s/>αυτά<text:s/>δύναται<text:s/>να<text:s/>αντληθούν<text:s/>ηλεκτρονικά<text:s/>και<text:s/>ποια<text:s/>από<text:s/>αυτά<text:s/>να<text:s/>μεταφορτωθούν<text:s/>υποχρεωτικά<text:s/>ως<text:s/>έγγραφα<text:s/>από<text:s/>τον<text:s/>ωφελούμενο/τελικό<text:s/>αποδέκτη,<text:s/>παρουσιάζονται<text:s/>στο<text:s/>Παράρτημα<text:s/>Ι.</text:span></text:p>
      <text:p text:style-name="P262"><text:span text:style-name="T262_1">Για<text:s/>όσα<text:s/>από<text:s/>τα<text:s/>δικαιολογητικά<text:s/>μπορούν<text:s/>να<text:s/>αντληθούν<text:s/>ηλεκτρονικά,<text:s/>χωρίς<text:s/>ηλεκτρονική<text:s/>επισύναψη<text:s/>από<text:s/>τον<text:s/>ωφελούμενο/τελικός<text:s/>αποδέκτης,<text:s/>ο<text:s/>ωφελούμενος/<text:s/>τελικός<text:s/>αποδέκτης<text:s/>μπορεί<text:s/>να<text:s/>έχει<text:s/>άμεση<text:s/>πρόσβαση<text:s/>στα<text:s/>δικαιολογητικά<text:s/>αυτά<text:s/>στην<text:s/>διαδικτυακή<text:s/>πύλη.<text:s/>Σημειώνεται<text:s/>πως<text:s/>ακόμα<text:s/>και<text:s/>σε<text:s/>αυτή<text:s/>την<text:s/>περίπτωση<text:s/>δύναται<text:s/>να<text:s/>μεταφορτωθούν<text:s/>έγγραφα<text:s/>προαιρετικά<text:s/>από<text:s/>τον<text:s/>ωφελούμενο/τελικό<text:s/>αποδέκτη.</text:span></text:p>
      <text:p text:style-name="P263"><text:span text:style-name="T263_1">Σε<text:s/>κάθε<text:s/>άλλη<text:s/>περίπτωση<text:s/>μη<text:s/>δυνατότητας<text:s/>άντλησης<text:s/>δικαιολογητικών<text:s/>μέσω<text:s/>βάσεων<text:s/>δεδομένων<text:s/>ή<text:s/>πιθανής<text:s/>αδυναμίας<text:s/>του<text:s/>συστήματος<text:s/>για<text:s/>την<text:s/>ηλεκτρονική<text:s/>διασταύρωσή<text:s/>τους<text:s/>μέσω<text:s/>διασυνδέσεων<text:s/>με<text:s/>βάσεις<text:s/>δεδομένων<text:s/>εκείνη<text:s/>τη<text:s/>στιγμή,<text:s/>ο<text:s/>ωφελούμενος/τελικός<text:s/>αποδέκτης<text:s/>υποχρεούται<text:s/>στην<text:s/>ηλεκτρονική<text:s/>επισύναψη<text:s/>των<text:s/>δικαιολογητικών<text:s/>σύμφωνα<text:s/>με<text:s/>το<text:s/>Παράρτημα<text:s/>Ι.</text:span></text:p>
      <text:p text:style-name="P264"><text:span text:style-name="T264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,<text:s/>ο<text:s/>οποίος<text:s/>θα<text:s/>αναγράφεται<text:s/>σε<text:s/>όλα<text:s/>τα<text:s/>επόμενα<text:s/>παραστατικά<text:s/>που<text:s/>θα<text:s/>εκδίδονται<text:s/>από<text:s/>την<text:s/>αντιπροσωπεία/επίσημο<text:s/>έμπορο/εταιρία<text:s/>χρονομίσθωσης<text:s/>(leasing).<text:s/>Σε<text:s/>κάθε<text:s/>ωφελούμενο/τελικό<text:s/>αποδέκτη,<text:s/>αντιστοιχεί<text:s/>ένας<text:s/>μοναδικός<text:s/>(1)<text:s/>Ψηφιακός<text:s/>Κωδικός<text:s/>ανά<text:s/>άδεια<text:s/>Ε.Δ.Χ.<text:s/>οχήματος<text:s/>ΤΑΞΙ.</text:span></text:p>
      <text:p text:style-name="P265"><text:span text:style-name="T265_1">Σε<text:s/>περίπτωση<text:s/>ύπαρξης<text:s/>περισσότερων<text:s/>μεριδιούχων<text:s/>επί<text:s/>της<text:s/>αδείας<text:s/>(συνιδιοκτήτες/συγκύριοι),<text:s/>η<text:s/>αίτηση<text:s/>υποβάλλεται<text:s/>υποχρεωτικά<text:s/>από<text:s/>το<text:s/>σύνολο<text:s/>των<text:s/>μεριδιούχων.<text:s/>Τονίζεται<text:s/>ότι<text:s/>η<text:s/>αίτηση<text:s/>παραμένει<text:s/>μια<text:s/>και<text:s/>ενιαία,<text:s/>και<text:s/>δεν<text:s/>υποβάλλεται<text:s/>ξεχωριστά<text:s/>από<text:s/>κάθε<text:s/>συγκύριο,<text:s/>αλλά<text:s/>για<text:s/>την<text:s/>υποβολή<text:s/>και<text:s/>αξιολόγηση<text:s/>της<text:s/>χρειάζεται<text:s/>η<text:s/>συμπλήρωση<text:s/>του<text:s/>ποσοστού<text:s/>100%.</text:span></text:p>
      <text:p text:style-name="P266"><text:span text:style-name="T266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267"><text:span text:style-name="T267_1">Α.<text:s/>Τιμολόγιο/α<text:s/>Είσπραξης,<text:s/>όπου<text:s/>θα<text:s/>αναγράφονται:</text:span></text:p>
      <text:p text:style-name="P268"><text:span text:style-name="T268_1">-</text:span><text:span text:style-name="T268_2"><text:tab/></text:span><text:span text:style-name="T268_3">Η<text:s/>λιανική<text:s/>τιμή<text:s/>πώλησης<text:s/>ή<text:s/>χρονομίσθωσης<text:s/>(συνολικά<text:s/>στα<text:s/>έτη<text:s/>ισχύο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να<text:s/>απαγορεύονται<text:s/>να<text:s/>ενσωματώνονται<text:s/>στη<text:s/>λιανική<text:s/>τιμή<text:s/>πώλησης.</text:span></text:p>
      <text:p text:style-name="P269"><text:span text:style-name="T269_1">-</text:span><text:span text:style-name="T269_2"><text:tab/></text:span><text:span text:style-name="T269_3">Τα<text:s/>στοιχεία<text:s/>ωφελούμενου/τελικού<text:s/>αποδέκτη<text:s/>(υποχρεωτικά<text:s/>η<text:s/>αναγραφή<text:s/>συνόλου<text:s/>των<text:s/>Α.Φ.Μ.<text:s/>σε<text:s/>περίπτωση<text:s/>συγκύριων).</text:span></text:p>
      <text:p text:style-name="P270"><text:span text:style-name="T270_1">-</text:span><text:span text:style-name="T270_2"><text:tab/></text:span><text:span text:style-name="T270_3"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271"><text:span text:style-name="T271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και<text:s/>η<text:s/>σχετική<text:s/>έγκριση<text:s/>αυτού.</text:span></text:p>
      <text:p text:style-name="P272"><text:span text:style-name="T272_1">Σε<text:s/>περίπτωση<text:s/>σύναψης<text:s/>σύμβασης<text:s/>χρονομίσθωσης<text:s/>(leasing),<text:s/>η<text:s/>εταιρεία<text:s/>χρονομίσθωσης<text:s/>(leasing)<text:s/>έχει<text:s/>τη<text:s/>δυνατότητα,<text:s/>κατόπιν<text:s/>συμφωνίας<text:s/>με<text:s/>τον<text:s/>ωφελούμενο/<text:s/>τελικό<text:s/>αποδέκτη,<text:s/>την<text:s/>έκδοση<text:s/>τιμολογίου<text:s/>ως<text:s/>προκαταβολή<text:s/>μισθωμάτων,<text:s/>ισόποση<text:s/>με<text:s/>το<text:s/>ποσό<text:s/>της<text:s/>ενίσχυσης.</text:span></text:p>
      <text:p text:style-name="P273"><text:span text:style-name="T273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μίσθωσης<text:s/>(τριάντα<text:s/>έξι<text:s/>(36)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μίσθωσης,<text:s/>όπως<text:s/>ορίζεται<text:s/>στο<text:s/>Παράρτημα<text:s/>ΙΙ.</text:span></text:p>
      <text:p text:style-name="P274"><text:span text:style-name="T274_1">Β.<text:s/>μία<text:s/>Απόδειξη/Τιμολόγιο<text:s/>για<text:s/>την<text:s/>παράδοση<text:s/>του<text:s/>οχήματος<text:s/>στον<text:s/>ωφελούμενο/τελικό<text:s/>αποδέκτη.<text:s/>Στο<text:s/>παραστατικό<text:s/>αυτό<text:s/>αναγράφεται<text:s/>υποχρεωτικά<text:s/>το<text:s/>ή<text:s/>τα<text:s/>Α.Φ.Μ.<text:s/>του<text:s/>ωφελούμενου/τελικού<text:s/>αποδέκτη,<text:s/>ο<text:s/>τύπος<text:s/>του<text:s/>οχήματος,<text:s/>το<text:s/>μοντέλο<text:s/>και<text:s/>ο<text:s/>αριθμός<text:s/>πλαισίου<text:s/>ή<text:s/>ο<text:s/>σειριακός<text:s/>αριθμός<text:s/>του<text:s/>οχήματος<text:s/>εφόσον<text:s/>δεν<text:s/>υπάρχει<text:s/>αριθμός<text:s/>πλαισίου.</text:span></text:p>
      <text:p text:style-name="P275"><text:span text:style-name="T275_1">Στην<text:s/>Απόδειξη/Τιμολόγιο<text:s/>Πώλησης/Μίσθωσης<text:s/>αναγράφονται<text:s/>κατ’<text:s/>ελάχιστον<text:s/>τα<text:s/>στοιχεία<text:s/>του<text:s/>Δελτίου<text:s/>Παραγγελίας<text:s/>Αντιπροσωπείας/Επίσημου<text:s/>Εμπόρου/Εταιρίας<text:s/>μίσθωσης<text:s/>(leasing),<text:s/>όπως<text:s/>αναφέρονται<text:s/>ανωτέρω.</text:span></text:p>
      <text:p text:style-name="P276"><text:span text:style-name="T276_1">Γ.<text:s/>Ταξινόμηση<text:s/>του<text:s/>οχήματος<text:s/>στην<text:s/>οικεία<text:s/>Περιφερειακή<text:s/>Υπηρεσία<text:s/>Μεταφορών<text:s/>και<text:s/>Επικοινωνιών<text:s/>(πιστοποιητικό<text:s/>ταξινόμησης<text:s/>ή/και<text:s/>άδεια<text:s/>κυκλοφορίας).</text:span></text:p>
      <text:p text:style-name="P277"><text:span text:style-name="T277_1">Ο<text:s/>ωφελούμενος/τελικός<text:s/>αποδέκτης<text:s/>υποχρεούται<text:s/>να<text:s/>υποβάλλει<text:s/>συμπληρωμένη<text:s/>την<text:s/>υπεύθυνη<text:s/>δήλωση<text:s/>σώρευσης<text:s/>ενισχύσεων<text:s/>(De<text:s/>Minimis).<text:s/>Τα<text:s/>παραπάνω<text:s/>δικαιολογητικά<text:s/>υποβολής<text:s/>περιγράφονται<text:s/>στο<text:s/>Παράρτημα<text:s/>Ι<text:s/>και<text:s/>πρότυπο<text:s/>της<text:s/>υπεύθυνης<text:s/>δήλωσης<text:s/>Σώρευσης<text:s/>Ενισχύσεων<text:s/>στο<text:s/>Παράρτημα<text:s/>ΙΙΙ-<text:s/>Υπόδειγμα<text:s/>1.</text:span></text:p>
      <text:p text:style-name="P278"><text:span text:style-name="T278_1">Για<text:s/>την<text:s/>υποβολή<text:s/>αίτησης<text:s/>πραγματοποιούνται<text:s/>αυτοματοποιημένοι<text:s/>ηλεκτρονικοί<text:s/>έλεγχοι,<text:s/>όπου<text:s/>απαιτείται,<text:s/>μέσω<text:s/>σχετικής<text:s/>διασύνδεσης<text:s/>με<text:s/>βάσεις<text:s/>δεδομένων..</text:span></text:p>
      <text:p text:style-name="P279"><text:span text:style-name="T279_1">Από<text:s/>τη<text:s/>διασύνδεση<text:s/>των<text:s/>πληροφοριακών<text:s/>συστημάτων<text:s/>και<text:s/>εφαρμογών<text:s/>με<text:s/>τη<text:s/>δράση,<text:s/>αντλούνται,<text:s/>κατ’<text:s/>ελάχιστο<text:s/>οι<text:s/>εξής<text:s/>πληροφορίες<text:s/>μέσω<text:s/>συγκεκριμένων<text:s/>Διαδικτυακών<text:s/>Υπηρεσιών<text:s/>(Web<text:s/>Services)<text:s/>από<text:s/>συγκεκριμένους<text:s/>φορείς<text:s/>(αντί<text:s/>προσκόμισης<text:s/>συγκεκριμένων<text:s/>δικαιολογητικών<text:s/>από<text:s/>τον<text:s/>ωφελούμενο/τελικό<text:s/>αποδέκτη):</text:span></text:p>
      <text:p text:style-name="P280"><text:span text:style-name="T280_1">Α.<text:s/>Διαδικτυακή<text:s/>Υπηρεσία<text:s/>Πληροφοριών<text:s/>Φορολογικού<text:s/>Μητρώου<text:s/>(Α.Α.Δ.Ε.):</text:span></text:p>
      <text:p text:style-name="P281"><text:span text:style-name="T281_1">-</text:span><text:span text:style-name="T281_2"><text:tab/></text:span><text:span text:style-name="T281_3">Ο<text:s/>Αριθμός<text:s/>Φορολογικού<text:s/>Μητρώου<text:s/>(Α.Φ.Μ.).</text:span></text:p>
      <text:p text:style-name="P282"><text:span text:style-name="T282_1">-</text:span><text:span text:style-name="T282_2"><text:tab/></text:span><text:span text:style-name="T282_3">H<text:s/>έναρξη<text:s/>της<text:s/>ατομικής<text:s/>επιχείρησης<text:s/>ή/και<text:s/>επιχείρησης.</text:span></text:p>
      <text:p text:style-name="P283"><text:span text:style-name="T283_1">-</text:span><text:span text:style-name="T283_2"><text:tab/></text:span><text:span text:style-name="T283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<text:s/>και<text:s/>την<text:s/>έδρα/<text:s/>υποκαταστήματα<text:s/>αυτής.</text:span></text:p>
      <text:p text:style-name="P284"><text:span text:style-name="T284_1">-</text:span><text:span text:style-name="T284_2"><text:tab/></text:span><text:span text:style-name="T284_3">Στοιχεία<text:s/>Α.Δ.Τ.</text:span></text:p>
      <text:p text:style-name="P285"><text:span text:style-name="T285_1">-</text:span><text:span text:style-name="T285_2"><text:tab/></text:span><text:span text:style-name="T285_3">ΚΑΔ<text:s/>εταιρείας<text:s/>και<text:s/>στοιχεία<text:s/>μελών<text:s/>εταιρείας.</text:span></text:p>
      <text:p text:style-name="P286"><text:span text:style-name="T286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287"><text:span text:style-name="T287_1">-</text:span><text:span text:style-name="T287_2"><text:tab/></text:span><text:span text:style-name="T287_3">Στοιχεία<text:s/>για<text:s/>την<text:s/>οικογενειακή<text:s/>κατάσταση<text:s/>και<text:s/>πιο<text:s/>συγκεκριμένα<text:s/>τα<text:s/>δηλωθέντα<text:s/>εξαρτώμενα<text:s/>τέκνα.</text:span></text:p>
      <text:p text:style-name="P288"><text:span text:style-name="T288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289"><text:span text:style-name="T289_1">Γ.<text:s/>Διαδικτυακή<text:s/>Υπηρεσία<text:s/>στοιχείων<text:s/>Τελών<text:s/>Κυκλοφορίας<text:s/>Οχήματος<text:s/>από<text:s/>Α.Α.Δ.Ε.:</text:span></text:p>
      <text:p text:style-name="P290"><text:span text:style-name="T290_1">-</text:span><text:span text:style-name="T290_2"><text:tab/></text:span><text:span text:style-name="T290_3">Το<text:s/>Αποδεικτικό<text:s/>καταβολής<text:s/>τελών<text:s/>κυκλοφορίας,<text:s/>τα<text:s/>στοιχεία<text:s/>οχήματος<text:s/>και<text:s/>του/ων<text:s/>κατόχων<text:s/>καθώς<text:s/>και<text:s/>τα<text:s/>ποσοστά<text:s/>ιδιοκτησίας<text:s/>τους.</text:span></text:p>
      <text:p text:style-name="P291"><text:span text:style-name="T291_1">Δ.<text:s/>Διαδικτυακή<text:s/>Υπηρεσία<text:s/>παροχής<text:s/>στοιχείων<text:s/>οχημάτων<text:s/>Αδειών<text:s/>Κυκλοφορίας<text:s/>από<text:s/>το<text:s/>Πληροφοριακό<text:s/>Σύστημα<text:s/>του<text:s/>Υπουργείου<text:s/>Μεταφορών:</text:span></text:p>
      <text:p text:style-name="P292"><text:span text:style-name="T292_1">-</text:span><text:span text:style-name="T292_2"><text:tab/></text:span><text:span text:style-name="T292_3">Στοιχεία<text:s/>του<text:s/>προς<text:s/>απόσυρση<text:s/>οχήματος<text:s/>και<text:s/>του<text:s/>νέου<text:s/>ταξινομημένου<text:s/>οχήματος<text:s/>(αριθμός<text:s/>κυκλοφορίας,<text:s/>αριθμός<text:s/>πλαισίου,<text:s/>ημερομηνίες<text:s/>κυκλοφορίας,<text:s/>στοιχεία<text:s/>κατόχου/ων,<text:s/>ημερομηνία<text:s/>έκδοσης,<text:s/>κατηγορία<text:s/>ρύπων<text:s/>EURO).</text:span></text:p>
      <text:p text:style-name="P293"><text:span text:style-name="T293_1">Ε.<text:s/>Διαδικτυακή<text:s/>Υπηρεσία<text:s/>για<text:s/>Ασφαλιστική<text:s/>Ενημερότητα<text:s/>από<text:s/>τον<text:s/>Ε.Φ.Κ.Α.</text:span></text:p>
      <text:p text:style-name="P294"><text:span text:style-name="T294_1">ΣΤ.<text:s/>Διαδικτυακή<text:s/>Υπηρεσία<text:s/>στοιχείων<text:s/>πιστοποιητικού<text:s/>αναπηρίας<text:s/>ΚΕΠΑ<text:s/>από<text:s/>τον<text:s/>Ε.Φ.Κ.Α.:</text:span></text:p>
      <text:p text:style-name="P295"><text:span text:style-name="T295_1">-</text:span><text:span text:style-name="T295_2"><text:tab/></text:span><text:span text:style-name="T295_3">Άντληση<text:s/>στοιχείων<text:s/>όπως<text:s/>ημερομηνία<text:s/>έκδοσης<text:s/>και<text:s/>η<text:s/>διάρκεια<text:s/>ισχύος<text:s/>του<text:s/>πιστοποιητικού<text:s/>αναπηρίας</text:span></text:p>
      <text:p text:style-name="P296"><text:span text:style-name="T296_1">Ζ.<text:s/>Διαδικτυακή<text:s/>Υπηρεσία<text:s/>επιβεβαίωσης<text:s/>στοιχείων<text:s/>μητρώου<text:s/>Γ.Ε.Μ.Η.<text:s/>και<text:s/>αναζήτησης<text:s/>στοιχείων<text:s/>Σύστασης<text:s/>Εταιρειών<text:s/>στην<text:s/>ΥΜΣ<text:s/>από<text:s/>Μητρώο<text:s/>Γ.Ε.Μ.Η.</text:span></text:p>
      <text:p text:style-name="P297"><text:span text:style-name="T297_1">-</text:span><text:span text:style-name="T297_2"><text:tab/></text:span><text:span text:style-name="T297_3">Στοιχεία<text:s/>για<text:s/>την<text:s/>σύσταση<text:s/>της<text:s/>εταιρίας<text:s/>(επωνυμία,<text:s/>στοιχεία<text:s/>διοικητικού<text:s/>συμβουλίου,<text:s/>νόμιμος<text:s/>εκπρόσωπος,<text:s/>Α.Φ.Μ.,<text:s/>Α.Μ.<text:s/>Γ.Ε.Μ.Η.).</text:span></text:p>
      <text:p text:style-name="P298"><text:span text:style-name="T298_1">Η.<text:s/>Διαδικτυακή<text:s/>Υπηρεσία<text:s/>αναζήτησης<text:s/>πολιτών<text:s/>και<text:s/>λήψης<text:s/>στοιχείων<text:s/>για<text:s/>Πιστοποιητικά<text:s/>από<text:s/>Μητρώο<text:s/>Πολιτών<text:s/>του<text:s/>Υπουργείου<text:s/>Εσωτερικών:</text:span></text:p>
      <text:p text:style-name="P299"><text:span text:style-name="T299_1">-</text:span><text:span text:style-name="T299_2"><text:tab/></text:span><text:span text:style-name="T299_3">Πιστοποιητικό<text:s/>Δημοτολογικής<text:s/>Αστικής<text:s/>Κατάστασης.</text:span></text:p>
      <text:p text:style-name="P300"><text:span text:style-name="T300_1">-</text:span><text:span text:style-name="T300_2"><text:tab/></text:span><text:span text:style-name="T300_3">Πιστοποιητικό<text:s/>οικογενειακής<text:s/>κατάστασης<text:s/>για<text:s/>αριθμό<text:s/>τέκνων<text:s/>και<text:s/>ημερομηνίες<text:s/>γέννησης.</text:span></text:p>
      <text:p text:style-name="P301"><text:span text:style-name="T301_1">Θ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302"><text:span text:style-name="T302_1">Ι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03"><text:span text:style-name="T303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304"><text:span text:style-name="T304_1">12.3.</text:span><text:span text:style-name="T304_2"><text:s/>Απόσυρση<text:s/>παλαιού<text:s/>Ε.Δ.Χ.<text:s/>οχήματος<text:s/>ΤΑΞΙ</text:span></text:p>
      <text:p text:style-name="P305"><text:span text:style-name="T305_1">Κάθε<text:s/>ωφελούμενος/τελικός<text:s/>αποδέκτης<text:s/>υποχρεούται<text:s/>να<text:s/>αποσύρει<text:s/>παλαιό<text:s/>Ε.Δ.Χ.<text:s/>όχημα<text:s/>ΤΑΞΙ.</text:span></text:p>
      <text:p text:style-name="P306"><text:span text:style-name="T306_1">Οι<text:s/>προϋποθέσεις<text:s/>που<text:s/>πρέπει<text:s/>να<text:s/>πληρούνται<text:s/>σωρευτικά<text:s/>για<text:s/>όλα<text:s/>τα<text:s/>αποσυρόμενα<text:s/>οχήματα<text:s/>είναι:</text:span></text:p>
      <text:p text:style-name="P307"><text:span text:style-name="T307_1">-</text:span><text:span text:style-name="T307_2"><text:tab/></text:span><text:span text:style-name="T307_3">Να<text:s/>είναι<text:s/>τεχνολογίας<text:s/>EURO5<text:s/>και<text:s/>παλαιότερης<text:s/>και<text:s/>να<text:s/>μην<text:s/>έχει<text:s/>περιέλθει<text:s/>στην<text:s/>κυριότητα<text:s/>του<text:s/>ωφελούμενου/<text:s/>τελικού<text:s/>αποδέκτη<text:s/>μετά<text:s/>την<text:s/>1η.12.2021.</text:span></text:p>
      <text:p text:style-name="P308"><text:span text:style-name="T308_1">-</text:span><text:span text:style-name="T308_2"><text:tab/></text:span><text:span text:style-name="T308_3">Να<text:s/>έχουν<text:s/>καταβληθεί<text:s/>τα<text:s/>τέλη<text:s/>κυκλοφορίας<text:s/>της<text:s/>τρέχουσας<text:s/>χρονιάς<text:s/>που<text:s/>αναλογούν<text:s/>στο<text:s/>όχημα.</text:span></text:p>
      <text:p text:style-name="P309"><text:span text:style-name="T309_1">-</text:span><text:span text:style-name="T309_2"><text:tab/></text:span><text:span text:style-name="T309_3">Να<text:s/>διαθέτουν<text:s/>όλα<text:s/>τα<text:s/>μηχανικά<text:s/>μέρη<text:s/>και<text:s/>όλα<text:s/>τα<text:s/>στοιχεία<text:s/>του<text:s/>αμαξώματός<text:s/>τους.</text:span></text:p>
      <text:p text:style-name="P310"><text:span text:style-name="T310_1">-</text:span><text:span text:style-name="T310_2"><text:tab/></text:span><text:span text:style-name="T310_3">Να<text:s/>παραδίδονται<text:s/>από<text:s/>τον<text:s/>ιδιοκτήτη<text:s/>ή<text:s/>από<text:s/>τον<text:s/>εξουσιοδοτημένο<text:s/>εκπρόσωπο<text:s/>του<text:s/>σε<text:s/>εγκατάσταση<text:s/>επεξεργασίας<text:s/>ή<text:s/>σε<text:s/>σημεία<text:s/>συλλογής<text:s/>Οχημάτων<text:s/>Τέλους<text:s/>Κύκλους<text:s/>Ζωής<text:s/>(ΟΤΚΖ)<text:s/>και<text:s/>να<text:s/>λαμβάνει<text:s/>τη<text:s/>σχετική<text:s/>βεβαίωση<text:s/>παραλαβής<text:s/>του<text:s/>άρθρου<text:s/>8<text:s/>του<text:s/>π.δ.<text:s/>116/2004.<text:s/>Στην<text:s/>περίπτωση<text:s/>που<text:s/>η<text:s/>διαδικασία<text:s/>μεταφοράς<text:s/>του<text:s/>οχήματος<text:s/>στη<text:s/>μονάδα<text:s/>επεξεργασίας<text:s/>ή<text:s/>στο<text:s/>σημείο<text:s/>συλλογής<text:s/>ενέχει<text:s/>κάποιο<text:s/>κόστος,<text:s/>αυτό<text:s/>βαρύνει<text:s/>αποκλειστικά<text:s/>τον<text:s/>ιδιοκτήτη<text:s/>του<text:s/>οχήματος,<text:s/>και<text:s/>δεν<text:s/>αποτελεί<text:s/>μέρος<text:s/>της<text:s/>παρούσας<text:s/>δράσης.</text:span></text:p>
      <text:p text:style-name="P311"><text:span text:style-name="T311_1">-</text:span><text:span text:style-name="T311_2"><text:tab/></text:span><text:span text:style-name="T311_3">Να<text:s/>προσκομίζεται<text:s/>Βεβαίωση<text:s/>Οριστικής<text:s/>Διαγραφής<text:s/>από<text:s/>την<text:s/>αρμόδια<text:s/>οικεία<text:s/>περιφερειακή<text:s/>Υπηρεσία<text:s/>Μεταφορών<text:s/>και<text:s/>Επικοινωνιών</text:span></text:p>
      <text:p text:style-name="P312"><text:span text:style-name="T312_1">Η<text:s/>τεκμηρίωση<text:s/>της<text:s/>απόσυρσης<text:s/>θα<text:s/>γίνεται<text:s/>με<text:s/>την<text:s/>έκδοση<text:s/>«Πιστοποιητικού<text:s/>Καταστροφής»<text:s/>από<text:s/>πιστοποιημένο<text:s/>επίσημο<text:s/>φορέα<text:s/>στο<text:s/>οποίο<text:s/>θα<text:s/>αναγράφεται<text:s/>ο<text:s/>αριθμός<text:s/>κυκλοφορίας<text:s/>του<text:s/>κάθε<text:s/>οχήματος<text:s/>που<text:s/>καταστρέφεται<text:s/>καθώς<text:s/>και<text:s/>η<text:s/>ημερομηνία<text:s/>καταστροφής.</text:span></text:p>
      <text:p text:style-name="P313"><text:span text:style-name="T313_1">Το<text:s/>εν<text:s/>λόγω<text:s/>«Πιστοποιητικό<text:s/>Καταστροφής»<text:s/>καταχωρείται<text:s/>στο<text:s/>Πληροφοριακό<text:s/>Σύστημα<text:s/>κατά<text:s/>την<text:s/>διαδικασία<text:s/>καταβολής<text:s/>στον<text:s/>ωφελούμενο/τελικό<text:s/>αποδέκτη<text:s/>του<text:s/>ποσού<text:s/>που<text:s/>αντιστοιχεί<text:s/>στην<text:s/>απόσυρση<text:s/>και<text:s/>αποτελεί<text:s/>απαραίτητο<text:s/>δικαιολογητικό<text:s/>καταβολής<text:s/>της<text:s/>ενίσχυσης.</text:span></text:p>
      <text:p text:style-name="P314"><text:span text:style-name="T314_1">Η<text:s/>επενδυτική<text:s/>συνιστώσα<text:s/>για<text:s/>την<text:s/>αντικατάσταση<text:s/>παλαιών<text:s/>οχημάτων<text:s/>θα<text:s/>συμμορφώνε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58/01),<text:s/>με<text:s/>ιδιαίτερη<text:s/>αναφορά<text:s/>στην<text:s/>απόσυρση<text:s/>παλαιότερων<text:s/>οχημάτων<text:s/>που<text:s/>πραγματοποιείται<text:s/>από<text:s/>εξουσιοδοτημένη<text:s/>εγκατάσταση<text:s/>επεξεργασίας,<text:s/>σύμφωνα<text:s/>με<text:s/>την<text:s/>οδηγία<text:s/>για<text:s/>τα<text:s/>οχήματα<text:s/>στο<text:s/>τέλος<text:s/>του<text:s/>κύκλου<text:s/>ζωής<text:s/>τους<text:s/>(2000/53/ΕΚ).</text:span></text:p>
      <text:p text:style-name="P315"><text:span text:style-name="T315_1">12.4.</text:span><text:span text:style-name="T315_2"><text:s/>Απόκτηση<text:s/>(αγορά<text:s/>και<text:s/>εγκατάσταση)<text:s/>σημείου<text:s/>επαναφόρτισης<text:s/>η/ο</text:span></text:p>
      <text:p text:style-name="P316"><text:span text:style-name="T316_1">Ο<text:s/>σκοπός<text:s/>της<text:s/>χρηματοδότησης<text:s/>είναι<text:s/>η<text:s/>διευκόλυνση<text:s/>ανάπτυξης<text:s/>υποδομών<text:s/>φόρτισης<text:s/>η/ο.<text:s/>Τα<text:s/>σημεία<text:s/>επαναφόρτισης<text:s/>η/ο<text:s/>που<text:s/>θα<text:s/>χρηματοδοτηθούν<text:s/>είναι<text:s/>συσκευές<text:s/>που<text:s/>είναι<text:s/>κατάλληλες<text:s/>και<text:s/>προορίζονται<text:s/>για<text:s/>φόρτιση<text:s/>ηλεκτρικών<text:s/>οχημάτων<text:s/>σε<text:s/>οικιακό<text:s/>περιβάλλον<text:s/>ή<text:s/>σε<text:s/>χώρο<text:s/>στάθμευσης<text:s/>επιχείρισης<text:s/>με<text:s/>ιδιωτική<text:s/>πρόσβαση<text:s/>(τύποι<text:s/>επαναφόρτισης<text:s/>Μοde<text:s/>3<text:s/>και<text:s/>Mode<text:s/>4,<text:s/>κατά<text:s/>IEC<text:s/>61851-1).</text:span></text:p>
      <text:p text:style-name="P317"><text:span text:style-name="T317_1">12.5.</text:span><text:span text:style-name="T317_2"><text:s/>Τεχνικές<text:s/>προδιαγραφές<text:s/>επιλέξιμων<text:s/>σημείων<text:s/>επαναφόρτισης<text:s/>η/ο</text:span></text:p>
      <text:p text:style-name="P318"><text:span text:style-name="T318_1">Στην<text:s/>ενότητα<text:s/>αυτή,<text:s/>τίθενται<text:s/>οι<text:s/>τεχνικές<text:s/>προδιαγραφές<text:s/>για<text:s/>τις<text:s/>συσκευές<text:s/>που<text:s/>εγκαθίστανται<text:s/>και<text:s/>λειτουργούν<text:s/>ως<text:s/>σημεία<text:s/>επαναφόρτισης<text:s/>η/ο,<text:s/>και<text:s/>τα<text:s/>οποία<text:s/>καθίστανται<text:s/>επιλέξιμα<text:s/>για<text:s/>την<text:s/>παροχή<text:s/>οικολογικού<text:s/>μπόνους<text:s/>όπως<text:s/>περιγράφεται<text:s/>παραπάνω.</text:span></text:p>
      <text:p text:style-name="P319"><text:span text:style-name="T319_1">12.5.1</text:span><text:span text:style-name="T319_2"><text:s/>.<text:s/>Κοινές<text:s/>προδιαγραφές</text:span></text:p>
      <text:p text:style-name="P320"><text:span text:style-name="T320_1">-</text:span><text:span text:style-name="T320_2"><text:tab/></text:span><text:span text:style-name="T320_3">Τα<text:s/>σημεία<text:s/>επαναφόρτισης<text:s/>πρέπει<text:s/>να<text:s/>διαθέτουν<text:s/>πιστοποίηση<text:s/>CE,<text:s/>σύμφωνα<text:s/>με<text:s/>το<text:s/>EC<text:s/>Directive<text:s/>768/2008/EC.</text:span></text:p>
      <text:p text:style-name="P321"><text:span text:style-name="T321_1">-</text:span><text:span text:style-name="T321_2"><text:tab/></text:span><text:span text:style-name="T321_3">Επιτρέπονται<text:s/>μόνο<text:s/>τα<text:s/>σημεία<text:s/>επαναφόρτισης<text:s/>Mode<text:s/>3<text:s/>και<text:s/>Mode<text:s/>4,<text:s/>όπως<text:s/>αυτά<text:s/>ορίζονται<text:s/>στο<text:s/>πρότυπο<text:s/>ΕΛΟΤ<text:s/>ΕΝ<text:s/>61851-1<text:s/>(εξαιρούνται<text:s/>τα<text:s/>Mode<text:s/>1,<text:s/>Mode<text:s/>2<text:s/>και<text:s/>η<text:s/>επαγωγική<text:s/>φόρτιση).</text:span></text:p>
      <text:p text:style-name="P322"><text:span text:style-name="T322_1">-</text:span><text:span text:style-name="T322_2"><text:tab/></text:span><text:span text:style-name="T322_3">Tα<text:s/>σημεία<text:s/>επαναφόρτισης<text:s/>θα<text:s/>πρέπει<text:s/>να<text:s/>επιτρέπουν<text:s/>τη<text:s/>σύνδεση<text:s/>των<text:s/>η/οσε<text:s/>αυτά,<text:s/>σύμφωνα<text:s/>με<text:s/>μία<text:s/>από<text:s/>τις<text:s/>μεθόδους<text:s/>Case<text:s/>Α,<text:s/>Β<text:s/>ή<text:s/>C,<text:s/>όπως<text:s/>αυτές<text:s/>προσδιορίζονται<text:s/>στο<text:s/>ΕΛΟΤ<text:s/>ΕΝ<text:s/>61851-1.</text:span></text:p>
      <text:p text:style-name="P323"><text:span text:style-name="T323_1">-</text:span><text:span text:style-name="T323_2"><text:tab/></text:span><text:span text:style-name="T323_3">Οι<text:s/>συγκεκριμένες<text:s/>προδιαγραφές<text:s/>αφορούν<text:s/>τις<text:s/>συσκευές<text:s/>σημείων<text:s/>επαναφόρτισης<text:s/>και<text:s/>όχι<text:s/>την<text:s/>εγκατάστασή<text:s/>τους.<text:s/>Παρόλα<text:s/>αυτά,<text:s/>για<text:s/>την<text:s/>εγκατάστασή<text:s/>τους<text:s/>πρέπει<text:s/>να<text:s/>τηρούνται<text:s/>τα<text:s/>οριζόμενα<text:s/>στο<text:s/>ΕΛΟΤ<text:s/>60364</text:span></text:p>
      <text:p text:style-name="P324"><text:span text:style-name="T324_1">-</text:span><text:span text:style-name="T324_2"><text:tab/></text:span><text:span text:style-name="T324_3">Απαίτηση<text:s/>για<text:s/>IP<text:s/>rating<text:s/>(κατ’<text:s/>ελάχιστον<text:s/>IP44),<text:s/>σύμφωνα<text:s/>με<text:s/>EΛΟΤ<text:s/>EN<text:s/>61851-1.</text:span></text:p>
      <text:p text:style-name="P325"><text:span text:style-name="T325_1">-</text:span><text:span text:style-name="T325_2"><text:tab/></text:span><text:span text:style-name="T325_3">Απαίτηση<text:s/>να<text:s/>υποδεικνύεται<text:s/>η<text:s/>κατάσταση<text:s/>του<text:s/>σημείου<text:s/>επαναφόρτισης<text:s/>με<text:s/>εμφανή<text:s/>τρόπο<text:s/>(πχ<text:s/>φωτεινή<text:s/>ένδειξη<text:s/>LED,<text:s/>οθόνη<text:s/>κ.λπ.).</text:span></text:p>
      <text:p text:style-name="P326"><text:span text:style-name="T326_1">12.5.2</text:span><text:span text:style-name="T326_2"><text:s/>Σημεία<text:s/>επαναφόρτισης<text:s/>εναλλασσόμενου<text:s/>ρεύματος<text:s/>(ΑC)</text:span></text:p>
      <text:p text:style-name="P327"><text:span text:style-name="T327_1">-</text:span><text:span text:style-name="T327_2"><text:tab/></text:span><text:span text:style-name="T327_3">Τα<text:s/>AC<text:s/>σημεία<text:s/>επαναφόρτισης<text:s/>θα<text:s/>πρέπει<text:s/>να<text:s/>είναι<text:s/>συμβατά<text:s/>με<text:s/>τα<text:s/>οριζόμενα<text:s/>στο<text:s/>πρότυπο<text:s/>ΕΛΟΤ<text:s/>ΕΝ<text:s/>61851-1,<text:s/>για<text:s/>Mode<text:s/>3<text:s/>σταθμούς<text:s/>φόρτισης.</text:span></text:p>
      <text:p text:style-name="P328"><text:span text:style-name="T328_1">-</text:span><text:span text:style-name="T328_2"><text:tab/></text:span><text:span text:style-name="T328_3">H<text:s/>επιτρεπόμενη<text:s/>AC<text:s/>ικανότητα<text:s/>ισχύος<text:s/>ανά<text:s/>όχημα*<text:s/>για<text:s/>τα<text:s/>σημεία<text:s/>επαναφόρτισης<text:s/>η/ο<text:s/>οικιακής<text:s/>χρήσης<text:s/>είναι:</text:span></text:p>
      <text:p text:style-name="P329"><text:span text:style-name="T329_1">a.<text:s/>Ισχύς<text:s/>από<text:s/>3.5<text:s/>kW<text:s/>έως<text:s/>7.4<text:s/>kW.<text:s/>Επίπεδο<text:s/>τάσης<text:s/>εισόδου:<text:s/>230±10%V<text:s/>(1Φ).</text:span></text:p>
      <text:p text:style-name="P330"><text:span text:style-name="T330_1">b.<text:s/>Iσχύς<text:s/>από<text:s/>7.4<text:s/>kW<text:s/>έως<text:s/>22<text:s/>kW.<text:s/>Επίπεδο<text:s/>τάσης<text:s/>εισόδου:<text:s/>400±10%V<text:s/>(3Φ).</text:span></text:p>
      <text:p text:style-name="P331"><text:span text:style-name="T331_1">-</text:span><text:span text:style-name="T331_2"><text:tab/></text:span><text:span text:style-name="T331_3">H<text:s/>επιτρεπόμενη<text:s/>AC<text:s/>ικανότητα<text:s/>ισχύος<text:s/>ανά<text:s/>όχημα*<text:s/>για<text:s/>τα<text:s/>σημεία<text:s/>επαναφόρτισης<text:s/>η/ογια<text:s/>χρήση<text:s/>σε<text:s/>θέση<text:s/>στάθμευσης<text:s/>της<text:s/>επιχείρησης<text:s/>με<text:s/>ιδιωτική<text:s/>πρόσβαση<text:s/>είναι:</text:span></text:p>
      <text:p text:style-name="P332"><text:span text:style-name="T332_1">a.<text:s/>Ισχύς<text:s/>από<text:s/>3.5<text:s/>kW<text:s/>έως<text:s/>7.4<text:s/>kW.<text:s/>Επίπεδο<text:s/>τάσης<text:s/>εισόδου:<text:s/>230±10%V<text:s/>(1Φ).</text:span></text:p>
      <text:p text:style-name="P333"><text:span text:style-name="T333_1">b.<text:s/>Iσχύς<text:s/>από<text:s/>7.4<text:s/>kW<text:s/>έως<text:s/>22<text:s/>kW.<text:s/>Επίπεδο<text:s/>τάσης<text:s/>εισόδου:<text:s/>400±10%V<text:s/>(3Φ).</text:span></text:p>
      <text:p text:style-name="P334"><text:span text:style-name="T334_1">c.<text:s/>Iσχύς<text:s/>από<text:s/>23<text:s/>kW<text:s/>έως<text:s/>44<text:s/>kW.<text:s/>Επίπεδο<text:s/>τάσης<text:s/>εισόδου:<text:s/>400±10%V<text:s/>(3Φ).</text:span></text:p>
      <text:p text:style-name="P335"><text:span text:style-name="T335_1">-</text:span><text:span text:style-name="T335_2"><text:tab/></text:span><text:span text:style-name="T335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2.</text:span></text:p>
      <text:p text:style-name="P336"><text:span text:style-name="T336_1">*Σημείωση:<text:s/>Σε<text:s/>περίπτωση<text:s/>εγκατάστασης<text:s/>σημείων<text:s/>επαναφόρτισης<text:s/>με<text:s/>περισσότερες<text:s/>από<text:s/>μία<text:s/>εξόδους<text:s/>(ρευματοδότες),<text:s/>τότε<text:s/>η<text:s/>ισχύς<text:s/>του<text:s/>σημείου<text:s/>ορίζεται<text:s/>ως<text:s/>το<text:s/>άθροισμα<text:s/>της<text:s/>εγχεόμενης<text:s/>ισχύος<text:s/>στα<text:s/>η/ο,<text:s/>όταν<text:s/>οι<text:s/>ρευματοδότες<text:s/>λειτουργούν<text:s/>ταυτόχρονα<text:s/>στη<text:s/>μέγιστη<text:s/>ικανότητα<text:s/>ισχύος<text:s/>τους.</text:span></text:p>
      <text:p text:style-name="P337"><text:span text:style-name="T337_1">12.5.3.</text:span><text:span text:style-name="T337_2"><text:s/>Σημεία<text:s/>επαναφόρτισης<text:s/>συνεχούς<text:s/>ρεύματος<text:s/>(DC)</text:span></text:p>
      <text:p text:style-name="P338"><text:span text:style-name="T338_1">-</text:span><text:span text:style-name="T338_2"><text:tab/></text:span><text:span text:style-name="T338_3">Οι<text:s/>DC<text:s/>σημεία<text:s/>επαναφόρτισης<text:s/>θα<text:s/>πρέπει<text:s/>να<text:s/>είναι<text:s/>συμβατοί<text:s/>με<text:s/>τα<text:s/>οριζόμενα<text:s/>στο<text:s/>πρότυπο<text:s/>ΕΛΟΤ<text:s/>ΕΝ<text:s/>61851-23,<text:s/>για<text:s/>Mode<text:s/>4<text:s/>σταθμούς<text:s/>φόρτισης.</text:span></text:p>
      <text:p text:style-name="P339"><text:span text:style-name="T339_1">-</text:span><text:span text:style-name="T339_2"><text:tab/></text:span><text:span text:style-name="T339_3">Η<text:s/>επιτρεπόμενη<text:s/>DC<text:s/>ικανότητα<text:s/>ισχύος<text:s/>για<text:s/>τα<text:s/>σημεία<text:s/>επαναφόρτισης<text:s/>οικιακής<text:s/>χρήσης<text:s/>είναι:<text:s/>Ισχύς<text:s/>από<text:s/>3.5<text:s/>kW<text:s/>έως<text:s/>22<text:s/>kW.</text:span></text:p>
      <text:p text:style-name="P340"><text:span text:style-name="T340_1">-</text:span><text:span text:style-name="T340_2"><text:tab/></text:span><text:span text:style-name="T340_3">Η<text:s/>επιτρεπόμενη<text:s/>DC<text:s/>ικανότητα<text:s/>ισχύος<text:s/>για<text:s/>τα<text:s/>σημεία<text:s/>επαναφόρτισης<text:s/>για<text:s/>χρήση<text:s/>σε<text:s/>θέση<text:s/>στάθμευσης<text:s/>της<text:s/>επιχείρησης<text:s/>με<text:s/>ιδιωτική<text:s/>πρόσβαση<text:s/>είναι:<text:s/>Ισχύς<text:s/>από<text:s/>3.5<text:s/>kW<text:s/>έως<text:s/>50<text:s/>kW.</text:span></text:p>
      <text:p text:style-name="P341"><text:span text:style-name="T341_1">-</text:span><text:span text:style-name="T341_2"><text:tab/></text:span><text:span text:style-name="T341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3.</text:span></text:p>
      <text:p text:style-name="P342"><text:span text:style-name="T342_1">12.5.4.</text:span><text:span text:style-name="T342_2"><text:s/>Ικανότητα<text:s/>διαχείρισης<text:s/>ισχύος</text:span></text:p>
      <text:p text:style-name="P343"><text:span text:style-name="T343_1">To<text:s/>σημείο<text:s/>επαναφόρτισης<text:s/>η/ο<text:s/>θα<text:s/>πρέπει<text:s/>να<text:s/>πληροί<text:s/>σωρευτικά<text:s/>τα<text:s/>παρακάτω<text:s/>κριτήρια:</text:span></text:p>
      <text:p text:style-name="P344"><text:span text:style-name="T344_1">α.<text:s/>Να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OCPP<text:s/>v1.6<text:s/>ή<text:s/>μεταγενέστερης<text:s/>έκδοσης<text:s/>αυτού,<text:s/>με<text:s/>σκοπό<text:s/>την:</text:span></text:p>
      <text:p text:style-name="P345"><text:span text:style-name="T345_1">i.<text:s/>Διαχείριση<text:s/>ενεργού<text:s/>ισχύος**.</text:span></text:p>
      <text:p text:style-name="P346"><text:span text:style-name="T346_1">ii.<text:s/>Προσαρμογή<text:s/>ισχύος<text:s/>έπειτα<text:s/>από<text:s/>λήψη<text:s/>εξωτερικής<text:s/>εντολής<text:s/>(π.χ.<text:s/>ορισμός<text:s/>setpoint).</text:span></text:p>
      <text:p text:style-name="P347"><text:span text:style-name="T347_1">iii.<text:s/>Μέτρηση<text:s/>δεδομένων<text:s/>κατανάλωσης<text:s/>ενέργειας<text:s/>και<text:s/>αποστολής<text:s/>αυτών.</text:span></text:p>
      <text:p text:style-name="P348"><text:span text:style-name="T348_1">β.<text:s/>Να<text:s/>διαθέτει<text:s/>τα<text:s/>απαραίτητα<text:s/>πρωτόκολλα<text:s/>ασφαλείας<text:s/>με<text:s/>σκοπό<text:s/>την<text:s/>ασφάλειά<text:s/>του<text:s/>έναντι<text:s/>κυβερνοεπιθέσεων.</text:span></text:p>
      <text:p text:style-name="P349"><text:span text:style-name="T349_1">**Σημείωση:<text:s/>Ως<text:s/>διαχείριση<text:s/>ενεργού<text:s/>ισχύος<text:s/>ορίζεται<text:s/>ο<text:s/>έλεγχος<text:s/>της<text:s/>ισχύος<text:s/>την<text:s/>οποία<text:s/>διακινούν<text:s/>οι<text:s/>υποδομές<text:s/>επαναφόρτισης<text:s/>η/ο<text:s/>με<text:s/>συνεχή<text:s/>ή<text:s/>κλιμακωτή<text:s/>ρύθμιση<text:s/>(αύξηση<text:s/>ή<text:s/>μείωση),<text:s/>η<text:s/>οποία<text:s/>μπορεί<text:s/>να<text:s/>επιτυγχάνεται<text:s/>και<text:s/>με<text:s/>σύνδεση/αποσύνδεση<text:s/>επιμέρους<text:s/>υποδομών.</text:span></text:p>
      <text:p text:style-name="P350"><text:span text:style-name="T350_1">Η<text:s/>υποδομή<text:s/>φόρτισης<text:s/>πρέπει<text:s/>να<text:s/>συνοδεύεται<text:s/>από<text:s/>δύο<text:s/>(2)<text:s/>χρόνια<text:s/>εγγύηση<text:s/>καλής<text:s/>λειτουργίας<text:s/>με<text:s/>δυνατότητα<text:s/>επέκτασης<text:s/>και<text:s/>πρέπει<text:s/>να<text:s/>λειτουργεί<text:s/>για<text:s/>τουλάχιστον<text:s/>τριάντα<text:s/>έξι<text:s/>(36)<text:s/>μήνες<text:s/>από<text:s/>την<text:s/>καταβολή<text:s/>του<text:s/>ποσού<text:s/>χρηματοδότησης<text:s/>και<text:s/>να<text:s/>τοποθετείται,<text:s/>τεκμηριωμένα,<text:s/>σε<text:s/>ιδιόκτητο<text:s/>ή<text:s/>μισθωμένο<text:s/>από<text:s/>τον<text:s/>ωφελούμενο/τελικό<text:s/>αποδέκτη<text:s/>χώρο.<text:s/>Η<text:s/>τεκμηρίωση<text:s/>αυτή<text:s/>θα<text:s/>γίνεται<text:s/>μέσω<text:s/>της<text:s/>κατάθεσης<text:s/>των<text:s/>απαιτούμενων<text:s/>δικαιολογητικών,<text:s/>όπως<text:s/>αυτά<text:s/>ορίζεται<text:s/>στο<text:s/>Παράρτημα<text:s/>ΙΙ.</text:span></text:p>
      <text:p text:style-name="P351"><text:span text:style-name="T351_1">12.6.</text:span><text:span text:style-name="T351_2"><text:s/>Διαδικασία<text:s/>λήψης<text:s/>επιδότησης<text:s/>για<text:s/>«έξυπνο»<text:s/>σημείο<text:s/>επαναφόρτισης</text:span></text:p>
      <text:p text:style-name="P352"><text:span text:style-name="T352_1">Ο<text:s/>ωφελούμενος/τελικός<text:s/>αποδέκτης<text:s/>λαμβάνει<text:s/>την<text:s/>επιδότηση<text:s/>για<text:s/>την<text:s/>απόκτηση<text:s/>σημείου<text:s/>επαναφόρτισης<text:s/>εφόσον:</text:span></text:p>
      <text:p text:style-name="P353"><text:span text:style-name="T353_1">α.<text:s/>Επιλέξει<text:s/>την<text:s/>επιδότηση<text:s/>«έξυπνου»<text:s/>σημείου<text:s/>επαναφόρτισης<text:s/>η/ο,<text:s/>κατά<text:s/>την<text:s/>υποβολή<text:s/>της<text:s/>αίτησης<text:s/>σημαίνοντας<text:s/>το<text:s/>αντίστοιχο<text:s/>πεδίο<text:s/>της<text:s/>διαδικτυακής<text:s/>πύλης<text:s/>και<text:s/>υποβάλει<text:s/>τα<text:s/>δικαιολογητικά<text:s/>που<text:s/>απαιτούνται<text:s/>για<text:s/>την<text:s/>υποβολή<text:s/>της<text:s/>αίτησης<text:s/>όπως<text:s/>περιγράφονται<text:s/>κατά<text:s/>περίπτωση<text:s/>στο<text:s/>Παράρτημα<text:s/>Ι<text:s/>(παρ.<text:s/>1).</text:span></text:p>
      <text:p text:style-name="P354"><text:span text:style-name="T354_1">β.<text:s/>Υποβάλει<text:s/>τα<text:s/>δικαιολογητικά<text:s/>που<text:s/>απαιτούνται<text:s/>για<text:s/>την<text:s/>ολοκλήρωση<text:s/>και<text:s/>καταβολή<text:s/>της<text:s/>ενίσχυσης,<text:s/>όπως<text:s/>περιγράφονται<text:s/>κατά<text:s/>περίπτωση<text:s/>στο<text:s/>Παράρτημα<text:s/>ΙΙ.</text:span></text:p>
      <text:p text:style-name="P355"><text:span text:style-name="T355_1">Κατόπιν<text:s/>των<text:s/>παραπάνω,<text:s/>ο<text:s/>ωφελούμενος/τελικός<text:s/>αποδέκτης<text:s/>λαμβάνει<text:s/>το<text:s/>ποσό<text:s/>σύμφωνα<text:s/>με<text:s/>διαδικασία<text:s/>καταβολής<text:s/>της<text:s/>ενίσχυσης<text:s/>όπως<text:s/>αυτή<text:s/>περιγράφεται<text:s/>στο<text:s/>άρθρο<text:s/>16<text:s/>της<text:s/>παρούσης.</text:span></text:p>
      <text:h text:style-name="P356" text:outline-level="6"><text:span text:style-name="T356_1">Άρθρο<text:s/>13<text:s/></text:span></text:h>
      <text:h text:style-name="P357" text:outline-level="6"><text:span text:style-name="T357_1">Διαδικασία<text:s/>έγκρισης/</text:span></text:h>
      <text:p text:style-name="P358"><text:span text:style-name="T358_1">απόρριψης<text:s/>του<text:s/>αιτήματος<text:s/>ενίσχυσης</text:span></text:p>
      <text:p text:style-name="P359"><text:span text:style-name="T359_1">Η<text:s/>διαδικασία<text:s/>αξιολόγησης<text:s/>και<text:s/>ελέγχου<text:s/>των<text:s/>αιτήσεων<text:s/>γίνεται<text:s/>με<text:s/>ευθύνη<text:s/>του<text:s/>Φορέα<text:s/>Υλοποίησης.</text:span></text:p>
      <text:p text:style-name="P360"><text:span text:style-name="T360_1">Οι<text:s/>αιτήσεις<text:s/>υπάγονται<text:s/>στη<text:s/>βάση<text:s/>άμεσης<text:s/>αξιολόγησης,<text:s/>ήτοι<text:s/>αυτοτελούς<text:s/>αξιολόγησης<text:s/>της<text:s/>κάθε<text:s/>αίτησης<text:s/>με<text:s/>βάση<text:s/>την<text:s/>αρχή<text:s/>της<text:s/>χρονικής<text:s/>προτεραιότητας<text:s/>(first<text:s/>in<text:s/>-<text:s/>first<text:s/>served)<text:s/>και<text:s/>την<text:s/>διαθεσιμότητα<text:s/>των<text:s/>πόρων<text:s/>ανά<text:s/>Περιφέρεια<text:s/>και<text:s/>συνολικά.</text:span></text:p>
      <text:p text:style-name="P361"><text:span text:style-name="T361_1">Η<text:s/>διαδικασία<text:s/>που<text:s/>ακολουθείται<text:s/>για<text:s/>την<text:s/>έγκριση<text:s/>ή<text:s/>απόρριψη<text:s/>αιτήματος<text:s/>υπαγωγής<text:s/>είναι<text:s/>η<text:s/>ακόλουθη:</text:span></text:p>
      <text:p text:style-name="P362"><text:span text:style-name="T362_1">1.</text:span><text:span text:style-name="T362_2"><text:s/>Μετά<text:s/>την<text:s/>υποβολή<text:s/>του<text:s/>αιτήματος<text:s/>αποστέλλεται<text:s/>ηλεκτρονικό<text:s/>μήνυμα<text:s/>στη<text:s/>διεύθυνση<text:s/>που<text:s/>έχει<text:s/>δηλώσει<text:s/>ο<text:s/>αιτών<text:s/>με<text:s/>το<text:s/>οποίο<text:s/>ενημερώνεται<text:s/>για<text:s/>το<text:s/>μοναδικό<text:s/>ψηφιακό<text:s/>κωδικό<text:s/>που<text:s/>έλαβε<text:s/>η<text:s/>αίτησή<text:s/>του,<text:s/>το<text:s/>συνολικό<text:s/>ποσό<text:s/>της<text:s/>δημόσιας<text:s/>δαπάνης<text:s/>που<text:s/>δεσμεύθηκε<text:s/>και<text:s/>εκκρεμεί<text:s/>η<text:s/>έγκρισή<text:s/>της<text:s/>σύμφωνα<text:s/>με<text:s/>τα<text:s/>άρθρα<text:s/>12<text:s/>και<text:s/>13<text:s/>της<text:s/>παρούσας<text:s/>Δράσης.</text:span></text:p>
      <text:p text:style-name="P363"><text:span text:style-name="T363_1">2.</text:span><text:span text:style-name="T363_2"><text:s/>Μετά<text:s/>την<text:s/>υποβολή<text:s/>του<text:s/>αιτήματος<text:s/>ελέγχεται<text:s/>η<text:s/>ορθότητα<text:s/>συμπλήρωσης<text:s/>των<text:s/>πεδίων<text:s/>της<text:s/>διαδικτυακής<text:s/>πύλης<text:s/>και<text:s/>η<text:s/>πληρότητα<text:s/>των<text:s/>απαιτούμενων<text:s/>δικαιολογητικών.</text:span></text:p>
      <text:p text:style-name="P364"><text:span text:style-name="T364_1">3.</text:span><text:span text:style-name="T364_2"><text:s/>Η<text:s/>επιτυχής<text:s/>ολοκλήρωση<text:s/>του<text:s/>ελέγχου<text:s/>ακολουθείται<text:s/>από<text:s/>την<text:s/>αποστολή<text:s/>ηλεκτρονικού<text:s/>μηνύματος<text:s/>στην<text:s/>διεύθυνση<text:s/>που<text:s/>έχει<text:s/>δηλώσει<text:s/>ο<text:s/>αιτών,<text:s/>με<text:s/>το<text:s/>οποίο<text:s/>επιβεβαιώνεται<text:s/>η<text:s/>έγκριση<text:s/>του<text:s/>αιτήματος.</text:span></text:p>
      <text:p text:style-name="P365"><text:span text:style-name="T365_1">4.</text:span><text:span text:style-name="T365_2"><text:s/>Σε<text:s/>περίπτωση<text:s/>απόρριψης<text:s/>της<text:s/>αιτήσεως,<text:s/>ο<text:s/>ωφελούμενος/τελικός<text:s/>αποδέκτης<text:s/>ενημερώνεται<text:s/>μέσω<text:s/>ηλεκτρονικού<text:s/>μηνύματος<text:s/>στη<text:s/>διεύθυνση<text:s/>που<text:s/>έχει<text:s/>δηλώσει,<text:s/>για<text:s/>τον<text:s/>ακριβή<text:s/>λόγο<text:s/>απόρριψής<text:s/>του<text:s/>αιτήματός<text:s/>του.<text:s/>Σε<text:s/>περίπτωση<text:s/>όπου<text:s/>ο<text:s/>ωφελούμενος/τελικός<text:s/>αποδέκτης<text:s/>θέλει<text:s/>να<text:s/>υποβάλει<text:s/>ένσταση<text:s/>(αντιρρήσεις),<text:s/>σύμφωνα<text:s/>με<text:s/>το<text:s/>άρθρο<text:s/>15<text:s/>της<text:s/>παρούσας,<text:s/>σχετικά<text:s/>με<text:s/>το<text:s/>λόγω<text:s/>απόρριψής<text:s/>του<text:s/>αιτήματός<text:s/>του,<text:s/>αποστέλλει<text:s/>προς<text:s/>τον<text:s/>Φορέα<text:s/>Υλοποίησης<text:s/>της<text:s/>Δράσης<text:s/>μέσω<text:s/>αιτήματος<text:s/>στην<text:s/>«Ψηφιακή<text:s/>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</text:span><text:span text:style-name="T365_3"><text:a xlink:type="simple" xlink:href="https://prasinataxi"><text:span text:style-name="T365_4">https://prasinataxi</text:span></text:a></text:span><text:span text:style-name="T365_5">.<text:s/>gov.gr,<text:s/>εντός<text:s/>αποκλειστικής<text:s/>προθεσμίας<text:s/>πέντε<text:s/>(5)<text:s/>εργάσιμων<text:s/>ημερών<text:s/>από<text:s/>την<text:s/>γνωστοποίηση<text:s/>του<text:s/>ηλεκτρονικού<text:s/>μηνύματος<text:s/>απόρριψης<text:s/>του<text:s/>αιτήματος.</text:span></text:p>
      <text:p text:style-name="P366"><text:span text:style-name="T366_1">5.</text:span><text:span text:style-name="T366_2"><text:s/>Ο<text:s/>Φορέας<text:s/>Υλοποίησης<text:s/>διενεργεί<text:s/>έλεγχο<text:s/>σώρευσης<text:s/>για<text:s/>τις<text:s/>ενισχύσεις<text:s/>ήσσονος<text:s/>σημασίας<text:s/>(De<text:s/>Minimis<text:s/>aid)<text:s/>και<text:s/>σε<text:s/>περίπτωση<text:s/>που<text:s/>από<text:s/>τον<text:s/>έλεγχο<text:s/>προκύψει<text:s/>υπέρβαση<text:s/>του<text:s/>προβλεπόμενου<text:s/>ορίου,<text:s/>ενημερώνεται<text:s/>σχετικά<text:s/>ο<text:s/>ωφελούμενος/τελικός<text:s/>αποδέκτης<text:s/>ότι<text:s/>η<text:s/>αίτηση<text:s/>είτε<text:s/>απορρίπτεται<text:s/>εφόσον<text:s/>έχει<text:s/>ήδη<text:s/>εξαντληθεί<text:s/>το<text:s/>όριο<text:s/>ενισχύσεων<text:s/>ήσσονος<text:s/>σημασίας<text:s/>είτε<text:s/>γίνεται<text:s/>αποδεκτή<text:s/>με<text:s/>περικοπή<text:s/>της<text:s/>αναλογούσας<text:s/>δημόσιας<text:s/>δαπάνης<text:s/>έως<text:s/>της<text:s/>συμπλήρωσης<text:s/>του<text:s/>ορίου<text:s/>ενισχύσεων<text:s/>ήσσονος<text:s/>σημασίας.<text:s/>Επισημαίνεται<text:s/>ότι<text:s/>το<text:s/>ανώτατο<text:s/>όριο<text:s/>της<text:s/>ενίσχυσης<text:s/>σύμφωνα<text:s/>με<text:s/>το<text:s/>άρθρο<text:s/>3<text:s/>του<text:s/>Κανονισμού<text:s/>De<text:s/>Minimis,<text:s/>δυνάμει<text:s/>του<text:s/>οποίου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δε<text:s/>δύναται<text:s/>να<text:s/>υπερβαίνει<text:s/>το<text:s/>ποσό<text:s/>των<text:s/>διακοσίων<text:s/>χιλιάδων<text:s/>(200.000<text:s/>€)<text:s/>ευρώ<text:s/>σε<text:s/>οποιαδήποτε<text:s/>περίοδο<text:s/>τριών<text:s/>οικονομικών<text:s/>ετών.<text:s/>Για<text:s/>τις<text:s/>επιχειρήσεις<text:s/>που<text:s/>εκτελούν<text:s/>οδικές<text:s/>εμπορευματικές<text:s/>μεταφορές<text:s/>το<text:s/>αντίστοιχο<text:s/>ανώτατο<text:s/>όριο<text:s/>ενισχύσεων<text:s/>είναι<text:s/>εκατό<text:s/>χιλιάδες<text:s/>ευρώ<text:s/>(100.000<text:s/>€),<text:s/>το<text:s/>οποίο<text:s/>δεν<text:s/>πρέπει<text:s/>να<text:s/>χρησιμοποιηθεί<text:s/>για<text:s/>την<text:s/>απόκτηση<text:s/>οχημάτων<text:s/>οδικών<text:s/>εμπορευματικών<text:s/>μεταφορών.<text:s/>Στην<text:s/>περίπτωση<text:s/>όπου<text:s/>υπάρξει<text:s/>υπέρβαση<text:s/>του<text:s/>ορίου,<text:s/>τότε<text:s/>ο<text:s/>Φορέας<text:s/>Υλοποίησης<text:s/>προσαρμόζει<text:s/>το<text:s/>ποσό<text:s/>ενίσχυσης<text:s/>που<text:s/>θα<text:s/>λάβει<text:s/>η<text:s/>ενιαία<text:s/>ατομική<text:s/>επιχείρηση<text:s/>ή<text:s/>εταιρεία<text:s/>από<text:s/>τη<text:s/>δράση,<text:s/>έτσι<text:s/>ώστε<text:s/>το<text:s/>συνολικό<text:s/>ποσό<text:s/>των<text:s/>ενισχύσεων<text:s/>ήσσονος<text:s/>σημασίας<text:s/>που<text:s/>θα<text:s/>χορηγηθεί<text:s/>να<text:s/>ισούται<text:s/>με<text:s/>το<text:s/>μέγιστο<text:s/>επιτρεπόμενο<text:s/>ποσό<text:s/>των<text:s/>διακοσίων<text:s/>χιλιάδων<text:s/>ευρώ<text:s/>(200.000<text:s/>€)στην<text:s/>περίοδο<text:s/>των<text:s/>τριών<text:s/>τελευταίων<text:s/>οικονομικών<text:s/>ετών.</text:span></text:p>
      <text:p text:style-name="P367"><text:span text:style-name="T367_1">6.</text:span><text:span text:style-name="T367_2"><text:s/>Στο<text:s/>πλαίσιο<text:s/>των<text:s/>ελέγχων<text:s/>που<text:s/>διενεργεί<text:s/>ο<text:s/>Φορέας<text:s/>Υλοποίησης<text:s/>είναι<text:s/>δυνατό<text:s/>να<text:s/>ζητηθούν<text:s/>διευκρινίσεις<text:s/>επί<text:s/>των<text:s/>προσκομιζομένων<text:s/>δικαιολογητικών<text:s/>καθώς<text:s/>και<text:s/>πρόσθετα<text:s/>δικαιολογητικά<text:s/>διευκρινιστικού/συμπληρωματικού<text:s/>χαρακτήρα,<text:s/>όπου<text:s/>απαιτείται<text:s/>για<text:s/>τον<text:s/>έλεγχο<text:s/>των<text:s/>κριτηρίων<text:s/>υπαγωγής.<text:s/>Σε<text:s/>κάθε<text:s/>περίπτωση<text:s/>δεν<text:s/>είναι<text:s/>δυνατή<text:s/>η<text:s/>προσκόμιση<text:s/>δικαιολογητικού<text:s/>του<text:s/>Παραρτήματος<text:s/>Ι<text:s/>για<text:s/>την<text:s/>κάλυψη<text:s/>των<text:s/>όρων<text:s/>και<text:s/>προϋποθέσεων<text:s/>υπαγωγής<text:s/>στη<text:s/>δράση,<text:s/>που<text:s/>να<text:s/>φέρει<text:s/>ημερομηνία<text:s/>μεταγενέστερη<text:s/>της<text:s/>ημερομηνίας<text:s/>ηλεκτρονικής<text:s/>υποβολής<text:s/>της<text:s/>αίτησης,<text:s/>πλην<text:s/>αυτών<text:s/>που<text:s/>έχουν<text:s/>διευκρινιστικό<text:s/>και<text:s/>μόνο<text:s/>χαρακτήρα.</text:span></text:p>
      <text:p text:style-name="P368"><text:span text:style-name="T368_1">Σε<text:s/>περίπτωση<text:s/>που<text:s/>εντοπιστούν<text:s/>δικαιολογητικά<text:s/>που<text:s/>δεν<text:s/>βρίσκονται<text:s/>σε<text:s/>ισχύ<text:s/>κατά<text:s/>την<text:s/>ημερομηνία<text:s/>υποβολής<text:s/>του<text:s/>αιτήματος<text:s/>ή<text:s/>εσφαλμένα<text:s/>δικαιολογητικά,<text:s/>ειδοποιείται<text:s/>ο<text:s/>αιτών<text:s/>μέσω<text:s/>ηλεκτρονικού<text:s/>μηνύματος<text:s/>για<text:s/>την<text:s/>διόρθωση<text:s/>των<text:s/>παραπάνω<text:s/>εντός<text:s/>επτά<text:s/>(7)<text:s/>ημερολογιακών<text:s/>ημερών<text:s/>από<text:s/>την<text:s/>λήψη<text:s/>του<text:s/>μηνύματος.<text:s/>Σε<text:s/>περίπτωση<text:s/>που<text:s/>δεν<text:s/>ανταποκριθεί<text:s/>εντός<text:s/>του<text:s/>συγκεκριμένου<text:s/>χρονικού<text:s/>διαστήματος<text:s/>το<text:s/>αίτημα<text:s/>ενίσχυσης<text:s/>απορρίπτεται.</text:span></text:p>
      <text:p text:style-name="P369"><text:span text:style-name="T369_1">7.</text:span><text:span text:style-name="T369_2"><text:s/>Μετά<text:s/>την<text:s/>έκδοση<text:s/>της<text:s/>απόφασης<text:s/>Υπαγωγής,<text:s/>ο<text:s/>ωφελούμενος/τελικός<text:s/>αποδέκτης<text:s/>ενημερώνεται<text:s/>μέσω<text:s/>του<text:s/>πληροφοριακού<text:s/>συστήματος<text:s/>και<text:s/>υποχρεούται<text:s/>εντός<text:s/>δώδεκα<text:s/>(12)<text:s/>μηνών<text:s/>να<text:s/>υποβάλλει<text:s/>αίτημα<text:s/>ολοκλήρωσης<text:s/>της<text:s/>πράξης<text:s/>αναρτώντας<text:s/>τα<text:s/>δικαιολογητικά<text:s/>ολοκλήρωσης<text:s/>και<text:s/>καταβολής<text:s/>της<text:s/>ενίσχυσης<text:s/>που<text:s/>περιγράφονται<text:s/>στο<text:s/>Παράρτημα<text:s/>ΙΙ.</text:span></text:p>
      <text:p text:style-name="P370"><text:span text:style-name="T370_1">8.</text:span><text:span text:style-name="T370_2"><text:s/>Σε<text:s/>περίπτωση<text:s/>που<text:s/>το<text:s/>παραπάνω<text:s/>χρονικό<text:s/>διάστημα<text:s/>παρέλθει<text:s/>άπρακτο,<text:s/>η<text:s/>αίτηση<text:s/>απορρίπτεται<text:s/>αυτομάτως<text:s/>και<text:s/>ο<text:s/>ωφελούμενος/τελικός<text:s/>αποδέκτης<text:s/>εκπίπτει<text:s/>από<text:s/>δικαιούχος<text:s/>της<text:s/>εγκεκριμένης<text:s/>ενίσχυσης.</text:span></text:p>
      <text:p text:style-name="P371"><text:span text:style-name="T371_1">9.</text:span><text:span text:style-name="T371_2"><text:s/>Οι<text:s/>αιτούντες<text:s/>των<text:s/>οποίων<text:s/>οι<text:s/>αιτήσεις<text:s/>δεν<text:s/>εγκρίθηκαν<text:s/>ενημερώνονται<text:s/>από<text:s/>τον<text:s/>Φορέα<text:s/>Υλοποίησης<text:s/>εντός<text:s/>δέκα<text:s/>(10)<text:s/>ημερών<text:s/>από<text:s/>την<text:s/>έκδοση<text:s/>της<text:s/>σχετικής<text:s/>απορριπτικής<text:s/>απόφασης<text:s/>με<text:s/>την<text:s/>ανάρτηση<text:s/>στον<text:s/>ιστότοπο<text:s/>της<text:s/>Δράσης<text:s/>της<text:s/>σχετικής<text:s/>απόφασης.</text:span></text:p>
      <text:p text:style-name="P372"><text:span text:style-name="T372_1">10.</text:span><text:span text:style-name="T372_2"><text:s/>Οι<text:s/>αιτούντες,<text:s/>των<text:s/>οποίων<text:s/>οι<text:s/>αιτήσεις<text:s/>απορρίφθηκαν<text:s/>σε<text:s/>οποιοδήποτε<text:s/>στάδιο,<text:s/>δύνανται<text:s/>να<text:s/>υποβάλλουν<text:s/>εκ<text:s/>νέου<text:s/>αίτημα<text:s/>υπό<text:s/>την<text:s/>προϋπόθεση<text:s/>του<text:s/>εμπροθέσμου<text:s/>του<text:s/>αιτήματος<text:s/>και<text:s/>της<text:s/>διαθεσιμότητας<text:s/>πόρων<text:s/>της<text:s/>Δράσης.</text:span></text:p>
      <text:p text:style-name="P373"><text:span text:style-name="T373_1">Ανά<text:s/>τακτά<text:s/>χρονικά<text:s/>διαστήματα,<text:s/>που<text:s/>καθορίζονται<text:s/>από<text:s/>το<text:s/>Φορέα<text:s/>Υλοποίησης,<text:s/>ο<text:s/>τελευταίος<text:s/>καταρτίζει<text:s/>πίνακα<text:s/>κατάταξης<text:s/>αιτήσεων<text:s/>προς<text:s/>υπαγωγή<text:s/>και<text:s/>πίνακα<text:s/>απόρριψης<text:s/>αιτήσεων.</text:span></text:p>
      <text:p text:style-name="P374"><text:span text:style-name="T374_1">Ο<text:s/>πίνακας<text:s/>κατάταξης<text:s/>περιλαμβάνει<text:s/>αιτήσεις<text:s/>που<text:s/>έχουν<text:s/>υποβληθεί<text:s/>στο<text:s/>πληροφοριακό<text:s/>σύστημα<text:s/>της<text:s/>δράσης,<text:s/>έχουν<text:s/>ελεγχθεί<text:s/>με<text:s/>επιτυχία<text:s/>και<text:s/>δεν<text:s/>έχουν<text:s/>κανενός<text:s/>είδους<text:s/>εκκρεμότητα<text:s/>και<text:s/>δεν<text:s/>έχουν<text:s/>εν<text:s/>τω<text:s/>μεταξύ<text:s/>ακυρωθεί.<text:s/>Βάσει<text:s/>του<text:s/>ανωτέρω<text:s/>πίνακα<text:s/>κατάταξης,<text:s/>εκδίδεται<text:s/>απόφαση<text:s/>του<text:s/>Φορέα<text:s/>Υλοποίησης<text:s/>για<text:s/>την<text:s/>υπαγωγή<text:s/>των<text:s/>αιτήσεων<text:s/>των<text:s/>ωφελούμενων/τελικών<text:s/>αποδεκτών<text:s/>στη<text:s/>δράση<text:s/>(απόφαση<text:s/>Υπαγωγής).<text:s/>Η<text:s/>υπαγωγή<text:s/>νέων<text:s/>αιτήσεων<text:s/>στη<text:s/>δράση<text:s/>πραγματοποιείται,<text:s/>μέχρι<text:s/>εξαντλήσεως<text:s/>των<text:s/>διαθέσιμων<text:s/>πόρων,<text:s/>με<text:s/>βάση<text:s/>τη<text:s/>χρονική<text:s/>σειρά<text:s/>υποβολής<text:s/>των<text:s/>αιτήσεων,<text:s/>όπως<text:s/>αυτή<text:s/>πιστοποιείται<text:s/>από<text:s/>τον<text:s/>μοναδικό<text:s/>Ψηφιακό<text:s/>Κωδικό<text:s/>που<text:s/>εκδίδεται<text:s/>από<text:s/>το<text:s/>πληροφοριακό<text:s/>σύστημα<text:s/>υπαγωγής<text:s/>των<text:s/>αιτήσεων<text:s/>για<text:s/>κάθε<text:s/>ωφελούμενο/τελικό<text:s/>αποδέκτη.</text:span></text:p>
      <text:p text:style-name="P375"><text:span text:style-name="T375_1">Οι<text:s/>αρμόδιες<text:s/>Αρχές<text:s/>θα<text:s/>προχωρήσουν<text:s/>σε<text:s/>επαλήθευση<text:s/>των<text:s/>δηλούμενων<text:s/>στοιχείων<text:s/>μέσω<text:s/>διασταυρώσεων<text:s/>με<text:s/>στοιχεία<text:s/>που<text:s/>τηρούνται<text:s/>σε<text:s/>Εθνικές<text:s/>βάσεις<text:s/>δεδομένων.<text:s/>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<text:s/>η<text:s/>αίτηση<text:s/>απορρίπτεται.<text:s/>Αν<text:s/>έχει<text:s/>προηγηθεί<text:s/>εκταμίευση<text:s/>εφαρμόζονται<text:s/>οι<text:s/>διατάξεις<text:s/>περί<text:s/>ανακτήσεων.</text:span></text:p>
      <text:h text:style-name="P376" text:outline-level="6"><text:span text:style-name="T376_1">Άρθρο<text:s/>14</text:span></text:h>
      <text:p text:style-name="P377"><text:span text:style-name="T377_1">Διαδικασία<text:s/>τροποποίησης<text:s/>του<text:s/>εγκεκριμένου<text:s/>φυσικού<text:s/>αντικειμένου</text:span></text:p>
      <text:p text:style-name="P378"><text:span text:style-name="T378_1">Επιτρέπονται<text:s/>τροποποιήσεις<text:s/>του<text:s/>φυσικού<text:s/>και<text:s/>οικονομικού<text:s/>αντικειμένου<text:s/>εφόσον<text:s/>δεν<text:s/>αυξάνεται<text:s/>η<text:s/>αρχικά<text:s/>εγκριθείσα<text:s/>επιδότηση<text:s/>και<text:s/>εφόσον<text:s/>με<text:s/>την<text:s/>αιτούμενη<text:s/>διαμόρφωση<text:s/>ή<text:s/>τροποποίηση<text:s/>δεν<text:s/>αλλοιώνονται<text:s/>οι<text:s/>προϋποθέσεις<text:s/>ένταξης<text:s/>στη<text:s/>δράση.</text:span></text:p>
      <text:p text:style-name="P379"><text:span text:style-name="T379_1">Επιπλέον<text:s/>εάν<text:s/>η<text:s/>άδεια<text:s/>Ε.Δ.Χ.<text:s/>οχήματος<text:s/>ΤΑΞΙ<text:s/>έχει<text:s/>περισσότερους<text:s/>του<text:s/>ενός<text:s/>συγκύριους,<text:s/>και<text:s/>σε<text:s/>περίπτωση<text:s/>αποχώρησης<text:s/>συγκυρίου<text:s/>ή<text:s/>πώλησης<text:s/>ή<text:s/>μεταβίβασης<text:s/>μεριδίου,<text:s/>θα<text:s/>πρέπει<text:s/>να<text:s/>υποβάλλεται<text:s/>αίτημα<text:s/>τροποποίησης<text:s/>στην<text:s/>επίσημη<text:s/>ιστοσελίδα<text:s/>της<text:s/>δράσης<text:s/></text:span><text:span text:style-name="T379_2"><text:a xlink:type="simple" xlink:href="https://prasinataxi"><text:span text:style-name="T379_3">https://prasinataxi</text:span></text:a></text:span><text:span text:style-name="T379_4">.<text:s/>gov.gr,<text:s/>στο<text:s/>οποίο<text:s/>θα<text:s/>δηλώνονται<text:s/>οι<text:s/>νέοι<text:s/>συγκύριοι<text:s/>και<text:s/>θα<text:s/>προσκομίζονται<text:s/>τα<text:s/>επιπλέον<text:s/>απαιτούμενα<text:s/>δικαιολογητικά.</text:span></text:p>
      <text:p text:style-name="P380"><text:span text:style-name="T380_1">Ειδικά<text:s/>για<text:s/>την<text:s/>περίπτωση<text:s/>αποχώρησης<text:s/>συγκυρίου,<text:s/>ο<text:s/>οποίος<text:s/>μεταβιβάζει<text:s/>το<text:s/>μερίδιο<text:s/>του<text:s/>στους<text:s/>υπόλοιπους<text:s/>συγκυρίους,<text:s/>η<text:s/>δημόσια<text:s/>δαπάνη<text:s/>του<text:s/>αποχωρούντος<text:s/>κατανέμεται<text:s/>αναλογικά<text:s/>σε<text:s/>αυτούς.</text:span></text:p>
      <text:p text:style-name="P381"><text:span text:style-name="T381_1">Εξαιρούνται<text:s/>οι<text:s/>τροποποιήσεις<text:s/>που<text:s/>διαφοροποιούν<text:s/>ουσιωδώς<text:s/>τα<text:s/>κριτήρια<text:s/>επιλεξιμότητας<text:s/>και<text:s/>δύνανται<text:s/>να<text:s/>έχουν<text:s/>ως<text:s/>αποτέλεσμα<text:s/>τη<text:s/>μη<text:s/>επιλεξιμότητα<text:s/>της<text:s/>αίτησης.</text:span></text:p>
      <text:p text:style-name="P382"><text:span text:style-name="T382_1">Η<text:s/>αλλαγή<text:s/>προμηθευτή,<text:s/>η<text:s/>οποία<text:s/>δεν<text:s/>συνοδεύεται<text:s/>από<text:s/>οποιαδήποτε<text:s/>άλλη<text:s/>μεταβολή<text:s/>του<text:s/>εγκεκριμένου<text:s/>φυσικού<text:s/>και<text:s/>οικονομικού<text:s/>αντικειμένου<text:s/>της<text:s/>δαπάνης<text:s/>δεν<text:s/>συνιστά<text:s/>αιτία<text:s/>τροποποίησης,<text:s/>ενσωματώνεται<text:s/>στο<text:s/>αίτημα<text:s/>επαλήθευσης/πιστοποίησης<text:s/>και<text:s/>εξετάζεται<text:s/>απευθείας<text:s/>με<text:s/>αυτό.</text:span></text:p>
      <text:p text:style-name="P383"><text:span text:style-name="T383_1">Δεν<text:s/>γίνεται<text:s/>δεκτό<text:s/>αίτημα<text:s/>τροποποίησης<text:s/>με<text:s/>το<text:s/>οποίο<text:s/>αυξάνεται<text:s/>η<text:s/>εγκεκριμένη<text:s/>επιδότηση<text:s/>του<text:s/>οχήματος<text:s/>ή<text:s/>του<text:s/>φορτιστή.<text:s/>Σε<text:s/>περίπτωση<text:s/>που<text:s/>υποβάλλεται<text:s/>αίτημα<text:s/>τροποποίησης<text:s/>με<text:s/>το<text:s/>οποίο<text:s/>αυξάνεται<text:s/>η<text:s/>εγκεκριμένη<text:s/>επιδότηση<text:s/>του<text:s/>οχήματος<text:s/>ή<text:s/>του<text:s/>φορτιστή,<text:s/>αυτή<text:s/>θα<text:s/>παραμείνει<text:s/>ως<text:s/>η<text:s/>αρχικώς<text:s/>εγκεκριμένη.<text:s/>Σε<text:s/>περίπτωση<text:s/>που<text:s/>υποβάλλεται<text:s/>αίτημα<text:s/>τροποποίησης<text:s/>με<text:s/>το<text:s/>οποίο<text:s/>μειώνεται<text:s/>η<text:s/>εγκεκριμένη<text:s/>επιδότηση<text:s/>του<text:s/>οχήματος<text:s/>ή<text:s/>του<text:s/>φορτιστή,<text:s/>αυτή<text:s/>αναπροσαρμόζεται<text:s/>μειούμενη.</text:span></text:p>
      <text:p text:style-name="P384"><text:span text:style-name="T384_1">Συγκεκριμένα<text:s/>ο<text:s/>ωφελούμενος/τελικός<text:s/>αποδέκτης<text:s/>έχει<text:s/>την<text:s/>δυνατότητα<text:s/>μέσω<text:s/>της<text:s/>διαδικτυακής<text:s/>πύλης<text:s/>να<text:s/>υποβάλλει<text:s/>ένα<text:s/>(1)<text:s/>αίτημα<text:s/>τροποποίησης<text:s/>που<text:s/>αφορά<text:s/>στην<text:s/>μεταβολή<text:s/>άδειας<text:s/>Ε..Δ.Χ<text:s/>οχήματος<text:s/>ΤΑΞΙ<text:s/>σύμφωνα<text:s/>με<text:s/>τα<text:s/>ως<text:s/>άνω<text:s/>του<text:s/>παρόντος<text:s/>άρθρου<text:s/>και<text:s/>ένα<text:s/>(1)<text:s/>αίτημα<text:s/>τροποποίησης<text:s/>του<text:s/>φυσικού<text:s/>αντικειμένου<text:s/>(ενδεικτικά<text:s/>μοντέλο<text:s/>οχήματος,<text:s/>τύπο<text:s/>και<text:s/>μοντέλο<text:s/>σημείου<text:s/>επαναφόρτισης),<text:s/>εφόσον<text:s/>η<text:s/>επιλογή<text:s/>του<text:s/>σε<text:s/>όχημα<text:s/>ή/και<text:s/>σημείο<text:s/>επαναφόρτισης<text:s/>ανταποκρίνεται<text:s/>στις<text:s/>προδιαγραφές<text:s/>και<text:s/>απαιτήσεις<text:s/>της<text:s/>παρούσας.</text:span></text:p>
      <text:h text:style-name="P385" text:outline-level="6"><text:span text:style-name="T385_1">Άρθρο<text:s/>15</text:span></text:h>
      <text:p text:style-name="P386"><text:span text:style-name="T386_1">Υποβολή<text:s/>Ένστασης</text:span></text:p>
      <text:p text:style-name="P387"><text:span text:style-name="T387_1">επί<text:s/>απορριπτικού<text:s/>αποτελέσματος</text:span></text:p>
      <text:p text:style-name="P388"><text:span text:style-name="T388_1">Κατά<text:s/>της<text:s/>απόρριψης<text:s/>αίτησης,<text:s/>που<text:s/>έχει<text:s/>υποβληθεί<text:s/>μέσω<text:s/>του<text:s/>πληροφοριακού<text:s/>συστήματος,<text:s/>έχει<text:s/>οριστικοποιηθεί<text:s/>και<text:s/>έχει<text:s/>λάβει<text:s/>μοναδικό<text:s/>ψηφιακό<text:s/>κωδικό,<text:s/>ο<text:s/>αιτών<text:s/>δύναται<text:s/>να<text:s/>υποβάλλει<text:s/>ένσταση<text:s/>(αντιρρήσεις).</text:span></text:p>
      <text:p text:style-name="P389"><text:span text:style-name="T389_1">Η<text:s/>ένσταση<text:s/>υποβάλλεται<text:s/>προς<text:s/>το<text:s/>Φορέα<text:s/>Υλοποίησης<text:s/>μέσω<text:s/>αιτήματος<text:s/>στην<text:s/>«Ψηφιακή<text:s/>Εξυπηρέτηση<text:s/>Υπηρεσίας<text:s/>Πράσινα<text:s/>Ταξί»,<text:s/>το<text:s/>link<text:s/>της<text:s/>οποίας<text:s/>υπάρχει<text:s/>στην<text:s/>επίσημη<text:s/>ιστοσελίδα<text:s/>της<text:s/>δράσης<text:s/></text:span><text:span text:style-name="T389_2"><text:a xlink:type="simple" xlink:href="https://prasinataxi.gov.gr"><text:span text:style-name="T389_3">https://prasinataxi.gov.gr</text:span></text:a></text:span><text:span text:style-name="T389_4">,<text:s/>εντός<text:s/>αποκλειστικής<text:s/>προθεσμίας<text:s/>πέντε<text:s/>(5)<text:s/>εργάσιμων<text:s/>ημερών<text:s/>από<text:s/>την<text:s/>γνωστοποίηση<text:s/>της<text:s/>απόρριψης.<text:s/>Εξετάζεται<text:s/>από<text:s/>το<text:s/>Φορέα<text:s/>Υλοποίησης<text:s/>τόσο<text:s/>ως<text:s/>προς<text:s/>τη<text:s/>νομιμότητα<text:s/>της<text:s/>πράξης,<text:s/>όσο<text:s/>και<text:s/>ως<text:s/>προς<text:s/>την<text:s/>ουσία<text:s/>της<text:s/>υπόθεσης.</text:span></text:p>
      <text:p text:style-name="P390"><text:span text:style-name="T390_1">Η<text:s/>απόφαση<text:s/>επί<text:s/>της<text:s/>ένστασης<text:s/>εκδίδεται<text:s/>από<text:s/>το<text:s/>Φορέα<text:s/>Υλοποίησης<text:s/>εντός<text:s/>προθεσμίας<text:s/>τριάντα<text:s/>(30)<text:s/>ημερών<text:s/>από<text:s/>την<text:s/>υποβολή<text:s/>της<text:s/>ένστασης<text:s/>και<text:s/>κοινοποιείται<text:s/>αμελλητί<text:s/>στους<text:s/>αιτούντες<text:s/>μέσω<text:s/>του<text:s/>πληροφοριακού<text:s/>συστήματος.<text:s/>Σε<text:s/>περίπτωση<text:s/>αποδοχής<text:s/>της<text:s/>ένστασης<text:s/>ο<text:s/>αιτών<text:s/>συμπεριλαμβάνεται<text:s/>στους<text:s/>πίνακες<text:s/>ωφελούμενων/τελικών<text:s/>αποδεκτών<text:s/>και<text:s/>διατηρεί<text:s/>τα<text:s/>δικαιώματα<text:s/>και<text:s/>τις<text:s/>υποχρεώσεις<text:s/>που<text:s/>απορρέουν<text:s/>από<text:s/>την<text:s/>παρούσα<text:s/>προκήρυξη.</text:span></text:p>
      <text:h text:style-name="P391" text:outline-level="6"><text:span text:style-name="T391_1">Άρθρο<text:s/>16<text:s/></text:span></text:h>
      <text:h text:style-name="P392" text:outline-level="6"><text:span text:style-name="T392_1">Διαδικασία<text:s/>καταβολής<text:s/>της<text:s/>ενίσχυσης</text:span></text:h>
      <text:p text:style-name="P393"><text:span text:style-name="T393_1">16.1</text:span><text:span text:style-name="T393_2"><text:s/>Αίτημα<text:s/>Καταβολής<text:s/>της<text:s/>ενίσχυσης</text:span></text:p>
      <text:p text:style-name="P394"><text:span text:style-name="T394_1">1.</text:span><text:span text:style-name="T394_2"><text:s/>Ο<text:s/>ωφελούμενος/τελικός<text:s/>αποδέκτης,<text:s/>εφόσον<text:s/>έχει<text:s/>ολοκληρώσει<text:s/>το<text:s/>φυσικό<text:s/>και<text:s/>οικονομικό<text:s/>αντικείμενο<text:s/>του<text:s/>εγκεκριμένου<text:s/>αιτήματος,<text:s/>δύναται<text:s/>να<text:s/>αιτηθεί<text:s/>την<text:s/>καταβολή<text:s/>της<text:s/>αναλογούσας<text:s/>δημόσιας<text:s/>ενίσχυσης.</text:span></text:p>
      <text:p text:style-name="P395"><text:span text:style-name="T395_1">2.</text:span><text:span text:style-name="T395_2"><text:s/>Η<text:s/>διαδικασία<text:s/>υποβολής<text:s/>του<text:s/>αιτήματος<text:s/>γίνεται<text:s/>μέσα<text:s/>από<text:s/>στην<text:s/>επίσημη<text:s/>ιστοσελίδα<text:s/>της<text:s/>δράσης<text:s/>https://<text:s/>prasinataxi.gov.gr<text:s/>και<text:s/>ολοκληρώνεται<text:s/>με<text:s/>την<text:s/>επισύναψη<text:s/>των<text:s/>απαιτούμενων<text:s/>δικαιολογητικών<text:s/>όπως<text:s/>αυτά<text:s/>περιγράφονται<text:s/>στο<text:s/>Παράρτημα<text:s/>ΙΙ.<text:s/>Σημειώνεται<text:s/>πως,<text:s/>και<text:s/>κατά<text:s/>το<text:s/>αίτημα<text:s/>καταβολής<text:s/>της<text:s/>ενίσχυσης,<text:s/>κάποια<text:s/>δικαιολογητικά<text:s/>δύναται<text:s/>να<text:s/>αντληθούν<text:s/>και<text:s/>να<text:s/>διασταυρωθούν<text:s/>ηλεκτρονικά<text:s/>μέσω<text:s/>διασυνδέσεων<text:s/>με<text:s/>βάσεις<text:s/>δεδομένων.<text:s/>Η<text:s/>πληροφορία<text:s/>για<text:s/>το<text:s/>ποια<text:s/>από<text:s/>αυτά<text:s/>τα<text:s/>δικαιολογητικά<text:s/>δύναται<text:s/>να<text:s/>αντληθούν<text:s/>ηλεκτρονικά<text:s/>και<text:s/>ποια<text:s/>από<text:s/>αυτά<text:s/>να<text:s/>μεταφορτωθούν<text:s/>υποχρεωτικά<text:s/>ως<text:s/>έγγραφα<text:s/>από<text:s/>τον<text:s/>ωφελούμενο/τελικό<text:s/>αποδέκτη,<text:s/>παρουσιάζονται<text:s/>στο<text:s/>Παράρτημα<text:s/>ΙΙ.<text:s/>Οι<text:s/>Διαδικτυακές<text:s/>Υπηρεσίες<text:s/>που<text:s/>χρησιμοποιούνται<text:s/>για<text:s/>την<text:s/>ηλεκτρονική<text:s/>άντληση<text:s/>των<text:s/>στοιχείων<text:s/>περιγράφονται<text:s/>στο<text:s/>άρθρο<text:s/>12.1.</text:span></text:p>
      <text:p text:style-name="P396"><text:span text:style-name="T396_1">3.</text:span><text:span text:style-name="T396_2"><text:s/>Αιτήματα<text:s/>τα<text:s/>οποία<text:s/>έχουν<text:s/>ελλιπή<text:s/>ή<text:s/>εσφαλμένα<text:s/>δικαιολογητικά<text:s/>δεν<text:s/>θα<text:s/>γίνονται<text:s/>αποδεκτά<text:s/>και<text:s/>ο<text:s/>ωφελούμενος/<text:s/>τελικός<text:s/>αποδέκτης<text:s/>θα<text:s/>ενημερώνεται<text:s/>μέσω<text:s/>ηλεκτρονικού<text:s/>μηνύματος<text:s/>για<text:s/>την<text:s/>διόρθωση<text:s/>τους<text:s/>εντός<text:s/>επτά<text:s/>(7)<text:s/>ημερολογιακών<text:s/>ημερών<text:s/>μετά<text:s/>την<text:s/>λήψη<text:s/>του<text:s/>μηνύματος.</text:span></text:p>
      <text:p text:style-name="P397"><text:span text:style-name="T397_1">4.</text:span><text:span text:style-name="T397_2"><text:s/>Σε<text:s/>περίπτωση<text:s/>που<text:s/>η<text:s/>παραπάνω<text:s/>ημερομηνία<text:s/>παρέλθει<text:s/>άπρακτη,<text:s/>η<text:s/>δημόσια<text:s/>ενίσχυση<text:s/>δεν<text:s/>καταβάλλεται<text:s/>και<text:s/>το<text:s/>αίτημα<text:s/>απορρίπτεται<text:s/>αυτόματα,<text:s/>χωρίς<text:s/>την<text:s/>δυνατότητα<text:s/>υποβολής<text:s/>νέου.</text:span></text:p>
      <text:p text:style-name="P398"><text:span text:style-name="T398_1">5.</text:span><text:span text:style-name="T398_2"><text:s/>Μετά<text:s/>την<text:s/>υποβολή<text:s/>του<text:s/>αιτήματος<text:s/>ολοκλήρωσης<text:s/>και<text:s/>καταβολής<text:s/>της<text:s/>δημόσιας<text:s/>ενίσχυσης<text:s/>και<text:s/>εφόσον<text:s/>ελεγχθεί<text:s/>η<text:s/>πληρότητα<text:s/>και<text:s/>ορθότητα<text:s/>των<text:s/>δικαιολογητικών<text:s/>του<text:s/>Παραρτήματος<text:s/>ΙΙ,<text:s/>η<text:s/>αναλογούσα<text:s/>δημόσια<text:s/>ενίσχυση<text:s/>πιστώνεται<text:s/>στον<text:s/>τραπεζικό<text:s/>λογαριασμό<text:s/>που<text:s/>έχει<text:s/>δηλώσει<text:s/>ο<text:s/>ωφελούμενος/τελικός<text:s/>αποδέκτης.</text:span></text:p>
      <text:p text:style-name="P399"><text:span text:style-name="T399_1">6.</text:span><text:span text:style-name="T399_2"><text:s/>Ο<text:s/>ωφελούμενος/τελικός<text:s/>αποδέκτης<text:s/>έχει<text:s/>την<text:s/>δυνατότητα<text:s/>να<text:s/>εκχωρήσει<text:s/>το<text:s/>δικαίωμα<text:s/>είσπραξης<text:s/>της<text:s/>δημόσιας<text:s/>ενίσχυσης<text:s/>αποκλειστικά<text:s/>και<text:s/>μόνον<text:s/>στον<text:s/>προμηθευτή<text:s/>του<text:s/>οχήματος.<text:s/>Για<text:s/>την<text:s/>περίπτωση<text:s/>αυτή<text:s/>ο<text:s/>ωφελούμενος/τελικός<text:s/>αποδέκτης<text:s/>οφείλει<text:s/>να<text:s/>προσκομίσει<text:s/>σχετική<text:s/>υπεύθυνη<text:s/>δήλωση<text:s/>ή/και<text:s/>το<text:s/>ιδιωτικό<text:s/>συμφωνητικό<text:s/>με<text:s/>την<text:s/>οποία<text:s/>δηλώνει<text:s/>την<text:s/>εκχώρηση<text:s/>της<text:s/>απαίτησης<text:s/>είσπραξης<text:s/>σε<text:s/>τρίτον<text:s/>(προμηθευτής)<text:s/>και<text:s/>ταυτόχρονα<text:s/>ο<text:s/>προμηθευτής<text:s/>του<text:s/>οχήματος<text:s/>να<text:s/>προσκομίσει<text:s/>σχετική<text:s/>υπεύθυνη<text:s/>δήλωση<text:s/>αποδοχής<text:s/>της<text:s/>εκχώρησης<text:s/>στην<text:s/>οποία<text:s/>θα<text:s/>δηλώνεται<text:s/>η<text:s/>πλήρης<text:s/>επωνυμία<text:s/>της<text:s/>εταιρίας<text:s/>και<text:s/>ο<text:s/>τραπεζικός<text:s/>της<text:s/>λογαριασμός<text:s/>αυτής<text:s/>(IBAN,<text:s/>Επωνυμία<text:s/>Τράπεζας<text:s/>και<text:s/>BIC/<text:s/>SWIFT).<text:s/>Ειδικά<text:s/>για<text:s/>την<text:s/>περίπτωση<text:s/>ύπαρξης<text:s/>δικαιωμάτων<text:s/>συγκυριότητας<text:s/>σε<text:s/>όχημα<text:s/>υπό<text:s/>απόσυρση,<text:s/>θα<text:s/>πρέπει<text:s/>να<text:s/>εξασφαλισθεί<text:s/>η<text:s/>συναίνεση<text:s/>των<text:s/>συγκύριων<text:s/>με<text:s/>την<text:s/>συμπλήρωση<text:s/>υπεύθυνης<text:s/>δήλωσης<text:s/>Εκχώρησης<text:s/>του<text:s/>Παραρτήματος<text:s/>ΙΙΙ<text:s/>(Υπόδειγμα<text:s/>5),<text:s/>με<text:s/>την<text:s/>οποία<text:s/>θα<text:s/>δηλώνει<text:s/>ο<text:s/>κάθε<text:s/>συνιδιοκτήτης/συγκύριος<text:s/>την<text:s/>συναίνεση<text:s/>του.<text:s/>Τονίζεται<text:s/>ότι<text:s/>η<text:s/>παραπάνω<text:s/>διαδικασία<text:s/>επ’<text:s/>ουδενί<text:s/>δεν<text:s/>καθιστά<text:s/>άμεσο<text:s/>δικαιούχο<text:s/>τον<text:s/>προμηθευτή<text:s/>του<text:s/>οχήματος.</text:span></text:p>
      <text:p text:style-name="P400"><text:span text:style-name="T400_1">16.2</text:span><text:span text:style-name="T400_2"><text:s/>Καταβολή<text:s/>της<text:s/>ενίσχυσης<text:s/>-<text:s/>Πίστωση<text:s/>λογαριασμού<text:s/>ωφελούμενου/τελικού<text:s/>αποδέκτη</text:span></text:p>
      <text:p text:style-name="P401"><text:span text:style-name="T401_1">1.</text:span><text:span text:style-name="T401_2"><text:s/>Αρμόδιος<text:s/>Φορέας<text:s/>για<text:s/>τη<text:s/>διαδικασία<text:s/>καταβολής<text:s/>της<text:s/>ενίσχυσης,<text:s/>όπως<text:s/>αυτή<text:s/>περιγράφεται<text:s/>στην<text:s/>παρούσα,<text:s/>ορίζεται<text:s/>το<text:s/>Υπουργείο<text:s/>Περιβάλλοντος<text:s/>και<text:s/>Ενέργειας.</text:span></text:p>
      <text:p text:style-name="P402"><text:span text:style-name="T402_1">2.</text:span><text:span text:style-name="T402_2"><text:s/>Η<text:s/>Διεύθυνση<text:s/>Προϋπολογισμού<text:s/>και<text:s/>Δημοσιονομικών<text:s/>Αναφορών<text:s/>της<text:s/>Γενικής<text:s/>Διεύθυνσης<text:s/>Οικονομικών<text:s/>Υπηρεσιών<text:s/>(ΓΔΟΥ)<text:s/>του<text:s/>Υπουργείου<text:s/>Περιβάλλοντος<text:s/>και<text:s/>Ενέργειας<text:s/>υποβάλλει<text:s/>πρόταση<text:s/>χρηματοδότησης<text:s/>του<text:s/>έργου<text:s/>προς<text:s/>τη<text:s/>Διεύθυνση<text:s/>δημοσίων<text:s/>Επενδύσεων<text:s/>του<text:s/>Υπουργείου<text:s/>Ανάπτυξης<text:s/>και<text:s/>Επενδύσεων<text:s/>κατόπιν<text:s/>τεκμηριωμένου<text:s/>αιτήματος<text:s/>του<text:s/>Φορέα<text:s/>Υλοποίησης<text:s/>της<text:s/>δράσης.</text:span></text:p>
      <text:p text:style-name="P403"><text:span text:style-name="T403_1">3.</text:span><text:span text:style-name="T403_2"><text:s/>Από<text:s/>το<text:s/>πληροφοριακό<text:s/>σύστημα<text:s/>της<text:s/>δράσης<text:s/>εξάγεται:<text:s/>α)<text:s/>αναλυτική<text:s/>κατάσταση<text:s/>ωφελούμενων/τελικών<text:s/>αποδεκτών<text:s/>σε<text:s/>ηλεκτρονική<text:s/>μορφή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.Φ.Μ.<text:s/>τους.<text:s/>Σε<text:s/>περίπτωση<text:s/>ύπαρξης<text:s/>περισσότερων<text:s/>μεριδιούχων<text:s/>επί<text:s/>της<text:s/>αδείας<text:s/>(συνιδιοκτήτες/συγκύριοι)<text:s/>η<text:s/>καταβολή<text:s/>της<text:s/>ενίσχυσης<text:s/>γίνεται<text:s/>στον<text:s/>λογαριασμό<text:s/>εκάστου<text:s/>εξ’<text:s/>αυτών<text:s/>και<text:s/>αναλογικά<text:s/>σύμφωνα<text:s/>με<text:s/>τα<text:s/>ποσοστιαία<text:s/>μερίδια<text:s/>που<text:s/>διαθέτουν<text:s/>επί<text:s/>της<text:s/>άδειας.<text:s/>Η<text:s/>ηλεκτρονική<text:s/>μορφή<text:s/>της<text:s/>παραπάνω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<text:s/>β)<text:s/>συγκεντρωτική<text:s/>κατάσταση<text:s/>ωφελούμενων<text:s/>σε<text:s/>έντυπη<text:s/>και<text:s/>ηλεκτρονική<text:s/>μορφή,<text:s/>που<text:s/>περιλαμβάνει<text:s/>κατ’<text:s/>ελάχιστο<text:s/>τον<text:s/>αριθμό<text:s/>των<text:s/>ωφελούμενων<text:s/>και<text:s/>τη<text:s/>συνολική<text:s/>δαπάνη<text:s/>ολογράφως<text:s/>και<text:s/>αριθμητικώς,<text:s/>ανά<text:s/>τράπεζα<text:s/>ή<text:s/>πιστωτικό<text:s/>ίδρυμα.</text:span></text:p>
      <text:p text:style-name="P404"><text:span text:style-name="T404_1">4.</text:span><text:span text:style-name="T404_2"><text:s/>Η<text:s/>ανωτέρω<text:s/>συγκεντρωτική<text:s/>και<text:s/>αναλυτική<text:s/>κατάσταση<text:s/>διαβιβάζοντται<text:s/>προς<text:s/>τη<text:s/>Διεύθυνση<text:s/>Οικονομικής<text:s/>Διαχείρισης<text:s/>του<text:s/>Υπουργείου<text:s/>Περιβάλλοντος<text:s/>και<text:s/>Ενέργειας<text:s/>και<text:s/>τη<text:s/>ΔΙΑΣ<text:s/>Α.Ε..<text:s/>Το<text:s/>ποσό<text:s/>της<text:s/>συνολικής<text:s/>δαπάνης<text:s/>σύμφωνα<text:s/>και<text:s/>με<text:s/>τις<text:s/>αποφάσεις<text:s/>υπαγωγής,<text:s/>εγκρίνεται<text:s/>από<text:s/>τον<text:s/>αρμόδιο<text:s/>διατάκτη<text:s/>του<text:s/>Υπουργείου<text:s/>Περιβάλλοντος<text:s/>και<text:s/>Ενέργειας,<text:s/>έπειτα<text:s/>από<text:s/>εισήγηση<text:s/>του<text:s/>Αυτοτελούς<text:s/>Τμήματος<text:s/>Ηλεκτροκίνησης.</text:span></text:p>
      <text:p text:style-name="P405"><text:span text:style-name="T405_1">5.</text:span><text:span text:style-name="T405_2"><text:s/>Με<text:s/>βάση<text:s/>την<text:s/>ανωτέρω<text:s/>συγκεντρωτική<text:s/>κατάσταση,<text:s/>εκδίδεται<text:s/>εντολή<text:s/>πληρωμής<text:s/>προς<text:s/>την<text:s/>Τράπεζα<text:s/>της<text:s/>Ελλάδος<text:s/>(ΤτΕ)<text:s/>και<text:s/>με<text:s/>ηλεκτρονική<text:s/>πληρωμή<text:s/>(eps)<text:s/>μεταφέρεται<text:s/>το<text:s/>ποσό<text:s/>της<text:s/>συνολικής<text:s/>δαπάνης,<text:s/>μέσω<text:s/>της<text:s/>Διεύθυνσης<text:s/>Οικονομικής<text:s/>Διαχείρισης<text:s/>του<text:s/>Υπουργείου<text:s/>Περιβάλλοντος<text:s/>και<text:s/>Ενέργειας,<text:s/>ως<text:s/>υπόλογος<text:s/>διαχειριστής<text:s/>για<text:s/>την<text:s/>εκκαθάριση<text:s/>και<text:s/>μεταφορά<text:s/>του<text:s/>ποσού<text:s/>της<text:s/>δαπάνης<text:s/>του<text:s/>έργου,<text:s/>σε<text:s/>ενδιάμεσο<text:s/>λογαριασμό<text:s/>που<text:s/>ανοίγεται<text:s/>στην<text:s/>ΤτΕ<text:s/>προς<text:s/>το<text:s/>σκοπό<text:s/>αυτό<text:s/>με<text:s/>την<text:s/>ονομασία<text:s/>«Πληρωμές<text:s/>με<text:s/>τη<text:s/>μεσολάβηση<text:s/>της<text:s/>ΔΙΑΣ<text:s/>Α.Ε.»:<text:s/>α)<text:s/>του<text:s/>συνολικού<text:s/>ποσού<text:s/>προς<text:s/>τους<text:s/>ωφελούμενους/τελικούς<text:s/>αποδέκτες<text:s/>και<text:s/>β)<text:s/>του<text:s/>ποσού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(π.χ.<text:s/>ΔΙΑΣ<text:s/>ΑΕ).</text:span></text:p>
      <text:p text:style-name="P406"><text:span text:style-name="T406_1">6.</text:span><text:span text:style-name="T406_2"><text:s/>Η<text:s/>ΔΙΑΣ<text:s/>Α.Ε.<text:s/>με<text:s/>βάση<text:s/>την<text:s/>αναλυτική<text:s/>κατάσταση<text:s/>πληρωμής<text:s/>μεταφέρει<text:s/>τα<text:s/>ποσά<text:s/>για<text:s/>την<text:s/>καταβολή<text:s/>της<text:s/>ενίσχυσης,<text:s/>με<text:s/>χρέωση<text:s/>του<text:s/>ενδιάμεσου<text:s/>λογαριασμού<text:s/>στον<text:s/>οποίο<text:s/>έχει<text:s/>μεταφερθεί<text:s/>το<text:s/>συνολικό<text:s/>ποσό<text:s/>και<text:s/>πίστωση<text:s/>του<text:s/>τραπεζικού/ων<text:s/>λογαριασμού/ων<text:s/>του<text:s/>ωφελούμενου/<text:s/>ων<text:s/>ή<text:s/>σε<text:s/>περίπτωση<text:s/>εκχώρησης<text:s/>στον<text:s/>δηλωθέντα<text:s/>λογαριασμό.</text:span></text:p>
      <text:p text:style-name="P407"><text:span text:style-name="T407_1">7.</text:span><text:span text:style-name="T407_2">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με<text:s/>ενημέρωση<text:s/>της<text:s/>Διεύθυνσης<text:s/>Οικονομικής<text:s/>Διαχείρισης,<text:s/>της<text:s/>Γενικής<text:s/>Διεύθυνσης<text:s/>Οικονομικών<text:s/>Υπηρεσιών<text:s/>του<text:s/>Υπουργείου<text:s/>Περιβάλλοντος<text:s/>και<text:s/>Ενέργειας<text:s/>και<text:s/>της<text:s/>ΔΙΑΣ<text:s/>Α.Ε.</text:span></text:p>
      <text:p text:style-name="P408"><text:span text:style-name="T408_1">8.</text:span><text:span text:style-name="T408_2"><text:s/>Τα<text:s/>ποσά<text:s/>που<text:s/>απέτυχαν<text:s/>να<text:s/>πληρωθούν<text:s/>μεταφέρονται<text:s/>στο<text:s/>λογαριασμό<text:s/>του<text:s/>ΕΔ<text:s/>με<text:s/>ΙΒΑΝ<text:s/>«Αδιάθετα<text:s/>υπόλοιπα<text:s/>Νομικών<text:s/>προσώπων<text:s/>παρελθόντων<text:s/>οικονομικών<text:s/>ετών»<text:s/>με<text:s/>IBAN<text:s/>GR8501000233100100000231000,<text:s/>που<text:s/>τηρείται<text:s/>στην<text:s/>Τράπεζα<text:s/>της<text:s/>Ελλάδος<text:s/>με<text:s/>αιτιολογία<text:s/>κίνησης<text:s/>τον<text:s/>ειδικό<text:s/>κωδικό<text:s/>πληρωμής<text:s/>της<text:s/>ΔΙΑΣ<text:s/>Α.Ε.<text:s/>και<text:s/>λογιστικοποιούνται<text:s/>στα<text:s/>ίδια<text:s/>έσοδα<text:s/>του<text:s/>Προϋπολογισμού<text:s/>Δημοσίων<text:s/>Επενδύσεων.<text:s/>Για<text:s/>τις<text:s/>αποτυχούσες<text:s/>πληρωμές<text:s/>η<text:s/>ΔΙΑΣ<text:s/>Α.Ε.<text:s/>ενημερώνει<text:s/>το<text:s/>Υπουργείο<text:s/>Περιβάλλοντος<text:s/>και<text:s/>Ενέργειας<text:s/>και<text:s/>το<text:s/>ΠΣ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409"><text:span text:style-name="T409_1">9.</text:span><text:span text:style-name="T409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<text:s/>στο<text:s/>ύψος<text:s/>της<text:s/>πίστωσης<text:s/>του<text:s/>ενδιάμεσου<text:s/>λογαριασμού<text:s/>της<text:s/>παρ.<text:s/>6.</text:span></text:p>
      <text:p text:style-name="P410"><text:span text:style-name="T410_1">10.</text:span><text:span text:style-name="T410_2"><text:s/>Τα<text:s/>δικαιολογητικά<text:s/>για<text:s/>την<text:s/>έκδοση<text:s/>των<text:s/>σχετικών<text:s/>συμψηφιστικών<text:s/>χρηματικών<text:s/>ενταλμάτων<text:s/>ορίζονται<text:s/>τα<text:s/>ακόλουθα:</text:span></text:p>
      <text:p text:style-name="P411"><text:span text:style-name="T411_1">α)</text:span><text:span text:style-name="T411_2"><text:tab/></text:span><text:span text:style-name="T411_3">Η<text:s/>απόφαση<text:s/>του<text:s/>Υπουργού<text:s/>Ανάπτυξης<text:s/>και<text:s/>Επενδύσεων<text:s/>για<text:s/>την<text:s/>ένταξη<text:s/>και<text:s/>έγκριση<text:s/>πιστώσεων<text:s/>του<text:s/>έργου<text:s/>στο<text:s/>Π.Δ.Ε.<text:s/>(ΣΑΤΑ).</text:span></text:p>
      <text:p text:style-name="P412"><text:span text:style-name="T412_1">β)</text:span><text:span text:style-name="T412_2"><text:tab/></text:span><text:span text:style-name="T412_3">Η<text:s/>απόφαση<text:s/>χρηματοδότησης<text:s/>της<text:s/>ΣΑΤΑ<text:s/>από<text:s/>το<text:s/>ΥΠΑΝΕΠ</text:span></text:p>
      <text:p text:style-name="P413"><text:span text:style-name="T413_1">γ)</text:span><text:span text:style-name="T413_2"><text:tab/></text:span><text:span text:style-name="T413_3">Η<text:s/>συγκεντρωτική<text:s/>κατάσταση<text:s/>της<text:s/>παρ.<text:s/>16.2.</text:span></text:p>
      <text:p text:style-name="P414"><text:span text:style-name="T414_1">δ)</text:span><text:span text:style-name="T414_2"><text:tab/></text:span><text:span text:style-name="T414_3">Αντίγραφο<text:s/>της<text:s/>ηλεκτρονικής<text:s/>πληρωμής<text:s/>(eps)<text:s/>για<text:s/>τη<text:s/>μεταφορά<text:s/>του<text:s/>ποσού<text:s/>της<text:s/>συνολικής<text:s/>δαπάνης<text:s/>στον<text:s/>ενδιάμεσο<text:s/>λογαριασμό<text:s/>και<text:s/>αντίγραφο<text:s/>κίνησης<text:s/>(extrait)<text:s/>της<text:s/>Τράπεζας<text:s/>της<text:s/>Ελλάδος<text:s/>για<text:s/>την<text:s/>εκτέλεση<text:s/>της<text:s/>πληρωμής.</text:span></text:p>
      <text:p text:style-name="P415"><text:span text:style-name="T415_1">11.</text:span><text:span text:style-name="T415_2">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416"><text:span text:style-name="T416_1">16.3.</text:span><text:span text:style-name="T416_2"><text:s/>Ανακτήσεις<text:s/>ενισχύσεων<text:s/>και<text:s/>συμψηφισμός<text:s/>πληρωμών</text:span></text:p>
      <text:p text:style-name="P417"><text:span text:style-name="T417_1">1<text:s/>.<text:s/>Με<text:s/>την<text:s/>επιφύλαξη<text:s/>τυχόν<text:s/>προστίμων<text:s/>που<text:s/>προβλέπονται<text:s/>από<text:s/>άλλες<text:s/>διατάξεις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418"><text:span text:style-name="T418_1">2<text:s/>.<text:s/>Σε<text:s/>περίπτωση<text:s/>μη<text:s/>τήρησης<text:s/>των<text:s/>όρων,<text:s/>αναζητείται<text:s/>εντόκως<text:s/>το<text:s/>ποσό<text:s/>της<text:s/>επιδότησης<text:s/>σύμφωνα<text:s/>με<text:s/>τις<text:s/>κείμενες<text:s/>διατάξεις<text:s/>με<text:s/>απόφαση<text:s/>του<text:s/>Υπουργού<text:s/>Περιβάλλοντος<text:s/>και<text:s/>Ενέργειας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νίσχυση<text:s/>ο<text:s/>δικαιούχος<text:s/>και<text:s/>με<text:s/>επιτόκιο<text:s/>ίσο<text:s/>με<text:s/>εκείνο<text:s/>που<text:s/>θα<text:s/>είχε<text:s/>εφαρμοστεί<text:s/>σε<text:s/>περίπτωση<text:s/>που<text:s/>είχε<text:s/>αναγκαστεί<text:s/>να<text:s/>δανειστεί<text:s/>το<text:s/>εν<text:s/>λόγω<text:s/>ποσό<text:s/>στην<text:s/>αγορά».<text:s/>Για<text:s/>τον<text:s/>προσδιορισμό<text:s/>δε<text:s/>του<text:s/>επιτοκίου<text:s/>εφαρμόζονται,<text:s/>κατ’<text:s/>ελάχιστον,<text:s/>τα<text:s/>επιτόκια<text:s/>ανάκτησης<text:s/>της<text:s/>Ευρωπαϊκής<text:s/>Επιτροπής.</text:span></text:p>
      <text:p text:style-name="P419"><text:span text:style-name="T419_1">3<text:s/>.<text:s/>Τα<text:s/>ποσά<text:s/>της<text:s/>καταβολής<text:s/>επιδότησης<text:s/>οχήματος<text:s/>ύψους<text:s/>έως<text:s/>1.500€<text:s/>είναι<text:s/>ακατάσχετα<text:s/>και<text:s/>ως<text:s/>εκ<text:s/>τούτου<text:s/>δεν<text:s/>υπόκεινται<text:s/>σε<text:s/>συμψηφισμό<text:s/>σε<text:s/>περίπτωση<text:s/>οφειλών<text:s/>του<text:s/>ωφελούμενου/τελικού<text:s/>αποδέκτη<text:s/>προς<text:s/>το<text:s/>Δημόσιο<text:s/>και<text:s/>προς<text:s/>ασφαλιστικούς<text:s/>φορείς,<text:s/>σύμφωνα<text:s/>με<text:s/>το<text:s/>άρθρο<text:s/>92<text:s/>του<text:s/>ν.<text:s/>4519/2022<text:s/>(Α’<text:s/>63).</text:span></text:p>
      <text:h text:style-name="P420" text:outline-level="6"><text:span text:style-name="T420_1">Άρθρο<text:s/>17</text:span></text:h>
      <text:p text:style-name="P421"><text:span text:style-name="T421_1">Υποχρεώσεις<text:s/>Ωφελούμενων/Τελικών<text:s/>Αποδεκτών</text:span></text:p>
      <text:p text:style-name="P422"><text:span text:style-name="T422_1">Ο<text:s/>ωφελούμενος/τελικός<text:s/>αποδέκτης<text:s/>της<text:s/>παρούσας<text:s/>δράσης<text:s/>οφείλει<text:s/>και<text:s/>υποχρεούται:</text:span></text:p>
      <text:p text:style-name="P423"><text:span text:style-name="T423_1">-</text:span><text:span text:style-name="T423_2"><text:tab/></text:span><text:span text:style-name="T423_3">Να<text:s/>μην<text:s/>έχει<text:s/>επιδοτηθεί<text:s/>για<text:s/>το<text:s/>ίδιο<text:s/>όχημα<text:s/>μέσω<text:s/>οποιασδήποτε<text:s/>άλλης<text:s/>δράσης<text:s/>επιδότησης<text:s/>και<text:s/>να<text:s/>μην<text:s/>διαθέτει<text:s/>ενεργό<text:s/>αίτημα<text:s/>επιδότησης<text:s/>για<text:s/>το<text:s/>ίδιο<text:s/>όχημα<text:s/>στη<text:s/>δράση<text:s/>«Κινούμαι<text:s/>Ηλεκτρικά-Α’<text:s/>και<text:s/>Β’<text:s/>κύκλος»<text:s/>και<text:s/>«e-<text:s/>Astypalea»<text:s/>(είτε<text:s/>σε<text:s/>φάση<text:s/>υπαγωγής<text:s/>είτε<text:s/>σε<text:s/>φάση<text:s/>ολοκλήρωσης),</text:span></text:p>
      <text:p text:style-name="P424"><text:span text:style-name="T424_1">-</text:span><text:span text:style-name="T424_2"><text:tab/></text:span><text:span text:style-name="T424_3">να<text:s/>αποδεχτεί<text:s/>τους<text:s/>όρους<text:s/>της<text:s/>παρούσας<text:s/>Προκήρυξης<text:s/>για<text:s/>τη<text:s/>συμμετοχή<text:s/>του<text:s/>στη<text:s/>δράση<text:s/>και<text:s/>τις<text:s/>υποχρεώσεις<text:s/>που<text:s/>απορρέουν<text:s/>από<text:s/>αυτή,</text:span></text:p>
      <text:p text:style-name="P425"><text:span text:style-name="T425_1">-</text:span><text:span text:style-name="T425_2"><text:tab/></text:span><text:span text:style-name="T425_3">να<text:s/>μην<text:s/>αιτηθεί<text:s/>και<text:s/>να<text:s/>μην<text:s/>επιδοτηθεί<text:s/>για<text:s/>άνω<text:s/>του<text:s/>ενός<text:s/>(1)<text:s/>επιλέξιμου<text:s/>οχήματος<text:s/>ανά<text:s/>άδεια<text:s/>Ε.Δ.Χ.<text:s/>οχήματος<text:s/>ΤΑΞΙ,</text:span></text:p>
      <text:p text:style-name="P426"><text:span text:style-name="T426_1">-</text:span><text:span text:style-name="T426_2"><text:tab/></text:span><text:span text:style-name="T426_3">να<text:s/>μην<text:s/>αιτηθεί<text:s/>για<text:s/>χρηματοδότηση<text:s/>δαπάνης<text:s/>που<text:s/>έχει<text:s/>γίνει<text:s/>προ<text:s/>της<text:s/>1ης.12.2021.<text:s/>Εξαιρούνται<text:s/>δαπάνες<text:s/>που<text:s/>αφορούν<text:s/>την<text:s/>προκαταβολή<text:s/>για<text:s/>την<text:s/>παραγγελία<text:s/>του<text:s/>οχήματος,</text:span></text:p>
      <text:p text:style-name="P427"><text:span text:style-name="T427_1">-</text:span><text:span text:style-name="T427_2"><text:tab/></text:span><text:span text:style-name="T427_3">να<text:s/>μην<text:s/>επιδοτηθεί<text:s/>εάν<text:s/>δεν<text:s/>καλύπτονται<text:s/>σωρευτικά<text:s/>οι<text:s/>προϋποθέσεις<text:s/>του<text:s/>άρθρου<text:s/>12.3.<text:s/>«Απόσυρση<text:s/>παλαιού<text:s/>Ε.Δ.Χ.<text:s/>οχήματος<text:s/>ΤΑΞΙ»,</text:span></text:p>
      <text:p text:style-name="P428"><text:span text:style-name="T428_1">-</text:span><text:span text:style-name="T428_2"><text:tab/></text:span><text:span text:style-name="T428_3">να<text:s/>μην<text:s/>επιδοτηθεί<text:s/>για<text:s/>περισσότερο<text:s/>του<text:s/>ενός<text:s/>(1)<text:s/>«έξυπνου»<text:s/>σημείου<text:s/>επαναφόρτισης<text:s/>ανά<text:s/>άδεια<text:s/>Ε.Δ.Χ.<text:s/>οχήματος<text:s/>ΤΑΞΙ,</text:span></text:p>
      <text:p text:style-name="P429"><text:span text:style-name="T429_1">-</text:span><text:span text:style-name="T429_2"><text:tab/></text:span><text:span text:style-name="T429_3">να<text:s/>προσκομίσει<text:s/>τα<text:s/>απαιτούμενα<text:s/>δικαιολογητικά<text:s/>των<text:s/>Παραρτημάτων<text:s/>Ι<text:s/>(κατά<text:s/>την<text:s/>υποβολή<text:s/>της<text:s/>αίτησης)<text:s/>και<text:s/>ΙΙ<text:s/>(κατά<text:s/>την<text:s/>ολοκλήρωση<text:s/>καταβολής<text:s/>της<text:s/>ενίσχυσης)<text:s/>και<text:s/>να<text:s/>συμπληρώσει<text:s/>και<text:s/>υποβάλλει<text:s/>τις<text:s/>Υπεύθυνες<text:s/>Δηλώσεις<text:s/>του<text:s/>Παραρτήματος<text:s/>ΙΙΙ,</text:span></text:p>
      <text:p text:style-name="P430"><text:span text:style-name="T430_1">-</text:span><text:span text:style-name="T430_2"><text:tab/></text:span><text:span text:style-name="T430_3">να<text:s/>δηλώσει<text:s/>ότι<text:s/>τα<text:s/>στοιχεία<text:s/>που<text:s/>έχει<text:s/>αναφέρει<text:s/>και<text:s/>έχουν<text:s/>καταγραφεί<text:s/>στην<text:s/>αίτηση<text:s/>του<text:s/>είναι<text:s/>αληθή,</text:span></text:p>
      <text:p text:style-name="P431"><text:span text:style-name="T431_1">-</text:span><text:span text:style-name="T431_2"><text:tab/></text:span><text:span text:style-name="T431_3">να<text:s/>επικολλήσει<text:s/>το<text:s/>σχετικό<text:s/>αυτοκόλλητο<text:s/>της<text:s/>δράσης<text:s/>στο<text:s/>όχημα<text:s/>και<text:s/>το<text:s/>σημείο<text:s/>επαναφόρτισης<text:s/>η/ο<text:s/>που<text:s/>προμηθεύτηκε<text:s/>μέσω<text:s/>αυτής,</text:span></text:p>
      <text:p text:style-name="P432"><text:span text:style-name="T432_1">-</text:span><text:span text:style-name="T432_2"><text:tab/></text:span><text:span text:style-name="T432_3">να<text:s/>διατηρήσει<text:s/>το<text:s/>όχημα<text:s/>που<text:s/>αγόρασε<text:s/>μέσω<text:s/>της<text:s/>δράσης<text:s/>στην<text:s/>κατοχή<text:s/>του<text:s/>τουλάχιστον<text:s/>για<text:s/>δυο<text:s/>(2)<text:s/>έτη,<text:s/>από<text:s/>την<text:s/>ημερομηνία<text:s/>ταξινόμησης<text:s/>και<text:s/>να<text:s/>διαθέτει<text:s/>Ελληνικές<text:s/>πινακίδες<text:s/>κυκλοφορίας,</text:span></text:p>
      <text:p text:style-name="P433"><text:span text:style-name="T433_1">-</text:span><text:span text:style-name="T433_2"><text:tab/></text:span><text:span text:style-name="T433_3">σε<text:s/>περίπτωση<text:s/>επιδότησης<text:s/>σημείου<text:s/>επαναφόρτισης<text:s/>η/ο<text:s/>το<text:s/>σημείο<text:s/>επαναφόρτισης<text:s/>η/ο<text:s/>να<text:s/>λειτουργεί<text:s/>για<text:s/>τουλάχιστον<text:s/>τριάντα<text:s/>έξι<text:s/>(36)<text:s/>μήνες<text:s/>από<text:s/>την<text:s/>πληρωμή<text:s/>του<text:s/>ποσού<text:s/>χρηματοδότησης<text:s/>και<text:s/>να<text:s/>τοποθετείται,<text:s/>τεκμηριωμένα,<text:s/>σε<text:s/>ιδιόκτητο<text:s/>ή<text:s/>μισθωμένο<text:s/>από<text:s/>τον<text:s/>ωφελούμενο<text:s/>χώρο,</text:span></text:p>
      <text:p text:style-name="P434"><text:span text:style-name="T434_1">-</text:span><text:span text:style-name="T434_2"><text:tab/></text:span><text:span text:style-name="T434_3">σε<text:s/>περίπτωση<text:s/>χρονομίσθωσης<text:s/>η<text:s/>ισχύς<text:s/>του<text:s/>μισθωτηρίου<text:s/>συμβολαίου<text:s/>να<text:s/>μην<text:s/>είναι<text:s/>μικρότερη<text:s/>των<text:s/>τριάντα<text:s/>έξι<text:s/>(36)<text:s/>μηνών,</text:span></text:p>
      <text:p text:style-name="P435"><text:span text:style-name="T435_1">-</text:span><text:span text:style-name="T435_2"><text:tab/></text:span><text:span text:style-name="T435_3">να<text:s/>ενημερώνεται<text:s/>σε<text:s/>τακτά<text:s/>χρονικά<text:s/>διαστήματα<text:s/>για<text:s/>την<text:s/>πορεία<text:s/>του<text:s/>αιτήματος<text:s/>του,<text:s/>για<text:s/>τις<text:s/>ενέργειες<text:s/>που<text:s/>απαιτείται<text:s/>να<text:s/>πραγματοποιήσει<text:s/>και<text:s/>τις<text:s/>προθεσμίες<text:s/>που<text:s/>τίθενται<text:s/>από<text:s/>τη<text:s/>δράση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ης<text:s/>Δράσης<text:s/>θα<text:s/>γίνεται<text:s/>μόνο<text:s/>μέσω<text:s/>ηλεκτρονικού<text:s/>ταχυδρομείου<text:s/>στη<text:s/>διεύθυνση<text:s/>που<text:s/>έχει<text:s/>δηλώσει<text:s/>ο<text:s/>ωφελούμενος/τελικός<text:s/>αποδέκτη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υλοποίηση<text:s/>του<text:s/>έργου/<text:s/>της<text:s/>πράξης<text:s/>του<text:s/>ωφελούμενου/τελικού<text:s/>αποδέκτη<text:s/>και<text:s/>αποτελεί<text:s/>αποκλειστική<text:s/>ευθύνη<text:s/>του,</text:span></text:p>
      <text:p text:style-name="P436"><text:span text:style-name="T436_1">-</text:span><text:span text:style-name="T436_2"><text:tab/></text:span><text:span text:style-name="T436_3">να<text:s/>διατηρεί<text:s/>φάκελο<text:s/>με<text:s/>όλα<text:s/>τα<text:s/>στοιχεία<text:s/>που<text:s/>αφορούν<text:s/>στην<text:s/>εκτέλεση<text:s/>της<text:s/>παρούσας<text:s/>δράσης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ηρούνται<text:s/>από<text:s/>τον<text:s/>ωφελούμενο/τελικό<text:s/>αποδέκτη<text:s/>καθ’<text:s/>όλη<text:s/>τη<text:s/>διάρκεια<text:s/>της<text:s/>δράσης,<text:s/>αλλά<text:s/>και<text:s/>στη<text:s/>συνέχεια<text:s/>για<text:s/>πέντε<text:s/>(5)<text:s/>έτη<text:s/>από<text:s/>την<text:s/>ημερομηνία<text:s/>τελικής<text:s/>εκταμίευσης<text:s/>της<text:s/>επιδότησης<text:s/>από<text:s/>τη<text:s/>δράση,<text:s/>και<text:s/>δέκα<text:s/>(10)<text:s/>έτη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η<text:s/>δράση,</text:span></text:p>
      <text:p text:style-name="P437"><text:span text:style-name="T437_1">-</text:span><text:span text:style-name="T437_2"><text:tab/></text:span><text:span text:style-name="T437_3">να<text:s/>θέτει<text:s/>στη<text:s/>διάθεση,<text:s/>εφόσον<text:s/>ζητηθούν,<text:s/>καθ’<text:s/>όλη<text:s/>τη<text:s/>διάρκεια<text:s/>υλοποίησης<text:s/>του<text:s/>έργου/πράξης<text:s/>και<text:s/>για<text:s/>όσο<text:s/>χρόνο<text:s/>ο<text:s/>ωφελούμενος/τελικός<text:s/>αποδέκτης<text:s/>υποχρεούται<text:s/>για<text:s/>την<text:s/>τήρησή<text:s/>τους,<text:s/>όλα<text:s/>τα<text:s/>έγγραφα,<text:s/>δικαιολογητικά<text:s/>και<text:s/>στοιχεία<text:s/>του<text:s/>έργου/πράξης,<text:s/>στο<text:s/>Φορέα<text:s/>Υλοποίησης<text:s/>της<text:s/>Δράσης<text:s/>και<text:s/>σε<text:s/>όλα<text:s/>τα<text:s/>ελεγκτικά<text:s/>όργανα<text:s/>της<text:s/>Ελλάδας,</text:span></text:p>
      <text:p text:style-name="P438"><text:span text:style-name="T438_1">-</text:span><text:span text:style-name="T438_2"><text:tab/></text:span><text:span text:style-name="T438_3">να<text:s/>δεχθεί<text:s/>προγραμματισμένους<text:s/>επιτόπιους<text:s/>ελέγχους<text:s/>από<text:s/>αρμόδιες<text:s/>ελεγκτικές<text:s/>αρχές<text:s/>ή<text:s/>φορείς,<text:s/>μετά<text:s/>από<text:s/>πρότερη<text:s/>συνεννόηση,</text:span></text:p>
      <text:p text:style-name="P439"><text:span text:style-name="T439_1">-</text:span><text:span text:style-name="T439_2"><text:tab/></text:span><text:span text:style-name="T439_3">ο<text:s/>ωφελούμενος/τελικός<text:s/>αποδέκτης<text:s/>της<text:s/>ενίσχυσης<text:s/>αποδέχεται<text:s/>ότι<text:s/>τα<text:s/>μηνύματα<text:s/>που<text:s/>θα<text:s/>αποστέλλονται<text:s/>μέσω<text:s/>ηλεκτρονικού<text:s/>ταχυδρομείου<text:s/>και<text:s/>ειδικότερα<text:s/>στη<text:s/>διεύθυνση<text:s/>ηλεκτρονικού<text:s/>ταχυδρομείου<text:s/>(e-mail)<text:s/>που<text:s/>έχει<text:s/>δηλώσει<text:s/>στην<text:s/>υποβληθείσα<text:s/>αίτηση<text:s/>χρηματοδότησης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,</text:span></text:p>
      <text:p text:style-name="P440"><text:span text:style-name="T440_1">-</text:span><text:span text:style-name="T440_2"><text:tab/></text:span><text:span text:style-name="T440_3">προς<text:s/>αυτό<text:s/>το<text:s/>σκοπό,<text:s/>ο<text:s/>δυνητικός<text:s/>ωφελούμενος/τελικός<text:s/>αποδέκτης<text:s/>με<text:s/>την<text:s/>ηλεκτρονική<text:s/>υποβολή<text:s/>της<text:s/>αίτησης<text:s/>χρηματοδότησης<text:s/>του<text:s/>στο<text:s/>Πληροφοριακό<text:s/>Σύστημα<text:s/>της<text:s/>Δράσης<text:s/>μετά<text:s/>των<text:s/>απαιτούμενων<text:s/>δικαιολογητικών<text:s/>εγγράφων<text:s/>παρέχει<text:s/>στον<text:s/>Φορέα<text:s/>Υλοποίησης<text:s/>και<text:s/>τα<text:s/>νόμιμα<text:s/>εντεταλμένα<text:s/>όργανα<text:s/>αυτών,<text:s/>τη<text:s/>ρητή<text:s/>συγκατάθεση<text:s/>του<text:s/>για<text:s/>την<text:s/>νόμιμη<text:s/>επεξεργασία<text:s/>κατ’<text:s/>άρθρο<text:s/>6<text:s/>του<text:s/>Κανονισμού<text:s/>2016/679<text:s/>των<text:s/>δεδομένων<text:s/>προσωπικού<text:s/>του<text:s/>χαρακτήρα<text:s/>τα<text:s/>οποία<text:s/>προβλέπονται<text:s/>στον<text:s/>οδηγό<text:s/>της<text:s/>δράσης<text:s/>και<text:s/>αποδέχεται<text:s/>ότι<text:s/>τέτοια<text:s/>επεξεργασία<text:s/>είναι<text:s/>αναγκαία<text:s/>για<text:s/>την<text:s/>αξιολόγηση,<text:s/>ένταξη,<text:s/>παρακολούθηση<text:s/>και<text:s/>ολοκλήρωση<text:s/>του<text:s/>έργου<text:s/>του.</text:span></text:p>
      <text:p text:style-name="P441"><text:span text:style-name="T441_1">Η<text:s/>μη<text:s/>τήρηση<text:s/>των<text:s/>όρων<text:s/>της<text:s/>παρούσας<text:s/>Προκήρυξης<text:s/>από<text:s/>τον<text:s/>ωφελούμενο/τελικό<text:s/>αποδέκτη,<text:s/>αποτελεί<text:s/>λόγο<text:s/>μη<text:s/>συμμετοχής<text:s/>του<text:s/>στη<text:s/>δράση<text:s/>και<text:s/>ανάκτησης<text:s/>επιδότησης.<text:s/>Σε<text:s/>περίπτωση<text:s/>μη<text:s/>τήρησης<text:s/>των<text:s/>ανωτέρων<text:s/>όρων,<text:s/>αναζητείται<text:s/>εντόκως<text:s/>το<text:s/>ποσό<text:s/>της<text:s/>επιδότησης<text:s/>σύμφωνα<text:s/>με<text:s/>τις<text:s/>κείμενες<text:s/>διατάξεις.</text:span></text:p>
      <text:h text:style-name="P442" text:outline-level="6"><text:span text:style-name="T442_1">Άρθρο<text:s/>18<text:s/></text:span></text:h>
      <text:h text:style-name="P443" text:outline-level="6"><text:span text:style-name="T443_1">Συνέπειες<text:s/>μη<text:s/>τήρησης<text:s/>από<text:s/>τον<text:s/>Ωφελούμενο/<text:s/>Τελικό<text:s/>Αποδέκτη<text:s/>των<text:s/>όρων<text:s/>και<text:s/>προϋποθέσεων<text:s/>της<text:s/>δράσης<text:s/>-<text:s/>Ανάκληση<text:s/>απόφασης</text:span></text:h>
      <text:p text:style-name="P444"><text:span text:style-name="T444_1">1.</text:span><text:span text:style-name="T444_2"><text:s/>Ο<text:s/>Φορέας<text:s/>Υλοποίησης,<text:s/>βάσει<text:s/>των<text:s/>δικαιολογητικών<text:s/>που<text:s/>προσκομίζονται<text:s/>από<text:s/>τους<text:s/>ωφελούμενους/τελικούς<text:s/>αποδέκτες<text:s/>ή<text:s/>αντλούνται<text:s/>από<text:s/>ηλεκτρονικά<text:s/>μητρώα<text:s/>της<text:s/>δημόσιας<text:s/>διοίκησης,<text:s/>μπορεί<text:s/>να<text:s/>διενεργεί<text:s/>σε<text:s/>επόμενο<text:s/>στάδιο<text:s/>(και<text:s/>σε<text:s/>κάθε<text:s/>περίπτωση<text:s/>πριν<text:s/>την<text:s/>καταβολή<text:s/>τω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ης<text:s/>Δράση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ης<text:s/>Δράσης<text:s/>και<text:s/>πιθανή<text:s/>διαπίστωση<text:s/>ότι<text:s/>το<text:s/>περιεχόμενο<text:s/>της<text:s/>υπεύθυνης<text:s/>δήλωσ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<text:s/>1599/1986),<text:s/>θα<text:s/>γίνεται<text:s/>ανάκληση<text:s/>της<text:s/>απόφασης<text:s/>υπαγωγής<text:s/>από<text:s/>το<text:s/>Φορέα<text:s/>Υλοποίησης,<text:s/>ο<text:s/>οποίος<text:s/>θα<text:s/>προβαίνει<text:s/>στις<text:s/>απαραίτητες<text:s/>ενέργειες<text:s/>για<text:s/>την<text:s/>ανάκτηση<text:s/>των<text:s/>κινήτρων<text:s/>του<text:s/>ωφελούμενου/τελικού<text:s/>αποδέκτη<text:s/>από<text:s/>τις<text:s/>αρμόδιες<text:s/>Αρχές.</text:span></text:p>
      <text:p text:style-name="P445"><text:span text:style-name="T445_1">2.</text:span><text:span text:style-name="T445_2"><text:s/>Οι<text:s/>αρμόδιες<text:s/>Αρχές<text:s/>θα<text:s/>προχωρήσουν<text:s/>σε<text:s/>επαλήθευση<text:s/>των<text:s/>δηλούμενων<text:s/>στοιχείων<text:s/>μέσω<text:s/>διασταυρώσεων<text:s/>με<text:s/>στοιχεία<text:s/>που<text:s/>τηρούνται<text:s/>σε<text:s/>Εθνικές<text:s/>βάσεις<text:s/>δεδομένων<text:s/>και<text:s/>κυρίως<text:s/>με<text:s/>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υπ’αρ.<text:s/>121114/13.11.2020<text:s/>(ΑΔΑ:<text:s/>6Σ5Ρ46ΜΤΛΡ-<text:s/>2Σ2)<text:s/>εγκύκλιο,<text:s/>όπως<text:s/>κάθε<text:s/>φορά<text:s/>επικαιροποιείται.<text:s/>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<text:s/>η<text:s/>αίτηση<text:s/>απορρίπτεται.<text:s/>Αν<text:s/>έχει<text:s/>προηγηθεί<text:s/>εκταμίευση,<text:s/>και<text:s/>διαπιστωθεί<text:s/>μη<text:s/>τήρηση<text:s/>των<text:s/>όρων<text:s/>της<text:s/>παρούσας,<text:s/>μη<text:s/>τήρηση<text:s/>των<text:s/>προϋποθέσεων<text:s/>του<text:s/>ΕΚ<text:s/>1407/2013<text:s/>ή<text:s/>υπέρβαση<text:s/>του<text:s/>ανώτατου<text:s/>ορίου<text:s/>ενίσχυσης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ή<text:s/>μέρους<text:s/>της<text:s/>χορηγηθείσας<text:s/>ενίσχυσης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2022<text:s/>«Κύρωση<text:s/>Κώδικα<text:s/>Είσπραξης<text:s/>Δημοσίων<text:s/>Εσόδων»<text:s/>-<text:s/>Κ.Ε.Δ.Ε.<text:s/>(Α’<text:s/>190).</text:span></text:p>
      <text:h text:style-name="P446" text:outline-level="6"><text:span text:style-name="T446_1">Άρθρο<text:s/>19</text:span></text:h>
      <text:p text:style-name="P447"><text:span text:style-name="T447_1">Παρατάσεις<text:s/>Προθεσμιών</text:span></text:p>
      <text:p text:style-name="P448"><text:span text:style-name="T448_1">Μετά<text:s/>από<text:s/>έγκριση<text:s/>του<text:s/>Φορέα<text:s/>Υλοποίησης,<text:s/>επιτρέπεται<text:s/>η<text:s/>παράταση<text:s/>της<text:s/>προθεσμίας<text:s/>ολοκλήρωσης<text:s/>της<text:s/>αίτησης,<text:s/>ήτοι<text:s/>των<text:s/>δώδεκα<text:s/>(12)<text:s/>μηνών<text:s/>για<text:s/>τους<text:s/>οποίους<text:s/>η<text:s/>έγκριση<text:s/>του<text:s/>θεωρείται<text:s/>ενεργή,<text:s/>για<text:s/>επιπλέον<text:s/>διάστημα<text:s/>τριών<text:s/>(3)<text:s/>μηνών.<text:s/>Η<text:s/>ανωτέρω<text:s/>παράταση<text:s/>δύναται<text:s/>να<text:s/>δοθεί<text:s/>μόνο<text:s/>μία<text:s/>(1)<text:s/>φορά.<text:s/>Για<text:s/>τη<text:s/>χορήγηση<text:s/>της<text:s/>εν<text:s/>λόγω<text:s/>παράτασης<text:s/>ο<text:s/>ωφελούμενος/τελικός<text:s/>αποδέκτης<text:s/>θα<text:s/>πρέπει<text:s/>να<text:s/>υποβάλλει<text:s/>αίτημα<text:s/>αποκλειστικά<text:s/>και<text:s/>μόνο<text:s/>ηλεκτρονικά<text:s/>στο<text:s/>πληροφοριακό<text:s/>σύστημα,<text:s/>αναρτώντας<text:s/>τυχόν<text:s/>υποστηρικτικά<text:s/>έγγραφα.<text:s/>Το<text:s/>αίτημα<text:s/>πρέπει<text:s/>να<text:s/>υποβληθεί<text:s/>το<text:s/>αργότερο<text:s/>τρεις<text:s/>(3)<text:s/>ημέρες<text:s/>πριν<text:s/>το<text:s/>πέρας<text:s/>της<text:s/>προθεσμίας<text:s/>για<text:s/>την<text:s/>οποία<text:s/>γίνεται<text:s/>το<text:s/>αίτημα<text:s/>παράτασης.</text:span></text:p>
      <text:p text:style-name="P449"><text:span text:style-name="T449_1">Σε<text:s/>κάθε<text:s/>περίπτωση<text:s/>δεν<text:s/>είναι<text:s/>δυνατή<text:s/>η<text:s/>υποβολή<text:s/>αιτήματος<text:s/>παράτασης<text:s/>πέραν<text:s/>της<text:s/>30ης.06.2024<text:s/>και<text:s/>η<text:s/>καταβολή<text:s/>της<text:s/>επιδότησης<text:s/>δεν<text:s/>θα<text:s/>πρέπει<text:s/>να<text:s/>ξεπερνά<text:s/>την<text:s/>31η.12.2024.</text:span></text:p>
      <text:h text:style-name="P450" text:outline-level="6"><text:span text:style-name="T450_1">Άρθρο<text:s/>20</text:span></text:h>
      <text:p text:style-name="P451"><text:span text:style-name="T451_1">Ισχύς<text:s/>της<text:s/>απόφασης</text:span></text:p>
      <text:p text:style-name="P452"><text:span text:style-name="T452_1">Η<text:s/>ισχύς<text:s/>της<text:s/>παρούσας<text:s/>απόφασης<text:s/>αρχίζει<text:s/>από<text:s/>την<text:s/>ημερομηνία<text:s/>δημοσίευσης<text:s/>της<text:s/>στην<text:s/>Εφημερίδα<text:s/>της<text:s/>Κυβερνήσεως.</text:span></text:p>
      <text:p text:style-name="P453"><text:span text:style-name="T453_1">ΠΑΡΑΡΤΗΜΑΤΑ</text:span></text:p>
      <text:p text:style-name="P454"><text:span text:style-name="T454_1">ΠΙΝΑΚΑΣ<text:s/>ΠΑΡΑΡΤΗΜΑΤΩΝ</text:span></text:p>
      <text:p text:style-name="P455"><text:span text:style-name="T455_1">Παράρτημα<text:s/>Ι<text:s/></text:span></text:p>
      <text:p text:style-name="P456"><text:span text:style-name="T456_1">-<text:s/></text:span></text:p>
      <text:p text:style-name="P457"><text:span text:style-name="T457_1">Απαιτούμενα<text:s/>Δίκαίολονητικά<text:s/>Υποβολής<text:s/>ΑίτησηςΠΑΡΑΡΤΗΜΑ<text:s/>ΙΙ<text:s/>-<text:s/></text:span></text:p>
      <text:p text:style-name="P458"><text:span text:style-name="T458_1">Απαιτούμενα<text:s/>Δίκαιολονητίκά<text:s/>Καταβολής<text:s/>της<text:s/>ΕνίσχυσηςΠαράρτημα<text:s/>ΙΙΙ<text:s/>-<text:s/>Υποδείνματα</text:span></text:p>
      <text:p text:style-name="P459"><text:span text:style-name="T459_1">ΠΑΡΑΡΤΗΜΑ<text:s/>Ι</text:span></text:p>
      <text:p text:style-name="P460"><text:span text:style-name="T460_1">ΑΠΑΙΤΟΥΜΕΝΑ<text:s/>ΔΙΚΑΙΟΛΟΓΗΤΙΚΑ<text:s/>ΥΠΟΒΟΛΗΣ<text:s/>ΑΙΤΗΣΗΣ</text:span></text:p>
      <text:p text:style-name="P461"><text:span text:style-name="T461_1">Σημαντική<text:s/>Σημείωση</text:span><text:span text:style-name="T461_2">:</text:span></text:p>
      <text:p text:style-name="P462"><text:span text:style-name="T462_1">Στην<text:s/>παρακάτω<text:s/>λίστα<text:s/>δίκαίολονητίκών</text:span><text:span text:style-name="T462_2">,<text:s/></text:span><text:span text:style-name="T462_3">στα<text:s/>δίκαίολονητίκά<text:s/>όπου<text:s/>υπάρχει<text:s/>η<text:s/>ένδειξη<text:s/></text:span><text:span text:style-name="T462_4">(*),<text:s/></text:span><text:span text:style-name="T462_5">είναί<text:s/>εφίκτή<text:s/>η<text:s/>άντλησή<text:s/>τους<text:s/>ηλεκτρονικά<text:s/>ρέσω<text:s/>διασυνδέσεων<text:s/>ρε<text:s/>βάσείς<text:s/>δεδορένων<text:s/>καί<text:s/>ο<text:s/>δικαιούχος<text:s/>δεν<text:s/>υποχρεούταί<text:s/>να<text:s/>προσκορίσεί<text:s/>δίκαίολονητίκά<text:s/>εφόσον<text:s/>τα<text:s/>στοίχεία<text:s/>αντλούνται<text:s/>ηλεκτρονικά<text:s/></text:span><text:span text:style-name="T462_6">(</text:span><text:span text:style-name="T462_7">η<text:s/>ανάρτηση<text:s/>των<text:s/>συνκεκρίρένων<text:s/>δίκαίολονητίκών<text:s/>είναί<text:s/>προαίρετίκή</text:span><text:span text:style-name="T462_8">).<text:s/></text:span><text:span text:style-name="T462_9">Στη<text:s/>περίπτωση<text:s/>όρως<text:s/>που<text:s/>κάποίο<text:s/>δίκαίολονητίκό<text:s/>ρε<text:s/>την<text:s/>ένδείξη<text:s/></text:span><text:span text:style-name="T462_10">(*)<text:s/></text:span><text:span text:style-name="T462_11">νία<text:s/>οποίοδήποτε<text:s/>λόνο<text:s/>δεν<text:s/>είναί<text:s/>εφίκτό<text:s/>τη<text:s/>δεδορένη<text:s/>χρονίκή<text:s/>στίνρή<text:s/>να<text:s/>αντληδεί<text:s/>ηλεκτρονίκά</text:span><text:span text:style-name="T462_12">,<text:s/></text:span><text:span text:style-name="T462_13">ο<text:s/>ωφελούρενος</text:span><text:span text:style-name="T462_14">/</text:span><text:span text:style-name="T462_15">τελίκός<text:s/>αποδέκτης<text:s/>δα<text:s/>πρέπεί<text:s/>να<text:s/>το<text:s/>προσκορίσεί<text:s/>στο<text:s/>σύστηρα</text:span><text:span text:style-name="T462_16">.<text:s/></text:span><text:span text:style-name="T462_17">Σε<text:s/>όλες<text:s/>τίς<text:s/>υπόλοίπες<text:s/>περίπτώσείς</text:span><text:span text:style-name="T462_18">,<text:s/></text:span><text:span text:style-name="T462_19">όπου<text:s/>δεν<text:s/>υπάρχεί<text:s/>η<text:s/>ένδείξη<text:s/></text:span><text:span text:style-name="T462_20">(*),<text:s/></text:span><text:span text:style-name="T462_21">η<text:s/>προσκόρίση<text:s/>δίκαίολονητίκών<text:s/>είναί<text:s/>απαραίτητη<text:s/>καί<text:s/>υποχρεωτίκή</text:span><text:span text:style-name="T462_22">.</text:span></text:p>
      <text:p text:style-name="P463"><text:span text:style-name="T463_1">i.<text:s/>Άδεια<text:s/>κυκλοφορίας<text:s/>προς<text:s/>απόσυρση<text:s/>οχήματος<text:s/>(*).</text:span></text:p>
      <text:p text:style-name="P464"><text:span text:style-name="T464_1">ii.<text:s/>Απόδειξη<text:s/>καταβολής<text:s/>τελών<text:s/>κυκλοφορίας<text:s/>τρέχοντος<text:s/>έτους<text:s/>του<text:s/>προς<text:s/>απόσυρση<text:s/>οχήματος<text:s/>(*).</text:span></text:p>
      <text:p text:style-name="P465"><text:span text:style-name="T465_1">iii.<text:s/>Άδεια<text:s/>ΤΑΞΙ<text:s/>σε<text:s/>ισχύ.</text:span></text:p>
      <text:p text:style-name="P466"><text:span text:style-name="T466_1">iv.<text:s/>Επίσημη<text:s/>προσφορά<text:s/>η<text:s/>οποία<text:s/>Θα<text:s/>φέρει<text:s/>υπογραφή<text:s/>και<text:s/>σφραγίδα<text:s/>του<text:s/>προμηθευτή<text:s/>για<text:s/>το<text:s/>όχημα<text:s/>που<text:s/>Θα<text:s/>επιλεγεί.</text:span></text:p>
      <text:p text:style-name="P467"><text:span text:style-name="T467_1">V.<text:s/>Υπεύθυνη<text:s/>Δήλωση,<text:s/>με<text:s/>θεώρηση<text:s/>του<text:s/>γνήσιου<text:s/>υπογραφής,<text:s/>σώρευσης<text:s/>κρατικών<text:s/>ενισχύσεων<text:s/>(Παράρτημα<text:s/>ΙΙΙ<text:s/>-<text:s/>Υπόδειγμα<text:s/>1).<text:s/>Η<text:s/>Υπεύθυνη<text:s/>δήλωση<text:s/>θα<text:s/>περιλαμβάνει<text:s/>το<text:s/>σύνολο<text:s/>των<text:s/>ενισχύσεων<text:s/>De<text:s/>Minimis<text:s/>που<text:s/>έχει<text:s/>λάβει<text:s/>κατά<text:s/>την<text:s/>τελευταία<text:s/>τριετία,<text:s/>σε<text:s/>επίπεδο<text:s/>ενιαίας<text:s/>επιχείρησης,<text:s/>καθώς<text:s/>και<text:s/>τυχόν<text:s/>άλλων<text:s/>ενισχύσεων<text:s/>που<text:s/>έχει<text:s/>λάβει<text:s/>για<text:s/>τις<text:s/>ίδιες<text:s/>επιλέξιμες<text:s/>δαπάνες,<text:s/>αν<text:s/>επιτρέπεται<text:s/>βάσει<text:s/>του<text:s/>θεσμικού<text:s/>πλαισίου<text:s/>η<text:s/>λήψη<text:s/>ενίσχυσης<text:s/>και<text:s/>από<text:s/>άλλη<text:s/>πηγή<text:s/>για<text:s/>τις<text:s/>ίδιες<text:s/>επιλέξιμες<text:s/>δαπάνες.</text:span></text:p>
      <text:p text:style-name="P468"><text:span text:style-name="T468_1">vi.<text:s/>Σε<text:s/>περίπτωση<text:s/>αίτησης<text:s/>από<text:s/>ΑμεΑ,<text:s/>προσκομίζεται<text:s/>«Γνωμάτευση<text:s/>Πιστοποίησης<text:s/>της<text:s/>Αναπηρίας»<text:s/>που<text:s/>εκδίδεται<text:s/>από<text:s/>το<text:s/>Κέντρο<text:s/>Πιστοποίησης<text:s/>Αναπηρίας<text:s/>(*)<text:s/>ή<text:s/>άλλο<text:s/>δημόσιο<text:s/>φορέα<text:s/>πιστοποίησης<text:s/>αναπηρίας</text:span><text:span text:style-name="T468_2"><text:note text:note-class="footnote"><text:note-citation/><text:note-body><text:p text:style-name="P469"><text:span text:style-name="T469_1">Σε<text:s/>αυτή<text:s/>την<text:s/>περίπτωση<text:s/>η<text:s/>ηλεκτρονική<text:s/>άντληση<text:s/>του<text:s/>δικαιολογητικού<text:s/>μέσω<text:s/>διασυνδέσεων<text:s/>με<text:s/>βάσεις<text:s/>δεδομένων<text:s/>ισχύει<text:s/>μόνο<text:s/>για<text:s/>το<text:s/>ΚΕΠΑ.<text:s/>Για<text:s/>οποιονδήποτε<text:s/>άλλο<text:s/>δημόσιο<text:s/>φορέα<text:s/>πιστοποίησης<text:s/>αναπηρίας<text:s/>πέραν<text:s/>του<text:s/>ΚΕΠΑ,<text:s/>η<text:s/>προσκόμιση<text:s/>του<text:s/>απαιτούμενου<text:s/>δικαιολογητικού<text:s/>στο<text:s/>πληροφοριακό<text:s/>σύστημα<text:s/>είναι<text:s/>υποχρεωτική.</text:span></text:p></text:note-body></text:note></text:span><text:span text:style-name="T469_2">(Μόνο<text:s/>στην<text:s/>περίπτωση<text:s/>ατομικής<text:s/>επιχείρησης<text:s/>ή/και<text:s/>συγκύριος<text:s/>άδειας<text:s/>Ε.Δ.Χ.<text:s/>οχήματος<text:s/>ΤΑΞΙ).</text:span></text:p>
      <text:p text:style-name="P470"><text:span text:style-name="T470_1">vii.<text:s/>Σε<text:s/>περίπτωση<text:s/>ωφελούμενου/<text:s/>τελικού<text:s/>αποδέκτη<text:s/>που<text:s/>έχει<text:s/>οικογένεια<text:s/>με<text:s/>τουλάχιστον<text:s/>τρία<text:s/>(3)<text:s/>εξαρτώμενα<text:s/>τέκνα<text:s/>προσκομίζεται<text:s/>Πιστοποιητικό<text:s/>οικογενειακής<text:s/>κατάστασης.<text:s/>(*)<text:s/>(Μόνο<text:s/>στην<text:s/>περίπτωση<text:s/>ατομικής<text:s/>επιχείρησης<text:s/>ή/και<text:s/>συγκύριος<text:s/>άδειας<text:s/>Ε.Δ.Χ.<text:s/>οχήματος<text:s/>ΤΑΞΙ).</text:span></text:p>
      <text:p text:style-name="P471"><text:span text:style-name="T471_1">viii.<text:s/>Σε<text:s/>περίπτωση<text:s/>ωφελούμενου/<text:s/>τελικού<text:s/>αποδέκτη<text:s/>που<text:s/>έχει<text:s/>οικογένεια<text:s/>με<text:s/>τουλάχιστον<text:s/>τρία<text:s/>(3)<text:s/>εξαρτώμενα<text:s/>τέκνα<text:s/>προσκομίζεται<text:s/>Έντυπο<text:s/>E1<text:s/>τελευταίας<text:s/>φορολογικής<text:s/>χρήσης<text:s/>(Μόνο<text:s/>στην<text:s/>περίπτωση<text:s/>ατομικής<text:s/>επιχείρησης<text:s/>ή/και<text:s/>συγκύριος<text:s/>άδειας<text:s/>Ε.Δ.Χ.<text:s/>οχήματος<text:s/>ΤΑΞΙ).</text:span></text:p>
      <text:p text:style-name="P472"><text:span text:style-name="T472_1">ix.<text:s/>Υπεύθυνη<text:s/>Δήλωση<text:s/>με<text:s/>Θεώρηση<text:s/>του<text:s/>γνήσιου<text:s/>υπογραφής,<text:s/>περί<text:s/>μη<text:s/>πτώχευσης<text:s/>/<text:s/>μη<text:s/>υποβολής<text:s/>αίτησης<text:s/>πτώχευσης<text:s/>και<text:s/>περί<text:s/>μη<text:s/>θέσης<text:s/>σε<text:s/>αναγκαστική<text:s/>διαχείριση<text:s/>/<text:s/>μη<text:s/>υποβολής<text:s/>αίτησης<text:s/>για<text:s/>θέση<text:s/>σε<text:s/>αναγκαστική<text:s/>διαχείριση<text:s/>(Παράρτημα<text:s/>ΙΙΙ-<text:s/>Υπόδειγμα<text:s/>2).</text:span></text:p>
      <text:p text:style-name="P473"><text:span text:style-name="T473_1">X.<text:s/>Σε<text:s/>περίπτωση<text:s/>εταιρείας,<text:s/>σύσταση<text:s/>εταιρίας<text:s/>από<text:s/>Γ.Ε.Μ.Η.<text:s/>ή<text:s/>Γενικό<text:s/>Πιστοποιητικό<text:s/>από<text:s/>Γ.Ε.Μ.Η.<text:s/>(εξαιρούνται<text:s/>οι<text:s/>ΚΟΙΝ.Σ.ΕΠ.<text:s/>οι<text:s/>οποίες<text:s/>υποβάλλουν<text:s/>βεβαίωση<text:s/>εγγραφής<text:s/>στο<text:s/>Υπουργείο<text:s/>Εργασίας).</text:span></text:p>
      <text:p text:style-name="P474"><text:span text:style-name="T474_1">xi.<text:s/>Σε<text:s/>περίπτωση<text:s/>εταιρείας,<text:s/>Πιστοποιητικό<text:s/>νόμιμης<text:s/>εκπροσώπησης<text:s/>από<text:s/>Γ.Ε.Μ.Η.<text:s/>(*).</text:span></text:p>
      <text:p text:style-name="P475"><text:span text:style-name="T475_1">xii.<text:s/>Σε<text:s/>περίπτωση<text:s/>ατομικής<text:s/>επιχείρησης<text:s/>προσκομίζεται<text:s/>αντίγραφο<text:s/>των<text:s/>στοιχείων<text:s/>μητρώου<text:s/>όπως<text:s/>προκύπτουν<text:s/>από<text:s/>την<text:s/>Α.Α.Δ.Ε.<text:s/>ή<text:s/>Πιστοποιητικό<text:s/>από<text:s/>Γ.Ε.Μ.Η.</text:span></text:p>
      <text:p text:style-name="P476"><text:span text:style-name="T476_1">xiii.<text:s/>Εκτύπωση<text:s/>Κωδικών<text:s/>Αριθμών<text:s/>Δραστηριότητας<text:s/>(ΚΑΔ)<text:s/>από<text:s/>gsis.gr<text:s/>(*).</text:span></text:p>
      <text:p text:style-name="P477"><text:span text:style-name="T477_1">xiv.<text:s/>Σε<text:s/>περίπτωση<text:s/>ιδιοκτήτη<text:s/>άδειας<text:s/>Ε.Δ.Χ.<text:s/>οχήματος<text:s/>ΤΑΞΙ,<text:s/>ηλικίας<text:s/>έως<text:s/>29<text:s/>ετών,<text:s/>προσκομίζεται<text:s/>Δελτίο<text:s/>Αστυνομικής<text:s/>Ταυτότητας<text:s/>(*)<text:s/>ή<text:s/>άλλο<text:s/>συναφές<text:s/>έγγραφο<text:s/>που<text:s/>να<text:s/>τεκμηριώνει<text:s/>την<text:s/>ηλικία</text:span><text:span text:style-name="T477_2"><text:note text:note-class="footnote"><text:note-citation/><text:note-body><text:p text:style-name="P478"><text:span text:style-name="T478_1">Σε<text:s/>αυτή<text:s/>την<text:s/>περίπτωση<text:s/>η<text:s/>ηλεκτρονική<text:s/>άντληση<text:s/>του<text:s/>δικαιολογητικού<text:s/>μέσω<text:s/>διασυνδέσεων<text:s/>με<text:s/>βάσεις<text:s/>δεδομένων<text:s/>ισχύει<text:s/>μόνο<text:s/>για<text:s/>τον<text:s/>Δελτίο<text:s/>Αστυνομικής<text:s/>Ταυτότητας.<text:s/>Για<text:s/>οποιονδήποτε<text:s/>συναφές<text:s/>έγγραφο<text:s/>πιστοποίησης<text:s/>της<text:s/>ηλικίας<text:s/>πέραν<text:s/>του<text:s/>Δελτίου<text:s/>Αστυνομικής<text:s/>Ταυτότητας,<text:s/>η<text:s/>προσκόμιση<text:s/>του<text:s/>απαιτούμενου<text:s/>δικαιολογητικού<text:s/>στο<text:s/>πληροφοριακό<text:s/>σύστημα<text:s/>είναι<text:s/>υποχρεωτική.</text:span></text:p></text:note-body></text:note></text:span><text:span text:style-name="T478_2"><text:s/>(Μόνο<text:s/>για<text:s/>περίπτωση<text:s/>ατομικής<text:s/>επιχείρησης).</text:span></text:p>
      <text:p text:style-name="P479"><text:span text:style-name="T479_1">XV.<text:s/>Σε<text:s/>περίπτωση<text:s/>εταιρείας,<text:s/>Υπεύθυνη<text:s/>Δήλωση,<text:s/>με<text:s/>θεώρηση<text:s/>του<text:s/>γνήσιου<text:s/>υπογραφής,<text:s/>στοιχείων<text:s/>Πραγματικών<text:s/>Δικαιούχων<text:s/>(Παράρτημα<text:s/>ΙΙΙ<text:s/>-<text:s/>Υπόδειγμα<text:s/>7).</text:span></text:p>
      <text:p text:style-name="P480"><text:span text:style-name="T480_1">xvi.<text:s/>Σε<text:s/>περίπτωση<text:s/>εταιρείας,<text:s/>σχετική<text:s/>εκτύπωση<text:s/>των<text:s/>στοιχείων<text:s/>και<text:s/>πληροφοριών<text:s/>από<text:s/>το<text:s/>Κεντρικό<text:s/>Μητρώο<text:s/>Πραγματικών<text:s/>Δικαιούχων<text:s/>(του<text:s/>άρθρου<text:s/>20<text:s/>του<text:s/>ν.4557/2018<text:s/>(Α<text:s/>139)).<text:s/>Ειδικά<text:s/>για<text:s/>την<text:s/>περίπτωση<text:s/>εισηγμένης<text:s/>εταιρείας<text:s/>σε<text:s/>ρυθμιζόμενη<text:s/>αγορά<text:s/>ή<text:s/>σε<text:s/>Πολυμερή<text:s/>Μηχανισμό<text:s/>Διαπραγμάτευσης,<text:s/>προσκομίζεται<text:s/>αρχείο<text:s/>γνωστοποιήσεων<text:s/>του<text:s/>ν.3556/2007<text:s/>(Α’<text:s/>91),<text:s/>όπως<text:s/>προβλέπεται<text:s/>στην<text:s/>παρ.<text:s/>2<text:s/>του<text:s/>άρθρου<text:s/>20<text:s/>του<text:s/>ν.4557/2018<text:s/>(Α’<text:s/>139).</text:span></text:p>
      <text:p text:style-name="P481"><text:span text:style-name="T481_1">ΔΙΚΑΙΟΛΟΓΗΤΙΚΑ<text:s/>ΓΙΑ<text:s/>ΤΗΝ<text:s/>ΑΓΟΡΑ<text:s/>ΚΑΙ<text:s/>ΕΓΚΑΤΑΣΤΑΣΗ<text:s/>«ΕΞΥΠΝ0Υ»ΣΗΜΕΙ0Υ<text:s/>ΦΟΡΤΙΣΗΣΗ/0</text:span></text:p>
      <text:p text:style-name="P482"><text:span text:style-name="T482_1">Σε<text:s/>περίπτωση<text:s/>εγκατάστασης<text:s/></text:span><text:span text:style-name="T482_2">«</text:span><text:span text:style-name="T482_3">έξυπνου</text:span><text:span text:style-name="T482_4">»<text:s/></text:span><text:span text:style-name="T482_5">σημείου<text:s/>επαναφόρτισης<text:s/>η</text:span><text:span text:style-name="T482_6">/</text:span><text:span text:style-name="T482_7">ο<text:s/>σε<text:s/>οικιακά<text:s/>περιβάλλον</text:span></text:p>
      <text:p text:style-name="P483"><text:span text:style-name="T483_1">i.<text:s/>Επίσημη<text:s/>προσφορά<text:s/>για<text:s/>το<text:s/>«έξυπνο<text:s/>σημείο»<text:s/>επαναφόρτισης<text:s/>η/ο<text:s/>και<text:s/>τον<text:s/>τύπο<text:s/>που<text:s/>επιλέγεται<text:s/>σύμφωνα<text:s/>με<text:s/>τα<text:s/>όσα<text:s/>αναφέρονται<text:s/>στην<text:s/>προκήρυξη<text:s/>της<text:s/>Δράσης.</text:span></text:p>
      <text:p text:style-name="P484"><text:span text:style-name="T484_1">ii.<text:s/>Έντυπο<text:s/>Ε9<text:s/>ή<text:s/>μισθωτήριο<text:s/>συμβόλαιο<text:s/>από<text:s/>το<text:s/></text:span><text:span text:style-name="T484_2"><text:a xlink:type="simple" xlink:href="http://www.gsis.gr"><text:span text:style-name="T484_3">www.gsis.gr</text:span></text:a></text:span><text:span text:style-name="T484_4">,<text:s/>από<text:s/>τα<text:s/>οποία<text:s/>θα<text:s/>προκύπτει<text:s/>ότι<text:s/>ο<text:s/>ωφελούμενος/τελικός<text:s/>αποδέκτης<text:s/>έχει<text:s/>δικαίωμα<text:s/>εγκατάστασης<text:s/>και<text:s/>είναι<text:s/>ιδιοκτήτης/μισθωτής<text:s/>της<text:s/>θέσης<text:s/>στάθμευσης<text:s/>(εφόσον<text:s/>έχει<text:s/>επιλεγεί<text:s/>η<text:s/>επιδότηση<text:s/>«έξυπνου»<text:s/>οικιακού<text:s/>σημείου<text:s/>επαναφόρτισης).<text:s/>Σε<text:s/>περίπτωση<text:s/>μονοκατοικίας<text:s/>ή<text:s/>σε<text:s/>περίπτωση<text:s/>που<text:s/>η<text:s/>θέση<text:s/>στάθμευσης<text:s/>δεν<text:s/>αποτελεί<text:s/>αυτοτελή<text:s/>οριζόντια<text:s/>ιδιοκτησία<text:s/>αλλά<text:s/>παρακολούθημα<text:s/>και<text:s/>δηλώνεται<text:s/>στο<text:s/>E9<text:s/>ως<text:s/>βοηθητικός<text:s/>χώρος,<text:s/>απαιτείται<text:s/>επιπροσθέτως<text:s/>Υπεύθυνη<text:s/>Δήλωση<text:s/>του<text:s/>ωφελούμενου/<text:s/>τελικού<text:s/>αποδέκτη<text:s/>ότι<text:s/>ο<text:s/>βοηθητικός<text:s/>χώρος<text:s/>που<text:s/>δηλώνεται<text:s/>στο<text:s/>E9<text:s/>ή<text:s/>στο<text:s/>μισθωτήριο<text:s/>συμβόλαιο<text:s/>αποτελεί<text:s/>θέση<text:s/>στάθμευσης.</text:span></text:p>
      <text:p text:style-name="P485"><text:span text:style-name="T485_1">Σε<text:s/>περίπτωση<text:s/>εγκατάστασης<text:s/></text:span><text:span text:style-name="T485_2">«</text:span><text:span text:style-name="T485_3">έξυπνου</text:span><text:span text:style-name="T485_4">»<text:s/></text:span><text:span text:style-name="T485_5">σημείου<text:s/>επαναφόρτισης<text:s/>η</text:span><text:span text:style-name="T485_6">/</text:span><text:span text:style-name="T485_7">ο<text:s/>σε<text:s/>θέση<text:s/>στάθμευσης<text:s/>της<text:s/>επιχείρησης<text:s/>με<text:s/>ιδιωτική<text:s/>πρόσβαση</text:span></text:p>
      <text:p text:style-name="P486"><text:span text:style-name="T486_1">i.<text:s/>Επίσημη<text:s/>προσφορά<text:s/>για<text:s/>το<text:s/>σημείο<text:s/>επαναφόρτισης<text:s/>η/ο<text:s/>και<text:s/>τον<text:s/>τύπο<text:s/>που<text:s/>επιλέγεται<text:s/>σύμφωνα<text:s/>με<text:s/>τα<text:s/>όσα<text:s/>αναφέρονται<text:s/>στην<text:s/>προκήρυξη<text:s/>της<text:s/>Δράσης.</text:span></text:p>
      <text:p text:style-name="P487"><text:span text:style-name="T487_1">ii.<text:s/>Έντυπο<text:s/>E9<text:s/>ή<text:s/>μισθωτήριο<text:s/>συμβόλαιο<text:s/>από<text:s/>το<text:s/></text:span><text:span text:style-name="T487_2"><text:a xlink:type="simple" xlink:href="http://www.gsis.gr"><text:span text:style-name="T487_3">www.gsis.gr</text:span></text:a></text:span><text:span text:style-name="T487_4">,<text:s/>από<text:s/>τα<text:s/>οποία<text:s/>θα<text:s/>προκύπτει<text:s/>ότι<text:s/>ο<text:s/>ωφελούμενος/<text:s/>τελικός<text:s/>αποδέκτης<text:s/>έχει<text:s/>δικαίωμα<text:s/>εγκατάστασης<text:s/>και<text:s/>είναι<text:s/>ιδιοκτήτης/μισθωτής<text:s/>της<text:s/>θέσης<text:s/>στάθμευσης<text:s/>(εφόσον<text:s/>έχει<text:s/>επιλεγεί<text:s/>η<text:s/>επιδότηση<text:s/>«έξυπνου»<text:s/>σημείου<text:s/>επαναφόρτισης).<text:s/>Σε<text:s/>περίπτωση<text:s/>που<text:s/>στο<text:s/>E9<text:s/>ή<text:s/>μισθωτήριο<text:s/>συμβόλαιο<text:s/>δεν<text:s/>προσδιορίζονται<text:s/>επαρκώς<text:s/>η<text:s/>εν<text:s/>λόγω<text:s/>θέση<text:s/>στάθμευσης,<text:s/>απαιτείται<text:s/>επιπροσθέτως<text:s/>κάτοψη<text:s/>του<text:s/>χώρου.</text:span></text:p>
      <text:p text:style-name="P488"><text:span text:style-name="T488_1">iii.<text:s/>φωτογραφία<text:s/>του<text:s/>χώρου<text:s/>που<text:s/>περιλαμβάνει<text:s/>την<text:s/>θέση<text:s/>στάθμευσης<text:s/>όπου<text:s/>πρόκειται<text:s/>να<text:s/>εγκατασταθεί<text:s/>το<text:s/>σημείο<text:s/>επαναφόρτισης.</text:span></text:p>
      <text:p text:style-name="P489"><text:span text:style-name="T489_1">iv.<text:s/>Υπεύθυνη<text:s/>Δήλωση<text:s/>με<text:s/>θεώρηση<text:s/>του<text:s/>γνήσιου<text:s/>υπογραφής,<text:s/>ότι<text:s/>το<text:s/>σημείο<text:s/>επαναφόρτισης<text:s/>η/ο<text:s/>προορίζεται<text:s/>για<text:s/>ιδιωτική<text:s/>χρήση<text:s/>από<text:s/>την<text:s/>επιχείρηση<text:s/>(με<text:s/>γνήσιο<text:s/>της<text:s/>υπογραφής<text:s/>ή<text:s/>να<text:s/>έχει<text:s/>εκδοθεί<text:s/>από<text:s/>το<text:s/>gov.gr).</text:span></text:p>
      <text:p text:style-name="P490"><text:span text:style-name="T490_1">ΠΑΡΑΡΤΗΜΑ<text:s/>II</text:span></text:p>
      <text:p text:style-name="P491"><text:span text:style-name="T491_1">ΑΠΑΙΤΟΥΜΕΝΑ<text:s/>ΔΙΚΑΙΟΛΟΓΗΤΙΚΑ<text:s/>ΚΑΤΑΒΟΛΗΣ<text:s/>ΤΗΣ<text:s/>ΕΝΙΣΧΥΣΗΣ</text:span></text:p>
      <text:p text:style-name="P492"><text:span text:style-name="T492_1">Στην<text:s/>παρακάτω<text:s/>λίστα<text:s/>δίκαίολονητίκών</text:span><text:span text:style-name="T492_2">,<text:s/></text:span><text:span text:style-name="T492_3">στα<text:s/>δίκαίολονητίκά<text:s/>όπου<text:s/>υπάρχεί<text:s/>η<text:s/>ένδείξη<text:s/></text:span><text:span text:style-name="T492_4">(*),<text:s/></text:span><text:span text:style-name="T492_5">είναί<text:s/>εφίκτή<text:s/>η<text:s/>άντλησή<text:s/>τους<text:s/>ηλεκτρονίκά<text:s/>ρέσω<text:s/>δίασυνδέσεων<text:s/>ρε<text:s/>βάσείς<text:s/>δεδορένων<text:s/>καί<text:s/>ο<text:s/>δίκαίούχος<text:s/>δεν<text:s/>υποχρεούταί<text:s/>να<text:s/>προσκορίσεί<text:s/>δίκαίολονητίκά<text:s/>εφόσον<text:s/>τα<text:s/>στοίχεία<text:s/>αντλούνταί<text:s/>ηλεκτρονίκά<text:s/></text:span><text:span text:style-name="T492_6">(</text:span><text:span text:style-name="T492_7">η<text:s/>ανάρτηση<text:s/>των<text:s/>συνκεκρίρένων<text:s/>δίκαίολονητίκών<text:s/>είναί<text:s/>προαίρετίκή</text:span><text:span text:style-name="T492_8">).<text:s/></text:span><text:span text:style-name="T492_9">Στην<text:s/>περίπτωση<text:s/>όρως<text:s/>που<text:s/>κάποίο<text:s/>δίκαίολονητίκό<text:s/>ρε<text:s/>την<text:s/>ένδείξη<text:s/></text:span><text:span text:style-name="T492_10">(*)<text:s/></text:span><text:span text:style-name="T492_11">νία<text:s/>οποίοδήποτε<text:s/>λόνο<text:s/>δεν<text:s/>είναί<text:s/>εφίκτό<text:s/>τη<text:s/>δεδορένη<text:s/>χρονίκή<text:s/>στίνρή<text:s/>να<text:s/>αντληδεί<text:s/>ηλεκτρονίκά</text:span><text:span text:style-name="T492_12">,<text:s/></text:span><text:span text:style-name="T492_13">ο<text:s/>ωφελούρενος</text:span><text:span text:style-name="T492_14">/</text:span><text:span text:style-name="T492_15">τελίκός<text:s/>αποδέκτης<text:s/>^α<text:s/>πρέπεί<text:s/>να<text:s/>το<text:s/>προσκορίσεί<text:s/>στο<text:s/>σύστηρα</text:span><text:span text:style-name="T492_16">.<text:s/></text:span><text:span text:style-name="T492_17">Σε<text:s/>όλες<text:s/>τίς<text:s/>υπόλοίπες<text:s/>περίπτώσείς</text:span><text:span text:style-name="T492_18">,<text:s/></text:span><text:span text:style-name="T492_19">όπου<text:s/>δεν<text:s/>υπάρχεί<text:s/>η<text:s/>ένδείξη<text:s/></text:span><text:span text:style-name="T492_20">(*),<text:s/></text:span><text:span text:style-name="T492_21">η<text:s/>προσκόρίση<text:s/>δίκαίολονητίκών<text:s/>είναί<text:s/>απαραίτητη<text:s/>καί<text:s/>υποχρεωτίκή</text:span><text:span text:style-name="T492_22">.</text:span></text:p>
      <text:p text:style-name="P493"><text:span text:style-name="T493_1">i.<text:s/>φορολογική<text:s/>ενημερότητα<text:s/>για<text:s/>είσπραξη<text:s/>χρημάτων<text:s/>από<text:s/>φορείς<text:s/>κεντρικής<text:s/>διοίκησης,<text:s/>μόνο<text:s/>για<text:s/>τελικώς<text:s/>εγκεκριμένη<text:s/>δημόσια<text:s/>δαπάνη<text:s/>που<text:s/>υπερβαίνει<text:s/>τα<text:s/>1.500€<text:s/>(*).</text:span></text:p>
      <text:p text:style-name="P494"><text:span text:style-name="T494_1">ii.<text:s/>Ασφαλιστική<text:s/>ενημερότητα<text:s/>για<text:s/>είσπραξη<text:s/>εκκαθαρισμένων<text:s/>απαιτήσεων<text:s/>από<text:s/>το<text:s/>Δημόσιο<text:s/>μόνο<text:s/>για<text:s/>τελικώς<text:s/>εγκεκριμένη<text:s/>δημόσια<text:s/>δαπάνη<text:s/>που<text:s/>υπερβαίνει<text:s/>τα<text:s/>1.500€<text:s/>(*).</text:span></text:p>
      <text:p text:style-name="P495"><text:span text:style-name="T495_1">iii.<text:s/>Απόδειξη<text:s/>/<text:s/>Τιμολόγιο<text:s/>αγοράς<text:s/>οχήματος.</text:span></text:p>
      <text:p text:style-name="P496"><text:span text:style-name="T496_1">iv.<text:s/>Αποδεικτικό<text:s/>ταξινόμησης<text:s/>του<text:s/>οχήματος,<text:s/>όπως<text:s/>άδεια<text:s/>κυκλοφορίας<text:s/>του<text:s/>οχήματος<text:s/>(*).</text:span></text:p>
      <text:p text:style-name="P497"><text:span text:style-name="T497_1">V.<text:s/>Σύμβαση<text:s/>χρονομίσθωσης<text:s/>(leasing)<text:s/>εφόσον<text:s/>πρόκειται<text:s/>για<text:s/>μακροχρόνια<text:s/>μίσθωση<text:s/>οχήματος.</text:span></text:p>
      <text:p text:style-name="P498"><text:span text:style-name="T498_1">vi.<text:s/>Αποδεικτικό<text:s/>καταβολής<text:s/>του<text:s/>τιμήματος<text:s/>αγοράς<text:s/>(ενδεικτικά:<text:s/>τραπεζικές<text:s/>κινήσεις,<text:s/>κίνηση<text:s/>πιστωτικών<text:s/>καρτών,<text:s/>επιταγές,<text:s/>σύμβαση<text:s/>δανείου).</text:span></text:p>
      <text:p text:style-name="P499"><text:span text:style-name="T499_1">vii.<text:s/>Ενιαίο<text:s/>Πιστοποιητικό<text:s/>Δικαστικής<text:s/>Φερεγγυότητας<text:s/>σε<text:s/>ισχύ<text:s/>και<text:s/>για<text:s/>επιχειρήσεις<text:s/>με<text:s/>έναρξη<text:s/>δραστηριότητας/σύσταση<text:s/>πριν<text:s/>από<text:s/>το<text:s/>2001<text:s/>για<text:s/>τις<text:s/>οποίες<text:s/>απαιτείται<text:s/>σωρευτικά<text:s/>και<text:s/>πιστοποιητικό<text:s/>από<text:s/>το<text:s/>οικείο<text:s/>Πρωτοδικείο<text:s/>περί<text:s/>μη<text:s/>πτώχευσης<text:s/>και<text:s/>μη<text:s/>υποβολής<text:s/>αίτησης<text:s/>πτώχευσης.</text:span></text:p>
      <text:p text:style-name="P500"><text:span text:style-name="T500_1">Επιπλέον<text:s/>για<text:s/>την<text:s/>υποχρεωτική<text:s/>απόσυρση</text:span><text:span text:style-name="T500_2">:</text:span></text:p>
      <text:p text:style-name="P501"><text:span text:style-name="T501_1">i.<text:s/>Βεβαίωση<text:s/>οριστικής<text:s/>διαγραφής<text:s/>του<text:s/>οχήματος.</text:span></text:p>
      <text:p text:style-name="P502"><text:span text:style-name="T502_1">ii.<text:s/>Πιστοποιητικό<text:s/>Απόσυρσης<text:s/>και<text:s/>Καταστροφής<text:s/>από<text:s/>πιστοποιημένο<text:s/>επίσημο<text:s/>φορέα<text:s/>στο<text:s/>οποίο<text:s/>θα<text:s/>αναγράφεται<text:s/>ο<text:s/>αριθμός<text:s/>κυκλοφορίας<text:s/>του<text:s/>οχήματος.</text:span></text:p>
      <text:p text:style-name="P503"><text:span text:style-name="T503_1">ΕΠΙΠΡΟΣΘΕΤΑ<text:s/>ΔΙΚΑΙΟΛΟΓΗΤΙΚΑ<text:s/>ΓΙΑ<text:s/>ΟΛΟΚΛΗΡΩΣΗ<text:s/>ΚΑΙ<text:s/>ΚΑΤΑΒΟΛΗ<text:s/>ΤΗΣ<text:s/>ΕΝΙΣΧΥΣΗΣ<text:s/>ΣΤΗΝ<text:s/>ΠΕΡΙΠΤΩΣΗ<text:s/>ΠΟΥ<text:s/>ΕΧΕΙ<text:s/>ΕΠΙΛΕΓΕΙ<text:s/>ΕΠΙΔΟΤΗΣΗ<text:s/>«ΕΞΥΠΝΟΥ»<text:s/>ΣΗΜΕΙΟΥ<text:s/>ΕΠΑΝΑΦΟΡΤΙΣΗΣ<text:s/>Η/Ο</text:span></text:p>
      <text:p text:style-name="P504"><text:span text:style-name="T504_1">Σε<text:s/>περίπτωση<text:s/>εγκατάστασης<text:s/>«έξυπνου»<text:s/>σημείου<text:s/>επαναφόρτισης<text:s/>σε<text:s/>οικιακό<text:s/>περιβάλλον</text:span></text:p>
      <text:p text:style-name="P505"><text:span text:style-name="T505_1">i.<text:s/>Απόδειξη/τιμολόγιο<text:s/>αγοράς<text:s/>συσκευής<text:s/>που<text:s/>λειτουργεί<text:s/>ως<text:s/>σημείο<text:s/>επαναφόρτισης<text:s/>η/ο.</text:span></text:p>
      <text:p text:style-name="P506"><text:span text:style-name="T506_1">ii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,<text:s/>θεωρημένη<text:s/>με<text:s/>το<text:s/>γνήσιο<text:s/>της<text:s/>υπογραφής.</text:span></text:p>
      <text:p text:style-name="P507"><text:span text:style-name="T507_1">iii.<text:s/>Αντίγραφο<text:s/>του<text:s/>συμπληρωμένου<text:s/>εντύπου<text:s/>σύνδεσης/ενημέρωσης<text:s/>Δ.Ε.Δ.Δ.Η.Ε.<text:s/>(όπως<text:s/>αυτό<text:s/>ορίζεται<text:s/>στην<text:s/>παρ.<text:s/>2,<text:s/>άρ.<text:s/>27,<text:s/>ν.4710/2020)<text:s/>από<text:s/>τον<text:s/>ηλεκτρολόγο<text:s/>εγκαταστάτη<text:s/>του<text:s/>σημείου<text:s/>επαναφόρτισης.</text:span></text:p>
      <text:p text:style-name="P508"><text:span text:style-name="T508_1">Σε<text:s/>περίπτωση<text:s/>εγκατάστασης<text:s/>«έξυπνου»<text:s/>σημείου<text:s/>επαναφόρτισης<text:s/>σε<text:s/>Θέση<text:s/>στάθμευσης<text:s/>της<text:s/>επιχείρησης<text:s/>με<text:s/>ιδιωτική<text:s/>πρόσβαση</text:span></text:p>
      <text:p text:style-name="P509"><text:span text:style-name="T509_1">i.<text:s/>Απόδειξη/Τιμολόγιο<text:s/>αγοράς<text:s/>συσκευής<text:s/>που<text:s/>λειτουργεί<text:s/>ως<text:s/>σημείο<text:s/>επαναφόρτισης<text:s/>η/ο.</text:span></text:p>
      <text:p text:style-name="P510"><text:span text:style-name="T510_1">ii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<text:s/>Η/Ο,<text:s/>θεωρημένη<text:s/>με<text:s/>το<text:s/>γνήσιο<text:s/>της<text:s/>υπογραφής.</text:span></text:p>
      <text:p text:style-name="P511"><text:span text:style-name="T511_1">iii.<text:s/>Αντίγραφο<text:s/>της<text:s/>συμπληρωμένου<text:s/>εντύπου<text:s/>σύνδεσης/ενημέρωσης<text:s/>Δ.Ε.Δ.Δ.Η.Ε.<text:s/>(όπως<text:s/>αυτό<text:s/>ορίζεται<text:s/>στην<text:s/>παρ.<text:s/>2,<text:s/>του<text:s/>άρθρου<text:s/>27,<text:s/>τουν.4710/2020)<text:s/>από<text:s/>τον<text:s/>ηλεκτρολόγο<text:s/>εγκαταστάτη<text:s/>του<text:s/>σημείου<text:s/>επαναφόρτισης.</text:span></text:p>
      <text:p text:style-name="P512"><text:span text:style-name="T512_1">iv.<text:s/>Φωτογραφία<text:s/>του<text:s/></text:span><text:span text:style-name="T512_2">εγκατεστημένου<text:s/>σηρείου<text:s/>επαναφόρτισης<text:s/>η/ο,</text:span><text:span text:style-name="T512_3"><text:s/>στην<text:s/>οποία<text:s/>διακρίνεται<text:s/>ευκρινώς<text:s/>το<text:s/>σημείο<text:s/>επαναφόρτισης<text:s/>και<text:s/>η<text:s/>Θέση<text:s/>στάθμευσης<text:s/>που<text:s/>αυτό<text:s/>εξυπηρετεί.</text:span></text:p>
      <text:p text:style-name="P513"><text:span text:style-name="T513_1">ΔΙΚΑΙΟΛΟΓΗΤΙΚΑ<text:s/>ΓΙΑ<text:s/>ΑΙΤΗΣΗ<text:s/>ΚΑΤΑΧΩΡΗΣΗΣ<text:s/>ΣΤΗΝ<text:s/>ΛΙΣΤΑ<text:s/>«ΕΞΥΠΝΩΝ»<text:s/>ΣΗΜΕΙΩΝ<text:s/>ΕΠΑΝΑΦΟΡΤΙΣΗΣ<text:s/>Η/Ο<text:s/>/<text:s/>ΠΛΗΡΩΣΗΣ<text:s/>ΤΕΧΝΙΚΩΝ<text:s/>ΠΡΟΔΙΑΓΡΑΦΩΝ<text:s/>ΣΥΣΚΕΥΗΣ</text:span></text:p>
      <text:p text:style-name="P514"><text:span text:style-name="T514_1">i.<text:s/>Συμπληρωμένο<text:s/>και<text:s/>υπογεγραμμένο<text:s/>έντυπο<text:s/>“Δήλωση<text:s/>κατασκευαστή/εισαγωγέα”<text:s/>(Παράρτημα<text:s/>III<text:s/>-<text:s/>Υπόδειγμα<text:s/>3).</text:span></text:p>
      <text:p text:style-name="P515"><text:span text:style-name="T515_1">ii.<text:s/>Πιστοποίηση<text:s/>CE,<text:s/>σύμφωνα<text:s/>με<text:s/>το<text:s/>EC<text:s/>Directive<text:s/>768/2008/EC.</text:span></text:p>
      <text:p text:style-name="P516"><text:span text:style-name="T516_1">iii.<text:s/>Δήλωση<text:s/>του<text:s/>εργοστασίου<text:s/>κατασκευής<text:s/>ότι<text:s/>η<text:s/>συσκευή<text:s/>επαναφόρτισης<text:s/>διαθέτει<text:s/>τα<text:s/>παρακάτω:</text:span></text:p>
      <text:p text:style-name="P517"><text:span text:style-name="T517_1">a.<text:s/>Πιστοποιητικά<text:s/>δοκιμών<text:s/>τύπου<text:s/>σύμφωνα<text:s/>με<text:s/>το<text:s/>πρότυπο<text:s/>IEC<text:s/>61851-1<text:s/>για<text:s/>Mode<text:s/>3<text:s/>ή<text:s/>IEC<text:s/>61851-23,<text:s/>για<text:s/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.</text:span></text:p>
      <text:p text:style-name="P518"><text:span text:style-name="T518_1">iv.<text:s/>Δελτίο<text:s/>τεχνικών<text:s/>στοιχείων<text:s/>(technical<text:s/>datasheet)<text:s/>στα<text:s/>Ελληνικά.</text:span></text:p>
      <text:p text:style-name="P519"><text:span text:style-name="T519_1">V.<text:s/>Εγχειρίδιο<text:s/>λειτουργίας<text:s/>(οperating<text:s/>manual)<text:s/>στα<text:s/>Ελληνικά.</text:span></text:p>
      <text:p text:style-name="P520"><text:span text:style-name="T520_1">vi.<text:s/>Υπογεγραμμένη<text:s/>Υπεύθυνη<text:s/>Δήλωση,<text:s/>με<text:s/>θεώρηση<text:s/>του<text:s/>γνήσιου<text:s/>υπογραφής,(άρθρο<text:s/>8<text:s/>ν.1599/1986)<text:s/>από<text:s/>τον<text:s/>κατασκευαστή/εισαγωγέα<text:s/>της<text:s/>συσκευής<text:s/>(σημείο<text:s/>επαναφόρτισης<text:s/>η/ο),<text:s/>θεωρημένη<text:s/>με<text:s/>το<text:s/>γνήσιο<text:s/>της<text:s/>υπογραφής,<text:s/>για<text:s/>το<text:s/>αληθές<text:s/>και<text:s/>ακριβές<text:s/>των<text:s/>στοιχείων<text:s/>που<text:s/>περιλαμβάνονται<text:s/>στα<text:s/>έγγραφα<text:s/>που<text:s/>καταθέτει<text:s/>(Παράρτημα<text:s/>III<text:s/>-<text:s/>Υπόδειγμα<text:s/>4).</text:span></text:p>
      <text:p text:style-name="P521"><text:span text:style-name="T521_1">ΔΙΚΑΙΟΛΟΓΗΤΙΚΑ<text:s/>ΣΕ<text:s/>ΠΕΡΙΠΤΩΣΗ<text:s/>ΕΚΧΩΡΗΣΗΣ<text:s/>ΤΗΣ<text:s/>ΑΠΑΙΤΗΣΗΣ<text:s/>ΕΙΣΠΡΑΞΗΣ</text:span></text:p>
      <text:p text:style-name="P522"><text:span text:style-name="T522_1">i.<text:s/>Υπεύθυνη<text:s/>Δήλωση<text:s/>του<text:s/>ωφελούμενου/τελικού<text:s/>αποδέκτη<text:s/>για<text:s/>την<text:s/>εκχώρηση<text:s/>της<text:s/>απαίτησης<text:s/>είσπραξης<text:s/>στην<text:s/>οποία<text:s/>θα<text:s/>δηλώνεται<text:s/>ρητά<text:s/>ο<text:s/>πλήρης<text:s/>τίτλος<text:s/>του<text:s/>προμηθευτή(Παράρτημα<text:s/>III<text:s/>-<text:s/>Υπόδειγμα5),<text:s/>με<text:s/>θεώρηση<text:s/>του<text:s/>γνήσιου<text:s/>υπογραφής.</text:span></text:p>
      <text:p text:style-name="P523"><text:span text:style-name="T523_1">ii.<text:s/>Υπεύθυνη<text:s/>Δήλωση<text:s/>του<text:s/>προμηθευτή<text:s/>στην<text:s/>οποία<text:s/>θα<text:s/>δηλώνεται<text:s/>η<text:s/>αποδοχή<text:s/>της<text:s/>εκχώρησης<text:s/>απαίτησης<text:s/>είσπραξης<text:s/>η<text:s/>πλήρης<text:s/>επωνυμία<text:s/>του,<text:s/>το<text:s/>Α.Φ.Μ.<text:s/>και<text:s/>ο<text:s/>τραπεζικός<text:s/>λογαριασμός<text:s/>(IBAN)<text:s/>του<text:s/>(Παράρτημα<text:s/>III<text:s/>-<text:s/>Υπόδειγμα<text:s/>6),<text:s/>με<text:s/>θεώρηση<text:s/>του<text:s/>γνήσιου<text:s/>υπογραφής.</text:span></text:p>
      <text:p text:style-name="P524"><text:span text:style-name="T524_1">iii.<text:s/>Τυχόν<text:s/>ιδιωτικό<text:s/>συμφωνητικό<text:s/>εκχώρησης<text:s/>που<text:s/>έχει<text:s/>συμφωνηθεί<text:s/>και<text:s/>συνυπογραφεί<text:s/>από<text:s/>τα<text:s/>δυο<text:s/>μέρη.</text:span></text:p>
      <text:p text:style-name="P525"><text:span text:style-name="T525_1">ΠΑΡΑΡΤΗΜΑ<text:s/>lll</text:span></text:p>
      <text:p text:style-name="P526"><text:span text:style-name="T526_1">Υποδείγματα</text:span></text:p>
      <text:p text:style-name="P527"><text:span text:style-name="T527_1">ΥΠΟΔΕΙΓΜΑ<text:s/>1</text:span></text:p>
      <text:p text:style-name="P528"><text:span text:style-name="T528_1">ΥΠΕΥΘΥΝΗ<text:s/>ΔΗΛΩΣΗ<text:s/>ΣΧΕΤΙΚΑ<text:s/>ΜΕ<text:s/>ΤΗ<text:s/>ΣΩΡΕΥΣΗ<text:s/>ΤΩΝ<text:s/>ΕΝΙΣΧΥΣΕΩΝ<text:s/>ΗΣΣΟΝΟΣ<text:s/>ΣΗΜΑΣΙΑΣ</text:span></text:p>
      <text:p text:style-name="P529"><text:span text:style-name="T529_1">ΥΠΕΥΘΥΝΗ<text:s/>ΔΗΛΩΣΗ</text:span></text:p>
      <text:p text:style-name="P530"><text:span text:style-name="T530_1">(άρθρο<text:s/>8<text:s/>Ν.1599/1986)</text:span></text:p>
      <text:p text:style-name="P531"><text:span text:style-name="T531_1">ΣΧΕΤΙΚΑ<text:s/>ΜΕ<text:s/>ΤΗ<text:s/>ΣΩΡΕΥΣΗ<text:s/>ΤΩΝ<text:s/>ΕΝΙΣΧΥΣΕΩΝ<text:s/>ΗΣΣΟΝΟΣ<text:s/>ΣΗΜΑΣΙΑΣ<text:s/>(DEMINIMIS)</text:span></text:p>
      <text:p text:style-name="P532"><text:span text:style-name="T532_1">ΒΑΣΕΙ<text:s/>ΤΟΥ<text:s/>ΚΑΝΟΝΙΣΜΟΥ<text:s/>(EE)<text:s/>1407/2013</text:span></text:p>
      <text:p text:style-name="P533"><text:span text:style-name="T53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.1599/1986)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5">
          <table:table-cell table:style-name="Cell48">
            <text:p text:style-name="P534"><text:span text:style-name="T534_1">ΠΡΟΣ(i):</text:span></text:p>
          </table:table-cell>
          <table:table-cell table:style-name="Cell49" table:number-columns-spanned="11">
            <text:p text:style-name="P535"><text:span text:style-name="T535_1">ΑΥΤΟΤΕΛΕΣ<text:s/></text:span><text:span text:style-name="T535_2">ΤΜΗΜΑ</text:span><text:span text:style-name="T535_3">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0">
            <text:p text:style-name="P536"><text:span text:style-name="T536_1">Ο<text:s/>-<text:s/>Η<text:s/>Όνομα:</text:span></text:p>
          </table:table-cell>
          <table:table-cell table:style-name="Cell51" table:number-columns-spanned="4">
            <text:p text:style-name="P537"/>
          </table:table-cell>
          <table:covered-table-cell/>
          <table:covered-table-cell/>
          <table:covered-table-cell/>
          <table:table-cell table:style-name="Cell52" table:number-columns-spanned="2">
            <text:p text:style-name="P538"><text:span text:style-name="T538_1">Επώνυμο</text:span></text:p>
          </table:table-cell>
          <table:covered-table-cell/>
          <table:table-cell table:style-name="Cell53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54">
            <text:p text:style-name="P540"><text:span text:style-name="T540_1">Όνομα<text:s/>και<text:s/>Πατέρα:</text:span></text:p>
          </table:table-cell>
          <table:table-cell table:style-name="Cell55" table:number-columns-spanned="2">
            <text:p text:style-name="P541"><text:span text:style-name="T541_1">Επώνυμο</text:span></text:p>
          </table:table-cell>
          <table:covered-table-cell/>
          <table:table-cell table:style-name="Cell56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57">
            <text:p text:style-name="P543"><text:span text:style-name="T543_1">Όνομα<text:s/>και<text:s/>Μητέρας:</text:span></text:p>
          </table:table-cell>
          <table:table-cell table:style-name="Cell58" table:number-columns-spanned="2">
            <text:p text:style-name="P544"><text:span text:style-name="T544_1">Επώνυμο</text:span></text:p>
          </table:table-cell>
          <table:covered-table-cell/>
          <table:table-cell table:style-name="Cell59" table:number-columns-spanned="9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0" table:number-columns-spanned="3">
            <text:p text:style-name="P546"><text:span text:style-name="T546_1">Ημερομηνία<text:s/>γέννησης</text:span><text:span text:style-name="T546_2"><text:note text:note-class="footnote"><text:note-citation/><text:note-body><text:p text:style-name="P547"><text:span text:style-name="T547_1"><text:s/>Δεν<text:s/>συνιστά<text:s/>«ενιαία<text:s/>επιχείρηση»<text:s/>με<text:s/>καμία<text:s/>άλλη<text:s/>επιχείρηση</text:span></text:p></text:note-body></text:note></text:span><text:span text:style-name="T547_2">:</text:span></text:p>
          </table:table-cell>
          <table:covered-table-cell/>
          <table:covered-table-cell/>
          <table:table-cell table:style-name="Cell61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2" table:number-columns-spanned="3">
            <text:p text:style-name="P549"><text:span text:style-name="T549_1">τόπος<text:s/>Γέννησης:</text:span></text:p>
          </table:table-cell>
          <table:covered-table-cell/>
          <table:covered-table-cell/>
          <table:table-cell table:style-name="Cell63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4">
            <text:p text:style-name="P551"><text:span text:style-name="T551_1">Αριθμός</text:span></text:p>
            <text:p text:style-name="P552"><text:span text:style-name="T552_1">Ταυτότητας:</text:span></text:p>
          </table:table-cell>
          <table:table-cell table:style-name="Cell65" table:number-columns-spanned="2">
            <text:p text:style-name="P553"><text:span text:style-name="T553_1">Δελτίου</text:span></text:p>
          </table:table-cell>
          <table:covered-table-cell/>
          <table:table-cell table:style-name="Cell66" table:number-columns-spanned="3">
            <text:p text:style-name="P554"/>
          </table:table-cell>
          <table:covered-table-cell/>
          <table:covered-table-cell/>
          <table:table-cell table:style-name="Cell67">
            <text:p text:style-name="P555"><text:span text:style-name="T555_1">Τηλ:</text:span></text:p>
          </table:table-cell>
          <table:table-cell table:style-name="Cell68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69" table:number-columns-spanned="2">
            <text:p text:style-name="P557"><text:span text:style-name="T557_1">Τόπος<text:s/>Κατοικίας:</text:span></text:p>
          </table:table-cell>
          <table:covered-table-cell/>
          <table:table-cell table:style-name="Cell70" table:number-columns-spanned="2">
            <text:p text:style-name="P558"/>
          </table:table-cell>
          <table:covered-table-cell/>
          <table:table-cell table:style-name="Cell71">
            <text:p text:style-name="P559"><text:span text:style-name="T559_1">Οδός</text:span></text:p>
          </table:table-cell>
          <table:table-cell table:style-name="Cell72" table:number-columns-spanned="3">
            <text:p text:style-name="P560"/>
          </table:table-cell>
          <table:covered-table-cell/>
          <table:covered-table-cell/>
          <table:table-cell table:style-name="Cell73">
            <text:p text:style-name="P561"><text:span text:style-name="T561_1">Αρίθ:</text:span></text:p>
          </table:table-cell>
          <table:table-cell table:style-name="Cell74">
            <text:p text:style-name="P562"/>
          </table:table-cell>
          <table:table-cell table:style-name="Cell75">
            <text:p text:style-name="P563"><text:span text:style-name="T563_1">ΤΚ:</text:span></text:p>
          </table:table-cell>
          <table:table-cell table:style-name="Cell76">
            <text:p text:style-name="P564"/>
          </table:table-cell>
        </table:table-row>
      </table:table>
      <text:p text:style-name="P565"/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3">
          <table:table-cell table:style-name="Cell77">
            <text:p text:style-name="P566"><text:span text:style-name="T566_1">Αρ.<text:s/>Τηλεομοιοτύπου<text:s/>(Fax):</text:span></text:p>
          </table:table-cell>
          <table:table-cell table:style-name="Cell78">
            <text:p text:style-name="P567"/>
          </table:table-cell>
          <table:table-cell table:style-name="Cell79">
            <text:p text:style-name="P568"><text:span text:style-name="T568_1">Δ/νση<text:s/>Ηλεκτρ.<text:s/>Ταχυδρομείο<text:s/>υ</text:span></text:p>
            <text:p text:style-name="P569"><text:span text:style-name="T569_1">(Εmail):</text:span></text:p>
          </table:table-cell>
          <table:table-cell table:style-name="Cell80">
            <text:p text:style-name="P570"/>
          </table:table-cell>
        </table:table-row>
      </table:table>
      <text:p text:style-name="P571"><text:span text:style-name="T571_1">Με<text:s/>ατομική<text:s/>μου<text:s/>ευθύνη<text:s/>και<text:s/>γνωρίζοντας<text:s/>τις<text:s/>κuρώσεις</text:span><text:span text:style-name="T571_2"><text:note text:note-class="footnote"><text:note-citation/><text:note-body><text:p text:style-name="P572"><text:span text:style-name="T572_1">Β.<text:s/></text:span><text:span text:style-name="T572_2">Η<text:s/>ενίσχυση<text:s/>ήσσονος<text:s/>σημασίας<text:s/>που<text:s/>πρόκειται<text:s/>να<text:s/>χορηγηθεί<text:s/>στην<text:s/>ως<text:s/>άνω<text:s/>επιχείρηση',<text:s/>βάσει<text:s/>της<text:s/>ΚΥΑ</text:span></text:p></text:note-body></text:note></text:span><text:span text:style-name="T57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572_4"><text:note text:note-class="footnote"><text:note-citation/><text:note-body><text:p text:style-name="P573"><text:span text:style-name="T573_1"><text:s/>,<text:s/>αφορά<text:s/>δραστηριότητες<text:s/>της<text:s/>επιχείρησης<text:s/>που<text:s/>εμπίπτουν:</text:span></text:p></text:note-body></text:note></text:span><text:span text:style-name="T573_2">:</text:span></text:p>
      <text:p text:style-name="P574"><text:span text:style-name="T574_1">μεΑ.Φ.Μ.</text:span></text:p>
      <text:p text:style-name="P575"><text:span text:style-name="T575_1">Α.<text:s/></text:span><text:span text:style-name="T575_2">Η<text:s/>επιχείρηση</text:span></text:p>
      <text:p text:style-name="P576"><text:span text:style-name="T576_1">,<text:s/>την<text:s/>οποία<text:s/>νομίμως<text:s/>εκπροσωπώ:</text:span></text:p>
      <text:p text:style-name="P577"><text:span text:style-name="T577_1">i)</text:span><text:span text:style-name="T577_2"><text:tab/></text:span><text:span text:style-name="T577_3">Συνιστά<text:s/>«ενιαία<text:s/>επιχείρηση»<text:s/></text:span><text:span text:style-name="T577_4"><text:note text:note-class="footnote"><text:note-citation/><text:note-body><text:p text:style-name="P578"><text:span text:style-name="T578_1">i)<text:s/>στον<text:s/>τομέα<text:s/>των<text:s/>οδικών<text:s/>εμπορευματικών<text:s/>μεταφορών<text:s/>για<text:s/>λογαριασμό<text:s/>τρίτων</text:span></text:p></text:note-body></text:note></text:span><text:span text:style-name="T578_2">με<text:s/>τις<text:s/>κάτωθι<text:s/>επιχειρήσεις:</text:span></text:p>
      <table:table table:style-name="Table5">
        <table:table-column table:style-name="Column21"/>
        <table:table-column table:style-name="Column22"/>
        <table:table-column table:style-name="Column23"/>
        <table:table-row table:style-name="Row34">
          <table:table-cell table:style-name="Cell81">
            <text:p text:style-name="P579"><text:span text:style-name="T579_1">Α/Α</text:span></text:p>
          </table:table-cell>
          <table:table-cell table:style-name="Cell82">
            <text:p text:style-name="P580"><text:span text:style-name="T580_1">ΕΠΩΝΥΜΙΑ<text:s/>ΕΠΙΧΕΙΡΗΣΗΣ</text:span></text:p>
          </table:table-cell>
          <table:table-cell table:style-name="Cell83">
            <text:p text:style-name="P581"><text:span text:style-name="T581_1">Α.Φ.Μ.</text:span></text:p>
          </table:table-cell>
        </table:table-row>
        <table:table-row table:style-name="Row35">
          <table:table-cell table:style-name="Cell84">
            <text:p text:style-name="P582"><text:span text:style-name="T582_1">1.</text:span></text:p>
          </table:table-cell>
          <table:table-cell table:style-name="Cell85">
            <text:p text:style-name="P583"/>
          </table:table-cell>
          <table:table-cell table:style-name="Cell86">
            <text:p text:style-name="P584"/>
          </table:table-cell>
        </table:table-row>
        <table:table-row table:style-name="Row36">
          <table:table-cell table:style-name="Cell87">
            <text:p text:style-name="P585"><text:span text:style-name="T585_1">2.</text:span></text:p>
          </table:table-cell>
          <table:table-cell table:style-name="Cell88">
            <text:p text:style-name="P586"/>
          </table:table-cell>
          <table:table-cell table:style-name="Cell89">
            <text:p text:style-name="P587"/>
          </table:table-cell>
        </table:table-row>
        <table:table-row table:style-name="Row37">
          <table:table-cell table:style-name="Cell90">
            <text:p text:style-name="P588"><text:span text:style-name="T588_1">3.</text:span></text:p>
          </table:table-cell>
          <table:table-cell table:style-name="Cell91">
            <text:p text:style-name="P589"/>
          </table:table-cell>
          <table:table-cell table:style-name="Cell92">
            <text:p text:style-name="P590"/>
          </table:table-cell>
        </table:table-row>
      </table:table>
      <text:p text:style-name="P591"><text:span text:style-name="T591_1">Γ.<text:s/></text:span><text:span text:style-name="T591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8">
          <table:table-cell table:style-name="Cell93" table:number-columns-spanned="8">
            <text:p text:style-name="P592"><text:span text:style-name="T592_1">ΕΝΙΣΧΥΣΕΙΣ<text:s/>ΗΣΣΟΝΟΣ<text:s/>ΣΗΜΑΣΙΑΣ<text:s/>(DE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4">
            <text:p text:style-name="P593"><text:span text:style-name="T593_1">Α/Α</text:span></text:p>
          </table:table-cell>
          <table:table-cell table:style-name="Cell95">
            <text:p text:style-name="P594"><text:span text:style-name="T594_1">ΟΝΟΜΑΣΙΑ<text:s/>ΔΡΑΣΗΣ<text:s/>&amp;<text:s/>ΦΟΡΕΑΣ<text:s/>ΧΟΡΗΓΗΣΗΣ<text:s/>ΤΗΣ<text:s/>ΕΝΙΣΧΥΣΗΣ</text:span></text:p>
          </table:table-cell>
          <table:table-cell table:style-name="Cell96">
            <text:p text:style-name="P595"><text:span text:style-name="T595_1">ΑΡΙΘ.ΠΡΩΤ.</text:span></text:p>
            <text:p text:style-name="P596"><text:span text:style-name="T596_1">&amp;<text:s/>ΗΜ/ΝΙΑ<text:s/>ΕΓΚΡΙΤΙΚΗΣ<text:s/>ΑΠΟΦΑΣΗΣ</text:span></text:p>
          </table:table-cell>
          <table:table-cell table:style-name="Cell97">
            <text:p text:style-name="P597"><text:span text:style-name="T597_1">ΕΓΚΡΙΘΕΝ<text:s/>ΠΟΣΟ<text:s/>ΕΝΙΣΧΥΣΗΣ</text:span></text:p>
          </table:table-cell>
          <table:table-cell table:style-name="Cell98">
            <text:p text:style-name="P598"><text:span text:style-name="T598_1">ΚΑΤΑΒΛΗΘΕ</text:span></text:p>
            <text:p text:style-name="P599"><text:span text:style-name="T599_1">Ν<text:s/>ΠΟΣΟ<text:s/>ΕΝΙΣΧΥΣΗΣ</text:span></text:p>
          </table:table-cell>
          <table:table-cell table:style-name="Cell99">
            <text:p text:style-name="P600"><text:span text:style-name="T600_1">ΗΜΕΡΟΜΗ</text:span></text:p>
            <text:p text:style-name="P601"><text:span text:style-name="T601_1">ΝΙΑ<text:s/>ΚΑΤΑΒΟΛΗ<text:s/>Σ</text:span></text:p>
          </table:table-cell>
          <table:table-cell table:style-name="Cell100">
            <text:p text:style-name="P602"><text:span text:style-name="T602_1">ΕΠΩΝΥΜΙΑ<text:s/>&amp;Α.Φ.Μ.<text:s/>ΤΟΥ<text:s/>ΔΙΚΑΙΟΥΧΟΥ</text:span></text:p>
          </table:table-cell>
          <table:table-cell table:style-name="Cell101">
            <text:p text:style-name="P603"><text:span text:style-name="T603_1">ΕΦΑΡΜΟΣΤΕ<text:s/>ΟΣ<text:s/>ΚΑΝΟΝΙΣΜΟ<text:s/>Σ<text:s/>DE<text:s/>MINIMIS</text:span></text:p>
          </table:table-cell>
        </table:table-row>
      </table:table>
      <text:p text:style-name="P604"><text:span text:style-name="T604_1">Δ.<text:s/></text:span><text:span text:style-name="T604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<text:s/>άρθρο<text:s/>5<text:s/>του<text:s/>Κανονισμού<text:s/>1407/2013.</text:span></text:p>
      <text:p text:style-name="P605"><text:span text:style-name="T605_1">Ημερομηνία:<text:s/>/<text:s/>/<text:s/></text:span></text:p>
      <text:p text:style-name="P606"><text:span text:style-name="T606_1">0<text:s/>-<text:s/>Η<text:s/>Δηλ.</text:span></text:p>
      <text:p text:style-name="P607"><text:span text:style-name="T607_1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text:s/></text:span><text:span text:style-name="T607_2">i</text:span><text:span text:style-name="T607_3">Avαvpάφεται<text:s/>ολογράφως.</text:span></text:p>
      <text:p text:style-name="P608"><text:span text:style-name="T608_1">ii</text:span><text:span text:style-name="T608_2">Όποιος<text:s/>εν<text:s/>ννώσει<text:s/>του<text:s/>δηλώνει<text:s/>ψευδή<text:s/>γεγονότα<text:s/>ή<text:s/>αρνείται<text:s/>ή<text:s/>αποκρύπτει<text:s/>τα<text:s/>αληθινά<text:s/>με<text:s/>ένν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09"><text:span text:style-name="T609_1">iv</text:span><text:span text:style-name="T609_2"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text:s/></text:span><text:span text:style-name="T609_3">ν</text:span><text:span text:style-name="T609_4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’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’</text:span></text:p>
      <text:p text:style-name="P610"><text:span text:style-name="T610_1">ν)</text:span><text:span text:style-name="T610_2"><text:tab/></text:span><text:span text:style-name="T61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611"><text:span text:style-name="T611_1">δ)</text:span><text:span text:style-name="T611_2"><text:tab/></text:span><text:span text:style-name="T611_3">μια<text:s/>επιχείρηση<text:s/>που<text:s/>είναι<text:s/>μέτοχος<text:s/>ή<text:s/>εταίρος<text:s/>άλλης<text:s/>επιχείρησης<text:s/>ελένχει<text:s/>μόνη<text:s/>της,<text:s/>βάσει<text:s/>συμφωνίας<text:s/>που<text:s/>έχει<text:s/>συνάψει<text:s/>με<text:s/>άλλους<text:s/>μετόχους<text:s/>ή<text:s/>εταίρους<text:s/>της<text:s/>εν<text:s/>λόν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612"><text:span text:style-name="T612_1">vi</text:span><text:span text:style-name="T612_2">H<text:s/>ενίσχυση<text:s/>ήσσονος<text:s/>σημασίας<text:s/>θεωρείται<text:s/>ότι<text:s/>χορην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613"><text:span text:style-name="T613_1">vii</text:span><text:span text:style-name="T613_2">Σε<text:s/>περίπτωση<text:s/>συγχωνεύσεων<text:s/>ή<text:s/>εξανορών,<text:s/>όλες<text:s/>οι<text:s/>προηγούμενες<text:s/>ενισχύσεις<text:s/>ήσσονος<text:s/>σημασίας<text:s/>που<text:s/>έχουν<text:s/>ήδη<text:s/>χορηνηθεί<text:s/>σε<text:s/>οποιαδήποτε<text:s/>από<text:s/>τις<text:s/>συνχωνευόμενες<text:s/>επιχειρήσεις<text:s/>λαμβάνονται<text:s/>υπόψη<text:s/>νια<text:s/>να<text:s/>προσδιοριστεί<text:s/>κατά<text:s/>πόσο<text:s/>η<text:s/>νέα<text:s/>ενίσχυση<text:s/>ήσσονος<text:s/>σημασίας<text:s/>στη<text:s/>νέα<text:s/>ή<text:s/>στην<text:s/>εξανοράζουσα<text:s/>επιχείρηση<text:s/>υπερβαίνει<text:s/>το<text:s/>σχετικό<text:s/>ανώτατο<text:s/>όριο.</text:span></text:p>
      <text:p text:style-name="P614"><text:span text:style-name="T614_1">viii</text:span><text:span text:style-name="T614_2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νήθηκε<text:s/>πριν<text:s/>από<text:s/>τη<text:s/>διάσπαση<text:s/>καταλον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νια<text:s/>τις<text:s/>οποίες<text:s/>χρησιμοποιήθηκε<text:s/>η<text:s/>ενίσχυση<text:s/>ήσσονος<text:s/>σημασίας.<text:s/>Εάν<text:s/>ο<text:s/>εν<text:s/>λόνω<text:s/>καταλονισμός<text:s/>δεν<text:s/>είναι<text:s/>δυνατός,<text:s/>οι<text:s/>ενισχύσεις<text:s/>ήσσονος<text:s/>σημασίας<text:s/>πρέπει<text:s/>να<text:s/>κατανέμονται<text:s/>αναλονικά<text:s/>με<text:s/>βάση<text:s/>τη<text:s/>λονιστική<text:s/>αξία<text:s/>των<text:s/>ιδίων<text:s/>κεφαλαίων<text:s/>των<text:s/>νέων<text:s/>επιχειρήσεων<text:s/>κατά<text:s/>την<text:s/>πρανματική<text:s/>ημερομηνία<text:s/>της<text:s/>διάσπασης.</text:span></text:p>
      <text:p text:style-name="P615"><text:span text:style-name="T615_1">ΥΠΟΔΕΙΓΜΑ<text:s/>2</text:span></text:p>
      <text:p text:style-name="P616"><text:span text:style-name="T616_1">ΥΠΕΥΘΥΝΗ<text:s/>ΔΗΛΩΣΗ<text:s/>ΠΕΡΙ<text:s/>ΜΗ<text:s/>ΠΤΩΧΕΥΣΗΣ<text:s/>Ή<text:s/>ΘΕΣΗΣ<text:s/>ΣΕ<text:s/>ΑΝΑΓΚΑΣΤΙΚΗ<text:s/>ΔΙΑΧΕΙΡΙΣΗ</text:span></text:p>
      <text:p text:style-name="P617"><text:span text:style-name="T617_1">(άρθρο<text:s/>8<text:s/>Ν.1599/1986)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0">
          <table:table-cell table:style-name="Cell102" table:number-columns-spanned="13">
            <text:p text:style-name="P618"><text:span text:style-name="T61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03">
            <text:p text:style-name="P619"><text:span text:style-name="T619_1">ΠΡΟΣ(1):</text:span></text:p>
          </table:table-cell>
          <table:table-cell table:style-name="Cell104" table:number-columns-spanned="12">
            <text:p text:style-name="P620"><text:span text:style-name="T620_1">ΑΥΤΟΤΕΛΕΣ<text:s/>ΤΜΗΜΑ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5">
            <text:p text:style-name="P621"><text:span text:style-name="T621_1">Ο<text:s/>-<text:s/>Η</text:span></text:p>
            <text:p text:style-name="P622"><text:span text:style-name="T622_1">Ονομα:</text:span></text:p>
          </table:table-cell>
          <table:table-cell table:style-name="Cell106" table:number-columns-spanned="4">
            <text:p text:style-name="P623"/>
          </table:table-cell>
          <table:covered-table-cell/>
          <table:covered-table-cell/>
          <table:covered-table-cell/>
          <table:table-cell table:style-name="Cell107" table:number-columns-spanned="2">
            <text:p text:style-name="P624"><text:span text:style-name="T624_1">Επώνυμο</text:span></text:p>
          </table:table-cell>
          <table:covered-table-cell/>
          <table:table-cell table:style-name="Cell108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9" table:number-columns-spanned="3">
            <text:p text:style-name="P626"><text:span text:style-name="T626_1">Ονομα<text:s/>και<text:s/>Επώνυμο<text:s/>Πατέρα:</text:span></text:p>
          </table:table-cell>
          <table:covered-table-cell/>
          <table:covered-table-cell/>
          <table:table-cell table:style-name="Cell110" table:number-columns-spanned="1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11" table:number-columns-spanned="3">
            <text:p text:style-name="P628"><text:span text:style-name="T628_1">Ονομα<text:s/>και<text:s/>Επώνυμο<text:s/>Μητέρας:</text:span></text:p>
          </table:table-cell>
          <table:covered-table-cell/>
          <table:covered-table-cell/>
          <table:table-cell table:style-name="Cell112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13" table:number-columns-spanned="3">
            <text:p text:style-name="P630"><text:span text:style-name="T630_1">Ημερομηνία<text:s/>γέννησης</text:span><text:span text:style-name="T630_2">(2)</text:span><text:span text:style-name="T630_3">:</text:span></text:p>
          </table:table-cell>
          <table:covered-table-cell/>
          <table:covered-table-cell/>
          <table:table-cell table:style-name="Cell114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5" table:number-columns-spanned="3">
            <text:p text:style-name="P632"><text:span text:style-name="T632_1">τόπος<text:s/>Γέννησης:</text:span></text:p>
          </table:table-cell>
          <table:covered-table-cell/>
          <table:covered-table-cell/>
          <table:table-cell table:style-name="Cell116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7" table:number-columns-spanned="3">
            <text:p text:style-name="P634"><text:span text:style-name="T634_1">Αριθμός<text:s/>Δελτίου</text:span></text:p>
            <text:p text:style-name="P635"><text:span text:style-name="T635_1">Ταυτότητας:</text:span></text:p>
          </table:table-cell>
          <table:covered-table-cell/>
          <table:covered-table-cell/>
          <table:table-cell table:style-name="Cell118" table:number-columns-spanned="3">
            <text:p text:style-name="P636"/>
          </table:table-cell>
          <table:covered-table-cell/>
          <table:covered-table-cell/>
          <table:table-cell table:style-name="Cell119">
            <text:p text:style-name="P637"><text:span text:style-name="T637_1">Τηλ:</text:span></text:p>
          </table:table-cell>
          <table:table-cell table:style-name="Cell120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21" table:number-columns-spanned="2">
            <text:p text:style-name="P639"><text:span text:style-name="T639_1">Τόπος<text:s/>Κατοικίας:</text:span></text:p>
          </table:table-cell>
          <table:covered-table-cell/>
          <table:table-cell table:style-name="Cell122" table:number-columns-spanned="2">
            <text:p text:style-name="P640"/>
          </table:table-cell>
          <table:covered-table-cell/>
          <table:table-cell table:style-name="Cell123">
            <text:p text:style-name="P641"><text:span text:style-name="T641_1">Οδός</text:span></text:p>
          </table:table-cell>
          <table:table-cell table:style-name="Cell124" table:number-columns-spanned="4">
            <text:p text:style-name="P642"/>
          </table:table-cell>
          <table:covered-table-cell/>
          <table:covered-table-cell/>
          <table:covered-table-cell/>
          <table:table-cell table:style-name="Cell125">
            <text:p text:style-name="P643"><text:span text:style-name="T643_1">Αριθ:</text:span></text:p>
          </table:table-cell>
          <table:table-cell table:style-name="Cell126">
            <text:p text:style-name="P644"/>
          </table:table-cell>
          <table:table-cell table:style-name="Cell127">
            <text:p text:style-name="P645"><text:span text:style-name="T645_1">ΤΚ:</text:span></text:p>
          </table:table-cell>
          <table:table-cell table:style-name="Cell128">
            <text:p text:style-name="P646"/>
          </table:table-cell>
        </table:table-row>
        <table:table-row table:style-name="Row49">
          <table:table-cell table:style-name="Cell129" table:number-columns-spanned="3">
            <text:p text:style-name="P647"><text:span text:style-name="T647_1">Αρ.<text:s/>Τηλεομοιοτύπου<text:s/>(Fax):</text:span></text:p>
          </table:table-cell>
          <table:covered-table-cell/>
          <table:covered-table-cell/>
          <table:table-cell table:style-name="Cell130" table:number-columns-spanned="3">
            <text:p text:style-name="P648"/>
          </table:table-cell>
          <table:covered-table-cell/>
          <table:covered-table-cell/>
          <table:table-cell table:style-name="Cell131" table:number-columns-spanned="2">
            <text:p text:style-name="P649"><text:span text:style-name="T649_1">Δ/νση<text:s/>Ηλεκτρ.<text:s/>Ταχυδρομείο<text:s/>υ</text:span></text:p>
            <text:p text:style-name="P650"><text:span text:style-name="T650_1">(Εmail):</text:span></text:p>
          </table:table-cell>
          <table:covered-table-cell/>
          <table:table-cell table:style-name="Cell132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</table:table>
      <text:p text:style-name="P652"><text:span text:style-name="T652_1">Με<text:s/>ατομική<text:s/>μου<text:s/>ευθύνη<text:s/>και<text:s/>γνωρίζοντας<text:s/>τις<text:s/>κυρώσεις<text:s/></text:span><text:span text:style-name="T652_2">(3)</text:span><text:span text:style-name="T652_3">,<text:s/>που<text:s/>προβλέπονται<text:s/>από<text:s/>της<text:s/>διατάξεις<text:s/>της<text:s/>παρ.<text:s/>6<text:s/>του<text:s/>άρθρου<text:s/>22<text:s/>του<text:s/>Ν.<text:s/>1599/1986,<text:s/></text:span><text:span text:style-name="T652_4">ως</text:span><text:span text:style-name="T652_5"><text:s/>νόμιμος<text:s/></text:span><text:span text:style-name="T652_6">εκπρόσωπος</text:span><text:span text:style-name="T652_7"><text:s/>της<text:s/>εταιρίας<text:s/>δηλώνω<text:s/>ότι:</text:span></text:p>
      <text:p text:style-name="P653"><text:span text:style-name="T653_1">Η<text:s/>εταιρία<text:s/>δεν<text:s/>τελεί<text:s/>υπό<text:s/>καθεστώς<text:s/>πτώχευσης<text:s/>ή<text:s/>θέσης<text:s/>σε<text:s/>αναγκαστική<text:s/>διαχείριση<text:s/>ούτε<text:s/>έχει<text:s/>υποβάλλει<text:s/>σχετικές<text:s/>αιτήσεις.</text:span></text:p>
      <text:p text:style-name="P654"><text:span text:style-name="T654_1">Ημερομηνία:</text:span></text:p>
      <text:p text:style-name="P655"><text:span text:style-name="T655_1">τόπος:</text:span></text:p>
      <text:p text:style-name="P656"><text:span text:style-name="T656_1">Για<text:s/>την<text:s/>εταιρία</text:span></text:p>
      <text:p text:style-name="P657"><text:span text:style-name="T657_1">(Σφραγίδα<text:s/>και<text:s/>Υπογραφή)</text:span></text:p>
      <text:p text:style-name="P658"><text:span text:style-name="T65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59"><text:span text:style-name="T659_1">(2)<text:s/>Αναγράφεται<text:s/>ολογράφως.</text:span></text:p>
      <text:p text:style-name="P660"><text:span text:style-name="T660_1">(3)<text:s/>«Οποιος<text:s/>εν<text:s/>ννώσει<text:s/>του<text:s/>δηλώνει<text:s/>ψευδή<text:s/>γεγονότα<text:s/>ή<text:s/>αρνείται<text:s/>ή<text:s/>αποκρύπτει<text:s/>τα<text:s/>αληθινά<text:s/>με<text:s/>ένν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61"><text:span text:style-name="T661_1">(4)<text:s/>Σε<text:s/>περίπτωση<text:s/>ανεπάρκειας<text:s/>χώρου<text:s/>η<text:s/>δήλωση<text:s/>συνεχίζεται<text:s/>στην<text:s/>πίσω<text:s/>όψη<text:s/>της<text:s/>και<text:s/>υπονράφεται<text:s/>από<text:s/>τον<text:s/>δηλούντα<text:s/>ή<text:s/>την<text:s/>δηλούσα</text:span></text:p>
      <text:p text:style-name="P662"><text:span text:style-name="T662_1">ΥΠΟΔΕΙΓΜΑ<text:s/>3</text:span></text:p>
      <text:p text:style-name="P663"><text:span text:style-name="T663_1">ΔΗΛΩΣΗ<text:s/>ΚΑΤΑΣΚΕΥΑΣΤΗ<text:s/>/<text:s/>ΕΙΣΑΓΩΓΕΑ<text:s/>ΣΗΜΕΙΩΝ<text:s/>ΕΠΑΝΑΦΟΡΤΙΣΗΣ</text:span></text:p>
      <text:p text:style-name="P664"><text:span text:style-name="T664_1">Δήλωση<text:s/>καΐαυκΕοκσιη/εισανω^έα<text:s/>σημείων<text:s/>Εκαυαφόρτισης</text:span></text:p>
      <text:p text:style-name="P665"><text:span text:style-name="T665_1">Το<text:s/>παρόν<text:s/>έντυπο<text:s/>πρέπει<text:s/>να<text:s/>συμπληρωθεί<text:s/>από<text:s/>Εταιρίες<text:s/>που<text:s/>κσκισκεσάζουν<text:s/>ή/και<text:s/>εισάγουν<text:s/>συσκευές<text:s/>που<text:s/>είναι<text:s/>κατάλληλες<text:s/>και<text:s/>προορίζονται<text:s/>για<text:s/>φόρτιση<text:s/>ηλεκτρικών<text:s/>οχημάτων<text:s/>σε<text:s/>ουσακό<text:s/>περιβάλλον<text:s/>ή<text:s/>σε<text:s/>χώρους<text:s/>στάθμευσης<text:s/>επιχειρήσεων<text:s/>με<text:s/>ιδιωτική<text:s/>πρόσβαση<text:s/>(τύποι<text:s/>επαναφόρτισης<text:s/>Mode<text:s/>3<text:s/>και<text:s/>Mode<text:s/>4,<text:s/>κατά<text:s/>IEC<text:s/>61851-1)</text:span></text:p>
      <text:p text:style-name="P666"><text:span text:style-name="T666_1">ία<text:s/>σημεία<text:s/>με<text:s/>*<text:s/>είναι<text:s/>υποχρεωτικά.</text:span></text:p>
      <text:p text:style-name="P667"><text:span text:style-name="T667_1">1.<text:s/></text:span><text:span text:style-name="T667_2">Πληροφορίες<text:s/>κατασκευαστή/εισαγωγέα<text:s/></text:span><text:span text:style-name="T667_3">συσκευής<text:s/>φόρτισης</text:span></text:p>
      <text:p text:style-name="P668"><text:span text:style-name="T668_1">Επωνυμία<text:s/>κατασκευαστή/εισαγωγεα*</text:span></text:p>
      <text:p text:style-name="P669"><text:span text:style-name="T669_1">ΑΦΜ/ΓΕΜΗ*</text:span></text:p>
      <text:p text:style-name="P670"><text:span text:style-name="T670_1">Υπεύθυνος<text:s/>επικοινωνίας<text:s/>{Ονομα<text:s/>και<text:s/>Επώνυμο}*</text:span></text:p>
      <text:p text:style-name="P671"><text:span text:style-name="T671_1">Διεύθυνση*</text:span></text:p>
      <text:p text:style-name="P672"><text:span text:style-name="T672_1">Πόλη*</text:span></text:p>
      <text:p text:style-name="P673"><text:span text:style-name="T673_1">Ταχυδρομικός<text:s/>Ιίωδοίός*</text:span></text:p>
      <text:p text:style-name="P674"><text:span text:style-name="T674_1">Ι<text:s/>Ι</text:span><text:span text:style-name="T674_2">Email*</text:span></text:p>
      <text:p text:style-name="P675"><text:span text:style-name="T675_1">Ι<text:s/>Ι</text:span><text:span text:style-name="T675_2">Τηλέφωνο*</text:span></text:p>
      <text:p text:style-name="P676"><text:span text:style-name="T676_1">2.<text:s/>Στοιχεία<text:s/>συσκευής<text:s/>φόρτισης</text:span></text:p>
      <text:p text:style-name="P677"><text:span text:style-name="T677_1">Κατασκευαστής<text:s/>(εφόσον<text:s/>είναι<text:s/>διαφορετικός<text:s/>από<text:s/>τα<text:s/>στοιχεία<text:s/>της<text:s/>ενότητας<text:s/>1)*</text:span></text:p>
      <text:p text:style-name="P678"><text:span text:style-name="T678_1">Μοντέλο*</text:span></text:p>
      <text:p text:style-name="P679"><text:span text:style-name="T679_1">Serial<text:s/>Number</text:span></text:p>
      <text:p text:style-name="P680"><text:span text:style-name="T680_1">Κατάλληλο<text:s/>για<text:s/>χρήση<text:s/>σε':</text:span></text:p>
      <text:p text:style-name="P681"><text:span text:style-name="T681_1">Τύπος<text:s/>σημείου<text:s/>επαναφόρτισης*</text:span></text:p>
      <text:p text:style-name="P682"><text:span text:style-name="T682_1">Ονομαστική<text:s/>ένταση<text:s/>ρεύματος<text:s/>(Amps}*</text:span></text:p>
      <text:p text:style-name="P683"><text:span text:style-name="T683_1">Ονομαστική<text:s/>τάση<text:s/>(Υ]*</text:span></text:p>
      <text:p text:style-name="P684"><text:span text:style-name="T684_1">Ονομαστική<text:s/>ισχύς<text:s/>(kW)*</text:span></text:p>
      <text:p text:style-name="P685"><text:span text:style-name="T685_1">Τρόπος<text:s/>σύνδεσης<text:s/>με<text:s/>Η/Ο</text:span></text:p>
      <text:p text:style-name="P686"><text:span text:style-name="T686_1">ιΙ</text:span></text:p>
      <text:p text:style-name="P687"><text:span text:style-name="T687_1">Αριθμός<text:s/>ρευματοδοτών/μόνιμα<text:s/>συνδεδεμένων<text:s/>καλωδίων<text:s/>ανά<text:s/>συσκευή</text:span></text:p>
      <text:p text:style-name="P688"><text:span text:style-name="T688_1">3.<text:s/>Τεχνικές<text:s/>προ<text:s/>ΒΐΗνρ«φές<text:s/></text:span><text:span text:style-name="T688_2">συσκευής</text:span></text:p>
      <text:p text:style-name="P689"><text:span text:style-name="T689_1">Δηλώνω<text:s/>πωςησυσκευή<text:s/>Βιαθετει<text:s/>πιστοποίηση<text:s/>CE,<text:s/>σύμφωνα<text:s/>με<text:s/>το<text:s/></text:span><text:span text:style-name="T689_2">EC<text:s/></text:span><text:span text:style-name="T689_3">Directive<text:s/>763/2003/EC*<text:s/></text:span><text:span text:style-name="T689_4">□<text:s/>Ναι</text:span></text:p>
      <text:p text:style-name="P690"><text:span text:style-name="T690_1">Δηλώνω<text:s/>πως<text:s/></text:span><text:span text:style-name="T690_2">η<text:s/></text:span><text:span text:style-name="T690_3">συσκευή<text:s/>επιτρέπει<text:s/>την<text:s/>εγκατάστασή<text:s/>της<text:s/>σύμφωνα<text:s/>με<text:s/>τα<text:s/>οριζόμενα<text:s/>στο<text:s/>ΕΛΟΤ<text:s/>60364*</text:span></text:p>
      <text:p text:style-name="P691"><text:span text:style-name="T691_1">□<text:s/>Ναι</text:span></text:p>
      <text:p text:style-name="P692"><text:span text:style-name="T692_1">Δηλώνω<text:s/>ότι<text:s/>η<text:s/>συσκευή<text:s/>είναι<text:s/>συμβατή<text:s/>με<text:s/>τα<text:s/>οριζόμενα<text:s/>στο<text:s/>ΕΛΟΤ<text:s/>613S1-1<text:s/>για<text:s/>τύπους<text:s/>επαναφόρτισης<text:s/>Mode<text:s/>3<text:s/>ή/και<text:s/>Mode<text:s/>4*</text:span></text:p>
      <text:p text:style-name="P693"><text:span text:style-name="T693_1">□<text:s/>Ναι</text:span></text:p>
      <text:p text:style-name="P694"><text:span text:style-name="T694_1">Δηλώνω<text:s/>πως<text:s/>η<text:s/>συσκευή<text:s/>6εν<text:s/>επιτρέπει<text:s/>φόρτιση<text:s/>με<text:s/>τύπο<text:s/>επαναφόρτισης<text:s/>Mode<text:s/>1<text:s/>ή<text:s/>Mode<text:s/>2*</text:span></text:p>
      <text:p text:style-name="P695"><text:span text:style-name="T695_1">□<text:s/>Ναι</text:span></text:p>
      <text:p text:style-name="P696"><text:span text:style-name="T696_1">Ποιο<text:s/>είναι<text:s/>το<text:s/>IP<text:s/>rating<text:s/>της<text:s/>συσκευής<text:s/>(καύελάχιστόν<text:s/>IP44)*?</text:span></text:p>
      <text:p text:style-name="P697"><text:span text:style-name="T697_1">Ποιο<text:s/>είναι<text:s/>το<text:s/>i<text:s/>K<text:s/>rating<text:s/>της<text:s/>συσκευής<text:s/>(μόνο<text:s/>για<text:s/>συσκευές<text:s/>φόρτισης<text:s/>κατάλληλες<text:s/>για<text:s/>χώρο<text:s/>στάθμευσης<text:s/>επιχείρησης<text:s/>με<text:s/>ιδιωτική<text:s/>πρόσβαση)<text:s/>?</text:span></text:p>
      <text:p text:style-name="P698"><text:span text:style-name="T698_1">Δηλώνω<text:s/>πως<text:s/>η<text:s/>κατάσταση<text:s/>του<text:s/>σημείου<text:s/>επαναφόρτισης<text:s/>υποδεικνύεται<text:s/>με<text:s/>εμφανή<text:s/>τρόπο<text:s/>πάνω<text:s/>στη<text:s/>συσκευή*</text:span></text:p>
      <text:p text:style-name="P699"><text:span text:style-name="T699_1">□<text:s/>Ναι</text:span></text:p>
      <text:p text:style-name="P700"><text:span text:style-name="T700_1">Με<text:s/>ποια<text:s/>μέθοδο<text:s/>υποδεικνύεται<text:s/>η<text:s/>κατάσταση<text:s/>του<text:s/>σημείου<text:s/>επαναφόρτισης<text:s/>πάνω<text:s/>στη<text:s/>συσκευή<text:s/>(πχ.<text:s/>φωτεινή<text:s/>ένδειξη<text:s/>LED,<text:s/>οθόνη,<text:s/>συνδυασμός<text:s/>2<text:s/>μεθόδων<text:s/>κλπ)*?</text:span></text:p>
      <text:p text:style-name="P701"><text:span text:style-name="T701_1">Ι<text:s/>Ι</text:span></text:p>
      <text:p text:style-name="P702"><text:span text:style-name="T702_1">Δηλώνω<text:s/>ότι<text:s/>η<text:s/>συσκευή<text:s/>φόρτισης<text:s/>συνοδεύεται<text:s/>από<text:s/>τουλάχιστον<text:s/>2<text:s/>χρόνια<text:s/>εγγύησης<text:s/>καλής<text:s/>λειτουργίας*</text:span></text:p>
      <text:p text:style-name="P703"><text:span text:style-name="T703_1">□<text:s/>Ναι</text:span></text:p>
      <text:p text:style-name="P704"><text:span text:style-name="T704_1">4,<text:s/></text:span><text:span text:style-name="T704_2">Ικανότητα<text:s/>διαχείρισης<text:s/>ισχύος</text:span></text:p>
      <text:p text:style-name="P705"><text:span text:style-name="T705_1">Δηλώνω<text:s/>πως<text:s/>η<text:s/>συσκευή<text:s/>διαθέτει<text:s/>δυνατότητα<text:s/>αποδοχής,<text:s/>λήψης<text:s/>και<text:s/>επεξεργασίας<text:s/>εξωτερυιών<text:s/>δεδομένων<text:s/>καθώς<text:s/>και<text:s/>απομακρυσμένου<text:s/>ελέγχου<text:s/>βάσει<text:s/>του<text:s/>πρωτοκόλλου<text:s/>0CPP<text:s/>ν1.6<text:s/>ή<text:s/>μεταγενέστερης<text:s/>έκδοσης<text:s/>αυτού,<text:s/>με<text:s/>σκοπό<text:s/>την*:</text:span></text:p>
      <text:p text:style-name="P706"><text:span text:style-name="T706_1">Ι.<text:s/>Διαχείριση<text:s/>της<text:s/>ενεργού<text:s/>ισχύος.</text:span></text:p>
      <text:p text:style-name="P707"><text:span text:style-name="T707_1">ίί.<text:s/></text:span><text:span text:style-name="T707_2">Προσαρμογή<text:s/>ισχύος<text:s/>έπειτα<text:s/>από<text:s/>λήψη<text:s/>εξωτερικής<text:s/>εντολής<text:s/>(π.χ.<text:s/>ορισμός<text:s/>setpoint).</text:span></text:p>
      <text:p text:style-name="P708"><text:span text:style-name="T708_1">ίϋ.<text:s/>Μέτρηση<text:s/>δεδομένων<text:s/>κατανάλωσης<text:s/>ενέργειας<text:s/>και<text:s/>αποστολής<text:s/>αυτών.</text:span></text:p>
      <text:p text:style-name="P709"><text:span text:style-name="T709_1">□<text:s/>Ναι</text:span></text:p>
      <text:p text:style-name="P710"><text:span text:style-name="T710_1">Δηλώνω<text:s/>πως<text:s/>η<text:s/>συσκευή<text:s/>διαθέτει<text:s/>τα<text:s/>απαραίτητα<text:s/>πρωτόκολλα<text:s/>ασφαλείας<text:s/>με<text:s/>σκοπό<text:s/>την<text:s/>ασφάλειά<text:s/>του<text:s/>έναντι<text:s/>κυβερνοεπιθέσεων*</text:span></text:p>
      <text:p text:style-name="P711"><text:span text:style-name="T711_1">□<text:s/>Ναι</text:span></text:p>
      <text:p text:style-name="P712"><text:span text:style-name="T712_1">Δηλώνω<text:s/>πως<text:s/>η<text:s/>συσκευή<text:s/>διαθέτει<text:s/>τους<text:s/>κάτωθι<text:s/>τρόπους<text:s/>επικοινωνίας<text:s/>με<text:s/>ηλεκτρονική<text:s/>πλατφόρμα*</text:span></text:p>
      <text:p text:style-name="P713"><text:span text:style-name="T713_1">□<text:s/>WiFi</text:span></text:p>
      <text:p text:style-name="P714"><text:span text:style-name="T714_1">□<text:s/>LftN</text:span></text:p>
      <text:p text:style-name="P715"><text:span text:style-name="T715_1">□<text:s/>GSM</text:span></text:p>
      <text:p text:style-name="P716"><text:span text:style-name="T716_1">Ημίρομηνία:<text:s/>../../20..</text:span></text:p>
      <text:p text:style-name="P717"><text:span text:style-name="T717_1">OH<text:s/>βιλ..</text:span></text:p>
      <text:p text:style-name="P718"><text:span text:style-name="T718_1">ΥΠΟΔΕΙΓΜΑ<text:s/>4</text:span></text:p>
      <text:p text:style-name="P719"><text:span text:style-name="T719_1">ΥΠΕΥΘΥΝΗ<text:s/>ΔΗΛΩΣΗ<text:s/>ΤΟΥ<text:s/>ΚΑΤΑΣΚΕΥΑΣΤΗ<text:s/>/<text:s/>ΕΙΣΑΓΩΓΕΑ<text:s/>ΤΗΣ<text:s/>ΣΥΣΚΕΥΗΣ<text:s/>(ΣΗΜΕΙΟ<text:s/>ΕΠΑΝΑΦΟΡΤΙΣΗΣ<text:s/>Η/Ο)<text:s/>ΓΙΑ<text:s/>ΤΟ</text:span></text:p>
      <text:p text:style-name="P720"><text:span text:style-name="T720_1">ΑΛΗΘΕΣ<text:s/>ΚΑΙ<text:s/>ΑΚΡΙΒΕΣ<text:s/>ΤΩΝ<text:s/>ΣΤΟΙΧΕΙΩΝ<text:s/>ΠΟΥ<text:s/>ΠΕΡΙΛΑΜΒΑΝΟΝΤΑΙ<text:s/>ΣΤΑ<text:s/>ΕΓΓΡΑΦΑ<text:s/>ΠΟΥ<text:s/>ΚΑΤΑΘΕΤΕΙ</text:span></text:p>
      <text:p text:style-name="P721"><text:span text:style-name="T72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8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50">
          <table:table-cell table:style-name="Cell133">
            <text:p text:style-name="P722"><text:span text:style-name="T722_1">ΠΡΟΣ(1):</text:span></text:p>
          </table:table-cell>
          <table:table-cell table:style-name="Cell134" table:number-columns-spanned="11">
            <text:p text:style-name="P723"><text:span text:style-name="T723_1">ΑΥΤΟΤΕΛΕΣ<text:s/></text:span><text:span text:style-name="T723_2">ΤΜΗΜΑ</text:span><text:span text:style-name="T723_3">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35">
            <text:p text:style-name="P724"><text:span text:style-name="T724_1">Ο<text:s/>-<text:s/>Η<text:s/>Ονομα:</text:span></text:p>
          </table:table-cell>
          <table:table-cell table:style-name="Cell136" table:number-columns-spanned="4">
            <text:p text:style-name="P725"/>
          </table:table-cell>
          <table:covered-table-cell/>
          <table:covered-table-cell/>
          <table:covered-table-cell/>
          <table:table-cell table:style-name="Cell137" table:number-columns-spanned="2">
            <text:p text:style-name="P726"><text:span text:style-name="T726_1">Επώνυμο:</text:span></text:p>
          </table:table-cell>
          <table:covered-table-cell/>
          <table:table-cell table:style-name="Cell138" table:number-columns-spanned="5">
            <text:p text:style-name="P727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39" table:number-columns-spanned="3">
            <text:p text:style-name="P728"><text:span text:style-name="T728_1">Ονομα<text:s/>και<text:s/>Επώνυμο<text:s/>Πατέρα:</text:span></text:p>
          </table:table-cell>
          <table:covered-table-cell/>
          <table:covered-table-cell/>
          <table:table-cell table:style-name="Cell140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41" table:number-columns-spanned="3">
            <text:p text:style-name="P730"><text:span text:style-name="T730_1">Ονομα<text:s/>και<text:s/>Επώνυμο<text:s/>Μητέρας:</text:span></text:p>
          </table:table-cell>
          <table:covered-table-cell/>
          <table:covered-table-cell/>
          <table:table-cell table:style-name="Cell142" table:number-columns-spanned="9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43" table:number-columns-spanned="3">
            <text:p text:style-name="P732"><text:span text:style-name="T732_1">Ημερομηνία<text:s/>γέννησης(2):</text:span></text:p>
          </table:table-cell>
          <table:covered-table-cell/>
          <table:covered-table-cell/>
          <table:table-cell table:style-name="Cell144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45" table:number-columns-spanned="3">
            <text:p text:style-name="P734"><text:span text:style-name="T734_1">Τόπος<text:s/>Γέννησης:</text:span></text:p>
          </table:table-cell>
          <table:covered-table-cell/>
          <table:covered-table-cell/>
          <table:table-cell table:style-name="Cell146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47" table:number-columns-spanned="3">
            <text:p text:style-name="P736"><text:span text:style-name="T736_1">Αριθμός<text:s/>Δελτίου</text:span></text:p>
            <text:p text:style-name="P737"><text:span text:style-name="T737_1">Ταυτότητας:</text:span></text:p>
          </table:table-cell>
          <table:covered-table-cell/>
          <table:covered-table-cell/>
          <table:table-cell table:style-name="Cell148" table:number-columns-spanned="3">
            <text:p text:style-name="P738"/>
          </table:table-cell>
          <table:covered-table-cell/>
          <table:covered-table-cell/>
          <table:table-cell table:style-name="Cell149">
            <text:p text:style-name="P739"><text:span text:style-name="T739_1">Τηλ:</text:span></text:p>
          </table:table-cell>
          <table:table-cell table:style-name="Cell150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51" table:number-columns-spanned="2">
            <text:p text:style-name="P741"><text:span text:style-name="T741_1">Τόπος<text:s/>Κατοικίας:</text:span></text:p>
          </table:table-cell>
          <table:covered-table-cell/>
          <table:table-cell table:style-name="Cell152" table:number-columns-spanned="2">
            <text:p text:style-name="P742"/>
          </table:table-cell>
          <table:covered-table-cell/>
          <table:table-cell table:style-name="Cell153">
            <text:p text:style-name="P743"><text:span text:style-name="T743_1">Οδός</text:span></text:p>
          </table:table-cell>
          <table:table-cell table:style-name="Cell154" table:number-columns-spanned="3">
            <text:p text:style-name="P744"/>
          </table:table-cell>
          <table:covered-table-cell/>
          <table:covered-table-cell/>
          <table:table-cell table:style-name="Cell155">
            <text:p text:style-name="P745"><text:span text:style-name="T745_1">Αριθ:</text:span></text:p>
          </table:table-cell>
          <table:table-cell table:style-name="Cell156">
            <text:p text:style-name="P746"/>
          </table:table-cell>
          <table:table-cell table:style-name="Cell157">
            <text:p text:style-name="P747"><text:span text:style-name="T747_1">ΤΚ:</text:span></text:p>
          </table:table-cell>
          <table:table-cell table:style-name="Cell158">
            <text:p text:style-name="P748"/>
          </table:table-cell>
        </table:table-row>
        <table:table-row table:style-name="Row58">
          <table:table-cell table:style-name="Cell159" table:number-columns-spanned="3">
            <text:p text:style-name="P749"><text:span text:style-name="T749_1">Αρ.<text:s/>Τηλεομοιοτύπου<text:s/>(Fax):</text:span></text:p>
          </table:table-cell>
          <table:covered-table-cell/>
          <table:covered-table-cell/>
          <table:table-cell table:style-name="Cell160" table:number-columns-spanned="3">
            <text:p text:style-name="P750"/>
          </table:table-cell>
          <table:covered-table-cell/>
          <table:covered-table-cell/>
          <table:table-cell table:style-name="Cell161" table:number-columns-spanned="2">
            <text:p text:style-name="P751"><text:span text:style-name="T751_1">Δ/νση<text:s/>Ηλεκτρ.</text:span></text:p>
            <text:p text:style-name="P752"><text:span text:style-name="T752_1">Ταχυδρομείου<text:s/>(Εmail):</text:span></text:p>
          </table:table-cell>
          <table:covered-table-cell/>
          <table:table-cell table:style-name="Cell162" table:number-columns-spanned="4">
            <text:p text:style-name="P753"/>
          </table:table-cell>
          <table:covered-table-cell/>
          <table:covered-table-cell/>
          <table:covered-table-cell/>
        </table:table-row>
      </table:table>
      <text:p text:style-name="P754"><text:span text:style-name="T754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<text:s/>:</text:span></text:p>
      <text:p text:style-name="P755"><text:span text:style-name="T755_1">Τα<text:s/>στοιχεία<text:s/>που<text:s/>καταγράφονται<text:s/>στα<text:s/>παρακάτω<text:s/>έγγραφα<text:s/>που<text:s/>καταθέτω<text:s/>ως<text:s/>δικαιολογητικά,<text:s/>είναι<text:s/>αληθή<text:s/>και<text:s/>ακριβή.</text:span></text:p>
      <text:p text:style-name="P756"><text:span text:style-name="T756_1">1.<text:s/>Έντυπο<text:s/>“Δήλωση<text:s/>κατασκευαστή/εισαγωγέα”</text:span></text:p>
      <text:p text:style-name="P757"><text:span text:style-name="T757_1">2.<text:s/>Πιστοποίηση<text:s/>CE,<text:s/>σύμφωνα<text:s/>με<text:s/>το<text:s/>EC<text:s/>Directive<text:s/>768/2008/EC</text:span></text:p>
      <text:p text:style-name="P758"><text:span text:style-name="T758_1">3.<text:s/>Δήλωση<text:s/>του<text:s/>εργοστασίου<text:s/></text:span><text:span text:style-name="T758_2">κατασκευής</text:span><text:span text:style-name="T758_3"><text:s/>ότι<text:s/>η<text:s/></text:span><text:span text:style-name="T758_4">συσκευή</text:span><text:span text:style-name="T758_5"><text:s/>επαναφόρτισης<text:s/>διαθέτει:</text:span></text:p>
      <text:p text:style-name="P759"><text:span text:style-name="T759_1">a)</text:span><text:span text:style-name="T759_2"><text:tab/></text:span><text:span text:style-name="T759_3">Πιστοποιητικά<text:s/>δοκιμών<text:s/>τύπου<text:s/>σύμφωνα<text:s/>με<text:s/>το<text:s/>πρότυπο<text:s/>IEC<text:s/>61851-1<text:s/>για<text:s/>Mode<text:s/>3<text:s/>ή<text:s/>IEC<text:s/>61851-23,<text:s/>για</text:span></text:p>
      <text:p text:style-name="P760"><text:span text:style-name="T760_1"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</text:span></text:p>
      <text:p text:style-name="P761"><text:span text:style-name="T761_1">4.<text:s/>Δελτίο<text:s/>τεχνικών<text:s/>στοιχείων<text:s/>στα<text:s/>Ελληνικά<text:s/>(technical<text:s/>datasheet)</text:span></text:p>
      <text:p text:style-name="P762"><text:span text:style-name="T762_1">5.<text:s/>Εγχειρίδιο<text:s/>λειτουργίας<text:s/>στα<text:s/>Ελληνικά<text:s/>(οperating<text:s/>manual)</text:span></text:p>
      <text:p text:style-name="P763"><text:span text:style-name="T763_1">Ημερομηνία:</text:span></text:p>
      <text:p text:style-name="P764"><text:span text:style-name="T764_1">τόπος:</text:span></text:p>
      <text:p text:style-name="P765"><text:span text:style-name="T765_1">0/H<text:s/>Δηλών/ούσα</text:span></text:p>
      <text:p text:style-name="P766"><text:span text:style-name="T766_1">Υπογραφή</text:span></text:p>
      <text:p text:style-name="P767"><text:span text:style-name="T76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768"><text:span text:style-name="T768_1">(2)<text:s/>Αναγράφεται<text:s/>ολογράφως.</text:span></text:p>
      <text:p text:style-name="P769"><text:span text:style-name="T769_1">(3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70"><text:span text:style-name="T770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771"><text:span text:style-name="T771_1">ΥΠΟΔΕΙΓΜΑ<text:s/>5</text:span></text:p>
      <text:p text:style-name="P772"><text:span text:style-name="T772_1">ΥΠΕΥΘΥΝΗ<text:s/>ΔΗΛΩΣΗ<text:s/>ΩΦΕΛΟΥΜΕΝΟΥ<text:s/>ΓΙΑ<text:s/>ΤΗΝ<text:s/>ΕΚΧΩΡΗΣΗ<text:s/>ΤΗΣ<text:s/>ΑΠΑΙΤΗΣΗΣ<text:s/>ΕΙΣΠΡΑΞΗΣ<text:s/>ΤΗΣ<text:s/>ΔΗΜΟΣΙΑΣΔΑΠΑΝΗΣ</text:span></text:p>
      <text:p text:style-name="P773"><text:span text:style-name="T77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9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9">
          <table:table-cell table:style-name="Cell163">
            <text:p text:style-name="P774"><text:span text:style-name="T774_1">ΠΡΟΣ(1):</text:span></text:p>
          </table:table-cell>
          <table:table-cell table:style-name="Cell164" table:number-columns-spanned="9">
            <text:p text:style-name="P775"><text:span text:style-name="T775_1">ΑΥΤΟΤΕΛΕΣ<text:s/></text:span><text:span text:style-name="T775_2">ΤΜΗΜΑ</text:span><text:span text:style-name="T775_3"><text:s/>ΗΛΕΚΤΡΟΚΙΝΗΣΗΣ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65">
            <text:p text:style-name="P776"><text:span text:style-name="T776_1">0<text:s/>-<text:s/>Η<text:s/>Όνομα:</text:span></text:p>
          </table:table-cell>
          <table:table-cell table:style-name="Cell166" table:number-columns-spanned="2">
            <text:p text:style-name="P777"/>
          </table:table-cell>
          <table:covered-table-cell/>
          <table:table-cell table:style-name="Cell167" table:number-columns-spanned="2">
            <text:p text:style-name="P778"><text:span text:style-name="T778_1">Επώνυμο:</text:span></text:p>
          </table:table-cell>
          <table:covered-table-cell/>
          <table:table-cell table:style-name="Cell16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69">
            <text:p text:style-name="P780"><text:span text:style-name="T780_1">Όνομα<text:s/>και<text:s/>Επώνυμο</text:span></text:p>
            <text:p text:style-name="P781"><text:span text:style-name="T781_1">Πατέρα:</text:span></text:p>
          </table:table-cell>
          <table:table-cell table:style-name="Cell170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71">
            <text:p text:style-name="P783"><text:span text:style-name="T783_1">Όνομα<text:s/>και<text:s/>Επώνυμο</text:span></text:p>
            <text:p text:style-name="P784"><text:span text:style-name="T784_1">Μητέρας:</text:span></text:p>
          </table:table-cell>
          <table:table-cell table:style-name="Cell172" table:number-columns-spanned="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73">
            <text:p text:style-name="P786"><text:span text:style-name="T786_1">Ημερομηνία<text:s/>γέννησης(2):</text:span></text:p>
          </table:table-cell>
          <table:table-cell table:style-name="Cell174" table:number-columns-spanned="9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75">
            <text:p text:style-name="P788"><text:span text:style-name="T788_1">τόπος<text:s/>Γέννησης:</text:span></text:p>
          </table:table-cell>
          <table:table-cell table:style-name="Cell176" table:number-columns-spanned="9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77">
            <text:p text:style-name="P790"><text:span text:style-name="T790_1">Αριθμός<text:s/>Δελτίου</text:span></text:p>
            <text:p text:style-name="P791"><text:span text:style-name="T791_1">Ταυτότητας:</text:span></text:p>
          </table:table-cell>
          <table:table-cell table:style-name="Cell178" table:number-columns-spanned="3">
            <text:p text:style-name="P792"/>
          </table:table-cell>
          <table:covered-table-cell/>
          <table:covered-table-cell/>
          <table:table-cell table:style-name="Cell179">
            <text:p text:style-name="P793"><text:span text:style-name="T793_1">Τηλ:</text:span></text:p>
          </table:table-cell>
          <table:table-cell table:style-name="Cell180" table:number-columns-spanned="5"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81">
            <text:p text:style-name="P795"><text:span text:style-name="T795_1">τόπος<text:s/>Κατοικίας:</text:span></text:p>
          </table:table-cell>
          <table:table-cell table:style-name="Cell182">
            <text:p text:style-name="P796"/>
          </table:table-cell>
          <table:table-cell table:style-name="Cell183">
            <text:p text:style-name="P797"><text:span text:style-name="T797_1">Οδός</text:span></text:p>
          </table:table-cell>
          <table:table-cell table:style-name="Cell184" table:number-columns-spanned="3">
            <text:p text:style-name="P798"/>
          </table:table-cell>
          <table:covered-table-cell/>
          <table:covered-table-cell/>
          <table:table-cell table:style-name="Cell185">
            <text:p text:style-name="P799"><text:span text:style-name="T799_1">Αριθ:</text:span></text:p>
          </table:table-cell>
          <table:table-cell table:style-name="Cell186">
            <text:p text:style-name="P800"/>
          </table:table-cell>
          <table:table-cell table:style-name="Cell187">
            <text:p text:style-name="P801"><text:span text:style-name="T801_1">ΤΚ:</text:span></text:p>
          </table:table-cell>
          <table:table-cell table:style-name="Cell188">
            <text:p text:style-name="P802"/>
          </table:table-cell>
        </table:table-row>
        <table:table-row table:style-name="Row67">
          <table:table-cell table:style-name="Cell189">
            <text:p text:style-name="P803"><text:span text:style-name="T803_1">Αρ.<text:s/>Τηλεομοιοτύπου<text:s/>(Fax):</text:span></text:p>
          </table:table-cell>
          <table:table-cell table:style-name="Cell190" table:number-columns-spanned="3">
            <text:p text:style-name="P804"/>
          </table:table-cell>
          <table:covered-table-cell/>
          <table:covered-table-cell/>
          <table:table-cell table:style-name="Cell191" table:number-columns-spanned="2">
            <text:p text:style-name="P805"><text:span text:style-name="T805_1">Δ/νση<text:s/>Ηλεκτρ.</text:span></text:p>
            <text:p text:style-name="P806"><text:span text:style-name="T806_1">Ταχυδρομείου</text:span></text:p>
            <text:p text:style-name="P807"><text:span text:style-name="T807_1">(Εmail):</text:span></text:p>
          </table:table-cell>
          <table:covered-table-cell/>
          <table:table-cell table:style-name="Cell192" table:number-columns-spanned="4">
            <text:p text:style-name="P808"/>
          </table:table-cell>
          <table:covered-table-cell/>
          <table:covered-table-cell/>
          <table:covered-table-cell/>
        </table:table-row>
      </table:table>
      <text:p text:style-name="P809"><text:span text:style-name="T809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810"><text:span text:style-name="T810_1">Με<text:s/>την<text:s/>παρούσα<text:s/>εκχωρώ<text:s/>την<text:s/>απαίτηση<text:s/>είσπραξης<text:s/>της<text:s/>επιδότησης<text:s/>ύψους<text:s/>ΧΧΧ€,<text:s/>η<text:s/>οποία<text:s/>έχει<text:s/>εγκριθεί<text:s/>με<text:s/>την<text:s/>υπ'<text:s/>αριθ<text:s/>Υπουργική<text:s/>Απόφαση,<text:s/>στην<text:s/>εταιρία<text:s/>με<text:s/>επωνυμία<text:s/>και</text:span></text:p>
      <text:p text:style-name="P811"><text:span text:style-name="T811_1">Α.Φ.Μ<text:s/>Προς<text:s/>αυτό<text:s/></text:span><text:span text:style-name="T811_2">το</text:span><text:span text:style-name="T811_3"><text:s/>σκοπό,<text:s/>εξουσιοδοτώ<text:s/>ανέκκλητα<text:s/>την<text:s/></text:span><text:span text:style-name="T811_4">ως<text:s/>άνω</text:span><text:span text:style-name="T811_5"><text:s/>εταιρεία<text:s/>να<text:s/>εισπράξει<text:s/>την<text:s/>εκχωρηθείσα<text:s/>απαίτηση<text:s/>δυνάμει<text:s/>της<text:s/>δράσης,<text:s/>σε<text:s/>οποιοδήποτε<text:s/>ύψος<text:s/>και<text:s/>αν<text:s/>ανέρχεται<text:s/>αυτή.</text:span></text:p>
      <text:p text:style-name="P812"><text:span text:style-name="T812_1">Ημερομηνία:<text:s/>τόπος:</text:span></text:p>
      <text:p text:style-name="P813"><text:span text:style-name="T813_1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814"><text:span text:style-name="T814_1">(2)<text:s/>Αναγράφεται<text:s/>ολογράφως.</text:span></text:p>
      <text:p text:style-name="P815"><text:span text:style-name="T815_1">(3)<text:s/>«Οποιος<text:s/>εν<text:s/>ννώσει<text:s/>του<text:s/>δηλώνει<text:s/>ψευδή<text:s/>γεγονότα<text:s/>ή<text:s/>αρνείται<text:s/>ή<text:s/>αποκρύπτει<text:s/>τα<text:s/>αληθινά<text:s/>με<text:s/>ένν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816"><text:span text:style-name="T816_1">(4)<text:s/>Σε<text:s/>περίπτωση<text:s/>ανεπάρκειας<text:s/>χώρου<text:s/>η<text:s/>δήλωση<text:s/>συνεχίζεται<text:s/>στην<text:s/>πίσω<text:s/>όψη<text:s/>της<text:s/>και<text:s/>υπονράφεται<text:s/>από<text:s/>τον<text:s/>δηλούντα<text:s/>ή<text:s/>την<text:s/>δηλούσα</text:span></text:p>
      <text:p text:style-name="P817"><text:span text:style-name="T817_1">ΥΠΟΔΕΙΓΜΑ<text:s/>6</text:span></text:p>
      <text:p text:style-name="P818"><text:span text:style-name="T818_1">ΥΠΕΥΘΥΝΗ<text:s/>ΔΗΛΩΣΗ<text:s/>ΠΡΟΜΗΘΕΥΤΗ<text:s/>ΓΙΑ<text:s/>ΤΗΝ<text:s/>ΑΠΟΔΟΧΗ<text:s/>ΤΗΣ<text:s/>ΕΚΧΩΡΗΣΗΣ<text:s/>ΤΗΣ<text:s/>ΑΠΑΙΤΗΣΗΣ<text:s/>ΕΙΣΠΡΑΞΗΣ<text:s/>ΤΗΣΔΗΜΟΣΙΑΣ<text:s/>ΔΑΠΑΝΗΣ</text:span></text:p>
      <text:p text:style-name="P819"><text:span text:style-name="T81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10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68">
          <table:table-cell table:style-name="Cell193" table:number-columns-spanned="2">
            <text:p text:style-name="P820"><text:span text:style-name="T820_1">ΠΡΟΣ(1):</text:span></text:p>
          </table:table-cell>
          <table:covered-table-cell/>
          <table:table-cell table:style-name="Cell194" table:number-columns-spanned="9">
            <text:p text:style-name="P821"><text:span text:style-name="T821_1">ΑΥΤΟΤΕΛΕΣ<text:s/></text:span><text:span text:style-name="T821_2">ΤΜΗΜΑ</text:span><text:span text:style-name="T821_3"><text:s/>ΗΛΕΚΤΡΟΚΙΝΗΣΗΣ<text:s/></text:span><text:span text:style-name="T821_4">ΥΠΟΥΡΓΕΙΟΥ</text:span><text:span text:style-name="T821_5"><text:s/>ΠΕΡΙΒΑΛΛΟΝΤΟΣ<text:s/></text:span><text:span text:style-name="T821_6">ΚΑΙ</text:span><text:span text:style-name="T821_7">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95" table:number-columns-spanned="2">
            <text:p text:style-name="P822"><text:span text:style-name="T822_1">0<text:s/>-<text:s/>Η<text:s/>Όνομα:</text:span></text:p>
          </table:table-cell>
          <table:covered-table-cell/>
          <table:table-cell table:style-name="Cell196" table:number-columns-spanned="2">
            <text:p text:style-name="P823"/>
          </table:table-cell>
          <table:covered-table-cell/>
          <table:table-cell table:style-name="Cell197" table:number-columns-spanned="2">
            <text:p text:style-name="P824"><text:span text:style-name="T824_1">Επώνυμο:</text:span></text:p>
          </table:table-cell>
          <table:covered-table-cell/>
          <table:table-cell table:style-name="Cell198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99" table:number-columns-spanned="2">
            <text:p text:style-name="P826"><text:span text:style-name="T826_1">Όνομα<text:s/>και<text:s/>Επώνυμο</text:span></text:p>
            <text:p text:style-name="P827"><text:span text:style-name="T827_1">Πατέρα:</text:span></text:p>
          </table:table-cell>
          <table:covered-table-cell/>
          <table:table-cell table:style-name="Cell200" table:number-columns-spanned="9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01" table:number-columns-spanned="2">
            <text:p text:style-name="P829"><text:span text:style-name="T829_1">Όνομα<text:s/>και<text:s/>Επώνυμο</text:span></text:p>
            <text:p text:style-name="P830"><text:span text:style-name="T830_1">Μητέρας:</text:span></text:p>
          </table:table-cell>
          <table:covered-table-cell/>
          <table:table-cell table:style-name="Cell202" table:number-columns-spanned="9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03" table:number-columns-spanned="2">
            <text:p text:style-name="P832"><text:span text:style-name="T832_1">Ημερομηνία<text:s/>γέννησης(2):</text:span></text:p>
          </table:table-cell>
          <table:covered-table-cell/>
          <table:table-cell table:style-name="Cell204" table:number-columns-spanned="9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05" table:number-columns-spanned="2">
            <text:p text:style-name="P834"><text:span text:style-name="T834_1">Τόπος<text:s/>Γέννησης:</text:span></text:p>
          </table:table-cell>
          <table:covered-table-cell/>
          <table:table-cell table:style-name="Cell206" table:number-columns-spanned="9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07" table:number-columns-spanned="2">
            <text:p text:style-name="P836"><text:span text:style-name="T836_1">Αριθμός<text:s/>Δελτίου</text:span></text:p>
            <text:p text:style-name="P837"><text:span text:style-name="T837_1">Ταυτότητας:</text:span></text:p>
          </table:table-cell>
          <table:covered-table-cell/>
          <table:table-cell table:style-name="Cell208" table:number-columns-spanned="3">
            <text:p text:style-name="P838"/>
          </table:table-cell>
          <table:covered-table-cell/>
          <table:covered-table-cell/>
          <table:table-cell table:style-name="Cell209">
            <text:p text:style-name="P839"><text:span text:style-name="T839_1">Τηλ:</text:span></text:p>
          </table:table-cell>
          <table:table-cell table:style-name="Cell210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11">
            <text:p text:style-name="P841"><text:span text:style-name="T841_1">Τόπος</text:span></text:p>
            <text:p text:style-name="P842"><text:span text:style-name="T842_1">Κατοικίας:</text:span></text:p>
          </table:table-cell>
          <table:table-cell table:style-name="Cell212" table:number-columns-spanned="2">
            <text:p text:style-name="P843"/>
          </table:table-cell>
          <table:covered-table-cell/>
          <table:table-cell table:style-name="Cell213">
            <text:p text:style-name="P844"><text:span text:style-name="T844_1">Οδός</text:span></text:p>
          </table:table-cell>
          <table:table-cell table:style-name="Cell214" table:number-columns-spanned="3">
            <text:p text:style-name="P845"/>
          </table:table-cell>
          <table:covered-table-cell/>
          <table:covered-table-cell/>
          <table:table-cell table:style-name="Cell215">
            <text:p text:style-name="P846"><text:span text:style-name="T846_1">Αριθ:</text:span></text:p>
          </table:table-cell>
          <table:table-cell table:style-name="Cell216">
            <text:p text:style-name="P847"/>
          </table:table-cell>
          <table:table-cell table:style-name="Cell217">
            <text:p text:style-name="P848"><text:span text:style-name="T848_1">ΤΚ:</text:span></text:p>
          </table:table-cell>
          <table:table-cell table:style-name="Cell218">
            <text:p text:style-name="P849"/>
          </table:table-cell>
        </table:table-row>
        <table:table-row table:style-name="Row76">
          <table:table-cell table:style-name="Cell219" table:number-columns-spanned="2">
            <text:p text:style-name="P850"><text:span text:style-name="T850_1">Αρ.<text:s/>Τηλεομοιοτύπου<text:s/>(Fax):</text:span></text:p>
          </table:table-cell>
          <table:covered-table-cell/>
          <table:table-cell table:style-name="Cell220" table:number-columns-spanned="3">
            <text:p text:style-name="P851"/>
          </table:table-cell>
          <table:covered-table-cell/>
          <table:covered-table-cell/>
          <table:table-cell table:style-name="Cell221" table:number-columns-spanned="2">
            <text:p text:style-name="P852"><text:span text:style-name="T852_1">Δ/νση<text:s/>Ηλεκτρ.</text:span></text:p>
            <text:p text:style-name="P853"><text:span text:style-name="T853_1">Ταχυδρομείου</text:span></text:p>
            <text:p text:style-name="P854"><text:span text:style-name="T854_1">(Εmail):</text:span></text:p>
          </table:table-cell>
          <table:covered-table-cell/>
          <table:table-cell table:style-name="Cell222" table:number-columns-spanned="4">
            <text:p text:style-name="P855"/>
          </table:table-cell>
          <table:covered-table-cell/>
          <table:covered-table-cell/>
          <table:covered-table-cell/>
        </table:table-row>
      </table:table>
      <text:p text:style-name="P856"><text:span text:style-name="T856_1">Με<text:s/>ατομική<text:s/>μου<text:s/>ευθύνη,<text:s/>ως<text:s/>νόμιμος<text:s/>εκπρόσωπος<text:s/>της<text:s/>εταιρίας<text:s/>/<text:s/>ιδιοκτήτης<text:s/>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