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6.082cm"/>
    </style:style>
    <style:style style:name="Column3" style:family="table-column">
      <style:table-column-properties style:column-width="3.895cm"/>
    </style:style>
    <style:style style:name="Column4" style:family="table-column">
      <style:table-column-properties style:column-width="3.0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3.637cm"/>
    </style:style>
    <style:style style:name="Column6" style:family="table-column">
      <style:table-column-properties style:column-width="8.498cm"/>
    </style:style>
    <style:style style:name="Column7" style:family="table-column">
      <style:table-column-properties style:column-width="2.658cm"/>
    </style:style>
    <style:style style:name="Column8" style:family="table-column">
      <style:table-column-properties style:column-width="1.716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 style:parent-style-name="article-num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56/395643</text:span></text:p>
      <text:p text:style-name="P2"><text:span text:style-name="T2_1">Ανάθεση<text:s/>στον<text:s/>ΕΛ.Γ.Α.<text:s/>της<text:s/>υλοποίησης<text:s/>του<text:s/>προγράμματος<text:s/>κρατικών<text:s/>οικονομικών<text:s/>ενισχύσεων:<text:s/>Μέτρα<text:s/>υπέρ<text:s/>των<text:s/>παραγωγών<text:s/>της<text:s/>χώρας<text:s/>που<text:s/>οι<text:s/>γεωργοκτηνοτροφικές<text:s/>τους<text:s/>εκμεταλλεύσεις<text:s/>ζημιώθηκαν<text:s/>από<text:s/>πυρκαγιές,<text:s/>κατά<text:s/>το<text:s/>έτος<text:s/>2021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4<text:s/>του<text:s/>άρθρου<text:s/>1<text:s/>του<text:s/>ν.δ.<text:s/>131/1974,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,</text:span></text:p>
      <text:p text:style-name="P8"><text:span text:style-name="T8_1">β)</text:span><text:span text:style-name="T8_2"><text:tab/></text:span><text:span text:style-name="T8_3">της<text:s/>παρ.<text:s/>10<text:s/>του<text:s/>άρθρου<text:s/>39<text:s/>του<text:s/>ν.<text:s/>2065/1992,<text:s/>«Αναμόρφωση<text:s/>της<text:s/>άμεσης<text:s/>φορολογίας<text:s/>και<text:s/>άλλες<text:s/>διατάξεις»<text:s/>(Α’<text:s/>113),</text:span></text:p>
      <text:p text:style-name="P9"><text:span text:style-name="T9_1">γ)</text:span><text:span text:style-name="T9_2"><text:tab/></text:span><text:span text:style-name="T9_3">Ιδίως<text:s/>της<text:s/>παρ.<text:s/>5<text:s/>του<text:s/>άρθρου<text:s/>21<text:s/>και<text:s/>των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,</text:span></text:p>
      <text:p text:style-name="P10"><text:span text:style-name="T10_1">δ)</text:span><text:span text:style-name="T10_2"><text:tab/></text:span><text:span text:style-name="T10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-<text:s/>δημόσιο<text:s/>λογιστικό<text:s/>και<text:s/>άλλες<text:s/>διατάξεις»<text:s/>(Α’<text:s/>143),</text:span></text:p>
      <text:p text:style-name="P11"><text:span text:style-name="T11_1">ε)</text:span><text:span text:style-name="T11_2"><text:tab/></text:span><text:span text:style-name="T11_3">του<text:s/>άρθρου<text:s/>11<text:s/>του<text:s/>Κώδικα<text:s/>Διοικητικής<text:s/>Διαδικασίας<text:s/>(ν.<text:s/>2690/1999,<text:s/>Α’<text:s/>45),</text:span></text:p>
      <text:p text:style-name="P12"><text:span text:style-name="T12_1">στ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3"><text:span text:style-name="T13_1">ζ)</text:span><text:span text:style-name="T13_2"><text:tab/></text:span><text:span text:style-name="T13_3">του<text:s/>π.δ.<text:s/>62/2020,<text:s/>«Διορισμός<text:s/>Αναπληρωτών<text:s/>Υπουργών<text:s/>και<text:s/>Υφυπουργών»<text:s/>(Α’<text:s/>155),</text:span></text:p>
      <text:p text:style-name="P14"><text:span text:style-name="T14_1">η)</text:span><text:span text:style-name="T14_2"><text:tab/></text:span><text:span text:style-name="T14_3">του<text:s/>άρθρου<text:s/>16<text:s/>του<text:s/>π.δ.<text:s/>84/2019<text:s/>«Σύσταση<text:s/>και<text:s/>κατάργηση<text:s/>Γενικών<text:s/>Γραμματέων<text:s/>και<text:s/>Ειδικών<text:s/>Γραμματέων/<text:s/>Ενιαίων<text:s/>Διοικητικών<text:s/>Τομέων<text:s/>Υπουργείων»<text:s/>(Α’<text:s/>123),</text:span></text:p>
      <text:p text:style-name="P15"><text:span text:style-name="T15_1">θ)</text:span><text:span text:style-name="T15_2"><text:tab/></text:span><text:span text:style-name="T15_3">του<text:s/>π.δ.<text:s/>80/2016,<text:s/>«Ανάληψη<text:s/>υποχρεώσεων<text:s/>από<text:s/>τους<text:s/>διατάκτες»<text:s/>(Α’<text:s/>145),</text:span></text:p>
      <text:p text:style-name="P16"><text:span text:style-name="T16_1">ι)</text:span><text:span text:style-name="T16_2"><text:tab/></text:span><text:span text:style-name="T16_3">του<text:s/>π.δ.<text:s/>40/2021<text:s/>«Μεταφορά<text:s/>υπηρεσιών<text:s/>και<text:s/>αρμοδιοτήτων<text:s/>μεταξύ<text:s/>Υπουργείων<text:s/>και<text:s/>Γενικών<text:s/>Γραμματέων,<text:s/>σύσταση<text:s/>και<text:s/>μετονομασία<text:s/>Γενικών<text:s/>Γραμματειών<text:s/>(Α’<text:s/>100),<text:s/>ια)<text:s/>του<text:s/>π.δ.<text:s/>8/2022<text:s/>«Διορισμός<text:s/>Υπουργού<text:s/>Αγροτικής<text:s/>Ανάπτυξης<text:s/>και<text:s/>Τροφίμων»<text:s/>(Α’<text:s/>19),</text:span></text:p>
      <text:p text:style-name="P17"><text:span text:style-name="T17_1">ιβ)</text:span><text:span text:style-name="T17_2"><text:tab/></text:span><text:span text:style-name="T17_3">του<text:s/>π.δ.<text:s/>97/2017<text:s/>«Οργανισμός<text:s/>Υπουργείου<text:s/>Αγροτικής<text:s/>Ανάπτυξης<text:s/>και<text:s/>Τροφίμων»<text:s/>(Α’<text:s/>138),</text:span></text:p>
      <text:p text:style-name="P18"><text:span text:style-name="T18_1">ιγ)</text:span><text:span text:style-name="T18_2"><text:tab/></text:span><text:span text:style-name="T18_3">της<text:s/>υπ’<text:s/>αρ.<text:s/>619/146296/29.12.2016<text:s/>κοινής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«Κανονισμός<text:s/>Κρατικών<text:s/>Οικονομικών<text:s/>Ενισχύσεων»<text:s/>(Β’<text:s/>4562).</text:span></text:p>
      <text:p text:style-name="P19"><text:span text:style-name="T19_1">2.<text:s/>Την,<text:s/>υπό<text:s/>στοιχεία<text:s/>Υ70/2020,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0"><text:span text:style-name="T20_1">3.<text:s/>Τις<text:s/>Κατευθυντήριες<text:s/>γραμμές<text:s/>της<text:s/>Ευρωπαϊκής<text:s/>Ένωση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14-2020<text:s/>(2014/C<text:s/>204/01).</text:span></text:p>
      <text:p text:style-name="P21"><text:span text:style-name="T21_1">4.<text:s/>Την<text:s/>Ανακοίνωση<text:s/>της<text:s/>Επιτροπής<text:s/>για<text:s/>την<text:s/>τροποποίηση<text:s/>των<text:s/>κατευθυντήριων<text:s/>γραμμών<text:s/>της<text:s/>Ευρωπαϊκής<text:s/>Ένωσης<text:s/>σχετικά<text:s/>με<text:s/>τις<text:s/>κρατικές<text:s/>ενισχύσεις<text:s/>στον<text:s/>γεωργικό<text:s/>και<text:s/>τον<text:s/>δασοκομικό<text:s/>τομέα<text:s/>και<text:s/>στις<text:s/>αγροτικές<text:s/>περιοχές<text:s/>για<text:s/>την<text:s/>περίοδο<text:s/>2014-2020<text:s/>ως<text:s/>προς<text:s/>την<text:s/>περίοδο<text:s/>εφαρμογής<text:s/>τους<text:s/>και<text:s/>για<text:s/>την<text:s/>προσωρινή<text:s/>προσαρμογή<text:s/>των<text:s/>κατευθυντήριων<text:s/>γραμμών<text:s/>ώστε<text:s/>να<text:s/>ληφθεί<text:s/>υπόψη<text:s/>ο<text:s/>αντίκτυπος<text:s/>της<text:s/>πανδημίας<text:s/>COVID-19<text:s/>(2020/C<text:s/>424/05).</text:span></text:p>
      <text:p text:style-name="P22"><text:span text:style-name="T22_1">5.<text:s/>Το<text:s/>υπό<text:s/>στοιχεία<text:s/>C<text:s/>(2016)<text:s/>6442<text:s/>final/3.10.2016<text:s/>έγγραφο<text:s/>της<text:s/>Ευρωπαϊκής<text:s/>Επιτροπής<text:s/>περί<text:s/>εγκρίσεως<text:s/>της<text:s/>κρατικής<text:s/>ενίσχυσης<text:s/>SA<text:s/>45002<text:s/>(2016/N)<text:s/>-<text:s/>Κανονισμός<text:s/>Κρατικών<text:s/>Οικονομικών<text:s/>Ενισχύσεων.</text:span></text:p>
      <text:p text:style-name="P23"><text:span text:style-name="T23_1">6.<text:s/>Το<text:s/>υπό<text:s/>στοιχεία<text:s/>C(2021)<text:s/>9883<text:s/>final/7.01.2022<text:s/>έγγραφο<text:s/>της<text:s/>Ευρωπαϊκής<text:s/>Επιτροπής<text:s/>περί<text:s/>εγκρίσεως<text:s/>της<text:s/>κρατικής<text:s/>ενίσχυσης<text:s/>SA<text:s/>100795/(2021/N)<text:s/>-<text:s/>Κανονισμός<text:s/>για<text:s/>τις<text:s/>κρατικές<text:s/>ενισχύσεις,<text:s/>όπως<text:s/>τροποποιήθηκε<text:s/>με<text:s/>τη<text:s/>SA<text:s/>59356<text:s/>(2020/N)<text:s/>έγκριση<text:s/>[παράταση<text:s/>ισχύος<text:s/>καθεστώτος<text:s/>SA<text:s/>45002(2016/N)].</text:span></text:p>
      <text:p text:style-name="P24"><text:span text:style-name="T24_1">7.<text:s/>Την<text:s/>υπό<text:s/>στοιχεία<text:s/>2/72071/ΔΠΓΚ/24.09.2019<text:s/>απόφαση<text:s/>του<text:s/>Υφυπουργού<text:s/>Οικονομικών<text:s/>«Τροποποίηση<text:s/>της<text:s/>αριθ.<text:s/>2/58493/ΔΠΓΚ/31.07.2018<text:s/>απόφασης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’<text:s/>3240)<text:s/>και<text:s/>ειδικότερα<text:s/>το<text:s/>Β’<text:s/>Παράρτημα<text:s/>αυτής<text:s/>«Διοικητική<text:s/>Ταξινόμηση<text:s/>κρατικού<text:s/>προϋπολογισμού»<text:s/>(Β’<text:s/>3967).</text:span></text:p>
      <text:p text:style-name="P25"><text:span text:style-name="T25_1">8.<text:s/>Την<text:s/>υπό<text:s/>στοιχεία<text:s/>2/17437/ΔΠΓΚ/13.05.2021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3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ΑΔΑ:<text:s/>ΨΝΖΞΗ-ΑΜ4.</text:span></text:p>
      <text:p text:style-name="P26"><text:span text:style-name="T26_1">9.<text:s/>Την<text:s/>υπό<text:s/>στοιχεία<text:s/>2/90443/ΔΠΓΚ/18.08.2021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4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ΑΔΑ:<text:s/>Ψ9ΞΙΗ-00Τ.</text:span></text:p>
      <text:p text:style-name="P27"><text:span text:style-name="T27_1">10.<text:s/>Την<text:s/>υπό<text:s/>στοιχεία<text:s/>2/142377/ΔΠΓΚ/13.09.2022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5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ΑΔΑ:<text:s/>64Κ7Η-Λ04.</text:span></text:p>
      <text:p text:style-name="P28"><text:span text:style-name="T28_1">11.<text:s/>Το<text:s/>υπ’<text:s/>αρ.<text:s/>13705/31.10.2022<text:s/>έγγραφο<text:s/>του<text:s/>Οργανισμού<text:s/>Ελληνικών<text:s/>Γεωργικών<text:s/>Ασφαλίσεων<text:s/>(ΕΛ.Γ.Α.)<text:s/>-<text:s/>Ν.Π.Ι.Δ.</text:span></text:p>
      <text:p text:style-name="P29"><text:span text:style-name="T29_1">12.<text:s/>Την<text:s/>υπ’<text:s/>αρ.<text:s/>1507/351882/22.11.2022<text:s/>εισήγηση<text:s/>της<text:s/>Γενικής<text:s/>Διεύθυνσης<text:s/>Οικονομικών<text:s/>Υπηρεσιών<text:s/>βάσει<text:s/>της<text:s/>περ.<text:s/>ε’<text:s/>της<text:s/>παρ.<text:s/>5<text:s/>του<text:s/>άρθρου<text:s/>24<text:s/>του<text:s/>ν.<text:s/>4270/2014.</text:span></text:p>
      <text:p text:style-name="P30"><text:span text:style-name="T30_1">13.<text:s/>Το<text:s/>γεγονός<text:s/>ότι<text:s/>από<text:s/>τις<text:s/>διατάξεις<text:s/>της<text:s/>απόφασης<text:s/>αυτής<text:s/>προκαλείται<text:s/>δαπάνη<text:s/>συνολικού<text:s/>ύψους<text:s/>1.500.000<text:s/>€<text:s/>ευρώ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<text:s/>οικονομικών<text:s/>ετών<text:s/>2023,<text:s/>2024<text:s/>και<text:s/>2025<text:s/>για<text:s/>την<text:s/>υλοποίηση<text:s/>του<text:s/>προγράμματος<text:s/>κρατικών<text:s/>οικονομικών<text:s/>ενισχύσεων:<text:s/>«Μέτρα<text:s/>υπέρ<text:s/>των<text:s/>παραγωγών<text:s/>της<text:s/>χώρας<text:s/>που<text:s/>οι<text:s/>γεωργοκτηνοτροφικές<text:s/>τους<text:s/>εκμεταλλεύσεις<text:s/>ζημιώθηκαν<text:s/>από<text:s/>πυρκαγιές<text:s/>κατά<text:s/>το<text:s/>έτος<text:s/>2021»,<text:s/>η<text:s/>οποία<text:s/>αναλύεται<text:s/>σε<text:s/>500.000<text:s/>€<text:s/>για<text:s/>το<text:s/>οικονομικό<text:s/>έτος<text:s/>2023,<text:s/>500.000<text:s/>€<text:s/>για<text:s/>το<text:s/>οικονομικό<text:s/>έτος<text:s/>2024<text:s/>και<text:s/>500.000<text:s/>€<text:s/>για<text:s/>το<text:s/>οικονομικό<text:s/>έτος<text:s/>2025<text:s/>και<text:s/>η<text:s/>οποία<text:s/>αποτελεί<text:s/>μέρος<text:s/>της<text:s/>συνολικής<text:s/>προκαλούμενης<text:s/>δαπάνης<text:s/>των<text:s/>16.000.000<text:s/>€<text:s/>για<text:s/>κάθε<text:s/>οικονομικό<text:s/>έτος<text:s/>2023,<text:s/>2024<text:s/>και<text:s/>2025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προκειμένου<text:s/>να<text:s/>ενισχυθούν<text:s/>οι<text:s/>γεωργοί<text:s/>και<text:s/>οι<text:s/>κτηνοτρόφοι,<text:s/>έναντι<text:s/>ζημιών<text:s/>στη<text:s/>φυτική<text:s/>και<text:s/>ζωϊ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,<text:s/>δυσμενείς<text:s/>καιρικές<text:s/>συνθήκες<text:s/>ή<text:s/>άλλα<text:s/>έκτακτα<text:s/>γεγονότα,<text:s/>αποφασίζουμε:</text:span></text:p>
      <text:p text:style-name="P31"><text:span text:style-name="T31_1">Εγκρίνουμε<text:s/>τη<text:s/>λήψη<text:s/>των<text:s/>μέτρων<text:s/>και<text:s/>αναθέτουμε<text:s/>στον<text:s/>ΕΛ.Γ.Α.<text:s/>την<text:s/>υλοποίησή<text:s/>τους,<text:s/>υπέρ<text:s/>των<text:s/>γεωργών<text:s/>και<text:s/>κτηνοτρόφων<text:s/>της<text:s/>χώρας<text:s/>που<text:s/>οι<text:s/>γεωργοκτηνοτροφικές<text:s/>τους<text:s/>εκμεταλλεύσεις<text:s/>ζημιώθηκαν<text:s/>από<text:s/>πυρκαγιές,<text:s/>κατά<text:s/>το<text:s/>έτος<text:s/>2021<text:s/>και<text:s/>δεν<text:s/>έχουν<text:s/>ενταχθεί<text:s/>στις<text:s/>διατάξεις<text:s/>του<text:s/>ν.<text:s/>4797/2021.<text:s/>Οι<text:s/>ενισχύσεις<text:s/>χορηγούνται<text:s/>εφόσον<text:s/>έχει<text:s/>καεί<text:s/>μία<text:s/>ενιαία<text:s/>έκταση<text:s/>μεγαλύτερη<text:s/>των<text:s/>500<text:s/>στρεμμάτων<text:s/>και<text:s/>ειδικά<text:s/>για<text:s/>τη<text:s/>νησιωτική<text:s/>χώρα,<text:s/>μεγαλύτερη<text:s/>των<text:s/>300<text:s/>στρεμμάτων.<text:s/>Στη<text:s/>νησιωτική<text:s/>χώρα<text:s/>δεν<text:s/>περιλαμβάνονται<text:s/>η<text:s/>νήσος<text:s/>Κρήτη<text:s/>και<text:s/>η<text:s/>Εύβοια.</text:span></text:p>
      <text:h text:style-name="P32" text:outline-level="6"><text:span text:style-name="T32_1">Άρθρο<text:s/>1</text:span></text:h>
      <text:p text:style-name="P33"><text:span text:style-name="T33_1">Πυρκαγιές<text:s/>έτους<text:s/>2021</text:span></text:p>
      <text:p text:style-name="P34"><text:span text:style-name="T34_1">Α.<text:s/>Πίνακας<text:s/>επιλέξιμων<text:s/>πυρκαγιώ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5"><text:span text:style-name="T35_1">ΝΟΜΟΣ</text:span></text:p>
          </table:table-cell>
          <table:table-cell table:style-name="Cell2">
            <text:p text:style-name="P36"><text:span text:style-name="T36_1">ΔΗΜΟΣ<text:s/>(Δ.Δ.)</text:span></text:p>
          </table:table-cell>
          <table:table-cell table:style-name="Cell3">
            <text:p text:style-name="P37"><text:span text:style-name="T37_1">ΗΜΕΡΟΜΗΝΙΑ</text:span></text:p>
          </table:table-cell>
          <table:table-cell table:style-name="Cell4">
            <text:p text:style-name="P38"><text:span text:style-name="T38_1">ΣΥΝΟΛΙΚΑ<text:s/>ΚΑΜΜΕΝΗ</text:span></text:p>
            <text:p text:style-name="P39"><text:span text:style-name="T39_1">ΕΚΤΑΣΗ<text:s/>(στρ)</text:span></text:p>
          </table:table-cell>
        </table:table-row>
        <table:table-row table:style-name="Row2">
          <table:table-cell table:style-name="Cell5">
            <text:p text:style-name="P40"><text:span text:style-name="T40_1">Αιτωλ/νία</text:span></text:p>
          </table:table-cell>
          <table:table-cell table:style-name="Cell6">
            <text:p text:style-name="P41"><text:span text:style-name="T41_1">Ακτίου<text:s/>Βόνιτσας,<text:s/>ΔΕ<text:s/>Ανακτορίου<text:s/>(Τ.Κ.<text:s/>Δρυμού,<text:s/>Θυρίου)</text:span></text:p>
          </table:table-cell>
          <table:table-cell table:style-name="Cell7">
            <text:p text:style-name="P42"><text:span text:style-name="T42_1">30.7.2021</text:span></text:p>
          </table:table-cell>
          <table:table-cell table:style-name="Cell8">
            <text:p text:style-name="P43"><text:span text:style-name="T43_1">516,5</text:span></text:p>
          </table:table-cell>
        </table:table-row>
        <table:table-row table:style-name="Row3">
          <table:table-cell table:style-name="Cell9">
            <text:p text:style-name="P44"><text:span text:style-name="T44_1">Άρτας</text:span></text:p>
          </table:table-cell>
          <table:table-cell table:style-name="Cell10">
            <text:p text:style-name="P45"><text:span text:style-name="T45_1">Δ.<text:s/>Άρτας-<text:s/>ΔΕ<text:s/>Αμβρακικού<text:s/>-<text:s/>Τ.Κ.<text:s/>Καλογερικό,<text:s/>Τ.Κ.<text:s/>Ανέζας</text:span></text:p>
          </table:table-cell>
          <table:table-cell table:style-name="Cell11">
            <text:p text:style-name="P46"><text:span text:style-name="T46_1">6.8.2021</text:span></text:p>
          </table:table-cell>
          <table:table-cell table:style-name="Cell12">
            <text:p text:style-name="P47"><text:span text:style-name="T47_1">1.500</text:span></text:p>
          </table:table-cell>
        </table:table-row>
        <table:table-row table:style-name="Row4">
          <table:table-cell table:style-name="Cell13">
            <text:p text:style-name="P48"><text:span text:style-name="T48_1">Αττική<text:s/>(Ανατολική)</text:span></text:p>
          </table:table-cell>
          <table:table-cell table:style-name="Cell14">
            <text:p text:style-name="P49"><text:span text:style-name="T49_1">Δ.<text:s/>Λαυρεωτικής<text:s/>(ΔΚ<text:s/>Κερατέας,<text:s/>οικ.<text:s/>Μαρκάτι)</text:span></text:p>
          </table:table-cell>
          <table:table-cell table:style-name="Cell15">
            <text:p text:style-name="P50"><text:span text:style-name="T50_1">16.8.2021</text:span></text:p>
          </table:table-cell>
          <table:table-cell table:style-name="Cell16">
            <text:p text:style-name="P51"><text:span text:style-name="T51_1">5.460</text:span></text:p>
          </table:table-cell>
        </table:table-row>
        <table:table-row table:style-name="Row5">
          <table:table-cell table:style-name="Cell17">
            <text:p text:style-name="P52"><text:span text:style-name="T52_1">Αττική<text:s/>(Δυτική)</text:span></text:p>
          </table:table-cell>
          <table:table-cell table:style-name="Cell18">
            <text:p text:style-name="P53"><text:span text:style-name="T53_1">Δ.<text:s/>Μάνδρας-Ειδυλλίας<text:s/>(ΔΚ<text:s/>Βιλίων,<text:s/>ΔΚ<text:s/>Μάνδρας)</text:span></text:p>
          </table:table-cell>
          <table:table-cell table:style-name="Cell19">
            <text:p text:style-name="P54"><text:span text:style-name="T54_1">16.8.2021</text:span></text:p>
          </table:table-cell>
          <table:table-cell table:style-name="Cell20">
            <text:p text:style-name="P55"><text:span text:style-name="T55_1">94.000</text:span></text:p>
          </table:table-cell>
        </table:table-row>
        <table:table-row table:style-name="Row6">
          <table:table-cell table:style-name="Cell21">
            <text:p text:style-name="P56"/>
          </table:table-cell>
          <table:table-cell table:style-name="Cell22">
            <text:p text:style-name="P57"><text:span text:style-name="T57_1">Δ.<text:s/>Μάνδρας-Ειδυλλίας<text:s/>(ΔΚ<text:s/>Βιλίων)</text:span></text:p>
          </table:table-cell>
          <table:table-cell table:style-name="Cell23">
            <text:p text:style-name="P58"><text:span text:style-name="T58_1">23.8.2021</text:span></text:p>
          </table:table-cell>
          <table:table-cell table:style-name="Cell24">
            <text:p text:style-name="P59"><text:span text:style-name="T59_1">7.750</text:span></text:p>
          </table:table-cell>
        </table:table-row>
        <table:table-row table:style-name="Row7">
          <table:table-cell table:style-name="Cell25">
            <text:p text:style-name="P60"><text:span text:style-name="T60_1">Δωδεκανήσου</text:span></text:p>
          </table:table-cell>
          <table:table-cell table:style-name="Cell26">
            <text:p text:style-name="P61"><text:span text:style-name="T61_1">νήσος<text:s/>Ρόδος<text:s/>(ΔΕ<text:s/>Πεταλούδων<text:s/>-<text:s/>Τ.Κ.<text:s/>Θεολόγου,<text:s/>Μαριτσάς,<text:s/>Δαματριάς,<text:s/>Παραδεισίου,<text:s/>ΔΕ<text:s/>Καλλιθέας<text:s/>-<text:s/>Τ.Κ.<text:s/>Ψίνθου,<text:s/>ΔΕ<text:s/>Καμείρου<text:s/>-<text:s/>Τ.Κ.<text:s/>Σορωνής)</text:span></text:p>
          </table:table-cell>
          <table:table-cell table:style-name="Cell27">
            <text:p text:style-name="P62"><text:span text:style-name="T62_1">1.8.2021</text:span></text:p>
          </table:table-cell>
          <table:table-cell table:style-name="Cell28">
            <text:p text:style-name="P63"><text:span text:style-name="T63_1">11.583</text:span></text:p>
          </table:table-cell>
        </table:table-row>
      </table:table>
      <text:p text:style-name="P64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8">
          <table:table-cell table:style-name="Cell29">
            <text:p text:style-name="P65"/>
          </table:table-cell>
          <table:table-cell table:style-name="Cell30">
            <text:p text:style-name="P66"><text:span text:style-name="T66_1">νήσος<text:s/>Κάρπαθος<text:s/>(Δ.<text:s/>Καρπάθου<text:s/>-<text:s/>Τ.Κ.<text:s/>Σπόων,<text:s/>Απερίου)</text:span></text:p>
          </table:table-cell>
          <table:table-cell table:style-name="Cell31">
            <text:p text:style-name="P67"><text:span text:style-name="T67_1">23.9.2021</text:span></text:p>
          </table:table-cell>
          <table:table-cell table:style-name="Cell32">
            <text:p text:style-name="P68"><text:span text:style-name="T68_1">4.038</text:span></text:p>
          </table:table-cell>
        </table:table-row>
        <table:table-row table:style-name="Row9">
          <table:table-cell table:style-name="Cell33">
            <text:p text:style-name="P69"><text:span text:style-name="T69_1">Eυβοίας</text:span></text:p>
          </table:table-cell>
          <table:table-cell table:style-name="Cell34">
            <text:p text:style-name="P70"><text:span text:style-name="T70_1">Δ.<text:s/>Καρύστου<text:s/>(ΔΕ<text:s/>Στύρων)</text:span></text:p>
          </table:table-cell>
          <table:table-cell table:style-name="Cell35">
            <text:p text:style-name="P71"><text:span text:style-name="T71_1">10.7.2021</text:span></text:p>
          </table:table-cell>
          <table:table-cell table:style-name="Cell36">
            <text:p text:style-name="P72"><text:span text:style-name="T72_1">4.400</text:span></text:p>
          </table:table-cell>
        </table:table-row>
        <table:table-row table:style-name="Row10">
          <table:table-cell table:style-name="Cell37">
            <text:p text:style-name="P73"><text:span text:style-name="T73_1">Eυβοίας</text:span></text:p>
          </table:table-cell>
          <table:table-cell table:style-name="Cell38">
            <text:p text:style-name="P74"><text:span text:style-name="T74_1">Δ.<text:s/>Καρύστου<text:s/>(Τ.Κ.<text:s/>Αετού,<text:s/>Τ.Κ.<text:s/>Μαρμαρίου<text:s/>-<text:s/>ΔΕ<text:s/>Μαρμαρίου)</text:span></text:p>
          </table:table-cell>
          <table:table-cell table:style-name="Cell39">
            <text:p text:style-name="P75"><text:span text:style-name="T75_1">22.8.2021</text:span></text:p>
          </table:table-cell>
          <table:table-cell table:style-name="Cell40">
            <text:p text:style-name="P76"><text:span text:style-name="T76_1">1.750</text:span></text:p>
          </table:table-cell>
        </table:table-row>
        <table:table-row table:style-name="Row11">
          <table:table-cell table:style-name="Cell41">
            <text:p text:style-name="P77"><text:span text:style-name="T77_1">Ηρακλείου</text:span></text:p>
          </table:table-cell>
          <table:table-cell table:style-name="Cell42">
            <text:p text:style-name="P78"><text:span text:style-name="T78_1">Δ.<text:s/>Ηρακλείου<text:s/>(Δ.Ε.<text:s/>Γοργολαϊνης<text:s/>-<text:s/>Τ.Κ.<text:s/>Άνω<text:s/>Ασιτών)</text:span></text:p>
          </table:table-cell>
          <table:table-cell table:style-name="Cell43">
            <text:p text:style-name="P79"><text:span text:style-name="T79_1">30.6.2021</text:span></text:p>
          </table:table-cell>
          <table:table-cell table:style-name="Cell44">
            <text:p text:style-name="P80"><text:span text:style-name="T80_1">600</text:span></text:p>
          </table:table-cell>
        </table:table-row>
        <table:table-row table:style-name="Row12">
          <table:table-cell table:style-name="Cell45">
            <text:p text:style-name="P81"/>
          </table:table-cell>
          <table:table-cell table:style-name="Cell46">
            <text:p text:style-name="P82"><text:span text:style-name="T82_1">Δ.<text:s/>Γορτύνας<text:s/>(Δ.Ε.<text:s/>Αγ.<text:s/>Βαρβάρας<text:s/>-<text:s/>Τ.Κ.<text:s/>Αγ.Θωμά)</text:span></text:p>
          </table:table-cell>
          <table:table-cell table:style-name="Cell47">
            <text:p text:style-name="P83"><text:span text:style-name="T83_1">8.8.2021</text:span></text:p>
          </table:table-cell>
          <table:table-cell table:style-name="Cell48">
            <text:p text:style-name="P84"><text:span text:style-name="T84_1">900</text:span></text:p>
          </table:table-cell>
        </table:table-row>
        <table:table-row table:style-name="Row13">
          <table:table-cell table:style-name="Cell49">
            <text:p text:style-name="P85"><text:span text:style-name="T85_1">Θεσσαλονίκης</text:span></text:p>
          </table:table-cell>
          <table:table-cell table:style-name="Cell50">
            <text:p text:style-name="P86"><text:span text:style-name="T86_1">Δ.<text:s/>Βόλβης-ΔΕ<text:s/>Απολλωνίας<text:s/>(Τ.Κ.<text:s/>Νέας<text:s/>Απολλωνίας)</text:span></text:p>
          </table:table-cell>
          <table:table-cell table:style-name="Cell51">
            <text:p text:style-name="P87"><text:span text:style-name="T87_1">4.7.2021</text:span></text:p>
          </table:table-cell>
          <table:table-cell table:style-name="Cell52">
            <text:p text:style-name="P88"><text:span text:style-name="T88_1">1.200</text:span></text:p>
          </table:table-cell>
        </table:table-row>
        <table:table-row table:style-name="Row14">
          <table:table-cell table:style-name="Cell53">
            <text:p text:style-name="P89"><text:span text:style-name="T89_1">Κεφαλληνίας</text:span></text:p>
          </table:table-cell>
          <table:table-cell table:style-name="Cell54">
            <text:p text:style-name="P90"><text:span text:style-name="T90_1">Δ.Αργοστολίου<text:s/>-<text:s/>ΔΕ<text:s/>Ελείου<text:s/>Προνών<text:s/>(Τ.Κ.<text:s/>Αγ.<text:s/>Ειρήνη,<text:s/>Μαρκόπουλο,<text:s/>Ξενόπουλο,<text:s/>Πάστρα,<text:s/>Πόρος)</text:span></text:p>
          </table:table-cell>
          <table:table-cell table:style-name="Cell55">
            <text:p text:style-name="P91"><text:span text:style-name="T91_1">4.7.2021</text:span></text:p>
          </table:table-cell>
          <table:table-cell table:style-name="Cell56">
            <text:p text:style-name="P92"><text:span text:style-name="T92_1">6.000</text:span></text:p>
          </table:table-cell>
        </table:table-row>
        <table:table-row table:style-name="Row15">
          <table:table-cell table:style-name="Cell57">
            <text:p text:style-name="P93"><text:span text:style-name="T93_1">Κιλκίς</text:span></text:p>
          </table:table-cell>
          <table:table-cell table:style-name="Cell58">
            <text:p text:style-name="P94"><text:span text:style-name="T94_1">Δ.<text:s/>Κιλκίς<text:s/>(Δ.Ε.<text:s/>Πικρολίμνης<text:s/>-<text:s/>Τ.Κ.<text:s/>Ξυλοκερατιάς)</text:span></text:p>
          </table:table-cell>
          <table:table-cell table:style-name="Cell59">
            <text:p text:style-name="P95"><text:span text:style-name="T95_1">25.6.2021</text:span></text:p>
          </table:table-cell>
          <table:table-cell table:style-name="Cell60">
            <text:p text:style-name="P96"><text:span text:style-name="T96_1">600</text:span></text:p>
          </table:table-cell>
        </table:table-row>
        <table:table-row table:style-name="Row16">
          <table:table-cell table:style-name="Cell61">
            <text:p text:style-name="P97"/>
          </table:table-cell>
          <table:table-cell table:style-name="Cell62">
            <text:p text:style-name="P98"><text:span text:style-name="T98_1">Δ.Παιονίας<text:s/>(Δ.Ε.<text:s/>Πολυκάστρου<text:s/>Τ.Κ.<text:s/>Βαφιοχωρίου)</text:span></text:p>
          </table:table-cell>
          <table:table-cell table:style-name="Cell63">
            <text:p text:style-name="P99"><text:span text:style-name="T99_1">27.6.2021</text:span></text:p>
          </table:table-cell>
          <table:table-cell table:style-name="Cell64">
            <text:p text:style-name="P100"><text:span text:style-name="T100_1">1.000</text:span></text:p>
          </table:table-cell>
        </table:table-row>
        <table:table-row table:style-name="Row17">
          <table:table-cell table:style-name="Cell65">
            <text:p text:style-name="P101"/>
          </table:table-cell>
          <table:table-cell table:style-name="Cell66">
            <text:p text:style-name="P102"><text:span text:style-name="T102_1">Δ.<text:s/>Κιλκίς<text:s/>-<text:s/>ΔΕ<text:s/>Γαλλικού<text:s/>(Τ.Κ.<text:s/>Καμπάνης,<text:s/>Πεδινού)</text:span></text:p>
          </table:table-cell>
          <table:table-cell table:style-name="Cell67">
            <text:p text:style-name="P103"><text:span text:style-name="T103_1">2.7.2021</text:span></text:p>
          </table:table-cell>
          <table:table-cell table:style-name="Cell68">
            <text:p text:style-name="P104"><text:span text:style-name="T104_1">4.000</text:span></text:p>
          </table:table-cell>
        </table:table-row>
        <table:table-row table:style-name="Row18">
          <table:table-cell table:style-name="Cell69">
            <text:p text:style-name="P105"/>
          </table:table-cell>
          <table:table-cell table:style-name="Cell70">
            <text:p text:style-name="P106"><text:span text:style-name="T106_1">Δ.<text:s/>Παιονίας<text:s/>-<text:s/>ΔΕ<text:s/>Πολυκάστρου<text:s/>(Τ.Κ.<text:s/>Ευζώνων)</text:span></text:p>
          </table:table-cell>
          <table:table-cell table:style-name="Cell71">
            <text:p text:style-name="P107"><text:span text:style-name="T107_1">3.8.2021</text:span></text:p>
          </table:table-cell>
          <table:table-cell table:style-name="Cell72">
            <text:p text:style-name="P108"><text:span text:style-name="T108_1">600</text:span></text:p>
          </table:table-cell>
        </table:table-row>
        <table:table-row table:style-name="Row19">
          <table:table-cell table:style-name="Cell73">
            <text:p text:style-name="P109"><text:span text:style-name="T109_1">Κοζάνης</text:span></text:p>
          </table:table-cell>
          <table:table-cell table:style-name="Cell74">
            <text:p text:style-name="P110"><text:span text:style-name="T110_1">Δ.<text:s/>Κοζάνης<text:s/>-<text:s/>ΔΕ<text:s/>Ελλησπόντου<text:s/>(Τ.Κ.<text:s/>Πολυμύλου)</text:span></text:p>
          </table:table-cell>
          <table:table-cell table:style-name="Cell75">
            <text:p text:style-name="P111"><text:span text:style-name="T111_1">3.8.2021</text:span></text:p>
          </table:table-cell>
          <table:table-cell table:style-name="Cell76">
            <text:p text:style-name="P112"><text:span text:style-name="T112_1">600</text:span></text:p>
          </table:table-cell>
        </table:table-row>
        <table:table-row table:style-name="Row20">
          <table:table-cell table:style-name="Cell77">
            <text:p text:style-name="P113"><text:span text:style-name="T113_1">Κυκλάδων</text:span></text:p>
          </table:table-cell>
          <table:table-cell table:style-name="Cell78">
            <text:p text:style-name="P114"><text:span text:style-name="T114_1">νήσος<text:s/>Άνδρος,<text:s/>ΔΕ<text:s/>Υδρούσας<text:s/>(Τ.Κ.<text:s/>Κατάκοιλου<text:s/>και<text:s/>Αρνας)</text:span></text:p>
          </table:table-cell>
          <table:table-cell table:style-name="Cell79">
            <text:p text:style-name="P115"><text:span text:style-name="T115_1">4.4.2021</text:span></text:p>
          </table:table-cell>
          <table:table-cell table:style-name="Cell80">
            <text:p text:style-name="P116"><text:span text:style-name="T116_1">3.420</text:span></text:p>
          </table:table-cell>
        </table:table-row>
        <table:table-row table:style-name="Row21">
          <table:table-cell table:style-name="Cell81">
            <text:p text:style-name="P117"/>
          </table:table-cell>
          <table:table-cell table:style-name="Cell82">
            <text:p text:style-name="P118"><text:span text:style-name="T118_1">νήσος<text:s/>Κέα,<text:s/>ΔΕ<text:s/>Κέας<text:s/>(Τ.Κ.<text:s/>Ιουλίδας)</text:span></text:p>
          </table:table-cell>
          <table:table-cell table:style-name="Cell83">
            <text:p text:style-name="P119"><text:span text:style-name="T119_1">24.5.2021</text:span></text:p>
          </table:table-cell>
          <table:table-cell table:style-name="Cell84">
            <text:p text:style-name="P120"><text:span text:style-name="T120_1">2.200</text:span></text:p>
          </table:table-cell>
        </table:table-row>
        <table:table-row table:style-name="Row22">
          <table:table-cell table:style-name="Cell85">
            <text:p text:style-name="P121"/>
          </table:table-cell>
          <table:table-cell table:style-name="Cell86">
            <text:p text:style-name="P122"><text:span text:style-name="T122_1">νήσος<text:s/>Πάρος,<text:s/>ΔΕ<text:s/>Πάρου<text:s/>(Τ.Κ.<text:s/>Κώστου,<text:s/>Αρχίλοχου,<text:s/>Λευκών,<text:s/>Μάρπησσας)</text:span></text:p>
          </table:table-cell>
          <table:table-cell table:style-name="Cell87">
            <text:p text:style-name="P123"><text:span text:style-name="T123_1">27.6.2021</text:span></text:p>
          </table:table-cell>
          <table:table-cell table:style-name="Cell88">
            <text:p text:style-name="P124"><text:span text:style-name="T124_1">3.200</text:span></text:p>
          </table:table-cell>
        </table:table-row>
        <table:table-row table:style-name="Row23">
          <table:table-cell table:style-name="Cell89">
            <text:p text:style-name="P125"><text:span text:style-name="T125_1">Λακωνίας</text:span></text:p>
          </table:table-cell>
          <table:table-cell table:style-name="Cell90">
            <text:p text:style-name="P126"><text:span text:style-name="T126_1">Δ.<text:s/>Ανατολικής<text:s/>Μάνης<text:s/>-<text:s/>ΔΕ<text:s/>Οιτύλου<text:s/>(Τ.Κ.<text:s/>Βάχος,<text:s/>Γέρμα,<text:s/>Κελέφα)</text:span></text:p>
          </table:table-cell>
          <table:table-cell table:style-name="Cell91">
            <text:p text:style-name="P127"><text:span text:style-name="T127_1">22.9.2021</text:span></text:p>
          </table:table-cell>
          <table:table-cell table:style-name="Cell92">
            <text:p text:style-name="P128"><text:span text:style-name="T128_1">3.300</text:span></text:p>
          </table:table-cell>
        </table:table-row>
        <table:table-row table:style-name="Row24">
          <table:table-cell table:style-name="Cell93">
            <text:p text:style-name="P129"><text:span text:style-name="T129_1">Λάρισας</text:span></text:p>
          </table:table-cell>
          <table:table-cell table:style-name="Cell94">
            <text:p text:style-name="P130"><text:span text:style-name="T130_1">ΔΕ<text:s/>Κιλελέρ<text:s/>(Τ.Κ.<text:s/>Αγ.<text:s/>Ανάργυροι)</text:span></text:p>
          </table:table-cell>
          <table:table-cell table:style-name="Cell95">
            <text:p text:style-name="P131"><text:span text:style-name="T131_1">7.6.2021</text:span></text:p>
          </table:table-cell>
          <table:table-cell table:style-name="Cell96">
            <text:p text:style-name="P132"><text:span text:style-name="T132_1">556</text:span></text:p>
          </table:table-cell>
        </table:table-row>
        <table:table-row table:style-name="Row25">
          <table:table-cell table:style-name="Cell97">
            <text:p text:style-name="P133"/>
          </table:table-cell>
          <table:table-cell table:style-name="Cell98">
            <text:p text:style-name="P134"><text:span text:style-name="T134_1">ΔΕ<text:s/>Λάρισας<text:s/>(Τ.Κ.<text:s/>Λάρισας</text:span></text:p>
          </table:table-cell>
          <table:table-cell table:style-name="Cell99">
            <text:p text:style-name="P135"/>
          </table:table-cell>
          <table:table-cell table:style-name="Cell100">
            <text:p text:style-name="P136"/>
          </table:table-cell>
        </table:table-row>
        <table:table-row table:style-name="Row26">
          <table:table-cell table:style-name="Cell101">
            <text:p text:style-name="P137"/>
          </table:table-cell>
          <table:table-cell table:style-name="Cell102">
            <text:p text:style-name="P138"><text:span text:style-name="T138_1">ΔΕ<text:s/>Πολυδάμαντα<text:s/>(Τ.Κ.<text:s/>Σκοτούσσας)</text:span></text:p>
          </table:table-cell>
          <table:table-cell table:style-name="Cell103">
            <text:p text:style-name="P139"><text:span text:style-name="T139_1">2.7.2021</text:span></text:p>
          </table:table-cell>
          <table:table-cell table:style-name="Cell104">
            <text:p text:style-name="P140"><text:span text:style-name="T140_1">1.600</text:span></text:p>
          </table:table-cell>
        </table:table-row>
        <table:table-row table:style-name="Row27">
          <table:table-cell table:style-name="Cell105">
            <text:p text:style-name="P141"><text:span text:style-name="T141_1">Λασιθίου</text:span></text:p>
          </table:table-cell>
          <table:table-cell table:style-name="Cell106">
            <text:p text:style-name="P142"><text:span text:style-name="T142_1">Δ.<text:s/>Ιεράπετρας<text:s/>Δ.Ε.<text:s/>Ιεράπετρας<text:s/>(Τ.Κ.<text:s/>Πρίνας)</text:span></text:p>
          </table:table-cell>
          <table:table-cell table:style-name="Cell107">
            <text:p text:style-name="P143"><text:span text:style-name="T143_1">22.7.2021</text:span></text:p>
          </table:table-cell>
          <table:table-cell table:style-name="Cell108">
            <text:p text:style-name="P144"><text:span text:style-name="T144_1">550</text:span></text:p>
          </table:table-cell>
        </table:table-row>
        <table:table-row table:style-name="Row28">
          <table:table-cell table:style-name="Cell109">
            <text:p text:style-name="P145"/>
          </table:table-cell>
          <table:table-cell table:style-name="Cell110">
            <text:p text:style-name="P146"><text:span text:style-name="T146_1">Δ.<text:s/>Αγ<text:s/>Νικολάου<text:s/>Δ.Ε.<text:s/>Αγιίου<text:s/>Νικολάου<text:s/>(Τ.Κ.<text:s/>Μεσελέρων)</text:span></text:p>
          </table:table-cell>
          <table:table-cell table:style-name="Cell111">
            <text:p text:style-name="P147"/>
          </table:table-cell>
          <table:table-cell table:style-name="Cell112">
            <text:p text:style-name="P148"/>
          </table:table-cell>
        </table:table-row>
        <table:table-row table:style-name="Row29">
          <table:table-cell table:style-name="Cell113">
            <text:p text:style-name="P149"><text:span text:style-name="T149_1">Σάμου</text:span></text:p>
          </table:table-cell>
          <table:table-cell table:style-name="Cell114">
            <text:p text:style-name="P150"><text:span text:style-name="T150_1">Δ.<text:s/>Αναντολικής<text:s/>Σάμου<text:s/>(ΔΕ<text:s/>Πυθαγορείου<text:s/>-<text:s/>Τ.Κ.<text:s/>Μυτιληνιών,<text:s/>ΔΕ<text:s/>Βαθέος<text:s/>-<text:s/>Τ.Κ.<text:s/>Βουρλιωτών,<text:s/>Κοκκαρίου)</text:span></text:p>
          </table:table-cell>
          <table:table-cell table:style-name="Cell115">
            <text:p text:style-name="P151"><text:span text:style-name="T151_1">15.7.2021</text:span></text:p>
          </table:table-cell>
          <table:table-cell table:style-name="Cell116">
            <text:p text:style-name="P152"><text:span text:style-name="T152_1">5.100</text:span></text:p>
          </table:table-cell>
        </table:table-row>
        <table:table-row table:style-name="Row30">
          <table:table-cell table:style-name="Cell117">
            <text:p text:style-name="P153"><text:span text:style-name="T153_1">Σερρών</text:span></text:p>
          </table:table-cell>
          <table:table-cell table:style-name="Cell118">
            <text:p text:style-name="P154"><text:span text:style-name="T154_1">Δ.<text:s/>Νέας<text:s/>Ζίχνης<text:s/>-<text:s/>ΔΕ<text:s/>Αλιστράτης<text:s/>(Τ.Κ.<text:s/>Αλιστράτης)</text:span></text:p>
          </table:table-cell>
          <table:table-cell table:style-name="Cell119">
            <text:p text:style-name="P155"><text:span text:style-name="T155_1">1.9.2021</text:span></text:p>
          </table:table-cell>
          <table:table-cell table:style-name="Cell120">
            <text:p text:style-name="P156"><text:span text:style-name="T156_1">3.500</text:span></text:p>
          </table:table-cell>
        </table:table-row>
        <table:table-row table:style-name="Row31">
          <table:table-cell table:style-name="Cell121">
            <text:p text:style-name="P157"><text:span text:style-name="T157_1">Φθιώτιδας</text:span></text:p>
          </table:table-cell>
          <table:table-cell table:style-name="Cell122">
            <text:p text:style-name="P158"><text:span text:style-name="T158_1">Δ.<text:s/>Καμένων<text:s/>Βούρλων<text:s/>(ΔΚ<text:s/>Καμ.<text:s/>Βούρλων,<text:s/>Τ.Κ.<text:s/>Μενδενίτσας)</text:span></text:p>
          </table:table-cell>
          <table:table-cell table:style-name="Cell123">
            <text:p text:style-name="P159"><text:span text:style-name="T159_1">18.9.2021</text:span></text:p>
          </table:table-cell>
          <table:table-cell table:style-name="Cell124">
            <text:p text:style-name="P160"><text:span text:style-name="T160_1">500</text:span></text:p>
          </table:table-cell>
        </table:table-row>
        <table:table-row table:style-name="Row32">
          <table:table-cell table:style-name="Cell125">
            <text:p text:style-name="P161"><text:span text:style-name="T161_1">Χανίων</text:span></text:p>
          </table:table-cell>
          <table:table-cell table:style-name="Cell126">
            <text:p text:style-name="P162"><text:span text:style-name="T162_1">Δ.<text:s/>Καντάνου-<text:s/>Σελίνου<text:s/>Δ.Ε.<text:s/>Πελεκάνου<text:s/>(Τ.Κ.<text:s/>Παλαιόχωρας)</text:span></text:p>
          </table:table-cell>
          <table:table-cell table:style-name="Cell127">
            <text:p text:style-name="P163"><text:span text:style-name="T163_1">13.7.2021</text:span></text:p>
          </table:table-cell>
          <table:table-cell table:style-name="Cell128">
            <text:p text:style-name="P164"><text:span text:style-name="T164_1">920</text:span></text:p>
          </table:table-cell>
        </table:table-row>
      </table:table>
      <text:p text:style-name="P165"><text:span text:style-name="T165_1">Β.<text:s/>Αναφορικά<text:s/>με<text:s/>τα<text:s/>δικαιολογητικά<text:s/>της<text:s/>παρ.<text:s/>3<text:s/>του<text:s/>άρθρου<text:s/>11<text:s/>της<text:s/>υπ’<text:s/>αρ.<text:s/>619/146296/29.12.2016<text:s/>(Β’<text:s/>4562)<text:s/>κοινής<text:s/>υπουργικής<text:s/>απόφασης,<text:s/>θα<text:s/>πρέπει<text:s/>να<text:s/>προσκομιστούν<text:s/>φωτοαντίγραφα<text:s/>της<text:s/>Δήλωσης<text:s/>Φορολογίας<text:s/>Εισοδήματος<text:s/>(Ε1)<text:s/>του<text:s/>φορολογικού<text:s/>έτους<text:s/>2020<text:s/>(εισοδήματα<text:s/>που<text:s/>αποκτήθηκαν<text:s/>το<text:s/>2020),<text:s/>της<text:s/>αντίστοιχης<text:s/>κατάστασης<text:s/>οικονομικών<text:s/>στοιχείων<text:s/>από<text:s/>επιχειρηματική<text:s/>δραστηριότητα<text:s/>(Ε3)<text:s/>έτους<text:s/>ζημιάς<text:s/>-<text:s/>αν<text:s/>υπάρχει<text:s/>-<text:s/>και<text:s/>του<text:s/>αντίστοιχου<text:s/>Εκκαθαριστικού<text:s/>Σημειώματος,<text:s/>καθώς<text:s/>και<text:s/>φωτοαντίγραφο<text:s/>Ασφαλιστήριου<text:s/>Συμβολαίου<text:s/>έτους<text:s/>ζημιάς,<text:s/>εφόσον<text:s/>χρειάζεται.</text:span></text:p>
      <text:p text:style-name="P166"><text:span text:style-name="T166_1">Αντίστοιχα,<text:s/>για<text:s/>τα<text:s/>δικαιολογητικά<text:s/>της<text:s/>παρ.<text:s/>4<text:s/>του<text:s/>άρθρου<text:s/>12<text:s/>της<text:s/>υπ’<text:s/>αρ.<text:s/>619/146296/29.12.2016<text:s/>κοινής<text:s/>υπουργικής<text:s/>απόφασης,<text:s/>για<text:s/>συνεταιρισμούς,<text:s/>ή<text:s/>γενικά<text:s/>εταιρείες<text:s/>με<text:s/>νομική<text:s/>προσωπικότητα,<text:s/>ομάδες<text:s/>κοινής<text:s/>εκμετάλλευσης<text:s/>κ.λπ.<text:s/>ζητείται<text:s/>η<text:s/>«κατάσταση<text:s/>οικονομικών<text:s/>στοιχείων<text:s/>από<text:s/>επιχειρηματική<text:s/>δραστηριότητα»<text:s/>(έντυπο<text:s/>Ε3)<text:s/>φορολογικού<text:s/>έτους<text:s/>2020<text:s/>(εισοδήματα<text:s/>που<text:s/>αποκτήθηκαν<text:s/>το<text:s/>2020)<text:s/>και<text:s/>η<text:s/>«Δήλωση<text:s/>φορολογίας<text:s/>νομικών<text:s/>προσώπων<text:s/>και<text:s/>νομικών<text:s/>οντοτήτων<text:s/>του<text:s/>άρθρου<text:s/>45<text:s/>του<text:s/>ν.<text:s/>4172/2013»<text:s/>(έντυπο<text:s/>Ν)<text:s/>φορολογικού<text:s/>έτους<text:s/>2020<text:s/>(εισοδήματα<text:s/>που<text:s/>αποκτήθηκαν<text:s/>το<text:s/>2020),<text:s/>προκειμένου<text:s/>να<text:s/>ελεγχθούν<text:s/>τα<text:s/>εισοδήματα<text:s/>τους<text:s/>και<text:s/>ότι<text:s/>λειτουργούν<text:s/>τουλάχιστον<text:s/>ένα<text:s/>έτος<text:s/>με<text:s/>οικονομικά<text:s/>αποτελέσματα.</text:span></text:p>
      <text:p text:style-name="P167"><text:span text:style-name="T167_1">Γ.<text:s/>Για<text:s/>την<text:s/>αντιστάθμιση<text:s/>των<text:s/>ζημιών<text:s/>απώλειας<text:s/>φυτικής<text:s/>παραγωγής<text:s/>δεν<text:s/>ισχύει<text:s/>ο<text:s/>περιορισμός<text:s/>της<text:s/>παρ.<text:s/>Α1<text:s/>του<text:s/>άρθρου<text:s/>15<text:s/>του<text:s/>«Κανονισμού<text:s/>Κρατικών<text:s/>Οικονομικών<text:s/>Ενισχύσεων»,<text:s/>σχετικά<text:s/>με<text:s/>το<text:s/>ηλικιακό<text:s/>όριο<text:s/>των<text:s/>70<text:s/>ετών,<text:s/>σύμφωνα<text:s/>με<text:s/>την<text:s/>παρ.<text:s/>2.7<text:s/>(Δικαιούχοι)<text:s/>σημείο<text:s/>11<text:s/>της<text:s/>υπ’<text:s/>αρ.<text:s/>C<text:s/>(2016)<text:s/>6442<text:s/>final/3.10.2016<text:s/>απόφασης<text:s/>της<text:s/>Ευρωπαϊκής<text:s/>Επιτροπής<text:s/>περί<text:s/>εγκρίσεως<text:s/>της<text:s/>κρατικής<text:s/>ενίσχυσης<text:s/>SA<text:s/>45002<text:s/>(2016/N).</text:span></text:p>
      <text:h text:style-name="P168" text:outline-level="6"><text:span text:style-name="T168_1">Άρθρο<text:s/>2<text:s/></text:span></text:h>
      <text:h text:style-name="P169" text:outline-level="6"><text:span text:style-name="T169_1">Λοιπές<text:s/>διατάξεις</text:span></text:h>
      <text:p text:style-name="P170"><text:span text:style-name="T170_1">1.</text:span><text:span text:style-name="T170_2"><text:s/>Προκειμένου<text:s/>οι<text:s/>γεωργοί<text:s/>και<text:s/>οι<text:s/>κτηνοτρόφοι<text:s/>να<text:s/>κριθούν<text:s/>δικαιούχοι<text:s/>ενισχύσεων<text:s/>θα<text:s/>πρέπει<text:s/>να<text:s/>ισχύουν<text:s/>τα<text:s/>αναγραφόμενα<text:s/>στις<text:s/>διατάξεις<text:s/>του<text:s/>εγκεκριμένου<text:s/>Κανονισμού<text:s/>Κρατικών<text:s/>Οικονομικών<text:s/>Ενισχύσεων<text:s/>(κοινή<text:s/>υπουργική<text:s/>απόφαση<text:s/>υπ’<text:s/>αρ.<text:s/>619/146296/29.12.2016<text:s/>-<text:s/>Β’<text:s/>4562),<text:s/>καθώς<text:s/>και<text:s/>της<text:s/>παρούσας<text:s/>απόφασης.</text:span></text:p>
      <text:p text:style-name="P171"><text:span text:style-name="T171_1">2.</text:span><text:span text:style-name="T171_2"><text:s/>Επιπρόσθετα,<text:s/>για<text:s/>τους<text:s/>επαγγελματίες<text:s/>αγρότες,<text:s/>απαιτείται<text:s/>φωτοαντίγραφο<text:s/>βεβαίωσης<text:s/>Μ.Α.Α.Ε.<text:s/>έτους<text:s/>ζημιάς,<text:s/>όπου<text:s/>αποδεικνύεται<text:s/>ότι<text:s/>ο<text:s/>ενδιαφερόμενος<text:s/>είναι<text:s/>ενταγμένος<text:s/>στο<text:s/>Μητρώο<text:s/>Αγροτών<text:s/>και<text:s/>Αγροτικών<text:s/>Εκμεταλλεύσεων<text:s/>(Μ.Α.Ε.Ε.),<text:s/>ως<text:s/>επαγγελματίας<text:s/>αγρότης.</text:span></text:p>
      <text:p text:style-name="P172"><text:span text:style-name="T172_1">3.</text:span><text:span text:style-name="T172_2"><text:s/>Για<text:s/>την<text:s/>παρούσα<text:s/>απόφαση<text:s/>ως<text:s/>εισόδημα<text:s/>αναφοράς<text:s/>καθορίζεται<text:s/>το<text:s/>ποσό<text:s/>των<text:s/>15.000<text:s/>€,<text:s/>όπως<text:s/>αυτό<text:s/>είχε<text:s/>καθοριστεί<text:s/>με<text:s/>την<text:s/>υπ’<text:s/>αρ.<text:s/>316179/16061/26.11.2004<text:s/>απόφαση<text:s/>του<text:s/>Υπουργού<text:s/>Αγροτικής<text:s/>Ανάπτυξης<text:s/>και<text:s/>Τροφίμων.</text:span></text:p>
      <text:p text:style-name="P173"><text:span text:style-name="T173_1">4.</text:span><text:span text:style-name="T173_2"><text:s/>Τα<text:s/>ανώτατα<text:s/>ποσά<text:s/>ενίσχυσης<text:s/>καθορίζονται<text:s/>σε<text:s/>150.000,00<text:s/>€<text:s/>ανά<text:s/>δικαιούχο<text:s/>για<text:s/>το<text:s/>πάγιο<text:s/>κεφάλαιο<text:s/>και<text:s/>σε<text:s/>70.000,00<text:s/>€<text:s/>για<text:s/>τα<text:s/>λοιπά,<text:s/>ενώ<text:s/>στο<text:s/>σύνολο<text:s/>της<text:s/>η<text:s/>συνολική<text:s/>καταβληθείσα<text:s/>ενίσχυση<text:s/>δεν<text:s/>θα<text:s/>υπερβαίνει<text:s/>τα<text:s/>200.000,00<text:s/>€<text:s/>ανά<text:s/>δικαιούχο,<text:s/>εκτός<text:s/>των<text:s/>Συνεταιρισμών.<text:s/>Ποσά<text:s/>ενίσχυσης<text:s/>μικρότερα<text:s/>των<text:s/>15,00<text:s/>€<text:s/>ανά<text:s/>δικαιούχο<text:s/>δεν<text:s/>χορηγούνται.</text:span></text:p>
      <text:p text:style-name="P174"><text:span text:style-name="T174_1">5.</text:span><text:span text:style-name="T174_2"><text:s/>Για<text:s/>λόγους<text:s/>διαφάνειας,<text:s/>ενίσχυση<text:s/>δικαιούχου<text:s/>παραγωγού,<text:s/>που<text:s/>υπερβαίνει<text:s/>τα<text:s/>60.000,00<text:s/>€,<text:s/>θα<text:s/>δημοσιεύεται<text:s/>σε<text:s/>εμπεριστατωμένο<text:s/>δικτυακό<text:s/>τόπο<text:s/>σχετικά<text:s/>με<text:s/>τις<text:s/>κρατικές<text:s/>ενισχύσεις,<text:s/>καθώς<text:s/>και<text:s/>στην<text:s/>ιστοσελίδα<text:s/>του<text:s/>ΕΛ.Γ.Α.</text:span></text:p>
      <text:p text:style-name="P175"><text:span text:style-name="T175_1">6.</text:span><text:span text:style-name="T175_2"><text:s/>Η<text:s/>αποκατάσταση<text:s/>των<text:s/>ζημιών,<text:s/>θα<text:s/>πρέπει<text:s/>να<text:s/>υλοποιηθεί<text:s/>στο<text:s/>πλαίσιο<text:s/>του<text:s/>προγράμματος,<text:s/>σύμφωνα<text:s/>με<text:s/>τα<text:s/>οριζόμενα<text:s/>στον<text:s/>Κανονισμό<text:s/>Κρατικών<text:s/>Οικονομικών<text:s/>Ενισχύσεων<text:s/>και<text:s/>η<text:s/>συνολική<text:s/>καταβολή<text:s/>των<text:s/>ενισχύσεων<text:s/>να<text:s/>ολοκληρωθεί<text:s/>μέχρι<text:s/>31.12.2025.</text:span></text:p>
      <text:h text:style-name="P176" text:outline-level="6"><text:span text:style-name="T176_1">Άρθρο<text:s/>3</text:span></text:h>
      <text:p text:style-name="P177"><text:span text:style-name="T177_1">Έναρξη<text:s/>Ισχύος</text:span></text:p>
      <text:p text:style-name="P178"><text:span text:style-name="T178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179"><text:span text:style-name="T179_1">Η<text:s/>απόφαση<text:s/>αυτή<text:s/>να<text:s/>δημοσιευθεί<text:s/>στην<text:s/>Εφημερίδα<text:s/>της<text:s/>Κυβερνήσεως.</text:span></text:p>
      <text:p text:style-name="P180"><text:span text:style-name="T180_1">Αθήνα,<text:s/>29<text:s/>Δεκεμβρίου<text:s/>2022</text:span></text:p>
      <text:p text:style-name="P181"><text:span text:style-name="T181_1">Οι<text:s/>Υπουργοί</text:span></text:p>
      <text:p text:style-name="P182"><text:span text:style-name="T182_1">Αναπληρωτής<text:s/>Υπουργός<text:s/>Αγροτικής<text:s/>Ανάπτυξης<text:s/>Οικονομικών<text:s/>και<text:s/>Τρόφιμων</text:span></text:p>
      <text:p text:style-name="P183"><text:span text:style-name="T183_1">ΘΕΟ∆ΩΡΟΣ<text:s/>ΣΚΥΛΑΚΑΚΗΣ<text:s/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