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956cm"/>
    </style:style>
    <style:style style:name="Column2" style:family="table-column">
      <style:table-column-properties style:column-width="3.397cm"/>
    </style:style>
    <style:style style:name="Column3" style:family="table-column">
      <style:table-column-properties style:column-width="1.503cm"/>
    </style:style>
    <style:style style:name="Column4" style:family="table-column">
      <style:table-column-properties style:column-width="1.503cm"/>
    </style:style>
    <style:style style:name="Column5" style:family="table-column">
      <style:table-column-properties style:column-width="1.503cm"/>
    </style:style>
    <style:style style:name="Column6" style:family="table-column">
      <style:table-column-properties style:column-width="1.63cm"/>
    </style:style>
    <style:style style:name="Column7" style:family="table-column">
      <style:table-column-properties style:column-width="1.503cm"/>
    </style:style>
    <style:style style:name="Column8" style:family="table-column">
      <style:table-column-properties style:column-width="2.4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9" style:family="table-column">
      <style:table-column-properties style:column-width="10.829cm"/>
    </style:style>
    <style:style style:name="Column10" style:family="table-column">
      <style:table-column-properties style:column-width="2.738cm"/>
    </style:style>
    <style:style style:name="Column11" style:family="table-column">
      <style:table-column-properties style:column-width="2.944cm"/>
    </style:style>
    <style:style style:name="Row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2" style:family="table-column">
      <style:table-column-properties style:column-width="11.097cm"/>
    </style:style>
    <style:style style:name="Column13" style:family="table-column">
      <style:table-column-properties style:column-width="2.738cm"/>
    </style:style>
    <style:style style:name="Column14" style:family="table-column">
      <style:table-column-properties style:column-width="2.676cm"/>
    </style:style>
    <style:style style:name="Row2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</office:automatic-styles>
  <office:body>
    <office:text>
      <text:p text:style-name="P1"><text:span text:style-name="T1_1">1658/396202/29-12-2022</text:span></text:p>
      <text:p text:style-name="P2"><text:span text:style-name="T2_1">Ανάθεση<text:s/>στον<text:s/>ΕΛ.Γ.Α.<text:s/>της<text:s/>υλοποίησης<text:s/>του<text:s/>προγράμματος<text:s/>κρατικών<text:s/>οικονομικών<text:s/>ενισχύσεων:<text:s/>Μέτρα<text:s/>υπέρ<text:s/>των<text:s/>παραγωγών<text:s/>της<text:s/>χώρας<text:s/>που<text:s/>οι<text:s/>γεωργικές<text:s/>τους<text:s/>εκμεταλλεύσεις<text:s/>ζημιώθηκαν<text:s/>από<text:s/>θεομηνίες<text:s/>(ανεμοστρόβιλοι,<text:s/>κατολισθήσεις,<text:s/>πλημμύρες)<text:s/>και<text:s/>δυσμενείς<text:s/>καιρικές<text:s/>συνθήκες<text:s/>(ανεμοθύελλες,<text:s/>υπερβολικές<text:s/>βροχοπτώσεις,<text:s/>χαλάζι,<text:s/>χιονοπτώσεις,<text:s/>παγετοί,<text:s/>υψηλές<text:s/>θερμοκρασίες<text:s/>και<text:s/>ξηρασία)<text:s/>κατά<text:s/>τη<text:s/>χρονική<text:s/>περίοδο<text:s/>Ιανουάριος<text:s/>Δεκέμβριος<text:s/>2021</text:span></text:p>
      <text:p text:style-name="P3"><text:span text:style-name="T3_1">Αριθμ.<text:s/>1658/396202/2022</text:span></text:p>
      <text:p text:style-name="P4"><text:span text:style-name="T4_1">(ΦΕΚ<text:s/>Β'<text:s/>6877/29-12-2022)</text:span></text:p>
      <text:p text:style-name="P5"><text:span text:style-name="T5_1">ΟΙ<text:s/>ΥΠΟΥΡΓΟΙ</text:span></text:p>
      <text:p text:style-name="P6"><text:span text:style-name="T6_1">ΟΙΚΟΝΟΜΙΚΩΝ<text:s/>ΚΑΙ<text:s/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.<text:s/>4<text:s/>του<text:s/>άρθρου<text:s/>1<text:s/>του<text:s/>ν.δ.<text:s/>131/1974,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,</text:span></text:p>
      <text:p text:style-name="P10"><text:span text:style-name="T10_1">β)</text:span><text:span text:style-name="T10_2"><text:tab/></text:span><text:span text:style-name="T10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,</text:span></text:p>
      <text:p text:style-name="P11"><text:span text:style-name="T11_1">γ)</text:span><text:span text:style-name="T11_2"><text:tab/></text:span><text:span text:style-name="T11_3">της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,</text:span></text:p>
      <text:p text:style-name="P12"><text:span text:style-name="T12_1">δ)</text:span><text:span text:style-name="T12_2"><text:tab/></text:span><text:span text:style-name="T12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δημόσιο<text:s/>λογιστικό<text:s/>και<text:s/>άλλες<text:s/>διατάξεις»<text:s/>(Α’<text:s/>143),</text:span></text:p>
      <text:p text:style-name="P13"><text:span text:style-name="T13_1">ε)</text:span><text:span text:style-name="T13_2"><text:tab/></text:span><text:span text:style-name="T13_3">του<text:s/>άρθρου<text:s/>11<text:s/>του<text:s/>Κώδικα<text:s/>Διοικητικής<text:s/>Διαδικασίας<text:s/>(ν.<text:s/>2690/1999,<text:s/>Α’<text:s/>45),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5"><text:span text:style-name="T15_1">ζ)</text:span><text:span text:style-name="T15_2"><text:tab/></text:span><text:span text:style-name="T15_3">του<text:s/>π.δ.<text:s/>62/2020,<text:s/>«Διορισμός<text:s/>Αναπληρωτών<text:s/>Υπουργών<text:s/>και<text:s/>Υφυπουργών»<text:s/>(Α’<text:s/>155)<text:s/>και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16"><text:span text:style-name="T16_1">η)</text:span><text:span text:style-name="T16_2"><text:tab/></text:span><text:span text:style-name="T16_3">του<text:s/>άρθρου<text:s/>16<text:s/>του<text:s/>π.δ.<text:s/>84/2019<text:s/>«Σύσταση<text:s/>και<text:s/>κατάργηση<text:s/>Γενικών<text:s/>Γραμματέων<text:s/>και<text:s/>Ειδικών<text:s/>Γραμματειών/<text:s/>Ενιαίων<text:s/>Διοικητικών<text:s/>Τομέων<text:s/>Υπουργείων»<text:s/>(Α’<text:s/>123),</text:span></text:p>
      <text:p text:style-name="P17"><text:span text:style-name="T17_1">θ)</text:span><text:span text:style-name="T17_2"><text:tab/></text:span><text:span text:style-name="T17_3">του<text:s/>π.δ.<text:s/>80/2016,<text:s/>«Ανάληψη<text:s/>υποχρεώσεων<text:s/>από<text:s/>τους<text:s/>διατάκτες»<text:s/>(Α’<text:s/>145),</text:span></text:p>
      <text:p text:style-name="P18"><text:span text:style-name="T18_1">ι)</text:span><text:span text:style-name="T18_2"><text:tab/></text:span><text:span text:style-name="T18_3">του<text:s/>π.δ.<text:s/>40/2021<text:s/>«Μεταφορά<text:s/>υπηρεσιών<text:s/>και<text:s/>αρμοδιοτήτων<text:s/>μεταξύ<text:s/>Υπουργείων<text:s/>και<text:s/>Γενικών<text:s/>Γραμματέων,<text:s/>σύσταση<text:s/>και<text:s/>μετονομασία<text:s/>Γενικών<text:s/>Γραμματειών<text:s/>(Α’<text:s/>100),</text:span></text:p>
      <text:p text:style-name="P19"><text:span text:style-name="T19_1">ια)</text:span><text:span text:style-name="T19_2"><text:tab/></text:span><text:span text:style-name="T19_3">του<text:s/>π.δ.<text:s/>8/2022<text:s/>«Διορισμός<text:s/>Υπουργού<text:s/>Αγροτικής<text:s/>Ανάπτυξης<text:s/>και<text:s/>Τροφίμων»<text:s/>(Α’<text:s/>19),</text:span></text:p>
      <text:p text:style-name="P20"><text:span text:style-name="T20_1">ιβ)</text:span><text:span text:style-name="T20_2"><text:tab/></text:span><text:span text:style-name="T20_3">του<text:s/>π.δ.<text:s/>97/2017<text:s/>«Οργανισμός<text:s/>Υπουργείου<text:s/>Αγροτικής<text:s/>Ανάπτυξης<text:s/>και<text:s/>Τροφίμων»<text:s/>(Α’<text:s/>138),</text:span></text:p>
      <text:p text:style-name="P21"><text:span text:style-name="T21_1">ιγ)</text:span><text:span text:style-name="T21_2"><text:tab/></text:span><text:span text:style-name="T21_3">της<text:s/>υπ’<text:s/>αρ.<text:s/>619/146296/29.12.2016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«Κανονισμός<text:s/>Κρατικών<text:s/>Οικονομικών<text:s/>Ενισχύσεων»<text:s/>(Β’<text:s/>4562),</text:span></text:p>
      <text:p text:style-name="P22"><text:span text:style-name="T22_1">ιδ)</text:span><text:span text:style-name="T22_2"><text:tab/></text:span><text:span text:style-name="T22_3">της<text:s/>υπ’<text:s/>αρ.<text:s/>552/85728/29.3.2021<text:s/>κοινής<text:s/>υπουργικής<text:s/>απόφασης<text:s/>«Τροποποίηση<text:s/>της<text:s/>υπ’<text:s/>αρ.<text:s/>619/146296/<text:s/>29.12.2016<text:s/>κοινής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“Κανονισμός<text:s/>Κρατικών<text:s/>Οικονομικών<text:s/>Ενισχύσεων”<text:s/>(Β’<text:s/>4562)»<text:s/>(Β’<text:s/>1253),</text:span></text:p>
      <text:p text:style-name="P23"><text:span text:style-name="T23_1">ιε)</text:span><text:span text:style-name="T23_2"><text:tab/></text:span><text:span text:style-name="T23_3">της<text:s/>υπό<text:s/>στοιχεία<text:s/>86031<text:s/>ΕΞ<text:s/>2022/20.6.2022<text:s/>(Β’<text:s/>3202)<text:s/>κοινής<text:s/>υπουργικής<text:s/>απόφασης<text:s/>και<text:s/>της<text:s/>υπό<text:s/>στοιχεία<text:s/>86036<text:s/>ΕΞ<text:s/>2022/20.6.2022<text:s/>(Β’<text:s/>3202)<text:s/>κοινής<text:s/>υπουργικής<text:s/>απόφασης<text:s/>περί<text:s/>επιχορήγησης<text:s/>αγροτικών<text:s/>εκμεταλλεύσεων<text:s/>πληγέντων<text:s/>από<text:s/>πλημμύρα,</text:span></text:p>
      <text:p text:style-name="P24"><text:span text:style-name="T24_1">ιστ)</text:span><text:span text:style-name="T24_2"><text:tab/></text:span><text:span text:style-name="T24_3">της<text:s/>υπό<text:s/>στοιχεία<text:s/>ΔΑΕΦΚ-ΚΕ/9768/Α235/10.8.2021<text:s/>(Β’<text:s/>3792)<text:s/>κοινής<text:s/>υπουργικής<text:s/>απόφασης<text:s/>περί<text:s/>οριοθέτησης<text:s/>περιοχών,<text:s/>από<text:s/>την<text:s/>πλημμύρα<text:s/>11<text:s/>και<text:s/>12.1.2021<text:s/>και<text:s/>1.2.2021<text:s/>σε<text:s/>περιοχές<text:s/>της<text:s/>Π.Ε.<text:s/>Έβρου,</text:span></text:p>
      <text:p text:style-name="P25"><text:span text:style-name="T25_1">ιζ)</text:span><text:span text:style-name="T25_2"><text:tab/></text:span><text:span text:style-name="T25_3">της<text:s/>υπό<text:s/>στοιχεία<text:s/>129132<text:s/>ΕΞ<text:s/>2022/13.9.2022<text:s/>(Β’<text:s/>4858)<text:s/>κοινής<text:s/>υπουργικής<text:s/>απόφασης<text:s/>περί<text:s/>οριοθέτησης<text:s/>περιοχών<text:s/>για<text:s/>την<text:s/>επιχορήγηση<text:s/>αγροτικών<text:s/>εκμεταλλεύσεων<text:s/>για<text:s/>την<text:s/>αντιμετώπιση<text:s/>ζημιών<text:s/>από<text:s/>πλημμύρες<text:s/>9-16.10.2021<text:s/>και<text:s/>11.12.2021,<text:s/>σε<text:s/>περιοχές<text:s/>της<text:s/>Π.Ε.<text:s/>Αιτωλοακαρνανίας.</text:span></text:p>
      <text:p text:style-name="P26"><text:span text:style-name="T26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7"><text:span text:style-name="T27_1">3.<text:s/>Την<text:s/>υπό<text:s/>στοιχεία<text:s/>2/72071/ΔΠΓΚ/24.9.2019<text:s/>απόφαση<text:s/>του<text:s/>Υφυπουργού<text:s/>Οικονομικών<text:s/>«Τροποποίηση<text:s/>της<text:s/>υπ’<text:s/>αρ.<text:s/>2/58493/ΔΠΓΚ/31.7.2018<text:s/>απόφασης<text:s/>του<text:s/>Αναπληρωτή<text:s/>Υπουργού<text:s/>Οικονομικών“Οικονομική<text:s/>και<text:s/>Διοικητική<text:s/>Ταξινόμηση<text:s/>του<text:s/>κρατικού<text:s/>προϋπολογισμού”(Β’<text:s/>3240)<text:s/>και<text:s/>ειδικότερα<text:s/>το<text:s/>Β’<text:s/>Παράρτημα<text:s/>αυτής<text:s/>“Διοικητική<text:s/>Ταξινόμηση<text:s/>κρατικού<text:s/>προϋπολογισμού”»<text:s/>(Β’<text:s/>3967).</text:span></text:p>
      <text:p text:style-name="P28"><text:span text:style-name="T28_1">4.<text:s/>Τις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14-2020<text:s/>(2014/C<text:s/>204/01).</text:span></text:p>
      <text:p text:style-name="P29"><text:span text:style-name="T29_1">5.<text:s/>Την<text:s/>ανακοίνωση<text:s/>της<text:s/>Επιτροπής<text:s/>για<text:s/>την<text:s/>τροποποίηση<text:s/>των<text:s/>κατευθυντήριων<text:s/>γραμμών<text:s/>της<text:s/>Ευρωπαϊκής<text:s/>Ένωσης<text:s/>σχετικά<text:s/>με<text:s/>τις<text:s/>κρατικές<text:s/>ενισχύσεις<text:s/>στον<text:s/>γεωργικό<text:s/>και<text:s/>τον<text:s/>δασοκομικό<text:s/>τομέα<text:s/>και<text:s/>στις<text:s/>αγροτικές<text:s/>περιοχές<text:s/>για<text:s/>την<text:s/>περίοδο<text:s/>2014-2020<text:s/>ως<text:s/>προς<text:s/>την<text:s/>περίοδο<text:s/>εφαρμογής<text:s/>τους<text:s/>και<text:s/>για<text:s/>την<text:s/>προσωρινή<text:s/>προσαρμογή<text:s/>των<text:s/>κατευθυντήριων<text:s/>γραμμών<text:s/>ώστε<text:s/>να<text:s/>ληφθεί<text:s/>υπόψη<text:s/>ο<text:s/>αντίκτυπος<text:s/>της<text:s/>πανδημίας<text:s/>COVID-19<text:s/>(2020/C<text:s/>424/05).</text:span></text:p>
      <text:p text:style-name="P30"><text:span text:style-name="T30_1">6.<text:s/>Το<text:s/>υπό<text:s/>στοιχεία<text:s/>C<text:s/>(2016)<text:s/>6442<text:s/>final/3.10.2016<text:s/>έγγραφο<text:s/>της<text:s/>Ευρωπαϊκής<text:s/>Επιτροπής<text:s/>περί<text:s/>εγκρίσεως<text:s/>της<text:s/>κρατικής<text:s/>ενίσχυσης<text:s/>SA<text:s/>45002<text:s/>(2016/N)<text:s/>Κανονισμός<text:s/>Κρατικών<text:s/>Οικονομικών<text:s/>Ενισχύσεων.</text:span></text:p>
      <text:p text:style-name="P31"><text:span text:style-name="T31_1">7.<text:s/>Το<text:s/>υπό<text:s/>στοιχεία<text:s/>C<text:s/>(2021)<text:s/>9883<text:s/>final/7.1.2022<text:s/>έγγραφο<text:s/>της<text:s/>Ευρωπαϊκής<text:s/>Επιτροπής<text:s/>περί<text:s/>εγκρίσεως<text:s/>της<text:s/>κρατικής<text:s/>ενίσχυσης<text:s/>SA<text:s/>100795<text:s/>(2021/N)<text:s/>Κανονισμός<text:s/>για<text:s/>τις<text:s/>κρατικές<text:s/>ενισχύσεις,<text:s/>όπως<text:s/>τροποποιήθηκε<text:s/>με<text:s/>την<text:s/>SA<text:s/>59356<text:s/>(2020/N)<text:s/>έγκριση<text:s/>[παράταση<text:s/>ισχύος<text:s/>του<text:s/>καθεστώτος<text:s/>SA<text:s/>45002<text:s/>(2016/N)].</text:span></text:p>
      <text:p text:style-name="P32"><text:span text:style-name="T32_1">8.<text:s/>Την<text:s/>υπό<text:s/>στοιχεία<text:s/>2/71437/ΔΠΓΚ/13.5.2021<text:s/>(ΑΔΑ:<text:s/>ΨΝΖΞΗ-ΑΜ4)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3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.</text:span></text:p>
      <text:p text:style-name="P33"><text:span text:style-name="T33_1">9.<text:s/>Την<text:s/>υπό<text:s/>στοιχεία<text:s/>2/90443/ΔΠΓΚ/18.8.2021<text:s/>(ΑΔΑ:<text:s/>Ψ9ΞΙΗ-00Τ)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4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.</text:span></text:p>
      <text:p text:style-name="P34"><text:span text:style-name="T34_1">10.<text:s/>Την<text:s/>υπό<text:s/>στοιχεία<text:s/>2/142377/ΔΠΓΚ/13.9.2022<text:s/>(ΑΔΑ:<text:s/>64Κ7Η-Λ04)<text:s/>απόφαση<text:s/>του<text:s/>Υφ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5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.</text:span></text:p>
      <text:p text:style-name="P35"><text:span text:style-name="T35_1">11.<text:s/>Το<text:s/>υπ’<text:s/>αρ.<text:s/>11863/13.9.2021<text:s/>έγγραφο<text:s/>του<text:s/>Οργανισμού<text:s/>Ελληνικών<text:s/>Γεωργικών<text:s/>Ασφαλίσεων<text:s/>(ΕΛ.Γ.Α.)<text:s/>Ν.Π.Ι.Δ.</text:span></text:p>
      <text:p text:style-name="P36"><text:span text:style-name="T36_1">12.<text:s/>Την<text:s/>υπ’<text:s/>αρ.<text:s/>1399/315866/21.10.2022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<text:s/>του<text:s/>ν.<text:s/>4270/2014.</text:span></text:p>
      <text:p text:style-name="P37"><text:span text:style-name="T37_1">13.<text:s/>Το<text:s/>γεγονός<text:s/>ότι<text:s/>από<text:s/>την<text:s/>απόφαση<text:s/>αυτή<text:s/>προκαλείται<text:s/>δαπάνη<text:s/>σε<text:s/>βάρος<text:s/>της<text:s/>πίστωσης<text:s/>του<text:s/>προϋπολογισμού<text:s/>εξόδων<text:s/>του<text:s/>Υπουργείου<text:s/>Αγροτικής<text:s/>Ανάπτυξης<text:s/>και<text:s/>Τροφίμων<text:s/>Ε.Φ.<text:s/>1029-501-0000000,<text:s/>ΑΛΕ:<text:s/>2310803004<text:s/>των<text:s/>οικονομικών<text:s/>ετών<text:s/>2024<text:s/>και<text:s/>2025<text:s/>συνολικού<text:s/>ύψους<text:s/>έως<text:s/>23.000.000<text:s/>ευρώ,<text:s/>η<text:s/>οποία<text:s/>αναλύεται<text:s/>σε,<text:s/>10.000.000<text:s/>ευρώ<text:s/>για<text:s/>το<text:s/>2024<text:s/>και<text:s/>13.000.000<text:s/>€<text:s/>για<text:s/>το<text:s/>έτος<text:s/>2025<text:s/>η<text:s/>οποία<text:s/>αποτελεί<text:s/>μέρος<text:s/>της<text:s/>συνολικής<text:s/>προκαλούμενης<text:s/>δαπάνης<text:s/>των<text:s/>16.000.000<text:s/>€<text:s/>για<text:s/>το<text:s/>οικονομικό<text:s/>έτος<text:s/>2024<text:s/>και<text:s/>των<text:s/>16.000.000<text:s/>€<text:s/>για<text:s/>το<text:s/>οικονομικό<text:s/>έτος<text:s/>2025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προκειμένου<text:s/>να<text:s/>ενισχυθούν<text:s/>οι<text:s/>γεωργοί,<text:s/>έναντι<text:s/>ζημιών<text:s/>στη<text:s/>φυτι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,<text:s/>δυσμενείς<text:s/>καιρικές<text:s/>συνθήκες<text:s/>ή<text:s/>άλλα<text:s/>έκτακτα<text:s/>γεγονότα,</text:span><text:span text:style-name="T37_2"><text:note text:note-class="footnote"><text:note-citation/><text:note-body><text:p text:style-name="P38"><text:span text:style-name="T38_1">Τροποποίηση<text:s/>A.<text:s/>225/57983/2024 04.03.2024</text:span></text:p></text:note-body></text:note></text:span></text:p>
      <text:p text:style-name="P39"><text:span text:style-name="T39_1">αποφασίζουμε:</text:span></text:p>
      <text:p text:style-name="P40"><text:span text:style-name="T40_1">Αναθέτουμε<text:s/>στον<text:s/>ΕΛ.Γ.Α.<text:s/>την<text:s/>υλοποίηση<text:s/>μέτρων<text:s/>υπέρ<text:s/>των<text:s/>παραγωγών<text:s/>της<text:s/>χώρας<text:s/>που<text:s/>οι<text:s/>γεωργοκτηνοτροφικές<text:s/>τους<text:s/>εκμεταλλεύσεις<text:s/>ζημιώθηκαν<text:s/>από<text:s/>θεομηνίες<text:s/>(ανεμοστρόβιλοι,<text:s/>κατολισθήσεις,<text:s/>πλημμύρες)<text:s/>και<text:s/>δυσμενείς<text:s/>καιρικές<text:s/>συνθήκες<text:s/>(ανεμοθύελλες,<text:s/>υπερβολικές<text:s/>βροχοπτώσεις,<text:s/>χαλάζι,<text:s/>χιονοπτώσεις,<text:s/>παγετοί,<text:s/>υψηλές<text:s/>θερμοκρασίες<text:s/>και<text:s/>ξηρασία)<text:s/>κατά<text:s/>τη<text:s/>χρονική<text:s/>περίοδο<text:s/>Ιανουάριος<text:s/>Δεκέμβριος<text:s/>2021.</text:span></text:p>
      <text:h text:style-name="P41" text:outline-level="6"><text:span text:style-name="T41_1">Άρθρο<text:s/>1</text:span></text:h>
      <text:h text:style-name="P42" text:outline-level="6"><text:span text:style-name="T42_1">Δικαιολογητικά<text:s/>προγράμματος</text:span></text:h>
      <text:p text:style-name="P43"><text:span text:style-name="T43_1">1.</text:span><text:span text:style-name="T43_2"><text:s/>Αναφορικά<text:s/>με<text:s/>τα<text:s/>δικαιολογητικά<text:s/>της<text:s/>παρ.<text:s/>3<text:s/>του<text:s/>άρθρου<text:s/>11<text:s/>της<text:s/>υπ’<text:s/>αρ.<text:s/>619/146296/29.12.2016<text:s/>(Β’<text:s/>4562)<text:s/>κοινής<text:s/>υπουργικής<text:s/>απόφασης,<text:s/>θα<text:s/>πρέπει<text:s/>να<text:s/>προσκομιστούν<text:s/>φωτοαντίγραφα<text:s/>της<text:s/>«Δήλωσης<text:s/>Φορολογίας<text:s/>Εισοδήματος»<text:s/>(έντυπο<text:s/>Ε1)<text:s/>του<text:s/>φορολογικού<text:s/>έτους<text:s/>2020<text:s/>(εισοδήματα<text:s/>που<text:s/>αποκτήθηκαν<text:s/>το<text:s/>έτος<text:s/>2020),<text:s/>της<text:s/>αντίστοιχης<text:s/>«κατάστασης<text:s/>οικονομικών<text:s/>στοιχείων<text:s/>από<text:s/>επιχειρηματική<text:s/>δραστηριότητα»<text:s/>(έντυπο<text:s/>Ε3)<text:s/>αν<text:s/>υπάρχει<text:s/>και<text:s/>του<text:s/>αντίστοιχου<text:s/>«Εκκαθαριστικού<text:s/>Σημειώματος»,<text:s/>καθώς<text:s/>και<text:s/>φωτοαντίγραφο<text:s/>Ασφαλιστήριου<text:s/>Συμβολαίου<text:s/>έτους<text:s/>ζημιάς,<text:s/>εφόσον<text:s/>χρειάζεται.</text:span></text:p>
      <text:p text:style-name="P44"><text:span text:style-name="T44_1">2.</text:span><text:span text:style-name="T44_2"><text:s/>Αντίστοιχα,<text:s/>για<text:s/>τα<text:s/>δικαιολογητικά<text:s/>της<text:s/>παρ.<text:s/>4<text:s/>του<text:s/>άρθρου<text:s/>12<text:s/>της<text:s/>υπ’<text:s/>αρ.<text:s/>619/146296/29.12.2016<text:s/>κοινής<text:s/>υπουργικής<text:s/>απόφασης,<text:s/>για<text:s/>συνεταιρισμούς,<text:s/>ή<text:s/>γενικά<text:s/>εταιρείες<text:s/>με<text:s/>νομική<text:s/>προσωπικότητα,<text:s/>ομάδες<text:s/>κοινής<text:s/>εκμετάλλευσης<text:s/>κ.λπ.<text:s/>ζητείται<text:s/>η<text:s/>«κατάσταση<text:s/>οικονομικών<text:s/>στοιχείων<text:s/>από<text:s/>επιχειρηματική<text:s/>δραστηριότητα»<text:s/>(έντυπο<text:s/>Ε3)<text:s/>φορολογικού<text:s/>έτους<text:s/>2020<text:s/>(εισοδήματα<text:s/>που<text:s/>αποκτήθηκαν<text:s/>το<text:s/>έτος<text:s/>2020)<text:s/>και<text:s/>η<text:s/>«Δήλωση<text:s/>φορολογίας<text:s/>Νομικών<text:s/>Προσώπων<text:s/>και<text:s/>Νομικών<text:s/>Οντοτήτων<text:s/>του<text:s/>άρθρου<text:s/>45<text:s/>του<text:s/>ν.<text:s/>4172/2013»<text:s/>(έντυπο<text:s/>Ν)<text:s/>φορολογικού<text:s/>έτους<text:s/>2020<text:s/>(εισοδήματα<text:s/>που<text:s/>αποκτήθηκαν<text:s/>το<text:s/>2020),<text:s/>προκειμένου<text:s/>να<text:s/>ελεγχθούν<text:s/>τα<text:s/>εισοδήματα<text:s/>τους<text:s/>και<text:s/>ότι<text:s/>λειτουργούν<text:s/>τουλάχιστον<text:s/>ένα<text:s/>έτος<text:s/>με<text:s/>οικονομικά<text:s/>αποτελέσματα.</text:span></text:p>
      <text:p text:style-name="P45"><text:span text:style-name="T45_1">3.</text:span><text:span text:style-name="T45_2"><text:s/>Ειδικότερα,<text:s/>για<text:s/>τους<text:s/>επαγγελματίες<text:s/>αγρότες,<text:s/>απαιτείται<text:s/>φωτοαντίγραφο<text:s/>βεβαίωσης<text:s/>ΜΑΑΕ<text:s/>έτους<text:s/>ζημιάς,<text:s/>όπου<text:s/>αποδεικνύεται<text:s/>ότι<text:s/>ο<text:s/>ενδιαφερόμενος<text:s/>είναι<text:s/>ενταγμένος<text:s/>στο<text:s/>Μητρώο<text:s/>ΑΑΕ,<text:s/>ως<text:s/>επαγγελματίας<text:s/>αγρότης.</text:span></text:p>
      <text:p text:style-name="P46"><text:span text:style-name="T46_1">4.</text:span><text:span text:style-name="T46_2"><text:s/>Διευκρινίζεται<text:s/>ότι,<text:s/>όσα<text:s/>δικαιολογητικά<text:s/>υπάγονται<text:s/>στην<text:s/>«αυτεπάγγελτη<text:s/>αναζήτηση<text:s/>εγγράφων»<text:s/>θα<text:s/>αναζητούνται<text:s/>υπηρεσιακά<text:s/>από<text:s/>τον<text:s/>ΕΛ.Γ.Α.</text:span></text:p>
      <text:p text:style-name="P47"><text:span text:style-name="T47_1"> </text:span></text:p>
      <text:h text:style-name="P48" text:outline-level="6"><text:span text:style-name="T48_1">Άρθρο<text:s/>2</text:span></text:h>
      <text:h text:style-name="P49" text:outline-level="6"><text:span text:style-name="T49_1">Αντιστάθμιση<text:s/>ζημιών<text:s/>απώλειας<text:s/>φυτικής<text:s/>παραγωγής</text:span></text:h>
      <text:p text:style-name="P50"><text:span text:style-name="T50_1">Για<text:s/>την<text:s/>αντιστάθμιση<text:s/>των<text:s/>ζημιών<text:s/>απώλειας<text:s/>φυτικής<text:s/>παραγωγής:</text:span></text:p>
      <text:p text:style-name="P51"><text:span text:style-name="T51_1">1.</text:span><text:span text:style-name="T51_2"><text:s/>Δεν<text:s/>ισχύει<text:s/>ο<text:s/>περιορισμός<text:s/>του<text:s/>άρθρου<text:s/>15<text:s/>της<text:s/>παρ.<text:s/>Α1<text:s/>του<text:s/>«Κανονισμού<text:s/>Κρατικών<text:s/>Οικονομικών<text:s/>Ενισχύσεων»,<text:s/>σχετικά<text:s/>με<text:s/>το<text:s/>ηλικιακό<text:s/>όριο<text:s/>των<text:s/>70<text:s/>ετών,<text:s/>σύμφωνα<text:s/>με<text:s/>την<text:s/>παρ.<text:s/>2.7<text:s/>(Δικαιούχοι)<text:s/>σημείο<text:s/>11<text:s/>της<text:s/>υπ’<text:s/>αρ.<text:s/>C<text:s/>(2016)<text:s/>6442<text:s/>final/3.10.2016<text:s/>Απόφασης<text:s/>της<text:s/>Ευρωπαϊκής<text:s/>Επιτροπής<text:s/>περί<text:s/>εγκρίσεως<text:s/>της<text:s/>κρατικής<text:s/>ενίσχυσης<text:s/>SA<text:s/>45002<text:s/>(2016/N).</text:span></text:p>
      <text:p text:style-name="P52"><text:span text:style-name="T52_1">2.</text:span><text:span text:style-name="T52_2"><text:s/>Εντάσσονται,<text:s/>ως<text:s/>επιλέξιμες<text:s/>ενίσχυσης<text:s/>απώλειας<text:s/>παραγωγής,<text:s/>οι<text:s/>καλλιέργειες<text:s/>των<text:s/>Περιφερειακών<text:s/>Ενοτήτων<text:s/>Γρεβενών,<text:s/>Καστοριάς,<text:s/>Κοζάνης<text:s/>και<text:s/>Λευκάδας<text:s/>σύμφωνα<text:s/>με<text:s/>τον<text:s/>Πίνακα<text:s/>που<text:s/>ακολουθεί:</text:span></text:p>
      <text:p text:style-name="P53"><text:span text:style-name="T53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54"><text:span text:style-name="T54_1">ΝΟΜΟΣ<text:s/>(Π.Ε.)</text:span></text:p>
          </table:table-cell>
          <table:table-cell table:style-name="Cell2">
            <text:p text:style-name="P55"><text:span text:style-name="T55_1">ΚΑΛΛΙΕΡΓΕΙΑ</text:span></text:p>
          </table:table-cell>
          <table:table-cell table:style-name="Cell3" table:number-columns-spanned="5">
            <text:p text:style-name="P56"><text:span text:style-name="T56_1">ΑΠΟΔΟΣΕΙΣ</text:span></text:p>
          </table:table-cell>
          <table:covered-table-cell/>
          <table:covered-table-cell/>
          <table:covered-table-cell/>
          <table:covered-table-cell/>
          <table:table-cell table:style-name="Cell4">
            <text:p text:style-name="P57"><text:span text:style-name="T57_1">ΑΠΩΛΕΙΑ</text:span></text:p>
          </table:table-cell>
        </table:table-row>
        <table:table-row table:style-name="Row2">
          <table:table-cell table:style-name="Cell5">
            <text:p text:style-name="P58"/>
          </table:table-cell>
          <table:table-cell table:style-name="Cell6">
            <text:p text:style-name="P59"/>
          </table:table-cell>
          <table:table-cell table:style-name="Cell7">
            <text:p text:style-name="P60"><text:span text:style-name="T60_1">2018</text:span></text:p>
          </table:table-cell>
          <table:table-cell table:style-name="Cell8">
            <text:p text:style-name="P61"><text:span text:style-name="T61_1">2019</text:span></text:p>
          </table:table-cell>
          <table:table-cell table:style-name="Cell9">
            <text:p text:style-name="P62"><text:span text:style-name="T62_1">2020</text:span></text:p>
          </table:table-cell>
          <table:table-cell table:style-name="Cell10">
            <text:p text:style-name="P63"><text:span text:style-name="T63_1">μ.ο.</text:span></text:p>
          </table:table-cell>
          <table:table-cell table:style-name="Cell11">
            <text:p text:style-name="P64"><text:span text:style-name="T64_1">2021</text:span></text:p>
          </table:table-cell>
          <table:table-cell table:style-name="Cell12">
            <text:p text:style-name="P65"><text:span text:style-name="T65_1">%</text:span></text:p>
          </table:table-cell>
        </table:table-row>
        <table:table-row table:style-name="Row3">
          <table:table-cell table:style-name="Cell13">
            <text:p text:style-name="P66"><text:span text:style-name="T66_1">ΛΕΥΚΑΔΟΣ</text:span></text:p>
          </table:table-cell>
          <table:table-cell table:style-name="Cell14">
            <text:p text:style-name="P67"><text:span text:style-name="T67_1">ΦΑΚΗ<text:s/>ΕΓΚΛΟΥΒΗΣ</text:span></text:p>
          </table:table-cell>
          <table:table-cell table:style-name="Cell15">
            <text:p text:style-name="P68"><text:span text:style-name="T68_1">25</text:span></text:p>
          </table:table-cell>
          <table:table-cell table:style-name="Cell16">
            <text:p text:style-name="P69"><text:span text:style-name="T69_1">70</text:span></text:p>
          </table:table-cell>
          <table:table-cell table:style-name="Cell17">
            <text:p text:style-name="P70"><text:span text:style-name="T70_1">50</text:span></text:p>
          </table:table-cell>
          <table:table-cell table:style-name="Cell18">
            <text:p text:style-name="P71"><text:span text:style-name="T71_1">48,33</text:span></text:p>
          </table:table-cell>
          <table:table-cell table:style-name="Cell19">
            <text:p text:style-name="P72"><text:span text:style-name="T72_1">2</text:span></text:p>
          </table:table-cell>
          <table:table-cell table:style-name="Cell20">
            <text:p text:style-name="P73"><text:span text:style-name="T73_1">-96</text:span></text:p>
          </table:table-cell>
        </table:table-row>
        <table:table-row table:style-name="Row4">
          <table:table-cell table:style-name="Cell21">
            <text:p text:style-name="P74"><text:span text:style-name="T74_1">ΓΡΕΒΕΝΩΝ</text:span></text:p>
          </table:table-cell>
          <table:table-cell table:style-name="Cell22">
            <text:p text:style-name="P75"><text:span text:style-name="T75_1">ΦΑΚΕΣ</text:span></text:p>
          </table:table-cell>
          <table:table-cell table:style-name="Cell23">
            <text:p text:style-name="P76"><text:span text:style-name="T76_1">40</text:span></text:p>
          </table:table-cell>
          <table:table-cell table:style-name="Cell24">
            <text:p text:style-name="P77"><text:span text:style-name="T77_1">90</text:span></text:p>
          </table:table-cell>
          <table:table-cell table:style-name="Cell25">
            <text:p text:style-name="P78"><text:span text:style-name="T78_1">90</text:span></text:p>
          </table:table-cell>
          <table:table-cell table:style-name="Cell26">
            <text:p text:style-name="P79"><text:span text:style-name="T79_1">73,33</text:span></text:p>
          </table:table-cell>
          <table:table-cell table:style-name="Cell27">
            <text:p text:style-name="P80"><text:span text:style-name="T80_1">45</text:span></text:p>
          </table:table-cell>
          <table:table-cell table:style-name="Cell28">
            <text:p text:style-name="P81"><text:span text:style-name="T81_1">-39</text:span></text:p>
          </table:table-cell>
        </table:table-row>
        <table:table-row table:style-name="Row5">
          <table:table-cell table:style-name="Cell29">
            <text:p text:style-name="P82"><text:span text:style-name="T82_1">ΚΑΣΤΟΡΙΑΣ</text:span></text:p>
          </table:table-cell>
          <table:table-cell table:style-name="Cell30">
            <text:p text:style-name="P83"/>
          </table:table-cell>
          <table:table-cell table:style-name="Cell31">
            <text:p text:style-name="P84"><text:span text:style-name="T84_1">110</text:span></text:p>
          </table:table-cell>
          <table:table-cell table:style-name="Cell32">
            <text:p text:style-name="P85"><text:span text:style-name="T85_1">110</text:span></text:p>
          </table:table-cell>
          <table:table-cell table:style-name="Cell33">
            <text:p text:style-name="P86"><text:span text:style-name="T86_1">30</text:span></text:p>
          </table:table-cell>
          <table:table-cell table:style-name="Cell34">
            <text:p text:style-name="P87"><text:span text:style-name="T87_1">83,33</text:span></text:p>
          </table:table-cell>
          <table:table-cell table:style-name="Cell35">
            <text:p text:style-name="P88"><text:span text:style-name="T88_1">55</text:span></text:p>
          </table:table-cell>
          <table:table-cell table:style-name="Cell36">
            <text:p text:style-name="P89"><text:span text:style-name="T89_1">-34</text:span></text:p>
          </table:table-cell>
        </table:table-row>
        <table:table-row table:style-name="Row6">
          <table:table-cell table:style-name="Cell37">
            <text:p text:style-name="P90"><text:span text:style-name="T90_1">ΚΟΖΑΝΗΣ</text:span></text:p>
          </table:table-cell>
          <table:table-cell table:style-name="Cell38">
            <text:p text:style-name="P91"/>
          </table:table-cell>
          <table:table-cell table:style-name="Cell39">
            <text:p text:style-name="P92"><text:span text:style-name="T92_1">80</text:span></text:p>
          </table:table-cell>
          <table:table-cell table:style-name="Cell40">
            <text:p text:style-name="P93"><text:span text:style-name="T93_1">80</text:span></text:p>
          </table:table-cell>
          <table:table-cell table:style-name="Cell41">
            <text:p text:style-name="P94"><text:span text:style-name="T94_1">80</text:span></text:p>
          </table:table-cell>
          <table:table-cell table:style-name="Cell42">
            <text:p text:style-name="P95"><text:span text:style-name="T95_1">80,00</text:span></text:p>
          </table:table-cell>
          <table:table-cell table:style-name="Cell43">
            <text:p text:style-name="P96"><text:span text:style-name="T96_1">55</text:span></text:p>
          </table:table-cell>
          <table:table-cell table:style-name="Cell44">
            <text:p text:style-name="P97"><text:span text:style-name="T97_1">-31</text:span></text:p>
          </table:table-cell>
        </table:table-row>
        <table:table-row table:style-name="Row7">
          <table:table-cell table:style-name="Cell45">
            <text:p text:style-name="P98"><text:span text:style-name="T98_1">ΚΑΣΤΟΡΙΑΣ</text:span></text:p>
          </table:table-cell>
          <table:table-cell table:style-name="Cell46">
            <text:p text:style-name="P99"><text:span text:style-name="T99_1">ΡΕΒΙΘΙΑ</text:span></text:p>
          </table:table-cell>
          <table:table-cell table:style-name="Cell47">
            <text:p text:style-name="P100"><text:span text:style-name="T100_1">120</text:span></text:p>
          </table:table-cell>
          <table:table-cell table:style-name="Cell48">
            <text:p text:style-name="P101"><text:span text:style-name="T101_1">120</text:span></text:p>
          </table:table-cell>
          <table:table-cell table:style-name="Cell49">
            <text:p text:style-name="P102"><text:span text:style-name="T102_1">30</text:span></text:p>
          </table:table-cell>
          <table:table-cell table:style-name="Cell50">
            <text:p text:style-name="P103"><text:span text:style-name="T103_1">90,00</text:span></text:p>
          </table:table-cell>
          <table:table-cell table:style-name="Cell51">
            <text:p text:style-name="P104"><text:span text:style-name="T104_1">60</text:span></text:p>
          </table:table-cell>
          <table:table-cell table:style-name="Cell52">
            <text:p text:style-name="P105"><text:span text:style-name="T105_1">-33</text:span></text:p>
          </table:table-cell>
        </table:table-row>
      </table:table>
      <text:h text:style-name="P106" text:outline-level="6"><text:span text:style-name="T106_1">Άρθρο<text:s/>3</text:span></text:h>
      <text:h text:style-name="P107" text:outline-level="6"><text:span text:style-name="T107_1">Ζημιές<text:s/>που<text:s/>έχουν<text:s/>ενταχθεί<text:s/>στις<text:s/>διατάξεις<text:s/>του<text:s/>ν.<text:s/>4797/2021<text:s/>(Α’<text:s/>66)</text:span></text:h>
      <text:p text:style-name="P108"><text:span text:style-name="T108_1">Οι<text:s/>οριοθετημένες<text:s/>περιοχές,<text:s/>για<text:s/>την<text:s/>επιχορήγηση<text:s/>αγροτικών<text:s/>εκμεταλλεύσεων<text:s/>του<text:s/>ν.<text:s/>4797/2021<text:s/>(Α’<text:s/>66),<text:s/>για<text:s/>την<text:s/>αντιμετώπιση<text:s/>ζημιών<text:s/>από<text:s/>θεομηνίες<text:s/>και<text:s/>ειδικότερα<text:s/>από<text:s/>πλημμύρες<text:s/>4.1.2021<text:s/>στην<text:s/>Π.Ε.<text:s/>Σερρών,<text:s/>πλημμύρες<text:s/>11-12.1.2021<text:s/>και<text:s/>1.2.2021<text:s/>στην<text:s/>Π.Ε.<text:s/>Έβρου,<text:s/>πλημμύρα<text:s/>11.12.2021<text:s/>στην<text:s/>Π.Ε.<text:s/>Φθιώτιδος,<text:s/>καθώς<text:s/>και<text:s/>πλημμύρες<text:s/>15-16.10.2021<text:s/>και<text:s/>11-12.12.2021<text:s/>στην<text:s/>Π.Ε.<text:s/>Αιτωλοακαρνανίας,<text:s/>όπως<text:s/>αναλυτικά<text:s/>αναφέρονται<text:s/>στα<text:s/>σχετικά<text:s/>φύλλα<text:s/>της<text:s/>Εφημερίδας<text:s/>της<text:s/>Κυβέρνησης<text:s/>και<text:s/>στον<text:s/>Πίνακα<text:s/>που<text:s/>ακολουθεί,<text:s/>εντάσσονται<text:s/>στην<text:s/>παρούσα<text:s/>απόφαση<text:s/>ως<text:s/>επιλέξιμες,<text:s/>για<text:s/>την<text:s/>αντιστάθμιση<text:s/>ζημιών<text:s/>φυτικού<text:s/>κεφαλαίου<text:s/>και<text:s/>μόνο,<text:s/>εφόσον<text:s/>υποβληθούν<text:s/>σχετικές<text:s/>αιτήσεις<text:s/>χορήγησης<text:s/>ενίσχυσης,<text:s/>στο<text:s/>πλαίσιο<text:s/>με<text:s/>της<text:s/>ανακοίνωσης<text:s/>του<text:s/>προγράμματος,<text:s/>μετά<text:s/>από<text:s/>βεβαίωση<text:s/>της<text:s/>αρμόδιας<text:s/>Περιφέρειας<text:s/>ότι<text:s/>δεν<text:s/>καταγράφηκαν<text:s/>οι<text:s/>ζημιές<text:s/>αυτές<text:s/>από<text:s/>τις<text:s/>αρμόδιες<text:s/>Επιτροπές<text:s/>Κρατικής<text:s/>Αρωγής<text:s/>και<text:s/>δεν<text:s/>συμπεριλήφθηκαν<text:s/>στις<text:s/>βεβαιώσεις,<text:s/>ούτε<text:s/>στις<text:s/>συγκεντρωτικές<text:s/>καταστάσεις<text:s/>της<text:s/>Περιφέρειας<text:s/>για<text:s/>την<text:s/>καταβολή<text:s/>επιχορήγησης<text:s/>στο<text:s/>πλαίσιο<text:s/>της<text:s/>Κρατικής<text:s/>Αρωγής.<text:s/>Σε<text:s/>περίπτωση<text:s/>που<text:s/>έχει<text:s/>καταβληθεί<text:s/>ενίσχυση/επιχορήγηση,<text:s/>οι<text:s/>ζημιές<text:s/>αυτές<text:s/>κρίνονται<text:s/>μη<text:s/>επιλέξιμες<text:s/>και<text:s/>δεν<text:s/>εντάσσονται<text:s/>στις<text:s/>διατάξεις<text:s/>της<text:s/>παρούσας.</text:span></text:p>
      <table:table table:style-name="Table2">
        <table:table-column table:style-name="Column9"/>
        <table:table-column table:style-name="Column10"/>
        <table:table-column table:style-name="Column11"/>
        <table:table-row table:style-name="Row8">
          <table:table-cell table:style-name="Cell53" table:number-columns-spanned="3">
            <text:p text:style-name="P109"><text:span text:style-name="T109_1">Π.Ε.<text:s/>ΑΙΤΩΛΟΑΚΑΡΝΑΝΙΑΣ</text:span></text:p>
          </table:table-cell>
          <table:covered-table-cell/>
          <table:covered-table-cell/>
        </table:table-row>
        <table:table-row table:style-name="Row9">
          <table:table-cell table:style-name="Cell54">
            <text:p text:style-name="P110"><text:span text:style-name="T110_1">Δ.<text:s/>Ξηρομέρου<text:s/>-<text:s/>Δ.Ε.<text:s/>Αστακού<text:s/>(Τ.Κ.<text:s/>Στρογγυλοβουνίου,<text:s/>Καραισκάκη,<text:s/>Αστακού)</text:span></text:p>
          </table:table-cell>
          <table:table-cell table:style-name="Cell55">
            <text:p text:style-name="P111"><text:span text:style-name="T111_1">Πλημμύρα</text:span></text:p>
          </table:table-cell>
          <table:table-cell table:style-name="Cell56">
            <text:p text:style-name="P112"><text:span text:style-name="T112_1">15/10/2021</text:span></text:p>
          </table:table-cell>
        </table:table-row>
        <table:table-row table:style-name="Row10">
          <table:table-cell table:style-name="Cell57">
            <text:p text:style-name="P113"><text:span text:style-name="T113_1">Δ.<text:s/>Ι.Π.Μεσολογγίου<text:s/>-<text:s/>Δ.Ε.<text:s/>Οινιάδων<text:s/>(Τ.Κ.<text:s/>Λεσινίου,<text:s/>Κατοχής)</text:span></text:p>
          </table:table-cell>
          <table:table-cell table:style-name="Cell58">
            <text:p text:style-name="P114"><text:span text:style-name="T114_1">Πλημμύρα</text:span></text:p>
          </table:table-cell>
          <table:table-cell table:style-name="Cell59">
            <text:p text:style-name="P115"><text:span text:style-name="T115_1">15/10/2021</text:span></text:p>
          </table:table-cell>
        </table:table-row>
        <table:table-row table:style-name="Row11">
          <table:table-cell table:style-name="Cell60">
            <text:p text:style-name="P116"><text:span text:style-name="T116_1">Δ.<text:s/>Αγρινίου<text:s/>-<text:s/>Δ.Ε.<text:s/>Αγρινίου<text:s/>(Τ.Κ.<text:s/>Αγρινίου)</text:span></text:p>
          </table:table-cell>
          <table:table-cell table:style-name="Cell61">
            <text:p text:style-name="P117"><text:span text:style-name="T117_1">Πλημμύρα</text:span></text:p>
          </table:table-cell>
          <table:table-cell table:style-name="Cell62">
            <text:p text:style-name="P118"><text:span text:style-name="T118_1">15/10/2021</text:span></text:p>
          </table:table-cell>
        </table:table-row>
        <table:table-row table:style-name="Row12">
          <table:table-cell table:style-name="Cell63">
            <text:p text:style-name="P119"><text:span text:style-name="T119_1">Δ.<text:s/>Αγρινίου<text:s/>-<text:s/>Δ.Ε.<text:s/>Αγγελοκάστρου<text:s/>(Τ.Κ.<text:s/>Αγγελοκάστρου)</text:span></text:p>
          </table:table-cell>
          <table:table-cell table:style-name="Cell64">
            <text:p text:style-name="P120"><text:span text:style-name="T120_1">Πλημμύρα</text:span></text:p>
          </table:table-cell>
          <table:table-cell table:style-name="Cell65">
            <text:p text:style-name="P121"><text:span text:style-name="T121_1">16/10/2021</text:span></text:p>
          </table:table-cell>
        </table:table-row>
        <table:table-row table:style-name="Row13">
          <table:table-cell table:style-name="Cell66">
            <text:p text:style-name="P122"><text:span text:style-name="T122_1">Δ.<text:s/>Αγρινίου<text:s/>-<text:s/>Δ.Ε.<text:s/>Στράτου<text:s/>(Τ.Κ.<text:s/>Ρίγανης)</text:span></text:p>
          </table:table-cell>
          <table:table-cell table:style-name="Cell67">
            <text:p text:style-name="P123"><text:span text:style-name="T123_1">Πλημμύρα</text:span></text:p>
          </table:table-cell>
          <table:table-cell table:style-name="Cell68">
            <text:p text:style-name="P124"><text:span text:style-name="T124_1">16/10/2021</text:span></text:p>
          </table:table-cell>
        </table:table-row>
        <table:table-row table:style-name="Row14">
          <table:table-cell table:style-name="Cell69">
            <text:p text:style-name="P125"><text:span text:style-name="T125_1">Δ.<text:s/>Ι.Π.Μεσολογγίου<text:s/>-<text:s/>Δ.Ε.<text:s/>Αιτωλικού<text:s/>(Τ.Κ.<text:s/>Αιτωλικού)</text:span></text:p>
          </table:table-cell>
          <table:table-cell table:style-name="Cell70">
            <text:p text:style-name="P126"><text:span text:style-name="T126_1">Πλημμύρα</text:span></text:p>
          </table:table-cell>
          <table:table-cell table:style-name="Cell71">
            <text:p text:style-name="P127"><text:span text:style-name="T127_1">10/12/2021</text:span></text:p>
          </table:table-cell>
        </table:table-row>
        <table:table-row table:style-name="Row15">
          <table:table-cell table:style-name="Cell72">
            <text:p text:style-name="P128"><text:span text:style-name="T128_1">Δ.<text:s/>Ι.Π.Μεσολογγίου<text:s/>-<text:s/>Δ.Ε.<text:s/>Ι.Π.Μεσολογγίου<text:s/>(Τ.Κ.<text:s/>Αγ.<text:s/>Γεωργίου)</text:span></text:p>
          </table:table-cell>
          <table:table-cell table:style-name="Cell73">
            <text:p text:style-name="P129"><text:span text:style-name="T129_1">Πλημμύρα</text:span></text:p>
          </table:table-cell>
          <table:table-cell table:style-name="Cell74">
            <text:p text:style-name="P130"><text:span text:style-name="T130_1">11/12/2021</text:span></text:p>
          </table:table-cell>
        </table:table-row>
        <table:table-row table:style-name="Row16">
          <table:table-cell table:style-name="Cell75">
            <text:p text:style-name="P131"><text:span text:style-name="T131_1">Δ.<text:s/>Αγρινίου<text:s/>-<text:s/>Δ.Ε.<text:s/>Αγγελοκάστρου<text:s/>(Τ.Κ.<text:s/>Αγγελοκάστρου,<text:s/>Λυσιμαχείας,<text:s/>Κλεισορρευμάτων)</text:span></text:p>
          </table:table-cell>
          <table:table-cell table:style-name="Cell76">
            <text:p text:style-name="P132"><text:span text:style-name="T132_1">Πλημμύρα</text:span></text:p>
          </table:table-cell>
          <table:table-cell table:style-name="Cell77">
            <text:p text:style-name="P133"><text:span text:style-name="T133_1">11/12/2021</text:span></text:p>
          </table:table-cell>
        </table:table-row>
        <table:table-row table:style-name="Row17">
          <table:table-cell table:style-name="Cell78">
            <text:p text:style-name="P134"><text:span text:style-name="T134_1">Δ.<text:s/>Αγρινίου<text:s/>-<text:s/>Δ.Ε.<text:s/>Αγρινίου<text:s/>(Τ.Κ.<text:s/>Αγρινίου,<text:s/>Αγ.<text:s/>Νικολάου)</text:span></text:p>
          </table:table-cell>
          <table:table-cell table:style-name="Cell79">
            <text:p text:style-name="P135"><text:span text:style-name="T135_1">Πλημμύρα</text:span></text:p>
          </table:table-cell>
          <table:table-cell table:style-name="Cell80">
            <text:p text:style-name="P136"><text:span text:style-name="T136_1">11/12/2021</text:span></text:p>
          </table:table-cell>
        </table:table-row>
        <table:table-row table:style-name="Row18">
          <table:table-cell table:style-name="Cell81">
            <text:p text:style-name="P137"><text:span text:style-name="T137_1">Δ.<text:s/>Ι.Π.Μεσολογγίου<text:s/>-<text:s/>Δ.Ε.<text:s/>Ι.Π.Μεσολογγίου<text:s/>(Τ.Κ.<text:s/>Ι.Π.Μεσολογγίου)</text:span></text:p>
          </table:table-cell>
          <table:table-cell table:style-name="Cell82">
            <text:p text:style-name="P138"><text:span text:style-name="T138_1">Πλημμύρα</text:span></text:p>
          </table:table-cell>
          <table:table-cell table:style-name="Cell83">
            <text:p text:style-name="P139"><text:span text:style-name="T139_1">12/12/2021</text:span></text:p>
          </table:table-cell>
        </table:table-row>
        <table:table-row table:style-name="Row19">
          <table:table-cell table:style-name="Cell84" table:number-columns-spanned="3">
            <text:p text:style-name="P140"><text:span text:style-name="T140_1">Π.Ε.<text:s/>ΕΒΡΟΥ</text:span></text:p>
          </table:table-cell>
          <table:covered-table-cell/>
          <table:covered-table-cell/>
        </table:table-row>
        <table:table-row table:style-name="Row20">
          <table:table-cell table:style-name="Cell85">
            <text:p text:style-name="P141"><text:span text:style-name="T141_1">Δ.<text:s/>Διδυμότειχου<text:s/>-<text:s/>Δ.Ε.<text:s/>Διδυμότειχου<text:s/>(Τ.Κ.<text:s/>Ελληνοχωρίου)</text:span></text:p>
          </table:table-cell>
          <table:table-cell table:style-name="Cell86">
            <text:p text:style-name="P142"><text:span text:style-name="T142_1">Πλημμύρα</text:span></text:p>
          </table:table-cell>
          <table:table-cell table:style-name="Cell87">
            <text:p text:style-name="P143"><text:span text:style-name="T143_1">13/1/2021</text:span></text:p>
          </table:table-cell>
        </table:table-row>
        <table:table-row table:style-name="Row21">
          <table:table-cell table:style-name="Cell88">
            <text:p text:style-name="P144"><text:span text:style-name="T144_1">Δ.<text:s/>Αλεξανδρούπολης<text:s/>-<text:s/>Δ.Ε.<text:s/>Αλεξανδρούπολης<text:s/>(Τ.Κ.<text:s/>Αβάντα)</text:span></text:p>
          </table:table-cell>
          <table:table-cell table:style-name="Cell89">
            <text:p text:style-name="P145"><text:span text:style-name="T145_1">Πλημμύρα</text:span></text:p>
          </table:table-cell>
          <table:table-cell table:style-name="Cell90">
            <text:p text:style-name="P146"><text:span text:style-name="T146_1">13/1/2021</text:span></text:p>
          </table:table-cell>
        </table:table-row>
        <table:table-row table:style-name="Row22">
          <table:table-cell table:style-name="Cell91">
            <text:p text:style-name="P147"><text:span text:style-name="T147_1">Δ.<text:s/>Αλεξανδρούπολης<text:s/>-<text:s/>Δ.Ε.<text:s/>Φερών<text:s/>(Τ.Κ.<text:s/>Φερών)</text:span></text:p>
          </table:table-cell>
          <table:table-cell table:style-name="Cell92">
            <text:p text:style-name="P148"><text:span text:style-name="T148_1">Πλημμύρα</text:span></text:p>
          </table:table-cell>
          <table:table-cell table:style-name="Cell93">
            <text:p text:style-name="P149"><text:span text:style-name="T149_1">13/1/2021</text:span></text:p>
          </table:table-cell>
        </table:table-row>
        <table:table-row table:style-name="Row23">
          <table:table-cell table:style-name="Cell94">
            <text:p text:style-name="P150"><text:span text:style-name="T150_1">Δ.<text:s/>Σουφλίου<text:s/>-<text:s/>Δ.Ε.Σουφλίου<text:s/>(Τ.Κ.<text:s/>Κορνοφωλιάς,<text:s/>Λυκοφωτός,<text:s/>Δαδιάς)</text:span></text:p>
          </table:table-cell>
          <table:table-cell table:style-name="Cell95">
            <text:p text:style-name="P151"><text:span text:style-name="T151_1">Πλημμύρα</text:span></text:p>
          </table:table-cell>
          <table:table-cell table:style-name="Cell96">
            <text:p text:style-name="P152"><text:span text:style-name="T152_1">13/1/2021</text:span></text:p>
          </table:table-cell>
        </table:table-row>
        <table:table-row table:style-name="Row24">
          <table:table-cell table:style-name="Cell97">
            <text:p text:style-name="P153"><text:span text:style-name="T153_1">Δ.<text:s/>Αλεξανδρούπολης<text:s/>-<text:s/>Δ.Ε.<text:s/>Φερών<text:s/>(Τ.Κ.Φερών,<text:s/>Πέπλου)</text:span></text:p>
          </table:table-cell>
          <table:table-cell table:style-name="Cell98">
            <text:p text:style-name="P154"><text:span text:style-name="T154_1">Πλημμύρα</text:span></text:p>
          </table:table-cell>
          <table:table-cell table:style-name="Cell99">
            <text:p text:style-name="P155"><text:span text:style-name="T155_1">8/2/2021</text:span></text:p>
          </table:table-cell>
        </table:table-row>
        <table:table-row table:style-name="Row25">
          <table:table-cell table:style-name="Cell100" table:number-columns-spanned="3">
            <text:p text:style-name="P156"><text:span text:style-name="T156_1">Π.Ε.<text:s/>ΣΕΡΡΩΝ</text:span></text:p>
          </table:table-cell>
          <table:covered-table-cell/>
          <table:covered-table-cell/>
        </table:table-row>
        <table:table-row table:style-name="Row26">
          <table:table-cell table:style-name="Cell101">
            <text:p text:style-name="P157"><text:span text:style-name="T157_1">Δ.<text:s/>Βισαλτίας<text:s/>-<text:s/>Δ.Ε.<text:s/>Τραγίλου<text:s/>(Τ.Κ.<text:s/>Αγ.<text:s/>Δημητρίου,<text:s/>Ευκαρπίας,<text:s/>Ιβήρων,<text:s/>Μαυροθάλασσας,<text:s/>Τραγίλου)</text:span></text:p>
          </table:table-cell>
          <table:table-cell table:style-name="Cell102">
            <text:p text:style-name="P158"><text:span text:style-name="T158_1">Πλημμύρα</text:span></text:p>
          </table:table-cell>
          <table:table-cell table:style-name="Cell103">
            <text:p text:style-name="P159"><text:span text:style-name="T159_1">4/1/2021</text:span></text:p>
          </table:table-cell>
        </table:table-row>
      </table:table>
      <text:p text:style-name="P160"/>
      <table:table table:style-name="Table3">
        <table:table-column table:style-name="Column12"/>
        <table:table-column table:style-name="Column13"/>
        <table:table-column table:style-name="Column14"/>
        <table:table-row table:style-name="Row27">
          <table:table-cell table:style-name="Cell104">
            <text:p text:style-name="P161"><text:span text:style-name="T161_1">Δ.<text:s/>Βισαλτίας<text:s/>-<text:s/>Δ.Ε.<text:s/>Αχινού<text:s/>(Τ.Κ.<text:s/>Αχινού)</text:span></text:p>
          </table:table-cell>
          <table:table-cell table:style-name="Cell105">
            <text:p text:style-name="P162"><text:span text:style-name="T162_1">Πλημμύρα</text:span></text:p>
          </table:table-cell>
          <table:table-cell table:style-name="Cell106">
            <text:p text:style-name="P163"><text:span text:style-name="T163_1">4/1/2021</text:span></text:p>
          </table:table-cell>
        </table:table-row>
        <table:table-row table:style-name="Row28">
          <table:table-cell table:style-name="Cell107">
            <text:p text:style-name="P164"><text:span text:style-name="T164_1">Δ.<text:s/>Εμμ.Παππά<text:s/>-<text:s/>Δ.Ε.<text:s/>Στρυμόνα<text:s/>(Τ.Κ.<text:s/>Βαλτοτοπίου,<text:s/>Μονόβρυσης,<text:s/>Νεοχωρίου,<text:s/>Νέου<text:s/>Σκοπού,<text:s/>Πεθελινού,<text:s/>Ψυχικού)</text:span></text:p>
          </table:table-cell>
          <table:table-cell table:style-name="Cell108">
            <text:p text:style-name="P165"><text:span text:style-name="T165_1">Πλημμύρα</text:span></text:p>
          </table:table-cell>
          <table:table-cell table:style-name="Cell109">
            <text:p text:style-name="P166"><text:span text:style-name="T166_1">4/1/2021</text:span></text:p>
          </table:table-cell>
        </table:table-row>
        <table:table-row table:style-name="Row29">
          <table:table-cell table:style-name="Cell110">
            <text:p text:style-name="P167"><text:span text:style-name="T167_1">Δ.<text:s/>Εμμ.Παππά<text:s/>-<text:s/>Δ.Ε.<text:s/>Εμμ.<text:s/>Παππά<text:s/>(Τ.Κ.Χρυσού)</text:span></text:p>
          </table:table-cell>
          <table:table-cell table:style-name="Cell111">
            <text:p text:style-name="P168"><text:span text:style-name="T168_1">Πλημμύρα</text:span></text:p>
          </table:table-cell>
          <table:table-cell table:style-name="Cell112">
            <text:p text:style-name="P169"><text:span text:style-name="T169_1">4/1/2021</text:span></text:p>
          </table:table-cell>
        </table:table-row>
        <table:table-row table:style-name="Row30">
          <table:table-cell table:style-name="Cell113">
            <text:p text:style-name="P170"><text:span text:style-name="T170_1">Δ.<text:s/>Νέας<text:s/>Ζίχνης<text:s/>-<text:s/>Δ.Ε.Νέας<text:s/>Ζίχνης<text:s/>(Τ.Κ.<text:s/>Θολού,<text:s/>Ν.Ζίχνης)</text:span></text:p>
          </table:table-cell>
          <table:table-cell table:style-name="Cell114">
            <text:p text:style-name="P171"><text:span text:style-name="T171_1">Πλημμύρα</text:span></text:p>
          </table:table-cell>
          <table:table-cell table:style-name="Cell115">
            <text:p text:style-name="P172"><text:span text:style-name="T172_1">4/1/2021</text:span></text:p>
          </table:table-cell>
        </table:table-row>
        <table:table-row table:style-name="Row31">
          <table:table-cell table:style-name="Cell116">
            <text:p text:style-name="P173"><text:span text:style-name="T173_1">Δ.Σιντικής<text:s/>-<text:s/>Δ.Ε.Πετριτσίου<text:s/>(Τ.Κ.<text:s/>Μεγαλοχωρίου)</text:span></text:p>
          </table:table-cell>
          <table:table-cell table:style-name="Cell117">
            <text:p text:style-name="P174"><text:span text:style-name="T174_1">Πλημμύρα</text:span></text:p>
          </table:table-cell>
          <table:table-cell table:style-name="Cell118">
            <text:p text:style-name="P175"><text:span text:style-name="T175_1">12/1/2021</text:span></text:p>
          </table:table-cell>
        </table:table-row>
        <table:table-row table:style-name="Row32">
          <table:table-cell table:style-name="Cell119">
            <text:p text:style-name="P176"><text:span text:style-name="T176_1">Δ.<text:s/>Ηράκλειας<text:s/>-<text:s/>Δ.Ε.<text:s/>Ηράκλειας<text:s/>(Τ.Κ.<text:s/>Ποντισμένου)</text:span></text:p>
          </table:table-cell>
          <table:table-cell table:style-name="Cell120">
            <text:p text:style-name="P177"><text:span text:style-name="T177_1">Πλημμύρα</text:span></text:p>
          </table:table-cell>
          <table:table-cell table:style-name="Cell121">
            <text:p text:style-name="P178"><text:span text:style-name="T178_1">12/1/2021</text:span></text:p>
          </table:table-cell>
        </table:table-row>
        <table:table-row table:style-name="Row33">
          <table:table-cell table:style-name="Cell122" table:number-columns-spanned="3">
            <text:p text:style-name="P179"><text:span text:style-name="T179_1">Π.Ε.<text:s/>ΦΘΙΩΤΙΔΟΣ</text:span></text:p>
          </table:table-cell>
          <table:covered-table-cell/>
          <table:covered-table-cell/>
        </table:table-row>
        <table:table-row table:style-name="Row34">
          <table:table-cell table:style-name="Cell123">
            <text:p text:style-name="P180"><text:span text:style-name="T180_1">Δ.<text:s/>Λαμιέων<text:s/>-<text:s/>Δ.Ε.<text:s/>Λαμιέων<text:s/>(Τ.Κ.<text:s/>Κόμματος,<text:s/>Κωσταλεξίου,<text:s/>Λαμιέων,<text:s/>Ροδίτσας,<text:s/>Σταυρού,<text:s/>Φραντζή)</text:span></text:p>
          </table:table-cell>
          <table:table-cell table:style-name="Cell124">
            <text:p text:style-name="P181"><text:span text:style-name="T181_1">Πλημμύρα</text:span></text:p>
          </table:table-cell>
          <table:table-cell table:style-name="Cell125">
            <text:p text:style-name="P182"><text:span text:style-name="T182_1">10-12/12/21</text:span></text:p>
          </table:table-cell>
        </table:table-row>
        <table:table-row table:style-name="Row35">
          <table:table-cell table:style-name="Cell126">
            <text:p text:style-name="P183"><text:span text:style-name="T183_1">Δ.<text:s/>Μακρακώμης<text:s/>-<text:s/>Δ.Ε.<text:s/>Μακρακώμης<text:s/>(Τ.Κ.<text:s/>Γραμμένης)</text:span></text:p>
          </table:table-cell>
          <table:table-cell table:style-name="Cell127">
            <text:p text:style-name="P184"><text:span text:style-name="T184_1">Πλημμύρα</text:span></text:p>
          </table:table-cell>
          <table:table-cell table:style-name="Cell128">
            <text:p text:style-name="P185"><text:span text:style-name="T185_1">10-12/12/21</text:span></text:p>
          </table:table-cell>
        </table:table-row>
      </table:table>
      <text:h text:style-name="P186" text:outline-level="6"><text:span text:style-name="T186_1">Άρθρο<text:s/>4</text:span></text:h>
      <text:h text:style-name="P187" text:outline-level="6"><text:span text:style-name="T187_1">Λοιπές<text:s/>διατάξεις</text:span></text:h>
      <text:p text:style-name="P188"><text:span text:style-name="T188_1">1.</text:span><text:span text:style-name="T188_2"><text:s/>Προκειμένου<text:s/>οι<text:s/>γεωργοί<text:s/>και<text:s/>οι<text:s/>κτηνοτρόφοι<text:s/>να<text:s/>κριθούν<text:s/>δικαιούχοι<text:s/>ενισχύσεων<text:s/>θα<text:s/>πρέπει<text:s/>να<text:s/>ισχύουν<text:s/>τα<text:s/>αναγραφόμενα<text:s/>στις<text:s/>διατάξεις<text:s/>του<text:s/>εγκεκριμένου<text:s/>Κανονισμού<text:s/>Κρατικών<text:s/>Οικονομικών<text:s/>Ενισχύσεων<text:s/>[υπ’<text:s/>αρ.<text:s/>619/146296/29.12.2016<text:s/>(Β’<text:s/>4562)<text:s/>κοινή<text:s/>υπουργική<text:s/>απόφαση]<text:s/>όπως<text:s/>ισχύει,<text:s/>καθώς<text:s/>και<text:s/>της<text:s/>παρούσας<text:s/>απόφασης.</text:span></text:p>
      <text:p text:style-name="P189"><text:span text:style-name="T189_1">2.</text:span><text:span text:style-name="T189_2"><text:s/>Για<text:s/>την<text:s/>παρούσα<text:s/>απόφαση<text:s/>ως<text:s/>εισόδημα<text:s/>αναφοράς<text:s/>καθορίζεται<text:s/>το<text:s/>ποσό<text:s/>των<text:s/>15.000<text:s/>€,<text:s/>όπως<text:s/>αυτό<text:s/>είχε<text:s/>καθοριστεί<text:s/>με<text:s/>την<text:s/>υπ’<text:s/>αρ.<text:s/>316179/16061/26.11.2004<text:s/>απόφαση<text:s/>του<text:s/>Υπουργού<text:s/>Αγροτικής<text:s/>Ανάπτυξης<text:s/>και<text:s/>Τροφίμων.</text:span></text:p>
      <text:p text:style-name="P190"><text:span text:style-name="T190_1">3.</text:span><text:span text:style-name="T190_2"><text:s/>Τα<text:s/>ανώτατα<text:s/>ποσά<text:s/>ενίσχυσης<text:s/>καθορίζονται<text:s/>σε<text:s/>150.000,00<text:s/>€<text:s/>ανά<text:s/>δικαιούχο<text:s/>για<text:s/>το<text:s/>πάγιο<text:s/>κεφάλαιο<text:s/>και<text:s/>σε<text:s/>70.000,00<text:s/>€<text:s/>για<text:s/>τα<text:s/>λοιπά,<text:s/>ενώ<text:s/>στο<text:s/>σύνολο<text:s/>της<text:s/>η<text:s/>συνολική<text:s/>καταβληθείσα<text:s/>ενίσχυση<text:s/>δεν<text:s/>θα<text:s/>υπερβαίνει<text:s/>τα<text:s/>200.000,00<text:s/>€<text:s/>ανά<text:s/>δικαιούχο,<text:s/>εκτός<text:s/>των<text:s/>Συνεταιρισμών.<text:s/>Ποσά<text:s/>ενίσχυσης<text:s/>μικρότερα<text:s/>των<text:s/>15,00<text:s/>€<text:s/>ανά<text:s/>δικαιούχο<text:s/>δεν<text:s/>χορηγούνται.</text:span></text:p>
      <text:p text:style-name="P191"><text:span text:style-name="T191_1">4.</text:span><text:span text:style-name="T191_2"><text:s/>Για<text:s/>λόγους<text:s/>διαφάνειας,<text:s/>ενίσχυση<text:s/>δικαιούχου<text:s/>παραγωγού,<text:s/>που<text:s/>υπερβαίνει<text:s/>τα<text:s/>60.000,00<text:s/>€,<text:s/>θα<text:s/>δημοσιεύεται<text:s/>σε<text:s/>εμπεριστατωμένο<text:s/>δικτυακό<text:s/>τόπο<text:s/>σχετικά<text:s/>με<text:s/>τις<text:s/>κρατικές<text:s/>ενισχύσεις,<text:s/>καθώς<text:s/>και<text:s/>στην<text:s/>ιστοσελίδα<text:s/>του<text:s/>ΕΛ.Γ.Α.</text:span></text:p>
      <text:p text:style-name="P192"><text:span text:style-name="T192_1"> </text:span></text:p>
      <text:p text:style-name="P193"><text:span text:style-name="T193_1">5.</text:span><text:span text:style-name="T193_2"><text:s/>Η<text:s/>αποκατάσταση<text:s/>των<text:s/>ζημιών,<text:s/>θα<text:s/>πρέπει<text:s/>να<text:s/>υλοποιηθεί<text:s/>στο<text:s/>πλαίσιο<text:s/>του<text:s/>προγράμματος,<text:s/>σύμφωνα<text:s/>με<text:s/>τα<text:s/>οριζόμενα<text:s/>στον<text:s/>Κανονισμό<text:s/>Κρατικών<text:s/>Οικονομικών<text:s/>Ενισχύσεων<text:s/>και<text:s/>η<text:s/>συνολική<text:s/>καταβολή<text:s/>των<text:s/>ενισχύσεων<text:s/>να<text:s/>ολοκληρωθεί<text:s/>μέχρι<text:s/>31.12.2025.</text:span></text:p>
      <text:h text:style-name="P194" text:outline-level="6"><text:span text:style-name="T194_1">Άρθρο<text:s/>5</text:span></text:h>
      <text:h text:style-name="P195" text:outline-level="6"><text:span text:style-name="T195_1">Ισχύς<text:s/>απόφασης</text:span></text:h>
      <text:p text:style-name="P196"><text:span text:style-name="T196_1">Η<text:s/>ισχύς<text:s/>της<text:s/>παρούσας<text:s/>Απόφασης<text:s/>αρχίζει<text:s/>από<text:s/>την<text:s/>δημοσίευσή<text:s/>της<text:s/>στην<text:s/>Εφημερίδα<text:s/>της<text:s/>Κυβερνήσεως<text:s/>και<text:s/>ενισχύσεις<text:s/>δυνάμει<text:s/>της<text:s/>παρούσας<text:s/>δύνανται<text:s/>να<text:s/>καταβάλλονται<text:s/>έως<text:s/>τις<text:s/>31.12.2025.</text:span></text:p>
      <text:p text:style-name="P197"><text:span text:style-name="T197_1">Η<text:s/>απόφαση<text:s/>αυτή<text:s/>να<text:s/>δημοσιευθεί<text:s/>στην<text:s/>Εφημερίδα<text:s/>της<text:s/>Κυβερνήσεως.</text:span></text:p>
      <text:p text:style-name="P198"><text:span text:style-name="T198_1">Αθήνα,<text:s/>29<text:s/>Δεκεμβρίου<text:s/>2022</text:span></text:p>
      <text:p text:style-name="P199"><text:span text:style-name="T199_1"> </text:span></text:p>
      <text:p text:style-name="P200"><text:span text:style-name="T200_1">Οι<text:s/>Υπουργοί<text:s/></text:span></text:p>
      <text:p text:style-name="P201"><text:span text:style-name="T201_1">Αναπληρωτής<text:s/>Υπουργός<text:s/>Οικονομικών</text:span></text:p>
      <text:p text:style-name="P202"><text:span text:style-name="T202_1">ΘΕΟΔΩΡΟΣ<text:s/>ΣΚΥΛΑΚΑΚΗΣ</text:span></text:p>
      <text:p text:style-name="P203"><text:span text:style-name="T203_1">Αγροτικής<text:s/>Ανάπτυξης<text:s/>και<text:s/>Τροφίμων</text:span></text:p>
      <text:p text:style-name="P204"><text:span text:style-name="T204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