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1659/396245</text:span></text:p>
      <text:p text:style-name="P2"><text:span text:style-name="T2_1">Ανάθεση<text:s/>στον<text:s/>ΕΛ.Γ.Α.<text:s/>της<text:s/>υλοποίησης<text:s/>του<text:s/>προγράμματος<text:s/>κρατικών<text:s/>οικονομικών<text:s/>ενισχύσεων:<text:s/>Μέτρα<text:s/>υπέρ<text:s/>των<text:s/>παραγωγών<text:s/>της<text:s/>χώρας<text:s/>που<text:s/>οι<text:s/>γεωργικές<text:s/>τους<text:s/>εκμεταλλεύσεις<text:s/>ζημιώθηκαν<text:s/>από<text:s/>τον<text:s/>Μεσογειακό<text:s/>κυκλώνα<text:s/>«Ιανό»<text:s/>πλημμύρες<text:s/>18,<text:s/>19.9.2020,<text:s/>την<text:s/>κακοκαιρία<text:s/>«Θάλεια»<text:s/>πλημμύρα<text:s/>9.8.2020<text:s/>και<text:s/>τα<text:s/>πλημμυρικά<text:s/>φαινόμενα<text:s/>στις<text:s/>20-22<text:s/>Οκτωβρίου<text:s/>2020<text:s/>και<text:s/>6-10<text:s/>Νοεμβρίου<text:s/>2020<text:s/>στη<text:s/>νήσο<text:s/>Κρήτη,<text:s/>τα<text:s/>οποία<text:s/>εντάχθηκαν<text:s/>στο<text:s/>θεσμικό<text:s/>πλαίσιο<text:s/>του<text:s/>Υπ.<text:s/>Οικονομικών<text:s/>και<text:s/>σε<text:s/>συνέχεια<text:s/>στις<text:s/>διατάξεις<text:s/>του<text:s/>ν.<text:s/>4797/2021<text:s/>(Α’<text:s/>66)<text:s/>περί<text:s/>Κρατικής<text:s/>Αρωγής.</text:span></text:p>
      <text:p text:style-name="P3"><text:span text:style-name="T3_1">ΟΙ<text:s/>ΥΠΟΥΡΓΟΙ</text:span></text:p>
      <text:p text:style-name="P4"><text:span text:style-name="T4_1">ΟΙΚΟΝΟΜΙΚΩΝ<text:s/>ΚΑΙ</text:span></text:p>
      <text:p text:style-name="P5"><text:span text:style-name="T5_1">ΑΓΡΟΤΙΚΗΣ<text:s/>ΑΝΑΠΤΥΞΗΣ<text:s/>ΚΑΙ<text:s/>ΤΡΟΦΙΜ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.<text:s/>ΓΕΝΙΚΗ<text:s/>ΝΟΜΟΘΕΣΙΑ</text:span></text:p>
      <text:p text:style-name="P9"><text:span text:style-name="T9_1">α)</text:span><text:span text:style-name="T9_2"><text:tab/></text:span><text:span text:style-name="T9_3">Της<text:s/>παρ.<text:s/>4<text:s/>του<text:s/>άρθρου<text:s/>1<text:s/>του<text:s/>ν.δ.<text:s/>131/1974<text:s/>«Περί<text:s/>παροχής<text:s/>οικονομικών<text:s/>ενισχύσεων<text:s/>στη<text:s/>γεωργική,<text:s/>κτηνοτροφική,<text:s/>δασική<text:s/>και<text:s/>αλιευτική<text:s/>παραγωγή»<text:s/>(Α’<text:s/>320).</text:span></text:p>
      <text:p text:style-name="P10"><text:span text:style-name="T10_1">β)</text:span><text:span text:style-name="T10_2"><text:tab/></text:span><text:span text:style-name="T10_3">Της<text:s/>παρ.<text:s/>10<text:s/>του<text:s/>άρθρου<text:s/>39<text:s/>του<text:s/>ν.<text:s/>2065/1992<text:s/>«Αναμόρφωση<text:s/>της<text:s/>άμεσης<text:s/>φορολογίας<text:s/>και<text:s/>άλλες<text:s/>διατάξεις»<text:s/>(Α’<text:s/>113).<text:s/>γ)<text:s/>Της<text:s/>παρ.<text:s/>5<text:s/>του<text:s/>άρθρου<text:s/>21<text:s/>και<text:s/>των<text:s/>παρ.<text:s/>1<text:s/>και<text:s/>3<text:s/>του<text:s/>άρθρου<text:s/>24<text:s/>του<text:s/>ν.<text:s/>3877/2010<text:s/>«Σύστημα<text:s/>προστασίας<text:s/>και<text:s/>ασφάλισης<text:s/>της<text:s/>αγροτικής<text:s/>δραστηριότητας»<text:s/>(Α’<text:s/>160),<text:s/>όπως<text:s/>οι<text:s/>παρ.<text:s/>1<text:s/>και<text:s/>3<text:s/>του<text:s/>άρθρου<text:s/>24<text:s/>αντικαταστάθηκαν<text:s/>με<text:s/>την<text:s/>παρ.<text:s/>3<text:s/>του<text:s/>άρθρου<text:s/>39<text:s/>του<text:s/>ν.<text:s/>4061/2012<text:s/>(Α’<text:s/>66).</text:span></text:p>
      <text:p text:style-name="P11"><text:span text:style-name="T11_1">δ)</text:span><text:span text:style-name="T11_2"><text:tab/></text:span><text:span text:style-name="T11_3">Των<text:s/>άρθρων<text:s/>20,<text:s/>66,<text:s/>67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.Ε)<text:s/>-<text:s/>δημόσιο<text:s/>λογιστικό<text:s/>και<text:s/>άλλες<text:s/>διατάξεις»<text:s/>(Α’<text:s/>143).</text:span></text:p>
      <text:p text:style-name="P12"><text:span text:style-name="T12_1">ε)</text:span><text:span text:style-name="T12_2"><text:tab/></text:span><text:span text:style-name="T12_3">Του<text:s/>άρθρου<text:s/>11<text:s/>του<text:s/>Κώδικα<text:s/>Διοικητικής<text:s/>Διαδικασίας<text:s/>(ν.<text:s/>2690/1999,<text:s/>Α’<text:s/>45).</text:span></text:p>
      <text:p text:style-name="P13"><text:span text:style-name="T13_1">στ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4"><text:span text:style-name="T14_1">ζ)</text:span><text:span text:style-name="T14_2"><text:tab/></text:span><text:span text:style-name="T14_3">Του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η)</text:span><text:span text:style-name="T15_2"><text:tab/></text:span><text:span text:style-name="T15_3">Του<text:s/>άρθρου<text:s/>16<text:s/>του<text:s/>π.δ.<text:s/>84/2019<text:s/>«Σύσταση<text:s/>και<text:s/>κατάργηση<text:s/>Γενικών<text:s/>Γραμματέων<text:s/>και<text:s/>Ειδικών<text:s/>Γραμματειών/<text:s/>Ενιαίων<text:s/>Διοικητικών<text:s/>Τομέων<text:s/>Υπουργείων»<text:s/>(Α’<text:s/>123).</text:span></text:p>
      <text:p text:style-name="P16"><text:span text:style-name="T16_1">θ)</text:span><text:span text:style-name="T16_2"><text:tab/></text:span><text:span text:style-name="T16_3">Του<text:s/>π.δ.<text:s/>80/2016<text:s/>«Ανάληψη<text:s/>υποχρεώσεων<text:s/>από<text:s/>τους<text:s/>διατάκτες»<text:s/>(Α’<text:s/>145).</text:span></text:p>
      <text:p text:style-name="P17"><text:span text:style-name="T17_1">ι)</text:span><text:span text:style-name="T17_2"><text:tab/></text:span><text:span text:style-name="T17_3">Του<text:s/>π.δ.<text:s/>40/2021<text:s/>«Μεταφορά<text:s/>υπηρεσιών<text:s/>και<text:s/>αρμοδιοτήτων<text:s/>μεταξύ<text:s/>Υπουργείων<text:s/>και<text:s/>Γενικών<text:s/>Γραμματειών,<text:s/>σύσταση<text:s/>και<text:s/>μετονομασία<text:s/>Γενικών<text:s/>Γραμματειών»<text:s/>(Α’<text:s/>100).</text:span></text:p>
      <text:p text:style-name="P18"><text:span text:style-name="T18_1">ια)</text:span><text:span text:style-name="T18_2"><text:tab/></text:span><text:span text:style-name="T18_3">Του<text:s/>π.δ.<text:s/>8/2022<text:s/>«Διορισμός<text:s/>Υπουργού<text:s/>Αγροτικής<text:s/>Ανάπτυξης<text:s/>και<text:s/>Τροφίμων»<text:s/>(Α’<text:s/>19).</text:span></text:p>
      <text:p text:style-name="P19"><text:span text:style-name="T19_1">ιβ)</text:span><text:span text:style-name="T19_2"><text:tab/></text:span><text:span text:style-name="T19_3">Του<text:s/>π.δ.<text:s/>97/2017<text:s/>«Οργανισμός<text:s/>Υπουργείου<text:s/>Αγροτικής<text:s/>Ανάπτυξης<text:s/>και<text:s/>Τροφίμων»<text:s/>(Α’<text:s/>138).</text:span></text:p>
      <text:p text:style-name="P20"><text:span text:style-name="T20_1">ιγ)</text:span><text:span text:style-name="T20_2"><text:tab/></text:span><text:span text:style-name="T20_3">Της<text:s/>υπ’<text:s/>αρ.<text:s/>619/146296/29.12.2016<text:s/>απόφασης<text:s/>των<text:s/>Υπουργών<text:s/>Οικονομίας<text:s/>και<text:s/>Ανάπτυξης,<text:s/>Οικονομικών<text:s/>και<text:s/>Αγροτικής<text:s/>Ανάπτυξης<text:s/>και<text:s/>Τροφίμων<text:s/>«Κανονισμός<text:s/>Κρατικών<text:s/>Οικονομικών<text:s/>Ενισχύσεων»<text:s/>(Β’<text:s/>4562).</text:span></text:p>
      <text:p text:style-name="P21"><text:span text:style-name="T21_1">Β.<text:s/>ΚΡΑΤΙΚΗ<text:s/>ΑΡΩΓΗ</text:span></text:p>
      <text:p text:style-name="P22"><text:span text:style-name="T22_1">α)</text:span><text:span text:style-name="T22_2"><text:tab/></text:span><text:span text:style-name="T22_3"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ειδικότερα<text:s/>των<text:s/>άρθρων<text:s/>1<text:s/>έως<text:s/>και<text:s/>24.</text:span></text:p>
      <text:p text:style-name="P23"><text:span text:style-name="T23_1">β)</text:span><text:span text:style-name="T23_2"><text:tab/></text:span><text:span text:style-name="T23_3">Τον<text:s/>ν.<text:s/>4728/2020<text:s/>«Επείγουσες<text:s/>ρυθμίσεις<text:s/>για<text:s/>την<text:s/>αντιμετώπιση<text:s/>των<text:s/>καταστροφικών<text:s/>συνεπειών<text:s/>από<text:s/>την<text:s/>πορεία<text:s/>του<text:s/>μεσογειακού<text:s/>κυκλώνα<text:s/>“ΙΑΝΟΣ”,<text:s/>περαιτέρω<text:s/>μέτρα<text:s/>για<text:s/>την<text:s/>αντιμετώπιση<text:s/>των<text:s/>συνεπειών<text:s/>της<text:s/>πανδημίας<text:s/>του<text:s/>κορωνοΐού<text:s/>και<text:s/>άλλες<text:s/>κατεπείγουσες<text:s/>διατάξεις»<text:s/>(Α’<text:s/>186)<text:s/>και<text:s/>ειδικότερα<text:s/>των<text:s/>άρθρων<text:s/>1,<text:s/>5<text:s/>και<text:s/>6.</text:span></text:p>
      <text:p text:style-name="P24"><text:span text:style-name="T24_1">γ)</text:span><text:span text:style-name="T24_2"><text:tab/></text:span><text:span text:style-name="T24_3">Τον<text:s/>ν.<text:s/>4753/2020<text:s/>(Α’<text:s/>227)<text:s/>και<text:s/>ειδικότερα<text:s/>το<text:s/>άρθρο<text:s/>40<text:s/>«στελέχωση<text:s/>επιτροπών<text:s/>εκτίμησης<text:s/>και<text:s/>καταγραφής<text:s/>ζημιών<text:s/>για<text:s/>την<text:s/>επιχορήγηση<text:s/>επιχειρήσεων<text:s/>μετά<text:s/>από<text:s/>θεομηνία»<text:s/>.</text:span></text:p>
      <text:p text:style-name="P25"><text:span text:style-name="T25_1">δ)</text:span><text:span text:style-name="T25_2"><text:tab/></text:span><text:span text:style-name="T25_3">Την<text:s/>υπό<text:s/>στοιχεία<text:s/>Δ.Α.Ε.Φ.Κ.Ε./οικ.6517/Α’380/<text:s/>27.8.2020<text:s/>«Τεχνικές<text:s/>λεπτομέρειες<text:s/>και<text:s/>ειδικότερα<text:s/>ζητήματα<text:s/>για<text:s/>την<text:s/>υποβολή<text:s/>της<text:s/>αίτησης<text:s/>χορήγησης<text:s/>έκτακτης<text:s/>εφάπαξ<text:s/>ενίσχυσης<text:s/>στους<text:s/>πληγέντες<text:s/>από<text:s/>τις<text:s/>πλημμύρες<text:s/>της<text:s/>8ης<text:s/>και<text:s/>9ης<text:s/>Αυγούστου<text:s/>2020,<text:s/>στην<text:s/>Περιφερειακή<text:s/>Ενότητα<text:s/>Εύβοιας»<text:s/>(Β’<text:s/>3711).</text:span></text:p>
      <text:p text:style-name="P26"><text:span text:style-name="T26_1">ε)</text:span><text:span text:style-name="T26_2"><text:tab/></text:span><text:span text:style-name="T26_3">Την<text:s/>υπό<text:s/>στοιχεία<text:s/>Δ.Α.Ε.Φ.Κ.-ΚΕ/10330/Α’325/<text:s/>7.10.2020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ή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<text:s/>β)<text:s/>Κορινθίας<text:s/>της<text:s/>Περιφέρειας<text:s/>Πελοποννήσου<text:s/>γ)<text:s/>Φθιώτιδας<text:s/>της<text:s/>Περιφέρειας<text:s/>Στερεάς<text:s/>Ελλάδας»<text:s/>(Β’<text:s/>4431).</text:span></text:p>
      <text:p text:style-name="P27"><text:span text:style-name="T27_1">στ)</text:span><text:span text:style-name="T27_2"><text:tab/></text:span><text:span text:style-name="T27_3">Την<text:s/>υπό<text:s/>στοιχεία<text:s/>Δ.Α.Ε.Φ.Κ.-ΚΕ/10331/Α’325/<text:s/>7.10.2020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και<text:s/>τον<text:s/>ανεμοστρόβιλο<text:s/>της<text:s/>17ης<text:s/>έως<text:s/>και<text:s/>19ης<text:s/>Σεπτεμβρίου<text:s/>2020<text:s/>σε<text:s/>περιοχές<text:s/>των<text:s/>Περιφερειακών<text:s/>Ενοτήτων:<text:s/>Κεφαλληνίας,<text:s/>Ζακύνθου,<text:s/>Ιθάκης<text:s/>και<text:s/>Λευκάδας<text:s/>της<text:s/>Περιφέρειας<text:s/>Ιονίων<text:s/>Νήσων»<text:s/>(Β’<text:s/>4432).<text:s/>ζ)<text:s/>Την<text:s/>υπό<text:s/>στοιχεία<text:s/>116525<text:s/>ΕΞ<text:s/>2020/14.10.2020<text:s/>του<text:s/>Γενικού<text:s/>Γραμματέα<text:s/>Οικονομικής<text:s/>Πολιτικής<text:s/>«Παροχή<text:s/>διευκρινίσεων<text:s/>για<text:s/>την<text:s/>εφαρμογή<text:s/>του<text:s/>άρθρου<text:s/>36<text:s/>του<text:s/>ν.<text:s/>2459/1997».</text:span></text:p>
      <text:p text:style-name="P28"><text:span text:style-name="T28_1">η)</text:span><text:span text:style-name="T28_2"><text:tab/></text:span><text:span text:style-name="T28_3">Την<text:s/>υπό<text:s/>στοιχεία<text:s/>123369<text:s/>ΕΞ<text:s/>2020/29.10.2020<text:s/>του<text:s/>Γενικού<text:s/>Γραμματέα<text:s/>Οικονομικής<text:s/>Πολιτικής<text:s/>«Παροχή<text:s/>διευκρινίσεων<text:s/>για<text:s/>την<text:s/>εφαρμογή<text:s/>του<text:s/>άρθρου<text:s/>36<text:s/>του<text:s/>ν.<text:s/>2459/1997»,<text:s/>όπως<text:s/>τροποποιήθηκε<text:s/>με<text:s/>την<text:s/>υπό<text:s/>στοιχεία<text:s/>111822<text:s/>ΕΞ<text:s/>2021/14.09.2021<text:s/>εγκύκλιο<text:s/>του<text:s/>Γενικού<text:s/>Γραμματέα<text:s/>Οικονομικής<text:s/>Πολιτικής.</text:span></text:p>
      <text:p text:style-name="P29"><text:span text:style-name="T29_1">θ)</text:span><text:span text:style-name="T29_2"><text:tab/></text:span><text:span text:style-name="T29_3">Την<text:s/>υπό<text:s/>στοιχεία<text:s/>143434<text:s/>ΕΞ<text:s/>20/16.12.2020<text:s/>του<text:s/>Γενικού<text:s/>Γραμματέα<text:s/>Οικονομικής<text:s/>Πολιτικής<text:s/>«Σύσταση,<text:s/>συγκρότηση<text:s/>και<text:s/>ορισμός<text:s/>μελών<text:s/>ομάδας<text:s/>εργασίας<text:s/>για<text:s/>την<text:s/>παρακολούθηση<text:s/>και<text:s/>τον<text:s/>συντονισμό<text:s/>των<text:s/>επιχορηγήσεων<text:s/>σε<text:s/>επιχειρήσεις<text:s/>για<text:s/>την<text:s/>αντιμετώπιση<text:s/>ζημιών<text:s/>από<text:s/>τα<text:s/>έντονα<text:s/>καιρικά<text:s/>φαινόμενα<text:s/>του<text:s/>Νοεμβρίου<text:s/>2020,<text:s/>στην<text:s/>Περιφέρεια<text:s/>Κρήτης»<text:s/>(Α’<text:s/>5635).</text:span></text:p>
      <text:p text:style-name="P30"><text:span text:style-name="T30_1">ι)</text:span><text:span text:style-name="T30_2"><text:tab/></text:span><text:span text:style-name="T30_3">Την<text:s/>υπό<text:s/>στοιχεία<text:s/>Δ.Α.Ε.Φ.Κ.-ΚΕ/7280/Α’325/28.4.2021,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20ής<text:s/>έως<text:s/>22ας<text:s/>Οκτωβρίου<text:s/>2020<text:s/>και<text:s/>της<text:s/>6ης,<text:s/>7ης,<text:s/>8ης<text:s/>και<text:s/>10ης<text:s/>Νοεμβρίου<text:s/>2020,<text:s/>σε<text:s/>περιοχές<text:s/>των<text:s/>Περιφερειακών<text:s/>Ενοτήτων<text:s/>Ηρακλείου,<text:s/>Λασιθίου,<text:s/>Ρεθύμνου<text:s/>και<text:s/>Χανίων<text:s/>της<text:s/>Περιφέρειας<text:s/>Κρήτης»<text:s/>(Β’<text:s/>1763).</text:span></text:p>
      <text:p text:style-name="P31"><text:span text:style-name="T31_1">ια)</text:span><text:span text:style-name="T31_2"><text:tab/></text:span><text:span text:style-name="T31_3">Την<text:s/>υπό<text:s/>στοιχεία<text:s/>74617<text:s/>ΕΞ<text:s/>2021/23.6.2021<text:s/>κοινή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»<text:s/>(Β’<text:s/>2670).</text:span></text:p>
      <text:p text:style-name="P32"><text:span text:style-name="T32_1">ιβ)</text:span><text:span text:style-name="T32_2"><text:tab/></text:span><text:span text:style-name="T32_3">Την<text:s/>υπό<text:s/>στοιχεία<text:s/>101587<text:s/>ΕΞ<text:s/>2021/20.8.2021<text:s/>κοινή<text:s/>απόφαση<text:s/>του<text:s/>Υπουργού<text:s/>και<text:s/>του<text:s/>Υφυπουργού<text:s/>Οικονομικ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17-20.9.2020<text:s/>στην<text:s/>ΠΕ<text:s/>Καρδίτσας<text:s/>της<text:s/>Περιφέρειας<text:s/>Θεσσαλίας»<text:s/>(Β’<text:s/>3882).</text:span></text:p>
      <text:p text:style-name="P33"><text:span text:style-name="T33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34"><text:span text:style-name="T34_1">3.<text:s/>Την<text:s/>υπό<text:s/>στοιχεία<text:s/>2/72071/ΔΠΓΚ/24.09.2019<text:s/>απόφαση<text:s/>του<text:s/>Υφυπουργού<text:s/>Οικονομικών<text:s/>«Τροποποίηση<text:s/>της<text:s/>υπό<text:s/>στοιχεία<text:s/>2/58493/ΔΠΓΚ/31.07.2018<text:s/>απόφασης<text:s/>του<text:s/>Αναπληρωτή<text:s/>Υπουργού<text:s/>Οικονομικών<text:s/>“Οικονομική<text:s/>και<text:s/>Διοικητική<text:s/>Ταξινόμηση<text:s/>του<text:s/>κρατικού<text:s/>προϋπολογισμού”<text:s/>(Β’<text:s/>3240)<text:s/>και<text:s/>ειδικότερα<text:s/>το<text:s/>Β’<text:s/>Παράρτημα<text:s/>αυτής<text:s/>“Διοικητική<text:s/>Ταξινόμηση<text:s/>κρατικού<text:s/>προϋπολογισμού”»<text:s/>(Β’<text:s/>3967).</text:span></text:p>
      <text:p text:style-name="P35"><text:span text:style-name="T35_1">4.<text:s/>Τις<text:s/>Κατευθυντήριες<text:s/>γραμμές<text:s/>της<text:s/>Ευρωπαϊκής<text:s/>Ένωσης<text:s/>σχετικά<text:s/>με<text:s/>τις<text:s/>κρατικές<text:s/>ενισχύσεις<text:s/>στον<text:s/>γεωργικό<text:s/>και<text:s/>τον<text:s/>δασονομικό<text:s/>τομέα<text:s/>και<text:s/>στις<text:s/>αγροτικές<text:s/>περιοχές<text:s/>για<text:s/>την<text:s/>περίοδο<text:s/>2014-2020<text:s/>(2014/C<text:s/>204/01).</text:span></text:p>
      <text:p text:style-name="P36"><text:span text:style-name="T36_1">5.<text:s/>Την<text:s/>Ανακοίνωση<text:s/>της<text:s/>Επιτροπής<text:s/>για<text:s/>την<text:s/>τροποποίηση<text:s/>των<text:s/>κατευθυντήριων<text:s/>γραμμών<text:s/>της<text:s/>Ευρωπαϊκής<text:s/>Ένωσης<text:s/>σχετικά<text:s/>με<text:s/>τις<text:s/>κρατικές<text:s/>ενισχύσεις<text:s/>στον<text:s/>γεωργικό<text:s/>και<text:s/>τον<text:s/>δασοκομικό<text:s/>τομέα<text:s/>και<text:s/>στις<text:s/>αγροτικές<text:s/>περιοχές<text:s/>για<text:s/>την<text:s/>περίοδο<text:s/>2014-2020<text:s/>ως<text:s/>προς<text:s/>την<text:s/>περίοδο<text:s/>εφαρμογής<text:s/>τους<text:s/>και<text:s/>για<text:s/>την<text:s/>προσωρινή<text:s/>προσαρμογή<text:s/>των<text:s/>κατευθυντήριων<text:s/>γραμμών<text:s/>ώστε<text:s/>να<text:s/>ληφθεί<text:s/>υπόψη<text:s/>ο<text:s/>αντίκτυπος<text:s/>της<text:s/>πανδημίας<text:s/>COVID-19<text:s/>(2020/C<text:s/>424/05).</text:span></text:p>
      <text:p text:style-name="P37"><text:span text:style-name="T37_1">6.<text:s/>Το<text:s/>υπό<text:s/>στοιχεία<text:s/>C<text:s/>(2016)<text:s/>6442<text:s/>final/3.10.2016<text:s/>έγγραφο<text:s/>της<text:s/>Ευρωπαϊκής<text:s/>Επιτροπής<text:s/>περί<text:s/>εγκρίσεως<text:s/>της<text:s/>κρατικής<text:s/>ενίσχυσης<text:s/>SA<text:s/>45002<text:s/>(2016/N)<text:s/>-<text:s/>Κανονισμός<text:s/>Κρατικών<text:s/>Οικονομικών<text:s/>Ενισχύσεων.</text:span></text:p>
      <text:p text:style-name="P38"><text:span text:style-name="T38_1">7.<text:s/>Το<text:s/>υπό<text:s/>στοιχεία<text:s/>C<text:s/>(2021)<text:s/>9883<text:s/>final/7.01.2022<text:s/>έγγραφο<text:s/>της<text:s/>Ευρωπαϊκής<text:s/>Επιτροπής<text:s/>περί<text:s/>εγκρίσεως<text:s/>της<text:s/>κρατικής<text:s/>ενίσχυσης<text:s/>SA<text:s/>100795<text:s/>(2021/N)<text:s/>-<text:s/>Κανονισμός<text:s/>για<text:s/>τις<text:s/>κρατικές<text:s/>ενισχύσεις,<text:s/>όπως<text:s/>τροποποιήθηκε<text:s/>με<text:s/>την<text:s/>SA<text:s/>59356<text:s/>(2020/N)<text:s/>έγκριση<text:s/>[παράταση<text:s/>ισχύος<text:s/>του<text:s/>καθεστώτος<text:s/>SA<text:s/>45002<text:s/>(2016/N)].</text:span></text:p>
      <text:p text:style-name="P39"><text:span text:style-name="T39_1">8.<text:s/>Την<text:s/>υπό<text:s/>στοιχεία<text:s/>2/78006/ΔΠΓΚ/20.11.2019<text:s/>απόφαση<text:s/>του<text:s/>Αναπληρωτή<text:s/>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2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201-0000000<text:s/>του<text:s/>προϋπολογισμού<text:s/>του<text:s/>Υπουργείου<text:s/>Αγροτικής<text:s/>Ανάπτυξης<text:s/>και<text:s/>Τροφίμων,<text:s/>ΑΔΑ:<text:s/>ΨΖΘΜΗ-Θ3Ρ.</text:span></text:p>
      <text:p text:style-name="P40"><text:span text:style-name="T40_1">9.<text:s/>Την<text:s/>υπό<text:s/>στοιχεία<text:s/>2/71437/ΔΠΓΚ/13.05.2021<text:s/>απόφαση<text:s/>του<text:s/>Αναπληρωτή<text:s/>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3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,<text:s/>ΑΔΑ:<text:s/>ΨΝΖΞΗ-ΑΜ4.</text:span></text:p>
      <text:p text:style-name="P41"><text:span text:style-name="T41_1">10.<text:s/>Την<text:s/>υπό<text:s/>στοιχεία<text:s/>2/90443/ΔΠΓΚ/18.08.2021<text:s/>απόφαση<text:s/>του<text:s/>Αναπληρωτή<text:s/>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4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,<text:s/>ΑΔΑ:<text:s/>Ψ9ΞΙΗ-00Τ.</text:span></text:p>
      <text:p text:style-name="P42"><text:span text:style-name="T42_1">11.<text:s/>Το<text:s/>υπ’<text:s/>αρ.<text:s/>10198/19.07.2022<text:s/>έγγραφο<text:s/>του<text:s/>Οργανισμού<text:s/>Ελληνικών<text:s/>Γεωργικών<text:s/>Ασφαλίσεων<text:s/>(ΕΛ.Γ.Α.)<text:s/>-<text:s/>Ν.Π.Ι.Δ.</text:span></text:p>
      <text:p text:style-name="P43"><text:span text:style-name="T43_1">12.<text:s/>Την<text:s/>από<text:s/>26<text:s/>Σεπτεμβρίου<text:s/>2022<text:s/>Γνωμοδοτική<text:s/>της<text:s/>ΚΕΜΚΕ<text:s/>-<text:s/>Υπ<text:s/>Οικονομικών.</text:span></text:p>
      <text:p text:style-name="P44"><text:span text:style-name="T44_1">13.<text:s/>Την<text:s/>υπ’<text:s/>αρ.<text:s/>1307/291215/03.10.2022<text:s/>εισήγηση<text:s/>της<text:s/>Γενικής<text:s/>Διεύθυνσης<text:s/>Οικονομικών<text:s/>Υπηρεσιών<text:s/>βάσει<text:s/>της<text:s/>περ.<text:s/>ε’<text:s/>της<text:s/>παρ.<text:s/>5<text:s/>του<text:s/>άρθρου<text:s/>24<text:s/>του<text:s/>ν.<text:s/>4270/2014.</text:span></text:p>
      <text:p text:style-name="P45"><text:span text:style-name="T45_1">14.<text:s/>Το<text:s/>γεγονός<text:s/>ότι<text:s/>από<text:s/>τις<text:s/>διατάξεις<text:s/>της<text:s/>απόφασης<text:s/>αυτής<text:s/>προκαλείται<text:s/>δαπάνη<text:s/>σε<text:s/>βάρος<text:s/>της<text:s/>πίστωσης<text:s/>του<text:s/>προϋπολογισμού<text:s/>εξόδων<text:s/>του<text:s/>Υπουργείου<text:s/>Αγροτικής<text:s/>Ανάπτυξης<text:s/>και<text:s/>Τροφίμων<text:s/>Ε.Φ.<text:s/>1029-501-0000000,<text:s/>ΑΛΕ<text:s/>2310803004<text:s/>των<text:s/>οικονομικών<text:s/>ετών<text:s/>2022,<text:s/>2023<text:s/>και<text:s/>2024<text:s/>συνολικού<text:s/>ύψους<text:s/>έως<text:s/>2.500.000<text:s/>ευρώ,<text:s/>η<text:s/>οποία<text:s/>αναλύεται<text:s/>σε<text:s/>1.500.000<text:s/>€<text:s/>για<text:s/>το<text:s/>2022,<text:s/>σε<text:s/>500.000<text:s/>€<text:s/>για<text:s/>το<text:s/>έτος<text:s/>2023<text:s/>και<text:s/>σε<text:s/>500.000<text:s/>€<text:s/>για<text:s/>το<text:s/>έτος<text:s/>2024,<text:s/>η<text:s/>οποία<text:s/>αποτελεί<text:s/>μέρος<text:s/>της<text:s/>συνολικής<text:s/>προκαλούμενης<text:s/>δαπάνης<text:s/>των<text:s/>16.000.000<text:s/>€<text:s/>για<text:s/>το<text:s/>έτος<text:s/>2022,<text:s/>των<text:s/>16.000.000<text:s/>€<text:s/>για<text:s/>το<text:s/>οικονομικό<text:s/>έτος<text:s/>2023<text:s/>και<text:s/>των<text:s/>16.000.000<text:s/>€<text:s/>για<text:s/>το<text:s/>οικονομικό<text:s/>έτος<text:s/>2024<text:s/>για<text:s/>την<text:s/>κάλυψη<text:s/>των<text:s/>ετήσιων<text:s/>αναγκών<text:s/>όλων<text:s/>των<text:s/>επιμέρους<text:s/>προγραμμάτων<text:s/>Κρατικών<text:s/>Οικονομικών<text:s/>Ενισχύσεων,<text:s/>προκειμένου<text:s/>να<text:s/>ενισχυθούν<text:s/>οι<text:s/>γεωργοί,<text:s/>έναντι<text:s/>ζημιών<text:s/>στο<text:s/>φυτικό<text:s/>κεφάλαιο<text:s/>που<text:s/>προκαλούνται<text:s/>από<text:s/>απρόβλεπτα<text:s/>γεγονότα,<text:s/>όπως<text:s/>θεομηνίες,<text:s/>δυσμενείς<text:s/>καιρικές<text:s/>συνθήκες<text:s/>ή<text:s/>άλλα<text:s/>έκτακτα<text:s/>γεγονότα,<text:s/>αποφασίζουμε:</text:span></text:p>
      <text:p text:style-name="P46"><text:span text:style-name="T46_1">Αναθέτουμε<text:s/>στον<text:s/>ΕΛ.Γ.Α.<text:s/>την<text:s/>υλοποίηση<text:s/>μέτρων<text:s/>υπέρ<text:s/>των<text:s/>παραγωγών<text:s/>της<text:s/>χώρας<text:s/>που<text:s/>το<text:s/>φυτικό<text:s/>κεφάλαιο<text:s/>των<text:s/>γεωργικών<text:s/>τους<text:s/>εκμεταλλεύσεων<text:s/>ζημιώθηκε<text:s/>από<text:s/>τον<text:s/>Μεσογειακό<text:s/>κυκλώνα<text:s/>«Ιανό»<text:s/>πλημμύρες<text:s/>18-19/9/2020<text:s/>στις<text:s/>ΠΕ<text:s/>Αιτωλοακαρνανίας,<text:s/>Λευκάδας,<text:s/>Ζακύνθου,<text:s/>Κεφαλληνίας,<text:s/>Καρδίτσας,<text:s/>Λάρισας,<text:s/>Μαγνησίας,<text:s/>Τρικάλων<text:s/>και<text:s/>Φθιώτιδας,<text:s/>την<text:s/>κακοκαιρία<text:s/>«Θάλεια»<text:s/>πλημμύρα<text:s/>9.8.2020<text:s/>στην<text:s/>ΠΕ<text:s/>Εύβοιας<text:s/>και<text:s/>τα<text:s/>πλημμυρικά<text:s/>φαινόμενα<text:s/>στις<text:s/>2022<text:s/>Οκτωβρίου<text:s/>2020<text:s/>και<text:s/>6-10<text:s/>Νοεμβρίου<text:s/>2020<text:s/>στη<text:s/>νήσο<text:s/>Κρήτη,<text:s/>τα<text:s/>οποία<text:s/>εντάχθηκαν<text:s/>στο<text:s/>πλαίσιο<text:s/>των<text:s/>δράσεων<text:s/>της<text:s/>Κρατικής<text:s/>Αρωγής,<text:s/>σε<text:s/>εφαρμογή<text:s/>της<text:s/>ισχύουσας<text:s/>νομοθεσίας<text:s/>και<text:s/>σε<text:s/>συνέχεια<text:s/>των<text:s/>διατάξεων<text:s/>του<text:s/>ν.<text:s/>4797/2021<text:s/>(Α’<text:s/>66).<text:s/>Ζημιές<text:s/>στο<text:s/>φυτικό<text:s/>κεφάλαιο<text:s/>κρίνονται<text:s/>επιλέξιμες<text:s/>ενίσχυσης<text:s/>και<text:s/>πέρα<text:s/>από<text:s/>τις<text:s/>οριοθετημένες<text:s/>από<text:s/>τις<text:s/>δράσεις<text:s/>της<text:s/>κρατικής<text:s/>αρωγής<text:s/>περιοχές,<text:s/>εφόσον<text:s/>επλήγησαν<text:s/>από<text:s/>τα<text:s/>αναφερόμενα<text:s/>στην<text:s/>παρούσα<text:s/>αίτια.</text:span></text:p>
      <text:h text:style-name="P47" text:outline-level="6"><text:span text:style-name="T47_1">Άρθρο<text:s/>1<text:s/></text:span></text:h>
      <text:h text:style-name="P48" text:outline-level="6"><text:span text:style-name="T48_1">Δικαιολογητικά<text:s/>προγράμματος</text:span></text:h>
      <text:p text:style-name="P49"><text:span text:style-name="T49_1">1.</text:span><text:span text:style-name="T49_2"><text:s/>Αναφορικά<text:s/>με<text:s/>τα<text:s/>δικαιολογητικά<text:s/>της<text:s/>παρ.<text:s/>3<text:s/>του<text:s/>άρθρου<text:s/>11<text:s/>της<text:s/>υπ’<text:s/>αρ.<text:s/>619/146296/29.12.2016<text:s/>απόφασης<text:s/>(Β’<text:s/>4562),<text:s/>θα<text:s/>πρέπει<text:s/>να<text:s/>προσκομισθούν<text:s/>φωτοαντίγραφα<text:s/>της<text:s/>Δήλωσης<text:s/>Φορολογίας<text:s/>Εισοδήματος<text:s/>(έντυπο<text:s/>Ε1)<text:s/>του<text:s/>φορολογικού<text:s/>έτους<text:s/>2019<text:s/>(εισοδήματα<text:s/>που<text:s/>αποκτήθηκαν<text:s/>το<text:s/>έτος<text:s/>2019),<text:s/>της<text:s/>αντίστοιχης<text:s/>κατάστασης<text:s/>οικονομικών<text:s/>στοιχείων<text:s/>από<text:s/>επιχειρηματική<text:s/>δραστηριότητα<text:s/>(Ε3)<text:s/>-<text:s/>αν<text:s/>υπάρχει<text:s/>-<text:s/>και<text:s/>του<text:s/>αντίστοιχου<text:s/>Εκκαθαριστικού<text:s/>Σημειώματος,<text:s/>καθώς<text:s/>και<text:s/>φωτοαντίγραφο<text:s/>Ασφαλιστήριου<text:s/>Συμβολαίου<text:s/>έτους<text:s/>ζημιάς<text:s/>2020,<text:s/>εφόσον<text:s/>χρειάζεται.</text:span></text:p>
      <text:p text:style-name="P50"><text:span text:style-name="T50_1">2.</text:span><text:span text:style-name="T50_2"><text:s/>Αντίστοιχα,<text:s/>για<text:s/>τα<text:s/>δικαιολογητικά<text:s/>της<text:s/>παρ.<text:s/>4<text:s/>του<text:s/>άρθρου<text:s/>12<text:s/>της<text:s/>υπ’<text:s/>αρ.<text:s/>619/146296/29.12.2016<text:s/>(Β’<text:s/>4562)<text:s/>απόφασης,<text:s/>για<text:s/>συνεταιρισμούς,<text:s/>ή<text:s/>γενικά<text:s/>εταιρείες<text:s/>με<text:s/>νομική<text:s/>προσωπικότητα,<text:s/>ομάδες<text:s/>κοινής<text:s/>εκμετάλλευσης<text:s/>κ.λπ.,<text:s/>ζητείται<text:s/>η<text:s/>«κατάσταση<text:s/>οικονομικών<text:s/>στοιχείων<text:s/>από<text:s/>επιχειρηματική<text:s/>δραστηριότητα»<text:s/>(έντυπο<text:s/>Ε3)<text:s/>φορολογικού<text:s/>έτους<text:s/>2019<text:s/>(εισοδήματα<text:s/>που<text:s/>αποκτήθηκαν<text:s/>το<text:s/>έτος<text:s/>2019)<text:s/>και<text:s/>η<text:s/>«Δήλωση<text:s/>φορολογίας<text:s/>Νομικών<text:s/>Προσώπων<text:s/>και<text:s/>Νομικών<text:s/>Οντοτήτων<text:s/>του<text:s/>άρθρου<text:s/>45<text:s/>του<text:s/>ν.<text:s/>4172/2013»<text:s/>(έντυπο<text:s/>Ν)<text:s/>φορολογικού<text:s/>έτους<text:s/>2019<text:s/>(εισοδήματα<text:s/>που<text:s/>αποκτήθηκαν<text:s/>το<text:s/>2019),<text:s/>προκειμένου<text:s/>να<text:s/>ελεγχθούν<text:s/>τα<text:s/>εισοδήματα<text:s/>τους<text:s/>και<text:s/>ότι<text:s/>λειτουργούν<text:s/>τουλάχιστον<text:s/>ένα<text:s/>έτος<text:s/>με<text:s/>οικονομικά<text:s/>αποτελέσματα.</text:span></text:p>
      <text:p text:style-name="P51"><text:span text:style-name="T51_1">3.</text:span><text:span text:style-name="T51_2"><text:s/>Ειδικότερα,<text:s/>για<text:s/>τους<text:s/>επαγγελματίες<text:s/>αγρότες,<text:s/>βεβαίωση<text:s/>ΜΑΑΕ<text:s/>έτους<text:s/>ζημιάς<text:s/>2020,<text:s/>όπου<text:s/>αποδεικνύεται<text:s/>ότι<text:s/>ο<text:s/>ενδιαφερόμενος<text:s/>είναι<text:s/>ενταγμένος<text:s/>στο<text:s/>Μητρώο<text:s/>ΑΑΕ,<text:s/>ως<text:s/>επαγγελματίας<text:s/>αγρότης,<text:s/>η<text:s/>οποία<text:s/>θα<text:s/>αναζητείται<text:s/>αυτεπάγγελτα<text:s/>από<text:s/>τον<text:s/>ΕΛ.Γ.Α.</text:span></text:p>
      <text:p text:style-name="P52"><text:span text:style-name="T52_1">4.</text:span><text:span text:style-name="T52_2"><text:s/>Υποβολή<text:s/>Υπεύθυνης<text:s/>Δήλωσης<text:s/>με<text:s/>την<text:s/>οποία<text:s/>θα<text:s/>παρέχεται<text:s/>η<text:s/>συγκατάθεση<text:s/>του<text:s/>παραγωγού<text:s/>προς<text:s/>τον<text:s/>ΕΛ.Γ.Α.<text:s/>για<text:s/>την<text:s/>αυτεπάγγελτη<text:s/>αναζήτηση<text:s/>δικαιολογητικών<text:s/>του<text:s/>προγράμματος.</text:span></text:p>
      <text:p text:style-name="P53"><text:span text:style-name="T53_1">5.</text:span><text:span text:style-name="T53_2"><text:s/>Βεβαίωση<text:s/>από<text:s/>την<text:s/>αρμόδια<text:s/>Περιφέρεια<text:s/>ότι<text:s/>δεν<text:s/>καταγράφηκαν<text:s/>οι<text:s/>ζημιές<text:s/>αυτές<text:s/>από<text:s/>τις<text:s/>αρμόδιες<text:s/>Επιτροπές<text:s/>Κρατικής<text:s/>Αρωγής<text:s/>και<text:s/>δεν<text:s/>συμπεριλήφθηκαν<text:s/>στις<text:s/>βεβαιώσεις<text:s/>ούτε<text:s/>στις<text:s/>συγκεντρωτικές<text:s/>καταστάσεις<text:s/>που<text:s/>απέστειλε<text:s/>η<text:s/>Περιφέρεια<text:s/>για<text:s/>την<text:s/>καταβολή<text:s/>επιχορήγησης<text:s/>στο<text:s/>πλαίσιο<text:s/>της<text:s/>Κρατικής<text:s/>Αρωγής.<text:s/>Σε<text:s/>περίπτωση<text:s/>που<text:s/>έχει<text:s/>καταβληθεί<text:s/>ενίσχυση/επιχορήγηση<text:s/>για<text:s/>τη<text:s/>ζημία<text:s/>αυτή,<text:s/>κρίνεται<text:s/>μη<text:s/>επιλέξιμη<text:s/>και<text:s/>δεν<text:s/>εντάσσεται<text:s/>στις<text:s/>διατάξεις<text:s/>της<text:s/>παρούσας<text:s/>απόφασης.</text:span></text:p>
      <text:p text:style-name="P54"><text:span text:style-name="T54_1">6.</text:span><text:span text:style-name="T54_2"><text:s/>Η<text:s/>διενέργεια<text:s/>του<text:s/>διοικητικού<text:s/>ελέγχου,<text:s/>για<text:s/>στοιχεία<text:s/>πέραν<text:s/>των<text:s/>δεδομένων<text:s/>που<text:s/>θα<text:s/>διασταυρωθούν<text:s/>μέσω<text:s/>διαδικτυακών<text:s/>υπηρεσιών,<text:s/>πραγματοποιείται<text:s/>από<text:s/>τον<text:s/>αρμόδιο<text:s/>γεωτεχνικό<text:s/>υπάλληλο<text:s/>που<text:s/>έχει<text:s/>διενεργήσει<text:s/>ή<text:s/>πρόκειται<text:s/>να<text:s/>διενεργήσει<text:s/>την<text:s/>εκτίμηση.<text:s/>Στις<text:s/>περιπτώσεις<text:s/>που<text:s/>αυτό<text:s/>δεν<text:s/>είναι<text:s/>εφικτό,<text:s/>ο<text:s/>διοικητικός<text:s/>έλεγχος<text:s/>θα<text:s/>διενεργείται<text:s/>από<text:s/>άλλο<text:s/>γεωτεχνικό<text:s/>ή<text:s/>τεχνολόγο<text:s/>γεωπονίας<text:s/>υπάλληλο<text:s/>του<text:s/>Υποκαταστήματος.</text:span></text:p>
      <text:h text:style-name="P55" text:outline-level="6"><text:span text:style-name="T55_1">Άρθρο<text:s/>2<text:s/></text:span></text:h>
      <text:h text:style-name="P56" text:outline-level="6"><text:span text:style-name="T56_1">Λοιπές<text:s/>διατάξεις</text:span></text:h>
      <text:p text:style-name="P57"><text:span text:style-name="T57_1">1.</text:span><text:span text:style-name="T57_2"><text:s/>Προκειμένου<text:s/>οι<text:s/>γεωργοί<text:s/>να<text:s/>κριθούν<text:s/>δικαιούχοι<text:s/>ενισχύσεων<text:s/>θα<text:s/>πρέπει<text:s/>να<text:s/>ισχύουν<text:s/>τα<text:s/>αναγραφόμενα<text:s/>στις<text:s/>διατάξεις<text:s/>του<text:s/>εγκεκριμένου<text:s/>Κανονισμού<text:s/>Κρατικών<text:s/>Οικονομικών<text:s/>Ενισχύσεων<text:s/>(ΚΥΑ<text:s/>αριθ.<text:s/>619/146296/29.12.2016<text:s/>-<text:s/>Β’<text:s/>4562),<text:s/>όπως<text:s/>ισχύει<text:s/>και<text:s/>της<text:s/>παρούσας<text:s/>απόφασης.</text:span></text:p>
      <text:p text:style-name="P58"><text:span text:style-name="T58_1">2.</text:span><text:span text:style-name="T58_2"><text:s/>Για<text:s/>την<text:s/>παρούσα<text:s/>απόφαση<text:s/>ως<text:s/>εισόδημα<text:s/>αναφοράς<text:s/>καθορίζεται<text:s/>το<text:s/>ποσό<text:s/>των<text:s/>15.000<text:s/>€,<text:s/>όπως<text:s/>αυτό<text:s/>είχε<text:s/>καθορισθεί<text:s/>με<text:s/>την<text:s/>υπ’<text:s/>αρ.<text:s/>316179/16061/26.11.2004<text:s/>απόφαση<text:s/>του<text:s/>Υπουργού<text:s/>Αγροτικής<text:s/>Ανάπτυξης<text:s/>και<text:s/>Τροφίμων.</text:span></text:p>
      <text:p text:style-name="P59"><text:span text:style-name="T59_1">3.</text:span><text:span text:style-name="T59_2"><text:s/>Τα<text:s/>ανώτατα<text:s/>ποσά<text:s/>ενίσχυσης<text:s/>καθορίζονται<text:s/>σε<text:s/>70.000,00<text:s/>€<text:s/>για<text:s/>το<text:s/>φυτικό<text:s/>κεφάλαιο.<text:s/>Ποσά<text:s/>ενίσχυσης<text:s/>μικρότερα<text:s/>των<text:s/>15,00<text:s/>€<text:s/>ανά<text:s/>δικαιούχο<text:s/>δεν<text:s/>χορηγούνται.</text:span></text:p>
      <text:p text:style-name="P60"><text:span text:style-name="T60_1">4.</text:span><text:span text:style-name="T60_2"><text:s/>Για<text:s/>λόγους<text:s/>διαφάνειας,<text:s/>ενίσχυση<text:s/>δικαιούχου<text:s/>παραγωγού,<text:s/>που<text:s/>υπερβαίνει<text:s/>τα<text:s/>60.000,00<text:s/>€,<text:s/>θα<text:s/>δημοσιεύεται<text:s/>σε<text:s/>εμπεριστατωμένο<text:s/>δικτυακό<text:s/>τόπο<text:s/>σχετικά<text:s/>με<text:s/>τις<text:s/>κρατικές<text:s/>ενισχύσεις,<text:s/>καθώς<text:s/>και<text:s/>στην<text:s/>ιστοσελίδα<text:s/>του<text:s/>ΕΛ.Γ.Α.</text:span></text:p>
      <text:p text:style-name="P61"><text:span text:style-name="T61_1">5.</text:span><text:span text:style-name="T61_2"><text:s/>Η<text:s/>αποκατάσταση<text:s/>των<text:s/>ζημιών,<text:s/>θα<text:s/>πρέπει<text:s/>να<text:s/>υλοποιηθεί<text:s/>στο<text:s/>πλαίσιο<text:s/>του<text:s/>προγράμματος<text:s/>και<text:s/>έως<text:s/>10.7.2024,<text:s/>ενώ<text:s/>η<text:s/>συνολική<text:s/>καταβολή<text:s/>των<text:s/>ενισχύσεων<text:s/>να<text:s/>ολοκληρωθεί<text:s/>μέχρι<text:s/>10.11.2024.</text:span></text:p>
      <text:h text:style-name="P62" text:outline-level="6"><text:span text:style-name="T62_1">Άρθρο<text:s/>3</text:span></text:h>
      <text:p text:style-name="P63"><text:span text:style-name="T63_1">Ισχύς<text:s/>απόφασης</text:span></text:p>
      <text:p text:style-name="P64"><text:span text:style-name="T64_1">Η<text:s/>ισχύς<text:s/>της<text:s/>παρούσας<text:s/>απόφασης<text:s/>αρχίζει<text:s/>από<text:s/>την<text:s/>δημοσίευσή<text:s/>της<text:s/>στην<text:s/>Εφημερίδα<text:s/>της<text:s/>Κυβερνήσεως<text:s/>και<text:s/>ενισχύσεις<text:s/>δυνάμει<text:s/>της<text:s/>παρούσας<text:s/>δύνανται<text:s/>να<text:s/>καταβάλλονται<text:s/>έως<text:s/>τις<text:s/>10.11.2024.</text:span></text:p>
      <text:p text:style-name="P65"><text:span text:style-name="T65_1">Η<text:s/>απόφαση<text:s/>αυτή<text:s/>να<text:s/>δημοσιευθεί<text:s/>στην<text:s/>Εφημερίδα<text:s/>της<text:s/>Κυβερνήσεως.</text:span></text:p>
      <text:p text:style-name="P66"><text:span text:style-name="T66_1">Αθήνα,<text:s/>29<text:s/>Δεκεμβρίου<text:s/>2022</text:span></text:p>
      <text:p text:style-name="P67"><text:span text:style-name="T67_1">Οι<text:s/>Υπουργοί</text:span></text:p>
      <text:p text:style-name="P68"><text:span text:style-name="T68_1">Αναπληρωτής<text:s/>Υπουργός<text:s/>Αγροτικής<text:s/>Ανάπτυξης<text:s/>Οικονομικών<text:s/>και<text:s/>Τροφίμων</text:span></text:p>
      <text:p text:style-name="P69"><text:span text:style-name="T69_1">ΘΕΟΔΩΡΟΣ<text:s/>ΓΕΩΡΓΙΟΣ</text:span></text:p>
      <text:p text:style-name="P70"><text:span text:style-name="T70_1">ΣΚΥΛΑΚΑΚΗ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