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 style:parent-style-name="article-num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 style:parent-style-name="article-num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ΓΑΔΔΤ<text:s/>741</text:span></text:p>
      <text:p text:style-name="P2"><text:span text:style-name="T2_1">Σύσταση<text:s/>Επιτροπών<text:s/>Ελέγχου<text:s/>στις<text:s/>Ανεξάρτητες<text:s/>Διοικητικές<text:s/>Αρχές,<text:s/>καθορισμός<text:s/>των<text:s/>ιδιοτήτων<text:s/>των<text:s/>μελών<text:s/>τους,<text:s/>της<text:s/>διαδικασίας<text:s/>επιλογής<text:s/>τους,<text:s/>καθώς<text:s/>και<text:s/>κάθε<text:s/>άλλη<text:s/>λεπτομέρεια.</text:span></text:p>
      <text:p text:style-name="P3"><text:span text:style-name="T3_1">ΟΙ<text:s/>ΥΠΟΥΡΓΟΙ<text:s/>ΟΙΚΟΝΟΜΙΚΩΝ<text:s/>-<text:s/>ΕΣΩΤΕΡ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1<text:s/>του<text:s/>άρθρου<text:s/>8,<text:s/>της<text:s/>παρ.<text:s/>1<text:s/>του<text:s/>άρθρου<text:s/>79<text:s/>και<text:s/>της<text:s/>παρ.<text:s/>9<text:s/>του<text:s/>άρθρου<text:s/>81<text:s/>του<text:s/>ν.<text:s/>4795/2021<text:s/>«Σύστημα<text:s/>Εσωτερικού<text:s/>Ελέγχου<text:s/>του<text:s/>Δημοσίου<text:s/>Τομέα,<text:s/>Σύμβουλος<text:s/>Ακεραιότητας<text:s/>στη<text:s/>δημόσια<text:s/>διοίκηση<text:s/>και<text:s/>άλλες<text:s/>διατάξεις<text:s/>για<text:s/>τη<text:s/>δημόσια<text:s/>διοίκηση<text:s/>και<text:s/>τοπική<text:s/>αυτοδιοίκηση»<text:s/>(Α’<text:s/>62),<text:s/>β)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/text:span></text:p>
      <text:p text:style-name="P7"><text:span text:style-name="T7_1">γ)</text:span><text:span text:style-name="T7_2"><text:tab/></text:span><text:span text:style-name="T7_3">του<text:s/>Κώδικα<text:s/>Κατάστασης<text:s/>Δημοτικών<text:s/>και<text:s/>Κοινοτικών<text:s/>Υπαλλήλων<text:s/>(ν.<text:s/>3584/2007,<text:s/>Α’<text:s/>143),</text:span></text:p>
      <text:p text:style-name="P8"><text:span text:style-name="T8_1">δ)</text:span><text:span text:style-name="T8_2"><text:tab/></text:span><text:span text:style-name="T8_3">των<text:s/>άρθρων<text:s/>13<text:s/>έως<text:s/>15<text:s/>του<text:s/>Κώδικα<text:s/>Διοικητικής<text:s/>Διαδικασίας<text:s/>(ν.<text:s/>2690/1999,<text:s/>Α’<text:s/>45),</text:span></text:p>
      <text:p text:style-name="P9"><text:span text:style-name="T9_1">ε)</text:span><text:span text:style-name="T9_2"><text:tab/></text:span><text:span text:style-name="T9_3">της<text:s/>περ.<text:s/>θ<text:s/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0"><text:span text:style-name="T10_1">στ)</text:span><text:span text:style-name="T10_2"><text:tab/></text:span><text:span text:style-name="T10_3">του<text:s/>Κεφαλαίου<text:s/>ΙΑ’<text:s/>«Ψηφιακή<text:s/>Διαφάνεια<text:s/>-<text:s/>Πρόγραμμα<text:s/>ΔΙΑΥ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01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1"><text:span text:style-name="T11_1">ζ)</text:span><text:span text:style-name="T11_2"><text:tab/></text:span><text:span text:style-name="T11_3">της<text:s/>περ.<text:s/>ε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2"><text:span text:style-name="T12_1">η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3"><text:span text:style-name="T13_1">θ)</text:span><text:span text:style-name="T13_2"><text:tab/></text:span><text:span text:style-name="T13_3">του<text:s/>π.δ.<text:s/>133/2017<text:s/>«Οργανισμός<text:s/>του<text:s/>Υπουργείου<text:s/>Διοικητικής<text:s/>Ανασυγκρότησης»<text:s/>(Α’<text:s/>161),</text:span></text:p>
      <text:p text:style-name="P14"><text:span text:style-name="T14_1">ι)</text:span><text:span text:style-name="T14_2"><text:tab/></text:span><text:span text:style-name="T14_3">του<text:s/>π.δ.<text:s/>142/2017<text:s/>«Οργανισμός<text:s/>Υπουργείου<text:s/>Οικονομικών»<text:s/>(Α’<text:s/>181),</text:span></text:p>
      <text:p text:style-name="P15"><text:span text:style-name="T15_1">ια)</text:span><text:span text:style-name="T15_2"><text:tab/></text:span><text:span text:style-name="T15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6"><text:span text:style-name="T16_1">ιβ)</text:span><text:span text:style-name="T16_2"><text:tab/></text:span><text:span text:style-name="T16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7"><text:span text:style-name="T17_1">ιγ)</text:span><text:span text:style-name="T17_2"><text:tab/></text:span><text:span text:style-name="T17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text:s/>και</text:span></text:p>
      <text:p text:style-name="P18"><text:span text:style-name="T18_1">ιδ)</text:span><text:span text:style-name="T18_2"><text:tab/></text:span><text:span text:style-name="T18_3">του<text:s/>π.δ.<text:s/>2/2021<text:s/>«Διορισμός<text:s/>Υπουργών,<text:s/>Αναπληρωτών<text:s/>Υπουργών<text:s/>και<text:s/>Υφυπουργών»<text:s/>(Α’<text:s/>2).</text:span></text:p>
      <text:p text:style-name="P19"><text:span text:style-name="T19_1">2.<text:s/>Την<text:s/>υπό<text:s/>στοιχεία<text:s/>Υ12/15-7-2022<text:s/>απόφαση<text:s/>του<text:s/>Πρωθυπουργού<text:s/>«Αποδοχή<text:s/>παραίτησης<text:s/>του<text:s/>Διοικητή<text:s/>της<text:s/>Εθνικής<text:s/>Αρχής<text:s/>Διαφάνειας<text:s/>(Ε.Α.Δ.)»<text:s/>(Υ.Ο.Δ.Δ.<text:s/>601).</text:span></text:p>
      <text:p text:style-name="P20"><text:span text:style-name="T20_1">3.<text:s/>Το<text:s/>υπ’<text:s/>αρ.<text:s/>οικ.<text:s/>22161/16-7-2022<text:s/>έγγραφο<text:s/>της<text:s/>Διεύθυνσης<text:s/>Ανθρώπινου<text:s/>Δυναμικού<text:s/>και<text:s/>Οργάνωσης<text:s/>της<text:s/>Εθνικής<text:s/>Αρχής<text:s/>Διαφάνειας<text:s/>«Ανάληψη<text:s/>καθηκόντων<text:s/>της<text:s/>Επικεφαλής<text:s/>της<text:s/>Μονάδας<text:s/>Επιθεωρήσεων<text:s/>και<text:s/>Ελέγχων<text:s/>της<text:s/>Εθνικής<text:s/>Αρχής<text:s/>Διαφάνειας<text:s/>σε<text:s/>θέση<text:s/>Αναπληρωτή<text:s/>Διοικητή».</text:span></text:p>
      <text:p text:style-name="P21"><text:span text:style-name="T21_1">4.<text:s/>Την<text:s/>υπ’<text:s/>αρ.<text:s/>19037/8-12-2022<text:s/>εγκύκλιο<text:s/>του<text:s/>Υπουργείου<text:s/>Εσωτερικών<text:s/>και<text:s/>της<text:s/>Εθνικής<text:s/>Αρχής<text:s/>Διαφάνειας<text:s/>«Σύσταση<text:s/>και<text:s/>λειτουργία<text:s/>Μονάδας<text:s/>Εσωτερικού<text:s/>Ελέγχου<text:s/>και<text:s/>Επιτροπής<text:s/>Ελέγχου<text:s/>στις<text:s/>Ανεξάρτητες<text:s/>Διοικητικές<text:s/>Αρχές»<text:s/>(ΑΔΑ:<text:s/>641Γ46ΜΤΛ6-ΖΗΚ).</text:span></text:p>
      <text:p text:style-name="P22"><text:span text:style-name="T22_1">5.<text:s/>Το<text:s/>υπό<text:s/>στοιχεία<text:s/>ΓΓΑΔΔΤ<text:s/>729/16-12-2022<text:s/>έγγραφο<text:s/>της<text:s/>Γενικής<text:s/>Γραμματέως<text:s/>Ανθρώπινου<text:s/>Δυναμικού<text:s/>Δημοσίου<text:s/>Τομέα<text:s/>του<text:s/>Υπουργείου<text:s/>Εσωτερικών<text:s/>«Σύσταση<text:s/>Επιτροπής<text:s/>Ελέγχου<text:s/>στις<text:s/>Ανεξάρτητες<text:s/>Διοικητικές<text:s/>Αρχές»,<text:s/>με<text:s/>το<text:s/>οποίο<text:s/>ζητήθηκε<text:s/>η<text:s/>γνώμη<text:s/>των<text:s/>Ανεξάρτητων<text:s/>Αρχών<text:s/>για<text:s/>την<text:s/>έκδοση<text:s/>της<text:s/>παρούσας<text:s/>και<text:s/>οι<text:s/>γνώμες<text:s/>και<text:s/>οι<text:s/>απαντήσεις<text:s/>που<text:s/>εστάλησαν<text:s/>στο<text:s/>ανωτέρω<text:s/>έγγραφο<text:s/>(το<text:s/>υπ’<text:s/>αρ.<text:s/>19/22-12-2022<text:s/>έγγραφο<text:s/>της<text:s/>Ρυθμιστικής<text:s/>Αρχής<text:s/>Ενέργειας,<text:s/>το<text:s/>υπ’<text:s/>αρ.<text:s/>3385/21-12-2022<text:s/>έγγραφο<text:s/>της<text:s/>Αρχής<text:s/>Προστασίας<text:s/>Δεδομένων<text:s/>Προσωπικού<text:s/>Χαρακτήρα,<text:s/>το<text:s/>υπ’<text:s/>αρ.<text:s/>8756/20-12-2022<text:s/>έγγραφο<text:s/>της<text:s/>Ενιαίας<text:s/>Αρχής<text:s/>Δημοσίων<text:s/>Συμβάσεων,<text:s/>το<text:s/>υπό<text:s/>στοιχεία<text:s/>ΑΠΑ<text:s/>14424/22/20-12-2022<text:s/>έγγραφο<text:s/>της<text:s/>Αρχής<text:s/>Πολιτικής<text:s/>Αεροπορίας,<text:s/>το<text:s/>υπ’<text:s/>αρ.<text:s/>2022/21-12-2022<text:s/>και<text:s/>το<text:s/>υπ’<text:s/>αρ.<text:s/>2019/20-12-2022<text:s/>έγγραφο<text:s/>της<text:s/>Ρυθμιστικής<text:s/>Αρχής<text:s/>Λιμένων,<text:s/>το<text:s/>υπ’<text:s/>αρ.<text:s/>1/2022/20-12-2022<text:s/>έγγραφο<text:s/>του<text:s/>Ανώτατου<text:s/>Συμβουλίου<text:s/>Επιλογής<text:s/>Προσωπικού,<text:s/>το<text:s/>υπό<text:s/>στοιχεία<text:s/>ΓΠ916/20-12-2022<text:s/>έγγραφο<text:s/>της<text:s/>Ελληνικής<text:s/>Στατιστικής<text:s/>Αρχής,<text:s/>το<text:s/>από<text:s/>20-12-2022<text:s/>έγγραφο<text:s/>της<text:s/>Ανεξάρτητης<text:s/>Αρχής<text:s/>Δημοσίων<text:s/>Εσόδων,<text:s/>το<text:s/>υπ’<text:s/>αρ.<text:s/>31205/20-12-2022<text:s/>έγγραφο<text:s/>της<text:s/>Εθνικής<text:s/>Αρχής<text:s/>Ανώτατης<text:s/>Εκπαίδευσης,<text:s/>τα<text:s/>υπό<text:s/>στοιχεία<text:s/>ΕΜΠ:37/19-12-2022<text:s/>και<text:s/>ΕΞ54/20-12-2022<text:s/>έγγραφα<text:s/>της<text:s/>Αρχής<text:s/>Καταπολέμησης<text:s/>της<text:s/>Νομιμοποίησης<text:s/>Εσόδων<text:s/>από<text:s/>Εγκληματικές<text:s/>Δραστηριότητες,<text:s/>το<text:s/>υπό<text:s/>στοιχεία<text:s/>Π478ΕΞ/19-12-2022<text:s/>έγγραφο<text:s/>της<text:s/>Επιτροπής<text:s/>Εποπτείας<text:s/>και<text:s/>Ελέγχου<text:s/>Παιγνίων,<text:s/>το<text:s/>υπό<text:s/>στοιχεία<text:s/>443/ΕΟΕ/<text:s/>16-12-2022<text:s/>έγγραφο<text:s/>του<text:s/>Εθνικού<text:s/>Οργανισμού<text:s/>Εξετάσεων,<text:s/>το<text:s/>υπό<text:s/>στοιχεία<text:s/>ΕΔΑΑΠ/3307/15-12-2022<text:s/>έγγραφο<text:s/>της<text:s/>Επιτροπής<text:s/>Διερεύνησης<text:s/>Ατυχημάτων<text:s/>και<text:s/>Ασφάλειας<text:s/>Πτήσεων).</text:span></text:p>
      <text:p text:style-name="P23"><text:span text:style-name="T23_1">6.<text:s/>Την<text:s/>υπ’<text:s/>αρ.<text:s/>43660/19-12-2022<text:s/>γνώμη<text:s/>της<text:s/>Αναπληρώτριας<text:s/>Διοικητή<text:s/>της<text:s/>Εθνικής<text:s/>Αρχής<text:s/>Διαφάνειας,<text:s/>σύμφωνα<text:s/>με<text:s/>την<text:s/>παρ.<text:s/>1<text:s/>του<text:s/>άρθρου<text:s/>79<text:s/>του<text:s/>ν.<text:s/>4795/2021<text:s/>(Α’<text:s/>62).</text:span></text:p>
      <text:p text:style-name="P24"><text:span text:style-name="T24_1">7.<text:s/>Την<text:s/>υπό<text:s/>στοιχεία<text:s/>ΔΙΠΔΑ/Φ4Π/53/οικ.19713/19-12-2022<text:s/>εισήγηση<text:s/>της<text:s/>Προϊσταμένης<text:s/>της<text:s/>Γενικής<text:s/>Διεύθυνσης<text:s/>Οικονομικών<text:s/>και<text:s/>Διοικητικών<text:s/>Υπηρεσιών<text:s/>του<text:s/>Υπουργείου<text:s/>Εσωτερικών<text:s/>βάσει<text:s/>του<text:s/>άρθρου<text:s/>24<text:s/>του<text:s/>ν.<text:s/>4270/2014<text:s/>(Α’<text:s/>143),<text:s/>σύμφωνα<text:s/>με<text:s/>την<text:s/>οποία<text:s/>από<text:s/>την<text:s/>παρούσα<text:s/>δεν<text:s/>προκαλείται<text:s/>δαπάνη<text:s/>επί<text:s/>του<text:s/>κρατικού<text:s/>προϋπολογισμού.<text:s/>Πιθανή<text:s/>δαπάνη<text:s/>θα<text:s/>προκληθεί,<text:s/>σε<text:s/>μεταγενέστερο<text:s/>χρόνο,<text:s/>σύμφωνα<text:s/>με<text:s/>το<text:s/>άρθρο<text:s/>8,<text:s/>το<text:s/>ύψος<text:s/>της<text:s/>οποίας<text:s/>δεν<text:s/>μπορεί<text:s/>να<text:s/>προβλεφθεί,<text:s/>καθώς<text:s/>εξαρτάται<text:s/>από<text:s/>πραγματικά<text:s/>περιστατικά,<text:s/>τα<text:s/>οποία<text:s/>θα<text:s/>καθοριστούν<text:s/>στις<text:s/>αποφάσεις<text:s/>σύστασηςσυγκρότησης<text:s/>των<text:s/>εν<text:s/>λόγω<text:s/>επιτροπών<text:s/>και<text:s/>θα<text:s/>βαρύνει<text:s/>τον<text:s/>προϋπολογισμό<text:s/>του<text:s/>αντίστοιχου<text:s/>φορέα,<text:s/>αποφασίζουμε:</text:span></text:p>
      <text:h text:style-name="P25" text:outline-level="6"><text:span text:style-name="T25_1">Άρθρο<text:s/>1</text:span></text:h>
      <text:p text:style-name="P26"><text:span text:style-name="T26_1">Αντικείμενο</text:span></text:p>
      <text:p text:style-name="P27"><text:span text:style-name="T27_1">Αντικείμενο<text:s/>της<text:s/>παρούσας<text:s/>είναι<text:s/>ο<text:s/>προσδιορισμός<text:s/>των<text:s/>προϋποθέσεων<text:s/>και<text:s/>των<text:s/>κριτηρίων<text:s/>σύστασης<text:s/>Επιτροπής<text:s/>Ελέγχου<text:s/>στις<text:s/>Ανεξάρτητες<text:s/>Διοικητικές<text:s/>Αρχές<text:s/>με<text:s/>τις<text:s/>αρμοδιότητες<text:s/>που<text:s/>προβλέπονται<text:s/>στο<text:s/>άρθρο<text:s/>8<text:s/>του<text:s/>ν.<text:s/>4795/2021<text:s/>και<text:s/>σύμφωνα<text:s/>με<text:s/>τα<text:s/>επόμενα<text:s/>άρθρα.</text:span></text:p>
      <text:h text:style-name="P28" text:outline-level="6"><text:span text:style-name="T28_1">Άρθρο<text:s/>2<text:s/></text:span></text:h>
      <text:h text:style-name="P29" text:outline-level="6"><text:span text:style-name="T29_1">Σύσταση<text:s/>Επιτροπής<text:s/>Ελέγχου</text:span></text:h>
      <text:p text:style-name="P30"><text:span text:style-name="T30_1">1.</text:span><text:span text:style-name="T30_2"><text:s/>Στις<text:s/>Ανεξάρτητες<text:s/>Διοικητικές<text:s/>Αρχές,<text:s/>που<text:s/>συστήνουν<text:s/>Μονάδα<text:s/>Εσωτερικού<text:s/>Ελέγχου,<text:s/>συστήνεται<text:s/>τριμελής<text:s/>Επιτροπή<text:s/>Ελέγχου,<text:s/>η<text:s/>οποία<text:s/>πληροί<text:s/>τις<text:s/>προβλέψεις<text:s/>του<text:s/>ν.<text:s/>4795/2021<text:s/>και<text:s/>των<text:s/>σχετικών<text:s/>κανονιστικών<text:s/>πράξεων.</text:span></text:p>
      <text:p text:style-name="P31"><text:span text:style-name="T31_1">2.</text:span><text:span text:style-name="T31_2"><text:s/>Τα<text:s/>μέλη<text:s/>της<text:s/>Επιτροπής<text:s/>Ελέγχου<text:s/>προέρχονται<text:s/>από<text:s/>άλλους<text:s/>φορείς<text:s/>του<text:s/>άρθρου<text:s/>2<text:s/>του<text:s/>ν.<text:s/>4795/2021<text:s/>και<text:s/>δεν<text:s/>μπορούν<text:s/>να<text:s/>έχουν<text:s/>σχέση<text:s/>εξαρτημένης<text:s/>εργασίας<text:s/>με<text:s/>την<text:s/>Ανεξάρτητη<text:s/>Διοικητική<text:s/>Αρχή<text:s/>που<text:s/>εμπίπτει<text:s/>στις<text:s/>αρμοδιότητές<text:s/>της.</text:span></text:p>
      <text:h text:style-name="P32" text:outline-level="6"><text:span text:style-name="T32_1">Άρθρο<text:s/>3<text:s/></text:span></text:h>
      <text:h text:style-name="P33" text:outline-level="6"><text:span text:style-name="T33_1">Ιδιότητες<text:s/>μελών<text:s/>της<text:s/>Επιτροπής<text:s/>Ελέγχου</text:span></text:h>
      <text:p text:style-name="P34"><text:span text:style-name="T34_1">1.</text:span><text:span text:style-name="T34_2"><text:s/>Τα<text:s/>μέλη<text:s/>της<text:s/>Επιτροπής<text:s/>Ελέγχου<text:s/>μπορεί<text:s/>να<text:s/>έχουν<text:s/>οποιαδήποτε<text:s/>από<text:s/>τις<text:s/>παρακάτω<text:s/>ιδιότητες:</text:span></text:p>
      <text:p text:style-name="P35"><text:span text:style-name="T35_1">α.<text:s/>Μέλος<text:s/>Δ.Ε.Π.<text:s/>Α.Ε.Ι.,</text:span></text:p>
      <text:p text:style-name="P36"><text:span text:style-name="T36_1">β.<text:s/>Προϊστάμενος<text:s/>τουλάχιστον<text:s/>επιπέδου<text:s/>Διεύθυνσης<text:s/>Υπουργείου<text:s/>ή<text:s/>άλλης<text:s/>Ανεξάρτητης<text:s/>Διοικητικής<text:s/>Αρχής,<text:s/>που<text:s/>δεν<text:s/>εμπίπτει<text:s/>στους<text:s/>φορείς<text:s/>του<text:s/>άρθρου<text:s/>22<text:s/>του<text:s/>ν.<text:s/>4795/2021,</text:span></text:p>
      <text:p text:style-name="P37"><text:span text:style-name="T37_1">γ.<text:s/>Προϊστάμενος<text:s/>τουλάχιστον<text:s/>επιπέδου<text:s/>Διεύθυνσης<text:s/>της<text:s/>οικείας<text:s/>Περιφέρειας<text:s/>ή<text:s/>Αποκεντρωμένης<text:s/>Διοίκησης.</text:span></text:p>
      <text:p text:style-name="P38"><text:span text:style-name="T38_1">2.</text:span><text:span text:style-name="T38_2"><text:s/>Για<text:s/>τη<text:s/>συγκρότηση<text:s/>της<text:s/>Επιτροπής<text:s/>Ελέγχου<text:s/>απαιτείται<text:s/>ένα<text:s/>(1)<text:s/>τουλάχιστον<text:s/>μέλος<text:s/>να<text:s/>διαθέτει<text:s/>κατ’<text:s/>ελάχιστον<text:s/>διετή<text:s/>ελεγκτική<text:s/>εμπειρία<text:s/>στο<text:s/>δημόσιο<text:s/>ή<text:s/>ιδιωτικό<text:s/>τομέα.</text:span></text:p>
      <text:h text:style-name="P39" text:outline-level="6"><text:span text:style-name="T39_1">Άρθρο<text:s/>4<text:s/></text:span></text:h>
      <text:h text:style-name="P40" text:outline-level="6"><text:span text:style-name="T40_1">Συνεκτιμώμενα<text:s/>προσόντα<text:s/>και<text:s/>κωλύματα</text:span></text:h>
      <text:p text:style-name="P41"><text:span text:style-name="T41_1">1.</text:span><text:span text:style-name="T41_2"><text:s/>Για<text:s/>την<text:s/>επιλογή<text:s/>των<text:s/>μελών<text:s/>της<text:s/>Επιτροπής<text:s/>Ελέγχου<text:s/>συνεκτιμώνται:<text:s/>(α)<text:s/>η<text:s/>κατοχή<text:s/>πτυχίου<text:s/>ανώτατης<text:s/>εκπαίδευσης<text:s/>ή<text:s/>μεταπτυχιακού<text:s/>τίτλου<text:s/>σπουδών<text:s/>ελεγκτικής<text:s/>κατεύθυνσης,<text:s/>ή<text:s/>Πιστοποιητικού<text:s/>Ελεγκτικής<text:s/>Επάρκειας<text:s/>Εσωτερικού<text:s/>Ελεγκτή<text:s/>Δημοσίου<text:s/>Τομέα<text:s/>(Ε.Κ.Δ.Δ.Α.)<text:s/>ή<text:s/>η<text:s/>κατοχή<text:s/>επαγγελματικής<text:s/>πιστοποίησης<text:s/>ή<text:s/>διαπίστευσης,<text:s/>όπως<text:s/>CIA<text:s/>-<text:s/>Certified<text:s/>Internal<text:s/>Auditor<text:s/>ή<text:s/>CFE<text:s/>-<text:s/>Certified<text:s/>Fraud<text:s/>Examiner<text:s/>ή<text:s/>CGAP<text:s/>-<text:s/>Certified<text:s/>Government<text:s/>Auditing<text:s/>Professional,<text:s/>ή<text:s/>CCSA<text:s/>-<text:s/>Certified<text:s/>in<text:s/>Control<text:s/>Self<text:s/>-<text:s/>Assessment,<text:s/>ή<text:s/>CRMA<text:s/>-<text:s/>Certification<text:s/>in<text:s/>Risk<text:s/>Management<text:s/>Assurance,<text:s/>ή<text:s/>CFSA<text:s/>-<text:s/>Certified<text:s/>Financial<text:s/>Services<text:s/>Auditor<text:s/>ή<text:s/>QIAL<text:s/>-<text:s/>Qualified<text:s/>in<text:s/>Internal<text:s/>Audit<text:s/>Leadership,<text:s/>ή<text:s/>BEAC<text:s/>-<text:s/>Certifications<text:s/>for<text:s/>Environmental,<text:s/>Health<text:s/>and<text:s/>Safety<text:s/>Auditors<text:s/>ή<text:s/>πιστοποίησης<text:s/>ορκωτού<text:s/>ελεγκτή<text:s/>(ΑCCA,<text:s/>ΙΕΣΟΕΛ),<text:s/>και<text:s/>(β)<text:s/>η<text:s/>προϋπηρεσία<text:s/>ή<text:s/>εμπειρία<text:s/>στην<text:s/>παροχή<text:s/>ελεγκτικών<text:s/>υπηρεσιών<text:s/>στο<text:s/>δημόσιο<text:s/>ή<text:s/>ιδιωτικό<text:s/>τομέα.</text:span></text:p>
      <text:p text:style-name="P42"><text:span text:style-name="T42_1">2.</text:span><text:span text:style-name="T42_2"><text:s/>Από<text:s/>τη<text:s/>διαδικασία<text:s/>επιλογής<text:s/>αποκλείονται<text:s/>πρόσωπα:<text:s/>α)<text:s/>κατά<text:s/>των<text:s/>οποίων<text:s/>εκκρεμεί<text:s/>ποινική<text:s/>δίωξη<text:s/>για<text:s/>οποιοδήποτε<text:s/>κακούργημα,<text:s/>καθώς<text:s/>και<text:s/>οποιαδήποτε<text:s/>ποινική<text:s/>δίωξη<text:s/>για<text:s/>τα<text:s/>εγκλήματα<text:s/>της<text:s/>κλοπής,<text:s/>υπεξαίρεσης,<text:s/>απάτης,<text:s/>εκβίασης,<text:s/>πλαστογραφίας,<text:s/>πλαστογραφίας<text:s/>πιστοποιητικών,<text:s/>απιστίας,<text:s/>απιστίας<text:s/>κατά<text:s/>του<text:s/>νομικού<text:s/>προσώπου<text:s/>του<text:s/>Ελληνικού<text:s/>Δημοσίου,<text:s/>των<text:s/>νομικών<text:s/>προσώπων<text:s/>δημοσίου<text:s/>δικαίου<text:s/>ή<text:s/>των<text:s/>οργανισμών<text:s/>τοπικής<text:s/>αυτοδιοίκησης,<text:s/>δωροδοκίας,<text:s/>παράνομης<text:s/>βεβαίωσης<text:s/>ή<text:s/>είσπραξης<text:s/>δικαιωμάτων<text:s/>του<text:s/>Δημοσίου,<text:s/>παράβασης<text:s/>καθήκοντος,<text:s/>δυσφήμησης,<text:s/>συκοφαντικής<text:s/>δυσφήμησης,<text:s/>ψευδούς<text:s/>βεβαίωσης,<text:s/>υφαρπαγής<text:s/>ψευδούς<text:s/>βεβαίωσης,<text:s/>ψευδούς<text:s/>καταμήνυσης,<text:s/>υπεξαγωγής<text:s/>εγγράφων,<text:s/>για<text:s/>οποιοδήποτε<text:s/>έγκλημα<text:s/>σχετικά<text:s/>με<text:s/>την<text:s/>υπηρεσία,<text:s/>καθώς<text:s/>και<text:s/>για<text:s/>οποιοδήποτε<text:s/>έγκλημα<text:s/>κατά<text:s/>της<text:s/>γενετήσιας<text:s/>ελευθερίας<text:s/>-<text:s/>αξιοπρέπειας<text:s/>ή<text:s/>οικονομικής<text:s/>εκμετάλλευσης<text:s/>της<text:s/>γενετήσιας<text:s/>ζωής,<text:s/>παραβίαση<text:s/>της<text:s/>νομοθεσίας<text:s/>περί<text:s/>ναρκωτικών,<text:s/>λαθρεμπορίας<text:s/>και<text:s/>τυχερών<text:s/>παιχνιδιών<text:s/>ή<text:s/>β)<text:s/>έχουν<text:s/>καταδικαστεί<text:s/>αμετάκλητα<text:s/>σε<text:s/>οποιαδήποτε<text:s/>ποινή<text:s/>για<text:s/>κακούργημα<text:s/>ή<text:s/>για<text:s/>κάποιο<text:s/>από<text:s/>τα<text:s/>εγκλήματα<text:s/>της<text:s/>περ.<text:s/>α’<text:s/>ή<text:s/>γ)<text:s/>κατά<text:s/>των<text:s/>οποίων<text:s/>έχει<text:s/>ασκηθεί<text:s/>πειθαρχική<text:s/>δίωξη<text:s/>για<text:s/>πειθαρχικό<text:s/>παράπτωμα<text:s/>που<text:s/>δύναται<text:s/>να<text:s/>επισύρει<text:s/>την<text:s/>πειθαρχική<text:s/>ποινή<text:s/>της<text:s/>οριστικής<text:s/>παύσης<text:s/>ή<text:s/>δ)<text:s/>στους<text:s/>οποίους<text:s/>έχει<text:s/>επιβληθεί<text:s/>τελεσίδικα<text:s/>οποιαδήποτε<text:s/>πειθαρχική<text:s/>ποινή<text:s/>ανώτερη<text:s/>του<text:s/>προστίμου<text:s/>αποδοχών<text:s/>τεσσάρων<text:s/>(4)<text:s/>μηνών<text:s/>για<text:s/>οποιαδήποτε<text:s/>πειθαρχικό<text:s/>παράπτωμα,<text:s/>μέχρι<text:s/>τη<text:s/>διαγραφή<text:s/>της<text:s/>ποινής<text:s/>ή<text:s/>ε)<text:s/>τελούν<text:s/>σε<text:s/>αργία<text:s/>ή<text:s/>διαθεσιμότητα<text:s/>ή<text:s/>έχουν<text:s/>τεθεί<text:s/>σε<text:s/>αναστολή<text:s/>άσκησης<text:s/>καθηκόντων<text:s/>ή<text:s/>στ)<text:s/>παρέχουν<text:s/>υπηρεσίες<text:s/>ή<text:s/>έχουν<text:s/>οποιαδήποτε<text:s/>έννομη<text:s/>σχέση<text:s/>με<text:s/>νομικό<text:s/>ή<text:s/>φυσικό<text:s/>πρόσωπο,<text:s/>το<text:s/>οποίο<text:s/>παρέχει<text:s/>υπηρεσίες<text:s/>σύμφωνα<text:s/>με<text:s/>τις<text:s/>παρ.<text:s/>4<text:s/>και<text:s/>6<text:s/>του<text:s/>άρθρου<text:s/>9<text:s/>και<text:s/>την<text:s/>παρ.<text:s/>2<text:s/>του<text:s/>άρθρου<text:s/>19<text:s/>του<text:s/>ν.<text:s/>4795/2021,<text:s/>εκ<text:s/>των<text:s/>οποίων<text:s/>μπορεί<text:s/>να<text:s/>προκληθεί<text:s/>σύγκρουση<text:s/>συμφερόντων.</text:span></text:p>
      <text:h text:style-name="P43" text:outline-level="6"><text:span text:style-name="T43_1">Άρθρο<text:s/>5<text:s/></text:span></text:h>
      <text:h text:style-name="P44" text:outline-level="6"><text:span text:style-name="T44_1">Συγκρότηση<text:s/>και<text:s/>θητεία<text:s/>Επιτροπής<text:s/>Ελέγχου</text:span></text:h>
      <text:p text:style-name="P45"><text:span text:style-name="T45_1">1.</text:span><text:span text:style-name="T45_2"><text:s/>Οι<text:s/>θέσεις<text:s/>των<text:s/>μελών<text:s/>Επιτροπών<text:s/>Ελέγχου<text:s/>των<text:s/>Ανεξάρτητων<text:s/>Διοικητικών<text:s/>Αρχών<text:s/>πληρούνται<text:s/>κατόπιν<text:s/>πρόσκλησης<text:s/>εκδήλωσης<text:s/>ενδιαφέροντος<text:s/>που<text:s/>εκδίδει<text:s/>ο<text:s/>επικεφαλής<text:s/>ή<text:s/>το<text:s/>αρμόδιο<text:s/>όργανο<text:s/>διοίκησης<text:s/>της<text:s/>Αρχής.<text:s/>Με<text:s/>την<text:s/>πρόσκληση<text:s/>καθορίζονται<text:s/>ο<text:s/>χρόνος<text:s/>και<text:s/>ο<text:s/>τρόπος<text:s/>υποβολής<text:s/>αίτησης<text:s/>των<text:s/>ενδιαφερομένων,<text:s/>η<text:s/>διαδικασία<text:s/>και<text:s/>η<text:s/>αξιολόγηση<text:s/>των<text:s/>αιτήσεών<text:s/>τους,<text:s/>καθώς<text:s/>και<text:s/>κάθε<text:s/>άλλο<text:s/>σχετικό<text:s/>θέμα.<text:s/>Για<text:s/>την<text:s/>αξιολόγηση<text:s/>των<text:s/>υποψηφίων<text:s/>συνεκτιμώνται<text:s/>τα<text:s/>απαιτούμενα<text:s/>τυπικά<text:s/>και<text:s/>πρόσθετα<text:s/>προσόντα<text:s/>όπως<text:s/>αυτά<text:s/>προσδιορίζονται<text:s/>στα<text:s/>άρθρα<text:s/>3<text:s/>και<text:s/>4<text:s/>της<text:s/>παρούσας,<text:s/>καθώς<text:s/>και<text:s/>αυτών<text:s/>που<text:s/>προσδιορίζονται<text:s/>ειδικότερα<text:s/>στην<text:s/>πρόσκληση<text:s/>εκδήλωσης<text:s/>ενδιαφέροντος.<text:s/>Σε<text:s/>περίπτωση<text:s/>που<text:s/>το<text:s/>αποτέλεσμα<text:s/>της<text:s/>πρόσκλησης<text:s/>κηρυχθεί<text:s/>άγονο,<text:s/>η<text:s/>Επιτροπή<text:s/>Ελέγχου<text:s/>συγκροτείται<text:s/>απευθείας<text:s/>με<text:s/>την<text:s/>διαδικασία<text:s/>της<text:s/>παρ.<text:s/>2<text:s/>του<text:s/>παρόντος<text:s/>άρθρου.</text:span></text:p>
      <text:p text:style-name="P46"><text:span text:style-name="T46_1">2.</text:span><text:span text:style-name="T46_2"><text:s/>Η<text:s/>Επιτροπή<text:s/>Ελέγχου<text:s/>συγκροτείται<text:s/>με<text:s/>απόφαση<text:s/>του<text:s/>Επικεφαλής<text:s/>της<text:s/>Αρχής<text:s/>το<text:s/>αργότερο<text:s/>εντός<text:s/>δεκαοκτώ<text:s/>(18)<text:s/>μηνών<text:s/>από<text:s/>τη<text:s/>σύσταση<text:s/>της<text:s/>Μονάδας<text:s/>Εσωτερικού<text:s/>Ελέγχου,<text:s/>αφού<text:s/>ληφθούν<text:s/>υπόψη<text:s/>τα<text:s/>οριζόμενα<text:s/>στα<text:s/>άρθρα<text:s/>3<text:s/>και<text:s/>4<text:s/>της<text:s/>παρούσας.</text:span></text:p>
      <text:p text:style-name="P47"><text:span text:style-name="T47_1">3.</text:span><text:span text:style-name="T47_2"><text:s/>Η<text:s/>θητεία<text:s/>των<text:s/>μελών<text:s/>της<text:s/>Επιτροπής<text:s/>Ελέγχου<text:s/>ορίζεται<text:s/>για<text:s/>τρία<text:s/>(3)<text:s/>έτη<text:s/>με<text:s/>δυνατότητα<text:s/>ισόχρονης<text:s/>ανανέωσης<text:s/>και<text:s/>δεν<text:s/>είναι<text:s/>πλήρους<text:s/>και<text:s/>αποκλειστικής<text:s/>απασχόλησης.</text:span></text:p>
      <text:p text:style-name="P48"><text:span text:style-name="T48_1">4.</text:span><text:span text:style-name="T48_2"><text:s/>Σε<text:s/>περίπτωση<text:s/>παραίτησης<text:s/>ή<text:s/>αυτοδίκαιης<text:s/>έκπτωσης<text:s/>μέλους<text:s/>της<text:s/>Επιτροπής<text:s/>Ελέγχου,<text:s/>λόγω<text:s/>συνδρομής<text:s/>κωλύματος<text:s/>της<text:s/>παρ.<text:s/>2<text:s/>του<text:s/>άρθρου<text:s/>4,<text:s/>μετά<text:s/>τη<text:s/>συγκρότησή<text:s/>της,<text:s/>ορίζεται<text:s/>νέο<text:s/>μέλος<text:s/>με<text:s/>την<text:s/>ίδια<text:s/>διαδικασία.</text:span></text:p>
      <text:p text:style-name="P49"><text:span text:style-name="T49_1">5.</text:span><text:span text:style-name="T49_2"><text:s/>Ο<text:s/>Πρόεδρος<text:s/>της<text:s/>Επιτροπής<text:s/>Ελέγχου<text:s/>ορίζεται<text:s/>από<text:s/>τα<text:s/>μέλη<text:s/>αυτής.<text:s/>Χρέη<text:s/>Γραμματέα<text:s/>της<text:s/>Επιτροπής<text:s/>Ελέγχου<text:s/>ασκεί<text:s/>υπάλληλος<text:s/>της<text:s/>Αρχής<text:s/>που<text:s/>ορίζεται<text:s/>με<text:s/>την<text:s/>απόφαση<text:s/>συγκρότησής<text:s/>της.</text:span></text:p>
      <text:h text:style-name="P50" text:outline-level="6"><text:span text:style-name="T50_1">Άρθρο<text:s/>6<text:s/></text:span></text:h>
      <text:h text:style-name="P51" text:outline-level="6"><text:span text:style-name="T51_1">Αρμοδιότητες<text:s/>Επιτροπής<text:s/>Ελέγχου</text:span></text:h>
      <text:p text:style-name="P52"><text:span text:style-name="T52_1">1.</text:span><text:span text:style-name="T52_2"><text:s/>Η<text:s/>Επιτροπή<text:s/>Ελέγχου<text:s/>έχει<text:s/>τις<text:s/>παρακάτω<text:s/>αρμοδιότητες:</text:span></text:p>
      <text:p text:style-name="P53"><text:span text:style-name="T53_1">(α)<text:s/>Εγγυάται<text:s/>την<text:s/>ανεξαρτησία<text:s/>της<text:s/>Μονάδας<text:s/>Εσωτερικού<text:s/>Ελέγχου<text:s/>διασφαλίζοντας<text:s/>τη<text:s/>λειτουργική<text:s/>σχέση<text:s/>αναφοράς<text:s/>μεταξύ<text:s/>της<text:s/>Μονάδας<text:s/>Εσωτερικού<text:s/>Ελέγχου<text:s/>και<text:s/>του<text:s/>επικεφαλής<text:s/>της<text:s/>Αρχής,<text:s/>για<text:s/>θέματα<text:s/>Εσωτερικού<text:s/>Ελέγχου,</text:span></text:p>
      <text:p text:style-name="P54"><text:span text:style-name="T54_1">(β)<text:s/>παρακολουθεί<text:s/>τις<text:s/>εργασίες<text:s/>της<text:s/>Μονάδας<text:s/>Εσωτερικού<text:s/>Ελέγχου<text:s/>σε<text:s/>θέματα<text:s/>εσωτερικού<text:s/>ελέγχου<text:s/>μέσω<text:s/>της<text:s/>υποβολής<text:s/>σε<text:s/>αυτήν,<text:s/>του<text:s/>Ετήσιου<text:s/>Προγράμματος<text:s/>Εργασιών<text:s/>και<text:s/>της<text:s/>Ετήσιας<text:s/>Έκθεσης<text:s/>της<text:s/>Μονάδας,</text:span></text:p>
      <text:p text:style-name="P55"><text:span text:style-name="T55_1">(γ)<text:s/>παρέχει<text:s/>συμβουλές<text:s/>για<text:s/>κάθε<text:s/>ζήτημα<text:s/>που<text:s/>αφορά<text:s/>την<text:s/>αποστολή<text:s/>και<text:s/>τα<text:s/>καθήκοντα<text:s/>της<text:s/>Μονάδας<text:s/>Εσωτερικού<text:s/>Ελέγχου<text:s/>για<text:s/>τον<text:s/>Εσωτερικό<text:s/>Έλεγχο<text:s/>διασφαλίζοντας<text:s/>την<text:s/>αποτελεσματικότητά<text:s/>της<text:s/>και<text:s/>την<text:s/>ποιότητα<text:s/>του<text:s/>έργου<text:s/>της.</text:span></text:p>
      <text:p text:style-name="P56"><text:span text:style-name="T56_1">(δ)<text:s/>παρακολουθεί<text:s/>την<text:s/>αποτελεσματική<text:s/>λειτουργία<text:s/>του<text:s/>Συστήματος<text:s/>Εσωτερικού<text:s/>Ελέγχου<text:s/>και<text:s/>του<text:s/>συστήματος<text:s/>διαχείρισης<text:s/>κινδύνων<text:s/>και<text:s/>διασφαλίζει<text:s/>ότι<text:s/>οι<text:s/>συστάσεις<text:s/>της<text:s/>Μονάδας<text:s/>Εσωτερικού<text:s/>Ελέγχου<text:s/>λαμβάνονται<text:s/>δεόντως<text:s/>υπόψη.</text:span></text:p>
      <text:p text:style-name="P57"><text:span text:style-name="T57_1">2.</text:span><text:span text:style-name="T57_2"><text:s/>Με<text:s/>τον<text:s/>Κανονισμό<text:s/>Λειτουργίας<text:s/>της<text:s/>Επιτροπής<text:s/>Ελέγχου<text:s/>μπορεί<text:s/>να<text:s/>εξειδικεύονται<text:s/>περαιτέρω<text:s/>οι<text:s/>αρμοδιότητές<text:s/>της.</text:span></text:p>
      <text:p text:style-name="P58"><text:span text:style-name="T58_1">3.</text:span><text:span text:style-name="T58_2"><text:s/>Τα<text:s/>μέλη<text:s/>της<text:s/>Επιτροπής<text:s/>Ελέγχου<text:s/>συμμορφώνονται<text:s/>με<text:s/>τις<text:s/>διατάξεις<text:s/>οι<text:s/>οποίες<text:s/>καθορίζουν<text:s/>την<text:s/>οργάνωση<text:s/>και<text:s/>λειτουργία<text:s/>της<text:s/>Αρχής<text:s/>και<text:s/>του<text:s/>Κανονισμού<text:s/>Λειτουργίας<text:s/>της<text:s/>Επιτροπής<text:s/>Ελέγχου.</text:span></text:p>
      <text:h text:style-name="P59" text:outline-level="6"><text:span text:style-name="T59_1">Άρθρο<text:s/>7</text:span></text:h>
      <text:p text:style-name="P60"><text:span text:style-name="T60_1">Λειτουργία<text:s/>Επιτροπής<text:s/>Ελέγχου</text:span></text:p>
      <text:p text:style-name="P61"><text:span text:style-name="T61_1">Η<text:s/>λειτουργία<text:s/>της<text:s/>Επιτροπής<text:s/>Ελέγχου<text:s/>ρυθμίζεται<text:s/>από<text:s/>τον<text:s/>Κανονισμό<text:s/>Λειτουργίας<text:s/>που<text:s/>εγκρίνεται<text:s/>από<text:s/>τον<text:s/>επικεφαλής<text:s/>της<text:s/>Αρχής.<text:s/>Η<text:s/>Επιτροπή<text:s/>ελέγχου<text:s/>λαμβάνει<text:s/>υπόψη<text:s/>τα<text:s/>Πρότυπα<text:s/>για<text:s/>την<text:s/>Επαγγελματική<text:s/>Εφαρμογή<text:s/>του<text:s/>Εσωτερικού<text:s/>Ελέγχου,<text:s/>το<text:s/>Πλαίσιο<text:s/>Συστήματος<text:s/>Εσωτερικού<text:s/>Ελέγχου<text:s/>της<text:s/>Επιτροπής<text:s/>C.O.S.O.<text:s/>(Committee<text:s/>of<text:s/>Sponsoring<text:s/>Organisations<text:s/>of<text:s/>the<text:s/>Treadway<text:s/>Commission)<text:s/>και<text:s/>τις<text:s/>βέλτιστες<text:s/>πρακτικές,<text:s/>που<text:s/>διαμορφώνονται<text:s/>από<text:s/>φορείς,<text:s/>όπως<text:s/>η<text:s/>Επιτροπή<text:s/>C.O.S.O.<text:s/>και<text:s/>το<text:s/>Ινστιτούτο<text:s/>Εσωτερικών<text:s/>Ελεγκτών<text:s/>(Ι.Ε.Ε.).</text:span></text:p>
      <text:h text:style-name="P62" text:outline-level="6"><text:span text:style-name="T62_1">Άρθρο<text:s/>8</text:span></text:h>
      <text:p text:style-name="P63"><text:span text:style-name="T63_1">Αμοιβή<text:s/>μελών<text:s/>Επιτροπής<text:s/>Ελέγχου</text:span></text:p>
      <text:p text:style-name="P64"><text:span text:style-name="T64_1">Ζητήματα<text:s/>αμοιβής<text:s/>των<text:s/>μελών<text:s/>της<text:s/>Επιτροπής<text:s/>Ελέγχου,<text:s/>ρυθμίζονται<text:s/>από<text:s/>τις<text:s/>γενικές<text:s/>διατάξεις<text:s/>του<text:s/>άρθρου<text:s/>21<text:s/>του<text:s/>ν.<text:s/>4354/2015<text:s/>(Α’<text:s/>176)<text:s/>περί<text:s/>συλλογικών<text:s/>οργάνων<text:s/>ή<text:s/>τυχόν<text:s/>ειδικότερες<text:s/>διατάξεις<text:s/>που<text:s/>ισχύουν<text:s/>για<text:s/>κάθε<text:s/>Ανεξάρτητη<text:s/>Διοικητική<text:s/>Αρχή.</text:span></text:p>
      <text:h text:style-name="P65" text:outline-level="6"><text:span text:style-name="T65_1">Άρθρο<text:s/>9</text:span></text:h>
      <text:p text:style-name="P66"><text:span text:style-name="T66_1">Μεταβατικές<text:s/>διατάξεις</text:span></text:p>
      <text:p text:style-name="P67"><text:span text:style-name="T67_1">Για<text:s/>τυχόν<text:s/>υφιστάμενες<text:s/>Επιτροπές<text:s/>Ελέγχου,<text:s/>οι<text:s/>οποίες<text:s/>κατά<text:s/>τη<text:s/>δημοσίευση<text:s/>του<text:s/>ν.<text:s/>4795/2021<text:s/>είχαν<text:s/>συγκροτηθεί<text:s/>και<text:s/>λειτουργούσαν,<text:s/>ισχύουν<text:s/>τα<text:s/>αναφερόμενα<text:s/>στο<text:s/>δεύτερο<text:s/>και<text:s/>τρίτο<text:s/>εδάφιο<text:s/>της<text:s/>παρ.<text:s/>1<text:s/>του<text:s/>άρθρου<text:s/>81<text:s/>του<text:s/>ν.<text:s/>4795/2021.</text:span></text:p>
      <text:h text:style-name="P68" text:outline-level="6"><text:span text:style-name="T68_1">Άρθρο<text:s/>10</text:span></text:h>
      <text:p text:style-name="P69"><text:span text:style-name="T69_1">Τελικές<text:s/>διατάξεις</text:span></text:p>
      <text:p text:style-name="P70"><text:span text:style-name="T70_1">Δύο<text:s/>ή<text:s/>περισσότερες<text:s/>Ανεξάρτητες<text:s/>Διοικητικές<text:s/>Αρχές<text:s/>που<text:s/>δεν<text:s/>έχουν<text:s/>τη<text:s/>δυνατότητα<text:s/>να<text:s/>συστήσουν<text:s/>ίδια<text:s/>Επιτροπή<text:s/>Ελέγχου,<text:s/>μπορούν<text:s/>να<text:s/>συστήσουν<text:s/>κοινή<text:s/>Επιτροπή<text:s/>Ελέγχου,<text:s/>με<text:s/>κοινή<text:s/>απόφαση<text:s/>των<text:s/>επικεφαλής<text:s/>τους.</text:span></text:p>
      <text:h text:style-name="P71" text:outline-level="6"><text:span text:style-name="T71_1">Άρθρο<text:s/>11</text:span></text:h>
      <text:p text:style-name="P72"><text:span text:style-name="T72_1">Έναρξη<text:s/>ισχύος</text:span></text:p>
      <text:p text:style-name="P73"><text:span text:style-name="T73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74"><text:span text:style-name="T74_1">Η<text:s/>απόφαση<text:s/>αυτή<text:s/>να<text:s/>δημοσιευθεί<text:s/>στην<text:s/>Εφημερίδα<text:s/>της<text:s/>Κυβερνήσεως.</text:span></text:p>
      <text:p text:style-name="P75"><text:span text:style-name="T75_1">Αθήνα,<text:s/>28<text:s/>Δεκεμβρίου<text:s/>2022</text:span></text:p>
      <text:p text:style-name="P76"><text:span text:style-name="T76_1">Οι<text:s/>Υπουργοί</text:span></text:p>
      <text:p text:style-name="P77"><text:span text:style-name="T77_1">Οικονομικών<text:s/>Εσωτερικών</text:span></text:p>
      <text:p text:style-name="P78"><text:span text:style-name="T78_1">ΧΡΗΣΤΟΣ<text:s/>ΣΤΑΪΚΟΥΡΑΣ<text:s/>ΜΑΥΡΟΥ∆ΗΣ<text:s/>ΒΟΡΙ∆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