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 fo:margin-bottom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305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6.4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_2" style:family="text"/>
    <style:style style:name="T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08cm"/>
    </style:style>
    <style:style style:name="Column4" style:family="table-column">
      <style:table-column-properties style:column-width="10.43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_2" style:family="text"/>
    <style:style style:name="T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/>
    <style:style style:name="T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_3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/>
    <style:style style:name="T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_3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/>
    <style:style style:name="T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_3" style:family="text" style:parent-style-name="Internet_20_link">
      <style:text-properties fo:color="#0000ee"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/>
    <style:style style:name="T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_3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/>
    <style:style style:name="T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_3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/>
    <style:style style:name="T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_3" style:family="text" style:parent-style-name="Internet_20_link">
      <style:text-properties fo:color="#0000ee"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/>
    <style:style style:name="T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_3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/>
    <style:style style:name="T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/>
    <style:style style:name="T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_3" style:family="text" style:parent-style-name="Internet_20_link">
      <style:text-properties fo:color="#0000ee"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/>
    <style:style style:name="T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_3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/>
    <style:style style:name="T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_3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/>
    <style:style style:name="T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_3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/>
    <style:style style:name="T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_3" style:family="text" style:parent-style-name="Internet_20_link">
      <style:text-properties fo:color="#0000ee"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/>
    <style:style style:name="T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_3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/>
    <style:style style:name="T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_3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/>
    <style:style style:name="T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_3" style:family="text" style:parent-style-name="Internet_20_link">
      <style:text-properties fo:color="#0000ee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/>
    <style:style style:name="T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_3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/>
    <style:style style:name="T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_3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/>
    <style:style style:name="T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_3" style:family="text" style:parent-style-name="Internet_20_link">
      <style:text-properties fo:color="#0000ee"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3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T125_4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_3" style:family="text" style:parent-style-name="Internet_20_link">
      <style:text-properties fo:color="#0000ee"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/>
    <style:style style:name="T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_3" style:family="text" style:parent-style-name="Internet_20_link">
      <style:text-properties fo:color="#0000ee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3" style:family="text" style:parent-style-name="Internet_20_link">
      <style:text-properties fo:color="#0000ee"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_3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T130_4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/>
    <style:style style:name="T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_3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3" style:family="text" style:parent-style-name="Internet_20_link">
      <style:text-properties fo:color="#0000ee"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/>
    <style:style style:name="T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_3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3" style:family="text" style:parent-style-name="Internet_20_link">
      <style:text-properties fo:color="#0000ee"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/>
    <style:style style:name="T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_3" style:family="text" style:parent-style-name="Internet_20_link">
      <style:text-properties fo:color="#0000ee"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3" style:family="text" style:parent-style-name="Internet_20_link">
      <style:text-properties fo:color="#0000ee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/>
    <style:style style:name="T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_3" style:family="text" style:parent-style-name="Internet_20_link">
      <style:text-properties fo:color="#0000ee"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3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T153_4" style:family="text"/>
    <style:style style:name="T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_6" style:family="text">
      <style:text-properties fo:language="el" fo:language-asian="el" fo:font-weight="bold" style:font-weight-asian="bold" style:font-weight-complex="bold"/>
    </style:style>
    <style:style style:name="T153_7" style:family="text"/>
    <style:style style:name="T15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_9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n" fo:language-asian="en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n" fo:language-asian="en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n" fo:language-asian="en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9.213cm" fo:margin-left="0cm"/>
    </style:style>
    <style:style style:name="Column5" style:family="table-column">
      <style:table-column-properties style:column-width="0.506cm"/>
    </style:style>
    <style:style style:name="Column6" style:family="table-column">
      <style:table-column-properties style:column-width="1.295cm"/>
    </style:style>
    <style:style style:name="Column7" style:family="table-column">
      <style:table-column-properties style:column-width="1.603cm"/>
    </style:style>
    <style:style style:name="Column8" style:family="table-column">
      <style:table-column-properties style:column-width="2.923cm"/>
    </style:style>
    <style:style style:name="Column9" style:family="table-column">
      <style:table-column-properties style:column-width="2.379cm"/>
    </style:style>
    <style:style style:name="Column10" style:family="table-column">
      <style:table-column-properties style:column-width="0.506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1" style:family="table-column">
      <style:table-column-properties style:column-width="4.163cm"/>
    </style:style>
    <style:style style:name="Column12" style:family="table-column">
      <style:table-column-properties style:column-width="12.347cm"/>
    </style:style>
    <style:style style:name="Row1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 fo:margin-bottom="0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1.395cm"/>
    </style:style>
    <style:style style:name="Column14" style:family="table-column">
      <style:table-column-properties style:column-width="13.598cm"/>
    </style:style>
    <style:style style:name="Column15" style:family="table-column">
      <style:table-column-properties style:column-width="1.517cm"/>
    </style:style>
    <style:style style:name="Row2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0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1.395cm"/>
    </style:style>
    <style:style style:name="Column17" style:family="table-column">
      <style:table-column-properties style:column-width="12.472cm"/>
    </style:style>
    <style:style style:name="Column18" style:family="table-column">
      <style:table-column-properties style:column-width="2.642cm"/>
    </style:style>
    <style:style style:name="Row2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1" style:family="paragraph" style:parent-style-name="Normal">
      <style:paragraph-properties fo:text-align="justify" fo:margin-top="0.423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/>
    <style:style style:name="T2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4.247cm" fo:margin-left="0cm"/>
    </style:style>
    <style:style style:name="Column19" style:family="table-column">
      <style:table-column-properties style:column-width="2.909cm"/>
    </style:style>
    <style:style style:name="Column20" style:family="table-column">
      <style:table-column-properties style:column-width="1.743cm"/>
    </style:style>
    <style:style style:name="Column21" style:family="table-column">
      <style:table-column-properties style:column-width="0.947cm"/>
    </style:style>
    <style:style style:name="Column22" style:family="table-column">
      <style:table-column-properties style:column-width="3.861cm"/>
    </style:style>
    <style:style style:name="Column23" style:family="table-column">
      <style:table-column-properties style:column-width="4.787cm"/>
    </style:style>
    <style:style style:name="Row28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3_3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9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 fo:margin-bottom="0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24" style:family="table-column">
      <style:table-column-properties style:column-width="1.395cm"/>
    </style:style>
    <style:style style:name="Column25" style:family="table-column">
      <style:table-column-properties style:column-width="13.845cm"/>
    </style:style>
    <style:style style:name="Column26" style:family="table-column">
      <style:table-column-properties style:column-width="1.27cm"/>
    </style:style>
    <style:style style:name="Row30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8" style:family="paragraph" style:parent-style-name="MainText">
      <style:paragraph-properties fo:margin-top="0.212cm" fo:margin-bottom="0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27" style:family="table-column">
      <style:table-column-properties style:column-width="1.395cm"/>
    </style:style>
    <style:style style:name="Column28" style:family="table-column">
      <style:table-column-properties style:column-width="13.61cm"/>
    </style:style>
    <style:style style:name="Column29" style:family="table-column">
      <style:table-column-properties style:column-width="1.505cm"/>
    </style:style>
    <style:style style:name="Row32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4" style:family="paragraph" style:parent-style-name="Normal">
      <style:paragraph-properties fo:text-align="justify" fo:margin-top="0.423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6" style:family="paragraph" style:parent-style-name="MainText">
      <style:paragraph-properties fo:margin-top="0.212cm" fo:margin-bottom="0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277cm" fo:margin-left="0cm"/>
    </style:style>
    <style:style style:name="Column30" style:family="table-column">
      <style:table-column-properties style:column-width="1.397cm"/>
    </style:style>
    <style:style style:name="Column31" style:family="table-column">
      <style:table-column-properties style:column-width="6.357cm"/>
    </style:style>
    <style:style style:name="Column32" style:family="table-column">
      <style:table-column-properties style:column-width="3.522cm"/>
    </style:style>
    <style:style style:name="Row34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3" style:family="paragraph" style:parent-style-name="MainText">
      <style:paragraph-properties fo:margin-top="0.212cm" fo:margin-bottom="0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33" style:family="table-column">
      <style:table-column-properties style:column-width="1.395cm"/>
    </style:style>
    <style:style style:name="Column34" style:family="table-column">
      <style:table-column-properties style:column-width="13.568cm"/>
    </style:style>
    <style:style style:name="Column35" style:family="table-column">
      <style:table-column-properties style:column-width="1.547cm"/>
    </style:style>
    <style:style style:name="Row36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6" style:family="paragraph" style:parent-style-name="Normal">
      <style:paragraph-properties fo:text-align="justify" fo:margin-top="0.423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MainText">
      <style:paragraph-properties fo:margin-top="0.212cm" fo:margin-bottom="0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T331_3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36" style:family="table-column">
      <style:table-column-properties style:column-width="1.395cm"/>
    </style:style>
    <style:style style:name="Column37" style:family="table-column">
      <style:table-column-properties style:column-width="13.845cm"/>
    </style:style>
    <style:style style:name="Column38" style:family="table-column">
      <style:table-column-properties style:column-width="1.27cm"/>
    </style:style>
    <style:style style:name="Row3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8" style:family="paragraph" style:parent-style-name="Normal">
      <style:paragraph-properties fo:text-align="justify" fo:margin-top="0.423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/>
    <style:style style:name="T3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4_4" style:family="text"/>
    <style:style style:name="T3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4.952cm" fo:margin-left="0cm"/>
    </style:style>
    <style:style style:name="Column39" style:family="table-column">
      <style:table-column-properties style:column-width="2.909cm"/>
    </style:style>
    <style:style style:name="Column40" style:family="table-column">
      <style:table-column-properties style:column-width="1.894cm"/>
    </style:style>
    <style:style style:name="Column41" style:family="table-column">
      <style:table-column-properties style:column-width="0.947cm"/>
    </style:style>
    <style:style style:name="Column42" style:family="table-column">
      <style:table-column-properties style:column-width="3.861cm"/>
    </style:style>
    <style:style style:name="Column43" style:family="table-column">
      <style:table-column-properties style:column-width="5.341cm"/>
    </style:style>
    <style:style style:name="Row41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 fo:margin-bottom="0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44" style:family="table-column">
      <style:table-column-properties style:column-width="1.395cm"/>
    </style:style>
    <style:style style:name="Column45" style:family="table-column">
      <style:table-column-properties style:column-width="13.845cm"/>
    </style:style>
    <style:style style:name="Column46" style:family="table-column">
      <style:table-column-properties style:column-width="1.27cm"/>
    </style:style>
    <style:style style:name="Row4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0" style:family="paragraph" style:parent-style-name="Normal">
      <style:paragraph-properties fo:text-align="justify" fo:margin-top="0.423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5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47" style:family="table-column">
      <style:table-column-properties style:column-width="0.504cm"/>
    </style:style>
    <style:style style:name="Column48" style:family="table-column">
      <style:table-column-properties style:column-width="15.501cm"/>
    </style:style>
    <style:style style:name="Column49" style:family="table-column">
      <style:table-column-properties style:column-width="0.504cm"/>
    </style:style>
    <style:style style:name="Row4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8" style:family="paragraph" style:parent-style-name="Normal">
      <style:paragraph-properties fo:text-align="justify" fo:margin-top="0.423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9" style:family="paragraph" style:parent-style-name="Normal">
      <style:paragraph-properties fo:text-align="justify" fo:margin-top="0.423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3" style:family="paragraph" style:parent-style-name="Normal">
      <style:paragraph-properties fo:text-align="justify" fo:margin-top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4" style:family="paragraph" style:parent-style-name="Normal">
      <style:paragraph-properties fo:text-align="justify" fo:margin-top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6" style:family="paragraph" style:parent-style-name="Normal">
      <style:paragraph-properties fo:text-align="justify" fo:margin-top="0.423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/>
    <style:style style:name="T3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8_5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T3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9_4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T3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0_4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50" style:family="table-column">
      <style:table-column-properties style:column-width="2.108cm"/>
    </style:style>
    <style:style style:name="Column51" style:family="table-column">
      <style:table-column-properties style:column-width="4.671cm"/>
    </style:style>
    <style:style style:name="Column52" style:family="table-column">
      <style:table-column-properties style:column-width="9.731cm"/>
    </style:style>
    <style:style style:name="Row4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0" style:family="paragraph" style:parent-style-name="Normal">
      <style:paragraph-properties fo:text-align="justify" fo:margin-top="0.423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2" style:family="paragraph" style:parent-style-name="Normal">
      <style:paragraph-properties fo:text-align="justify" fo:margin-top="0.423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6" style:family="paragraph" style:parent-style-name="Normal">
      <style:paragraph-properties fo:text-align="justify" fo:margin-top="0.423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7" style:family="paragraph" style:parent-style-name="Normal">
      <style:paragraph-properties fo:text-align="justify" fo:margin-top="0.423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1" style:family="paragraph" style:parent-style-name="Normal">
      <style:paragraph-properties fo:text-align="justify" fo:margin-top="0.423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2" style:family="paragraph" style:parent-style-name="Normal">
      <style:paragraph-properties fo:text-align="justify" fo:margin-top="0.423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6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53" style:family="table-column">
      <style:table-column-properties style:column-width="1.307cm"/>
    </style:style>
    <style:style style:name="Column54" style:family="table-column">
      <style:table-column-properties style:column-width="6.23cm"/>
    </style:style>
    <style:style style:name="Column55" style:family="table-column">
      <style:table-column-properties style:column-width="8.973cm"/>
    </style:style>
    <style:style style:name="Row5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2" style:family="paragraph" style:parent-style-name="Normal">
      <style:paragraph-properties fo:text-align="justify" fo:margin-top="0.423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/>
    <style:style style:name="T4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5_4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T4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6_5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T4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9_4" style:family="text">
      <style:text-properties fo:language="el" fo:language-asian="el" fo:font-weight="bold" style:font-weight-asian="bold" style:font-weight-complex="bold"/>
    </style:style>
    <style:style style:name="T42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9_6" style:family="text">
      <style:text-properties fo:language="el" fo:language-asian="el" fo:font-weight="bold" style:font-weight-asian="bold" style:font-weight-complex="bold"/>
    </style:style>
    <style:style style:name="T42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9_8" style:family="text">
      <style:text-properties fo:language="el" fo:language-asian="el" fo:font-weight="bold" style:font-weight-asian="bold" style:font-weight-complex="bold"/>
    </style:style>
    <style:style style:name="T42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9_10" style:family="text">
      <style:text-properties fo:language="el" fo:language-asian="el" fo:font-weight="bold" style:font-weight-asian="bold" style:font-weight-complex="bold"/>
    </style:style>
    <style:style style:name="T42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9_12" style:family="text">
      <style:text-properties fo:language="el" fo:language-asian="el" fo:font-weight="bold" style:font-weight-asian="bold" style:font-weight-complex="bold"/>
    </style:style>
    <style:style style:name="T429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9_14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T4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4" style:family="text">
      <style:text-properties fo:language="el" fo:language-asian="el" fo:font-weight="bold" style:font-weight-asian="bold" style:font-weight-complex="bold"/>
    </style:style>
    <style:style style:name="T43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6" style:family="text">
      <style:text-properties fo:language="el" fo:language-asian="el" fo:font-weight="bold" style:font-weight-asian="bold" style:font-weight-complex="bold"/>
    </style:style>
    <style:style style:name="T43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8" style:family="text">
      <style:text-properties fo:language="el" fo:language-asian="el" fo:font-weight="bold" style:font-weight-asian="bold" style:font-weight-complex="bold"/>
    </style:style>
    <style:style style:name="T43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0_10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T44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8" style:family="table">
      <style:table-properties table:align="left" style:width="16.508cm" fo:margin-left="0cm"/>
    </style:style>
    <style:style style:name="Column56" style:family="table-column">
      <style:table-column-properties style:column-width="2.598cm"/>
    </style:style>
    <style:style style:name="Column57" style:family="table-column">
      <style:table-column-properties style:column-width="1.963cm"/>
    </style:style>
    <style:style style:name="Column58" style:family="table-column">
      <style:table-column-properties style:column-width="2.589cm"/>
    </style:style>
    <style:style style:name="Column59" style:family="table-column">
      <style:table-column-properties style:column-width="9.357cm"/>
    </style:style>
    <style:style style:name="Row5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T47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4_5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T47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5_5" style:family="text">
      <style:text-properties fo:language="el" fo:language-asian="el" fo:font-weight="bold" style:font-weight-asian="bold" style:font-weight-complex="bold"/>
    </style:style>
    <style:style style:name="T47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5_7" style:family="text">
      <style:text-properties fo:language="el" fo:language-asian="el" fo:font-weight="bold" style:font-weight-asian="bold" style:font-weight-complex="bold"/>
    </style:style>
    <style:style style:name="T47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5_9" style:family="text">
      <style:text-properties fo:language="el" fo:language-asian="el" fo:font-weight="bold" style:font-weight-asian="bold" style:font-weight-complex="bold"/>
    </style:style>
    <style:style style:name="T47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5_11" style:family="text">
      <style:text-properties fo:language="el" fo:language-asian="el" fo:font-weight="bold" style:font-weight-asian="bold" style:font-weight-complex="bold"/>
    </style:style>
    <style:style style:name="Table19" style:family="table">
      <style:table-properties table:align="left" style:width="16.51cm" fo:margin-left="0cm"/>
    </style:style>
    <style:style style:name="Column60" style:family="table-column">
      <style:table-column-properties style:column-width="2.614cm"/>
    </style:style>
    <style:style style:name="Column61" style:family="table-column">
      <style:table-column-properties style:column-width="1.963cm"/>
    </style:style>
    <style:style style:name="Column62" style:family="table-column">
      <style:table-column-properties style:column-width="2.589cm"/>
    </style:style>
    <style:style style:name="Column63" style:family="table-column">
      <style:table-column-properties style:column-width="9.343cm"/>
    </style:style>
    <style:style style:name="Row58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4" style:family="paragraph" style:parent-style-name="Normal">
      <style:paragraph-properties fo:text-align="justify" fo:margin-top="0.423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7" style:family="paragraph" style:parent-style-name="Normal">
      <style:paragraph-properties fo:text-align="justify" fo:margin-top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8" style:family="paragraph" style:parent-style-name="Normal">
      <style:paragraph-properties fo:text-align="justify" fo:margin-top="0.423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3" style:family="paragraph" style:parent-style-name="Normal">
      <style:text-properties text:display="none"/>
    </style:style>
    <style:style style:name="Table20" style:family="table">
      <style:table-properties table:align="left" style:width="16.51cm" fo:margin-left="0cm"/>
    </style:style>
    <style:style style:name="Column64" style:family="table-column">
      <style:table-column-properties style:column-width="0.504cm"/>
    </style:style>
    <style:style style:name="Column65" style:family="table-column">
      <style:table-column-properties style:column-width="0.504cm"/>
    </style:style>
    <style:style style:name="Column66" style:family="table-column">
      <style:table-column-properties style:column-width="0.504cm"/>
    </style:style>
    <style:style style:name="Column67" style:family="table-column">
      <style:table-column-properties style:column-width="14.997cm"/>
    </style:style>
    <style:style style:name="Row6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8" style:family="paragraph" style:parent-style-name="Normal">
      <style:paragraph-properties fo:text-align="justify" fo:margin-top="0.423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9" style:family="paragraph" style:parent-style-name="Normal">
      <style:paragraph-properties fo:text-align="justify" fo:margin-top="0.423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T5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5" style:family="text">
      <style:text-properties fo:language="el" fo:language-asian="el" fo:font-weight="bold" style:font-weight-asian="bold" style:font-weight-complex="bold"/>
    </style:style>
    <style:style style:name="T54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7" style:family="text">
      <style:text-properties fo:language="el" fo:language-asian="el" fo:font-weight="bold" style:font-weight-asian="bold" style:font-weight-complex="bold"/>
    </style:style>
    <style:style style:name="T54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1" style:family="table">
      <style:table-properties table:align="left" style:width="16.508cm" fo:margin-left="0cm"/>
    </style:style>
    <style:style style:name="Column68" style:family="table-column">
      <style:table-column-properties style:column-width="2.598cm"/>
    </style:style>
    <style:style style:name="Column69" style:family="table-column">
      <style:table-column-properties style:column-width="1.963cm"/>
    </style:style>
    <style:style style:name="Column70" style:family="table-column">
      <style:table-column-properties style:column-width="2.589cm"/>
    </style:style>
    <style:style style:name="Column71" style:family="table-column">
      <style:table-column-properties style:column-width="9.357cm"/>
    </style:style>
    <style:style style:name="Row70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T57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2_5" style:family="text">
      <style:text-properties fo:language="el" fo:language-asian="el" fo:font-weight="bold" style:font-weight-asian="bold" style:font-weight-complex="bold"/>
    </style:style>
    <style:style style:name="T57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2_7" style:family="text">
      <style:text-properties fo:language="el" fo:language-asian="el" fo:font-weight="bold" style:font-weight-asian="bold" style:font-weight-complex="bold"/>
    </style:style>
    <style:style style:name="T57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2_9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T57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3_5" style:family="text">
      <style:text-properties fo:language="el" fo:language-asian="el" fo:font-weight="bold" style:font-weight-asian="bold" style:font-weight-complex="bold"/>
    </style:style>
    <style:style style:name="T57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3_7" style:family="text">
      <style:text-properties fo:language="el" fo:language-asian="el" fo:font-weight="bold" style:font-weight-asian="bold" style:font-weight-complex="bold"/>
    </style:style>
    <style:style style:name="T57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3_9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5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4_4" style:family="text">
      <style:text-properties fo:language="el" fo:language-asian="el" fo:font-weight="bold" style:font-weight-asian="bold" style:font-weight-complex="bold"/>
    </style:style>
    <style:style style:name="T57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4_6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T5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6_4" style:family="text">
      <style:text-properties fo:language="el" fo:language-asian="el" fo:font-weight="bold" style:font-weight-asian="bold" style:font-weight-complex="bold"/>
    </style:style>
    <style:style style:name="T57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6_6" style:family="text">
      <style:text-properties fo:language="el" fo:language-asian="el" fo:font-weight="bold" style:font-weight-asian="bold" style:font-weight-complex="bold"/>
    </style:style>
    <style:style style:name="T57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6_8" style:family="text">
      <style:text-properties fo:language="el" fo:language-asian="el" fo:font-weight="bold" style:font-weight-asian="bold" style:font-weight-complex="bold"/>
    </style:style>
    <style:style style:name="T57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7_4" style:family="text">
      <style:text-properties fo:language="el" fo:language-asian="el" fo:font-weight="bold" style:font-weight-asian="bold" style:font-weight-complex="bold"/>
    </style:style>
    <style:style style:name="T57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7_6" style:family="text">
      <style:text-properties fo:language="el" fo:language-asian="el" fo:font-weight="bold" style:font-weight-asian="bold" style:font-weight-complex="bold"/>
    </style:style>
    <style:style style:name="T57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7_8" style:family="text">
      <style:text-properties fo:language="el" fo:language-asian="el" fo:font-weight="bold" style:font-weight-asian="bold" style:font-weight-complex="bold"/>
    </style:style>
    <style:style style:name="T577_9" style:family="text"/>
    <style:style style:name="T577_10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5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7_12" style:family="text">
      <style:text-properties fo:language="el" fo:language-asian="el" fo:font-weight="bold" style:font-weight-asian="bold" style:font-weight-complex="bold"/>
    </style:style>
    <style:style style:name="Table22" style:family="table">
      <style:table-properties table:align="left" style:width="16.51cm" fo:margin-left="0cm"/>
    </style:style>
    <style:style style:name="Column72" style:family="table-column">
      <style:table-column-properties style:column-width="4.041cm"/>
    </style:style>
    <style:style style:name="Column73" style:family="table-column">
      <style:table-column-properties style:column-width="1.963cm"/>
    </style:style>
    <style:style style:name="Column74" style:family="table-column">
      <style:table-column-properties style:column-width="2.589cm"/>
    </style:style>
    <style:style style:name="Column75" style:family="table-column">
      <style:table-column-properties style:column-width="7.916cm"/>
    </style:style>
    <style:style style:name="Row75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6" style:family="paragraph" style:parent-style-name="Normal">
      <style:paragraph-properties fo:text-align="justify" fo:margin-top="0.423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/>
    </style:style>
    <style:style style:name="T5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2" style:family="paragraph" style:parent-style-name="Normal">
      <style:paragraph-properties fo:text-align="justify" fo:margin-top="0.423cm" fo:margin-bottom="0cm"/>
    </style:style>
    <style:style style:name="T5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Table23" style:family="table">
      <style:table-properties table:align="left" style:width="16.51cm" fo:margin-left="0cm"/>
    </style:style>
    <style:style style:name="Column76" style:family="table-column">
      <style:table-column-properties style:column-width="4.45cm"/>
    </style:style>
    <style:style style:name="Column77" style:family="table-column">
      <style:table-column-properties style:column-width="1.568cm"/>
    </style:style>
    <style:style style:name="Column78" style:family="table-column">
      <style:table-column-properties style:column-width="1.977cm"/>
    </style:style>
    <style:style style:name="Column79" style:family="table-column">
      <style:table-column-properties style:column-width="8.514cm"/>
    </style:style>
    <style:style style:name="Row79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1" style:family="paragraph" style:parent-style-name="Normal">
      <style:paragraph-properties fo:text-align="justify" fo:margin-top="0.423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0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2" style:family="paragraph" style:parent-style-name="Normal">
      <style:paragraph-properties fo:text-align="justify" fo:margin-top="0.423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2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0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0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7" style:family="paragraph" style:parent-style-name="Normal">
      <style:paragraph-properties fo:text-align="justify" fo:margin-top="0.423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8" style:family="paragraph" style:parent-style-name="Normal">
      <style:paragraph-properties fo:text-align="justify" fo:margin-top="0.423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9" style:family="paragraph" style:parent-style-name="Normal">
      <style:paragraph-properties fo:text-align="justify" fo:margin-top="0.423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0" style:family="paragraph" style:parent-style-name="Normal">
      <style:paragraph-properties fo:text-align="justify" fo:margin-top="0.423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1" style:family="paragraph" style:parent-style-name="Normal">
      <style:paragraph-properties fo:text-align="justify" fo:margin-top="0.423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2" style:family="paragraph" style:parent-style-name="Normal">
      <style:paragraph-properties fo:text-align="justify" fo:margin-top="0.423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3" style:family="paragraph" style:parent-style-name="Normal">
      <style:paragraph-properties fo:text-align="justify" fo:margin-top="0.423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4" style:family="paragraph" style:parent-style-name="Normal">
      <style:paragraph-properties fo:text-align="justify" fo:margin-top="0.423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5" style:family="paragraph" style:parent-style-name="Normal">
      <style:paragraph-properties fo:text-align="justify" fo:margin-top="0.423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4" style:family="paragraph" style:parent-style-name="Normal">
      <style:paragraph-properties fo:text-align="justify" fo:margin-top="0.423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5" style:family="paragraph" style:parent-style-name="Normal">
      <style:paragraph-properties fo:text-align="justify" fo:margin-top="0.423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6" style:family="paragraph" style:parent-style-name="Normal">
      <style:paragraph-properties fo:text-align="justify" fo:margin-top="0.423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7" style:family="paragraph" style:parent-style-name="Normal">
      <style:paragraph-properties fo:text-align="justify" fo:margin-top="0.423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8" style:family="paragraph" style:parent-style-name="Normal">
      <style:paragraph-properties fo:text-align="justify" fo:margin-top="0.423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9" style:family="paragraph" style:parent-style-name="Normal">
      <style:paragraph-properties fo:text-align="justify" fo:margin-top="0.423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4" style:family="paragraph" style:parent-style-name="Normal">
      <style:text-properties text:display="none"/>
    </style:style>
    <style:style style:name="Table24" style:family="table">
      <style:table-properties table:align="left" style:width="16.51cm" fo:margin-left="0cm"/>
    </style:style>
    <style:style style:name="Column80" style:family="table-column">
      <style:table-column-properties style:column-width="3.037cm"/>
    </style:style>
    <style:style style:name="Column81" style:family="table-column">
      <style:table-column-properties style:column-width="1.568cm"/>
    </style:style>
    <style:style style:name="Column82" style:family="table-column">
      <style:table-column-properties style:column-width="1.683cm"/>
    </style:style>
    <style:style style:name="Column83" style:family="table-column">
      <style:table-column-properties style:column-width="10.222cm"/>
    </style:style>
    <style:style style:name="Row8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9" style:family="paragraph" style:parent-style-name="Normal">
      <style:paragraph-properties fo:text-align="justify" fo:margin-top="0.423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2" style:family="paragraph" style:parent-style-name="Normal">
      <style:paragraph-properties fo:text-align="justify" fo:margin-top="0.423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9" style:family="paragraph" style:parent-style-name="Normal">
      <style:paragraph-properties fo:text-align="justify" fo:margin-top="0.423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0" style:family="paragraph" style:parent-style-name="Normal">
      <style:paragraph-properties fo:text-align="justify" fo:margin-top="0.423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1" style:family="paragraph" style:parent-style-name="Normal">
      <style:paragraph-properties fo:text-align="justify" fo:margin-top="0.423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2" style:family="paragraph" style:parent-style-name="Normal">
      <style:paragraph-properties fo:text-align="justify" fo:margin-top="0.423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3" style:family="paragraph" style:parent-style-name="Normal">
      <style:text-properties text:display="none"/>
    </style:style>
    <style:style style:name="Table25" style:family="table">
      <style:table-properties table:align="left" style:width="16.512cm" fo:margin-left="0cm"/>
    </style:style>
    <style:style style:name="Column84" style:family="table-column">
      <style:table-column-properties style:column-width="1.545cm"/>
    </style:style>
    <style:style style:name="Column85" style:family="table-column">
      <style:table-column-properties style:column-width="1.325cm"/>
    </style:style>
    <style:style style:name="Column86" style:family="table-column">
      <style:table-column-properties style:column-width="2.053cm"/>
    </style:style>
    <style:style style:name="Column87" style:family="table-column">
      <style:table-column-properties style:column-width="11.589cm"/>
    </style:style>
    <style:style style:name="Row97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8" style:family="paragraph" style:parent-style-name="Normal">
      <style:paragraph-properties fo:text-align="justify" fo:margin-top="0.423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9" style:family="paragraph" style:parent-style-name="Normal">
      <style:paragraph-properties fo:text-align="justify" fo:margin-top="0.423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4" style:family="paragraph" style:parent-style-name="Normal">
      <style:paragraph-properties fo:text-align="justify" fo:margin-top="0.423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5" style:family="paragraph" style:parent-style-name="Normal">
      <style:paragraph-properties fo:text-align="justify" fo:margin-top="0.423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6" style:family="paragraph" style:parent-style-name="Normal">
      <style:paragraph-properties fo:text-align="justify" fo:margin-top="0.423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6_3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70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7" style:family="paragraph" style:parent-style-name="Normal">
      <style:paragraph-properties fo:text-align="justify" fo:margin-top="0.423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8" style:family="paragraph" style:parent-style-name="Normal">
      <style:paragraph-properties fo:text-align="justify" fo:margin-top="0.423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9" style:family="paragraph" style:parent-style-name="Normal">
      <style:paragraph-properties fo:text-align="justify" fo:margin-top="0.423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0" style:family="paragraph" style:parent-style-name="Normal">
      <style:paragraph-properties fo:text-align="justify" fo:margin-top="0.423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1" style:family="paragraph" style:parent-style-name="Normal">
      <style:paragraph-properties fo:text-align="justify" fo:margin-top="0.423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2" style:family="paragraph" style:parent-style-name="Normal">
      <style:paragraph-properties fo:text-align="justify" fo:margin-top="0.423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3" style:family="paragraph" style:parent-style-name="Normal">
      <style:paragraph-properties fo:text-align="justify" fo:margin-top="0.423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4" style:family="paragraph" style:parent-style-name="Normal">
      <style:paragraph-properties fo:text-align="justify" fo:margin-top="0.423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5" style:family="paragraph" style:parent-style-name="Normal">
      <style:paragraph-properties fo:text-align="justify" fo:margin-top="0.423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6" style:family="paragraph" style:parent-style-name="Normal">
      <style:paragraph-properties fo:text-align="justify" fo:margin-top="0.423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7" style:family="paragraph" style:parent-style-name="Normal">
      <style:paragraph-properties fo:text-align="justify" fo:margin-top="0.423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 fo:margin-bottom="0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Table26" style:family="table">
      <style:table-properties table:align="left" style:width="16.51cm" fo:margin-left="0cm"/>
    </style:style>
    <style:style style:name="Column88" style:family="table-column">
      <style:table-column-properties style:column-width="13.369cm"/>
    </style:style>
    <style:style style:name="Column89" style:family="table-column">
      <style:table-column-properties style:column-width="3.141cm"/>
    </style:style>
    <style:style style:name="Row99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1" style:family="paragraph" style:parent-style-name="Normal">
      <style:paragraph-properties fo:text-align="justify" fo:margin-top="0.423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2" style:family="paragraph" style:parent-style-name="Normal">
      <style:paragraph-properties fo:text-align="justify" fo:margin-top="0.423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3" style:family="paragraph" style:parent-style-name="Normal">
      <style:paragraph-properties fo:text-align="justify" fo:margin-top="0.423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4" style:family="paragraph" style:parent-style-name="Normal">
      <style:paragraph-properties fo:text-align="justify" fo:margin-top="0.423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5" style:family="paragraph" style:parent-style-name="Normal">
      <style:paragraph-properties fo:text-align="justify" fo:margin-top="0.423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6" style:family="paragraph" style:parent-style-name="Normal">
      <style:paragraph-properties fo:text-align="justify" fo:margin-top="0.423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8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90" style:family="table-column">
      <style:table-column-properties style:column-width="12.504cm"/>
    </style:style>
    <style:style style:name="Column91" style:family="table-column">
      <style:table-column-properties style:column-width="4.006cm"/>
    </style:style>
    <style:style style:name="Row100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0" style:family="paragraph" style:parent-style-name="Normal">
      <style:paragraph-properties fo:text-align="justify" fo:margin-top="0.423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1" style:family="paragraph" style:parent-style-name="Normal">
      <style:paragraph-properties fo:text-align="justify" fo:margin-top="0.423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2" style:family="paragraph" style:parent-style-name="Normal">
      <style:paragraph-properties fo:text-align="justify" fo:margin-top="0.423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3" style:family="paragraph" style:parent-style-name="Normal">
      <style:paragraph-properties fo:text-align="justify" fo:margin-top="0.423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4" style:family="paragraph" style:parent-style-name="Normal">
      <style:paragraph-properties fo:text-align="justify" fo:margin-top="0.423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5" style:family="paragraph" style:parent-style-name="Normal">
      <style:paragraph-properties fo:text-align="justify" fo:margin-top="0.423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6" style:family="paragraph" style:parent-style-name="Normal">
      <style:paragraph-properties fo:text-align="justify" fo:margin-top="0.423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7" style:family="paragraph" style:parent-style-name="Normal">
      <style:paragraph-properties fo:text-align="justify" fo:margin-top="0.423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9" style:family="paragraph" style:parent-style-name="Normal">
      <style:paragraph-properties fo:text-align="justify" fo:margin-top="0.423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0" style:family="paragraph" style:parent-style-name="Normal">
      <style:paragraph-properties fo:text-align="justify" fo:margin-top="0.423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4" style:family="paragraph" style:parent-style-name="Normal">
      <style:paragraph-properties fo:text-align="justify" fo:margin-top="0.423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paragraph-properties fo:text-align="justify" fo:margin-top="0.423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6" style:family="paragraph" style:parent-style-name="Normal">
      <style:paragraph-properties fo:text-align="justify" fo:margin-top="0.423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7" style:family="paragraph" style:parent-style-name="Normal">
      <style:paragraph-properties fo:text-align="justify" fo:margin-top="0.423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MainText">
      <style:paragraph-properties fo:margin-top="0.212cm" fo:margin-bottom="0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able28" style:family="table">
      <style:table-properties table:align="left" style:width="16.51cm" fo:margin-left="0cm"/>
    </style:style>
    <style:style style:name="Column92" style:family="table-column">
      <style:table-column-properties style:column-width="12.504cm"/>
    </style:style>
    <style:style style:name="Column93" style:family="table-column">
      <style:table-column-properties style:column-width="4.006cm"/>
    </style:style>
    <style:style style:name="Row103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1" style:family="paragraph" style:parent-style-name="Normal">
      <style:paragraph-properties fo:text-align="justify" fo:margin-top="0.423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2" style:family="paragraph" style:parent-style-name="Normal">
      <style:paragraph-properties fo:text-align="justify" fo:margin-top="0.423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3" style:family="paragraph" style:parent-style-name="Normal">
      <style:paragraph-properties fo:text-align="justify" fo:margin-top="0.423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4" style:family="paragraph" style:parent-style-name="Normal">
      <style:paragraph-properties fo:text-align="justify" fo:margin-top="0.423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5" style:family="paragraph" style:parent-style-name="Normal">
      <style:paragraph-properties fo:text-align="justify" fo:margin-top="0.423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6" style:family="paragraph" style:parent-style-name="Normal">
      <style:paragraph-properties fo:text-align="justify" fo:margin-top="0.423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7" style:family="paragraph" style:parent-style-name="Normal">
      <style:paragraph-properties fo:text-align="justify" fo:margin-top="0.423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8" style:family="paragraph" style:parent-style-name="Normal">
      <style:paragraph-properties fo:text-align="justify" fo:margin-top="0.423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9" style:family="paragraph" style:parent-style-name="Normal">
      <style:paragraph-properties fo:text-align="justify" fo:margin-top="0.423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1" style:family="paragraph" style:parent-style-name="Normal">
      <style:paragraph-properties fo:text-align="justify" fo:margin-top="0.423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2" style:family="paragraph" style:parent-style-name="Normal">
      <style:paragraph-properties fo:text-align="justify" fo:margin-top="0.423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4" style:family="paragraph" style:parent-style-name="Normal">
      <style:paragraph-properties fo:text-align="justify" fo:margin-top="0.423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5" style:family="paragraph" style:parent-style-name="Normal">
      <style:paragraph-properties fo:text-align="justify" fo:margin-top="0.423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8" style:family="paragraph" style:parent-style-name="Normal">
      <style:paragraph-properties fo:text-align="justify" fo:margin-top="0.423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9" style:family="paragraph" style:parent-style-name="Normal">
      <style:paragraph-properties fo:text-align="justify" fo:margin-top="0.423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0" style:family="paragraph" style:parent-style-name="Normal">
      <style:paragraph-properties fo:text-align="justify" fo:margin-top="0.423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1" style:family="paragraph" style:parent-style-name="Normal">
      <style:paragraph-properties fo:text-align="justify" fo:margin-top="0.423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2" style:family="paragraph" style:parent-style-name="Normal">
      <style:paragraph-properties fo:text-align="justify" fo:margin-top="0.423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3" style:family="paragraph" style:parent-style-name="Normal">
      <style:paragraph-properties fo:text-align="justify" fo:margin-top="0.423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5" style:family="paragraph" style:parent-style-name="Normal">
      <style:paragraph-properties fo:text-align="justify" fo:margin-top="0.423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6" style:family="paragraph" style:parent-style-name="MainText">
      <style:paragraph-properties fo:margin-top="0.212cm" fo:margin-bottom="0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Table29" style:family="table">
      <style:table-properties table:align="left" style:width="16.51cm" fo:margin-left="0cm"/>
    </style:style>
    <style:style style:name="Column94" style:family="table-column">
      <style:table-column-properties style:column-width="12.504cm"/>
    </style:style>
    <style:style style:name="Column95" style:family="table-column">
      <style:table-column-properties style:column-width="4.006cm"/>
    </style:style>
    <style:style style:name="Row106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8" style:family="paragraph" style:parent-style-name="Normal">
      <style:paragraph-properties fo:text-align="justify" fo:margin-top="0.423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9" style:family="paragraph" style:parent-style-name="Normal">
      <style:paragraph-properties fo:text-align="justify" fo:margin-top="0.423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0" style:family="paragraph" style:parent-style-name="Normal">
      <style:paragraph-properties fo:text-align="justify" fo:margin-top="0.423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1" style:family="paragraph" style:parent-style-name="Normal">
      <style:paragraph-properties fo:text-align="justify" fo:margin-top="0.423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2" style:family="paragraph" style:parent-style-name="Normal">
      <style:paragraph-properties fo:text-align="justify" fo:margin-top="0.423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3" style:family="paragraph" style:parent-style-name="Normal">
      <style:paragraph-properties fo:text-align="justify" fo:margin-top="0.423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4" style:family="paragraph" style:parent-style-name="Normal">
      <style:paragraph-properties fo:text-align="justify" fo:margin-top="0.423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5" style:family="paragraph" style:parent-style-name="Normal">
      <style:paragraph-properties fo:text-align="justify" fo:margin-top="0.423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6" style:family="paragraph" style:parent-style-name="Normal">
      <style:paragraph-properties fo:text-align="justify" fo:margin-top="0.423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7" style:family="paragraph" style:parent-style-name="Normal">
      <style:paragraph-properties fo:text-align="justify" fo:margin-top="0.423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8" style:family="paragraph" style:parent-style-name="Normal">
      <style:paragraph-properties fo:text-align="justify" fo:margin-top="0.423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9" style:family="paragraph" style:parent-style-name="Normal">
      <style:paragraph-properties fo:text-align="justify" fo:margin-top="0.423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0" style:family="paragraph" style:parent-style-name="Normal">
      <style:paragraph-properties fo:text-align="justify" fo:margin-top="0.423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1" style:family="paragraph" style:parent-style-name="Normal">
      <style:paragraph-properties fo:text-align="justify" fo:margin-top="0.423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2" style:family="paragraph" style:parent-style-name="Normal">
      <style:paragraph-properties fo:text-align="justify" fo:margin-top="0.423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3" style:family="paragraph" style:parent-style-name="Normal">
      <style:paragraph-properties fo:text-align="justify" fo:margin-top="0.423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4" style:family="paragraph" style:parent-style-name="Normal">
      <style:paragraph-properties fo:text-align="justify" fo:margin-top="0.423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5" style:family="paragraph" style:parent-style-name="Normal">
      <style:paragraph-properties fo:text-align="justify" fo:margin-top="0.423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6" style:family="paragraph" style:parent-style-name="Normal">
      <style:paragraph-properties fo:text-align="justify" fo:margin-top="0.423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7" style:family="paragraph" style:parent-style-name="Normal">
      <style:paragraph-properties fo:text-align="justify" fo:margin-top="0.423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8" style:family="paragraph" style:parent-style-name="Normal">
      <style:paragraph-properties fo:text-align="justify" fo:margin-top="0.423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9" style:family="paragraph" style:parent-style-name="Normal">
      <style:paragraph-properties fo:text-align="justify" fo:margin-top="0.423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0" style:family="paragraph" style:parent-style-name="Normal">
      <style:paragraph-properties fo:text-align="justify" fo:margin-top="0.423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1" style:family="paragraph" style:parent-style-name="Normal">
      <style:paragraph-properties fo:text-align="justify" fo:margin-top="0.423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2" style:family="paragraph" style:parent-style-name="Normal">
      <style:paragraph-properties fo:text-align="justify" fo:margin-top="0.423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3" style:family="paragraph" style:parent-style-name="Normal">
      <style:paragraph-properties fo:text-align="justify" fo:margin-top="0.423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4" style:family="paragraph" style:parent-style-name="Normal">
      <style:paragraph-properties fo:text-align="justify" fo:margin-top="0.423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5" style:family="paragraph" style:parent-style-name="Normal">
      <style:paragraph-properties fo:text-align="justify" fo:margin-top="0.423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7" style:family="paragraph" style:parent-style-name="Normal">
      <style:paragraph-properties fo:text-align="justify" fo:margin-top="0.423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8" style:family="paragraph" style:parent-style-name="Normal">
      <style:paragraph-properties fo:text-align="justify" fo:margin-top="0.423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9" style:family="paragraph" style:parent-style-name="Normal">
      <style:paragraph-properties fo:text-align="justify" fo:margin-top="0.423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9_2" style:family="text"/>
    <style:style style:name="T80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809_4" style:family="text"/>
    <style:style style:name="T809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809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8_5" style:family="text">
      <style:text-properties fo:language="el" fo:language-asian="el" fo:font-weight="bold" style:font-weight-asian="bold" style:font-weight-complex="bold"/>
    </style:style>
    <style:style style:name="T84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9_5" style:family="text">
      <style:text-properties fo:language="el" fo:language-asian="el" fo:font-weight="bold" style:font-weight-asian="bold" style:font-weight-complex="bold"/>
    </style:style>
    <style:style style:name="Table30" style:family="table">
      <style:table-properties table:align="left" style:width="10.396cm" fo:margin-left="0cm"/>
    </style:style>
    <style:style style:name="Column96" style:family="table-column">
      <style:table-column-properties style:column-width="2.604cm"/>
    </style:style>
    <style:style style:name="Column97" style:family="table-column">
      <style:table-column-properties style:column-width="1.967cm"/>
    </style:style>
    <style:style style:name="Column98" style:family="table-column">
      <style:table-column-properties style:column-width="2.595cm"/>
    </style:style>
    <style:style style:name="Column99" style:family="table-column">
      <style:table-column-properties style:column-width="3.231cm"/>
    </style:style>
    <style:style style:name="Row107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4" style:family="paragraph" style:parent-style-name="Normal">
      <style:text-properties text:display="none"/>
    </style:style>
    <style:style style:name="Table31" style:family="table">
      <style:table-properties table:align="left" style:width="16.51cm" fo:margin-left="0cm"/>
    </style:style>
    <style:style style:name="Column100" style:family="table-column">
      <style:table-column-properties style:column-width="2.402cm"/>
    </style:style>
    <style:style style:name="Column101" style:family="table-column">
      <style:table-column-properties style:column-width="1.568cm"/>
    </style:style>
    <style:style style:name="Column102" style:family="table-column">
      <style:table-column-properties style:column-width="1.683cm"/>
    </style:style>
    <style:style style:name="Column103" style:family="table-column">
      <style:table-column-properties style:column-width="10.857cm"/>
    </style:style>
    <style:style style:name="Row108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9" style:family="paragraph" style:parent-style-name="Normal">
      <style:paragraph-properties fo:text-align="justify" fo:margin-top="0.423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8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T872_3" style:family="text"/>
    <style:style style:name="T87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2_5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0_5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1_5" style:family="text">
      <style:text-properties fo:language="el" fo:language-asian="el" fo:font-weight="bold" style:font-weight-asian="bold" style:font-weight-complex="bold"/>
    </style:style>
    <style:style style:name="T88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2_5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T89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T89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7_5" style:family="text">
      <style:text-properties fo:language="el" fo:language-asian="el" fo:font-weight="bold" style:font-weight-asian="bold" style:font-weight-complex="bold"/>
    </style:style>
    <style:style style:name="T89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7_7" style:family="text">
      <style:text-properties fo:language="el" fo:language-asian="el" fo:font-weight="bold" style:font-weight-asian="bold" style:font-weight-complex="bold"/>
    </style:style>
    <style:style style:name="Table32" style:family="table">
      <style:table-properties table:align="left" style:width="16.508cm" fo:margin-left="0cm"/>
    </style:style>
    <style:style style:name="Column104" style:family="table-column">
      <style:table-column-properties style:column-width="2.598cm"/>
    </style:style>
    <style:style style:name="Column105" style:family="table-column">
      <style:table-column-properties style:column-width="1.963cm"/>
    </style:style>
    <style:style style:name="Column106" style:family="table-column">
      <style:table-column-properties style:column-width="2.589cm"/>
    </style:style>
    <style:style style:name="Column107" style:family="table-column">
      <style:table-column-properties style:column-width="9.357cm"/>
    </style:style>
    <style:style style:name="Row11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T9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9_5" style:family="text">
      <style:text-properties fo:language="el" fo:language-asian="el" fo:font-weight="bold" style:font-weight-asian="bold" style:font-weight-complex="bold"/>
    </style:style>
    <style:style style:name="T95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9_7" style:family="text">
      <style:text-properties fo:language="el" fo:language-asian="el" fo:font-weight="bold" style:font-weight-asian="bold" style:font-weight-complex="bold"/>
    </style:style>
    <style:style style:name="Table33" style:family="table">
      <style:table-properties table:align="left" style:width="16.51cm" fo:margin-left="0cm"/>
    </style:style>
    <style:style style:name="Column108" style:family="table-column">
      <style:table-column-properties style:column-width="2.614cm"/>
    </style:style>
    <style:style style:name="Column109" style:family="table-column">
      <style:table-column-properties style:column-width="1.632cm"/>
    </style:style>
    <style:style style:name="Column110" style:family="table-column">
      <style:table-column-properties style:column-width="1.48cm"/>
    </style:style>
    <style:style style:name="Column111" style:family="table-column">
      <style:table-column-properties style:column-width="10.784cm"/>
    </style:style>
    <style:style style:name="Row120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able34" style:family="table">
      <style:table-properties table:align="left" style:width="16.51cm" fo:margin-left="0cm"/>
    </style:style>
    <style:style style:name="Column112" style:family="table-column">
      <style:table-column-properties style:column-width="13.578cm"/>
    </style:style>
    <style:style style:name="Column113" style:family="table-column">
      <style:table-column-properties style:column-width="2.932cm"/>
    </style:style>
    <style:style style:name="Row124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8" style:family="paragraph" style:parent-style-name="Normal">
      <style:paragraph-properties fo:text-align="justify" fo:margin-top="0.423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9" style:family="paragraph" style:parent-style-name="Normal">
      <style:paragraph-properties fo:text-align="justify" fo:margin-top="0.423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0" style:family="paragraph" style:parent-style-name="Normal">
      <style:paragraph-properties fo:text-align="justify" fo:margin-top="0.423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1" style:family="paragraph" style:parent-style-name="Normal">
      <style:paragraph-properties fo:text-align="justify" fo:margin-top="0.423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2" style:family="paragraph" style:parent-style-name="Normal">
      <style:paragraph-properties fo:text-align="justify" fo:margin-top="0.423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3" style:family="paragraph" style:parent-style-name="Normal">
      <style:paragraph-properties fo:text-align="justify" fo:margin-top="0.423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4" style:family="paragraph" style:parent-style-name="Normal">
      <style:paragraph-properties fo:text-align="justify" fo:margin-top="0.423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6" style:family="paragraph" style:parent-style-name="Normal">
      <style:text-properties text:display="none"/>
    </style:style>
    <style:style style:name="Table35" style:family="table">
      <style:table-properties table:align="left" style:width="16.51cm" fo:margin-left="0cm"/>
    </style:style>
    <style:style style:name="Column114" style:family="table-column">
      <style:table-column-properties style:column-width="12.139cm"/>
    </style:style>
    <style:style style:name="Column115" style:family="table-column">
      <style:table-column-properties style:column-width="4.371cm"/>
    </style:style>
    <style:style style:name="Row125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8" style:family="paragraph" style:parent-style-name="Normal">
      <style:paragraph-properties fo:text-align="justify" fo:margin-top="0.423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9" style:family="paragraph" style:parent-style-name="Normal">
      <style:paragraph-properties fo:text-align="justify" fo:margin-top="0.423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0" style:family="paragraph" style:parent-style-name="Normal">
      <style:paragraph-properties fo:text-align="justify" fo:margin-top="0.423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1" style:family="paragraph" style:parent-style-name="Normal">
      <style:paragraph-properties fo:text-align="justify" fo:margin-top="0.423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2" style:family="paragraph" style:parent-style-name="Normal">
      <style:paragraph-properties fo:text-align="justify" fo:margin-top="0.423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3" style:family="paragraph" style:parent-style-name="Normal">
      <style:paragraph-properties fo:text-align="justify" fo:margin-top="0.423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4" style:family="paragraph" style:parent-style-name="Normal">
      <style:paragraph-properties fo:text-align="justify" fo:margin-top="0.423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5" style:family="paragraph" style:parent-style-name="Normal">
      <style:paragraph-properties fo:text-align="justify" fo:margin-top="0.423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6" style:family="paragraph" style:parent-style-name="Normal">
      <style:paragraph-properties fo:text-align="justify" fo:margin-top="0.423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7" style:family="paragraph" style:parent-style-name="Normal">
      <style:paragraph-properties fo:text-align="justify" fo:margin-top="0.423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8" style:family="paragraph" style:parent-style-name="Normal">
      <style:paragraph-properties fo:text-align="justify" fo:margin-top="0.423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9" style:family="paragraph" style:parent-style-name="Normal">
      <style:paragraph-properties fo:text-align="justify" fo:margin-top="0.423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0" style:family="paragraph" style:parent-style-name="Normal">
      <style:paragraph-properties fo:text-align="justify" fo:margin-top="0.423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1" style:family="paragraph" style:parent-style-name="Normal">
      <style:paragraph-properties fo:text-align="justify" fo:margin-top="0.423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2" style:family="paragraph" style:parent-style-name="Normal">
      <style:paragraph-properties fo:text-align="justify" fo:margin-top="0.423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3" style:family="paragraph" style:parent-style-name="Normal">
      <style:paragraph-properties fo:text-align="justify" fo:margin-top="0.423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4" style:family="paragraph" style:parent-style-name="Normal">
      <style:paragraph-properties fo:text-align="justify" fo:margin-top="0.423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5" style:family="paragraph" style:parent-style-name="Normal">
      <style:paragraph-properties fo:text-align="justify" fo:margin-top="0.423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6" style:family="paragraph" style:parent-style-name="Normal">
      <style:paragraph-properties fo:text-align="justify" fo:margin-top="0.423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7" style:family="paragraph" style:parent-style-name="Normal">
      <style:paragraph-properties fo:text-align="justify" fo:margin-top="0.423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9" style:family="paragraph" style:parent-style-name="Normal">
      <style:paragraph-properties fo:text-align="justify" fo:margin-top="0.423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6" style:family="table">
      <style:table-properties table:align="left" style:width="16.032cm" fo:margin-left="0cm"/>
    </style:style>
    <style:style style:name="Column116" style:family="table-column">
      <style:table-column-properties style:column-width="2.981cm"/>
    </style:style>
    <style:style style:name="Column117" style:family="table-column">
      <style:table-column-properties style:column-width="1.965cm"/>
    </style:style>
    <style:style style:name="Column118" style:family="table-column">
      <style:table-column-properties style:column-width="2.593cm"/>
    </style:style>
    <style:style style:name="Column119" style:family="table-column">
      <style:table-column-properties style:column-width="8.493cm"/>
    </style:style>
    <style:style style:name="Row126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3" style:family="paragraph" style:parent-style-name="Normal">
      <style:paragraph-properties fo:text-align="justify" fo:margin-top="0.423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4" style:family="paragraph" style:parent-style-name="Normal">
      <style:paragraph-properties fo:text-align="justify" fo:margin-top="0.423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5" style:family="paragraph" style:parent-style-name="Normal">
      <style:paragraph-properties fo:text-align="justify" fo:margin-top="0.423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6" style:family="paragraph" style:parent-style-name="Normal">
      <style:paragraph-properties fo:text-align="justify" fo:margin-top="0.423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7" style:family="paragraph" style:parent-style-name="Normal">
      <style:paragraph-properties fo:text-align="justify" fo:margin-top="0.423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8" style:family="paragraph" style:parent-style-name="Normal">
      <style:paragraph-properties fo:text-align="justify" fo:margin-top="0.423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9" style:family="paragraph" style:parent-style-name="Normal">
      <style:paragraph-properties fo:text-align="justify" fo:margin-top="0.423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0" style:family="paragraph" style:parent-style-name="Normal">
      <style:paragraph-properties fo:text-align="justify" fo:margin-top="0.423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1" style:family="paragraph" style:parent-style-name="Normal">
      <style:paragraph-properties fo:text-align="justify" fo:margin-top="0.423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2" style:family="paragraph" style:parent-style-name="Normal">
      <style:paragraph-properties fo:text-align="justify" fo:margin-top="0.423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3" style:family="paragraph" style:parent-style-name="Normal">
      <style:paragraph-properties fo:text-align="justify" fo:margin-top="0.423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5_5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6_5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7_5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8_5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39_5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0_5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1_5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2_5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3_5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4_5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5_5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T108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6_5" style:family="text">
      <style:text-properties fo:language="el" fo:language-asian="el" fo:font-weight="bold" style:font-weight-asian="bold" style:font-weight-complex="bold"/>
    </style:style>
    <style:style style:name="T108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7" style:family="table">
      <style:table-properties table:align="left" style:width="16.508cm" fo:margin-left="0cm"/>
    </style:style>
    <style:style style:name="Column120" style:family="table-column">
      <style:table-column-properties style:column-width="3.3cm"/>
    </style:style>
    <style:style style:name="Column121" style:family="table-column">
      <style:table-column-properties style:column-width="1.963cm"/>
    </style:style>
    <style:style style:name="Column122" style:family="table-column">
      <style:table-column-properties style:column-width="2.589cm"/>
    </style:style>
    <style:style style:name="Column123" style:family="table-column">
      <style:table-column-properties style:column-width="8.655cm"/>
    </style:style>
    <style:style style:name="Row128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9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1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able38" style:family="table">
      <style:table-properties table:align="left" style:width="16.482cm" fo:margin-left="0cm"/>
    </style:style>
    <style:style style:name="Column124" style:family="table-column">
      <style:table-column-properties style:column-width="3.552cm"/>
    </style:style>
    <style:style style:name="Column125" style:family="table-column">
      <style:table-column-properties style:column-width="12.929cm"/>
    </style:style>
    <style:style style:name="Row132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3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8" style:family="paragraph" style:parent-style-name="Normal">
      <style:paragraph-properties fo:text-align="justify" fo:margin-top="0.423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4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1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1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1" style:family="paragraph" style:parent-style-name="Normal">
      <style:paragraph-properties fo:text-align="justify" fo:margin-top="0.423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1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1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2" style:family="paragraph" style:parent-style-name="Normal">
      <style:paragraph-properties fo:text-align="justify" fo:margin-top="0.423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12_2" style:family="text"/>
    <style:style style:name="T11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12_4" style:family="text"/>
    <style:style style:name="T1112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1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3" style:family="paragraph" style:parent-style-name="Normal">
      <style:paragraph-properties fo:text-align="justify" fo:margin-top="0.423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able39" style:family="table">
      <style:table-properties table:align="left" style:width="16.51cm" fo:margin-left="0cm"/>
    </style:style>
    <style:style style:name="Column126" style:family="table-column">
      <style:table-column-properties style:column-width="11.64cm"/>
    </style:style>
    <style:style style:name="Column127" style:family="table-column">
      <style:table-column-properties style:column-width="4.87cm"/>
    </style:style>
    <style:style style:name="Row135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5" style:family="paragraph" style:parent-style-name="Normal">
      <style:paragraph-properties fo:text-align="justify" fo:margin-top="0.423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6" style:family="paragraph" style:parent-style-name="Normal">
      <style:paragraph-properties fo:text-align="justify" fo:margin-top="0.423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7" style:family="paragraph" style:parent-style-name="Normal">
      <style:paragraph-properties fo:text-align="justify" fo:margin-top="0.423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T11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5" style:family="text">
      <style:text-properties fo:language="el" fo:language-asian="el" fo:font-weight="bold" style:font-weight-asian="bold" style:font-weight-complex="bold"/>
    </style:style>
    <style:style style:name="T114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7" style:family="text">
      <style:text-properties fo:language="el" fo:language-asian="el" fo:font-weight="bold" style:font-weight-asian="bold" style:font-weight-complex="bold"/>
    </style:style>
    <style:style style:name="T114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9" style:family="text">
      <style:text-properties fo:language="el" fo:language-asian="el" fo:font-weight="bold" style:font-weight-asian="bold" style:font-weight-complex="bold"/>
    </style:style>
    <style:style style:name="T114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11" style:family="text">
      <style:text-properties fo:language="el" fo:language-asian="el" fo:font-weight="bold" style:font-weight-asian="bold" style:font-weight-complex="bold"/>
    </style:style>
    <style:style style:name="T1142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13" style:family="text">
      <style:text-properties fo:language="el" fo:language-asian="el" fo:font-weight="bold" style:font-weight-asian="bold" style:font-weight-complex="bold"/>
    </style:style>
    <style:style style:name="T1142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15" style:family="text">
      <style:text-properties fo:language="el" fo:language-asian="el" fo:font-weight="bold" style:font-weight-asian="bold" style:font-weight-complex="bold"/>
    </style:style>
    <style:style style:name="T1142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17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T114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4_5" style:family="text">
      <style:text-properties fo:language="el" fo:language-asian="el" fo:font-weight="bold" style:font-weight-asian="bold" style:font-weight-complex="bold"/>
    </style:style>
    <style:style style:name="T114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4_7" style:family="text">
      <style:text-properties fo:language="el" fo:language-asian="el" fo:font-weight="bold" style:font-weight-asian="bold" style:font-weight-complex="bold"/>
    </style:style>
    <style:style style:name="T114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T114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6_5" style:family="text">
      <style:text-properties fo:language="el" fo:language-asian="el" fo:font-weight="bold" style:font-weight-asian="bold" style:font-weight-complex="bold"/>
    </style:style>
    <style:style style:name="T114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6_7" style:family="text">
      <style:text-properties fo:language="el" fo:language-asian="el" fo:font-weight="bold" style:font-weight-asian="bold" style:font-weight-complex="bold"/>
    </style:style>
    <style:style style:name="T114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6_9" style:family="text">
      <style:text-properties fo:language="el" fo:language-asian="el" fo:font-weight="bold" style:font-weight-asian="bold" style:font-weight-complex="bold"/>
    </style:style>
    <style:style style:name="T114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T114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7_5" style:family="text">
      <style:text-properties fo:language="el" fo:language-asian="el" fo:font-weight="bold" style:font-weight-asian="bold" style:font-weight-complex="bold"/>
    </style:style>
    <style:style style:name="T114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7_7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T11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9_5" style:family="text">
      <style:text-properties fo:language="el" fo:language-asian="el" fo:font-weight="bold" style:font-weight-asian="bold" style:font-weight-complex="bold"/>
    </style:style>
    <style:style style:name="T114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9_7" style:family="text">
      <style:text-properties fo:language="el" fo:language-asian="el" fo:font-weight="bold" style:font-weight-asian="bold" style:font-weight-complex="bold"/>
    </style:style>
    <style:style style:name="T114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T115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1_5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T11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T11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3_5" style:family="text">
      <style:text-properties fo:language="el" fo:language-asian="el" fo:font-weight="bold" style:font-weight-asian="bold" style:font-weight-complex="bold"/>
    </style:style>
    <style:style style:name="T115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3_7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T11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5_5" style:family="text">
      <style:text-properties fo:language="el" fo:language-asian="el" fo:font-weight="bold" style:font-weight-asian="bold" style:font-weight-complex="bold"/>
    </style:style>
    <style:style style:name="T115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5_7" style:family="text">
      <style:text-properties fo:language="el" fo:language-asian="el" fo:font-weight="bold" style:font-weight-asian="bold" style:font-weight-complex="bold"/>
    </style:style>
    <style:style style:name="T115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T11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7_5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T11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T11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5" style:family="text">
      <style:text-properties fo:language="el" fo:language-asian="el" fo:font-weight="bold" style:font-weight-asian="bold" style:font-weight-complex="bold"/>
    </style:style>
    <style:style style:name="T115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7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T116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1_5" style:family="text">
      <style:text-properties fo:language="el" fo:language-asian="el" fo:font-weight="bold" style:font-weight-asian="bold" style:font-weight-complex="bold"/>
    </style:style>
    <style:style style:name="T116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1_7" style:family="text">
      <style:text-properties fo:language="el" fo:language-asian="el" fo:font-weight="bold" style:font-weight-asian="bold" style:font-weight-complex="bold"/>
    </style:style>
    <style:style style:name="T116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T11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3_5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T116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T116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5_5" style:family="text">
      <style:text-properties fo:language="el" fo:language-asian="el" fo:font-weight="bold" style:font-weight-asian="bold" style:font-weight-complex="bold"/>
    </style:style>
    <style:style style:name="T116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5_7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T116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7_5" style:family="text">
      <style:text-properties fo:language="el" fo:language-asian="el" fo:font-weight="bold" style:font-weight-asian="bold" style:font-weight-complex="bold"/>
    </style:style>
    <style:style style:name="T116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7_7" style:family="text">
      <style:text-properties fo:language="el" fo:language-asian="el" fo:font-weight="bold" style:font-weight-asian="bold" style:font-weight-complex="bold"/>
    </style:style>
    <style:style style:name="T116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able40" style:family="table">
      <style:table-properties table:align="left" style:width="13.316cm" fo:margin-left="0cm"/>
    </style:style>
    <style:style style:name="Column128" style:family="table-column">
      <style:table-column-properties style:column-width="1.397cm"/>
    </style:style>
    <style:style style:name="Column129" style:family="table-column">
      <style:table-column-properties style:column-width="8.102cm"/>
    </style:style>
    <style:style style:name="Column130" style:family="table-column">
      <style:table-column-properties style:column-width="3.817cm"/>
    </style:style>
    <style:style style:name="Row137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8" style:family="paragraph" style:parent-style-name="Normal">
      <style:paragraph-properties fo:text-align="justify" fo:margin-top="0.423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9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/>
    <style:style style:name="T11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1_5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/>
    <style:style style:name="T12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4_4" style:family="text"/>
    <style:style style:name="T12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able41" style:family="table">
      <style:table-properties table:align="left" style:width="16.508cm" fo:margin-left="0cm"/>
    </style:style>
    <style:style style:name="Column131" style:family="table-column">
      <style:table-column-properties style:column-width="5.565cm"/>
    </style:style>
    <style:style style:name="Column132" style:family="table-column">
      <style:table-column-properties style:column-width="2.919cm"/>
    </style:style>
    <style:style style:name="Column133" style:family="table-column">
      <style:table-column-properties style:column-width="4.904cm"/>
    </style:style>
    <style:style style:name="Column134" style:family="table-column">
      <style:table-column-properties style:column-width="3.12cm"/>
    </style:style>
    <style:style style:name="Row141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4" style:family="paragraph" style:parent-style-name="Normal">
      <style:paragraph-properties fo:text-align="justify" fo:margin-top="0.423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5" style:family="paragraph" style:parent-style-name="Normal">
      <style:paragraph-properties fo:text-align="justify" fo:margin-top="0.423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2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1" style:family="paragraph" style:parent-style-name="Normal">
      <style:paragraph-properties fo:text-align="justify" fo:margin-top="0.423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4" style:family="paragraph" style:parent-style-name="Normal">
      <style:paragraph-properties fo:text-align="justify" fo:margin-top="0.423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9" style:family="paragraph" style:parent-style-name="Normal">
      <style:paragraph-properties fo:text-align="justify" fo:margin-top="0.423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5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2" style:family="paragraph" style:parent-style-name="Normal">
      <style:paragraph-properties fo:text-align="justify" fo:margin-top="0.423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7" style:family="paragraph" style:parent-style-name="Normal">
      <style:paragraph-properties fo:text-align="justify" fo:margin-top="0.423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68" style:family="paragraph" style:parent-style-name="Normal">
      <style:paragraph-properties fo:text-align="justify" fo:margin-top="0.423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1" style:family="paragraph" style:parent-style-name="Normal">
      <style:paragraph-properties fo:text-align="justify" fo:margin-top="0.423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72" style:family="paragraph" style:parent-style-name="Normal">
      <style:paragraph-properties fo:text-align="justify" fo:margin-top="0.423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7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5" style:family="paragraph" style:parent-style-name="Normal">
      <style:paragraph-properties fo:text-align="justify" fo:margin-top="0.423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8" style:family="paragraph" style:parent-style-name="Normal">
      <style:paragraph-properties fo:text-align="justify" fo:margin-top="0.423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8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0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9" style:family="paragraph" style:parent-style-name="Normal">
      <style:paragraph-properties fo:text-align="justify" fo:margin-top="0.423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90" style:family="paragraph" style:parent-style-name="Normal">
      <style:paragraph-properties fo:text-align="justify" fo:margin-top="0.423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3" style:family="paragraph" style:parent-style-name="Normal">
      <style:paragraph-properties fo:text-align="justify" fo:margin-top="0.423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94" style:family="paragraph" style:parent-style-name="Normal">
      <style:paragraph-properties fo:text-align="justify" fo:margin-top="0.423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6" style:family="paragraph" style:parent-style-name="Normal">
      <style:text-properties text:display="none"/>
    </style:style>
    <style:style style:name="Table42" style:family="table">
      <style:table-properties table:align="left" style:width="16.51cm" fo:margin-left="0cm"/>
    </style:style>
    <style:style style:name="Column135" style:family="table-column">
      <style:table-column-properties style:column-width="4.475cm"/>
    </style:style>
    <style:style style:name="Column136" style:family="table-column">
      <style:table-column-properties style:column-width="3.014cm"/>
    </style:style>
    <style:style style:name="Column137" style:family="table-column">
      <style:table-column-properties style:column-width="5.831cm"/>
    </style:style>
    <style:style style:name="Column138" style:family="table-column">
      <style:table-column-properties style:column-width="3.189cm"/>
    </style:style>
    <style:style style:name="Row151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2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.423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7" style:family="paragraph" style:parent-style-name="Footnotes">
      <style:paragraph-properties fo:margin-top="0.423cm"/>
    </style:style>
    <style:style style:name="T1307_1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307_2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07_3" style:family="text">
      <style:text-properties fo:font-style="normal" style:font-style-asian="normal" style:font-style-complex="normal" fo:color="#000000" fo:language="el" fo:language-asian="el" fo:font-weight="bold" style:font-weight-asian="bold" style:font-weight-complex="bold"/>
    </style:style>
    <style:style style:name="T130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4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5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6" style:family="paragraph" style:parent-style-name="Normal">
      <style:paragraph-properties fo:text-align="justify" fo:margin-top="0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8" style:family="paragraph" style:parent-style-name="Normal">
      <style:paragraph-properties fo:text-align="justify" fo:margin-top="0cm" fo:margin-bottom="0cm"/>
    </style:style>
    <style:style style:name="T1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0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2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4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15_4" style:family="text">
      <style:text-properties fo:language="el" fo:language-asian="el" fo:font-weight="bold" style:font-weight-asian="bold" style:font-weight-complex="bold"/>
    </style:style>
    <style:style style:name="T1415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1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15_7" style:family="text">
      <style:text-properties fo:language="el" fo:language-asian="el" fo:font-weight="bold" style:font-weight-asian="bold" style:font-weight-complex="bold"/>
    </style:style>
    <style:style style:name="T141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1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15_10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T141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17_4" style:family="text">
      <style:text-properties fo:language="el" fo:language-asian="el" fo:font-weight="bold" style:font-weight-asian="bold" style:font-weight-complex="bold"/>
    </style:style>
    <style:style style:name="T1417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17_6" style:family="text">
      <style:text-properties fo:language="el" fo:language-asian="el" fo:font-weight="bold" style:font-weight-asian="bold" style:font-weight-complex="bold"/>
    </style:style>
    <style:style style:name="T1417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17_8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8_5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 fo:font-weight="bold" style:font-weight-asian="bold" style:font-weight-complex="bold"/>
    </style:style>
    <style:style style:name="T14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9_5" style:family="text">
      <style:text-properties fo:language="el" fo:language-asian="el" fo:font-weight="bold" style:font-weight-asian="bold" style:font-weight-complex="bold"/>
    </style:style>
    <style:style style:name="T141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9_8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4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8_4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/>
    <style:style style:name="T14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able43" style:family="table">
      <style:table-properties table:align="left" style:width="16.51cm" fo:margin-left="0cm"/>
    </style:style>
    <style:style style:name="Column139" style:family="table-column">
      <style:table-column-properties style:column-width="4.314cm"/>
    </style:style>
    <style:style style:name="Column140" style:family="table-column">
      <style:table-column-properties style:column-width="2.614cm"/>
    </style:style>
    <style:style style:name="Column141" style:family="table-column">
      <style:table-column-properties style:column-width="9.581cm"/>
    </style:style>
    <style:style style:name="Row177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9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6" style:family="paragraph" style:parent-style-name="Normal">
      <style:paragraph-properties fo:text-align="justify" fo:margin-top="0.423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0" style:family="table-row"/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able44" style:family="table">
      <style:table-properties table:align="left" style:width="16.512cm" fo:margin-left="0cm"/>
    </style:style>
    <style:style style:name="Column142" style:family="table-column">
      <style:table-column-properties style:column-width="2.752cm"/>
    </style:style>
    <style:style style:name="Column143" style:family="table-column">
      <style:table-column-properties style:column-width="1.834cm"/>
    </style:style>
    <style:style style:name="Column144" style:family="table-column">
      <style:table-column-properties style:column-width="11.926cm"/>
    </style:style>
    <style:style style:name="Row181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9" style:family="paragraph" style:parent-style-name="Normal">
      <style:paragraph-properties fo:text-align="justify" fo:margin-top="0cm" fo:margin-bottom="0cm"/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0" style:family="paragraph" style:parent-style-name="Normal">
      <style:paragraph-properties fo:text-align="justify" fo:margin-top="0cm" fo:margin-bottom="0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 fo:margin-bottom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2" style:family="table-row"/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2" style:family="paragraph" style:parent-style-name="Normal">
      <style:paragraph-properties fo:text-align="justify" fo:margin-top="0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3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4" style:family="table-row"/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able45" style:family="table">
      <style:table-properties table:align="left" style:width="11.795cm" fo:margin-left="0cm"/>
    </style:style>
    <style:style style:name="Column145" style:family="table-column">
      <style:table-column-properties style:column-width="1.39cm"/>
    </style:style>
    <style:style style:name="Column146" style:family="table-column">
      <style:table-column-properties style:column-width="10.405cm"/>
    </style:style>
    <style:style style:name="Row185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6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7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8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9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0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/>
    <style:style style:name="T15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able46" style:family="table">
      <style:table-properties table:align="left" style:width="15.72cm" fo:margin-left="0cm"/>
    </style:style>
    <style:style style:name="Column147" style:family="table-column">
      <style:table-column-properties style:column-width="2.191cm"/>
    </style:style>
    <style:style style:name="Column148" style:family="table-column">
      <style:table-column-properties style:column-width="2.9cm"/>
    </style:style>
    <style:style style:name="Column149" style:family="table-column">
      <style:table-column-properties style:column-width="10.629cm"/>
    </style:style>
    <style:style style:name="Row191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2" style:family="table-row"/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3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4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able47" style:family="table">
      <style:table-properties table:align="left" style:width="11.13cm" fo:margin-left="0cm"/>
    </style:style>
    <style:style style:name="Column150" style:family="table-column">
      <style:table-column-properties style:column-width="3.417cm"/>
    </style:style>
    <style:style style:name="Column151" style:family="table-column">
      <style:table-column-properties style:column-width="2.547cm"/>
    </style:style>
    <style:style style:name="Column152" style:family="table-column">
      <style:table-column-properties style:column-width="5.166cm"/>
    </style:style>
    <style:style style:name="Row19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6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7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3" style:family="paragraph" style:parent-style-name="Normal">
      <style:text-properties text:display="none"/>
    </style:style>
    <style:style style:name="Table48" style:family="table">
      <style:table-properties table:align="left" style:width="16.163cm" fo:margin-left="0cm"/>
    </style:style>
    <style:style style:name="Column153" style:family="table-column">
      <style:table-column-properties style:column-width="2.633cm"/>
    </style:style>
    <style:style style:name="Column154" style:family="table-column">
      <style:table-column-properties style:column-width="2.9cm"/>
    </style:style>
    <style:style style:name="Column155" style:family="table-column">
      <style:table-column-properties style:column-width="10.629cm"/>
    </style:style>
    <style:style style:name="Row198" style:family="table-row"/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9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/>
    <style:style style:name="T15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able49" style:family="table">
      <style:table-properties table:align="left" style:width="15.72cm" fo:margin-left="0cm"/>
    </style:style>
    <style:style style:name="Column156" style:family="table-column">
      <style:table-column-properties style:column-width="2.191cm"/>
    </style:style>
    <style:style style:name="Column157" style:family="table-column">
      <style:table-column-properties style:column-width="2.9cm"/>
    </style:style>
    <style:style style:name="Column158" style:family="table-column">
      <style:table-column-properties style:column-width="10.629cm"/>
    </style:style>
    <style:style style:name="Row200" style:family="table-row"/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1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2" style:family="table-row"/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3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able50" style:family="table">
      <style:table-properties table:align="left" style:width="9.446cm" fo:margin-left="0cm"/>
    </style:style>
    <style:style style:name="Column159" style:family="table-column">
      <style:table-column-properties style:column-width="2.025cm"/>
    </style:style>
    <style:style style:name="Column160" style:family="table-column">
      <style:table-column-properties style:column-width="2.252cm"/>
    </style:style>
    <style:style style:name="Column161" style:family="table-column">
      <style:table-column-properties style:column-width="5.168cm"/>
    </style:style>
    <style:style style:name="Row204" style:family="table-row"/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7" style:family="paragraph" style:parent-style-name="Normal">
      <style:paragraph-properties fo:text-align="justify" fo:margin-top="0cm" fo:margin-bottom="0cm"/>
    </style:style>
    <style:style style:name="T1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</style:style>
    <style:style style:name="T1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 fo:margin-bottom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5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0" style:family="paragraph" style:parent-style-name="Normal">
      <style:paragraph-properties fo:text-align="justify" fo:margin-top="0cm" fo:margin-bottom="0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1" style:family="paragraph" style:parent-style-name="Normal">
      <style:paragraph-properties fo:text-align="justify" fo:margin-top="0cm" fo:margin-bottom="0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2" style:family="paragraph" style:parent-style-name="Normal">
      <style:paragraph-properties fo:text-align="justify" fo:margin-top="0cm" fo:margin-bottom="0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3" style:family="paragraph" style:parent-style-name="Normal">
      <style:text-properties text:display="none"/>
    </style:style>
    <style:style style:name="Table51" style:family="table">
      <style:table-properties table:align="left" style:width="16.51cm" fo:margin-left="0cm"/>
    </style:style>
    <style:style style:name="Column162" style:family="table-column">
      <style:table-column-properties style:column-width="3.298cm"/>
    </style:style>
    <style:style style:name="Column163" style:family="table-column">
      <style:table-column-properties style:column-width="2.801cm"/>
    </style:style>
    <style:style style:name="Column164" style:family="table-column">
      <style:table-column-properties style:column-width="10.41cm"/>
    </style:style>
    <style:style style:name="Row206" style:family="table-row"/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7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8" style:family="table-row"/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able52" style:family="table">
      <style:table-properties table:align="left" style:width="10.118cm" fo:margin-left="0cm"/>
    </style:style>
    <style:style style:name="Column165" style:family="table-column">
      <style:table-column-properties style:column-width="2.025cm"/>
    </style:style>
    <style:style style:name="Column166" style:family="table-column">
      <style:table-column-properties style:column-width="8.093cm"/>
    </style:style>
    <style:style style:name="Row209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0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1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2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3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4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able53" style:family="table">
      <style:table-properties table:align="left" style:width="12.081cm" fo:margin-left="0cm"/>
    </style:style>
    <style:style style:name="Column167" style:family="table-column">
      <style:table-column-properties style:column-width="2.193cm"/>
    </style:style>
    <style:style style:name="Column168" style:family="table-column">
      <style:table-column-properties style:column-width="2.545cm"/>
    </style:style>
    <style:style style:name="Column169" style:family="table-column">
      <style:table-column-properties style:column-width="7.343cm"/>
    </style:style>
    <style:style style:name="Row216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7" style:family="table-row"/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8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able54" style:family="table">
      <style:table-properties table:align="left" style:width="12.998cm" fo:margin-left="0cm"/>
    </style:style>
    <style:style style:name="Column170" style:family="table-column">
      <style:table-column-properties style:column-width="4.138cm"/>
    </style:style>
    <style:style style:name="Column171" style:family="table-column">
      <style:table-column-properties style:column-width="2.545cm"/>
    </style:style>
    <style:style style:name="Column172" style:family="table-column">
      <style:table-column-properties style:column-width="6.315cm"/>
    </style:style>
    <style:style style:name="Row220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1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2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3" style:family="table-row"/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able55" style:family="table">
      <style:table-properties table:align="left" style:width="10.118cm" fo:margin-left="0cm"/>
    </style:style>
    <style:style style:name="Column173" style:family="table-column">
      <style:table-column-properties style:column-width="2.025cm"/>
    </style:style>
    <style:style style:name="Column174" style:family="table-column">
      <style:table-column-properties style:column-width="8.093cm"/>
    </style:style>
    <style:style style:name="Row225" style:family="table-row"/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6" style:family="table-row"/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7" style:family="table-row"/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8" style:family="table-row"/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9" style:family="table-row"/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0" style:family="table-row"/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1" style:family="table-row"/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</text:span></text:p>
      <text:p text:style-name="P2"><text:span text:style-name="T2_1">ΑΝΑΡΤΗΤΕΑ<text:s/>ΣΤΟ<text:s/>ΔΙΑΔΙΚΤΥΟ</text:span></text:p>
      <text:p text:style-name="P3"><text:span text:style-name="T3_1">Α)<text:s/>Γενική<text:s/>Διεύθυνση<text:s/>Ηλεκτρονικής<text:s/>Διακυβέρνησης<text:s/>Διεύθυνση<text:s/>Διαχείρισης<text:s/>Υποδομών</text:span></text:p>
      <text:h text:style-name="P4" text:outline-level="1"><text:span text:style-name="T4_1">Τμήμα<text:s/>Ε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αχ.<text:s/>Δ/νση</text:span></text:p>
          </table:table-cell>
          <table:table-cell table:style-name="Cell2">
            <text:p text:style-name="P6"><text:span text:style-name="T6_1">:<text:s/>Πειραιώς<text:s/>72,<text:s/>Μοσχάτο</text:span></text:p>
          </table:table-cell>
        </table:table-row>
        <table:table-row table:style-name="Row2">
          <table:table-cell table:style-name="Cell3">
            <text:p text:style-name="P7"><text:span text:style-name="T7_1">Ταχ.<text:s/>Κώδικας</text:span></text:p>
          </table:table-cell>
          <table:table-cell table:style-name="Cell4">
            <text:p text:style-name="P8"><text:span text:style-name="T8_1">:<text:s/>18346</text:span></text:p>
          </table:table-cell>
        </table:table-row>
        <table:table-row table:style-name="Row3">
          <table:table-cell table:style-name="Cell5">
            <text:p text:style-name="P9"><text:span text:style-name="T9_1">Πληροφορίες</text:span></text:p>
          </table:table-cell>
          <table:table-cell table:style-name="Cell6">
            <text:p text:style-name="P10"><text:span text:style-name="T10_1">:<text:s/>Π.Μαυρίδης</text:span></text:p>
          </table:table-cell>
        </table:table-row>
        <table:table-row table:style-name="Row4">
          <table:table-cell table:style-name="Cell7">
            <text:p text:style-name="P11"><text:span text:style-name="T11_1">Τηλέφωνο</text:span></text:p>
          </table:table-cell>
          <table:table-cell table:style-name="Cell8">
            <text:p text:style-name="P12"><text:span text:style-name="T12_1">:<text:s/>213<text:s/>1621133</text:span></text:p>
          </table:table-cell>
        </table:table-row>
        <table:table-row table:style-name="Row5">
          <table:table-cell table:style-name="Cell9">
            <text:p text:style-name="P13"><text:span text:style-name="T13_1">E-Mail</text:span></text:p>
          </table:table-cell>
          <table:table-cell table:style-name="Cell10">
            <text:p text:style-name="P14"><text:span text:style-name="T14_1">:<text:s/></text:span><text:span text:style-name="T14_2"><text:a xlink:type="simple" xlink:href="mailto:didypod.5@aade.gr"><text:span text:style-name="T14_3">didypod.5@aade.gr</text:span></text:a></text:span></text:p>
          </table:table-cell>
        </table:table-row>
        <table:table-row table:style-name="Row6">
          <table:table-cell table:style-name="Cell11">
            <text:p text:style-name="P15"><text:span text:style-name="T15_1">Url</text:span></text:p>
          </table:table-cell>
          <table:table-cell table:style-name="Cell12">
            <text:p text:style-name="P16"><text:span text:style-name="T16_1">:</text:span><text:span text:style-name="T16_2"><text:a xlink:type="simple" xlink:href="http://www.aade.gr/"><text:span text:style-name="T16_3">www.aade.gr</text:span></text:a></text:span></text:p>
          </table:table-cell>
        </table:table-row>
      </table:table>
      <text:p text:style-name="P17"><text:span text:style-name="T17_1">ΑΔΑ:<text:s/>ΨΔ3Φ46ΜΠ3Ζ-ΖΑ8</text:span></text:p>
      <text:p text:style-name="P18"><text:span text:style-name="T18_1">ΦΕΚ:<text:s/>6993Β/31.12.2022</text:span></text:p>
      <text:p text:style-name="P19"><text:span text:style-name="T19_1">Αθήνα,<text:s/>30/12/2022</text:span></text:p>
      <text:p text:style-name="P20"><text:span text:style-name="T20_1">Α.1190</text:span></text:p>
      <text:p text:style-name="P21"><text:span text:style-name="T21_1">ΠΡΟΣ:<text:s/>Ως<text:s/>Πίνακας<text:s/>Διανομής</text:span></text:p>
      <text:p text:style-name="P22"><text:span text:style-name="T22_1">Β)<text:s/>Γενική<text:s/>Διεύθυνση<text:s/>Φορολογικής<text:s/>Διοίκησης<text:s/>Διεύθυνση<text:s/>Ελέγχων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3"><text:span text:style-name="T23_1">Τμήμα<text:s/>Α΄</text:span></text:p>
            <text:p text:style-name="P24"><text:span text:style-name="T24_1">Ταχ.<text:s/>Δ/νση<text:s/>Ταχ.Κώδικας</text:span></text:p>
            <text:p text:style-name="P25"><text:span text:style-name="T25_1">Τηλέφωνο<text:s/>e-Mail</text:span></text:p>
            <text:p text:style-name="P26"><text:span text:style-name="T26_1">Url</text:span></text:p>
          </table:table-cell>
          <table:table-cell table:style-name="Cell14">
            <text:p text:style-name="P27"><text:span text:style-name="T27_1">Χανδρή<text:s/>1<text:s/>&amp;<text:s/>Θεσσαλονίκης<text:s/>183<text:s/>46<text:s/>Μοσχάτο</text:span></text:p>
            <text:p text:style-name="P28"><text:span text:style-name="T28_1">:</text:span></text:p>
            <text:p text:style-name="P29"><text:span text:style-name="T29_1">:</text:span></text:p>
            <text:p text:style-name="P30"><text:span text:style-name="T30_1">:</text:span><text:span text:style-name="T30_2"><text:a xlink:type="simple" xlink:href="http://www.aade.gr/"><text:span text:style-name="T30_3">www<text:s/>.aade.gr</text:span></text:a></text:span></text:p>
          </table:table-cell>
        </table:table-row>
      </table:table>
      <text:p text:style-name="P31"><text:span text:style-name="T31_1">ΘΕΜΑ:<text:s/>Τροποποίηση<text:s/>της<text:s/>Απόφασης<text:s/>Διοικητή<text:s/>ΑΑΔΕ<text:s/>Α1098/13-7-2022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».<text:s/>(Β’3940)</text:span></text:p>
      <text:p text:style-name="P32"><text:span text:style-name="T32_1">ΑΠΟΦΑΣΗ</text:span></text:p>
      <text:p text:style-name="P33"><text:span text:style-name="T33_1">Ο<text:s/>ΔΙΟΙΚΗΤΗΣ<text:s/>ΤΗΣ<text:s/>Α.Α.Δ.Ε.</text:span></text:p>
      <text:p text:style-name="P34"><text:span text:style-name="T34_1">Έχοντας<text:s/>υπόψη:</text:span></text:p>
      <text:p text:style-name="P35"><text:span text:style-name="T35_1">1.<text:s/></text:span><text:span text:style-name="T35_2">Τις<text:s/>διατάξεις:</text:span></text:p>
      <text:p text:style-name="P36"><text:span text:style-name="T36_1">α)</text:span><text:span text:style-name="T36_2"><text:tab/></text:span><text:span text:style-name="T36_3">Tων<text:s/>άρθρων<text:s/>12<text:s/>και<text:s/>40<text:s/>του<text:s/>ν.4308/2014<text:s/>(Α΄251),<text:s/>β)<text:s/>Των<text:s/>άρθρων<text:s/>15<text:s/>&amp;<text:s/>15Α<text:s/>του<text:s/>Κώδικα<text:s/>Φορολογικής<text:s/>Διαδικασίας<text:s/>(ν.<text:s/>4987/2022,<text:s/>Α΄<text:s/>206),<text:s/>εφεξής<text:s/>ΚΦΔ.</text:span></text:p>
      <text:p text:style-name="P37"><text:span text:style-name="T37_1">γ)</text:span><text:span text:style-name="T37_2"><text:tab/></text:span><text:span text:style-name="T37_3">της<text:s/>υπό<text:s/>στοιχεία<text:s/>Α.1098/13-7-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».<text:s/>(Β’3940).</text:span></text:p>
      <text:p text:style-name="P38"><text:span text:style-name="T38_1">δ)της<text:s/>υπό<text:s/>στοιχεία<text:s/>Α.1138/12.6.2020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2470).</text:span></text:p>
      <text:p text:style-name="P39"><text:span text:style-name="T39_1">ε)</text:span><text:span text:style-name="T39_2"><text:tab/></text:span><text:span text:style-name="T39_3">της<text:s/>υπό<text:s/>στοιχεία<text:s/>Α.1024/31.1.2020<text:s/>απόφασης<text:s/>του<text:s/>Διοικητή<text:s/>της<text:s/>Ανεξάρτητης<text:s/>Αρχής<text:s/>Δημοσίων<text:s/>Εσόδων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΄317).</text:span></text:p>
      <text:p text:style-name="P40"><text:span text:style-name="T40_1">στ)</text:span><text:span text:style-name="T40_2"><text:tab/></text:span><text:span text:style-name="T40_3">της<text:s/>υπό<text:s/>στοιχεία<text:s/>Α.1011/2020<text:s/>απόφασης<text:s/>του<text:s/>Διοικητή<text:s/>Ανεξάρτητης<text:s/>Αρχής<text:s/>Δημοσίων<text:s/>Εσόδων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1234/9.10.2002<text:s/>(Β΄1362)<text:s/>και<text:s/>ΠΟΛ.1135/26-10-2005<text:s/>(Β΄1592),<text:s/>εκτός<text:s/>των<text:s/>Ε.Α.Φ.Δ.Σ.Σ.<text:s/>και<text:s/>των<text:s/>ΑΔΗΜΕ<text:s/>Ταξιμέτρων»<text:s/>(Β΄85).</text:span></text:p>
      <text:p text:style-name="P41"><text:span text:style-name="T41_1">ζ)</text:span><text:span text:style-name="T41_2"><text:tab/></text:span><text:span text:style-name="T41_3">Της<text:s/>υπό<text:s/>στοιχεία<text:s/>ΠΟΛ.1166/2018<text:s/>απόφασης<text:s/>του<text:s/>Διοικητή<text:s/>Ανεξάρτητης<text:s/>Αρχής<text:s/>Δημοσίων<text:s/>Εσόδων<text:s/>«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»<text:s/>(Β΄3603).</text:span></text:p>
      <text:p text:style-name="P42"><text:span text:style-name="T42_1">η)</text:span><text:span text:style-name="T42_2"><text:tab/></text:span><text:span text:style-name="T42_3">Της<text:s/>υπό<text:s/>στοιχεία<text:s/>Α.Υ.Ο.<text:s/>ΠΟΛ.1220/2012<text:s/>(Β<text:s/>3</text:span><text:span text:style-name="T42_4">́<text:s/></text:span><text:span text:style-name="T42_5">517)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»</text:span></text:p>
      <text:p text:style-name="P43"><text:span text:style-name="T43_1">θ)</text:span><text:span text:style-name="T43_2"><text:tab/></text:span><text:span text:style-name="T43_3">Της<text:s/>υπό<text:s/>στοιχεία<text:s/>Α.Υ.Ο<text:s/>ΠΟΛ.1221/2012<text:s/>(Β΄<text:s/>3513)<text:s/>«Αναβάθμιση<text:s/>λογισμικών<text:s/>υποστήριξης<text:s/>των<text:s/>Ε.Α.Φ.Δ.Σ.Σ.-Καθορισμός<text:s/>αποστελλομένων<text:s/>αρχείων<text:s/>δεδομένων<text:s/>των<text:s/>φορολογικών<text:s/>στοιχείων<text:s/>στην<text:s/>ΓΓΠΣ<text:s/>κατ’<text:s/>εφαρμογή<text:s/>των<text:s/>διατάξεων<text:s/>του<text:s/>άρθρου<text:s/>20<text:s/>του<text:s/>ν.3842/2010<text:s/>(Α΄58)»</text:span></text:p>
      <text:p text:style-name="P44"><text:span text:style-name="T44_1">ι)</text:span><text:span text:style-name="T44_2"><text:tab/></text:span><text:span text:style-name="T44_3">Του<text:s/>π.δ.<text:s/>899/1976<text:s/>«Περί<text:s/>ανακηρύξεως<text:s/>περιοχών<text:s/>της<text:s/>χώρας<text:s/>ως<text:s/>τουριστικών<text:s/>τόπων»<text:s/>(Α΄329)</text:span></text:p>
      <text:p text:style-name="P45"><text:span text:style-name="T45_1">ια)</text:span><text:span text:style-name="T45_2"><text:tab/></text:span><text:span text:style-name="T45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(Α΄94)</text:span></text:p>
      <text:p text:style-name="P46"><text:span text:style-name="T46_1">2.<text:s/></text:span><text:span text:style-name="T46_2">Το<text:s/>με<text:s/>αριθμό<text:s/>C<text:s/>(2012)<text:s/>4961<text:s/>έγγραφο<text:s/>της<text:s/>Ευρωπαϊκής<text:s/>Επιτροπής<text:s/>με<text:s/>το<text:s/>οποίο<text:s/>μας<text:s/>γνωστοποιήθηκαν<text:s/>παρατηρήσεις<text:s/>επί<text:s/>της<text:s/>κοινοποίησης<text:s/>2012/266/GR</text:span></text:p>
      <text:p text:style-name="P47"><text:span text:style-name="T47_1">3.<text:s/></text:span><text:span text:style-name="T47_2">Το<text:s/>με<text:s/>αριθμό<text:s/>C(2012)<text:s/>4967<text:s/>έγγραφο<text:s/>της<text:s/>Ευρωπαϊκής<text:s/>Επιτροπής<text:s/>με<text:s/>το<text:s/>οποίο<text:s/>μας<text:s/>γνωστοποιήθηκαν<text:s/>παρατηρήσεις<text:s/>επί<text:s/>της<text:s/>κοινοποίησης<text:s/>2012/267/GR</text:span></text:p>
      <text:p text:style-name="P48"><text:span text:style-name="T48_1">4.<text:s/></text:span><text:span text:style-name="T48_2">Την<text:s/>έγκριση<text:s/>της<text:s/>Ευρωπαϊκής<text:s/>Επιτροπής<text:s/>επί<text:s/>της<text:s/>κοινοποίησης<text:s/>2022/183/GR,<text:s/>για<text:s/>την<text:s/>αποδοχή<text:s/>της<text:s/>διαδικασίας<text:s/>του<text:s/>επείγοντος,<text:s/>με<text:s/>το<text:s/>υπ.<text:s/>αριθμ.<text:s/>GROW/E3/BH/as<text:s/>(2022)3027420/12.04.2022<text:s/>έγγραφο<text:s/>αυτής<text:s/>προς<text:s/>τον<text:s/>Πληρεξούσιο<text:s/>Υπουργό<text:s/>της<text:s/>Μόνιμης<text:s/>Αντιπροσωπίας<text:s/>της<text:s/>Ελλάδος<text:s/>στης<text:s/>Βρυξέλλες<text:s/>και<text:s/>το<text:s/>οποίο<text:s/>κοινοποιήθηκε<text:s/>εις<text:s/>εμάς<text:s/>μέσω<text:s/>του<text:s/>ΕΛΟΤ.</text:span></text:p>
      <text:p text:style-name="P49"><text:span text:style-name="T49_1">5.<text:s/></text:span><text:span text:style-name="T49_2">Την<text:s/>υπό<text:s/>στοιχεία<text:s/>αριθ.<text:s/>Δ.ΟΡΓ.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</text:span></text:p>
      <text:p text:style-name="P50"><text:span text:style-name="T50_1">6.<text:s/></text:span><text:span text:style-name="T50_2">Την<text:s/>υπό<text:s/>στοιχεία<text:s/>αριθμ.<text:s/>1.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<text:s/>σε<text:s/>συνδυασμό<text:s/>με<text:s/>τις<text:s/>διατάξεις<text:s/>του<text:s/>πρώτου<text:s/>εδαφίου<text:s/>της<text:s/>παρ.<text:s/>10<text:s/>του<text:s/>αριθμού<text:s/>41<text:s/>του<text:s/>ν.<text:s/>4389/2016,<text:s/>τις<text:s/>αποφάσεις<text:s/>υπ΄αριθμ.<text:s/>39/3/30.11.2017<text:s/>(Υ.Ο.Δ.Δ.<text:s/>689)<text:s/>του<text:s/>Συμβουλίου<text:s/>Διοίκησης<text:s/>της<text:s/>Α.Α.Δ.Ε.<text:s/>και<text:s/>υπό<text:s/>στοιχεία<text:s/>5294ΕΞ2020/17.01.2020<text:s/>του<text:s/>Υπουργού</text:span></text:p>
      <text:p text:style-name="P51"><text:span text:style-name="T51_1">Οικονομικών<text:s/>«Ανανέωση<text:s/>της<text:s/>θητείας<text:s/>του<text:s/>Διοικητή<text:s/>της<text:s/>Ανεξάρτητης<text:s/>Αρχής<text:s/>Δημοσίων<text:s/>Εσόδων»(Υ.Ο.Δ.Δ.<text:s/>27)</text:span></text:p>
      <text:p text:style-name="P52"><text:span text:style-name="T52_1">7.<text:s/></text:span><text:span text:style-name="T52_2">Το<text:s/>πόρισμα<text:s/>της<text:s/>Ομάδας<text:s/>Διοίκησης<text:s/>Έργου<text:s/>στην<text:s/>ΑΑΔΕ<text:s/>για<text:s/>την<text:s/>εκπόνηση<text:s/>των<text:s/>προδιαγραφών<text:s/>της<text:s/>διασύνδεσης<text:s/>ταμειακών<text:s/>μηχανών<text:s/>με<text:s/>τερματικά<text:s/>POS,<text:s/>στο<text:s/>πλαίσιο<text:s/>της<text:s/>μεταρρύθμισης<text:s/>16614<text:s/>για<text:s/>την<text:s/>αναμόρφωση<text:s/>και<text:s/>τη<text:s/>διασύνδεση<text:s/>των<text:s/>ταμειακών<text:s/>μηχανών<text:s/>με<text:s/>τη<text:s/>φορολογική<text:s/>διοίκηση,<text:s/>που<text:s/>υλοποιείται<text:s/>στα<text:s/>πλαίσια<text:s/>του<text:s/>Εθνικού<text:s/>Σχεδίου<text:s/>Ανάκαμψης<text:s/>και<text:s/>Ανθεκτικότητας<text:s/>«Ελλάδα<text:s/>2.0»</text:span></text:p>
      <text:p text:style-name="P53"><text:span text:style-name="T53_1">8.<text:s/></text:span><text:span text:style-name="T53_2">Την<text:s/>ανάγκη<text:s/>διασύνδεσης<text:s/>των<text:s/>ΦΗΜ<text:s/>με<text:s/>τα<text:s/>EFT/POS<text:s/>Τερματικά,<text:s/>για<text:s/>την<text:s/>διασφάλιση<text:s/>της<text:s/>έκδοσης<text:s/>των<text:s/>φορολογικών<text:s/>συναλλαγών<text:s/>μέσω<text:s/>της<text:s/>πληρωμής<text:s/>με<text:s/>κάρτα<text:s/>για<text:s/>την<text:s/>αποτελεσματική<text:s/>φορολογική<text:s/>παρακολούθηση<text:s/>αυτών<text:s/>και<text:s/>την<text:s/>περιστολή<text:s/>της<text:s/>φοροδιαφυγής.</text:span></text:p>
      <text:p text:style-name="P54"><text:span text:style-name="T54_1">9.<text:s/></text:span><text:span text:style-name="T54_2">Το<text:s/>γεγονός<text:s/>ότι,<text:s/>από<text:s/>τις<text:s/>διαδικασίες<text:s/>της<text:s/>απόφασης<text:s/>αυτής,<text:s/>δεν<text:s/>προκαλείται<text:s/>δαπάνη<text:s/>σε<text:s/>βάρος<text:s/>Προϋπολογισμού<text:s/>Α.Α.Δ.Ε.</text:span></text:p>
      <text:p text:style-name="P55"><text:span text:style-name="T55_1">ΑΠΟΦΑΣΙΖΟΥΜΕ</text:span></text:p>
      <text:p text:style-name="P56"><text:span text:style-name="T56_1">Τροποποιούμε<text:s/>τα<text:s/>άρθρα<text:s/>3,4<text:s/>και<text:s/>το<text:s/>Παράρτημα<text:s/>της<text:s/>Α.1098/13-7-2022<text:s/>απόφασης<text:s/>Διοικητή<text:s/>ΑΑΔΕ,<text:s/>ως<text:s/>ακολούθως:</text:span></text:p>
      <text:h text:style-name="P57" text:outline-level="6"><text:span text:style-name="T57_1">Άρθρο<text:s/>3</text:span></text:h>
      <text:h text:style-name="P58" text:outline-level="6"><text:span text:style-name="T58_1">Πρωτόκολλο<text:s/>διασύνδεσης<text:s/>συστημάτων<text:s/>έκδοσης<text:s/>στοιχείων<text:s/>λιανικής<text:s/>πώλησης<text:s/>καιτερματικών<text:s/>αποδοχής<text:s/>καρτών<text:s/>πληρωμών<text:s/>(EFTPOS).</text:span></text:h>
      <text:p text:style-name="P59"><text:span text:style-name="T59_1">3.1.</text:span><text:span text:style-name="T59_2"><text:s/></text:span><text:span text:style-name="T59_3">Το<text:s/>Πρωτόκολλο<text:s/>διασύνδεσης<text:s/>συστημάτων<text:s/>έκδοσης<text:s/>στοιχείων<text:s/>λιανικής<text:s/>πώλησης<text:s/>και<text:s/>τερματικών<text:s/>αποδοχής<text:s/>καρτών<text:s/>πληρωμών<text:s/>(EFTPOS)<text:s/>περιγράφεται<text:s/>στο<text:s/>παράρτημα.</text:span></text:p>
      <text:p text:style-name="P60"><text:span text:style-name="T60_1">3.2.</text:span><text:span text:style-name="T60_2"><text:s/></text:span><text:span text:style-name="T60_3">Τα<text:s/>EFTPOS<text:s/>που<text:s/>εφαρμόζουν<text:s/>το<text:s/>παρόν<text:s/>πρωτόκολλο,<text:s/>δεν<text:s/>επιτρέπεται<text:s/>να<text:s/>λειτουργούν<text:s/>αυτόνομα<text:s/>για<text:s/>χρεωστικές<text:s/>συναλλαγές,<text:s/>δηλαδή<text:s/>για<text:s/>πληρωμές<text:s/>με<text:s/>κάρτα.<text:s/>Ειδικότερα,<text:s/>δεν<text:s/>επιτρέπεται<text:s/>να<text:s/>εισάγεται<text:s/>με<text:s/>πληκτρολόγηση,<text:s/>το<text:s/>ποσό<text:s/>πληρωμής<text:s/>στην<text:s/>περίπτωση<text:s/>χρεωστικών<text:s/>συναλλαγών.<text:s/>Στην<text:s/>ειδική<text:s/>περίπτωση<text:s/>όπου<text:s/>έχει<text:s/>ήδη<text:s/>εκδοθεί<text:s/>από<text:s/>τον<text:s/>ΦΗΜ<text:s/>λογιστικό<text:s/>στοιχείο<text:s/>(απόδειξη<text:s/>λιανικών<text:s/>συναλλαγών<text:s/>ή<text:s/>τιμολόγιο)<text:s/>για<text:s/>το<text:s/>οποίο<text:s/>αναμένεται<text:s/>μεταγενέστερη<text:s/>πληρωμή<text:s/>από<text:s/>το<text:s/>EFTPOS,<text:s/>αυτό<text:s/>το<text:s/>λογιστικό<text:s/>στοιχείο<text:s/>προφορτώνεται<text:s/>στο<text:s/>EFTPOS<text:s/>από<text:s/>τον<text:s/>ΦΗΜ.<text:s/>Το<text:s/>EFTPOS<text:s/>έχει<text:s/>την<text:s/>δυνατότητα<text:s/>στην<text:s/>συνέχεια<text:s/>να<text:s/>πραγματοποιήσει<text:s/>μία<text:s/>ή<text:s/>περισσότερες<text:s/>συναλλαγές,<text:s/>για<text:s/>κάθε<text:s/>ένα<text:s/>από<text:s/>τα<text:s/>προφορτωμένα<text:s/>λογιστικά<text:s/>στοιχεία,<text:s/>χωρίς<text:s/>ωστόσο<text:s/>το<text:s/>αλγεβρικό<text:s/>σύνολο<text:s/>των<text:s/>συναλλαγών<text:s/>αυτών<text:s/>να<text:s/>υπερβαίνει<text:s/>το<text:s/>συνολικό<text:s/>ποσό<text:s/>του<text:s/>συγκεκριμένου<text:s/>προφορτωμένου<text:s/>λογιστικού<text:s/>στοιχείου.<text:s/>Το<text:s/>EFTPOS<text:s/>έχει<text:s/>επίσης<text:s/>την<text:s/>δυνατότητα<text:s/>με<text:s/>κατάλληλο<text:s/>χειρισμό,<text:s/>για<text:s/>την<text:s/>εξόφληση<text:s/>περισσοτέρων<text:s/>του<text:s/>ενός<text:s/>προφορτωμένων<text:s/>λογιστικών<text:s/>στοιχείων,<text:s/>με<text:s/>μία<text:s/>μόνο<text:s/>χρεωστική<text:s/>συναλλαγή,<text:s/>τηρουμένου<text:s/>πάντοτε<text:s/>του<text:s/>περιορισμού<text:s/>της<text:s/>μη<text:s/>πληκτρολόγησης<text:s/>ποσού.<text:s/>Σε<text:s/>όλες<text:s/>τις<text:s/>περιπτώσεις,<text:s/>επιτρέπεται<text:s/>ωστόσο,<text:s/>η<text:s/>ρύθμιση<text:s/>του<text:s/>πλήθους<text:s/>δόσεων<text:s/>στο<text:s/>EFTPOS.<text:s/>Τα<text:s/>EFTPOS<text:s/>επιτρέπεται<text:s/>να<text:s/>πραγματοποιούν<text:s/>αυτόνομα<text:s/>τις<text:s/>πιστωτικές<text:s/>συναλλαγές,<text:s/>δηλαδή<text:s/>επιστροφές<text:s/>ποσών<text:s/>σε<text:s/>κάρτα,<text:s/>οι<text:s/>οποίες<text:s/>τεκμηριώνονται<text:s/>από<text:s/>τα<text:s/>αντίστοιχα<text:s/>εκδοθέντα<text:s/>παραστατικών<text:s/>πωλήσεων.<text:s/>Τα<text:s/>EFTPOS<text:s/>πραγματοποιούν<text:s/>αυτόνομα<text:s/>τις<text:s/>προεγκρίσεις.</text:span></text:p>
      <text:p text:style-name="P61"><text:span text:style-name="T61_1">3.3.</text:span><text:span text:style-name="T61_2"><text:s/></text:span><text:span text:style-name="T61_3">Σε<text:s/>περίπτωση<text:s/>προσωρινής<text:s/>βλάβης<text:s/>του<text:s/>ΦΗΜ,<text:s/>ή<text:s/>σε<text:s/>περίπτωση<text:s/>προσωρινής<text:s/>βλάβης<text:s/>της<text:s/>διασύνδεσης<text:s/>EFTPOS-ΦΗΜ<text:s/>«βλάβη<text:s/>υποδομής»,<text:s/>ο<text:s/>κάτοχος<text:s/>του<text:s/>ΦΗΜ<text:s/>δηλώνει<text:s/>την<text:s/>προσωρινή<text:s/>βλάβη<text:s/>στο<text:s/>Πληροφοριακό<text:s/>Σύστημα<text:s/>ΦΗΜ<text:s/>«esend».<text:s/>Το<text:s/>EFTPOS<text:s/>επικοινωνεί<text:s/>ηλεκτρονικά<text:s/>με<text:s/>το<text:s/>ΠΣ<text:s/>ΦΗΜ<text:s/>«esend»,<text:s/>το<text:s/>οποίο<text:s/>του<text:s/>δίνει<text:s/>την<text:s/>εντολή<text:s/>να<text:s/>ενεργοποιήσει<text:s/>την<text:s/>δυνατότητά<text:s/>πληκτρολόγησης<text:s/>του<text:s/>ποσού<text:s/>πληρωμής<text:s/>στην<text:s/>περίπτωση<text:s/>χρεωστικών<text:s/>συναλλαγών.<text:s/>Η<text:s/>ενεργοποίηση<text:s/>της<text:s/>δυνατότητας<text:s/>πληκτρολόγησης<text:s/>του<text:s/>EFTPOS<text:s/>λόγω<text:s/>βλάβης<text:s/>υποδομής<text:s/>για<text:s/>την<text:s/>εισαγωγή<text:s/>ποσού<text:s/>πληρωμής<text:s/>στην<text:s/>περίπτωση<text:s/>χρεωστικών<text:s/>συναλλαγών,<text:s/>έχει<text:s/>μέγιστη<text:s/>διάρκεια<text:s/>δώδεκα<text:s/>(12)<text:s/>ώρες<text:s/>και<text:s/>επιτρέπεται<text:s/>το<text:s/>πολύ<text:s/>για<text:s/>μία<text:s/>φορά<text:s/>κάθε<text:s/>τρεις<text:s/>μήνες.</text:span></text:p>
      <text:p text:style-name="P62"><text:span text:style-name="T62_1">Η<text:s/>απελευθέρωση<text:s/>του<text:s/>πληκτρολογίου<text:s/>του<text:s/>EFTPOS<text:s/>λόγω<text:s/>βλάβης<text:s/>ΦΗΜ<text:s/>για<text:s/>την<text:s/>εισαγωγή<text:s/>ποσού<text:s/>πληρωμής<text:s/>στην<text:s/>περίπτωση<text:s/>χρεωστικών<text:s/>συναλλαγών,<text:s/>για<text:s/>όλες<text:s/>τις<text:s/>υπόχρεες<text:s/>επιχειρήσεις,<text:s/>έχει<text:s/>μέγιστη<text:s/>διάρκεια<text:s/>είκοσι<text:s/>τέσσερις<text:s/>(24)<text:s/>ώρες.<text:s/>Για<text:s/>τις<text:s/>επιχειρήσεις<text:s/>που<text:s/>ασκούν<text:s/>τη<text:s/>δραστηριότητά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,<text:s/>η<text:s/>απελευθέρωση<text:s/>του<text:s/>πληκτρολογίου<text:s/>του<text:s/>EFTPOS<text:s/>έχει<text:s/>μέγιστη<text:s/>διάρκεια<text:s/>πέντε<text:s/>(5)<text:s/>ημέρες,<text:s/>εκτός<text:s/>εάν<text:s/>πρόκειται<text:s/>για<text:s/>τουριστικούς<text:s/>τόπους.</text:span></text:p>
      <text:p text:style-name="P63"><text:span text:style-name="T63_1">Σε<text:s/>κάθε<text:s/>περίπτωση<text:s/>δεν<text:s/>αναιρείται<text:s/>η<text:s/>υποχρέωση<text:s/>διαβίβασης<text:s/>των<text:s/>δεδομένων<text:s/>αυτών<text:s/>στην<text:s/>ψηφιακή<text:s/>πλατφόρμα<text:s/>myDATA,<text:s/>σύμφωνα<text:s/>με<text:s/>τα<text:s/>οριζόμενα<text:s/>στην<text:s/>υπό<text:s/>στοιχεία<text:s/>Α.1138/2020<text:s/>(Β’2470)<text:s/>κοινή<text:s/>απόφαση<text:s/>του<text:s/>Υπουργού<text:s/>Οικονομικών<text:s/>και<text:s/>του<text:s/>Διοικητή<text:s/>της<text:s/>ΑΑΔΕ.</text:span></text:p>
      <text:p text:style-name="P64"><text:span text:style-name="T64_1">3.4.</text:span><text:span text:style-name="T64_2"><text:s/></text:span><text:span text:style-name="T64_3">Δεν<text:s/>εφαρμόζεται<text:s/>το<text:s/>παρόν<text:s/>πρωτόκολλο<text:s/>σε<text:s/>EFTPOS,<text:s/>αν<text:s/>η<text:s/>επιχείρηση<text:s/>δεν<text:s/>έχει<text:s/>υποχρέωση<text:s/>χρήσης<text:s/>ΦΗΜ<text:s/>και<text:s/>δεν<text:s/>χρησιμοποιεί<text:s/>ΦΗΜ.<text:s/>Επιτρέπεται<text:s/>επίσης<text:s/>η<text:s/>διεκπεραίωση<text:s/>συναλλαγών<text:s/>στο<text:s/>EFTPOS<text:s/>χωρίς<text:s/>σύνδεση<text:s/>ΦΗΜ,<text:s/>σε<text:s/>πρατήρια<text:s/>καυσίμων<text:s/>ή<text:s/>ταξί,<text:s/>όπου<text:s/>ο<text:s/>ΦΗΜ<text:s/>καθοδηγείται<text:s/>από<text:s/>αντλία<text:s/>καυσίμου<text:s/>ή<text:s/>ταξίμετρο<text:s/>αντίστοιχα.<text:s/>Στις<text:s/>περιπτώσεις<text:s/>αυτές,<text:s/>δεν<text:s/>εφαρμόζεται<text:s/>το<text:s/>παρόν<text:s/>πρωτόκολλο.</text:span></text:p>
      <text:h text:style-name="P65" text:outline-level="6"><text:span text:style-name="T65_1">Άρθρο<text:s/></text:span></text:h>
      <text:h text:style-name="P66" text:outline-level="6"><text:span text:style-name="T66_1">4Ισχύς<text:s/>της<text:s/>Απόφασης</text:span></text:h>
      <text:p text:style-name="P67"><text:span text:style-name="T67_1">4.1.</text:span><text:span text:style-name="T67_2"><text:s/></text:span><text:span text:style-name="T67_3">Η<text:s/>απόφαση<text:s/>αυτή<text:s/>ισχύει<text:s/>από<text:s/>01-01-2023.</text:span></text:p>
      <text:p text:style-name="P68"><text:span text:style-name="T68_1">4.2.</text:span><text:span text:style-name="T68_2"><text:s/></text:span><text:span text:style-name="T68_3">Η<text:s/>απόφαση<text:s/>αυτή,<text:s/>με<text:s/>το<text:s/>παράρτημα,<text:s/>το<text:s/>οποίο<text:s/>αποτελεί<text:s/>αναπόσπαστο<text:s/>μέρος<text:s/>της,<text:s/>να<text:s/>δημοσιευθεί<text:s/>στην<text:s/>Εφημερίδα<text:s/>της<text:s/>Κυβερνήσεως.</text:span></text:p>
      <text:p text:style-name="P69"><text:span text:style-name="T69_1">Ο<text:s/>ΔΙΟΙΚΗΤΗΣ<text:s/>ΤΗΣ<text:s/>Α.Α.Δ.ΕΓΕΩΡΓΙΟΣ<text:s/>ΠΙΤΣΙΛΗΣ</text:span></text:p>
      <text:p text:style-name="P70"><text:span text:style-name="T70_1">ΠΙΝΑΚΑΣ<text:s/>ΑΠΟΔΕΚΤΩΝ</text:span></text:p>
      <text:p text:style-name="P71"><text:span text:style-name="T71_1">•<text:s/></text:span><text:span text:style-name="T71_2">ΑΠΟΔΕΚΤΕΣ<text:s/>ΓΙΑ<text:s/>ΕΝΕΡΓΕΙΑ</text:span></text:p>
      <text:p text:style-name="P72"><text:span text:style-name="T72_1">1.</text:span><text:span text:style-name="T72_2"><text:s/></text:span><text:span text:style-name="T72_3">Εθνικό<text:s/>Τυπογραφείο<text:s/>(ηλεκτρονική<text:s/>διεύθυνση<text:s/>“webmaster.et@et.gr”),<text:s/>για<text:s/>τη<text:s/>δημοσίευση<text:s/>της<text:s/>απόφασης</text:span></text:p>
      <text:p text:style-name="P73"><text:span text:style-name="T73_1">2.</text:span><text:span text:style-name="T73_2"><text:s/></text:span><text:span text:style-name="T73_3">Σύνδεσμος<text:s/>Εισαγωγέων<text:s/>και<text:s/>Κατασκευαστών<text:s/>Ταμειακών<text:s/>Μηχανών<text:s/>(ΣΕΚΤ)<text:s/>–Λ.<text:s/>Αθηνών<text:s/>165<text:s/>ΤΚ<text:s/>12461<text:s/>Χαϊδάρι,<text:s/>για<text:s/>την<text:s/>ενημέρωση<text:s/>των<text:s/>μελών<text:s/>του.</text:span></text:p>
      <text:p text:style-name="P74"><text:span text:style-name="T74_1">3.</text:span><text:span text:style-name="T74_2"><text:s/></text:span><text:span text:style-name="T74_3">Σύνδεσμος<text:s/>Επιχειρήσεων<text:s/>Πληροφορικής<text:s/>Επικοινωνιών<text:s/>Ελλάδας<text:s/>(ΣΕΠΕ)<text:s/>Αμβροσίου<text:s/>Φραντζή<text:s/>19<text:s/>Τ.Κ.<text:s/>11743<text:s/>Αθήνα,<text:s/>για<text:s/>την<text:s/>ενημέρωση<text:s/>των<text:s/>μελών<text:s/>του.</text:span></text:p>
      <text:p text:style-name="P75"><text:span text:style-name="T75_1">4.</text:span><text:span text:style-name="T75_2"><text:s/></text:span><text:span text:style-name="T75_3">ΔΙ.Σ.ΤΕ.ΠΛ.<text:s/>(με<text:s/>παράκληση<text:s/>ανάρτησης<text:s/>στην<text:s/>ιστοσελίδα<text:s/>της<text:s/>Α.Α.Δ.Ε.)</text:span></text:p>
      <text:p text:style-name="P76"><text:span text:style-name="T76_1">•<text:s/></text:span><text:span text:style-name="T76_2">ΑΠΟΔΕΚΤΕΣ<text:s/>ΓΙΑ<text:s/>ΚΟΙΝΟΠΟΙΗΣΗ</text:span></text:p>
      <text:p text:style-name="P77"><text:span text:style-name="T77_1">1.</text:span><text:span text:style-name="T77_2"><text:s/></text:span><text:span text:style-name="T77_3">Υπουργείο<text:s/>Οικονομικών</text:span></text:p>
      <text:p text:style-name="P78"><text:span text:style-name="T78_1">α)</text:span><text:span text:style-name="T78_2"><text:tab/></text:span><text:span text:style-name="T78_3">Γραφείο<text:s/>κ.<text:s/>Υπουργού</text:span></text:p>
      <text:p text:style-name="P79"><text:span text:style-name="T79_1">β)Γραφείο<text:s/>κ.<text:s/>Υφυπουργού</text:span></text:p>
      <text:p text:style-name="P80"><text:span text:style-name="T80_1">γ)</text:span><text:span text:style-name="T80_2"><text:tab/></text:span><text:span text:style-name="T80_3">Γραφείο<text:s/>Ειδικού<text:s/>Γραμματέα<text:s/>Σ.Δ.Ο.Ε.</text:span></text:p>
      <text:p text:style-name="P81"><text:span text:style-name="T81_1">δ)</text:span><text:span text:style-name="T81_2"><text:tab/></text:span><text:span text:style-name="T81_3">Κεντρική<text:s/>Υπηρεσία<text:s/>Σ.Δ.Ο.Ε.<text:s/>και<text:s/>Περιφερειακές<text:s/>Δ/νσεις</text:span></text:p>
      <text:p text:style-name="P82"><text:span text:style-name="T82_1">2.</text:span><text:span text:style-name="T82_2"><text:s/></text:span><text:span text:style-name="T82_3">Ανεξάρτητη<text:s/>Αρχή<text:s/>Δημοσίων<text:s/>Εσόδων:</text:span></text:p>
      <text:p text:style-name="P83"><text:span text:style-name="T83_1">α)</text:span><text:span text:style-name="T83_2"><text:tab/></text:span><text:span text:style-name="T83_3">Φορολογικές<text:s/>Περιφέρειες<text:s/>Αθηνών,<text:s/>Πειραιώς,<text:s/>Θεσσαλονίκης,<text:s/>Πατρών</text:span></text:p>
      <text:p text:style-name="P84"><text:span text:style-name="T84_1">β)</text:span><text:span text:style-name="T84_2"><text:tab/></text:span><text:span text:style-name="T84_3">ΔΙ.Π.Α.Ε.Ε.</text:span></text:p>
      <text:p text:style-name="P85"><text:span text:style-name="T85_1">γ)</text:span><text:span text:style-name="T85_2"><text:tab/></text:span><text:span text:style-name="T85_3">Όλες<text:s/>οι<text:s/>Υ.Ε.Δ.Δ.Ε.</text:span></text:p>
      <text:p text:style-name="P86"><text:span text:style-name="T86_1">δ)</text:span><text:span text:style-name="T86_2"><text:tab/></text:span><text:span text:style-name="T86_3">Δ.Α.Φ.Ε</text:span></text:p>
      <text:p text:style-name="P87"><text:span text:style-name="T87_1">3.</text:span><text:span text:style-name="T87_2"><text:s/></text:span><text:span text:style-name="T87_3">Ε.Μ.Π.-Σχολή<text:s/>Ηλεκτρολόγων<text:s/>Μηχανικών<text:s/>&amp;Μηχανικών<text:s/>Υπολογιστών<text:s/>–Τομέας<text:s/>Ηλεκτρικής<text:s/>Ισχύος<text:s/>–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88"><text:span text:style-name="T88_1">4.</text:span><text:span text:style-name="T88_2"><text:s/></text:span><text:span text:style-name="T88_3">Ε.Μ.Π.<text:s/>–Σχολή<text:s/>Ηλεκτρολόγων<text:s/>Μηχανικών<text:s/>&amp;<text:s/>Μηχανικών<text:s/>Υπολογιστών–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89"><text:span text:style-name="T89_1">•<text:s/></text:span><text:span text:style-name="T89_2">ΕΣΩΤΕΡΙΚΗ<text:s/>ΔΙΑΝΟΜΗ</text:span></text:p>
      <text:p text:style-name="P90"><text:span text:style-name="T90_1">1.</text:span><text:span text:style-name="T90_2"><text:s/></text:span><text:span text:style-name="T90_3">Γραφείο<text:s/>κ.<text:s/>Διοικητή<text:s/>της<text:s/>Α.Α.Δ.Ε.</text:span></text:p>
      <text:p text:style-name="P91"><text:span text:style-name="T91_1">2.</text:span><text:span text:style-name="T91_2"><text:s/></text:span><text:span text:style-name="T91_3">Διεύθυνση<text:s/>Νομικής<text:s/>Υποστήριξης</text:span></text:p>
      <text:p text:style-name="P92"><text:span text:style-name="T92_1">3.</text:span><text:span text:style-name="T92_2"><text:s/></text:span><text:span text:style-name="T92_3">Αυτοτελές<text:s/>Τμήμα<text:s/>Συντονισμού,<text:s/>Μεταρρυθμιστικών<text:s/>Δράσεων<text:s/>και<text:s/>Επικοινωνίας<text:s/>(Α.Τ.Σ.ΜΕ.Δ.Ε.)</text:span></text:p>
      <text:p text:style-name="P93"><text:span text:style-name="T93_1">4.</text:span><text:span text:style-name="T93_2"><text:s/></text:span><text:span text:style-name="T93_3">Προϊσταμένους<text:s/>των<text:s/>Γενικών<text:s/>Διευθύνσεων<text:s/>της<text:s/>Α.Α.Δ.Ε.</text:span></text:p>
      <text:p text:style-name="P94"><text:span text:style-name="T94_1">5.</text:span><text:span text:style-name="T94_2"><text:s/></text:span><text:span text:style-name="T94_3">Διευθύνσεις<text:s/>της<text:s/>Γενικής<text:s/>Διεύθυνσης<text:s/>Φορολογικής<text:s/>Διοίκησης</text:span></text:p>
      <text:p text:style-name="P95"><text:span text:style-name="T95_1">6.</text:span><text:span text:style-name="T95_2"><text:s/></text:span><text:span text:style-name="T95_3">Διεύθυνση<text:s/>Διαχείρισης<text:s/>Υποδομών</text:span></text:p>
      <text:p text:style-name="P96"><text:span text:style-name="T96_1">7.</text:span><text:span text:style-name="T96_2"><text:s/></text:span><text:span text:style-name="T96_3">Διεύθυνση<text:s/>Υπηρεσιών<text:s/>Δεδομένων</text:span></text:p>
      <text:p text:style-name="P97"><text:span text:style-name="T97_1">8.</text:span><text:span text:style-name="T97_2"><text:s/></text:span><text:span text:style-name="T97_3">Αυτοτελές<text:s/>Tμήμα<text:s/>Ασφάλειας<text:s/>Γ.Δ.ΗΛΕ.Δ</text:span></text:p>
      <text:p text:style-name="P98"><text:span text:style-name="T98_1">ΠΑΡΑΡΤΗΜΑ</text:span></text:p>
      <text:p text:style-name="P99"><text:span text:style-name="T99_1">ΔΙΑΣΥΝΔΕΣΗ<text:s/>ΣΥΣΤΗΜΑΤΩΝ<text:s/>ΕΚΔΟΣΗΣ<text:s/>ΣΤΟΙΧΕΙΩΝ<text:s/>ΛΙΑΝΙΚΗΣ<text:s/>ΠΩΛΗΣΗΣ<text:s/>ΚΑΙ</text:span></text:p>
      <text:p text:style-name="P100"><text:span text:style-name="T100_1">ΤΕΡΜΑΤΙΚΩΝ<text:s/>ΑΠΟΔΟΧΗΣ<text:s/>ΚΑΡΤΩΝ<text:s/>ΠΛΗΡΩΜΩΝ<text:s/>(EFTPOS)</text:span></text:p>
      <text:p text:style-name="P101"><text:span text:style-name="T101_1">Βασικό<text:s/>πρωτόκολλο<text:s/>επικοινωνίας</text:span></text:p>
      <text:p text:style-name="P102"><text:span text:style-name="T102_1">Έκδοση<text:s/>:<text:s/>1.07F</text:span></text:p>
      <text:p text:style-name="P103"><text:span text:style-name="T103_1">Ημερομηνία:<text:s/>:<text:s/>22<text:s/>Δεκεμβρίου<text:s/>2022</text:span></text:p>
      <text:p text:style-name="P104"><text:span text:style-name="T104_1">Περιεχόμεν</text:span></text:p>
      <text:p text:style-name="P105"><text:span text:style-name="T105_1"><text:a xlink:type="simple" xlink:href="file:///Εισαγωγή3"><text:span text:style-name="T105_2">Εισαγωγή<text:s/></text:span><text:span text:style-name="T105_3">3</text:span></text:a></text:span></text:p>
      <text:p text:style-name="P106"><text:span text:style-name="T106_1"><text:a xlink:type="simple" xlink:href="file:///Το γενικό σχήμα3"><text:span text:style-name="T106_2">Το<text:s/>γενικό<text:s/>σχήμα<text:s/></text:span><text:span text:style-name="T106_3">3</text:span></text:a></text:span></text:p>
      <text:p text:style-name="P107"><text:span text:style-name="T107_1"><text:a xlink:type="simple" xlink:href="file:///Η φυσική σύνδεση5"><text:span text:style-name="T107_2">Η<text:s/>φυσική<text:s/>σύνδεση<text:s/></text:span><text:span text:style-name="T107_3">5</text:span></text:a></text:span></text:p>
      <text:p text:style-name="P108"><text:span text:style-name="T108_1"><text:a xlink:type="simple" xlink:href="file:///Σύνδεση μέσω TCP/IP5"><text:span text:style-name="T108_2">Σύνδεση<text:s/>μέσω<text:s/>TCP/IP<text:s/></text:span><text:span text:style-name="T108_3">5</text:span></text:a></text:span></text:p>
      <text:p text:style-name="P109"><text:span text:style-name="T109_1"><text:a xlink:type="simple" xlink:href="file:///Σύνδεση μέσω USB, Bluetooth και RS2325"><text:span text:style-name="T109_2">Σύνδεση<text:s/>μέσω<text:s/>USB,<text:s/>Bluetooth<text:s/>και<text:s/>RS232<text:s/></text:span><text:span text:style-name="T109_3">5</text:span></text:a></text:span></text:p>
      <text:p text:style-name="P110"><text:span text:style-name="T110_1"><text:a xlink:type="simple" xlink:href="file:///Ροή και μηνύματα συνοπτικά6"><text:span text:style-name="T110_2">Ροή<text:s/>και<text:s/>μηνύματα<text:s/>συνοπτικά<text:s/></text:span><text:span text:style-name="T110_3">6</text:span></text:a></text:span></text:p>
      <text:p text:style-name="P111"><text:span text:style-name="T111_1"><text:a xlink:type="simple" xlink:href="file:///Συνήθης ροή αγοράς (ή λοιπών συναλλαγών)7"><text:span text:style-name="T111_2">Συνήθης<text:s/>ροή<text:s/>αγοράς<text:s/>(ή<text:s/>λοιπών<text:s/>συναλλαγών)<text:s/></text:span><text:span text:style-name="T111_3">7</text:span></text:a></text:span></text:p>
      <text:p text:style-name="P112"><text:span text:style-name="T112_1"><text:a xlink:type="simple" xlink:href="file:///Ροή προσωρινής καταχώρησης εκδοθείσας απόδειξης ή τιμολογίου από"><text:span text:style-name="T112_2">Ροή<text:s/>προσωρινής<text:s/>καταχώρησης<text:s/>εκδοθείσας<text:s/>απόδειξης<text:s/>ή<text:s/>τιμολογίου<text:s/>από</text:span></text:a></text:span></text:p>
      <text:p text:style-name="P113"><text:span text:style-name="T113_1"><text:a xlink:type="simple" xlink:href="file:///την ECR στο EFTPOS9"><text:span text:style-name="T113_2">την<text:s/>ECR<text:s/>στο<text:s/>EFTPOS<text:s/></text:span><text:span text:style-name="T113_3">9</text:span></text:a></text:span></text:p>
      <text:p text:style-name="P114"><text:span text:style-name="T114_1"><text:a xlink:type="simple" xlink:href="file:///Ροή σε περίπτωση αδυναμίας επεξεργασίας συναλλαγής9"><text:span text:style-name="T114_2">Ροή<text:s/>σε<text:s/>περίπτωση<text:s/>αδυναμίας<text:s/>επεξεργασίας<text:s/>συναλλαγής<text:s/></text:span><text:span text:style-name="T114_3">9</text:span></text:a></text:span></text:p>
      <text:p text:style-name="P115"><text:span text:style-name="T115_1"><text:a xlink:type="simple" xlink:href="file:///Στοιχειώδης ροή ηχούς9"><text:span text:style-name="T115_2">Στοιχειώδης<text:s/>ροή<text:s/>ηχούς<text:s/></text:span><text:span text:style-name="T115_3">9</text:span></text:a></text:span></text:p>
      <text:p text:style-name="P116"><text:span text:style-name="T116_1"><text:a xlink:type="simple" xlink:href="file:///Ροή εκτέλεσης εντολής ρυθμίσεων9"><text:span text:style-name="T116_2">Ροή<text:s/>εκτέλεσης<text:s/>εντολής<text:s/>ρυθμίσεων<text:s/></text:span><text:span text:style-name="T116_3">9</text:span></text:a></text:span></text:p>
      <text:p text:style-name="P117"><text:span text:style-name="T117_1"><text:a xlink:type="simple" xlink:href="file:///Ροή επανάληψης [RESULT] τελευταίας συναλλαγής10"><text:span text:style-name="T117_2">Ροή<text:s/>επανάληψης<text:s/>[RESULT]<text:s/>τελευταίας<text:s/>συναλλαγής<text:s/></text:span><text:span text:style-name="T117_3">10</text:span></text:a></text:span></text:p>
      <text:p text:style-name="P118"><text:span text:style-name="T118_1"><text:a xlink:type="simple" xlink:href="file:///Ροή επανάληψης [RESULT] για όλες τις εκκρεμείς συναλλαγές11"><text:span text:style-name="T118_2">Ροή<text:s/>επανάληψης<text:s/>[RESULT]<text:s/>για<text:s/>όλες<text:s/>τις<text:s/>εκκρεμείς<text:s/>συναλλαγές<text:s/></text:span><text:span text:style-name="T118_3">11</text:span></text:a></text:span></text:p>
      <text:p text:style-name="P119"><text:span text:style-name="T119_1"><text:a xlink:type="simple" xlink:href="file:///Ροή και μηνύματα αναλυτικά14"><text:span text:style-name="T119_2">Ροή<text:s/>και<text:s/>μηνύματα<text:s/>αναλυτικά<text:s/></text:span><text:span text:style-name="T119_3">14</text:span></text:a></text:span></text:p>
      <text:p text:style-name="P120"><text:span text:style-name="T120_1"><text:a xlink:type="simple" xlink:href="file:///Σύνταξη των μηνυμάτων14"><text:span text:style-name="T120_2">Σύνταξη<text:s/>των<text:s/>μηνυμάτων<text:s/></text:span><text:span text:style-name="T120_3">14</text:span></text:a></text:span></text:p>
      <text:p text:style-name="P121"><text:span text:style-name="T121_1"><text:a xlink:type="simple" xlink:href="file:///Μήνυμα [ECHO]15"><text:span text:style-name="T121_2">Μήνυμα<text:s/>[ECHO]<text:s/></text:span><text:span text:style-name="T121_3">15</text:span></text:a></text:span></text:p>
      <text:p text:style-name="P122"><text:span text:style-name="T122_1"><text:a xlink:type="simple" xlink:href="file:///Μήνυμα [AMOUNT]16"><text:span text:style-name="T122_2">Μήνυμα<text:s/>[AMOUNT]<text:s/></text:span><text:span text:style-name="T122_3">16</text:span></text:a></text:span></text:p>
      <text:p text:style-name="P123"><text:span text:style-name="T123_1"><text:a xlink:type="simple" xlink:href="file:///Μήνυμα [CONFIRMED]18"><text:span text:style-name="T123_2">Μήνυμα<text:s/>[CONFIRMED]<text:s/></text:span><text:span text:style-name="T123_3">18</text:span></text:a></text:span></text:p>
      <text:p text:style-name="P124"><text:span text:style-name="T124_1"><text:a xlink:type="simple" xlink:href="file:///Μήνυμα [RESULT]18"><text:span text:style-name="T124_2">Μήνυμα<text:s/>[RESULT]<text:s/></text:span><text:span text:style-name="T124_3">18</text:span></text:a></text:span></text:p>
      <text:p text:style-name="P125"><text:span text:style-name="T125_1">5.6.</text:span><text:span text:style-name="T125_2"><text:s/></text:span><text:span text:style-name="T125_3">Μήνυμα<text:s/>[ACK-RESULT]<text:s/></text:span><text:span text:style-name="T125_4">26</text:span></text:p>
      <text:p text:style-name="P126"><text:span text:style-name="T126_1"><text:a xlink:type="simple" xlink:href="file:///Μήνυμα [REGRECEIPT]27"><text:span text:style-name="T126_2">Μήνυμα<text:s/>[REGRECEIPT]<text:s/></text:span><text:span text:style-name="T126_3">27</text:span></text:a></text:span></text:p>
      <text:p text:style-name="P127"><text:span text:style-name="T127_1"><text:a xlink:type="simple" xlink:href="file:///Μήνυμα [RESEND-ONE]28"><text:span text:style-name="T127_2">Μήνυμα<text:s/>[RESEND-ONE]<text:s/></text:span><text:span text:style-name="T127_3">28</text:span></text:a></text:span></text:p>
      <text:p text:style-name="P128"><text:span text:style-name="T128_1"><text:a xlink:type="simple" xlink:href="file:///Μήνυμα [RESEND-ALL]29"><text:span text:style-name="T128_2">Μήνυμα<text:s/>[RESEND-ALL]<text:s/></text:span><text:span text:style-name="T128_3">29</text:span></text:a></text:span></text:p>
      <text:p text:style-name="P129"><text:span text:style-name="T129_1"><text:a xlink:type="simple" xlink:href="file:///Μήνυμα [ERROR]30"><text:span text:style-name="T129_2">Μήνυμα<text:s/>[ERROR]<text:s/></text:span><text:span text:style-name="T129_3">30</text:span></text:a></text:span></text:p>
      <text:p text:style-name="P130"><text:span text:style-name="T130_1">5.11.</text:span><text:span text:style-name="T130_2"><text:s/></text:span><text:span text:style-name="T130_3">Μήνυμα<text:s/>[SUCCESS]<text:s/></text:span><text:span text:style-name="T130_4">32</text:span></text:p>
      <text:p text:style-name="P131"><text:span text:style-name="T131_1"><text:a xlink:type="simple" xlink:href="file:///Μήνυμα [CONTROL]33"><text:span text:style-name="T131_2">Μήνυμα<text:s/>[CONTROL]<text:s/></text:span><text:span text:style-name="T131_3">33</text:span></text:a></text:span></text:p>
      <text:p text:style-name="P132"><text:span text:style-name="T132_1"><text:a xlink:type="simple" xlink:href="file:///Μηνύματα λοιπών συναλλαγών34"><text:span text:style-name="T132_2">Μηνύματα<text:s/>λοιπών<text:s/>συναλλαγών<text:s/></text:span><text:span text:style-name="T132_3">34</text:span></text:a></text:span></text:p>
      <text:p text:style-name="P133"><text:span text:style-name="T133_1"><text:a xlink:type="simple" xlink:href="file:///Χειρισμός σφαλμάτων36"><text:span text:style-name="T133_2">Χειρισμός<text:s/>σφαλμάτων<text:s/></text:span><text:span text:style-name="T133_3">36</text:span></text:a></text:span></text:p>
      <text:p text:style-name="P134"><text:span text:style-name="T134_1"><text:a xlink:type="simple" xlink:href="file:///Περιγραφή του μηχανισμού MAC39"><text:span text:style-name="T134_2">Περιγραφή<text:s/>του<text:s/>μηχανισμού<text:s/>MAC<text:s/></text:span><text:span text:style-name="T134_3">39</text:span></text:a></text:span></text:p>
      <text:p text:style-name="P135"><text:span text:style-name="T135_1"><text:a xlink:type="simple" xlink:href="file:///Σύνοψη χειρισμών αντιστοίχισης συνόλων41"><text:span text:style-name="T135_2">Σύνοψη<text:s/>χειρισμών<text:s/>αντιστοίχισης<text:s/>συνόλων<text:s/></text:span><text:span text:style-name="T135_3">41</text:span></text:a></text:span></text:p>
      <text:p text:style-name="P136"><text:span text:style-name="T136_1"><text:a xlink:type="simple" xlink:href="file:///Πιθανά σενάρια βλαβών και διαδικασίες αντιμετώπισής τους44"><text:span text:style-name="T136_2">Πιθανά<text:s/>σενάρια<text:s/>βλαβών<text:s/>και<text:s/>διαδικασίες<text:s/>αντιμετώπισής<text:s/>τους<text:s/></text:span><text:span text:style-name="T136_3">44</text:span></text:a></text:span></text:p>
      <text:p text:style-name="P137"><text:span text:style-name="T137_1"><text:a xlink:type="simple" xlink:href="file:///Έκδοση και διάθεση αρχικού κλειδιού (master key-ΜΚ)46"><text:span text:style-name="T137_2">Έκδοση<text:s/>και<text:s/>διάθεση<text:s/>αρχικού<text:s/>κλειδιού<text:s/>(master<text:s/>key-ΜΚ)<text:s/></text:span><text:span text:style-name="T137_3">46</text:span></text:a></text:span></text:p>
      <text:p text:style-name="P138"><text:span text:style-name="T138_1"><text:a xlink:type="simple" xlink:href="file:///Λήψη του AESΚΕΥ από το ΠΣΦΗΜ για τους ΦΗΜ49"><text:span text:style-name="T138_2">Λήψη<text:s/>του<text:s/>AESΚΕΥ<text:s/>από<text:s/>το<text:s/>ΠΣΦΗΜ<text:s/>για<text:s/>τους<text:s/>ΦΗΜ<text:s/></text:span><text:span text:style-name="T138_3">49</text:span></text:a></text:span></text:p>
      <text:p text:style-name="P139"><text:span text:style-name="T139_1">1.</text:span><text:span text:style-name="T139_2"><text:s/></text:span><text:span text:style-name="T139_3">Εισαγωγή</text:span></text:p>
      <text:p text:style-name="P140"><text:span text:style-name="T140_1">Το<text:s/>κείμενο<text:s/>περιγράφει<text:s/>τις<text:s/>ελάχιστες<text:s/>απαιτήσεις<text:s/>υλοποίησης<text:s/>για<text:s/>την<text:s/>επικοινωνία<text:s/>των<text:s/>συστημάτων<text:s/>έκδοσης<text:s/>στοιχείων<text:s/>λιανικής<text:s/>πώλησης<text:s/>(ΦΗΜ)<text:s/>με<text:s/>τα<text:s/>τερματικά<text:s/>αποδοχής<text:s/>καρτών<text:s/>(EFTPOS)<text:s/>που<text:s/>βρίσκονται<text:s/>στο<text:s/>πεδίο.<text:s/>Σημαντικό<text:s/>ζητούμενο<text:s/>είναι<text:s/>η<text:s/>εξασφάλιση<text:s/>παρουσίας<text:s/>στα<text:s/>φορολογικά<text:s/>συστήματα<text:s/>κάθε<text:s/>συναλλαγής<text:s/>που<text:s/>έχει</text:span></text:p>
      <text:p text:style-name="P141"><text:span text:style-name="T141_1">εκτελεστεί<text:s/>στα<text:s/>EFTPOS.<text:s/>Ο<text:s/>όρος<text:s/>ECR<text:s/>(“Electronic<text:s/>Cash<text:s/>Register”)<text:s/>ή<text:s/>ο<text:s/>όρος<text:s/>“ταμειακή<text:s/>μηχανή”<text:s/>ή<text:s/>ο<text:s/>όρος<text:s/>“ΦΗΜ”<text:s/>που<text:s/>χρησιμοποιούνται<text:s/>στην<text:s/>τεχνική<text:s/>περιγραφή,<text:s/>θεωρούνται<text:s/>στα<text:s/>πλαίσια<text:s/>του<text:s/>κειμένου<text:s/>ταυτόσημοι<text:s/>με<text:s/>οποιοδήποτε<text:s/>νόμιμο<text:s/>φορολογικό<text:s/>σύστημα<text:s/>έκδοσης<text:s/>αποδείξεων<text:s/>λιανικής<text:s/>σύμφωνα<text:s/>με<text:s/>την<text:s/>ισχύουσα<text:s/>νομοθεσία<text:s/>(φορολογικές<text:s/>ταμειακές<text:s/>μηχανές,<text:s/>ΑΔΗΜΕ,<text:s/>ΕΑΦΔΣΣ).</text:span></text:p>
      <text:p text:style-name="P142"><text:span text:style-name="T142_1">2.</text:span><text:span text:style-name="T142_2"><text:s/></text:span><text:span text:style-name="T142_3">Το<text:s/>γενικό<text:s/>σχήμα</text:span></text:p>
      <text:p text:style-name="P143"><text:span text:style-name="T143_1">Η<text:s/>διασύνδεση<text:s/>αφορά<text:s/>τρία<text:s/>συστήματα:<text:s/>ECR,<text:s/>EFTPOS<text:s/>και<text:s/>ΠΑΡΟΧΟΥΣ<text:s/>ΥΠΗΡΕΣΙΩΝ<text:s/>ΠΛΗΡΩΜΩΝ<text:s/>(ΒΑΝΚ):</text:span></text:p>
      <text:p text:style-name="P144"><text:span text:style-name="T144_1">Εικόνα<text:s/>1</text:span></text:p>
      <text:p text:style-name="P145"><text:span text:style-name="T145_1">Η<text:s/>συνήθης<text:s/>ροή<text:s/>επικοινωνίας<text:s/>ακολουθεί<text:s/>5<text:s/>βήματα:</text:span></text:p>
      <text:p text:style-name="P146"><text:span text:style-name="T146_1">1.</text:span><text:span text:style-name="T146_2"><text:s/></text:span><text:span text:style-name="T146_3">H<text:s/>συναλλαγή<text:s/>ξεκινά<text:s/>από<text:s/>την<text:s/>ECR.<text:s/>Ο<text:s/>χειριστής<text:s/>επιλέγει<text:s/>πληρωμή<text:s/>με<text:s/>κάρτα<text:s/>και<text:s/>η<text:s/>ECR<text:s/>στέλνει<text:s/>σχετικό<text:s/>αίτημα<text:s/>στο<text:s/>EFTPOS.</text:span></text:p>
      <text:p text:style-name="P147"><text:span text:style-name="T147_1">2.</text:span><text:span text:style-name="T147_2"><text:s/></text:span><text:span text:style-name="T147_3">Το<text:s/>EFTPOS<text:s/>επιβεβαιώνει<text:s/>αμέσως<text:s/>στην<text:s/>ECR<text:s/>τη<text:s/>λήψη<text:s/>του<text:s/>αιτήματος<text:s/>θέτοντάς<text:s/>της<text:s/>σε<text:s/>αναμονή<text:s/>του<text:s/>τελικού<text:s/>αποτελέσματος.</text:span></text:p>
      <text:p text:style-name="P148"><text:span text:style-name="T148_1">3.</text:span><text:span text:style-name="T148_2"><text:s/></text:span><text:span text:style-name="T148_3">Το<text:s/>EFTPOS<text:s/>συνδέεται<text:s/>στον<text:s/>πάροχο<text:s/>υπηρεσιών<text:s/>πληρωμών<text:s/>για<text:s/>online<text:s/>έγκριση<text:s/>ή<text:s/>εγκρίνει<text:s/>offline<text:s/>ή<text:s/>απορρίπτει<text:s/>offline<text:s/>ή<text:s/>διακόπτει<text:s/>τη<text:s/>συναλλαγή.</text:span></text:p>
      <text:p text:style-name="P149"><text:span text:style-name="T149_1">4.</text:span><text:span text:style-name="T149_2"><text:s/></text:span><text:span text:style-name="T149_3">Το<text:s/>EFTPOS<text:s/>αποκρίνεται<text:s/>στην<text:s/>ECR<text:s/>με<text:s/>το<text:s/>τελικό<text:s/>αποτέλεσμα:<text:s/>απόρριψη<text:s/>ή<text:s/>έγκριση.<text:s/>Στην<text:s/>έγκριση<text:s/>αποστέλλει<text:s/>στοιχεία<text:s/>της<text:s/>συναλλαγής<text:s/>(όπως<text:s/>αριθμό<text:s/>συναλλαγής,<text:s/>κωδικό<text:s/>έγκρισης<text:s/>κλπ).<text:s/>Το<text:s/>τελικό<text:s/>αποτέλεσμα<text:s/>στέλνεται<text:s/>άμεσα<text:s/>στην<text:s/>ECR,<text:s/>πριν<text:s/>την<text:s/>έναρξη<text:s/>εκτύπωσης<text:s/>από<text:s/>το<text:s/>EFTPOS.<text:s/>Εφόσον<text:s/>η<text:s/>ECR<text:s/>το<text:s/>υποστηρίζει,<text:s/>στα<text:s/>στοιχεία<text:s/>της<text:s/>συναλλαγής<text:s/>περιλαμβάνονται<text:s/>και<text:s/>δεδομένα<text:s/>για<text:s/>εκτύπωση<text:s/>της<text:s/>απόδειξης<text:s/>του<text:s/>EFTPOS<text:s/>από<text:s/>την<text:s/>ECR</text:span></text:p>
      <text:p text:style-name="P150"><text:span text:style-name="T150_1">5.</text:span><text:span text:style-name="T150_2"><text:s/></text:span><text:span text:style-name="T150_3">Η<text:s/>ECR<text:s/>επιβεβαιώνει<text:s/>τη<text:s/>λήψη<text:s/>του<text:s/>τελικού<text:s/>αποτελέσματος.<text:s/>Αν<text:s/>αυτή<text:s/>η<text:s/>επιβεβαίωση<text:s/>δε<text:s/>φτάσει<text:s/>στο<text:s/>EFTPOS<text:s/>για<text:s/>οποιοδήποτε<text:s/>λόγο,<text:s/>το<text:s/>EFTPOS<text:s/>θέτει<text:s/>σήμανση<text:s/>στη<text:s/>συναλλαγή<text:s/>αυτή<text:s/>ότι<text:s/>δεν<text:s/>έχει<text:s/>πλήρως<text:s/>διεκπεραιωθεί<text:s/>ως<text:s/>προς<text:s/>την<text:s/>ECR.</text:span></text:p>
      <text:p text:style-name="P151"><text:span text:style-name="T151_1">Βασικές<text:s/>παραδοχές<text:s/>και<text:s/>περιορισμοί</text:span><text:span text:style-name="T151_2">:</text:span></text:p>
      <text:p text:style-name="P152"><text:span text:style-name="T152_1">1.</text:span><text:span text:style-name="T152_2"><text:s/></text:span><text:span text:style-name="T152_3">Μόνο<text:s/>από<text:s/>την<text:s/>ECR<text:s/>μπορεί<text:s/>να<text:s/>ξεκινήσει<text:s/>νέα<text:s/>χρεωστική<text:s/>συναλλαγή<text:s/>(αγορά,<text:s/>αγορά<text:s/>με<text:s/>δόσεις,<text:s/>καταχώρηση<text:s/>προέγκρισης,<text:s/>mailorder).<text:s/>Το<text:s/>EFTPOS<text:s/>έχει<text:s/>κλειδωμένο<text:s/>πληκτρολόγιο<text:s/>και<text:s/>μενού<text:s/>για<text:s/>πραγματοποίηση<text:s/>χρεωστικών<text:s/>συναλλαγών.</text:span></text:p>
      <text:p text:style-name="P153"><text:span text:style-name="T153_1">2.</text:span><text:span text:style-name="T153_2"><text:s/></text:span><text:span text:style-name="T153_3">Αν<text:s/>εξαιτίας<text:s/>βλάβης<text:s/>του<text:s/>ECR<text:s/>ή<text:s/>βλάβης<text:s/>της<text:s/>επικοινωνίας<text:s/>ECR-EFTPOS,<text:s/>το<text:s/>EFTPOS<text:s/>έχει<text:s/>πραγματοποιήσει<text:s/>χρεωστικές<text:s/>συναλλαγές<text:s/>οι<text:s/>οποίες<text:s/>δεν<text:s/>έχουν<text:s/>καταχωρηθεί<text:s/>στην<text:s/>ECR,<text:s/>τότε<text:s/>προβλέπεται<text:s/>υποχρεωτική<text:s/>διαδικασία<text:s/>αποστολής<text:s/>των<text:s/>συναλλαγών<text:s/>αυτών<text:s/>από<text:s/>το<text:s/>EFTPOS<text:s/>στην<text:s/>ECR<text:s/>(βλ.</text:span><text:span text:style-name="T153_4"><text:a xlink:type="simple" xlink:href="file:///4.6"><text:span text:style-name="T153_5">4.6</text:span></text:a></text:span><text:span text:style-name="T153_6">,</text:span><text:span text:style-name="T153_7"><text:a xlink:type="simple" xlink:href="file:///4.7)"><text:span text:style-name="T153_8">4.7)</text:span></text:a></text:span><text:span text:style-name="T153_9"><text:s/>μετά<text:s/>την<text:s/>αποκατάσταση<text:s/>της<text:s/>βλάβης<text:s/>της<text:s/>ECR.<text:s/>Το<text:s/>EFTPOS<text:s/>διατηρεί<text:s/>επί<text:s/>μακρόν<text:s/>τα<text:s/>πιο<text:s/>βασικά<text:s/>στοιχεία<text:s/>των<text:s/>συναλλαγών<text:s/>αυτών<text:s/>σε<text:s/>ξεχωριστό<text:s/>αρχείο<text:s/>για<text:s/>σκοπούς<text:s/>εκ<text:s/>των<text:s/>υστέρων<text:s/>ελέγχου<text:s/>και<text:s/>επαλήθευσης.</text:span></text:p>
      <text:p text:style-name="P154"><text:span text:style-name="T154_1">3.</text:span><text:span text:style-name="T154_2"><text:s/></text:span><text:span text:style-name="T154_3">Δεν<text:s/>προβλέπεται<text:s/>διακοπή<text:s/>της<text:s/>επεξεργασίας<text:s/>στο<text:s/>EFTPOS<text:s/>με<text:s/>εντολή<text:s/>της<text:s/>ECR.<text:s/>Αν<text:s/>κατά<text:s/>το<text:s/>βήμα<text:s/>3<text:s/>η<text:s/>ECR<text:s/>θελήσει<text:s/>διακοπή<text:s/>της<text:s/>επεξεργασίας,<text:s/>τότε<text:s/>αυτό<text:s/>γίνεται<text:s/>χειροκίνητα<text:s/>στο<text:s/>EFTPOS.</text:span></text:p>
      <text:p text:style-name="P155"><text:span text:style-name="T155_1">4.</text:span><text:span text:style-name="T155_2"><text:s/></text:span><text:span text:style-name="T155_3">To<text:s/>EFTPOS<text:s/>εξυπηρετεί<text:s/>μόνο<text:s/>ένα<text:s/>ECR<text:s/>αίτημα<text:s/>κάθε<text:s/>φορά,<text:s/>δεν<text:s/>τηρεί<text:s/>ουρά<text:s/>αναμονής<text:s/>αιτημάτων<text:s/>και<text:s/>ούτε<text:s/>μπορεί<text:s/>καν<text:s/>να<text:s/>αποκριθεί<text:s/>σε<text:s/>νέο<text:s/>αίτημα<text:s/>όσο<text:s/>διαρκεί<text:s/>η<text:s/>επεξεργασία<text:s/>του<text:s/>τρέχοντος.</text:span></text:p>
      <text:p text:style-name="P156"><text:span text:style-name="T156_1">5.</text:span><text:span text:style-name="T156_2"><text:s/></text:span><text:span text:style-name="T156_3">Η<text:s/>επικοινωνία<text:s/>δεν<text:s/>περιέχει<text:s/>σε<text:s/>καμία<text:s/>περίπτωση<text:s/>ευαίσθητα<text:s/>δεδομένα<text:s/>συναλλαγής,<text:s/>όπως<text:s/>ακάλυπτο<text:s/>αριθμό<text:s/>κάρτας,<text:s/>cvv2,<text:s/>track2<text:s/>ή<text:s/>όνομα<text:s/>κατόχου<text:s/>της<text:s/>κάρτας.</text:span></text:p>
      <text:p text:style-name="P157"><text:span text:style-name="T157_1">6.</text:span><text:span text:style-name="T157_2"><text:s/></text:span><text:span text:style-name="T157_3">Τα<text:s/>EFTPOS<text:s/>θα<text:s/>πρέπει<text:s/>να<text:s/>τηρούν<text:s/>αρχεία<text:s/>καταγραφής<text:s/>συμβάντων<text:s/>(log<text:s/>files)<text:s/>με<text:s/>την<text:s/>ακόλουθη<text:s/>προτεραιότητα<text:s/>και<text:s/>ανάλογα<text:s/>με<text:s/>τις<text:s/>δυνατότητές<text:s/>τους<text:s/>σε<text:s/>χώρο<text:s/>αποθήκευσης<text:s/>και<text:s/>υπολογιστική<text:s/>ισχύ:</text:span></text:p>
      <text:p text:style-name="P158"><text:span text:style-name="T158_1">a)</text:span><text:span text:style-name="T158_2"><text:tab/></text:span><text:span text:style-name="T158_3">Προβλήματα<text:s/>επικοινωνίας<text:s/>ή<text:s/>λάθη<text:s/>συστήματος<text:s/>(υποχρεωτικά)</text:span></text:p>
      <text:p text:style-name="P159"><text:span text:style-name="T159_1">b)</text:span><text:span text:style-name="T159_2"><text:tab/></text:span><text:span text:style-name="T159_3">Ενέργειες<text:s/>χειριστών<text:s/>που<text:s/>αφορούν<text:s/>τη<text:s/>διασύνδεση<text:s/>(υποχρεωτικά)</text:span></text:p>
      <text:p text:style-name="P160"><text:span text:style-name="T160_1">c)</text:span><text:span text:style-name="T160_2"><text:tab/></text:span><text:span text:style-name="T160_3">Βασικά<text:s/>στοιχεία<text:s/>συναλλαγών<text:s/>(χρόνος/ποσό/sessionId/έκβαση)</text:span></text:p>
      <text:p text:style-name="P161"><text:span text:style-name="T161_1">d)</text:span><text:span text:style-name="T161_2"><text:tab/></text:span><text:span text:style-name="T161_3">Πλήρη<text:s/>καταγραφή<text:s/>ανταλλασσόμενων<text:s/>μηνυμάτων</text:span></text:p>
      <text:p text:style-name="P162"><text:span text:style-name="T162_1">Η<text:s/>μορφή<text:s/>καταγραφής<text:s/>των<text:s/>συμβάντων<text:s/>είναι<text:s/>ζήτημα<text:s/>υλοποίησης<text:s/>από<text:s/>τον<text:s/>κάθε<text:s/>κατασκευαστή,<text:s/>αρκεί<text:s/>αυτή<text:s/>να<text:s/>εκπληρώνει<text:s/>το<text:s/>σκοπό<text:s/>της<text:s/>εξακρίβωσης<text:s/>πραγματικών<text:s/>περιστατικών<text:s/>και<text:s/>της<text:s/>επίλυσης<text:s/>τυχόν<text:s/>τεχνικών<text:s/>προβλημάτων.</text:span></text:p>
      <text:p text:style-name="P163"><text:span text:style-name="T163_1">7.</text:span><text:span text:style-name="T163_2"><text:s/></text:span><text:span text:style-name="T163_3">Στην<text:s/>περίπτωση<text:s/>που<text:s/>αποδίδεται<text:s/>στον<text:s/>εργαζόμενο<text:s/>φιλοδώρημα<text:s/>μέσω<text:s/>κάρτας,<text:s/>υπάρχει<text:s/>η<text:s/>δυνατότητα<text:s/>συγκεκριμένης<text:s/>επιλογής<text:s/>καταχώρισης<text:s/>φιλοδωρήματος<text:s/>στο<text:s/>EFTPOS<text:s/>και<text:s/>αυτόνομης<text:s/>εκτέλεσης<text:s/>με<text:s/>την<text:s/>πληκτρολόγηση<text:s/>του<text:s/>ποσού<text:s/>του<text:s/>φιλοδωρήματος<text:s/>(amount<text:s/>tip)<text:s/>για<text:s/>τη<text:s/>συγκεκριμένη<text:s/>προφορτωμένη<text:s/>ΑΛΠ.<text:s/>Προβλέπεται<text:s/>υποχρεωτική<text:s/>διαδικασία<text:s/>αποστολής<text:s/>των<text:s/>συναλλαγών<text:s/>αυτών<text:s/>από<text:s/>το<text:s/>EFTPOS<text:s/>στην<text:s/>ECR.<text:s/>Τα<text:s/>ποσά<text:s/>των<text:s/>φιλοδωρημάτων<text:s/>τηρούνται<text:s/>ως<text:s/>εκκρεμείς<text:s/>συναλλαγές<text:s/>και<text:s/>αποστέλλονται<text:s/>στην<text:s/>ECR<text:s/>ως<text:s/>πακέτα<text:s/>(tip<text:s/>amount).H<text:s/>ECR<text:s/>επιστρέφει<text:s/>μήνυμα<text:s/>ACK-RESULT<text:s/>στο<text:s/>EFTPOS<text:s/>για<text:s/>κάθε<text:s/>εκκρεμή<text:s/>εγγραφή,<text:s/>ώστε<text:s/>το<text:s/>EFTPOS<text:s/>να<text:s/>μπορεί<text:s/>να<text:s/>κλείσει<text:s/>πακέτο.</text:span></text:p>
      <text:p text:style-name="P164"><text:span text:style-name="T164_1">3.</text:span><text:span text:style-name="T164_2"><text:s/></text:span><text:span text:style-name="T164_3">Η<text:s/>φυσική<text:s/>σύνδεση</text:span></text:p>
      <text:p text:style-name="P165"><text:span text:style-name="T165_1">Στη<text:s/>σύνδεση<text:s/>μεταξύ<text:s/>των<text:s/>μερών<text:s/>το<text:s/>EFTPOS<text:s/>ενεργεί<text:s/>ως<text:s/>“server”<text:s/>σε<text:s/>σχέση<text:s/>με<text:s/>την<text:s/>ECR<text:s/>και<text:s/>ως<text:s/>“client”<text:s/>σε<text:s/>σχέση<text:s/>με<text:s/>τον<text:s/>πάροχο<text:s/>υπηρεσιών<text:s/>πληρωμών.</text:span></text:p>
      <text:p text:style-name="P166"><text:span text:style-name="T166_1">3.1.</text:span><text:span text:style-name="T166_2"><text:s/></text:span><text:span text:style-name="T166_3">Σύνδεση<text:s/>μέσω<text:s/>TCP/IP</text:span></text:p>
      <text:p text:style-name="P167"><text:span text:style-name="T167_1">Η<text:s/>σύνδεση<text:s/>μεταξύ<text:s/>EFTPOS<text:s/>και<text:s/>ECR<text:s/>μέσω<text:s/>TCP/IP<text:s/>γίνεται:</text:span></text:p>
      <text:p text:style-name="P168"><text:span text:style-name="T168_1">•<text:s/></text:span><text:span text:style-name="T168_2">Με<text:s/>απευθείας<text:s/>σύνδεση<text:s/>ECR-EFTPOS.<text:s/>Παραδείγματα:<text:s/>σύνδεση<text:s/>σε<text:s/>δίκτυο<text:s/>LAN<text:s/>με<text:s/>καλώδια<text:s/>Ethernet,<text:s/>σύνδεση<text:s/>WIFI<text:s/>κλπ.</text:span></text:p>
      <text:p text:style-name="P169"><text:span text:style-name="T169_1">•<text:s/></text:span><text:span text:style-name="T169_2">Μέσω<text:s/>συστήματος<text:s/>middleware<text:s/>για<text:s/>EFTPOS<text:s/>που<text:s/>δεν<text:s/>μπορούν<text:s/>να<text:s/>συνδεθούν<text:s/>με<text:s/>άλλο<text:s/>τρόπο.</text:span></text:p>
      <text:p text:style-name="P170"><text:span text:style-name="T170_1">Εικόνα<text:s/>2</text:span></text:p>
      <text:p text:style-name="P171"><text:span text:style-name="T171_1">To<text:s/>LAN<text:s/>switch<text:s/>μπορεί<text:s/>να<text:s/>είναι<text:s/>εξωτερική<text:s/>συσκευή<text:s/>ή<text:s/>ενσωματωμένο.</text:span></text:p>
      <text:p text:style-name="P172"><text:span text:style-name="T172_1">Στην<text:s/>περίπτωση<text:s/>σύνδεσης<text:s/>μέσω<text:s/>middleware,<text:s/>επειδή<text:s/>η<text:s/>local<text:s/>IP<text:s/>του<text:s/>EFTPOS<text:s/>κατά<text:s/>κανόνα<text:s/>είναι<text:s/>άγνωστη<text:s/>ή<text:s/>μη<text:s/>προσβάσιμη<text:s/>από<text:s/>την<text:s/>ECR,<text:s/>απαιτείται<text:s/>κάποια<text:s/>επιπλέον<text:s/>υλοποίηση,<text:s/>όπου<text:s/>τη<text:s/>σύνδεση<text:s/>στο<text:s/>middleware<text:s/>θα<text:s/>την<text:s/>ανοίγει<text:s/>το<text:s/>EFTPOS<text:s/>με<text:s/>ένα<text:s/>“logon”<text:s/>και<text:s/>θα<text:s/>την<text:s/>κρατά<text:s/>ανοικτή<text:s/>όσο<text:s/>χρειάζεται,<text:s/>μπαίνοντας<text:s/>το<text:s/>ίδιο<text:s/>σε<text:s/>βρόχο<text:s/>αναμονής<text:s/>αιτημάτων<text:s/>ECR.<text:s/>Tο<text:s/>middleware<text:s/>λειτουργεί<text:s/>ως<text:s/>απλός<text:s/>διαβιβαστής<text:s/>των<text:s/>μηνυμάτων.</text:span></text:p>
      <text:p text:style-name="P173"><text:span text:style-name="T173_1">3.2.</text:span><text:span text:style-name="T173_2"><text:s/></text:span><text:span text:style-name="T173_3">Σύνδεση<text:s/>μέσω<text:s/>USB,<text:s/>Bluetooth<text:s/>και<text:s/>RS232</text:span></text:p>
      <text:p text:style-name="P174"><text:span text:style-name="T174_1">Υποστηρίζεται<text:s/>η<text:s/>σύνδεση<text:s/>μέσω<text:s/>USB,<text:s/>Bluetooth<text:s/>χωρίς<text:s/>να<text:s/>αλλάζει<text:s/>καθόλου<text:s/>το<text:s/>πρωτόκολλο<text:s/>επικοινωνίας.</text:span></text:p>
      <text:p text:style-name="P175"><text:span text:style-name="T175_1">Υποστηρίζεται<text:s/>επίσης<text:s/>η<text:s/>σύνδεση<text:s/>μέσω<text:s/>RS232,<text:s/>με<text:s/>μοναδική<text:s/>αλλαγή<text:s/>στο<text:s/>πρωτόκολλο<text:s/>την<text:s/>προσθήκη<text:s/>μιας<text:s/>μικρής<text:s/>συμβολοσειράς<text:s/>ως<text:s/>προθέματος<text:s/>σε<text:s/>κάθε<text:s/>ανταλλασσόμενο<text:s/>μήνυμα.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8">
          <table:table-cell table:style-name="Cell15" table:number-columns-spanned="4">
            <text:p text:style-name="P176"/>
          </table:table-cell>
          <table:covered-table-cell/>
          <table:covered-table-cell/>
          <table:covered-table-cell/>
          <table:table-cell table:style-name="Cell16">
            <text:p text:style-name="P177"/>
          </table:table-cell>
          <table:table-cell table:style-name="Cell17">
            <text:p text:style-name="P178"/>
          </table:table-cell>
        </table:table-row>
        <table:table-row table:style-name="Row9">
          <table:table-cell table:style-name="Cell18">
            <text:p text:style-name="P179"/>
          </table:table-cell>
          <table:table-cell table:style-name="Cell19" table:number-columns-spanned="2">
            <text:p text:style-name="P180"/>
          </table:table-cell>
          <table:covered-table-cell/>
          <table:table-cell table:style-name="Cell20">
            <text:p text:style-name="P181"><text:span text:style-name="T181_1">η<text:s/>USB<text:s/>Η</text:span></text:p>
          </table:table-cell>
          <table:table-cell table:style-name="Cell21">
            <text:p text:style-name="P182"><text:span text:style-name="T182_1">ECR</text:span></text:p>
          </table:table-cell>
          <table:table-cell table:style-name="Cell22">
            <text:p text:style-name="P183"/>
          </table:table-cell>
        </table:table-row>
        <table:table-row table:style-name="Row10">
          <table:table-cell table:style-name="Cell23">
            <text:p text:style-name="P184"/>
          </table:table-cell>
          <table:table-cell table:style-name="Cell24" table:number-columns-spanned="2">
            <text:p text:style-name="P185"><text:span text:style-name="T185_1">EFT<text:s/>POS</text:span></text:p>
          </table:table-cell>
          <table:covered-table-cell/>
          <table:table-cell table:style-name="Cell25">
            <text:p text:style-name="P186"/>
          </table:table-cell>
          <table:table-cell table:style-name="Cell26">
            <text:p text:style-name="P187"/>
          </table:table-cell>
          <table:table-cell table:style-name="Cell27">
            <text:p text:style-name="P188"/>
          </table:table-cell>
        </table:table-row>
        <table:table-row table:style-name="Row11">
          <table:table-cell table:style-name="Cell28">
            <text:p text:style-name="P189"/>
          </table:table-cell>
          <table:table-cell table:style-name="Cell29" table:number-columns-spanned="2">
            <text:p text:style-name="P190"/>
          </table:table-cell>
          <table:covered-table-cell/>
          <table:table-cell table:style-name="Cell30">
            <text:p text:style-name="P191"><text:span text:style-name="T191_1">RS232</text:span></text:p>
          </table:table-cell>
          <table:table-cell table:style-name="Cell31">
            <text:p text:style-name="P192"/>
          </table:table-cell>
          <table:table-cell table:style-name="Cell32">
            <text:p text:style-name="P193"/>
          </table:table-cell>
        </table:table-row>
        <table:table-row table:style-name="Row12">
          <table:table-cell table:style-name="Cell33">
            <text:p text:style-name="P194"/>
          </table:table-cell>
          <table:table-cell table:style-name="Cell34" table:number-columns-spanned="2">
            <text:p text:style-name="P195"/>
          </table:table-cell>
          <table:covered-table-cell/>
          <table:table-cell table:style-name="Cell35">
            <text:p text:style-name="P196"><text:span text:style-name="T196_1">JL</text:span></text:p>
          </table:table-cell>
          <table:table-cell table:style-name="Cell36">
            <text:p text:style-name="P197"/>
          </table:table-cell>
          <table:table-cell table:style-name="Cell37">
            <text:p text:style-name="P198"/>
          </table:table-cell>
        </table:table-row>
        <table:table-row table:style-name="Row13">
          <table:table-cell table:style-name="Cell38">
            <text:p text:style-name="P199"/>
          </table:table-cell>
          <table:table-cell table:style-name="Cell39">
            <text:p text:style-name="P200"/>
          </table:table-cell>
          <table:table-cell table:style-name="Cell40">
            <text:p text:style-name="P201"/>
          </table:table-cell>
          <table:table-cell table:style-name="Cell41">
            <text:p text:style-name="P202"/>
          </table:table-cell>
          <table:table-cell table:style-name="Cell42">
            <text:p text:style-name="P203"/>
          </table:table-cell>
          <table:table-cell table:style-name="Cell43">
            <text:p text:style-name="P204"/>
          </table:table-cell>
        </table:table-row>
        <table:table-row table:style-name="Row14">
          <table:table-cell table:style-name="Cell44" table:number-columns-spanned="2">
            <text:p text:style-name="P205"/>
          </table:table-cell>
          <table:covered-table-cell/>
          <table:table-cell table:style-name="Cell45" table:number-columns-spanned="2">
            <text:p text:style-name="P206"><text:span text:style-name="T206_1">LAN<text:s/>/<text:s/>GPRS<text:s/>/<text:s/>WiFi</text:span></text:p>
            <text:p text:style-name="P207"><text:span text:style-name="T207_1">DIALUP<text:s/>η</text:span></text:p>
          </table:table-cell>
          <table:covered-table-cell/>
          <table:table-cell table:style-name="Cell46">
            <text:p text:style-name="P208"><text:span text:style-name="T208_1">BANK<text:s/>ο</text:span></text:p>
          </table:table-cell>
          <table:table-cell table:style-name="Cell47">
            <text:p text:style-name="P209"/>
          </table:table-cell>
        </table:table-row>
      </table:table>
      <text:p text:style-name="P210"><text:span text:style-name="T210_1">Εικόνα<text:s/>3</text:span></text:p>
      <text:p text:style-name="P211"><text:span text:style-name="T211_1">4.</text:span><text:span text:style-name="T211_2"><text:s/></text:span><text:span text:style-name="T211_3">Ροή<text:s/>και<text:s/>μηνύματα<text:s/>συνοπτικά</text:span></text:p>
      <text:p text:style-name="P212"><text:span text:style-name="T212_1">Χρησιμοποιώντας<text:s/>συμβολικά<text:s/>ονόματα,<text:s/>τα<text:s/>μηνύματα<text:s/>που<text:s/>ανταλλάσσονται<text:s/>μεταξύ<text:s/>ECR<text:s/>και<text:s/>EFTPOS<text:s/>είναι:</text:span></text:p>
      <text:p text:style-name="P213"><text:span text:style-name="T213_1">[AMOUNT]:<text:s/>Αίτημα<text:s/>έναρξης<text:s/>αγοράς<text:s/>(ECR-&gt;EFTPOS)</text:span></text:p>
      <table:table table:style-name="Table4">
        <table:table-column table:style-name="Column11"/>
        <table:table-column table:style-name="Column12"/>
        <table:table-row table:style-name="Row15">
          <table:table-cell table:style-name="Cell48">
            <text:p text:style-name="P214"><text:span text:style-name="T214_1">[CONFIRMED]:</text:span></text:p>
          </table:table-cell>
          <table:table-cell table:style-name="Cell49">
            <text:p text:style-name="P215"><text:span text:style-name="T215_1">Επιβεβαίωση<text:s/>λήψης<text:s/>αιτήματος<text:s/>(EFTPOS-&gt;ECR)</text:span></text:p>
          </table:table-cell>
        </table:table-row>
        <table:table-row table:style-name="Row16">
          <table:table-cell table:style-name="Cell50">
            <text:p text:style-name="P216"><text:span text:style-name="T216_1">[ERROR]:</text:span></text:p>
          </table:table-cell>
          <table:table-cell table:style-name="Cell51">
            <text:p text:style-name="P217"><text:span text:style-name="T217_1">Αδυναμία<text:s/>εξυπηρέτησης<text:s/>αιτήματος<text:s/>(EFTPOS-&gt;ECR)</text:span></text:p>
          </table:table-cell>
        </table:table-row>
        <table:table-row table:style-name="Row17">
          <table:table-cell table:style-name="Cell52">
            <text:p text:style-name="P218"><text:span text:style-name="T218_1">[RESULT]:</text:span></text:p>
          </table:table-cell>
          <table:table-cell table:style-name="Cell53">
            <text:p text:style-name="P219"><text:span text:style-name="T219_1">Αποτέλεσμα<text:s/>της<text:s/>συναλλαγής<text:s/>(EFTPOS-&gt;ECR)</text:span></text:p>
          </table:table-cell>
        </table:table-row>
        <table:table-row table:style-name="Row18">
          <table:table-cell table:style-name="Cell54">
            <text:p text:style-name="P220"><text:span text:style-name="T220_1">[ACK-RESULT]:</text:span></text:p>
          </table:table-cell>
          <table:table-cell table:style-name="Cell55">
            <text:p text:style-name="P221"><text:span text:style-name="T221_1">Επιβεβαίωση<text:s/>λήψης<text:s/>του<text:s/>[RESULT]<text:s/>(ECR-&gt;EFTPOS)</text:span></text:p>
          </table:table-cell>
        </table:table-row>
        <table:table-row table:style-name="Row19">
          <table:table-cell table:style-name="Cell56">
            <text:p text:style-name="P222"><text:span text:style-name="T222_1">[RESEND-ΟΝΕ]:</text:span></text:p>
          </table:table-cell>
          <table:table-cell table:style-name="Cell57">
            <text:p text:style-name="P223"><text:span text:style-name="T223_1">Αίτημα<text:s/>εκ<text:s/>νέου<text:s/>αποστολής<text:s/>[RESULT]<text:s/>μίας<text:s/>συναλλαγής<text:s/>(ECR-&gt;EFTPOS)</text:span></text:p>
          </table:table-cell>
        </table:table-row>
        <table:table-row table:style-name="Row20">
          <table:table-cell table:style-name="Cell58">
            <text:p text:style-name="P224"><text:span text:style-name="T224_1">[RESEND-ALL]:</text:span></text:p>
          </table:table-cell>
          <table:table-cell table:style-name="Cell59">
            <text:p text:style-name="P225"><text:span text:style-name="T225_1">Αίτημα<text:s/>αποστολής<text:s/>[RESULT]<text:s/>των<text:s/>εκκρεμών<text:s/>πιστωτικών<text:s/>συναλλαγών<text:s/>που<text:s/>εκτελέστηκαν<text:s/>αυτόνομα<text:s/>από<text:s/>EFTPOS<text:s/>χωρίς<text:s/>χρήση<text:s/>ECR,<text:s/>των<text:s/>εκτελεσμένων<text:s/>συναλλαγών<text:s/>που<text:s/>αφορούν<text:s/>σε<text:s/>προφορτωμένες<text:s/>αποδείξεις<text:s/>και<text:s/>τιμολόγια<text:s/>που<text:s/>έχουν<text:s/>ήδη<text:s/>εκδοθεί<text:s/>από<text:s/>την<text:s/>ECR,<text:s/>καθώς<text:s/>και<text:s/>των<text:s/>χρεωστικών<text:s/>συναλλαγών<text:s/>που<text:s/>εκτελέστηκαν<text:s/>από<text:s/>το<text:s/>EFTPOS<text:s/>μη<text:s/>συνδεδεμένο<text:s/>με<text:s/>την<text:s/>ECR,<text:s/>εξαιτίας<text:s/>της<text:s/>βλάβης<text:s/>της<text:s/>ECR<text:s/>ή<text:s/>εξαιτίας<text:s/>βλάβης<text:s/>της<text:s/>διασύνδεσης<text:s/>EFTPOS-ECR.</text:span></text:p>
            <text:p text:style-name="P226"><text:span text:style-name="T226_1">(ECR<text:s/>-&gt;EFTPOS)</text:span></text:p>
          </table:table-cell>
        </table:table-row>
        <table:table-row table:style-name="Row21">
          <table:table-cell table:style-name="Cell60">
            <text:p text:style-name="P227"><text:span text:style-name="T227_1">[ECHO]:</text:span></text:p>
          </table:table-cell>
          <table:table-cell table:style-name="Cell61">
            <text:p text:style-name="P228"><text:span text:style-name="T228_1">Δοκιμή<text:s/>επικοινωνίας<text:s/>(ECR-&gt;EFTPOS-&gt;ECR)</text:span></text:p>
          </table:table-cell>
        </table:table-row>
      </table:table>
      <text:p text:style-name="P229"><text:span text:style-name="T229_1">[CONTROL]:</text:span></text:p>
      <text:p text:style-name="P230"><text:span text:style-name="T230_1">Εντολή<text:s/>για<text:s/>διάφορες<text:s/>ρυθμίσεις<text:s/>(ECR-&gt;EFTPOS)</text:span></text:p>
      <text:p text:style-name="P231"><text:span text:style-name="T231_1">[SUCCESS]:</text:span></text:p>
      <text:p text:style-name="P232"><text:span text:style-name="T232_1">Γενικό<text:s/>μήνυμα<text:s/>επιτυχίας<text:s/>(EFTPOS-&gt;ECR)</text:span></text:p>
      <text:p text:style-name="P233"><text:span text:style-name="T233_1">[REGRECEIPT]:</text:span></text:p>
      <text:p text:style-name="P234"><text:span text:style-name="T234_1">Αίτημα<text:s/>φόρτωσης<text:s/>απόδειξης<text:s/>ή<text:s/>τιμολογίου<text:s/>γιαμεταγενέστερη<text:s/>χρεωστική<text:s/>συναλλαγή<text:s/>(ECR-&gt;EFTPOS)</text:span></text:p>
      <text:p text:style-name="P235"><text:span text:style-name="T235_1">Προαιρετικές<text:s/>επεκτάσεις<text:s/>για<text:s/>άλλες<text:s/>συναλλαγές:</text:span></text:p>
      <text:p text:style-name="P236"><text:span text:style-name="T236_1">[AMOUNT-INSTALM]:</text:span></text:p>
      <text:p text:style-name="P237"><text:span text:style-name="T237_1">Αίτημα<text:s/>έναρξης<text:s/>αγοράς<text:s/>με<text:s/>χρήση<text:s/>δόσεων</text:span></text:p>
      <text:p text:style-name="P238"><text:span text:style-name="T238_1">(ECR-&gt;EFTPOS)</text:span></text:p>
      <text:p text:style-name="P239"><text:span text:style-name="T239_1">[AMOUND-REFUND]:</text:span></text:p>
      <text:p text:style-name="P240"><text:span text:style-name="T240_1">Αίτημα<text:s/>έναρξης<text:s/>επιστροφής<text:s/>(ECR-&gt;EFTPOS)</text:span></text:p>
      <text:p text:style-name="P241"><text:span text:style-name="T241_1">[AMOUNT-VOID]:</text:span></text:p>
      <text:p text:style-name="P242"><text:span text:style-name="T242_1">Αίτημα<text:s/>έναρξης<text:s/>ακύρωσης<text:s/>(ECR-&gt;EFTPOS)</text:span></text:p>
      <text:p text:style-name="P243"><text:span text:style-name="T243_1">[AMOUNT-COMPLETION]:<text:s/>Αίτημα<text:s/>έναρξης<text:s/>καταχώρησης<text:s/>προέγκρισης</text:span></text:p>
      <text:p text:style-name="P244"><text:span text:style-name="T244_1">(ECR-&gt;EFTPOS)</text:span></text:p>
      <text:p text:style-name="P245"><text:span text:style-name="T245_1">[AMOUNT-ΜAIL]:</text:span></text:p>
      <text:p text:style-name="P246"><text:span text:style-name="T246_1">Αίτημα<text:s/>έναρξης<text:s/>συναλλαγής<text:s/>MAIL<text:s/>ORDER</text:span></text:p>
      <text:p text:style-name="P247"><text:span text:style-name="T247_1">(ECR-&gt;EFTPOS)</text:span></text:p>
      <text:p text:style-name="P248"><text:span text:style-name="T248_1">Οι<text:s/>ακόλουθες<text:s/>6<text:s/>ροές<text:s/>μηνυμάτων<text:s/>είναι<text:s/>επιτρεπτές,<text:s/>οι<text:s/>οποίες<text:s/>εκτελούνται<text:s/>πάντα<text:s/>στην<text:s/>ίδια<text:s/>σύνδεση<text:s/>(στο<text:s/>ίδιο<text:s/>session).</text:span></text:p>
      <text:p text:style-name="P249"><text:span text:style-name="T249_1">4.1.</text:span><text:span text:style-name="T249_2"><text:s/></text:span><text:span text:style-name="T249_3">Συνήθης<text:s/>ροή<text:s/>αγοράς<text:s/>(ή<text:s/>λοιπών<text:s/>συναλλαγών)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22">
          <table:table-cell table:style-name="Cell62">
            <text:p text:style-name="P250"><text:span text:style-name="T250_1">[t0]</text:span></text:p>
          </table:table-cell>
          <table:table-cell table:style-name="Cell63">
            <text:p text:style-name="P251"><text:span text:style-name="T251_1">EFTPOS<text:s/></text:span><text:span text:style-name="T251_2">🡨<text:s/></text:span><text:span text:style-name="T251_3">[AMOUNT]<text:s/></text:span><text:span text:style-name="T251_4">🡨<text:s/></text:span><text:span text:style-name="T251_5">ECR</text:span></text:p>
            <text:p text:style-name="P252"><text:span text:style-name="T252_1">Εκτός<text:s/>του<text:s/>ποσού<text:s/>αγοράς<text:s/>η<text:s/>ECR<text:s/>στέλνει<text:s/>και<text:s/>άλλες<text:s/>πληροφορίες,<text:s/>όπως<text:s/>αριθμό<text:s/>απόδειξης,<text:s/>αριθμό<text:s/>ταμειακής,<text:s/>κωδικό<text:s/>ταμία<text:s/>κλπ</text:span></text:p>
          </table:table-cell>
          <table:table-cell table:style-name="Cell64">
            <text:p text:style-name="P253"/>
          </table:table-cell>
        </table:table-row>
        <table:table-row table:style-name="Row23">
          <table:table-cell table:style-name="Cell65">
            <text:p text:style-name="P254"><text:span text:style-name="T254_1">[t1]</text:span></text:p>
          </table:table-cell>
          <table:table-cell table:style-name="Cell66">
            <text:p text:style-name="P255"><text:span text:style-name="T255_1">EFTPOS<text:s/></text:span><text:span text:style-name="T255_2">🡪<text:s/></text:span><text:span text:style-name="T255_3">[CONFIRMED]<text:s/></text:span><text:span text:style-name="T255_4">🡪<text:s/></text:span><text:span text:style-name="T255_5">ECR<text:s/>Το<text:s/>EFTPOS<text:s/>επιβεβαιώνει<text:s/>αμέσως<text:s/>τη<text:s/>λήψη,<text:s/>και<text:s/>η<text:s/>ECR<text:s/>μπαίνει<text:s/>σε<text:s/>αναμονή<text:s/>αποτελέσματος.</text:span></text:p>
          </table:table-cell>
          <table:table-cell table:style-name="Cell67">
            <text:p text:style-name="P256"><text:span text:style-name="T256_1">t1-t0<text:s/>&lt;<text:s/>2<text:s/>sec</text:span></text:p>
          </table:table-cell>
        </table:table-row>
        <table:table-row table:style-name="Row24">
          <table:table-cell table:style-name="Cell68">
            <text:p text:style-name="P257"/>
          </table:table-cell>
          <table:table-cell table:style-name="Cell69">
            <text:p text:style-name="P258"><text:span text:style-name="T258_1">Το<text:s/>EFTPOS<text:s/>επεξεργάζεται<text:s/>το<text:s/>αίτημα,</text:span></text:p>
          </table:table-cell>
          <table:table-cell table:style-name="Cell70">
            <text:p text:style-name="P259"/>
          </table:table-cell>
        </table:table-row>
      </table:table>
      <text:p text:style-name="P260"/>
      <table:table table:style-name="Table6">
        <table:table-column table:style-name="Column16"/>
        <table:table-column table:style-name="Column17"/>
        <table:table-column table:style-name="Column18"/>
        <table:table-row table:style-name="Row25">
          <table:table-cell table:style-name="Cell71">
            <text:p text:style-name="P261"/>
          </table:table-cell>
          <table:table-cell table:style-name="Cell72">
            <text:p text:style-name="P262"><text:span text:style-name="T262_1">ζητά<text:s/>εισαγωγή<text:s/>κάρτας,<text:s/>συνδέεται<text:s/>για<text:s/>online<text:s/>έγκριση<text:s/>κλπ.</text:span></text:p>
          </table:table-cell>
          <table:table-cell table:style-name="Cell73">
            <text:p text:style-name="P263"/>
          </table:table-cell>
        </table:table-row>
        <table:table-row table:style-name="Row26">
          <table:table-cell table:style-name="Cell74">
            <text:p text:style-name="P264"><text:span text:style-name="T264_1">[t2]</text:span></text:p>
          </table:table-cell>
          <table:table-cell table:style-name="Cell75">
            <text:p text:style-name="P265"><text:span text:style-name="T265_1">EFTPOS<text:s/></text:span><text:span text:style-name="T265_2">🡪<text:s/></text:span><text:span text:style-name="T265_3">[RESULT]<text:s/></text:span><text:span text:style-name="T265_4">🡪<text:s/></text:span><text:span text:style-name="T265_5">ECR</text:span></text:p>
            <text:p text:style-name="P266"><text:span text:style-name="T266_1">Το<text:s/>EFTPOS<text:s/>απαντά<text:s/>με<text:s/>το<text:s/>αποτέλεσμα,<text:s/>που<text:s/>μπορεί<text:s/>να<text:s/>είναι<text:s/>απόρριψη<text:s/>ή<text:s/>έγκριση.<text:s/>Αν<text:s/>είναι<text:s/>έγκριση,<text:s/>αποστέλλει<text:s/>επιπλέον<text:s/>στοιχεία<text:s/>της<text:s/>συναλλαγής<text:s/>(π.χ.<text:s/>κωδικό<text:s/>έγκρισης,<text:s/>αρ.<text:s/>συναλλαγής<text:s/>κλπ)</text:span></text:p>
          </table:table-cell>
          <table:table-cell table:style-name="Cell76">
            <text:p text:style-name="P267"><text:span text:style-name="T267_1">Συνήθως</text:span></text:p>
            <text:p text:style-name="P268"><text:span text:style-name="T268_1">t2-t1<text:s/>&lt;<text:s/>60<text:s/>sec</text:span></text:p>
          </table:table-cell>
        </table:table-row>
        <table:table-row table:style-name="Row27">
          <table:table-cell table:style-name="Cell77">
            <text:p text:style-name="P269"><text:span text:style-name="T269_1">[t3]</text:span></text:p>
          </table:table-cell>
          <table:table-cell table:style-name="Cell78">
            <text:p text:style-name="P270"><text:span text:style-name="T270_1">EFTPOS<text:s/></text:span><text:span text:style-name="T270_2">🡨<text:s/></text:span><text:span text:style-name="T270_3">[ACK-RESULT]<text:s/></text:span><text:span text:style-name="T270_4">🡨<text:s/></text:span><text:span text:style-name="T270_5">ECR</text:span></text:p>
            <text:p text:style-name="P271"><text:span text:style-name="T271_1">H<text:s/>ECR<text:s/>επιβεβαιώνει<text:s/>τη<text:s/>λήψη<text:s/>του<text:s/>τελικού<text:s/>αποτελέσματος<text:s/>και<text:s/>το<text:s/>EFTPOS<text:s/>καταχωρεί<text:s/>(εφόσον<text:s/>βέβαια<text:s/>αφορούσε<text:s/>έγκριση)<text:s/>ότι<text:s/>η<text:s/>συναλλαγή<text:s/>έχει<text:s/>διεκπεραιωθεί<text:s/>πλήρως<text:s/>ως<text:s/>προς<text:s/>την<text:s/>ECR.</text:span></text:p>
          </table:table-cell>
          <table:table-cell table:style-name="Cell79">
            <text:p text:style-name="P272"><text:span text:style-name="T272_1">t3-t2<text:s/>&lt;<text:s/>2<text:s/>sec</text:span></text:p>
          </table:table-cell>
        </table:table-row>
      </table:table>
      <text:p text:style-name="P273"><text:span text:style-name="T273_1">Τα<text:s/>ανωτέρω<text:s/>τέσσερα<text:s/>μηνύματα<text:s/>([AMOUNT],<text:s/>[CONFIRMED],<text:s/>[RESULT],<text:s/>[ACKRESULT])<text:s/>φέρουν<text:s/>έναν<text:s/>κοινό<text:s/>6-ψήφιο<text:s/>κωδικό<text:s/>(session<text:s/>number),<text:s/>διαφορετικό<text:s/>για<text:s/>κάθε<text:s/>νέα<text:s/>συναλλαγή,<text:s/>τον<text:s/>οποίο<text:s/>δημιουργεί<text:s/>η<text:s/>ECR<text:s/>και<text:s/>χρησιμεύει<text:s/>ως<text:s/>στοιχείο<text:s/>ελέγχου<text:s/>της<text:s/>συνάφειας<text:s/>των<text:s/>μηνυμάτων<text:s/>και<text:s/>αποφυγής<text:s/>κρίσιμων<text:s/>λαθών.</text:span></text:p>
      <text:p text:style-name="P274"><text:span text:style-name="T274_1">Σχηματική<text:s/>απεικόνιση<text:s/>της<text:s/>συνήθους<text:s/>ροής<text:s/>παρατίθεται<text:s/>στην</text:span><text:span text:style-name="T274_2"><text:a xlink:type="simple" xlink:href="file:///Εικόνα 4."><text:span text:style-name="T274_3">Εικόνα<text:s/></text:span><text:span text:style-name="T274_4">4.</text:span></text:a></text:span></text:p>
      <text:p text:style-name="P275"><text:span text:style-name="T275_1">POS</text:span></text:p>
      <text:p text:style-name="P276"><text:span text:style-name="T276_1">t</text:span><text:span text:style-name="T276_2">0</text:span></text:p>
      <text:p text:style-name="P277"><text:span text:style-name="T277_1">🡨</text:span><text:span text:style-name="T277_2">[AMOUNT]</text:span></text:p>
      <text:p text:style-name="P278"><text:span text:style-name="T278_1">ECR</text:span></text:p>
      <text:p text:style-name="P279"><text:span text:style-name="T279_1">t1</text:span></text:p>
      <text:p text:style-name="P280"><text:span text:style-name="T280_1">[CONFIRM]</text:span><text:span text:style-name="T280_2">🡪<text:s/>(amt-1,session-1)</text:span></text:p>
      <text:p text:style-name="P281"><text:span text:style-name="T281_1">t</text:span><text:span text:style-name="T281_2">2</text:span></text:p>
      <text:p text:style-name="P282"><text:span text:style-name="T282_1">POS<text:s/>saves<text:s/>thetransaction<text:s/>as<text:s/>approved</text:span><text:span text:style-name="T282_2">[RESULT]</text:span><text:span text:style-name="T282_3">🡪</text:span></text:p>
      <text:p text:style-name="P283"><text:span text:style-name="T283_1">t</text:span><text:span text:style-name="T283_2">3</text:span></text:p>
      <text:p text:style-name="P284"><text:span text:style-name="T284_1">🡨</text:span><text:span text:style-name="T284_2">[ACK-RESULT]</text:span></text:p>
      <table:table table:style-name="Table7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8">
          <table:table-cell table:style-name="Cell80">
            <text:p text:style-name="P285"><text:span text:style-name="T285_1">TRANS<text:s/>ID</text:span></text:p>
          </table:table-cell>
          <table:table-cell table:style-name="Cell81">
            <text:p text:style-name="P286"><text:span text:style-name="T286_1">AMT</text:span></text:p>
          </table:table-cell>
          <table:table-cell table:style-name="Cell82">
            <text:p text:style-name="P287"><text:span text:style-name="T287_1">...</text:span></text:p>
          </table:table-cell>
          <table:table-cell table:style-name="Cell83">
            <text:p text:style-name="P288"><text:span text:style-name="T288_1">ECR<text:s/>SESSION</text:span></text:p>
          </table:table-cell>
          <table:table-cell table:style-name="Cell84">
            <text:p text:style-name="P289"><text:span text:style-name="T289_1">ECR<text:s/>COMPLETED</text:span></text:p>
          </table:table-cell>
        </table:table-row>
        <table:table-row table:style-name="Row29">
          <table:table-cell table:style-name="Cell85">
            <text:p text:style-name="P290"><text:span text:style-name="T290_1">ID-1</text:span></text:p>
          </table:table-cell>
          <table:table-cell table:style-name="Cell86">
            <text:p text:style-name="P291"><text:span text:style-name="T291_1">amt-1</text:span></text:p>
          </table:table-cell>
          <table:table-cell table:style-name="Cell87">
            <text:p text:style-name="P292"><text:span text:style-name="T292_1">...</text:span></text:p>
          </table:table-cell>
          <table:table-cell table:style-name="Cell88">
            <text:p text:style-name="P293"><text:span text:style-name="T293_1">session-1<text:s/>(</text:span><text:span text:style-name="T293_2">t</text:span><text:span text:style-name="T293_3">2</text:span><text:span text:style-name="T293_4">)</text:span></text:p>
          </table:table-cell>
          <table:table-cell table:style-name="Cell89">
            <text:p text:style-name="P294"><text:span text:style-name="T294_1">YES<text:s/></text:span><text:span text:style-name="T294_2">(</text:span><text:span text:style-name="T294_3">t3</text:span><text:span text:style-name="T294_4">)</text:span></text:p>
          </table:table-cell>
        </table:table-row>
      </table:table>
      <text:p text:style-name="P295"><text:span text:style-name="T295_1">POS<text:s/>marks<text:s/>the<text:s/>transaction<text:s/>as<text:s/>“ECR<text:s/>completed”</text:span></text:p>
      <text:p text:style-name="P296"><text:span text:style-name="T296_1">POS<text:s/>TRANSACTION<text:s/>FILE</text:span></text:p>
      <text:p text:style-name="P297"><text:span text:style-name="T297_1">Εικόνα<text:s/>4</text:span></text:p>
      <text:p text:style-name="P298"><text:span text:style-name="T298_1">4.2.</text:span><text:span text:style-name="T298_2"><text:s/></text:span><text:span text:style-name="T298_3">Ροή<text:s/>προσωρινής<text:s/>καταχώρησης<text:s/>εκδοθείσας<text:s/>απόδειξης<text:s/>ή<text:s/>τιμολογίου<text:s/>από<text:s/>την<text:s/>ECR<text:s/>στο<text:s/>EFTPOS</text:span></text:p>
      <table:table table:style-name="Table8">
        <table:table-column table:style-name="Column24"/>
        <table:table-column table:style-name="Column25"/>
        <table:table-column table:style-name="Column26"/>
        <table:table-row table:style-name="Row30">
          <table:table-cell table:style-name="Cell90">
            <text:p text:style-name="P299"><text:span text:style-name="T299_1">[t0]</text:span></text:p>
          </table:table-cell>
          <table:table-cell table:style-name="Cell91">
            <text:p text:style-name="P300"><text:span text:style-name="T300_1">EFTPOS<text:s/></text:span><text:span text:style-name="T300_2">🡨<text:s/></text:span><text:span text:style-name="T300_3">[REGRECEIPT]<text:s/></text:span><text:span text:style-name="T300_4">🡨<text:s/></text:span><text:span text:style-name="T300_5">ECR</text:span></text:p>
            <text:p text:style-name="P301"><text:span text:style-name="T301_1">H<text:s/>ECR<text:s/>παρέχει<text:s/>πληροφορία<text:s/>για<text:s/>ΑΛΠ<text:s/>ή<text:s/>για<text:s/>τιμολόγιο<text:s/>που<text:s/>μόλις<text:s/>εξέδωσε,<text:s/>έτσι<text:s/>ώστε<text:s/>το<text:s/>EFTPOS<text:s/>να<text:s/>τη<text:s/>χρησιμοποιήσει<text:s/>σε<text:s/>ετεροχρονισμένη<text:s/>συναλλαγή<text:s/>(π.χ.<text:s/>σε<text:s/>παράδοση<text:s/>κατ’<text:s/>οίκον)</text:span></text:p>
          </table:table-cell>
          <table:table-cell table:style-name="Cell92">
            <text:p text:style-name="P302"/>
          </table:table-cell>
        </table:table-row>
        <table:table-row table:style-name="Row31">
          <table:table-cell table:style-name="Cell93">
            <text:p text:style-name="P303"><text:span text:style-name="T303_1">[t1]</text:span></text:p>
          </table:table-cell>
          <table:table-cell table:style-name="Cell94">
            <text:p text:style-name="P304"><text:span text:style-name="T304_1">EFTPOS<text:s/></text:span><text:span text:style-name="T304_2">🡪<text:s/></text:span><text:span text:style-name="T304_3">[SUCCESS]<text:s/></text:span><text:span text:style-name="T304_4">🡪<text:s/></text:span><text:span text:style-name="T304_5">ECR</text:span></text:p>
            <text:p text:style-name="P305"><text:span text:style-name="T305_1">Η<text:s/>ενέργεια<text:s/>αναμένεται<text:s/>πάντα<text:s/>επιτυχής</text:span></text:p>
            <text:p text:style-name="P306"><text:span text:style-name="T306_1">(εκτός<text:s/>περιπτώσεων<text:s/>τεχνικού<text:s/>προβλήματος)</text:span></text:p>
          </table:table-cell>
          <table:table-cell table:style-name="Cell95">
            <text:p text:style-name="P307"><text:span text:style-name="T307_1">t1-t0<text:s/>&lt;<text:s/>2<text:s/>sec</text:span></text:p>
          </table:table-cell>
        </table:table-row>
      </table:table>
      <text:p text:style-name="P308"><text:span text:style-name="T308_1">4.3.</text:span><text:span text:style-name="T308_2"><text:s/></text:span><text:span text:style-name="T308_3">Ροή<text:s/>σε<text:s/>περίπτωση<text:s/>αδυναμίας<text:s/>επεξεργασίας<text:s/>συναλλαγής</text:span></text:p>
      <table:table table:style-name="Table9">
        <table:table-column table:style-name="Column27"/>
        <table:table-column table:style-name="Column28"/>
        <table:table-column table:style-name="Column29"/>
        <table:table-row table:style-name="Row32">
          <table:table-cell table:style-name="Cell96">
            <text:p text:style-name="P309"><text:span text:style-name="T309_1">[t0]</text:span></text:p>
          </table:table-cell>
          <table:table-cell table:style-name="Cell97">
            <text:p text:style-name="P310"><text:span text:style-name="T310_1">EFTPOS<text:s/></text:span><text:span text:style-name="T310_2">🡨<text:s/></text:span><text:span text:style-name="T310_3">[AMOUNT]<text:s/></text:span><text:span text:style-name="T310_4">🡨<text:s/></text:span><text:span text:style-name="T310_5">ECR</text:span></text:p>
          </table:table-cell>
          <table:table-cell table:style-name="Cell98">
            <text:p text:style-name="P311"/>
          </table:table-cell>
        </table:table-row>
        <table:table-row table:style-name="Row33">
          <table:table-cell table:style-name="Cell99">
            <text:p text:style-name="P312"><text:span text:style-name="T312_1">[t1]</text:span></text:p>
          </table:table-cell>
          <table:table-cell table:style-name="Cell100">
            <text:p text:style-name="P313"><text:span text:style-name="T313_1">EFTPOS<text:s/></text:span><text:span text:style-name="T313_2">🡪<text:s/></text:span><text:span text:style-name="T313_3">[ERROR]<text:s/></text:span><text:span text:style-name="T313_4">🡪<text:s/></text:span><text:span text:style-name="T313_5">ECR</text:span></text:p>
            <text:p text:style-name="P314"><text:span text:style-name="T314_1">Το<text:s/>EFTPOS<text:s/>επιβεβαιώνει<text:s/>αμέσως<text:s/>τη<text:s/>λήψη,<text:s/>όμως<text:s/>με<text:s/>κωδικό<text:s/>λάθους,<text:s/>δηλώνοντας<text:s/>στην<text:s/>ECR<text:s/>ότι<text:s/>η<text:s/>επεξεργασία<text:s/>δεν<text:s/>είναι<text:s/>δυνατή.</text:span></text:p>
          </table:table-cell>
          <table:table-cell table:style-name="Cell101">
            <text:p text:style-name="P315"><text:span text:style-name="T315_1">t1-t0<text:s/>&lt;<text:s/>2<text:s/>sec</text:span></text:p>
          </table:table-cell>
        </table:table-row>
      </table:table>
      <text:p text:style-name="P316"><text:span text:style-name="T316_1">4.4.</text:span><text:span text:style-name="T316_2"><text:s/></text:span><text:span text:style-name="T316_3">Στοιχειώδης<text:s/>ροή<text:s/>ηχούς</text:span></text:p>
      <table:table table:style-name="Table10">
        <table:table-column table:style-name="Column30"/>
        <table:table-column table:style-name="Column31"/>
        <table:table-column table:style-name="Column32"/>
        <table:table-row table:style-name="Row34">
          <table:table-cell table:style-name="Cell102">
            <text:p text:style-name="P317"><text:span text:style-name="T317_1">[t0]</text:span></text:p>
          </table:table-cell>
          <table:table-cell table:style-name="Cell103">
            <text:p text:style-name="P318"><text:span text:style-name="T318_1">EFTPOS<text:s/></text:span><text:span text:style-name="T318_2">🡨<text:s/></text:span><text:span text:style-name="T318_3">[ECHO]<text:s/></text:span><text:span text:style-name="T318_4">🡨<text:s/></text:span><text:span text:style-name="T318_5">ECR</text:span></text:p>
          </table:table-cell>
          <table:table-cell table:style-name="Cell104">
            <text:p text:style-name="P319"/>
          </table:table-cell>
        </table:table-row>
        <table:table-row table:style-name="Row35">
          <table:table-cell table:style-name="Cell105">
            <text:p text:style-name="P320"><text:span text:style-name="T320_1">[t1]</text:span></text:p>
          </table:table-cell>
          <table:table-cell table:style-name="Cell106">
            <text:p text:style-name="P321"><text:span text:style-name="T321_1">EFTPOS<text:s/></text:span><text:span text:style-name="T321_2">🡪<text:s/></text:span><text:span text:style-name="T321_3">[ECHO]<text:s/></text:span><text:span text:style-name="T321_4">🡪<text:s/></text:span><text:span text:style-name="T321_5">ECR</text:span></text:p>
          </table:table-cell>
          <table:table-cell table:style-name="Cell107">
            <text:p text:style-name="P322"><text:span text:style-name="T322_1">t1-t0<text:s/>&lt;<text:s/>2<text:s/>sec</text:span></text:p>
          </table:table-cell>
        </table:table-row>
      </table:table>
      <text:p text:style-name="P323"><text:span text:style-name="T323_1">4.5.</text:span><text:span text:style-name="T323_2"><text:s/></text:span><text:span text:style-name="T323_3">Ροή<text:s/>εκτέλεσης<text:s/>εντολής<text:s/>ρυθμίσεων</text:span></text:p>
      <table:table table:style-name="Table11">
        <table:table-column table:style-name="Column33"/>
        <table:table-column table:style-name="Column34"/>
        <table:table-column table:style-name="Column35"/>
        <table:table-row table:style-name="Row36">
          <table:table-cell table:style-name="Cell108">
            <text:p text:style-name="P324"><text:span text:style-name="T324_1">[t0]</text:span></text:p>
          </table:table-cell>
          <table:table-cell table:style-name="Cell109">
            <text:p text:style-name="P325"><text:span text:style-name="T325_1">EFTPOS<text:s/></text:span><text:span text:style-name="T325_2">🡨<text:s/></text:span><text:span text:style-name="T325_3">[CONTROL]<text:s/></text:span><text:span text:style-name="T325_4">🡨<text:s/></text:span><text:span text:style-name="T325_5">ECR</text:span></text:p>
            <text:p text:style-name="P326"><text:span text:style-name="T326_1">Δίνεται<text:s/>η<text:s/>δυνατότητα<text:s/>ρύθμισης<text:s/>από<text:s/>την<text:s/>ECR<text:s/>ορισμένων<text:s/>παραμέτρων<text:s/>του<text:s/>EFTPOS<text:s/>που<text:s/>αφορούν<text:s/>τη<text:s/>διασύνδεση<text:s/>με<text:s/>την<text:s/>ECR.</text:span></text:p>
          </table:table-cell>
          <table:table-cell table:style-name="Cell110">
            <text:p text:style-name="P327"/>
          </table:table-cell>
        </table:table-row>
        <table:table-row table:style-name="Row37">
          <table:table-cell table:style-name="Cell111">
            <text:p text:style-name="P328"><text:span text:style-name="T328_1">[t1]</text:span></text:p>
          </table:table-cell>
          <table:table-cell table:style-name="Cell112">
            <text:p text:style-name="P329"><text:span text:style-name="T329_1">EFTPOS<text:s/></text:span><text:span text:style-name="T329_2">🡪</text:span><text:span text:style-name="T329_3">[SUCCESS<text:s/>ή<text:s/>ERROR]</text:span><text:span text:style-name="T329_4">🡪<text:s/></text:span><text:span text:style-name="T329_5">ECR</text:span></text:p>
          </table:table-cell>
          <table:table-cell table:style-name="Cell113">
            <text:p text:style-name="P330"><text:span text:style-name="T330_1">t1-t0<text:s/>&lt;<text:s/>2<text:s/>sec</text:span></text:p>
          </table:table-cell>
        </table:table-row>
      </table:table>
      <text:p text:style-name="P331"><text:span text:style-name="T331_1">4.6.</text:span><text:span text:style-name="T331_2"><text:s/></text:span><text:span text:style-name="T331_3">Ροή<text:s/>επανάληψης<text:s/>[RESULT]<text:s/>τελευταίας<text:s/>συναλλαγής</text:span></text:p>
      <table:table table:style-name="Table12">
        <table:table-column table:style-name="Column36"/>
        <table:table-column table:style-name="Column37"/>
        <table:table-column table:style-name="Column38"/>
        <table:table-row table:style-name="Row38">
          <table:table-cell table:style-name="Cell114">
            <text:p text:style-name="P332"><text:span text:style-name="T332_1">[t0]</text:span></text:p>
          </table:table-cell>
          <table:table-cell table:style-name="Cell115">
            <text:p text:style-name="P333"><text:span text:style-name="T333_1">EFTPOS<text:s/></text:span><text:span text:style-name="T333_2">🡨<text:s/></text:span><text:span text:style-name="T333_3">[RESEND-ΟΝΕ]<text:s/></text:span><text:span text:style-name="T333_4">🡨<text:s/></text:span><text:span text:style-name="T333_5">ECR</text:span></text:p>
            <text:p text:style-name="P334"><text:span text:style-name="T334_1">Αν<text:s/>η<text:s/>συναλλαγή<text:s/>εγκρίθηκε<text:s/>στο<text:s/>EFTPOS<text:s/>αλλά<text:s/>λόγω<text:s/>προβλήματος<text:s/>σύνδεσης<text:s/>η<text:s/>ECR<text:s/>δε<text:s/>λαμβάνει<text:s/>την<text:s/>απάντηση<text:s/>[RESULT]<text:s/>ή<text:s/>το<text:s/>EFTPOS<text:s/>δε<text:s/>λαμβάνει<text:s/>την<text:s/>απάντηση<text:s/>[ACK-RESULT]<text:s/>ο<text:s/>χειριστής<text:s/>της<text:s/>ECR<text:s/>μπορεί<text:s/>να<text:s/>επιλέξει<text:s/>αυτή<text:s/>την<text:s/>ενέργεια<text:s/>ώστε<text:s/>να<text:s/>ολοκληρωθεί<text:s/>η<text:s/>συνήθης<text:s/>ροή.</text:span></text:p>
          </table:table-cell>
          <table:table-cell table:style-name="Cell116">
            <text:p text:style-name="P335"/>
          </table:table-cell>
        </table:table-row>
        <table:table-row table:style-name="Row39">
          <table:table-cell table:style-name="Cell117">
            <text:p text:style-name="P336"><text:span text:style-name="T336_1">[t1]</text:span></text:p>
          </table:table-cell>
          <table:table-cell table:style-name="Cell118">
            <text:p text:style-name="P337"><text:span text:style-name="T337_1">EFTPOS<text:s/></text:span><text:span text:style-name="T337_2">🡪<text:s/></text:span><text:span text:style-name="T337_3">[RESULT]<text:s/></text:span><text:span text:style-name="T337_4">🡪<text:s/></text:span><text:span text:style-name="T337_5">ECR</text:span></text:p>
            <text:p text:style-name="P338"><text:span text:style-name="T338_1">Το<text:s/>EFTPOS<text:s/>αναζητά<text:s/>στο<text:s/>πακέτο<text:s/>συναλλαγών<text:s/>την<text:s/>τελευταία<text:s/>συναλλαγή<text:s/>και<text:s/>εφόσον<text:s/>ταιριάζει<text:s/>με<text:s/>τα<text:s/>δεδομένα<text:s/>του<text:s/>αιτήματος<text:s/>αποστέλλει<text:s/>άμεσα<text:s/>τα<text:s/>στοιχεία<text:s/>της.<text:s/>Διαφορετικά<text:s/>επιστρέφει<text:s/>απόρριψη.</text:span></text:p>
          </table:table-cell>
          <table:table-cell table:style-name="Cell119">
            <text:p text:style-name="P339"><text:span text:style-name="T339_1">t1-t0<text:s/>&lt;<text:s/>5<text:s/>sec</text:span></text:p>
          </table:table-cell>
        </table:table-row>
        <table:table-row table:style-name="Row40">
          <table:table-cell table:style-name="Cell120">
            <text:p text:style-name="P340"><text:span text:style-name="T340_1">[t2]</text:span></text:p>
          </table:table-cell>
          <table:table-cell table:style-name="Cell121">
            <text:p text:style-name="P341"><text:span text:style-name="T341_1">EFTPOS<text:s/></text:span><text:span text:style-name="T341_2">🡨<text:s/></text:span><text:span text:style-name="T341_3">[ACK-RESULT]<text:s/></text:span><text:span text:style-name="T341_4">🡨<text:s/></text:span><text:span text:style-name="T341_5">ECR</text:span></text:p>
            <text:p text:style-name="P342"><text:span text:style-name="T342_1">H<text:s/>ECR<text:s/>επιβεβαιώνει<text:s/>τη<text:s/>λήψη<text:s/>του<text:s/>τελικού<text:s/>αποτελέσματος<text:s/>και<text:s/>το<text:s/>EFTPOS<text:s/>καταχωρεί<text:s/>(εφόσον<text:s/>βέβαια<text:s/>αφορούσε<text:s/>έγκριση)<text:s/>ότι<text:s/>η<text:s/>συναλλαγή<text:s/>έχει<text:s/>διεκπεραιωθεί<text:s/>πλήρως<text:s/>ως<text:s/>προς<text:s/>την<text:s/>ECR.</text:span></text:p>
          </table:table-cell>
          <table:table-cell table:style-name="Cell122">
            <text:p text:style-name="P343"><text:span text:style-name="T343_1">t2-t1<text:s/>&lt;<text:s/>2<text:s/>sec</text:span></text:p>
          </table:table-cell>
        </table:table-row>
      </table:table>
      <text:p text:style-name="P344"><text:span text:style-name="T344_1">Σχηματική<text:s/>απεικόνιση<text:s/>της<text:s/>ροής<text:s/>επανάληψης<text:s/>[RESULT]<text:s/>παρατίθεται<text:s/>στην</text:span><text:span text:style-name="T344_2"><text:a xlink:type="simple" xlink:href="file:///Εικόνα"><text:span text:style-name="T344_3">Εικόνα</text:span></text:a></text:span><text:span text:style-name="T344_4"><text:a xlink:type="simple" xlink:href="file:///5."><text:span text:style-name="T344_5">5.</text:span></text:a></text:span></text:p>
      <text:p text:style-name="P345"><text:span text:style-name="T345_1">[connection<text:s/>restored]</text:span></text:p>
      <text:p text:style-name="P346"><text:span text:style-name="T346_1">[RESULT]</text:span><text:span text:style-name="T346_2">🡪</text:span></text:p>
      <text:p text:style-name="P347"><text:span text:style-name="T347_1">🡨</text:span><text:span text:style-name="T347_2">[ACK-RESULT]<text:s/></text:span><text:span text:style-name="T347_3">(amt-2,session-2)</text:span></text:p>
      <text:p text:style-name="P348"><text:span text:style-name="T348_1">POS<text:s/>marks<text:s/>the<text:s/>transaction<text:s/>as<text:s/>“ECR<text:s/>completed”</text:span></text:p>
      <text:p text:style-name="P349"><text:span text:style-name="T349_1">POS<text:s/>TRANSACTION<text:s/>FILE</text:span></text:p>
      <table:table table:style-name="Table13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41">
          <table:table-cell table:style-name="Cell123">
            <text:p text:style-name="P350"><text:span text:style-name="T350_1">TRANS<text:s/>ID</text:span></text:p>
          </table:table-cell>
          <table:table-cell table:style-name="Cell124">
            <text:p text:style-name="P351"><text:span text:style-name="T351_1">AMT</text:span></text:p>
          </table:table-cell>
          <table:table-cell table:style-name="Cell125">
            <text:p text:style-name="P352"><text:span text:style-name="T352_1">...</text:span></text:p>
          </table:table-cell>
          <table:table-cell table:style-name="Cell126">
            <text:p text:style-name="P353"><text:span text:style-name="T353_1">ECR<text:s/>SESSION</text:span></text:p>
          </table:table-cell>
          <table:table-cell table:style-name="Cell127">
            <text:p text:style-name="P354"><text:span text:style-name="T354_1">ECR<text:s/>COMPLETED</text:span></text:p>
          </table:table-cell>
        </table:table-row>
        <table:table-row table:style-name="Row42">
          <table:table-cell table:style-name="Cell128">
            <text:p text:style-name="P355"><text:span text:style-name="T355_1">ID-1</text:span></text:p>
          </table:table-cell>
          <table:table-cell table:style-name="Cell129">
            <text:p text:style-name="P356"><text:span text:style-name="T356_1">amt-1</text:span></text:p>
          </table:table-cell>
          <table:table-cell table:style-name="Cell130">
            <text:p text:style-name="P357"><text:span text:style-name="T357_1">...</text:span></text:p>
          </table:table-cell>
          <table:table-cell table:style-name="Cell131">
            <text:p text:style-name="P358"><text:span text:style-name="T358_1">session-1</text:span></text:p>
          </table:table-cell>
          <table:table-cell table:style-name="Cell132">
            <text:p text:style-name="P359"><text:span text:style-name="T359_1">YES</text:span></text:p>
          </table:table-cell>
        </table:table-row>
        <table:table-row table:style-name="Row43">
          <table:table-cell table:style-name="Cell133">
            <text:p text:style-name="P360"><text:span text:style-name="T360_1">ID-2</text:span></text:p>
          </table:table-cell>
          <table:table-cell table:style-name="Cell134">
            <text:p text:style-name="P361"><text:span text:style-name="T361_1">amt-2</text:span></text:p>
          </table:table-cell>
          <table:table-cell table:style-name="Cell135">
            <text:p text:style-name="P362"/>
          </table:table-cell>
          <table:table-cell table:style-name="Cell136">
            <text:p text:style-name="P363"><text:span text:style-name="T363_1">session-2</text:span></text:p>
          </table:table-cell>
          <table:table-cell table:style-name="Cell137">
            <text:p text:style-name="P364"><text:span text:style-name="T364_1">NO(t2…t6)<text:s/>/<text:s/>YES(t6)</text:span></text:p>
          </table:table-cell>
        </table:table-row>
      </table:table>
      <text:p text:style-name="P365"><text:span text:style-name="T365_1">Εικόνα<text:s/>5</text:span></text:p>
      <text:p text:style-name="P366"><text:span text:style-name="T366_1">4.7.</text:span><text:span text:style-name="T366_2"><text:s/></text:span><text:span text:style-name="T366_3">Ροή<text:s/>επανάληψης<text:s/>[RESULT]<text:s/>για<text:s/>όλες<text:s/>τις<text:s/>εκκρεμείς<text:s/>συναλλαγές</text:span></text:p>
      <table:table table:style-name="Table14">
        <table:table-column table:style-name="Column44"/>
        <table:table-column table:style-name="Column45"/>
        <table:table-column table:style-name="Column46"/>
        <table:table-row table:style-name="Row44">
          <table:table-cell table:style-name="Cell138">
            <text:p text:style-name="P367"><text:span text:style-name="T367_1">[t0]</text:span></text:p>
          </table:table-cell>
          <table:table-cell table:style-name="Cell139">
            <text:p text:style-name="P368"><text:span text:style-name="T368_1">EFTPOS<text:s/></text:span><text:span text:style-name="T368_2">🡨<text:s/></text:span><text:span text:style-name="T368_3">[RESEND-ALL]<text:s/></text:span><text:span text:style-name="T368_4">🡨<text:s/></text:span><text:span text:style-name="T368_5">ECR</text:span></text:p>
            <text:p text:style-name="P369"><text:span text:style-name="T369_1">Αν<text:s/>το<text:s/>EFTPOS<text:s/>έχει<text:s/>αποθηκευμένες<text:s/>πιστωτικές<text:s/>συναλλαγές<text:s/>που<text:s/>εκτελέστηκαν<text:s/>αυτόνομα<text:s/>ή<text:s/>χρεωστικές<text:s/>συναλλαγές<text:s/>που<text:s/>ξεκίνησαν<text:s/>από<text:s/>το<text:s/>EFTPOS<text:s/>ως<text:s/>προφορτωμένες<text:s/>αποδείξεις<text:s/>(μέσω<text:s/>ροών<text:s/>REGRECEIPT)<text:s/>ή<text:s/>προφορτωμένα<text:s/>τιμολόγια<text:s/>της<text:s/>ECR<text:s/>,<text:s/>τότε<text:s/>το<text:s/>EFTPOS<text:s/>δεν<text:s/>επιτρέπει<text:s/>την<text:s/>επιλογή<text:s/>«ΑΠΟΣΤΟΛΗ<text:s/>ΠΑΚΕΤΟΥ»,<text:s/>δηλαδή<text:s/>την<text:s/>εκκαθάριση<text:s/>των<text:s/>συναλλαγών<text:s/>από<text:s/>τον<text:s/>πάροχο<text:s/>υπηρεσιών<text:s/>πληρωμών<text:s/>και<text:s/>την<text:s/>πίστωση<text:s/>του<text:s/>εμπόρου.</text:span></text:p>
            <text:p text:style-name="P370"><text:span text:style-name="T370_1">Σε<text:s/>αυτήν<text:s/>την<text:s/>περίπτωση<text:s/>ο<text:s/>χειριστής<text:s/>της<text:s/>ECR<text:s/>θα<text:s/>πρέπει<text:s/>να<text:s/>ζητήσει<text:s/>από<text:s/>το<text:s/>EFTPOS<text:s/>μέσω<text:s/>ειδικής<text:s/>εντολής<text:s/>τη<text:s/>λήψη<text:s/>των<text:s/>εκκρεμών<text:s/>αυτών<text:s/>συναλλαγών.</text:span></text:p>
          </table:table-cell>
          <table:table-cell table:style-name="Cell140">
            <text:p text:style-name="P371"/>
          </table:table-cell>
        </table:table-row>
        <table:table-row table:style-name="Row45">
          <table:table-cell table:style-name="Cell141">
            <text:p text:style-name="P372"><text:span text:style-name="T372_1">[t1]</text:span></text:p>
          </table:table-cell>
          <table:table-cell table:style-name="Cell142">
            <text:p text:style-name="P373"><text:span text:style-name="T373_1">Το<text:s/>EFTPOS<text:s/>ξεκινά<text:s/>και<text:s/>στέλνει<text:s/>όσες<text:s/>συναλλαγές</text:span></text:p>
          </table:table-cell>
          <table:table-cell table:style-name="Cell143">
            <text:p text:style-name="P374"><text:span text:style-name="T374_1">t1-t0<text:s/>&lt;<text:s/>5<text:s/>sec</text:span></text:p>
          </table:table-cell>
        </table:table-row>
      </table:table>
      <text:p text:style-name="P375"/>
      <table:table table:style-name="Table15">
        <table:table-column table:style-name="Column47"/>
        <table:table-column table:style-name="Column48"/>
        <table:table-column table:style-name="Column49"/>
        <table:table-row table:style-name="Row46">
          <table:table-cell table:style-name="Cell144">
            <text:p text:style-name="P376"/>
          </table:table-cell>
          <table:table-cell table:style-name="Cell145">
            <text:p text:style-name="P377"><text:span text:style-name="T377_1">•<text:s/></text:span><text:span text:style-name="T377_2">ήταν<text:s/>πιστωτικές<text:s/>κι<text:s/>εκτελέστηκαν<text:s/>αυτόνομα<text:s/>Στην<text:s/>περίπτωση<text:s/>αυτή<text:s/>επειδή<text:s/>δεν<text:s/>είχαν<text:s/>ECR<text:s/></text:span><text:span text:style-name="T377_3">sessionnumber</text:span><text:span text:style-name="T377_4">,<text:s/>αυτό<text:s/>στέλνεται<text:s/>ως<text:s/>POSTXN.</text:span></text:p>
            <text:p text:style-name="P378"><text:span text:style-name="T378_1">•<text:s/></text:span><text:span text:style-name="T378_2">ήταν<text:s/>χρεωστικές<text:s/>κι<text:s/>εκτελέστηκαν<text:s/>με<text:s/>βάση<text:s/>προφορτωμένες<text:s/>αποδείξεις<text:s/>ή<text:s/>προφορτωμένα<text:s/>τιμολόγια</text:span><text:span text:style-name="T378_3">.</text:span></text:p>
            <text:p text:style-name="P379"><text:span text:style-name="T379_1">EFTPOS<text:s/></text:span><text:span text:style-name="T379_2">🡪<text:s/></text:span><text:span text:style-name="T379_3">[RESULT]<text:s/></text:span><text:span text:style-name="T379_4">🡪<text:s/></text:span><text:span text:style-name="T379_5">ECR</text:span></text:p>
            <text:p text:style-name="P380"><text:span text:style-name="T380_1">EFTPOS<text:s/></text:span><text:span text:style-name="T380_2">🡨<text:s/></text:span><text:span text:style-name="T380_3">[ACK-RESULT]<text:s/></text:span><text:span text:style-name="T380_4">🡨<text:s/></text:span><text:span text:style-name="T380_5">ECR</text:span></text:p>
            <text:p text:style-name="P381"><text:span text:style-name="T381_1">EFTPOS<text:s/></text:span><text:span text:style-name="T381_2">🡪<text:s/></text:span><text:span text:style-name="T381_3">[RESULT]<text:s/></text:span><text:span text:style-name="T381_4">🡪<text:s/></text:span><text:span text:style-name="T381_5">ECR</text:span></text:p>
            <text:p text:style-name="P382"><text:span text:style-name="T382_1">EFTPOS<text:s/></text:span><text:span text:style-name="T382_2">🡨<text:s/></text:span><text:span text:style-name="T382_3">[ACK-RESULT]<text:s/></text:span><text:span text:style-name="T382_4">🡨<text:s/></text:span><text:span text:style-name="T382_5">ECR</text:span></text:p>
            <text:p text:style-name="P383"><text:span text:style-name="T383_1">EFTPOS<text:s/></text:span><text:span text:style-name="T383_2">🡪<text:s/></text:span><text:span text:style-name="T383_3">[RESULT]<text:s/></text:span><text:span text:style-name="T383_4">🡪<text:s/></text:span><text:span text:style-name="T383_5">ECR</text:span></text:p>
            <text:p text:style-name="P384"><text:span text:style-name="T384_1">EFTPOS<text:s/></text:span><text:span text:style-name="T384_2">🡨<text:s/></text:span><text:span text:style-name="T384_3">[ACK-RESULT]<text:s/></text:span><text:span text:style-name="T384_4">🡨<text:s/></text:span><text:span text:style-name="T384_5">ECR</text:span></text:p>
            <text:p text:style-name="P385"><text:span text:style-name="T385_1">Κατά<text:s/>το<text:s/>[RESEND-ALL]<text:s/>δε<text:s/>στέλνονται<text:s/>δεδομένα<text:s/>εκτύπωσης<text:s/>ακόμη<text:s/>κι<text:s/>αν<text:s/>αυτή<text:s/>υποστηρίζεται<text:s/>από<text:s/>την<text:s/>ECR.</text:span></text:p>
            <text:p text:style-name="P386"><text:span text:style-name="T386_1">Το<text:s/>τελευταίο<text:s/>[RESULT]<text:s/>έχει<text:s/>μηδενικό<text:s/>ποσό,<text:s/>μηδενικό<text:s/></text:span><text:span text:style-name="T386_2">session<text:s/>number</text:span><text:span text:style-name="T386_3"><text:s/>και<text:s/>είναι<text:s/>απόρριψη,<text:s/>σημαίνοντας<text:s/>τη<text:s/>λήξη<text:s/>της<text:s/>αποστολής.</text:span></text:p>
          </table:table-cell>
          <table:table-cell table:style-name="Cell146">
            <text:p text:style-name="P387"/>
          </table:table-cell>
        </table:table-row>
      </table:table>
      <text:p text:style-name="P388"><text:span text:style-name="T388_1">Παράδειγμα<text:s/>επανάληψης<text:s/>ροής<text:s/>για<text:s/>εκκρεμείς<text:s/>συναλλαγές<text:s/>απεικονίζεται<text:s/>στην<text:s/></text:span><text:span text:style-name="T388_2"><text:a xlink:type="simple" xlink:href="file:///Εικόνα 6."><text:span text:style-name="T388_3">Εικόνα<text:s/></text:span><text:span text:style-name="T388_4">6.</text:span></text:a></text:span><text:span text:style-name="T388_5"><text:s/>Το<text:s/>EFTPOS<text:s/>επαναλαμβάνει<text:s/>την<text:s/>αποστολή<text:s/>[RESULT]<text:s/>μόνο<text:s/>για<text:s/>2<text:s/>συναλλαγές:</text:span></text:p>
      <text:p text:style-name="P389"><text:span text:style-name="T389_1">•<text:s/></text:span><text:span text:style-name="T389_2">Για<text:s/>την<text:s/></text:span><text:span text:style-name="T389_3">ΙD-3</text:span><text:span text:style-name="T389_4">,<text:s/>η<text:s/>οποία<text:s/>αφορά<text:s/>πιστωτική<text:s/>συναλλαγή</text:span></text:p>
      <text:p text:style-name="P390"><text:span text:style-name="T390_1">•<text:s/></text:span><text:span text:style-name="T390_2">Για<text:s/>την<text:s/></text:span><text:span text:style-name="T390_3">ΙD-4</text:span><text:span text:style-name="T390_4">,<text:s/>η<text:s/>οποία<text:s/>ξεκίνησε<text:s/>από<text:s/>το<text:s/>EFTPOS<text:s/>καθώς<text:s/>αντιστοιχούσε<text:s/>σε<text:s/>απόδειξη<text:s/>που<text:s/>είχε<text:s/>ήδη<text:s/>εκδοθεί<text:s/>από<text:s/>την<text:s/>ECR<text:s/>και<text:s/>η<text:s/>οποία<text:s/>φορτώθηκε<text:s/>στο<text:s/>EFTPOS<text:s/>για<text:s/>την<text:s/>πληρωμή<text:s/>της<text:s/>με<text:s/>κάρτα.</text:span></text:p>
      <text:p text:style-name="P391"><text:span text:style-name="T391_1">EFTPOS<text:s/>TRANSACTION<text:s/>FILE</text:span></text:p>
      <text:p text:style-name="P392"><text:span text:style-name="T392_1">Εικόνα<text:s/>6</text:span></text:p>
      <text:p text:style-name="P393"><text:span text:style-name="T393_1">Ροή<text:s/>και<text:s/>μηνύματα<text:s/>αναλυτικά</text:span></text:p>
      <text:p text:style-name="P394"><text:span text:style-name="T394_1">5.1.</text:span><text:span text:style-name="T394_2"><text:s/></text:span><text:span text:style-name="T394_3">Σύνταξη<text:s/>των<text:s/>μηνυμάτων</text:span></text:p>
      <text:p text:style-name="P395"><text:span text:style-name="T395_1">Κάθε<text:s/>μήνυμα<text:s/>αποτελείται<text:s/>από<text:s/>μια<text:s/>κεφαλίδα<text:s/>κι<text:s/>ένα<text:s/>κυρίως<text:s/>μέρος<text:s/>ως<text:s/>ακολούθως:</text:span></text:p>
      <table:table table:style-name="Table16">
        <table:table-column table:style-name="Column50"/>
        <table:table-column table:style-name="Column51"/>
        <table:table-column table:style-name="Column52"/>
        <table:table-row table:style-name="Row47">
          <table:table-cell table:style-name="Cell147">
            <text:p text:style-name="P396"><text:span text:style-name="T396_1">BYTES</text:span></text:p>
          </table:table-cell>
          <table:table-cell table:style-name="Cell148" table:number-columns-spanned="2">
            <text:p text:style-name="P397"><text:span text:style-name="T397_1">ΠΕΡΙΓΡΑΦΗ</text:span></text:p>
          </table:table-cell>
          <table:covered-table-cell/>
        </table:table-row>
        <table:table-row table:style-name="Row48">
          <table:table-cell table:style-name="Cell149">
            <text:p text:style-name="P398"><text:span text:style-name="T398_1">0-1</text:span></text:p>
          </table:table-cell>
          <table:table-cell table:style-name="Cell150">
            <text:p text:style-name="P399"><text:span text:style-name="T399_1">MSG<text:s/>SIZE</text:span></text:p>
            <text:p text:style-name="P400"><text:span text:style-name="T400_1">(2<text:s/>bytes,<text:s/>binary)</text:span></text:p>
          </table:table-cell>
          <table:table-cell table:style-name="Cell151">
            <text:p text:style-name="P401"><text:span text:style-name="T401_1">Το<text:s/>μέγεθος<text:s/>του<text:s/>μηνύματος<text:s/>σε<text:s/>bytes<text:s/>που<text:s/>ακολουθεί:</text:span></text:p>
            <text:p text:style-name="P402"><text:span text:style-name="T402_1">MSG<text:s/>SIZE:<text:s/>b0*256<text:s/>+<text:s/>b1</text:span></text:p>
          </table:table-cell>
        </table:table-row>
        <table:table-row table:style-name="Row49">
          <table:table-cell table:style-name="Cell152">
            <text:p text:style-name="P403"><text:span text:style-name="T403_1">2-4</text:span></text:p>
          </table:table-cell>
          <table:table-cell table:style-name="Cell153">
            <text:p text:style-name="P404"><text:span text:style-name="T404_1">DIRECTION<text:s/>INDICATOR<text:s/>(3<text:s/>bytes,<text:s/>ascii)</text:span></text:p>
          </table:table-cell>
          <table:table-cell table:style-name="Cell154">
            <text:p text:style-name="P405"><text:span text:style-name="T405_1">Χαρακτηρίζει<text:s/>την<text:s/>πηγή<text:s/>του<text:s/>μηνύματος:</text:span></text:p>
            <text:p text:style-name="P406"><text:span text:style-name="T406_1">ECR<text:s/>(από<text:s/>ECR<text:s/>προς<text:s/>EFTPOS)</text:span></text:p>
            <text:p text:style-name="P407"><text:span text:style-name="T407_1">EFTPOS<text:s/>(από<text:s/>EFTPOS<text:s/>προς<text:s/>ECR)</text:span></text:p>
          </table:table-cell>
        </table:table-row>
        <table:table-row table:style-name="Row50">
          <table:table-cell table:style-name="Cell155">
            <text:p text:style-name="P408"><text:span text:style-name="T408_1">5-6</text:span></text:p>
          </table:table-cell>
          <table:table-cell table:style-name="Cell156">
            <text:p text:style-name="P409"><text:span text:style-name="T409_1">PROTOCOL<text:s/>VARIANT<text:s/>(2<text:s/>bytes,<text:s/>ascii)</text:span></text:p>
          </table:table-cell>
          <table:table-cell table:style-name="Cell157">
            <text:p text:style-name="P410"><text:span text:style-name="T410_1">Καθορίζει<text:s/>τη<text:s/>ροή<text:s/>και<text:s/>τη<text:s/>λειτουργία:</text:span></text:p>
            <text:p text:style-name="P411"><text:span text:style-name="T411_1">01:<text:s/>default<text:s/>λειτουργία<text:s/>(“variant<text:s/>1”)</text:span></text:p>
            <text:p text:style-name="P412"><text:span text:style-name="T412_1">02:<text:s/>η<text:s/>ECR<text:s/>αναλαμβάνει<text:s/>την<text:s/>εκτύπωση<text:s/>της<text:s/>απόδειξης<text:s/>του<text:s/>EFTPOS<text:s/>(“variant<text:s/>2”)</text:span></text:p>
          </table:table-cell>
        </table:table-row>
        <table:table-row table:style-name="Row51">
          <table:table-cell table:style-name="Cell158">
            <text:p text:style-name="P413"><text:span text:style-name="T413_1">7-8</text:span></text:p>
          </table:table-cell>
          <table:table-cell table:style-name="Cell159">
            <text:p text:style-name="P414"><text:span text:style-name="T414_1">PROTOCOL<text:s/>VERSION</text:span></text:p>
          </table:table-cell>
          <table:table-cell table:style-name="Cell160">
            <text:p text:style-name="P415"><text:span text:style-name="T415_1">Καθορίζει<text:s/>τη<text:s/>σύνταξη<text:s/>στο<text:s/>σώμα<text:s/>του<text:s/>μηνύματος.<text:s/>Για<text:s/>το<text:s/>προτεινόμενο<text:s/>πρωτόκολλο</text:span></text:p>
          </table:table-cell>
        </table:table-row>
      </table:table>
      <text:p text:style-name="P416"/>
      <table:table table:style-name="Table17">
        <table:table-column table:style-name="Column53"/>
        <table:table-column table:style-name="Column54"/>
        <table:table-column table:style-name="Column55"/>
        <table:table-row table:style-name="Row52">
          <table:table-cell table:style-name="Cell161">
            <text:p text:style-name="P417"/>
          </table:table-cell>
          <table:table-cell table:style-name="Cell162">
            <text:p text:style-name="P418"><text:span text:style-name="T418_1">(2<text:s/>bytes,<text:s/>ascii)</text:span></text:p>
          </table:table-cell>
          <table:table-cell table:style-name="Cell163">
            <text:p text:style-name="P419"><text:span text:style-name="T419_1">η<text:s/>τιμή<text:s/>του<text:s/>είναι<text:s/>10.</text:span></text:p>
          </table:table-cell>
        </table:table-row>
        <table:table-row table:style-name="Row53">
          <table:table-cell table:style-name="Cell164">
            <text:p text:style-name="P420"><text:span text:style-name="T420_1">9-…</text:span></text:p>
          </table:table-cell>
          <table:table-cell table:style-name="Cell165">
            <text:p text:style-name="P421"><text:span text:style-name="T421_1">Κυρίως<text:s/>μέρος<text:s/>μηνύματος</text:span></text:p>
            <text:p text:style-name="P422"><text:span text:style-name="T422_1">(MSG<text:s/>SIZE-7)</text:span></text:p>
          </table:table-cell>
          <table:table-cell table:style-name="Cell166">
            <text:p text:style-name="P423"><text:span text:style-name="T423_1">Όπως<text:s/>προδιαγράφεται<text:s/>στη<text:s/>συνέχεια.</text:span></text:p>
          </table:table-cell>
        </table:table-row>
      </table:table>
      <text:p text:style-name="P424"><text:span text:style-name="T424_1">ΕΙΔΙΚΕΣ<text:s/>ΠΕΡΙΠΤΩΣΕΙΣ</text:span></text:p>
      <text:p text:style-name="P425"><text:span text:style-name="T425_1">Στη<text:s/>σύνδεση<text:s/>μέσω<text:s/>RS232<text:s/>θα<text:s/>χρησιμοποιείται<text:s/>ως<text:s/>πρόθεμα<text:s/>ολόκληρου<text:s/>του<text:s/>μηνύματος<text:s/>(δηλαδή<text:s/>πριν<text:s/>και<text:s/>από<text:s/>το<text:s/>πρόθεμα<text:s/>μήκους)<text:s/>η<text:s/>συμβολοσειρά<text:s/>“ECR”<text:s/>ή<text:s/>“POS”<text:s/>αντιστοίχως<text:s/>και<text:s/>ως<text:s/>κατάληξη<text:s/>(δηλαδή<text:s/>ως<text:s/>τελευταίο<text:s/>byte<text:s/>του<text:s/>κυρίως<text:s/>μέρους)<text:s/>ένα<text:s/>ψηφίο<text:s/>LRC<text:s/>για<text:s/>συμπληρωματικό<text:s/>έλεγχο<text:s/>ακεραιότητας<text:s/>του<text:s/>μηνύματος<text:s/>(βλ.</text:span><text:span text:style-name="T425_2"><text:a xlink:type="simple" xlink:href="file:///5.14)"><text:span text:style-name="T425_3">5.14)</text:span></text:a></text:span><text:span text:style-name="T425_4">.</text:span></text:p>
      <text:p text:style-name="P426"><text:span text:style-name="T426_1">Στη<text:s/>σύνδεση<text:s/>μέσω<text:s/>middleware<text:s/>θα<text:s/>χρησιμοποιείται<text:s/>ως<text:s/>πρόθεμα<text:s/>ολόκληρου<text:s/>του<text:s/>μηνύματος<text:s/>η<text:s/>συμβολοσειρά<text:s/>“ACQ&lt;</text:span><text:span text:style-name="T426_2">3-digits-acqId</text:span><text:span text:style-name="T426_3">&gt;TID</text:span><text:span text:style-name="T426_4">&lt;8-digits-POS-tid&gt;</text:span><text:span text:style-name="T426_5">”,<text:s/>όπου<text:s/>ACQ<text:s/>θα<text:s/>είναι<text:s/>κάποιος<text:s/>καθορισμένος<text:s/>τριψήφιος<text:s/>κωδικός<text:s/>του<text:s/>φορέα<text:s/>εκκαθάρισης.</text:span></text:p>
      <text:p text:style-name="P427"><text:span text:style-name="T427_1">Το<text:s/>κυρίως<text:s/>μέρος<text:s/>του<text:s/>μηνύματος<text:s/>αποτελείται<text:s/>από<text:s/>ένα<text:s/>πρόθεμα<text:s/>κεφαλαίου<text:s/>λατινικού<text:s/>γράμματος<text:s/>που<text:s/>χαρακτηρίζει<text:s/>τον<text:s/>τύπο<text:s/>του,<text:s/>ακολουθούμενο<text:s/>από<text:s/>πεδία<text:s/>(fields)<text:s/>που<text:s/>κι<text:s/>αυτά<text:s/>κατά<text:s/>κανόνα<text:s/>έχουν<text:s/>ως<text:s/>πρόθεμα<text:s/>ένα<text:s/>κεφαλαίο<text:s/>γράμμα.<text:s/>Κάθε<text:s/>πεδίο<text:s/>μπορεί<text:s/>να<text:s/>υποδιαιρείται<text:s/>σε<text:s/>επιμέρους<text:s/>πεδία<text:s/>(subfields),<text:s/>που<text:s/>η<text:s/>σημασία<text:s/>τους<text:s/>καθορίζεται<text:s/>από<text:s/>τη<text:s/>θέση<text:s/>τους<text:s/>και<text:s/>μόνο.</text:span></text:p>
      <text:p text:style-name="P428"><text:span text:style-name="T428_1">Ως<text:s/>field<text:s/>separator<text:s/>χρησιμοποιείται<text:s/>το<text:s/>‘/’<text:s/>και<text:s/>ως<text:s/>subfield<text:s/>separator<text:s/>το<text:s/>‘:’.<text:s/>Ως<text:s/>escape<text:s/>χαρακτήρας<text:s/>ορίζεται<text:s/>ο<text:s/>‘\’,<text:s/>ωστόσο<text:s/>στην<text:s/>πράξη<text:s/>δεν<text:s/>προκύπτει<text:s/>ανάγκη<text:s/>για<text:s/>χρήση<text:s/>escape<text:s/>χαρακτήρα.<text:s/>Έτσι<text:s/>το<text:s/>κυρίως<text:s/>μέρος<text:s/>κάθε<text:s/>μηνύματος<text:s/>ακολουθεί<text:s/>την<text:s/>εξής<text:s/>σύνταξη:</text:span></text:p>
      <text:p text:style-name="P429"><text:span text:style-name="T429_1">MSG<text:s/>BODY</text:span><text:span text:style-name="T429_2"><text:s/>:=<text:s/>&lt;</text:span><text:span text:style-name="T429_3">msg<text:s/>type</text:span><text:span text:style-name="T429_4">&gt;/&lt;</text:span><text:span text:style-name="T429_5">field</text:span><text:span text:style-name="T429_6">&gt;{/&lt;</text:span><text:span text:style-name="T429_7">field</text:span><text:span text:style-name="T429_8">&gt;{/</text:span><text:span text:style-name="T429_9">&lt;field&gt;</text:span><text:span text:style-name="T429_10">}…}<text:s/></text:span><text:span text:style-name="T429_11">msg<text:s/>type</text:span><text:span text:style-name="T429_12"><text:s/>:=<text:s/>&lt;</text:span><text:span text:style-name="T429_13">letter</text:span><text:span text:style-name="T429_14">&gt;</text:span></text:p>
      <text:p text:style-name="P430"><text:span text:style-name="T430_1">field</text:span><text:span text:style-name="T430_2"><text:s/>:=<text:s/>{&lt;</text:span><text:span text:style-name="T430_3">letter</text:span><text:span text:style-name="T430_4">&gt;}&lt;</text:span><text:span text:style-name="T430_5">subfield</text:span><text:span text:style-name="T430_6">&gt;{:&lt;</text:span><text:span text:style-name="T430_7">subfield</text:span><text:span text:style-name="T430_8">&gt;{:&lt;</text:span><text:span text:style-name="T430_9">subfield</text:span><text:span text:style-name="T430_10">&gt;}…}</text:span></text:p>
      <text:p text:style-name="P431"><text:span text:style-name="T431_1">letter</text:span><text:span text:style-name="T431_2"><text:s/>:=<text:s/>A<text:s/>|<text:s/>B<text:s/>|<text:s/>C<text:s/>|<text:s/>…<text:s/>|<text:s/>Ζ</text:span></text:p>
      <text:p text:style-name="P432"><text:span text:style-name="T432_1">subfield</text:span><text:span text:style-name="T432_2"><text:s/>:=<text:s/>όπως<text:s/>προδιαγράφεται<text:s/>σε<text:s/>κάθε<text:s/>περίπτωση</text:span></text:p>
      <text:p text:style-name="P433"><text:span text:style-name="T433_1">(τύπος<text:s/>δεδομένων,<text:s/>πλήθος<text:s/>bytes,<text:s/>σημασία)</text:span></text:p>
      <text:p text:style-name="P434"><text:span text:style-name="T434_1">Για<text:s/>τους<text:s/>ορισμούς<text:s/>τύπων<text:s/>δεδομένων<text:s/>χρησιμοποιούνται<text:s/>οι<text:s/>ακόλουθες<text:s/>συντομογραφίες:</text:span></text:p>
      <text:p text:style-name="P435"><text:span text:style-name="T435_1">num<text:s/>–<text:s/>numeric,<text:s/>δεξιά<text:s/>στοίχιση<text:s/>και<text:s/>πλήρωση<text:s/>με<text:s/>0</text:span></text:p>
      <text:p text:style-name="P436"><text:span text:style-name="T436_1">an<text:s/>–<text:s/>alphanumeric,<text:s/>δεν<text:s/>επιτρέποντα<text:s/>διαστήματα<text:s/>ούτε<text:s/>ειδικοί<text:s/>χαρακτήρες<text:s/>anp<text:s/>–<text:s/>alphanumeric,<text:s/>επιτρέπονται<text:s/>διαστήματα</text:span></text:p>
      <text:p text:style-name="P437"><text:span text:style-name="T437_1">ans<text:s/>–<text:s/>alphanumeric,<text:s/>επιτρέπονται<text:s/>διαστήματα<text:s/>και<text:s/>ειδικοί<text:s/>χαρακτήρες</text:span></text:p>
      <text:p text:style-name="P438"><text:span text:style-name="T438_1">5.2.</text:span><text:span text:style-name="T438_2"><text:s/></text:span><text:span text:style-name="T438_3">Μήνυμα<text:s/>[ECHO]</text:span></text:p>
      <text:p text:style-name="P439"><text:span text:style-name="T439_1">Στέλνεται<text:s/>από<text:s/>την<text:s/>ECR<text:s/>με<text:s/>επιλογή<text:s/>του<text:s/>χειριστή<text:s/>(συνήθως<text:s/>κατά<text:s/>την<text:s/>εγκατάσταση)<text:s/>για<text:s/>έλεγχο<text:s/>της<text:s/>σύνδεσης<text:s/>με<text:s/>το<text:s/>EFTPOS.<text:s/>Στην<text:s/>ηχώ<text:s/>προστίθενται<text:s/>το<text:s/>terminal<text:s/>ID<text:s/>και<text:s/>το<text:s/>EFTPOS<text:s/>application<text:s/>version.</text:span></text:p>
      <text:p text:style-name="P440"><text:span text:style-name="T440_1">Σύνταξη</text:span><text:span text:style-name="T440_2">:</text:span></text:p>
      <text:p text:style-name="P441"><text:span text:style-name="T441_1">ECR<text:s/>REQUEST:</text:span></text:p>
      <text:p text:style-name="P442"><text:span text:style-name="T442_1">X/</text:span><text:span text:style-name="T442_2">&lt;text&gt;</text:span></text:p>
      <text:p text:style-name="P443"><text:span text:style-name="T443_1">EFTPOS<text:s/>RESPONSE:</text:span></text:p>
      <text:p text:style-name="P444"><text:span text:style-name="T444_1">X/</text:span><text:span text:style-name="T444_2">&lt;text&gt;/T&lt;tid&gt;</text:span><text:span text:style-name="T444_3">:</text:span><text:span text:style-name="T444_4">&lt;app-version&gt;</text:span></text:p>
      <table:table table:style-name="Table18"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54">
          <table:table-cell table:style-name="Cell167">
            <text:p text:style-name="P445"><text:span text:style-name="T445_1">Στοιχείο</text:span></text:p>
          </table:table-cell>
          <table:table-cell table:style-name="Cell168">
            <text:p text:style-name="P446"><text:span text:style-name="T446_1">Τύπος</text:span></text:p>
          </table:table-cell>
          <table:table-cell table:style-name="Cell169">
            <text:p text:style-name="P447"><text:span text:style-name="T447_1">Μέγεθος</text:span></text:p>
          </table:table-cell>
          <table:table-cell table:style-name="Cell170">
            <text:p text:style-name="P448"><text:span text:style-name="T448_1">Περιγραφή</text:span></text:p>
          </table:table-cell>
        </table:table-row>
        <table:table-row table:style-name="Row55">
          <table:table-cell table:style-name="Cell171">
            <text:p text:style-name="P449"><text:span text:style-name="T449_1">text</text:span></text:p>
          </table:table-cell>
          <table:table-cell table:style-name="Cell172">
            <text:p text:style-name="P450"><text:span text:style-name="T450_1">anp</text:span></text:p>
          </table:table-cell>
          <table:table-cell table:style-name="Cell173">
            <text:p text:style-name="P451"><text:span text:style-name="T451_1">1..200</text:span></text:p>
          </table:table-cell>
          <table:table-cell table:style-name="Cell174">
            <text:p text:style-name="P452"><text:span text:style-name="T452_1">Ελεύθερο<text:s/>κείμενο,<text:s/>το<text:s/>οποίο<text:s/>αναμένεται<text:s/>το<text:s/>ίδιο<text:s/>στην<text:s/>απάντηση</text:span></text:p>
          </table:table-cell>
        </table:table-row>
        <table:table-row table:style-name="Row56">
          <table:table-cell table:style-name="Cell175">
            <text:p text:style-name="P453"><text:span text:style-name="T453_1">tid</text:span></text:p>
          </table:table-cell>
          <table:table-cell table:style-name="Cell176">
            <text:p text:style-name="P454"><text:span text:style-name="T454_1">an</text:span></text:p>
          </table:table-cell>
          <table:table-cell table:style-name="Cell177">
            <text:p text:style-name="P455"><text:span text:style-name="T455_1">1..8</text:span></text:p>
          </table:table-cell>
          <table:table-cell table:style-name="Cell178">
            <text:p text:style-name="P456"><text:span text:style-name="T456_1">Terminal<text:s/>ID</text:span></text:p>
          </table:table-cell>
        </table:table-row>
        <table:table-row table:style-name="Row57">
          <table:table-cell table:style-name="Cell179">
            <text:p text:style-name="P457"><text:span text:style-name="T457_1">app-version</text:span></text:p>
          </table:table-cell>
          <table:table-cell table:style-name="Cell180">
            <text:p text:style-name="P458"><text:span text:style-name="T458_1">ans</text:span></text:p>
          </table:table-cell>
          <table:table-cell table:style-name="Cell181">
            <text:p text:style-name="P459"><text:span text:style-name="T459_1">1..10</text:span></text:p>
          </table:table-cell>
          <table:table-cell table:style-name="Cell182">
            <text:p text:style-name="P460"><text:span text:style-name="T460_1">EFTPOS<text:s/>application<text:s/>version</text:span></text:p>
          </table:table-cell>
        </table:table-row>
      </table:table>
      <text:p text:style-name="P461"><text:span text:style-name="T461_1">Παράδειγμα</text:span><text:span text:style-name="T461_2">:</text:span></text:p>
      <text:p text:style-name="P462"><text:span text:style-name="T462_1">ECR-&gt;EFTPOS:<text:s/>BYTES<text:s/>23</text:span></text:p>
      <text:p text:style-name="P463"><text:span text:style-name="T463_1">00<text:s/>17<text:s/>|..</text:span></text:p>
      <text:p text:style-name="P464"><text:span text:style-name="T464_1">45<text:s/>43<text:s/>52<text:s/>30<text:s/>32<text:s/>31<text:s/>30<text:s/>58<text:s/>2F<text:s/>48<text:s/>65<text:s/>6C<text:s/>6C<text:s/>6F<text:s/>20<text:s/>66<text:s/>|ECR0210X/Hello<text:s/>f</text:span></text:p>
      <text:p text:style-name="P465"><text:span text:style-name="T465_1">72<text:s/>6F<text:s/>6D<text:s/>20<text:s/>45<text:s/>43<text:s/>52<text:s/>|rom<text:s/>ECR</text:span></text:p>
      <text:p text:style-name="P466"><text:span text:style-name="T466_1">EFTPOS-&gt;ECR:<text:s/>BYTES<text:s/>42</text:span></text:p>
      <text:p text:style-name="P467"><text:span text:style-name="T467_1">00<text:s/>2A<text:s/>50<text:s/>4F<text:s/>53<text:s/>30<text:s/>32<text:s/>31<text:s/>30<text:s/>58<text:s/>2F<text:s/>48<text:s/>65<text:s/>6C<text:s/>6C<text:s/>6F<text:s/>|.*POS0210X/Hello</text:span></text:p>
      <text:p text:style-name="P468"><text:span text:style-name="T468_1">20<text:s/>66<text:s/>72<text:s/>6F<text:s/>6D<text:s/>20<text:s/>45<text:s/>43<text:s/>52<text:s/>2F<text:s/>54<text:s/>36<text:s/>34<text:s/>39<text:s/>39<text:s/>39<text:s/>|<text:s/>from<text:s/>ECR/T64999</text:span></text:p>
      <text:p text:style-name="P469"><text:span text:style-name="T469_1">39<text:s/>39<text:s/>39<text:s/>3A<text:s/>31<text:s/>2E<text:s/>35<text:s/>2E<text:s/>32<text:s/>33<text:s/>2E<text:s/>30<text:s/>|999:8.5.23.0</text:span></text:p>
      <text:p text:style-name="P470"><text:span text:style-name="T470_1">5.3.</text:span><text:span text:style-name="T470_2"><text:s/></text:span><text:span text:style-name="T470_3">Μήνυμα<text:s/>[AMOUNT]</text:span></text:p>
      <text:p text:style-name="P471"><text:span text:style-name="T471_1">Στέλνεται<text:s/>από<text:s/>την<text:s/>ECR<text:s/>κατά<text:s/>την<text:s/>έναρξη<text:s/>μιας<text:s/>νέας<text:s/>αγοράς</text:span></text:p>
      <text:p text:style-name="P472"><text:span text:style-name="T472_1">Σύνταξη</text:span><text:span text:style-name="T472_2">:</text:span></text:p>
      <text:p text:style-name="P473"><text:span text:style-name="T473_1">ECR<text:s/>REQUEST:</text:span></text:p>
      <text:p text:style-name="P474"><text:span text:style-name="T474_1">A/S</text:span><text:span text:style-name="T474_2">&lt;session<text:s/>number&gt;</text:span><text:span text:style-name="T474_3">/F</text:span><text:span text:style-name="T474_4">&lt;amount&gt;:&lt;</text:span><text:span text:style-name="T474_5">cur-code&gt;:&lt;cur-exp&gt;</text:span></text:p>
      <text:p text:style-name="P475"><text:span text:style-name="T475_1">/D</text:span><text:span text:style-name="T475_2">&lt;datetime&gt;/R&lt;ecr-id&gt;</text:span><text:span text:style-name="T475_3">/</text:span><text:span text:style-name="T475_4">H&lt;operator-number&gt;</text:span><text:span text:style-name="T475_5">/</text:span><text:span text:style-name="T475_6">T&lt;receipt<text:s/>number&gt;<text:s/></text:span><text:span text:style-name="T475_7">/M</text:span><text:span text:style-name="T475_8">&lt;custom-data&gt;{</text:span><text:span text:style-name="T475_9">/</text:span><text:span text:style-name="T475_10">Q&lt;mac&gt;</text:span><text:span text:style-name="T475_11">}</text:span></text:p>
      <table:table table:style-name="Table19"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58">
          <table:table-cell table:style-name="Cell183">
            <text:p text:style-name="P476"><text:span text:style-name="T476_1">Στοιχείο</text:span></text:p>
          </table:table-cell>
          <table:table-cell table:style-name="Cell184">
            <text:p text:style-name="P477"><text:span text:style-name="T477_1">Τύπος</text:span></text:p>
          </table:table-cell>
          <table:table-cell table:style-name="Cell185">
            <text:p text:style-name="P478"><text:span text:style-name="T478_1">Μέγεθος</text:span></text:p>
          </table:table-cell>
          <table:table-cell table:style-name="Cell186">
            <text:p text:style-name="P479"><text:span text:style-name="T479_1">Περιγραφή</text:span></text:p>
          </table:table-cell>
        </table:table-row>
        <table:table-row table:style-name="Row59">
          <table:table-cell table:style-name="Cell187">
            <text:p text:style-name="P480"><text:span text:style-name="T480_1">session<text:s/>number</text:span></text:p>
          </table:table-cell>
          <table:table-cell table:style-name="Cell188">
            <text:p text:style-name="P481"><text:span text:style-name="T481_1">an</text:span></text:p>
          </table:table-cell>
          <table:table-cell table:style-name="Cell189">
            <text:p text:style-name="P482"><text:span text:style-name="T482_1">6</text:span></text:p>
          </table:table-cell>
          <table:table-cell table:style-name="Cell190">
            <text:p text:style-name="P483"><text:span text:style-name="T483_1">Διαφορετικός<text:s/>για<text:s/>κάθε<text:s/>νέα<text:s/>αγορά<text:s/>6-<text:s/>ψήφιος<text:s/>αριθμός.<text:s/>Μπορεί<text:s/>να<text:s/>είναι<text:s/>ακολουθιακός,<text:s/>ψευδοτυχαίος<text:s/>ή<text:s/>βάσει<text:s/>άλλης<text:s/>σύμβασης.</text:span></text:p>
            <text:p text:style-name="P484"><text:span text:style-name="T484_1">Το<text:s/>EFTPOS<text:s/>πρέπει<text:s/>να<text:s/>ελέγχει<text:s/>πως<text:s/>κάθε<text:s/>νέο<text:s/>αίτημα<text:s/>έρχεται<text:s/>με<text:s/>διαφορετικό<text:s/>session<text:s/>number<text:s/>από<text:s/>το<text:s/>προηγούμενο.</text:span></text:p>
          </table:table-cell>
        </table:table-row>
        <table:table-row table:style-name="Row60">
          <table:table-cell table:style-name="Cell191">
            <text:p text:style-name="P485"><text:span text:style-name="T485_1">amount</text:span></text:p>
          </table:table-cell>
          <table:table-cell table:style-name="Cell192">
            <text:p text:style-name="P486"><text:span text:style-name="T486_1">num</text:span></text:p>
          </table:table-cell>
          <table:table-cell table:style-name="Cell193">
            <text:p text:style-name="P487"><text:span text:style-name="T487_1">1..12</text:span></text:p>
          </table:table-cell>
          <table:table-cell table:style-name="Cell194">
            <text:p text:style-name="P488"><text:span text:style-name="T488_1">Το<text:s/>ποσό<text:s/>της<text:s/>συναλλαγής</text:span></text:p>
          </table:table-cell>
        </table:table-row>
        <table:table-row table:style-name="Row61">
          <table:table-cell table:style-name="Cell195">
            <text:p text:style-name="P489"><text:span text:style-name="T489_1">cur-code</text:span></text:p>
          </table:table-cell>
          <table:table-cell table:style-name="Cell196">
            <text:p text:style-name="P490"><text:span text:style-name="T490_1">num</text:span></text:p>
          </table:table-cell>
          <table:table-cell table:style-name="Cell197">
            <text:p text:style-name="P491"><text:span text:style-name="T491_1">3</text:span></text:p>
          </table:table-cell>
          <table:table-cell table:style-name="Cell198">
            <text:p text:style-name="P492"><text:span text:style-name="T492_1">Ο<text:s/>ISO<text:s/>4217<text:s/>κωδικός<text:s/>νομίσματος<text:s/>(978<text:s/>για<text:s/>€)</text:span></text:p>
          </table:table-cell>
        </table:table-row>
        <table:table-row table:style-name="Row62">
          <table:table-cell table:style-name="Cell199">
            <text:p text:style-name="P493"><text:span text:style-name="T493_1">cur-exp</text:span></text:p>
          </table:table-cell>
          <table:table-cell table:style-name="Cell200">
            <text:p text:style-name="P494"><text:span text:style-name="T494_1">num</text:span></text:p>
          </table:table-cell>
          <table:table-cell table:style-name="Cell201">
            <text:p text:style-name="P495"><text:span text:style-name="T495_1">1</text:span></text:p>
          </table:table-cell>
          <table:table-cell table:style-name="Cell202">
            <text:p text:style-name="P496"><text:span text:style-name="T496_1">Tα<text:s/>δεκαδικά<text:s/>του<text:s/>νομίσματος<text:s/>(2<text:s/>για<text:s/>€)</text:span></text:p>
          </table:table-cell>
        </table:table-row>
        <table:table-row table:style-name="Row63">
          <table:table-cell table:style-name="Cell203">
            <text:p text:style-name="P497"><text:span text:style-name="T497_1">datetime</text:span></text:p>
          </table:table-cell>
          <table:table-cell table:style-name="Cell204">
            <text:p text:style-name="P498"><text:span text:style-name="T498_1">num</text:span></text:p>
          </table:table-cell>
          <table:table-cell table:style-name="Cell205">
            <text:p text:style-name="P499"><text:span text:style-name="T499_1">14</text:span></text:p>
          </table:table-cell>
          <table:table-cell table:style-name="Cell206">
            <text:p text:style-name="P500"><text:span text:style-name="T500_1">Τρέχουσα<text:s/>ημ/νία<text:s/>και<text:s/>ώρα<text:s/>σε<text:s/>μορφή<text:s/>YYYYMMDDhhmmss</text:span></text:p>
          </table:table-cell>
        </table:table-row>
        <table:table-row table:style-name="Row64">
          <table:table-cell table:style-name="Cell207">
            <text:p text:style-name="P501"><text:span text:style-name="T501_1">ecr-id</text:span></text:p>
          </table:table-cell>
          <table:table-cell table:style-name="Cell208">
            <text:p text:style-name="P502"><text:span text:style-name="T502_1">an</text:span></text:p>
          </table:table-cell>
          <table:table-cell table:style-name="Cell209">
            <text:p text:style-name="P503"><text:span text:style-name="T503_1">11</text:span></text:p>
          </table:table-cell>
          <table:table-cell table:style-name="Cell210">
            <text:p text:style-name="P504"><text:span text:style-name="T504_1">Αριθμός<text:s/>μητρώου<text:s/>ECR</text:span></text:p>
          </table:table-cell>
        </table:table-row>
        <table:table-row table:style-name="Row65">
          <table:table-cell table:style-name="Cell211">
            <text:p text:style-name="P505"><text:span text:style-name="T505_1">operator-number</text:span></text:p>
          </table:table-cell>
          <table:table-cell table:style-name="Cell212">
            <text:p text:style-name="P506"><text:span text:style-name="T506_1">an</text:span></text:p>
          </table:table-cell>
          <table:table-cell table:style-name="Cell213">
            <text:p text:style-name="P507"><text:span text:style-name="T507_1">1..8</text:span></text:p>
          </table:table-cell>
          <table:table-cell table:style-name="Cell214">
            <text:p text:style-name="P508"><text:span text:style-name="T508_1">Κωδικός<text:s/>ταμία</text:span></text:p>
          </table:table-cell>
        </table:table-row>
        <table:table-row table:style-name="Row66">
          <table:table-cell table:style-name="Cell215">
            <text:p text:style-name="P509"><text:span text:style-name="T509_1">receipt-number</text:span></text:p>
          </table:table-cell>
          <table:table-cell table:style-name="Cell216">
            <text:p text:style-name="P510"><text:span text:style-name="T510_1">an</text:span></text:p>
          </table:table-cell>
          <table:table-cell table:style-name="Cell217">
            <text:p text:style-name="P511"><text:span text:style-name="T511_1">1..8</text:span></text:p>
          </table:table-cell>
          <table:table-cell table:style-name="Cell218">
            <text:p text:style-name="P512"><text:span text:style-name="T512_1">Προοδευτικός<text:s/>αριθμός<text:s/>απόδειξης<text:s/>ECR</text:span></text:p>
          </table:table-cell>
        </table:table-row>
        <table:table-row table:style-name="Row67">
          <table:table-cell table:style-name="Cell219">
            <text:p text:style-name="P513"><text:span text:style-name="T513_1">custom-data</text:span></text:p>
          </table:table-cell>
          <table:table-cell table:style-name="Cell220">
            <text:p text:style-name="P514"><text:span text:style-name="T514_1">ans</text:span></text:p>
          </table:table-cell>
          <table:table-cell table:style-name="Cell221">
            <text:p text:style-name="P515"><text:span text:style-name="T515_1">1..100</text:span></text:p>
          </table:table-cell>
          <table:table-cell table:style-name="Cell222">
            <text:p text:style-name="P516"><text:span text:style-name="T516_1">Δεδομένα<text:s/>που<text:s/>καθορίζονται<text:s/>ανά<text:s/>περίπτωση<text:s/>και<text:s/>τύπο<text:s/>ταμειακής.</text:span></text:p>
            <text:p text:style-name="P517"><text:span text:style-name="T517_1">Αν<text:s/>δε<text:s/>χρησιμοποιείται<text:s/>αρκεί<text:s/>να<text:s/>στέλνεται<text:s/>ένας<text:s/>χαρακτήρας<text:s/>του<text:s/>μηδενός<text:s/>(“M0”).</text:span></text:p>
            <text:p text:style-name="P518"><text:span text:style-name="T518_1">Σε<text:s/>συναλλαγές<text:s/>πληρωμής<text:s/>λογαριασμού<text:s/>τα<text:s/>custom-data<text:s/>περιλαμβάνουν<text:s/>ειδικό<text:s/>12-ψήφιο<text:s/>κωδικό<text:s/>πληρωμής.</text:span></text:p>
          </table:table-cell>
        </table:table-row>
        <table:table-row table:style-name="Row68">
          <table:table-cell table:style-name="Cell223">
            <text:p text:style-name="P519"><text:span text:style-name="T519_1">mac</text:span></text:p>
          </table:table-cell>
          <table:table-cell table:style-name="Cell224">
            <text:p text:style-name="P520"><text:span text:style-name="T520_1">an</text:span></text:p>
          </table:table-cell>
          <table:table-cell table:style-name="Cell225">
            <text:p text:style-name="P521"><text:span text:style-name="T521_1">8</text:span></text:p>
          </table:table-cell>
          <table:table-cell table:style-name="Cell226">
            <text:p text:style-name="P522"><text:span text:style-name="T522_1">T-DES<text:s/>mac<text:s/>μηχανισμός<text:s/>για<text:s/>τη<text:s/>βεβαίωση<text:s/>του<text:s/>γνησίου<text:s/>των<text:s/>ECR<text:s/>αιτημάτων.<text:s/>Το<text:s/>MAC<text:s/>υπολογίζεται<text:s/>επί<text:s/>του<text:s/>συνόλου<text:s/>του<text:s/>μηνύματος<text:s/>από<text:s/>το<text:s/>γράμμα-πρόθεμα</text:span></text:p>
          </table:table-cell>
        </table:table-row>
      </table:table>
      <text:p text:style-name="P523"/>
      <table:table table:style-name="Table20"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69">
          <table:table-cell table:style-name="Cell227">
            <text:p text:style-name="P524"/>
          </table:table-cell>
          <table:table-cell table:style-name="Cell228">
            <text:p text:style-name="P525"/>
          </table:table-cell>
          <table:table-cell table:style-name="Cell229">
            <text:p text:style-name="P526"/>
          </table:table-cell>
          <table:table-cell table:style-name="Cell230">
            <text:p text:style-name="P527"><text:span text:style-name="T527_1">μέχρι<text:s/>το<text:s/>‘/Q’<text:s/>(χωρίς<text:s/>αυτό).</text:span></text:p>
            <text:p text:style-name="P528"><text:span text:style-name="T528_1">Κατά<text:s/>σύμβαση<text:s/>χρησιμοποιούνται<text:s/>τα<text:s/>4<text:s/>πρώτα<text:s/>bytes<text:s/>του<text:s/>MAC<text:s/>(εκφρασμένα<text:s/>σε<text:s/>ASCII).</text:span></text:p>
            <text:p text:style-name="P529"><text:span text:style-name="T529_1">Το<text:s/>MAC<text:s/>είναι<text:s/>υποχρεωτικό.<text:s/>Είναι<text:s/>προαιρετικό<text:s/>μόνο<text:s/>σε<text:s/>καθεστώς<text:s/>συντήρησης<text:s/>του<text:s/>λογισμικού<text:s/>και<text:s/>επίλυσης<text:s/>προβλημάτων.</text:span></text:p>
          </table:table-cell>
        </table:table-row>
      </table:table>
      <text:p text:style-name="P530"><text:span text:style-name="T530_1">Παράδειγμα</text:span><text:span text:style-name="T530_2">:</text:span></text:p>
      <text:p text:style-name="P531"><text:span text:style-name="T531_1">ECR-&gt;EFTPOS:<text:s/>BYTES<text:s/>81</text:span></text:p>
      <text:p text:style-name="P532"><text:span text:style-name="T532_1">00<text:s/>51<text:s/>|.Q</text:span></text:p>
      <text:p text:style-name="P533"><text:span text:style-name="T533_1">45<text:s/>43<text:s/>52<text:s/>30<text:s/>32<text:s/>31<text:s/>30<text:s/>41<text:s/>2F<text:s/>53<text:s/>30<text:s/>30<text:s/>31<text:s/>30<text:s/>30<text:s/>38<text:s/>|ECR0210A/S001008<text:s/>2F<text:s/>46<text:s/>32<text:s/>35<text:s/>30<text:s/>30<text:s/>3A<text:s/>39<text:s/>37<text:s/>38<text:s/>3A<text:s/>32<text:s/>2F<text:s/>44<text:s/>32<text:s/>30<text:s/>|/F2500:978:2/D20</text:span></text:p>
      <text:p text:style-name="P534"><text:span text:style-name="T534_1">32<text:s/>32<text:s/>30<text:s/>35<text:s/>32<text:s/>34<text:s/>31<text:s/>30<text:s/>32<text:s/>35<text:s/>31<text:s/>37<text:s/>2F<text:s/>52<text:s/>41<text:s/>42<text:s/>|220524102517/RAB</text:span></text:p>
      <text:p text:style-name="P535"><text:span text:style-name="T535_1">43<text:s/>30<text:s/>30<text:s/>31<text:s/>31<text:s/>31<text:s/>32<text:s/>32<text:s/>32<text:s/>2F<text:s/>48<text:s/>31<text:s/>32<text:s/>31<text:s/>2F<text:s/>54<text:s/>|C00111222/H121/T</text:span></text:p>
      <text:p text:style-name="P536"><text:span text:style-name="T536_1">31<text:s/>30<text:s/>32<text:s/>30<text:s/>2F<text:s/>4D<text:s/>30<text:s/>2F<text:s/>51<text:s/>35<text:s/>39<text:s/>44<text:s/>31<text:s/>39<text:s/>45<text:s/>37<text:s/>|1020/M0/Q59D19E7</text:span></text:p>
      <text:p text:style-name="P537"><text:span text:style-name="T537_1">44<text:s/>|D</text:span></text:p>
      <text:p text:style-name="P538"><text:span text:style-name="T538_1">5.4.</text:span><text:span text:style-name="T538_2"><text:s/></text:span><text:span text:style-name="T538_3">Μήνυμα<text:s/>[CONFIRMED]</text:span></text:p>
      <text:p text:style-name="P539"><text:span text:style-name="T539_1">Στέλνεται<text:s/>άμεσα<text:s/>από<text:s/>το<text:s/>EFTPOS<text:s/>ως<text:s/>απάντηση<text:s/>στο<text:s/>αρχικό<text:s/>αίτημα<text:s/>αγοράς<text:s/>της<text:s/>ECR,<text:s/>επιβεβαιώνοντας<text:s/>ότι<text:s/>η<text:s/>επεξεργασία<text:s/>του<text:s/>βρίσκεται<text:s/>σε<text:s/>εξέλιξη.</text:span></text:p>
      <text:p text:style-name="P540"><text:span text:style-name="T540_1">Σύνταξη</text:span><text:span text:style-name="T540_2">:</text:span></text:p>
      <text:p text:style-name="P541"><text:span text:style-name="T541_1">EFTPOS<text:s/>RESPONSE:</text:span></text:p>
      <text:p text:style-name="P542"><text:span text:style-name="T542_1">A/S</text:span><text:span text:style-name="T542_2">&lt;session<text:s/>number&gt;</text:span><text:span text:style-name="T542_3">/F</text:span><text:span text:style-name="T542_4">&lt;amount&gt;</text:span><text:span text:style-name="T542_5">/</text:span><text:span text:style-name="T542_6">R&lt;ecr-id&gt;</text:span><text:span text:style-name="T542_7">/</text:span><text:span text:style-name="T542_8">T&lt;receipt-number&gt;</text:span></text:p>
      <table:table table:style-name="Table21"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70">
          <table:table-cell table:style-name="Cell231">
            <text:p text:style-name="P543"><text:span text:style-name="T543_1">Στοιχείο</text:span></text:p>
          </table:table-cell>
          <table:table-cell table:style-name="Cell232">
            <text:p text:style-name="P544"><text:span text:style-name="T544_1">Τύπος</text:span></text:p>
          </table:table-cell>
          <table:table-cell table:style-name="Cell233">
            <text:p text:style-name="P545"><text:span text:style-name="T545_1">Μέγεθος</text:span></text:p>
          </table:table-cell>
          <table:table-cell table:style-name="Cell234">
            <text:p text:style-name="P546"><text:span text:style-name="T546_1">Περιγραφή</text:span></text:p>
          </table:table-cell>
        </table:table-row>
        <table:table-row table:style-name="Row71">
          <table:table-cell table:style-name="Cell235">
            <text:p text:style-name="P547"><text:span text:style-name="T547_1">session<text:s/>number</text:span></text:p>
          </table:table-cell>
          <table:table-cell table:style-name="Cell236">
            <text:p text:style-name="P548"><text:span text:style-name="T548_1">an</text:span></text:p>
          </table:table-cell>
          <table:table-cell table:style-name="Cell237">
            <text:p text:style-name="P549"><text:span text:style-name="T549_1">6</text:span></text:p>
          </table:table-cell>
          <table:table-cell table:style-name="Cell238">
            <text:p text:style-name="P550"><text:span text:style-name="T550_1">Πρέπει<text:s/>να<text:s/>είναι<text:s/>τα<text:s/>ίδια<text:s/>με<text:s/>αυτό<text:s/>του<text:s/>[AMOUNT]<text:s/>και<text:s/>αυτό<text:s/>να<text:s/>ελέγχεται<text:s/>από<text:s/>την<text:s/>ECR.</text:span></text:p>
          </table:table-cell>
        </table:table-row>
        <table:table-row table:style-name="Row72">
          <table:table-cell table:style-name="Cell239">
            <text:p text:style-name="P551"><text:span text:style-name="T551_1">amount</text:span></text:p>
          </table:table-cell>
          <table:table-cell table:style-name="Cell240">
            <text:p text:style-name="P552"><text:span text:style-name="T552_1">num</text:span></text:p>
          </table:table-cell>
          <table:table-cell table:style-name="Cell241">
            <text:p text:style-name="P553"><text:span text:style-name="T553_1">1..12</text:span></text:p>
          </table:table-cell>
          <table:table-cell table:style-name="Cell242">
            <text:p text:style-name="P554"/>
          </table:table-cell>
        </table:table-row>
        <table:table-row table:style-name="Row73">
          <table:table-cell table:style-name="Cell243">
            <text:p text:style-name="P555"><text:span text:style-name="T555_1">ecr-id</text:span></text:p>
          </table:table-cell>
          <table:table-cell table:style-name="Cell244">
            <text:p text:style-name="P556"><text:span text:style-name="T556_1">an</text:span></text:p>
          </table:table-cell>
          <table:table-cell table:style-name="Cell245">
            <text:p text:style-name="P557"><text:span text:style-name="T557_1">11</text:span></text:p>
          </table:table-cell>
          <table:table-cell table:style-name="Cell246">
            <text:p text:style-name="P558"/>
          </table:table-cell>
        </table:table-row>
        <table:table-row table:style-name="Row74">
          <table:table-cell table:style-name="Cell247">
            <text:p text:style-name="P559"><text:span text:style-name="T559_1">receipt-number</text:span></text:p>
          </table:table-cell>
          <table:table-cell table:style-name="Cell248">
            <text:p text:style-name="P560"><text:span text:style-name="T560_1">an</text:span></text:p>
          </table:table-cell>
          <table:table-cell table:style-name="Cell249">
            <text:p text:style-name="P561"><text:span text:style-name="T561_1">1..8</text:span></text:p>
          </table:table-cell>
          <table:table-cell table:style-name="Cell250">
            <text:p text:style-name="P562"/>
          </table:table-cell>
        </table:table-row>
      </table:table>
      <text:p text:style-name="P563"><text:span text:style-name="T563_1">Παράδειγμα</text:span><text:span text:style-name="T563_2">:</text:span></text:p>
      <text:p text:style-name="P564"><text:span text:style-name="T564_1">EFTPOS-&gt;ECR:<text:s/>BYTES<text:s/>41</text:span></text:p>
      <text:p text:style-name="P565"><text:span text:style-name="T565_1">00<text:s/>29<text:s/>50<text:s/>4F<text:s/>53<text:s/>30<text:s/>32<text:s/>31<text:s/>30<text:s/>41<text:s/>2F<text:s/>53<text:s/>30<text:s/>30<text:s/>31<text:s/>30<text:s/>|.)POS0210A/S0010</text:span></text:p>
      <text:p text:style-name="P566"><text:span text:style-name="T566_1">30<text:s/>38<text:s/>2F<text:s/>46<text:s/>32<text:s/>35<text:s/>30<text:s/>30<text:s/>2F<text:s/>52<text:s/>41<text:s/>42<text:s/>43<text:s/>30<text:s/>30<text:s/>31<text:s/>|08/F2500/RABC001</text:span></text:p>
      <text:p text:style-name="P567"><text:span text:style-name="T567_1">31<text:s/>31<text:s/>32<text:s/>32<text:s/>32<text:s/>2F<text:s/>54<text:s/>31<text:s/>30<text:s/>32<text:s/>30<text:s/>|11222/T1020</text:span></text:p>
      <text:p text:style-name="P568"><text:span text:style-name="T568_1">5.5.</text:span><text:span text:style-name="T568_2"><text:s/></text:span><text:span text:style-name="T568_3">Μήνυμα<text:s/>[RESULT]</text:span></text:p>
      <text:p text:style-name="P569"><text:span text:style-name="T569_1">Στέλνεται<text:s/>από<text:s/>το<text:s/>EFTPOS<text:s/>ως<text:s/>τελική<text:s/>απάντηση<text:s/>στο<text:s/>αρχικό<text:s/>αίτημα<text:s/>αγοράς<text:s/>(ή<text:s/>άλλης<text:s/>συναλλαγής)<text:s/>της<text:s/>ECR<text:s/>σχετικά<text:s/>με<text:s/>την<text:s/>έκβαση<text:s/>της<text:s/>συναλλαγής.</text:span></text:p>
      <text:p text:style-name="P570"><text:span text:style-name="T570_1">Η<text:s/>απάντηση<text:s/>μπορεί<text:s/>να<text:s/>έρθει<text:s/>άμεσα<text:s/>(αν<text:s/>αφορά<text:s/>offline<text:s/>απόρριψη<text:s/>ή<text:s/>έγκριση),<text:s/>σε<text:s/>λίγα<text:s/>δευτερόλεπτα<text:s/>(τυπική<text:s/>περίπτωση<text:s/>online<text:s/>έγκρισης)<text:s/>ή<text:s/>ακόμη<text:s/>και<text:s/>περισσότερο<text:s/>από<text:s/>λεπτό<text:s/>αν<text:s/>καθυστερεί<text:s/>η<text:s/>online<text:s/>επικοινωνία<text:s/>ή<text:s/>η<text:s/>εισαγωγή<text:s/>PIN.<text:s/>Συνίσταται<text:s/>ρύθμιση<text:s/>timeout<text:s/>&gt;150<text:s/>sec<text:s/>στην<text:s/>ECR.</text:span></text:p>
      <text:p text:style-name="P571"><text:span text:style-name="T571_1">Σύνταξη</text:span><text:span text:style-name="T571_2">:</text:span></text:p>
      <text:p text:style-name="P572"><text:span text:style-name="T572_1">R/S</text:span><text:span text:style-name="T572_2">&lt;session<text:s/>number&gt;</text:span><text:span text:style-name="T572_3">/</text:span><text:span text:style-name="T572_4">R&lt;ecr-id&gt;</text:span><text:span text:style-name="T572_5">/</text:span><text:span text:style-name="T572_6">T&lt;receipt-number&gt;</text:span><text:span text:style-name="T572_7">{</text:span><text:span text:style-name="T572_8">:&lt;receipt-number&gt;</text:span><text:span text:style-name="T572_9">}</text:span></text:p>
      <text:p text:style-name="P573"><text:span text:style-name="T573_1">/</text:span><text:span text:style-name="T573_2">Μ&lt;custom-data&gt;</text:span><text:span text:style-name="T573_3">/C&lt;rsp-</text:span><text:span text:style-name="T573_4">code&gt;</text:span><text:span text:style-name="T573_5">{/D</text:span><text:span text:style-name="T573_6">&lt;trans-data&gt;</text:span><text:span text:style-name="T573_7">{/P</text:span><text:span text:style-name="T573_8">&lt;prn-data&gt;</text:span><text:span text:style-name="T573_9">}}</text:span></text:p>
      <text:p text:style-name="P574"><text:span text:style-name="T574_1">▪<text:s/></text:span><text:span text:style-name="T574_2">Τo<text:s/>πεδίο<text:s/></text:span><text:span text:style-name="T574_3">&lt;trans-data&gt;</text:span><text:span text:style-name="T574_4"><text:s/>επιστρέφεται<text:s/>μόνο<text:s/>εφόσον<text:s/>η<text:s/>συναλλαγή<text:s/>εγκρίθηκε,<text:s/>δηλ<text:s/>το<text:s/>&lt;</text:span><text:span text:style-name="T574_5">rsp-code&gt;</text:span><text:span text:style-name="T574_6"><text:s/>είναι<text:s/>00.</text:span></text:p>
      <text:p text:style-name="P575"><text:span text:style-name="T575_1">Τo<text:s/>πεδίο<text:s/></text:span><text:span text:style-name="T575_2">&lt;trans-data&gt;</text:span><text:span text:style-name="T575_3"><text:s/>συντίθεται<text:s/>από<text:s/>τα<text:s/>ακόλουθα<text:s/>στοιχεία:</text:span></text:p>
      <text:p text:style-name="P576"><text:span text:style-name="T576_1">&lt;trans-data&gt;<text:s/>=<text:s/>&lt;card-type&gt;:&lt;txn-type&gt;:&lt;cardpan-masked&gt;:<text:s/>&lt;amount&gt;:&lt;amount-final&gt;:&lt;amount-tip&gt;</text:span><text:span text:style-name="T576_2">:<text:s/></text:span><text:span text:style-name="T576_3">&lt;amount-loy</text:span><text:span text:style-name="T576_4">&gt;:</text:span><text:span text:style-name="T576_5">&lt;amount-cb</text:span><text:span text:style-name="T576_6">&gt;:</text:span><text:span text:style-name="T576_7">&lt;bankId<text:s/>(</text:span><text:span text:style-name="T576_8">Acqid</text:span><text:span text:style-name="T576_9">)<text:s/>&gt;:&lt;terminalId&gt;:<text:s/>&lt;batch-num&gt;:&lt;rrn&gt;:&lt;stan&gt;:&lt;authcode&gt;:<text:s/>&lt;trans-datetime&gt;:&lt;txn-ecr-status&gt;</text:span></text:p>
      <text:p text:style-name="P577"><text:span text:style-name="T577_1">▪<text:s/></text:span><text:span text:style-name="T577_2">Τo<text:s/>πεδίο<text:s/></text:span><text:span text:style-name="T577_3">&lt;prn-data&gt;</text:span><text:span text:style-name="T577_4"><text:s/>επιστρέφεται<text:s/>εφόσον<text:s/>α)<text:s/>η<text:s/>συναλλαγή<text:s/>εγκρίθηκε<text:s/>β)<text:s/>το<text:s/></text:span><text:span text:style-name="T577_5">protocol<text:s/>variant</text:span><text:span text:style-name="T577_6"><text:s/>στην<text:s/>κεφαλίδα<text:s/>του<text:s/>μηνύματος<text:s/>[AMOUNT]<text:s/>ήταν<text:s/>02<text:s/>γ)<text:s/>το<text:s/></text:span><text:span text:style-name="T577_7">protocol<text:s/>variant</text:span><text:span text:style-name="T577_8"><text:s/>στην<text:s/>κεφαλίδα<text:s/>του<text:s/>μηνύματος<text:s/>[RESULT]<text:s/>είναι<text:s/>επίσης<text:s/>02</text:span><text:span text:style-name="T577_9"><text:a xlink:type="simple" xlink:href="file:///1."><text:span text:style-name="T577_10">1</text:span><text:span text:style-name="T577_11">.</text:span></text:a></text:span><text:span text:style-name="T577_12"><text:s/>Έχει<text:s/>συνήθως<text:s/>μέγεθος<text:s/>1-4<text:s/>Kb<text:s/>και<text:s/>συντίθεται<text:s/>από<text:s/>τις<text:s/>σειρές<text:s/>προς<text:s/>εκτύπωση<text:s/>μαζί<text:s/>με<text:s/>καθορισμένους<text:s/>χαρακτήρες<text:s/>μορφοποίησης,<text:s/>όπως<text:s/>προδιαγράφεται<text:s/>στη<text:s/>συνέχεια.</text:span></text:p>
      <table:table table:style-name="Table22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75">
          <table:table-cell table:style-name="Cell251">
            <text:p text:style-name="P578"><text:span text:style-name="T578_1">Στοιχείο</text:span></text:p>
          </table:table-cell>
          <table:table-cell table:style-name="Cell252">
            <text:p text:style-name="P579"><text:span text:style-name="T579_1">Τύπος</text:span></text:p>
          </table:table-cell>
          <table:table-cell table:style-name="Cell253">
            <text:p text:style-name="P580"><text:span text:style-name="T580_1">Μέγεθος</text:span></text:p>
          </table:table-cell>
          <table:table-cell table:style-name="Cell254">
            <text:p text:style-name="P581"><text:span text:style-name="T581_1">Περιγραφή</text:span></text:p>
          </table:table-cell>
        </table:table-row>
        <table:table-row table:style-name="Row76">
          <table:table-cell table:style-name="Cell255">
            <text:p text:style-name="P582"><text:span text:style-name="T582_1">session<text:s/>number</text:span></text:p>
          </table:table-cell>
          <table:table-cell table:style-name="Cell256">
            <text:p text:style-name="P583"><text:span text:style-name="T583_1">an</text:span></text:p>
          </table:table-cell>
          <table:table-cell table:style-name="Cell257">
            <text:p text:style-name="P584"><text:span text:style-name="T584_1">6</text:span></text:p>
          </table:table-cell>
          <table:table-cell table:style-name="Cell258">
            <text:p text:style-name="P585"><text:span text:style-name="T585_1">Πρέπει<text:s/>να<text:s/>είναι<text:s/>τα<text:s/>ίδια<text:s/>με<text:s/>αυτά<text:s/>του<text:s/>[CONFIRMED]<text:s/>και<text:s/>αυτό<text:s/>να<text:s/>ελέγχεται<text:s/>από<text:s/>την<text:s/>ECR<text:s/>εκτός<text:s/>κι<text:s/>αν<text:s/>πρόκειται<text:s/>για<text:s/>την<text:s/>ακόλουθη<text:s/>εξαίρεση<text:s/>όπου<text:s/>τέτοιος<text:s/>έλεγχος<text:s/>δεν<text:s/>μπορεί<text:s/>να<text:s/>γίνει<text:s/>ή<text:s/>δεν<text:s/>είναι<text:s/>βέβαιο<text:s/>ότι<text:s/>θα<text:s/>πετύχει.</text:span></text:p>
            <text:p text:style-name="P586"><text:span text:style-name="T586_1">Εξαίρεση</text:span><text:span text:style-name="T586_2">:<text:s/>σε<text:s/>περίπτωση<text:s/>που<text:s/>το<text:s/>μήνυμα</text:span></text:p>
          </table:table-cell>
        </table:table-row>
        <table:table-row table:style-name="Row77">
          <table:table-cell table:style-name="Cell259">
            <text:p text:style-name="P587"><text:span text:style-name="T587_1">ecr-id</text:span></text:p>
          </table:table-cell>
          <table:table-cell table:style-name="Cell260">
            <text:p text:style-name="P588"><text:span text:style-name="T588_1">an</text:span></text:p>
          </table:table-cell>
          <table:table-cell table:style-name="Cell261">
            <text:p text:style-name="P589"><text:span text:style-name="T589_1">11</text:span></text:p>
          </table:table-cell>
          <table:table-cell table:style-name="Cell262">
            <text:p text:style-name="P590"/>
          </table:table-cell>
        </table:table-row>
        <table:table-row table:style-name="Row78">
          <table:table-cell table:style-name="Cell263">
            <text:p text:style-name="P591"><text:span text:style-name="T591_1">receipt-number</text:span></text:p>
            <text:p text:style-name="P592"><text:span text:style-name="T592_1">(προοδευτικός<text:s/>αριθμός<text:s/>σήμανσης<text:s/>στις</text:span></text:p>
          </table:table-cell>
          <table:table-cell table:style-name="Cell264">
            <text:p text:style-name="P593"><text:span text:style-name="T593_1">an</text:span></text:p>
          </table:table-cell>
          <table:table-cell table:style-name="Cell265">
            <text:p text:style-name="P594"><text:span text:style-name="T594_1">1..8</text:span></text:p>
          </table:table-cell>
          <table:table-cell table:style-name="Cell266">
            <text:p text:style-name="P595"/>
          </table:table-cell>
        </table:table-row>
      </table:table>
      <text:p text:style-name="P596"><text:span text:style-name="T596_1">1</text:span><text:span text:style-name="T596_2">Μπορεί<text:s/>να<text:s/>πρέπει<text:s/>το<text:s/>POS<text:s/>να<text:s/>τυπώσει<text:s/>την<text:s/>απόδειξη<text:s/>πληρωμής<text:s/>με<text:s/>κάρτα,<text:s/>παρά<text:s/>την<text:s/>ικανότητα<text:s/>της<text:s/>ECR<text:s/>να<text:s/>το<text:s/>τυπώσει<text:s/>εκείνη.<text:s/>Τέτοια<text:s/>μπορεί<text:s/>να<text:s/>είναι<text:s/>η<text:s/>περίπτωση<text:s/>όπου<text:s/>το<text:s/>CVM<text:s/>της<text:s/>κάρτας<text:s/>απαιτεί<text:s/>υπογραφή<text:s/>του<text:s/>κατόχου<text:s/>της.<text:s/>Ειδικά<text:s/>σε<text:s/>υλοποιήσεις<text:s/>όπου<text:s/>η<text:s/>ECR<text:s/>εκτυπώνει<text:s/>μόνο<text:s/>το<text:s/>αντίγραφο<text:s/>απόδειξης<text:s/>πληρωμής<text:s/>με<text:s/>κάρτα<text:s/>του<text:s/>πελάτη,<text:s/>είναι<text:s/>αναγκαία<text:s/>η<text:s/>εκτύπωση<text:s/>του<text:s/>αντιγράφου<text:s/>για<text:s/>τον<text:s/>έμπορο<text:s/>της<text:s/>απόδειξης<text:s/>πληρωμής<text:s/>με<text:s/>κάρτα,<text:s/>από<text:s/>το<text:s/>EFTPOS.</text:span></text:p>
      <table:table table:style-name="Table23">
        <table:table-column table:style-name="Column76"/>
        <table:table-column table:style-name="Column77"/>
        <table:table-column table:style-name="Column78"/>
        <table:table-column table:style-name="Column79"/>
        <table:table-row table:style-name="Row79">
          <table:table-cell table:style-name="Cell267">
            <text:p text:style-name="P597"><text:span text:style-name="T597_1">ΦΤΜ,ΑΔΗΜΕ,ΕΑ<text:s/>ΦΔΣΣ/ΦΗΜΑΣ)</text:span></text:p>
          </table:table-cell>
          <table:table-cell table:style-name="Cell268">
            <text:p text:style-name="P598"/>
          </table:table-cell>
          <table:table-cell table:style-name="Cell269">
            <text:p text:style-name="P599"/>
          </table:table-cell>
          <table:table-cell table:style-name="Cell270">
            <text:p text:style-name="P600"><text:span text:style-name="T600_1">[RESULT]<text:s/>έρχεται<text:s/>ως<text:s/>απάντηση<text:s/>σε<text:s/>μήνυμα<text:s/>[RESEND-ALL],<text:s/>το<text:s/></text:span><text:span text:style-name="T600_2">session<text:s/>number</text:span><text:span text:style-name="T600_3"><text:s/>μπορεί<text:s/>να<text:s/>έχει<text:s/>την<text:s/>ειδική<text:s/>τιμή<text:s/>“POSTXN”,<text:s/>που<text:s/>σημαίνει<text:s/>ότι<text:s/>η<text:s/>συναλλαγή<text:s/>ξεκίνησε<text:s/>από<text:s/>το<text:s/>EFTPOS.<text:s/>Σε<text:s/>αυτή<text:s/>την<text:s/>περίπτωση<text:s/>τα<text:s/>στοιχεία:</text:span></text:p>
            <text:p text:style-name="P601"><text:span text:style-name="T601_1">•<text:s/></text:span><text:span text:style-name="T601_2">ecr-id</text:span><text:span text:style-name="T601_3"><text:s/>και<text:s/></text:span><text:span text:style-name="T601_4">receipt-number</text:span><text:span text:style-name="T601_5"><text:s/>θα<text:s/>έχουν<text:s/></text:span><text:span text:style-name="T601_6">μηδενική<text:s/>τιμή</text:span><text:span text:style-name="T601_7"><text:s/>αν<text:s/>η<text:s/>συναλλαγή<text:s/>πραγματοποιήθηκε<text:s/>μόνο<text:s/>στο<text:s/>EFTPOS.</text:span></text:p>
            <text:p text:style-name="P602"><text:span text:style-name="T602_1">•<text:s/></text:span><text:span text:style-name="T602_2">ecr-id</text:span><text:span text:style-name="T602_3"><text:s/>και<text:s/></text:span><text:span text:style-name="T602_4">receipt-number</text:span><text:span text:style-name="T602_5"><text:s/>θα<text:s/>έχουν<text:s/></text:span><text:span text:style-name="T602_6">μη<text:s/>μηδενική<text:s/>τιμή</text:span><text:span text:style-name="T602_7"><text:s/>αν<text:s/>η<text:s/>συναλλαγή<text:s/>αντιστοιχεί<text:s/>σε<text:s/>προφορτωμένη<text:s/>απόδειξη<text:s/>ή<text:s/>τιμολόγιο<text:s/>που<text:s/>έχουν<text:s/>εκδοθεί<text:s/>από<text:s/>τον<text:s/>ΦΗΜ.</text:span></text:p>
          </table:table-cell>
        </table:table-row>
        <table:table-row table:style-name="Row80">
          <table:table-cell table:style-name="Cell271">
            <text:p text:style-name="P603"><text:span text:style-name="T603_1">rsp-code</text:span></text:p>
          </table:table-cell>
          <table:table-cell table:style-name="Cell272">
            <text:p text:style-name="P604"><text:span text:style-name="T604_1">num</text:span></text:p>
          </table:table-cell>
          <table:table-cell table:style-name="Cell273">
            <text:p text:style-name="P605"><text:span text:style-name="T605_1">2</text:span></text:p>
          </table:table-cell>
          <table:table-cell table:style-name="Cell274">
            <text:p text:style-name="P606"><text:span text:style-name="T606_1">EFTPOS<text:s/>κωδικός<text:s/>έκβασης<text:s/>της<text:s/>συναλλαγής:</text:span></text:p>
            <text:p text:style-name="P607"><text:span text:style-name="T607_1">00:<text:s/>επιτυχία,<text:s/>συναλλαγή<text:s/>εγκρίθηκε</text:span></text:p>
            <text:p text:style-name="P608"><text:span text:style-name="T608_1">33:<text:s/>γενικός<text:s/>κωδικός<text:s/>απόρριψης</text:span></text:p>
            <text:p text:style-name="P609"><text:span text:style-name="T609_1">Σε<text:s/>ορισμένες<text:s/>υλοποιήσεις<text:s/>ο<text:s/>κωδικός<text:s/>έκβασης<text:s/>προσδιορίζει<text:s/>καλύτερα<text:s/>το<text:s/>λόγο<text:s/>της<text:s/>απόρριψης<text:s/>ως<text:s/>εξής:</text:span></text:p>
            <text:p text:style-name="P610"><text:span text:style-name="T610_1">03:<text:s/>user<text:s/>cancellation<text:s/>or<text:s/>timeout</text:span></text:p>
            <text:p text:style-name="P611"><text:span text:style-name="T611_1">04:<text:s/>declined<text:s/>by<text:s/>the<text:s/>terminal</text:span></text:p>
            <text:p text:style-name="P612"><text:span text:style-name="T612_1">05:<text:s/>declined<text:s/>by<text:s/>the<text:s/>host</text:span></text:p>
            <text:p text:style-name="P613"><text:span text:style-name="T613_1">06:<text:s/>communication<text:s/>problem</text:span></text:p>
            <text:p text:style-name="P614"><text:span text:style-name="T614_1">09:<text:s/>bank’s<text:s/>host<text:s/>unreachable</text:span></text:p>
            <text:p text:style-name="P615"><text:span text:style-name="T615_1">66:<text:s/>system<text:s/>error<text:s/>in<text:s/>EFTPOS</text:span></text:p>
          </table:table-cell>
        </table:table-row>
        <table:table-row table:style-name="Row81">
          <table:table-cell table:style-name="Cell275">
            <text:p text:style-name="P616"><text:span text:style-name="T616_1">card-type</text:span></text:p>
          </table:table-cell>
          <table:table-cell table:style-name="Cell276">
            <text:p text:style-name="P617"><text:span text:style-name="T617_1">an</text:span></text:p>
          </table:table-cell>
          <table:table-cell table:style-name="Cell277">
            <text:p text:style-name="P618"><text:span text:style-name="T618_1">1..20</text:span></text:p>
          </table:table-cell>
          <table:table-cell table:style-name="Cell278">
            <text:p text:style-name="P619"><text:span text:style-name="T619_1">O<text:s/>τύπος<text:s/>της<text:s/>κάρτας<text:s/>(Visa,<text:s/>Mastercard<text:s/>κλπ)</text:span></text:p>
          </table:table-cell>
        </table:table-row>
        <table:table-row table:style-name="Row82">
          <table:table-cell table:style-name="Cell279">
            <text:p text:style-name="P620"><text:span text:style-name="T620_1">txn-type</text:span></text:p>
          </table:table-cell>
          <table:table-cell table:style-name="Cell280">
            <text:p text:style-name="P621"><text:span text:style-name="T621_1">num</text:span></text:p>
          </table:table-cell>
          <table:table-cell table:style-name="Cell281">
            <text:p text:style-name="P622"><text:span text:style-name="T622_1">2</text:span></text:p>
          </table:table-cell>
          <table:table-cell table:style-name="Cell282">
            <text:p text:style-name="P623"><text:span text:style-name="T623_1">Τύπος<text:s/>συναλλαγής:</text:span></text:p>
            <text:p text:style-name="P624"><text:span text:style-name="T624_1">00:<text:s/>αγορά</text:span></text:p>
            <text:p text:style-name="P625"><text:span text:style-name="T625_1">01:<text:s/>ακύρωση</text:span></text:p>
            <text:p text:style-name="P626"><text:span text:style-name="T626_1">02:<text:s/>επιστροφή</text:span></text:p>
            <text:p text:style-name="P627"><text:span text:style-name="T627_1">03:<text:s/>καταχώρηση<text:s/>προέγκρισης</text:span></text:p>
            <text:p text:style-name="P628"><text:span text:style-name="T628_1">04:<text:s/>mail<text:s/>order</text:span></text:p>
            <text:p text:style-name="P629"><text:span text:style-name="T629_1">05:<text:s/>αγορά<text:s/>με<text:s/>δόσεις</text:span></text:p>
          </table:table-cell>
        </table:table-row>
        <table:table-row table:style-name="Row83">
          <table:table-cell table:style-name="Cell283">
            <text:p text:style-name="P630"><text:span text:style-name="T630_1">card-panmasked</text:span></text:p>
          </table:table-cell>
          <table:table-cell table:style-name="Cell284">
            <text:p text:style-name="P631"><text:span text:style-name="T631_1">ans</text:span></text:p>
          </table:table-cell>
          <table:table-cell table:style-name="Cell285">
            <text:p text:style-name="P632"><text:span text:style-name="T632_1">14..19</text:span></text:p>
          </table:table-cell>
          <table:table-cell table:style-name="Cell286">
            <text:p text:style-name="P633"><text:span text:style-name="T633_1">Ο<text:s/>αριθμός<text:s/>της<text:s/>κάρτας<text:s/>με<text:s/>καλυμμένα<text:s/>τα<text:s/>ενδιάμεσα<text:s/>ψηφία.</text:span></text:p>
          </table:table-cell>
        </table:table-row>
      </table:table>
      <text:p text:style-name="P634"/>
      <table:table table:style-name="Table24">
        <table:table-column table:style-name="Column80"/>
        <table:table-column table:style-name="Column81"/>
        <table:table-column table:style-name="Column82"/>
        <table:table-column table:style-name="Column83"/>
        <table:table-row table:style-name="Row84">
          <table:table-cell table:style-name="Cell287">
            <text:p text:style-name="P635"><text:span text:style-name="T635_1">amount</text:span></text:p>
          </table:table-cell>
          <table:table-cell table:style-name="Cell288">
            <text:p text:style-name="P636"><text:span text:style-name="T636_1">num</text:span></text:p>
          </table:table-cell>
          <table:table-cell table:style-name="Cell289">
            <text:p text:style-name="P637"><text:span text:style-name="T637_1">1..12</text:span></text:p>
          </table:table-cell>
          <table:table-cell table:style-name="Cell290">
            <text:p text:style-name="P638"><text:span text:style-name="T638_1">Το<text:s/>ποσό<text:s/>της<text:s/>συναλλαγής.<text:s/>Πρέπει<text:s/>να<text:s/>είναι<text:s/>το<text:s/>ίδιο<text:s/>με<text:s/>αυτό<text:s/>του<text:s/>[CONFIRMED]<text:s/>και<text:s/>αυτό<text:s/>να<text:s/>ελέγχεται<text:s/>από<text:s/>την<text:s/>ECR.<text:s/>Το<text:s/>πεδίο<text:s/>έχει<text:s/>πρόσημο<text:s/>συν<text:s/>αν<text:s/>πρόκειται<text:s/>για<text:s/>πληρωμή<text:s/>με<text:s/>κάρτα,<text:s/>ενώ<text:s/>έχει<text:s/>το<text:s/>πρόσημο<text:s/>μείον<text:s/>αν<text:s/>πρόκειται<text:s/>για<text:s/>επιστροφή<text:s/>σε<text:s/>κάρτα.</text:span></text:p>
          </table:table-cell>
        </table:table-row>
        <table:table-row table:style-name="Row85">
          <table:table-cell table:style-name="Cell291">
            <text:p text:style-name="P639"><text:span text:style-name="T639_1">amount-final</text:span></text:p>
          </table:table-cell>
          <table:table-cell table:style-name="Cell292">
            <text:p text:style-name="P640"><text:span text:style-name="T640_1">num</text:span></text:p>
          </table:table-cell>
          <table:table-cell table:style-name="Cell293">
            <text:p text:style-name="P641"><text:span text:style-name="T641_1">1..12</text:span></text:p>
          </table:table-cell>
          <table:table-cell table:style-name="Cell294">
            <text:p text:style-name="P642"><text:span text:style-name="T642_1">Μπορεί<text:s/>να<text:s/>διαφέρει<text:s/>από<text:s/>το<text:s/></text:span><text:span text:style-name="T642_2">amount</text:span><text:span text:style-name="T642_3"><text:s/>σε<text:s/>περίπτωση<text:s/>loyalty<text:s/>με<text:s/>εξαργύρωση<text:s/>ή<text:s/>προσθήκης<text:s/>φιλοδωρήματος.<text:s/>Το<text:s/>πεδίο<text:s/>έχει<text:s/>πρόσημο<text:s/>συν<text:s/>αν<text:s/>πρόκειται<text:s/>για<text:s/>πληρωμή<text:s/>με<text:s/>κάρτα,<text:s/>ενώ<text:s/>έχει<text:s/>το<text:s/>πρόσημο<text:s/>μείον<text:s/>αν<text:s/>πρόκειται<text:s/>για<text:s/>επιστροφή<text:s/>σε<text:s/>κάρτα.</text:span></text:p>
          </table:table-cell>
        </table:table-row>
        <table:table-row table:style-name="Row86">
          <table:table-cell table:style-name="Cell295">
            <text:p text:style-name="P643"><text:span text:style-name="T643_1">amount-tip</text:span></text:p>
          </table:table-cell>
          <table:table-cell table:style-name="Cell296">
            <text:p text:style-name="P644"><text:span text:style-name="T644_1">num</text:span></text:p>
          </table:table-cell>
          <table:table-cell table:style-name="Cell297">
            <text:p text:style-name="P645"><text:span text:style-name="T645_1">1..12</text:span></text:p>
          </table:table-cell>
          <table:table-cell table:style-name="Cell298">
            <text:p text:style-name="P646"><text:span text:style-name="T646_1">Ποσό<text:s/>φιλοδωρήματος</text:span></text:p>
          </table:table-cell>
        </table:table-row>
        <table:table-row table:style-name="Row87">
          <table:table-cell table:style-name="Cell299">
            <text:p text:style-name="P647"><text:span text:style-name="T647_1">amount-loy</text:span></text:p>
          </table:table-cell>
          <table:table-cell table:style-name="Cell300">
            <text:p text:style-name="P648"><text:span text:style-name="T648_1">num</text:span></text:p>
          </table:table-cell>
          <table:table-cell table:style-name="Cell301">
            <text:p text:style-name="P649"><text:span text:style-name="T649_1">1..12</text:span></text:p>
          </table:table-cell>
          <table:table-cell table:style-name="Cell302">
            <text:p text:style-name="P650"><text:span text:style-name="T650_1">Ποσό<text:s/>εξαργύρωσης<text:s/>loyalty</text:span></text:p>
          </table:table-cell>
        </table:table-row>
        <table:table-row table:style-name="Row88">
          <table:table-cell table:style-name="Cell303">
            <text:p text:style-name="P651"><text:span text:style-name="T651_1">amount-cb</text:span></text:p>
          </table:table-cell>
          <table:table-cell table:style-name="Cell304">
            <text:p text:style-name="P652"><text:span text:style-name="T652_1">num</text:span></text:p>
          </table:table-cell>
          <table:table-cell table:style-name="Cell305">
            <text:p text:style-name="P653"><text:span text:style-name="T653_1">1..12</text:span></text:p>
          </table:table-cell>
          <table:table-cell table:style-name="Cell306">
            <text:p text:style-name="P654"><text:span text:style-name="T654_1">Ποσό<text:s/>cashback</text:span></text:p>
          </table:table-cell>
        </table:table-row>
        <table:table-row table:style-name="Row89">
          <table:table-cell table:style-name="Cell307">
            <text:p text:style-name="P655"><text:span text:style-name="T655_1">bankId<text:s/>(</text:span><text:span text:style-name="T655_2">Acqid)</text:span></text:p>
          </table:table-cell>
          <table:table-cell table:style-name="Cell308">
            <text:p text:style-name="P656"><text:span text:style-name="T656_1">num</text:span></text:p>
          </table:table-cell>
          <table:table-cell table:style-name="Cell309">
            <text:p text:style-name="P657"><text:span text:style-name="T657_1">1..3</text:span></text:p>
          </table:table-cell>
          <table:table-cell table:style-name="Cell310">
            <text:p text:style-name="P658"><text:span text:style-name="T658_1">Kωδικός<text:s/>του<text:s/>παρόχου<text:s/>υπηρεσιών<text:s/>πληρωμών<text:s/>ή<text:s/>της<text:s/>τελικής<text:s/>τράπεζας<text:s/>εκκαθάρισης.</text:span></text:p>
            <text:p text:style-name="P659"><text:span text:style-name="T659_1">Χρήσιμο<text:s/>σε<text:s/>διαμορφώσεις<text:s/>με<text:s/>περισσότερες<text:s/>τράπεζες<text:s/>εγκρίσεων<text:s/>(multiacquiring)</text:span></text:p>
          </table:table-cell>
        </table:table-row>
        <table:table-row table:style-name="Row90">
          <table:table-cell table:style-name="Cell311">
            <text:p text:style-name="P660"><text:span text:style-name="T660_1">terminalId</text:span></text:p>
          </table:table-cell>
          <table:table-cell table:style-name="Cell312">
            <text:p text:style-name="P661"><text:span text:style-name="T661_1">an</text:span></text:p>
          </table:table-cell>
          <table:table-cell table:style-name="Cell313">
            <text:p text:style-name="P662"><text:span text:style-name="T662_1">1..8</text:span></text:p>
          </table:table-cell>
          <table:table-cell table:style-name="Cell314">
            <text:p text:style-name="P663"><text:span text:style-name="T663_1">Το<text:s/>terminal<text:s/>Id.</text:span></text:p>
          </table:table-cell>
        </table:table-row>
        <table:table-row table:style-name="Row91">
          <table:table-cell table:style-name="Cell315">
            <text:p text:style-name="P664"><text:span text:style-name="T664_1">batch-num</text:span></text:p>
          </table:table-cell>
          <table:table-cell table:style-name="Cell316">
            <text:p text:style-name="P665"><text:span text:style-name="T665_1">num</text:span></text:p>
          </table:table-cell>
          <table:table-cell table:style-name="Cell317">
            <text:p text:style-name="P666"><text:span text:style-name="T666_1">1..6</text:span></text:p>
          </table:table-cell>
          <table:table-cell table:style-name="Cell318">
            <text:p text:style-name="P667"><text:span text:style-name="T667_1">Ο<text:s/>αριθμός<text:s/>πακέτου<text:s/>στο<text:s/>EFTPOS</text:span></text:p>
          </table:table-cell>
        </table:table-row>
        <table:table-row table:style-name="Row92">
          <table:table-cell table:style-name="Cell319">
            <text:p text:style-name="P668"><text:span text:style-name="T668_1">rrn</text:span></text:p>
          </table:table-cell>
          <table:table-cell table:style-name="Cell320">
            <text:p text:style-name="P669"><text:span text:style-name="T669_1">num</text:span></text:p>
          </table:table-cell>
          <table:table-cell table:style-name="Cell321">
            <text:p text:style-name="P670"><text:span text:style-name="T670_1">0..12</text:span></text:p>
          </table:table-cell>
          <table:table-cell table:style-name="Cell322">
            <text:p text:style-name="P671"><text:span text:style-name="T671_1">Το<text:s/>rrn<text:s/>της<text:s/>συναλλαγής</text:span></text:p>
            <text:p text:style-name="P672"><text:span text:style-name="T672_1">Σε<text:s/>κάποιες<text:s/>υλοποιήσεις<text:s/>μπορεί<text:s/>να<text:s/>είναι<text:s/>κενό<text:s/>στην<text:s/>περίπτωση<text:s/>offline<text:s/>σ/γών.</text:span></text:p>
          </table:table-cell>
        </table:table-row>
        <table:table-row table:style-name="Row93">
          <table:table-cell table:style-name="Cell323">
            <text:p text:style-name="P673"><text:span text:style-name="T673_1">stan</text:span></text:p>
          </table:table-cell>
          <table:table-cell table:style-name="Cell324">
            <text:p text:style-name="P674"><text:span text:style-name="T674_1">num</text:span></text:p>
          </table:table-cell>
          <table:table-cell table:style-name="Cell325">
            <text:p text:style-name="P675"><text:span text:style-name="T675_1">1..6</text:span></text:p>
          </table:table-cell>
          <table:table-cell table:style-name="Cell326">
            <text:p text:style-name="P676"><text:span text:style-name="T676_1">Ο<text:s/>αριθμός<text:s/>συναλλαγής<text:s/>στο<text:s/>EFTPOS</text:span></text:p>
          </table:table-cell>
        </table:table-row>
        <table:table-row table:style-name="Row94">
          <table:table-cell table:style-name="Cell327">
            <text:p text:style-name="P677"><text:span text:style-name="T677_1">authcode</text:span></text:p>
          </table:table-cell>
          <table:table-cell table:style-name="Cell328">
            <text:p text:style-name="P678"><text:span text:style-name="T678_1">an</text:span></text:p>
          </table:table-cell>
          <table:table-cell table:style-name="Cell329">
            <text:p text:style-name="P679"><text:span text:style-name="T679_1">6..8</text:span></text:p>
          </table:table-cell>
          <table:table-cell table:style-name="Cell330">
            <text:p text:style-name="P680"><text:span text:style-name="T680_1">Ο<text:s/>κωδικός<text:s/>έγκρισης</text:span></text:p>
          </table:table-cell>
        </table:table-row>
        <table:table-row table:style-name="Row95">
          <table:table-cell table:style-name="Cell331">
            <text:p text:style-name="P681"><text:span text:style-name="T681_1">trans-datetime</text:span></text:p>
          </table:table-cell>
          <table:table-cell table:style-name="Cell332">
            <text:p text:style-name="P682"><text:span text:style-name="T682_1">num</text:span></text:p>
          </table:table-cell>
          <table:table-cell table:style-name="Cell333">
            <text:p text:style-name="P683"/>
          </table:table-cell>
          <table:table-cell table:style-name="Cell334">
            <text:p text:style-name="P684"><text:span text:style-name="T684_1">Hμ/νία<text:s/>και<text:s/>ώρα<text:s/>έγκρισης<text:s/>σε<text:s/>μορφή<text:s/>YYYYMMDDhhmmss</text:span></text:p>
          </table:table-cell>
        </table:table-row>
        <table:table-row table:style-name="Row96">
          <table:table-cell table:style-name="Cell335">
            <text:p text:style-name="P685"><text:span text:style-name="T685_1">txn-ecr-status</text:span></text:p>
          </table:table-cell>
          <table:table-cell table:style-name="Cell336">
            <text:p text:style-name="P686"><text:span text:style-name="T686_1">num</text:span></text:p>
          </table:table-cell>
          <table:table-cell table:style-name="Cell337">
            <text:p text:style-name="P687"><text:span text:style-name="T687_1">1</text:span></text:p>
          </table:table-cell>
          <table:table-cell table:style-name="Cell338">
            <text:p text:style-name="P688"><text:span text:style-name="T688_1">Χαρακτηρίζει<text:s/>τη<text:s/>συναλλαγή<text:s/>ως<text:s/>προς<text:s/>την<text:s/>επικοινωνία<text:s/>με<text:s/>την<text:s/>ECR</text:span></text:p>
            <text:p text:style-name="P689"><text:span text:style-name="T689_1">•<text:s/></text:span><text:span text:style-name="T689_2">0<text:s/>–<text:s/>έναρξη<text:s/>από<text:s/>ECR<text:s/>–<text:s/>επιτυχία</text:span></text:p>
            <text:p text:style-name="P690"><text:span text:style-name="T690_1">•<text:s/></text:span><text:span text:style-name="T690_2">1<text:s/>-<text:s/>έναρξη<text:s/>από<text:s/>ECR<text:s/>–<text:s/>αποτυχία<text:s/>στην<text:s/>ολοκλήρωση<text:s/>(αρχικό<text:s/>RESULT)</text:span></text:p>
            <text:p text:style-name="P691"><text:span text:style-name="T691_1">•<text:s/></text:span><text:span text:style-name="T691_2">2<text:s/>–<text:s/>έναρξη<text:s/>στο<text:s/>EFTPOS<text:s/>με<text:s/>χρήση<text:s/>στοιχείων<text:s/>προφορτωμένης<text:s/>ΑΛΠ/ΑΠΥ/<text:s/>τιμολογίου</text:span></text:p>
            <text:p text:style-name="P692"><text:span text:style-name="T692_1">•<text:s/></text:span><text:span text:style-name="T692_2">3<text:s/>–<text:s/>έναρξη<text:s/>στο<text:s/>EFTPOS<text:s/>με<text:s/>στοιχεία<text:s/>ΑΛΠ/ΑΠΥ/τιμολογίου<text:s/>τα<text:s/>οποία<text:s/>έχουν<text:s/>εντοπιστεί<text:s/>σε<text:s/>προγενέστερη<text:s/>εγγραφή</text:span></text:p>
          </table:table-cell>
        </table:table-row>
      </table:table>
      <text:p text:style-name="P693"/>
      <table:table table:style-name="Table25">
        <table:table-column table:style-name="Column84"/>
        <table:table-column table:style-name="Column85"/>
        <table:table-column table:style-name="Column86"/>
        <table:table-column table:style-name="Column87"/>
        <table:table-row table:style-name="Row97">
          <table:table-cell table:style-name="Cell339">
            <text:p text:style-name="P694"/>
          </table:table-cell>
          <table:table-cell table:style-name="Cell340">
            <text:p text:style-name="P695"/>
          </table:table-cell>
          <table:table-cell table:style-name="Cell341">
            <text:p text:style-name="P696"/>
          </table:table-cell>
          <table:table-cell table:style-name="Cell342">
            <text:p text:style-name="P697"><text:span text:style-name="T697_1">του<text:s/>EFTPOS.</text:span></text:p>
            <text:p text:style-name="P698"><text:span text:style-name="T698_1">•<text:s/></text:span><text:span text:style-name="T698_2">4<text:s/>–<text:s/>έναρξη<text:s/>από<text:s/>EFTPOS<text:s/>χωρίς<text:s/>εισαγωγή<text:s/>στοιχείων<text:s/>ΑΛΠ/ΑΠΥ/τιμολογίου<text:s/>(αντιστοιχεί<text:s/>σε<text:s/>βλάβη<text:s/>της<text:s/>ECR).</text:span></text:p>
            <text:p text:style-name="P699"><text:span text:style-name="T699_1">•<text:s/></text:span><text:span text:style-name="T699_2">5<text:s/>–<text:s/>Αδυναμία<text:s/>επικοινωνίας<text:s/>ΕCR-<text:s/>EFTPOS<text:s/>λόγω<text:s/>βλάβης<text:s/>των<text:s/>επιμέρους<text:s/>συστημάτων<text:s/>διασύνδεσης<text:s/>(βλάβη<text:s/>υποδομής).</text:span></text:p>
          </table:table-cell>
        </table:table-row>
        <table:table-row table:style-name="Row98">
          <table:table-cell table:style-name="Cell343">
            <text:p text:style-name="P700"><text:span text:style-name="T700_1">prn-data</text:span></text:p>
          </table:table-cell>
          <table:table-cell table:style-name="Cell344">
            <text:p text:style-name="P701"><text:span text:style-name="T701_1">ans</text:span></text:p>
          </table:table-cell>
          <table:table-cell table:style-name="Cell345">
            <text:p text:style-name="P702"><text:span text:style-name="T702_1">0..4Κb</text:span></text:p>
          </table:table-cell>
          <table:table-cell table:style-name="Cell346">
            <text:p text:style-name="P703"><text:span text:style-name="T703_1">Συντίθεται<text:s/>από<text:s/>σειρές<text:s/>προς<text:s/>εκτύπωση<text:s/>και<text:s/>χαρακτήρες<text:s/>ελέγχου<text:s/>για<text:s/>ειδική<text:s/>μορφοποίηση<text:s/>ως<text:s/>ακολούθως:</text:span></text:p>
            <text:p text:style-name="P704"><text:span text:style-name="T704_1">▪<text:s/></text:span><text:span text:style-name="T704_2">0x0A<text:s/>-<text:s/>αλλαγή<text:s/>γραμμής</text:span></text:p>
            <text:p text:style-name="P705"><text:span text:style-name="T705_1">▪<text:s/></text:span><text:span text:style-name="T705_2">0x1Β<text:s/>0x01<text:s/>-<text:s/>εκτύπωση<text:s/>βασικού<text:s/>λογότυπου</text:span></text:p>
            <text:p text:style-name="P706"><text:span text:style-name="T706_1">▪<text:s/></text:span><text:span text:style-name="T706_2">0x1Β<text:s/>0x02<text:s/>-<text:s/>εκτύπωση<text:s/>2</text:span><text:span text:style-name="T706_3">ου</text:span><text:span text:style-name="T706_4"><text:s/>λογότυπου<text:s/>(π.χ.<text:s/>loyalty)</text:span></text:p>
            <text:p text:style-name="P707"><text:span text:style-name="T707_1">▪<text:s/></text:span><text:span text:style-name="T707_2">0x1Β<text:s/>0x03<text:s/>-<text:s/>εκτύπωση<text:s/>εικονιδίου<text:s/>c-<text:s/>less</text:span></text:p>
            <text:p text:style-name="P708"><text:span text:style-name="T708_1">▪<text:s/></text:span><text:span text:style-name="T708_2">0x1Β<text:s/>0x04<text:s/>ως<text:s/>0x1Β<text:s/>0x06<text:s/>δεσμευμένα<text:s/>για<text:s/>χρήση<text:s/>εικονιδίων</text:span></text:p>
            <text:p text:style-name="P709"><text:span text:style-name="T709_1">▪<text:s/></text:span><text:span text:style-name="T709_2">0x1Β<text:s/>0x07<text:s/>ως<text:s/>0x1Β<text:s/>0x09<text:s/>δεσμευμένα<text:s/>για<text:s/>χρήση<text:s/>BAR/QR<text:s/>codes</text:span></text:p>
            <text:p text:style-name="P710"><text:span text:style-name="T710_1">▪<text:s/></text:span><text:span text:style-name="T710_2">0x1Β<text:s/>0x0C<text:s/>-<text:s/>παύση<text:s/>για<text:s/>εκτύπωση<text:s/>αντιγράφου<text:s/>πελάτη</text:span></text:p>
            <text:p text:style-name="P711"><text:span text:style-name="T711_1">▪<text:s/></text:span><text:span text:style-name="T711_2">0x1Β<text:s/>0x43<text:s/>-<text:s/>στοίχιση<text:s/>κέντρο</text:span></text:p>
            <text:p text:style-name="P712"><text:span text:style-name="T712_1">▪<text:s/></text:span><text:span text:style-name="T712_2">0x1Β<text:s/>0x52<text:s/>-<text:s/>στοίχιση<text:s/>δεξιά</text:span></text:p>
            <text:p text:style-name="P713"><text:span text:style-name="T713_1">▪<text:s/></text:span><text:span text:style-name="T713_2">0x1Β<text:s/>0x4C<text:s/>(‘L’)<text:s/>-<text:s/>στοίχιση<text:s/>αριστερά<text:s/>(default<text:s/>μετά<text:s/>από<text:s/>νέα<text:s/>γραμμή)</text:span></text:p>
            <text:p text:style-name="P714"><text:span text:style-name="T714_1">▪<text:s/></text:span><text:span text:style-name="T714_2">0x1Β<text:s/>0x4E<text:s/>(‘Ν’)<text:s/>-<text:s/>χρήση<text:s/>χαρακτήρων<text:s/>κανονικού<text:s/>μεγέθους<text:s/>(default)</text:span></text:p>
            <text:p text:style-name="P715"><text:span text:style-name="T715_1">▪<text:s/></text:span><text:span text:style-name="T715_2">0x1Β<text:s/>0x42<text:s/>(‘Β’)-<text:s/>χρήση<text:s/>bold<text:s/>χαρακτήρων</text:span></text:p>
            <text:p text:style-name="P716"><text:span text:style-name="T716_1">▪<text:s/></text:span><text:span text:style-name="T716_2">0x1Β<text:s/>0x53<text:s/>(‘S’)<text:s/>-<text:s/>χρήση<text:s/>χαρακτήρων<text:s/>μικρού<text:s/>μεγέθους.</text:span></text:p>
            <text:p text:style-name="P717"><text:span text:style-name="T717_1">Ελληνικοί<text:s/>χαρακτήρες<text:s/>στέλνονται<text:s/>σε<text:s/>ISO-<text:s/>8859-7.<text:s/>Κυριλλικοί<text:s/>σε<text:s/>ISO-8859-5.</text:span></text:p>
          </table:table-cell>
        </table:table-row>
      </table:table>
      <text:p text:style-name="P718"><text:span text:style-name="T718_1">Παραδείγματα</text:span><text:span text:style-name="T718_2">:</text:span></text:p>
      <text:p text:style-name="P719"><text:span text:style-name="T719_1">1.</text:span><text:span text:style-name="T719_2"><text:s/></text:span><text:span text:style-name="T719_3">Παράδειγμα<text:s/>απόρριψης</text:span></text:p>
      <table:table table:style-name="Table26">
        <table:table-column table:style-name="Column88"/>
        <table:table-column table:style-name="Column89"/>
        <table:table-row table:style-name="Row99">
          <table:table-cell table:style-name="Cell347">
            <text:p text:style-name="P720"><text:span text:style-name="T720_1">[220524<text:s/>184605]<text:s/>ECR<text:s/>connection<text:s/>from<text:s/>[10.1.101.129]</text:span></text:p>
            <text:p text:style-name="P721"><text:span text:style-name="T721_1">ECR-&gt;EFTPOS:<text:s/>BYTES<text:s/>81</text:span></text:p>
            <text:p text:style-name="P722"><text:span text:style-name="T722_1">00<text:s/>51<text:s/>|.Q</text:span></text:p>
            <text:p text:style-name="P723"><text:span text:style-name="T723_1">45<text:s/>43<text:s/>52<text:s/>30<text:s/>31<text:s/>31<text:s/>30<text:s/>41<text:s/>2F<text:s/>53<text:s/>30<text:s/>30<text:s/>31<text:s/>30<text:s/>34<text:s/>39<text:s/>|ECR0110A/S001049</text:span></text:p>
            <text:p text:style-name="P724"><text:span text:style-name="T724_1">2F<text:s/>46<text:s/>32<text:s/>35<text:s/>30<text:s/>30<text:s/>3A<text:s/>39<text:s/>37<text:s/>38<text:s/>3A<text:s/>32<text:s/>2F<text:s/>44<text:s/>32<text:s/>30<text:s/>|/F2500:978:2/D20</text:span></text:p>
            <text:p text:style-name="P725"><text:span text:style-name="T725_1">32<text:s/>32<text:s/>30<text:s/>35<text:s/>32<text:s/>34<text:s/>31<text:s/>37<text:s/>34<text:s/>32<text:s/>33<text:s/>31<text:s/>2F<text:s/>52<text:s/>41<text:s/>42<text:s/>|220524174231/RAB</text:span></text:p>
            <text:p text:style-name="P726"><text:span text:style-name="T726_1">43<text:s/>30<text:s/>30<text:s/>31<text:s/>31<text:s/>31<text:s/>32<text:s/>32<text:s/>32<text:s/>2F<text:s/>48<text:s/>31<text:s/>32<text:s/>31<text:s/>2F<text:s/>54<text:s/>|C00111222/H121/T</text:span></text:p>
          </table:table-cell>
          <table:table-cell table:style-name="Cell348">
            <text:p text:style-name="P727"><text:span text:style-name="T727_1">[AMOUNT]</text:span></text:p>
          </table:table-cell>
        </table:table-row>
      </table:table>
      <text:p text:style-name="P728"/>
      <table:table table:style-name="Table27">
        <table:table-column table:style-name="Column90"/>
        <table:table-column table:style-name="Column91"/>
        <table:table-row table:style-name="Row100">
          <table:table-cell table:style-name="Cell349">
            <text:p text:style-name="P729"><text:span text:style-name="T729_1">31<text:s/>30<text:s/>34<text:s/>34<text:s/>2F<text:s/>4D<text:s/>30<text:s/>2F<text:s/>51<text:s/>36<text:s/>42<text:s/>32<text:s/>38<text:s/>37<text:s/>45<text:s/>39<text:s/>|1044/M0/Q6B287E9<text:s/>35<text:s/>|5</text:span></text:p>
            <text:p text:style-name="P730"><text:span text:style-name="T730_1">EFTPOS-&gt;ECR:<text:s/>BYTES<text:s/>41</text:span></text:p>
            <text:p text:style-name="P731"><text:span text:style-name="T731_1">00<text:s/>29<text:s/>50<text:s/>4F<text:s/>53<text:s/>30<text:s/>31<text:s/>31<text:s/>30<text:s/>41<text:s/>2F<text:s/>53<text:s/>30<text:s/>30<text:s/>31<text:s/>30<text:s/>|.)POS0110A/S0010</text:span></text:p>
            <text:p text:style-name="P732"><text:span text:style-name="T732_1">34<text:s/>39<text:s/>2F<text:s/>46<text:s/>32<text:s/>35<text:s/>30<text:s/>30<text:s/>2F<text:s/>52<text:s/>41<text:s/>42<text:s/>43<text:s/>30<text:s/>30<text:s/>31<text:s/>|49/F2500/RABC001</text:span></text:p>
            <text:p text:style-name="P733"><text:span text:style-name="T733_1">31<text:s/>31<text:s/>32<text:s/>32<text:s/>32<text:s/>2F<text:s/>54<text:s/>31<text:s/>30<text:s/>34<text:s/>34<text:s/>|11222/T1044</text:span></text:p>
            <text:p text:style-name="P734"><text:span text:style-name="T734_1">[220524<text:s/>184606]<text:s/>ECR<text:s/>request</text:span></text:p>
            <text:p text:style-name="P735"><text:span text:style-name="T735_1">[220524<text:s/>184610]<text:s/>TXN-C<text:s/>[1][552053xxxxxx9096][000000002500]</text:span></text:p>
            <text:p text:style-name="P736"><text:span text:style-name="T736_1">[220524<text:s/>184616]<text:s/>Connecting<text:s/>(0)<text:s/>to<text:s/>[<text:s/>]</text:span></text:p>
            <text:p text:style-name="P737"><text:span text:style-name="T737_1">[220524<text:s/>184618]<text:s/>T<text:s/>[280]===&gt;</text:span></text:p>
          </table:table-cell>
          <table:table-cell table:style-name="Cell350">
            <text:p text:style-name="P738"><text:span text:style-name="T738_1">[CONFIRMED]</text:span></text:p>
            <text:p text:style-name="P739"><text:span text:style-name="T739_1">online<text:s/>authorization</text:span></text:p>
            <text:p text:style-name="P740"><text:span text:style-name="T740_1">[RESULT]</text:span></text:p>
          </table:table-cell>
        </table:table-row>
        <table:table-row table:style-name="Row101">
          <table:table-cell table:style-name="Cell351">
            <text:p text:style-name="P741"><text:span text:style-name="T741_1">[220524<text:s/>184619]<text:s/>&lt;===H<text:s/>[128]</text:span></text:p>
          </table:table-cell>
          <table:table-cell table:style-name="Cell352">
            <text:p text:style-name="P742"/>
          </table:table-cell>
        </table:table-row>
        <table:table-row table:style-name="Row102">
          <table:table-cell table:style-name="Cell353">
            <text:p text:style-name="P743"><text:span text:style-name="T743_1">[220524<text:s/>184622]<text:s/>TXN-C<text:s/>declined<text:s/>(75)<text:s/>rrn=214430253013</text:span></text:p>
            <text:p text:style-name="P744"><text:span text:style-name="T744_1">EFTPOS-&gt;ECR:<text:s/>BYTES<text:s/>42</text:span></text:p>
            <text:p text:style-name="P745"><text:span text:style-name="T745_1">00<text:s/>2A<text:s/>50<text:s/>4F<text:s/>53<text:s/>30<text:s/>31<text:s/>31<text:s/>30<text:s/>52<text:s/>2F<text:s/>53<text:s/>30<text:s/>30<text:s/>31<text:s/>30<text:s/>|.*POS0110R/S0010</text:span></text:p>
            <text:p text:style-name="P746"><text:span text:style-name="T746_1">34<text:s/>39<text:s/>2F<text:s/>52<text:s/>41<text:s/>42<text:s/>43<text:s/>30<text:s/>30<text:s/>31<text:s/>31<text:s/>31<text:s/>32<text:s/>32<text:s/>32<text:s/>2F<text:s/>|49/RABC00111222/<text:s/>54<text:s/>31<text:s/>30<text:s/>34<text:s/>34<text:s/>2F<text:s/>4D<text:s/>30<text:s/>2F<text:s/>43<text:s/>33<text:s/>33<text:s/>|T1044/M0/C33</text:span></text:p>
            <text:p text:style-name="P747"><text:span text:style-name="T747_1">[220524<text:s/>184626]<text:s/>ECR<text:s/>connection<text:s/>closed</text:span></text:p>
          </table:table-cell>
          <table:table-cell table:style-name="Cell354">
            <text:p text:style-name="P748"/>
          </table:table-cell>
        </table:table-row>
      </table:table>
      <text:p text:style-name="P749"><text:span text:style-name="T749_1">2.</text:span><text:span text:style-name="T749_2"><text:s/></text:span><text:span text:style-name="T749_3">Παράδειγμα<text:s/>έγκρισης<text:s/>(χωρίς<text:s/>αποστολή<text:s/>δεδομένων<text:s/>εκτύπωσης<text:s/>–<text:s/>“variant-1”):</text:span></text:p>
      <table:table table:style-name="Table28">
        <table:table-column table:style-name="Column92"/>
        <table:table-column table:style-name="Column93"/>
        <table:table-row table:style-name="Row103">
          <table:table-cell table:style-name="Cell355">
            <text:p text:style-name="P750"><text:span text:style-name="T750_1">[220524<text:s/>185118]<text:s/>ECR<text:s/>connection<text:s/>from<text:s/>[10.1.101.129]</text:span></text:p>
            <text:p text:style-name="P751"><text:span text:style-name="T751_1">ECR-&gt;EFTPOS:<text:s/>BYTES<text:s/>81</text:span></text:p>
            <text:p text:style-name="P752"><text:span text:style-name="T752_1">00<text:s/>51<text:s/>|.Q</text:span></text:p>
            <text:p text:style-name="P753"><text:span text:style-name="T753_1">45<text:s/>43<text:s/>52<text:s/>30<text:s/>31<text:s/>31<text:s/>30<text:s/>41<text:s/>2F<text:s/>53<text:s/>30<text:s/>30<text:s/>31<text:s/>30<text:s/>35<text:s/>30<text:s/>|ECR0110A/S001050<text:s/>2F<text:s/>46<text:s/>32<text:s/>30<text:s/>30<text:s/>30<text:s/>3A<text:s/>39<text:s/>37<text:s/>38<text:s/>3A<text:s/>32<text:s/>2F<text:s/>44<text:s/>32<text:s/>30<text:s/>|/F2000:978:2/D20</text:span></text:p>
            <text:p text:style-name="P754"><text:span text:style-name="T754_1">32<text:s/>32<text:s/>30<text:s/>35<text:s/>32<text:s/>34<text:s/>31<text:s/>37<text:s/>34<text:s/>37<text:s/>34<text:s/>34<text:s/>2F<text:s/>52<text:s/>41<text:s/>42<text:s/>|220524174744/RAB<text:s/>43<text:s/>30<text:s/>30<text:s/>31<text:s/>31<text:s/>31<text:s/>32<text:s/>32<text:s/>32<text:s/>2F<text:s/>48<text:s/>31<text:s/>32<text:s/>31<text:s/>2F<text:s/>54<text:s/>|C00111222/H121/T<text:s/>31<text:s/>30<text:s/>34<text:s/>35<text:s/>2F<text:s/>4D<text:s/>30<text:s/>2F<text:s/>51<text:s/>31<text:s/>45<text:s/>44<text:s/>45<text:s/>43<text:s/>43<text:s/>44<text:s/>|1045/M0/Q1EDECCD</text:span></text:p>
            <text:p text:style-name="P755"><text:span text:style-name="T755_1">39<text:s/>|9</text:span></text:p>
            <text:p text:style-name="P756"><text:span text:style-name="T756_1">EFTPOS-&gt;ECR:<text:s/>BYTES<text:s/>41</text:span></text:p>
            <text:p text:style-name="P757"><text:span text:style-name="T757_1">00<text:s/>29<text:s/>50<text:s/>4F<text:s/>53<text:s/>30<text:s/>31<text:s/>31<text:s/>30<text:s/>41<text:s/>2F<text:s/>53<text:s/>30<text:s/>30<text:s/>31<text:s/>30<text:s/>|.)POS0110A/S0010</text:span></text:p>
            <text:p text:style-name="P758"><text:span text:style-name="T758_1">35<text:s/>30<text:s/>2F<text:s/>46<text:s/>32<text:s/>30<text:s/>30<text:s/>30<text:s/>2F<text:s/>52<text:s/>41<text:s/>42<text:s/>43<text:s/>30<text:s/>30<text:s/>31<text:s/>|50/F2000/RABC001<text:s/>31<text:s/>31<text:s/>32<text:s/>32<text:s/>32<text:s/>2F<text:s/>54<text:s/>31<text:s/>30<text:s/>34<text:s/>35<text:s/>|11222/T1045</text:span></text:p>
            <text:p text:style-name="P759"><text:span text:style-name="T759_1">[220524<text:s/>185118]<text:s/>ECR<text:s/>request</text:span></text:p>
          </table:table-cell>
          <table:table-cell table:style-name="Cell356">
            <text:p text:style-name="P760"><text:span text:style-name="T760_1">[AMOUNT]</text:span></text:p>
            <text:p text:style-name="P761"><text:span text:style-name="T761_1">20,00€</text:span></text:p>
            <text:p text:style-name="P762"><text:span text:style-name="T762_1">[CONFIRMED]</text:span></text:p>
          </table:table-cell>
        </table:table-row>
        <table:table-row table:style-name="Row104">
          <table:table-cell table:style-name="Cell357">
            <text:p text:style-name="P763"><text:span text:style-name="T763_1">[220524<text:s/>185124]<text:s/>TXN-L<text:s/>[1][422164xxxxxx5257][2000]</text:span></text:p>
            <text:p text:style-name="P764"><text:span text:style-name="T764_1">[220524<text:s/>185129]<text:s/>Connecting<text:s/>(0)<text:s/>to<text:s/>[<text:s/>]</text:span></text:p>
            <text:p text:style-name="P765"><text:span text:style-name="T765_1">[220524<text:s/>185131]<text:s/>T<text:s/>[117]===&gt;</text:span></text:p>
          </table:table-cell>
          <table:table-cell table:style-name="Cell358">
            <text:p text:style-name="P766"><text:span text:style-name="T766_1">online<text:s/>authorization</text:span></text:p>
          </table:table-cell>
        </table:table-row>
        <table:table-row table:style-name="Row105">
          <table:table-cell table:style-name="Cell359">
            <text:p text:style-name="P767"><text:span text:style-name="T767_1">[220524<text:s/>185135]<text:s/>TXN-L<text:s/>authorized<text:s/>(890753)<text:s/>rrn=214430253014<text:s/>EFTPOS-&gt;ECR:<text:s/>BYTES<text:s/>147</text:span></text:p>
            <text:p text:style-name="P768"><text:span text:style-name="T768_1">00<text:s/>93<text:s/>50<text:s/>4F<text:s/>53<text:s/>30<text:s/>31<text:s/>31<text:s/>30<text:s/>52<text:s/>2F<text:s/>53<text:s/>30<text:s/>30<text:s/>31<text:s/>30<text:s/>|..POS0110R/S0010<text:s/>35<text:s/>30<text:s/>2F<text:s/>52<text:s/>41<text:s/>42<text:s/>43<text:s/>30<text:s/>30<text:s/>31<text:s/>31<text:s/>31<text:s/>32<text:s/>32<text:s/>32<text:s/>2F<text:s/>|50/RABC00111222/<text:s/>54<text:s/>31<text:s/>30<text:s/>34<text:s/>35<text:s/>2F<text:s/>4D<text:s/>30<text:s/>2F<text:s/>43<text:s/>30<text:s/>30<text:s/>2F<text:s/>44<text:s/>56<text:s/>69<text:s/>|T1045/M0/C00/DVi<text:s/>73<text:s/>61<text:s/>20<text:s/>43<text:s/>72<text:s/>65<text:s/>64<text:s/>69<text:s/>74<text:s/>3A<text:s/>30<text:s/>30<text:s/>3A<text:s/>34<text:s/>32<text:s/>32<text:s/>|sa<text:s/>Credit:00:422<text:s/>31<text:s/>36<text:s/>34<text:s/>2A<text:s/>2A<text:s/>2A<text:s/>2A<text:s/>2A<text:s/>2A<text:s/>35<text:s/>32<text:s/>35<text:s/>37<text:s/>3A<text:s/>32<text:s/>30<text:s/>|164******5257:20<text:s/>30<text:s/>30<text:s/>3A<text:s/>32<text:s/>30<text:s/>30<text:s/>30<text:s/>3A<text:s/>30<text:s/>3A<text:s/>30<text:s/>3A<text:s/>30<text:s/>3A<text:s/>31<text:s/>31<text:s/>|00:2000:0:0:0:11<text:s/>3A<text:s/>36<text:s/>34<text:s/>39<text:s/>39<text:s/>39<text:s/>39<text:s/>39<text:s/>39<text:s/>3A<text:s/>31<text:s/>32<text:s/>36<text:s/>3A<text:s/>32<text:s/>31<text:s/>|:64999999:126:21<text:s/>34<text:s/>34<text:s/>33<text:s/>30<text:s/>32<text:s/>35<text:s/>33<text:s/>30<text:s/>31<text:s/>34<text:s/>3A<text:s/>38<text:s/>36<text:s/>3A<text:s/>38<text:s/>39<text:s/>|4430253014:86:89<text:s/>30<text:s/>37<text:s/>35<text:s/>33<text:s/>3A<text:s/>32<text:s/>30<text:s/>32<text:s/>32<text:s/>30<text:s/>35<text:s/>32<text:s/>34<text:s/>31<text:s/>38<text:s/>35<text:s/>|0753:20220524185<text:s/>31<text:s/>33<text:s/>35<text:s/>3A<text:s/>30<text:s/>|135:0</text:span></text:p>
            <text:p text:style-name="P769"><text:span text:style-name="T769_1">ECR-&gt;EFTPOS:<text:s/>BYTES<text:s/>41</text:span></text:p>
            <text:p text:style-name="P770"><text:span text:style-name="T770_1">00<text:s/>29<text:s/>|.)</text:span></text:p>
            <text:p text:style-name="P771"><text:span text:style-name="T771_1">45<text:s/>43<text:s/>52<text:s/>30<text:s/>31<text:s/>31<text:s/>30<text:s/>52<text:s/>2F<text:s/>53<text:s/>30<text:s/>30<text:s/>31<text:s/>30<text:s/>35<text:s/>30<text:s/>|ECR0110R/S001050<text:s/>2F<text:s/>52<text:s/>41<text:s/>42<text:s/>43<text:s/>30<text:s/>30<text:s/>31<text:s/>31<text:s/>31<text:s/>32<text:s/>32<text:s/>32<text:s/>2F<text:s/>46<text:s/>32<text:s/>|/RABC00111222/F2</text:span></text:p>
            <text:p text:style-name="P772"><text:span text:style-name="T772_1">30<text:s/>30<text:s/>30<text:s/>2F<text:s/>54<text:s/>31<text:s/>30<text:s/>34<text:s/>35<text:s/>|000/T1045</text:span></text:p>
            <text:p text:style-name="P773"><text:span text:style-name="T773_1">[220524<text:s/>185136]<text:s/>ECR<text:s/>connection<text:s/>closed</text:span></text:p>
          </table:table-cell>
          <table:table-cell table:style-name="Cell360">
            <text:p text:style-name="P774"><text:span text:style-name="T774_1">[RESULT]</text:span></text:p>
            <text:p text:style-name="P775"><text:span text:style-name="T775_1">[ACQ-RESULT]</text:span></text:p>
          </table:table-cell>
        </table:table-row>
      </table:table>
      <text:p text:style-name="P776"><text:span text:style-name="T776_1">3.</text:span><text:span text:style-name="T776_2"><text:s/></text:span><text:span text:style-name="T776_3">Παράδειγμα<text:s/>έγκρισης<text:s/>(με<text:s/>αποστολή<text:s/>δεδομένων<text:s/>εκτύπωσης<text:s/>–<text:s/>“variant-2”):</text:span></text:p>
      <table:table table:style-name="Table29">
        <table:table-column table:style-name="Column94"/>
        <table:table-column table:style-name="Column95"/>
        <table:table-row table:style-name="Row106">
          <table:table-cell table:style-name="Cell361">
            <text:p text:style-name="P777"><text:span text:style-name="T777_1">[220524<text:s/>190150]<text:s/>ECR<text:s/>connection<text:s/>from<text:s/>[10.1.101.129]<text:s/>ECR-&gt;EFTPOS:<text:s/>BYTES<text:s/>80</text:span></text:p>
            <text:p text:style-name="P778"><text:span text:style-name="T778_1">00<text:s/>50<text:s/>|.P</text:span></text:p>
            <text:p text:style-name="P779"><text:span text:style-name="T779_1">45<text:s/>43<text:s/>52<text:s/>30<text:s/>32<text:s/>31<text:s/>30<text:s/>41<text:s/>2F<text:s/>53<text:s/>30<text:s/>30<text:s/>31<text:s/>30<text:s/>35<text:s/>33<text:s/>|ECR0210A/S001053<text:s/>2F<text:s/>46<text:s/>35<text:s/>30<text:s/>30<text:s/>3A<text:s/>39<text:s/>37<text:s/>38<text:s/>3A<text:s/>32<text:s/>2F<text:s/>44<text:s/>32<text:s/>30<text:s/>32<text:s/>|/F500:978:2/D202<text:s/>32<text:s/>30<text:s/>35<text:s/>32<text:s/>34<text:s/>31<text:s/>37<text:s/>35<text:s/>38<text:s/>31<text:s/>35<text:s/>2F<text:s/>52<text:s/>41<text:s/>42<text:s/>43<text:s/>|20524175815/RABC<text:s/>30<text:s/>30<text:s/>31<text:s/>31<text:s/>31<text:s/>32<text:s/>32<text:s/>32<text:s/>2F<text:s/>48<text:s/>31<text:s/>32<text:s/>31<text:s/>2F<text:s/>54<text:s/>31<text:s/>|00111222/H121/T1<text:s/>30<text:s/>34<text:s/>38<text:s/>2F<text:s/>4D<text:s/>30<text:s/>2F<text:s/>51<text:s/>36<text:s/>43<text:s/>30<text:s/>42<text:s/>38<text:s/>38<text:s/>35<text:s/>42<text:s/>|048/M0/Q6C0B885B<text:s/>EFTPOS-&gt;ECR:<text:s/>BYTES<text:s/>40</text:span></text:p>
            <text:p text:style-name="P780"><text:span text:style-name="T780_1">00<text:s/>28<text:s/>50<text:s/>4F<text:s/>53<text:s/>30<text:s/>32<text:s/>31<text:s/>30<text:s/>41<text:s/>2F<text:s/>53<text:s/>30<text:s/>30<text:s/>31<text:s/>30<text:s/>|.(POS0210A/S0010<text:s/>35<text:s/>33<text:s/>2F<text:s/>46<text:s/>35<text:s/>30<text:s/>30<text:s/>2F<text:s/>52<text:s/>41<text:s/>42<text:s/>43<text:s/>30<text:s/>30<text:s/>31<text:s/>31<text:s/>|53/F500/RABC0011<text:s/>31<text:s/>32<text:s/>32<text:s/>32<text:s/>2F<text:s/>54<text:s/>31<text:s/>30<text:s/>34<text:s/>38<text:s/>|1222/T1048</text:span></text:p>
            <text:p text:style-name="P781"><text:span text:style-name="T781_1">[220524<text:s/>190150]<text:s/>ECR<text:s/>request</text:span></text:p>
            <text:p text:style-name="P782"><text:span text:style-name="T782_1">[220524<text:s/>190154]<text:s/>TXN-L<text:s/>[1][422164xxxxxx5257][500]</text:span></text:p>
            <text:p text:style-name="P783"><text:span text:style-name="T783_1">[220524<text:s/>190209]<text:s/>Connecting<text:s/>(0)<text:s/>to<text:s/>[<text:s/>]</text:span></text:p>
            <text:p text:style-name="P784"><text:span text:style-name="T784_1">[220524<text:s/>190213]<text:s/>T<text:s/>[276]===&gt;</text:span></text:p>
            <text:p text:style-name="P785"><text:span text:style-name="T785_1">[220524<text:s/>190214]<text:s/>&lt;===H<text:s/>[152]</text:span></text:p>
            <text:p text:style-name="P786"><text:span text:style-name="T786_1">[220524<text:s/>190214]<text:s/>TXN-L<text:s/>authorized<text:s/>(890755)<text:s/>rrn=214430253016<text:s/>EFTPOS-&gt;ECR:<text:s/>BYTES<text:s/>1235</text:span></text:p>
            <text:p text:style-name="P787"><text:span text:style-name="T787_1">04<text:s/>D3<text:s/>50<text:s/>4F<text:s/>53<text:s/>30<text:s/>32<text:s/>31<text:s/>30<text:s/>52<text:s/>2F<text:s/>53<text:s/>30<text:s/>30<text:s/>31<text:s/>30<text:s/>|..POS0210R/S0010</text:span></text:p>
            <text:p text:style-name="P788"><text:span text:style-name="T788_1">35<text:s/>33<text:s/>2F<text:s/>52<text:s/>41<text:s/>42<text:s/>43<text:s/>30<text:s/>30<text:s/>31<text:s/>31<text:s/>31<text:s/>32<text:s/>32<text:s/>32<text:s/>2F<text:s/>|53/RABC00111222/</text:span></text:p>
            <text:p text:style-name="P789"><text:span text:style-name="T789_1">54<text:s/>31<text:s/>30<text:s/>34<text:s/>38<text:s/>2F<text:s/>4D<text:s/>30<text:s/>2F<text:s/>43<text:s/>30<text:s/>30<text:s/>2F<text:s/>44<text:s/>56<text:s/>69<text:s/>|T1048/M0/C00/DVi<text:s/>73<text:s/>61<text:s/>20<text:s/>43<text:s/>72<text:s/>65<text:s/>64<text:s/>69<text:s/>74<text:s/>3A<text:s/>30<text:s/>30<text:s/>3A<text:s/>34<text:s/>32<text:s/>32<text:s/>|sa<text:s/>Credit:00:422<text:s/>31<text:s/>36<text:s/>34<text:s/>2A<text:s/>2A<text:s/>2A<text:s/>2A<text:s/>2A<text:s/>2A<text:s/>35<text:s/>32<text:s/>35<text:s/>37<text:s/>3A<text:s/>35<text:s/>30<text:s/>|164******5257:50<text:s/>30<text:s/>3A<text:s/>35<text:s/>30<text:s/>30<text:s/>3A<text:s/>30<text:s/>3A<text:s/>30<text:s/>3A<text:s/>30<text:s/>3A<text:s/>31<text:s/>31<text:s/>3A<text:s/>36<text:s/>|0:500:0:0:0:11:6<text:s/>34<text:s/>39<text:s/>39<text:s/>39<text:s/>39<text:s/>39<text:s/>39<text:s/>3A<text:s/>31<text:s/>32<text:s/>36<text:s/>3A<text:s/>32<text:s/>31<text:s/>34<text:s/>34<text:s/>|4999999:126:2144<text:s/>33<text:s/>30<text:s/>32<text:s/>35<text:s/>33<text:s/>30<text:s/>31<text:s/>36<text:s/>3A<text:s/>38<text:s/>39<text:s/>3A<text:s/>38<text:s/>39<text:s/>30<text:s/>37<text:s/>|30253016:89:8907<text:s/>35<text:s/>35<text:s/>3A<text:s/>32<text:s/>30<text:s/>32<text:s/>32<text:s/>30<text:s/>35<text:s/>32<text:s/>34<text:s/>31<text:s/>39<text:s/>30<text:s/>32<text:s/>31<text:s/>|55:2022052419021<text:s/>33<text:s/>3A<text:s/>30<text:s/>2F<text:s/>50<text:s/>1B<text:s/>01<text:s/>0A<text:s/>1B<text:s/>4E<text:s/>C4<text:s/>4F<text:s/>4B<text:s/>49<text:s/>4D<text:s/>41<text:s/>|3:0/P<text:s/>N.OKIMA<text:s/>D3<text:s/>54<text:s/>49<text:s/>4B<text:s/>4F<text:s/>D3<text:s/>20<text:s/>45<text:s/>4D<text:s/>D0<text:s/>4F<text:s/>50<text:s/>4F<text:s/>D3<text:s/>0A<text:s/>1B<text:s/>|.TIKO.<text:s/>EM.OPO...</text:span></text:p>
            <text:p text:style-name="P790"><text:span text:style-name="T790_1">4E<text:s/>54<text:s/>45<text:s/>53<text:s/>54<text:s/>20<text:s/>50<text:s/>4F<text:s/>53<text:s/>0A<text:s/>1B<text:s/>4E<text:s/>31<text:s/>38<text:s/>35<text:s/>34<text:s/>|NTEST<text:s/>POS..N1854</text:span></text:p>
            <text:p text:style-name="P791"><text:span text:style-name="T791_1">37<text:s/>2C<text:s/>20<text:s/>20<text:s/>D0<text:s/>45<text:s/>49<text:s/>50<text:s/>41<text:s/>49<text:s/>41<text:s/>D3<text:s/>0A<text:s/>0A<text:s/>1B<text:s/>53<text:s/>|7,<text:s/>.EIPAIA<text:s/>S</text:span></text:p>
            <text:p text:style-name="P792"><text:span text:style-name="T792_1">C1<text:s/>D1<text:s/>2E<text:s/>D4<text:s/>C1<text:s/>CC<text:s/>C5<text:s/>C9<text:s/>C1<text:s/>CA<text:s/>C7<text:s/>D3<text:s/>3A<text:s/>20<text:s/>41<text:s/>42<text:s/>|<text:s/>:<text:s/>AB</text:span></text:p>
            <text:p text:style-name="P793"><text:span text:style-name="T793_1">43<text:s/>30<text:s/>30<text:s/>31<text:s/>31<text:s/>31<text:s/>32<text:s/>32<text:s/>32<text:s/>0A<text:s/>1B<text:s/>53<text:s/>D7<text:s/>C5<text:s/>C9<text:s/>D1<text:s/>|C00111222..S<text:s/></text:span></text:p>
            <text:p text:style-name="P794"><text:span text:style-name="T794_1">C9<text:s/>D3<text:s/>D4<text:s/>C7<text:s/>D3<text:s/>3A<text:s/>20<text:s/>31<text:s/>32<text:s/>31<text:s/>0A<text:s/>1B<text:s/>53<text:s/>C1<text:s/>D1<text:s/>2E<text:s/>|<text:s/>:<text:s/>121..S...</text:span></text:p>
            <text:p text:style-name="P795"><text:span text:style-name="T795_1">D3<text:s/>D5<text:s/>CD<text:s/>C4<text:s/>C5<text:s/>D3<text:s/>C7<text:s/>D3<text:s/>3A<text:s/>20<text:s/>31<text:s/>30<text:s/>35<text:s/>33<text:s/>0A<text:s/>1B<text:s/>|<text:s/>:<text:s/>1053..</text:span></text:p>
            <text:p text:style-name="P796"><text:span text:style-name="T796_1">53<text:s/>C1<text:s/>D1<text:s/>2E<text:s/>C1<text:s/>CB<text:s/>D0<text:s/>2F<text:s/>C1<text:s/>D0<text:s/>D5<text:s/>3A<text:s/>20<text:s/>31<text:s/>30<text:s/>34<text:s/>|S<text:s/>/...:<text:s/>104</text:span></text:p>
            <text:p text:style-name="P797"><text:span text:style-name="T797_1">38<text:s/>0A<text:s/>0A<text:s/>1B<text:s/>4E<text:s/>32<text:s/>34<text:s/>2F<text:s/>30<text:s/>35<text:s/>2F<text:s/>32<text:s/>30<text:s/>32<text:s/>32<text:s/>1B<text:s/>|8...N24/05/2022.<text:s/>52<text:s/>1B<text:s/>4E<text:s/>31<text:s/>39<text:s/>3A<text:s/>30<text:s/>32<text:s/>0A<text:s/>1B<text:s/>43<text:s/>1B<text:s/>42<text:s/>56<text:s/>69<text:s/>73<text:s/>|R.N19:02..C.BVis<text:s/>61<text:s/>20<text:s/>43<text:s/>72<text:s/>65<text:s/>64<text:s/>69<text:s/>74<text:s/>0A<text:s/>0A<text:s/>1B<text:s/>4E<text:s/>2A<text:s/>2A<text:s/>2A<text:s/>2A<text:s/>|a<text:s/>Credit...N****<text:s/>2A<text:s/>2A<text:s/>2A<text:s/>2A<text:s/>2A<text:s/>2A<text:s/>2A<text:s/>2A<text:s/>35<text:s/>32<text:s/>35<text:s/>37<text:s/>0A<text:s/>0A<text:s/>1B<text:s/>43<text:s/>|********5257...C<text:s/>1B<text:s/>53<text:s/>28<text:s/>28<text:s/>28<text:s/>63<text:s/>6F<text:s/>6E<text:s/>74<text:s/>61<text:s/>63<text:s/>74<text:s/>6C<text:s/>65<text:s/>73<text:s/>73<text:s/>|.S(((contactless<text:s/>29<text:s/>29<text:s/>29<text:s/>0A<text:s/>1B<text:s/>43<text:s/>1B<text:s/>53<text:s/>56<text:s/>49<text:s/>53<text:s/>41<text:s/>20<text:s/>43<text:s/>4F<text:s/>4E<text:s/>|)))..C.SVISA<text:s/>CON<text:s/>54<text:s/>41<text:s/>43<text:s/>54<text:s/>4C<text:s/>45<text:s/>53<text:s/>53<text:s/>0A<text:s/>1B<text:s/>43<text:s/>1B<text:s/>42<text:s/>C1<text:s/>C3<text:s/>CF<text:s/>|TACTLESS..C.B...</text:span></text:p>
            <text:p text:style-name="P798"><text:span text:style-name="T798_1">D1<text:s/>C1<text:s/>2D<text:s/>53<text:s/>41<text:s/>4C<text:s/>45<text:s/>0A<text:s/>1B<text:s/>42<text:s/>D0<text:s/>CF<text:s/>D3<text:s/>CF<text:s/>2F<text:s/>C1<text:s/>|..-SALE..B<text:s/>/.<text:s/>CC<text:s/>D4<text:s/>3A<text:s/>1B<text:s/>52<text:s/>1B<text:s/>42<text:s/>35<text:s/>2C<text:s/>30<text:s/>30<text:s/>20<text:s/>45<text:s/>55<text:s/>52<text:s/>0A<text:s/>|..:.R.B5,00<text:s/>EUR.<text:s/>0A<text:s/>1B<text:s/>4E<text:s/>C1<text:s/>D1<text:s/>2E<text:s/>D4<text:s/>C5<text:s/>D1<text:s/>CC<text:s/>C1<text:s/>D4<text:s/>C9<text:s/>CA<text:s/>CF<text:s/>D5<text:s/>|..N<text:s/></text:span></text:p>
            <text:p text:style-name="P799"><text:span text:style-name="T799_1">3A<text:s/>20<text:s/>36<text:s/>34<text:s/>39<text:s/>39<text:s/>39<text:s/>39<text:s/>39<text:s/>39<text:s/>0A<text:s/>1B<text:s/>4E<text:s/>C1<text:s/>D1<text:s/>2E<text:s/>|:<text:s/>64999999..N...<text:s/>D0<text:s/>C1<text:s/>CA<text:s/>C5<text:s/>D4<text:s/>CF<text:s/>D5<text:s/>3A<text:s/>20<text:s/>31<text:s/>32<text:s/>36<text:s/>0A<text:s/>1B<text:s/>4E<text:s/>C1<text:s/>|<text:s/>:<text:s/>126..N.</text:span></text:p>
            <text:p text:style-name="P800"><text:span text:style-name="T800_1">D1<text:s/>2E<text:s/>D3<text:s/>D5<text:s/>CD<text:s/>C1<text:s/>CB<text:s/>CB<text:s/>C1<text:s/>C3<text:s/>C7<text:s/>D3<text:s/>3A<text:s/>20<text:s/>38<text:s/>39<text:s/>|<text:s/>:<text:s/>89</text:span></text:p>
            <text:p text:style-name="P801"><text:span text:style-name="T801_1">0A<text:s/>1B<text:s/>4E<text:s/>CA<text:s/>D9<text:s/>C4<text:s/>2E<text:s/>C5<text:s/>C3<text:s/>CA<text:s/>D1<text:s/>C9<text:s/>D3<text:s/>C7<text:s/>D3<text:s/>3A<text:s/>|..N<text:s/>:</text:span></text:p>
            <text:p text:style-name="P802"><text:span text:style-name="T802_1">20<text:s/>38<text:s/>39<text:s/>30<text:s/>37<text:s/>35<text:s/>35<text:s/>0A<text:s/>1B<text:s/>4E<text:s/>52<text:s/>52<text:s/>4E<text:s/>3A<text:s/>20<text:s/>32<text:s/>|<text:s/>890755..NRRN:<text:s/>2</text:span></text:p>
            <text:p text:style-name="P803"><text:span text:style-name="T803_1">31<text:s/>34<text:s/>34<text:s/>33<text:s/>30<text:s/>32<text:s/>35<text:s/>33<text:s/>30<text:s/>31<text:s/>36<text:s/>0A<text:s/>0A<text:s/>1B<text:s/>53<text:s/>4D<text:s/>|14430253016...SM</text:span></text:p>
            <text:p text:style-name="P804"><text:span text:style-name="T804_1">49<text:s/>44<text:s/>3A<text:s/>20<text:s/>31<text:s/>32<text:s/>33<text:s/>34<text:s/>38<text:s/>31<text:s/>34<text:s/>20<text:s/>30<text:s/>30<text:s/>30<text:s/>37<text:s/>|ID:<text:s/>1234814<text:s/>0007</text:span></text:p>
            <text:p text:style-name="P805"><text:span text:style-name="T805_1">0A<text:s/>1B<text:s/>53<text:s/>4C<text:s/>31<text:s/>31<text:s/>20<text:s/>76<text:s/>31<text:s/>2E<text:s/>35<text:s/>2E<text:s/>32<text:s/>33<text:s/>2E<text:s/>30<text:s/>|..SL11<text:s/>v1.5.23.0</text:span></text:p>
          </table:table-cell>
          <table:table-cell table:style-name="Cell362">
            <text:p text:style-name="P806"><text:span text:style-name="T806_1">[AMOUNT]</text:span></text:p>
            <text:p text:style-name="P807"><text:span text:style-name="T807_1">[CONFIRMED]<text:s/>online<text:s/>authorization</text:span></text:p>
            <text:p text:style-name="P808"><text:span text:style-name="T808_1">[RESULT]<text:s/>Με<text:s/>δεδομένα<text:s/>εκτύπωσης.</text:span></text:p>
            <text:p text:style-name="P809"><text:span text:style-name="T809_1">Το<text:s/>αποτέλεσμα<text:s/>της<text:s/>εκτύπωσης<text:s/>φαίνεται<text:s/>στη</text:span><text:span text:style-name="T809_2"><text:a xlink:type="simple" xlink:href="file:///ν"><text:span text:style-name="T809_3">ν</text:span></text:a></text:span><text:span text:style-name="T809_4"><text:a xlink:type="simple" xlink:href="file:///Εικόνα 7"><text:span text:style-name="T809_5">Εικόνα<text:s/></text:span><text:span text:style-name="T809_6">7</text:span></text:a></text:span></text:p>
          </table:table-cell>
        </table:table-row>
      </table:table>
      <text:p text:style-name="P810"><text:span text:style-name="T810_1">0A<text:s/>0A<text:s/>1B<text:s/>53<text:s/>41<text:s/>50<text:s/>2E<text:s/>4C<text:s/>41<text:s/>42<text:s/>45<text:s/>4C<text:s/>3A<text:s/>20<text:s/>56<text:s/>69<text:s/>|...SAP.LABEL:<text:s/>Vi</text:span></text:p>
      <text:p text:style-name="P811"><text:span text:style-name="T811_1">73<text:s/>61<text:s/>20<text:s/>43<text:s/>72<text:s/>65<text:s/>64<text:s/>69<text:s/>74<text:s/>0A<text:s/>1B<text:s/>53<text:s/>41<text:s/>49<text:s/>44<text:s/>3A<text:s/>|sa<text:s/>Credit..SAID:</text:span></text:p>
      <text:p text:style-name="P812"><text:span text:style-name="T812_1">20<text:s/>41<text:s/>30<text:s/>30<text:s/>30<text:s/>30<text:s/>30<text:s/>30<text:s/>30<text:s/>30<text:s/>33<text:s/>31<text:s/>30<text:s/>31<text:s/>30<text:s/>0A<text:s/>|<text:s/>A0000000031010.</text:span></text:p>
      <text:p text:style-name="P813"><text:span text:style-name="T813_1">1B<text:s/>43<text:s/>1B<text:s/>42<text:s/>D6<text:s/>D5<text:s/>CB<text:s/>C1<text:s/>CE<text:s/>D4<text:s/>C5<text:s/>20<text:s/>D4<text:s/>CF<text:s/>20<text:s/>C1<text:s/>|.C.B<text:s/></text:span></text:p>
      <text:p text:style-name="P814"><text:span text:style-name="T814_1">CD<text:s/>D4<text:s/>C9<text:s/>C3<text:s/>D1<text:s/>C1<text:s/>D6<text:s/>CF<text:s/>0A<text:s/>1B<text:s/>43<text:s/>1B<text:s/>42<text:s/>C1<text:s/>CD<text:s/>D4<text:s/>|<text:s/>C.B...</text:span></text:p>
      <text:p text:style-name="P815"><text:span text:style-name="T815_1">C9<text:s/>C3<text:s/>D1<text:s/>C1<text:s/>D6<text:s/>CF<text:s/>20<text:s/>C5<text:s/>CC<text:s/>D0<text:s/>CF<text:s/>D1<text:s/>CF<text:s/>D5<text:s/>0A<text:s/>1B<text:s/>|<text:s/></text:span></text:p>
      <text:p text:style-name="P816"><text:span text:style-name="T816_1">43<text:s/>1B<text:s/>42<text:s/>2A<text:s/>2A<text:s/>2A<text:s/>2A<text:s/>20<text:s/>C5<text:s/>D5<text:s/>D7<text:s/>C1<text:s/>D1<text:s/>C9<text:s/>D3<text:s/>D4<text:s/>|C.B****<text:s/></text:span></text:p>
      <text:p text:style-name="P817"><text:span text:style-name="T817_1">CF<text:s/>D5<text:s/>CC<text:s/>C5<text:s/>20<text:s/>2A<text:s/>2A<text:s/>2A<text:s/>2A<text:s/>0A<text:s/>1B<text:s/>4E<text:s/>0A<text:s/>0A<text:s/>0A<text:s/>0A<text:s/>|<text:s/>****..N<text:s/></text:span></text:p>
      <text:p text:style-name="P818"><text:span text:style-name="T818_1">0A<text:s/>1B<text:s/>0C<text:s/>1B<text:s/>01<text:s/>0A<text:s/>1B<text:s/>4E<text:s/>C4<text:s/>4F<text:s/>4B<text:s/>49<text:s/>4D<text:s/>41<text:s/>D3<text:s/>54<text:s/>|<text:s/>N.OKIMA.T</text:span></text:p>
      <text:p text:style-name="P819"><text:span text:style-name="T819_1">49<text:s/>4B<text:s/>4F<text:s/>D3<text:s/>20<text:s/>45<text:s/>4D<text:s/>D0<text:s/>4F<text:s/>50<text:s/>4F<text:s/>D3<text:s/>0A<text:s/>1B<text:s/>4E<text:s/>54<text:s/>|IKO.<text:s/>EM.OPO...NT</text:span></text:p>
      <text:p text:style-name="P820"><text:span text:style-name="T820_1">45<text:s/>53<text:s/>54<text:s/>20<text:s/>50<text:s/>4F<text:s/>53<text:s/>0A<text:s/>1B<text:s/>4E<text:s/>31<text:s/>38<text:s/>35<text:s/>34<text:s/>37<text:s/>2C<text:s/>|EST<text:s/>POS..N18547,</text:span></text:p>
      <text:p text:style-name="P821"><text:span text:style-name="T821_1">20<text:s/>20<text:s/>D0<text:s/>45<text:s/>49<text:s/>50<text:s/>41<text:s/>49<text:s/>41<text:s/>D3<text:s/>0A<text:s/>0A<text:s/>1B<text:s/>53<text:s/>C1<text:s/>D1<text:s/>|<text:s/>.EIPAIA<text:s/>S..</text:span></text:p>
      <text:p text:style-name="P822"><text:span text:style-name="T822_1">2E<text:s/>D4<text:s/>C1<text:s/>CC<text:s/>C5<text:s/>C9<text:s/>C1<text:s/>CA<text:s/>C7<text:s/>D3<text:s/>3A<text:s/>20<text:s/>41<text:s/>42<text:s/>43<text:s/>30<text:s/>|<text:s/>:<text:s/>ABC0</text:span></text:p>
      <text:p text:style-name="P823"><text:span text:style-name="T823_1">30<text:s/>31<text:s/>31<text:s/>31<text:s/>32<text:s/>32<text:s/>32<text:s/>0A<text:s/>1B<text:s/>53<text:s/>D7<text:s/>C5<text:s/>C9<text:s/>D1<text:s/>C9<text:s/>D3<text:s/>|0111222..S<text:s/></text:span></text:p>
      <text:p text:style-name="P824"><text:span text:style-name="T824_1">D4<text:s/>C7<text:s/>D3<text:s/>3A<text:s/>20<text:s/>31<text:s/>32<text:s/>31<text:s/>0A<text:s/>1B<text:s/>53<text:s/>C1<text:s/>D1<text:s/>2E<text:s/>D3<text:s/>D5<text:s/>|...:<text:s/>121..S<text:s/></text:span></text:p>
      <text:p text:style-name="P825"><text:span text:style-name="T825_1">CD<text:s/>C4<text:s/>C5<text:s/>D3<text:s/>C7<text:s/>D3<text:s/>3A<text:s/>20<text:s/>31<text:s/>30<text:s/>35<text:s/>33<text:s/>0A<text:s/>1B<text:s/>53<text:s/>C1<text:s/>|<text:s/>:<text:s/>1053..S.</text:span></text:p>
      <text:p text:style-name="P826"><text:span text:style-name="T826_1">D1<text:s/>2E<text:s/>C1<text:s/>CB<text:s/>D0<text:s/>2F<text:s/>C1<text:s/>D0<text:s/>D5<text:s/>3A<text:s/>20<text:s/>31<text:s/>30<text:s/>34<text:s/>38<text:s/>0A<text:s/>|<text:s/>/...:<text:s/>1048.</text:span></text:p>
      <text:p text:style-name="P827"><text:span text:style-name="T827_1">0A<text:s/>1B<text:s/>4E<text:s/>32<text:s/>34<text:s/>2F<text:s/>30<text:s/>35<text:s/>2F<text:s/>32<text:s/>30<text:s/>32<text:s/>32<text:s/>1B<text:s/>52<text:s/>1B<text:s/>|..N24/05/2022.R.<text:s/>4E<text:s/>31<text:s/>39<text:s/>3A<text:s/>30<text:s/>32<text:s/>0A<text:s/>1B<text:s/>43<text:s/>1B<text:s/>42<text:s/>56<text:s/>69<text:s/>73<text:s/>61<text:s/>20<text:s/>|N19:02..C.BVisa<text:s/>43<text:s/>72<text:s/>65<text:s/>64<text:s/>69<text:s/>74<text:s/>0A<text:s/>0A<text:s/>1B<text:s/>4E<text:s/>34<text:s/>32<text:s/>32<text:s/>31<text:s/>36<text:s/>34<text:s/>|Credit...N422164<text:s/>2A<text:s/>2A<text:s/>2A<text:s/>2A<text:s/>2A<text:s/>2A<text:s/>35<text:s/>32<text:s/>35<text:s/>37<text:s/>0A<text:s/>0A<text:s/>1B<text:s/>43<text:s/>1B<text:s/>53<text:s/>|******5257...C.S<text:s/>28<text:s/>28<text:s/>28<text:s/>63<text:s/>6F<text:s/>6E<text:s/>74<text:s/>61<text:s/>63<text:s/>74<text:s/>6C<text:s/>65<text:s/>73<text:s/>73<text:s/>29<text:s/>29<text:s/>|(((contactless))<text:s/>29<text:s/>0A<text:s/>1B<text:s/>43<text:s/>1B<text:s/>53<text:s/>56<text:s/>49<text:s/>53<text:s/>41<text:s/>20<text:s/>43<text:s/>4F<text:s/>4E<text:s/>54<text:s/>41<text:s/>|)..C.SVISA<text:s/>CONTA<text:s/>43<text:s/>54<text:s/>4C<text:s/>45<text:s/>53<text:s/>53<text:s/>0A<text:s/>1B<text:s/>43<text:s/>1B<text:s/>42<text:s/>C1<text:s/>C3<text:s/>CF<text:s/>D1<text:s/>C1<text:s/>|CTLESS..C.B<text:s/></text:span></text:p>
      <text:p text:style-name="P828"><text:span text:style-name="T828_1">2D<text:s/>53<text:s/>41<text:s/>4C<text:s/>45<text:s/>0A<text:s/>1B<text:s/>42<text:s/>D0<text:s/>CF<text:s/>D3<text:s/>CF<text:s/>2F<text:s/>C1<text:s/>CC<text:s/>D4<text:s/>|-SALE..B<text:s/>/...<text:s/>3A<text:s/>1B<text:s/>52<text:s/>1B<text:s/>42<text:s/>35<text:s/>2C<text:s/>30<text:s/>30<text:s/>20<text:s/>45<text:s/>55<text:s/>52<text:s/>0A<text:s/>0A<text:s/>1B<text:s/>|:.R.B5,00<text:s/>EUR...</text:span></text:p>
      <text:p text:style-name="P829"><text:span text:style-name="T829_1">4E<text:s/>C1<text:s/>D1<text:s/>2E<text:s/>D4<text:s/>C5<text:s/>D1<text:s/>CC<text:s/>C1<text:s/>D4<text:s/>C9<text:s/>CA<text:s/>CF<text:s/>D5<text:s/>3A<text:s/>20<text:s/>|N<text:s/>:</text:span></text:p>
      <text:p text:style-name="P830"><text:span text:style-name="T830_1">36<text:s/>34<text:s/>39<text:s/>39<text:s/>39<text:s/>39<text:s/>39<text:s/>39<text:s/>0A<text:s/>1B<text:s/>4E<text:s/>C1<text:s/>D1<text:s/>2E<text:s/>D0<text:s/>C1<text:s/>|64999999..N<text:s/></text:span></text:p>
      <text:p text:style-name="P831"><text:span text:style-name="T831_1">CA<text:s/>C5<text:s/>D4<text:s/>CF<text:s/>D5<text:s/>3A<text:s/>20<text:s/>31<text:s/>32<text:s/>36<text:s/>0A<text:s/>1B<text:s/>4E<text:s/>C1<text:s/>D1<text:s/>2E<text:s/>|<text:s/>:<text:s/>126..N...</text:span></text:p>
      <text:p text:style-name="P832"><text:span text:style-name="T832_1">D3<text:s/>D5<text:s/>CD<text:s/>C1<text:s/>CB<text:s/>CB<text:s/>C1<text:s/>C3<text:s/>C7<text:s/>D3<text:s/>3A<text:s/>20<text:s/>38<text:s/>39<text:s/>0A<text:s/>1B<text:s/>|<text:s/>:<text:s/>89..</text:span></text:p>
      <text:p text:style-name="P833"><text:span text:style-name="T833_1">4E<text:s/>CA<text:s/>D9<text:s/>C4<text:s/>2E<text:s/>C5<text:s/>C3<text:s/>CA<text:s/>D1<text:s/>C9<text:s/>D3<text:s/>C7<text:s/>D3<text:s/>3A<text:s/>20<text:s/>38<text:s/>|N<text:s/>:<text:s/>8</text:span></text:p>
      <text:p text:style-name="P834"><text:span text:style-name="T834_1">39<text:s/>30<text:s/>37<text:s/>35<text:s/>35<text:s/>0A<text:s/>1B<text:s/>4E<text:s/>52<text:s/>52<text:s/>4E<text:s/>3A<text:s/>20<text:s/>32<text:s/>31<text:s/>34<text:s/>|90755..NRRN:<text:s/>214<text:s/>34<text:s/>33<text:s/>30<text:s/>32<text:s/>35<text:s/>33<text:s/>30<text:s/>31<text:s/>36<text:s/>0A<text:s/>0A<text:s/>1B<text:s/>53<text:s/>4D<text:s/>49<text:s/>44<text:s/>|430253016...SMID<text:s/>3A<text:s/>20<text:s/>31<text:s/>32<text:s/>33<text:s/>34<text:s/>38<text:s/>31<text:s/>34<text:s/>20<text:s/>30<text:s/>30<text:s/>30<text:s/>37<text:s/>0A<text:s/>1B<text:s/>|:<text:s/>1234814<text:s/>0007..</text:span></text:p>
      <text:p text:style-name="P835"><text:span text:style-name="T835_1">53<text:s/>4C<text:s/>31<text:s/>31<text:s/>20<text:s/>76<text:s/>31<text:s/>2E<text:s/>35<text:s/>2E<text:s/>32<text:s/>33<text:s/>2E<text:s/>30<text:s/>0A<text:s/>0A<text:s/>|SL11<text:s/>v1.5.23.0..<text:s/>1B<text:s/>53<text:s/>41<text:s/>50<text:s/>2E<text:s/>4C<text:s/>41<text:s/>42<text:s/>45<text:s/>4C<text:s/>3A<text:s/>20<text:s/>56<text:s/>69<text:s/>73<text:s/>61<text:s/>|.SAP.LABEL:<text:s/>Visa<text:s/>20<text:s/>43<text:s/>72<text:s/>65<text:s/>64<text:s/>69<text:s/>74<text:s/>0A<text:s/>1B<text:s/>53<text:s/>41<text:s/>49<text:s/>44<text:s/>3A<text:s/>20<text:s/>41<text:s/>|<text:s/>Credit..SAID:<text:s/>A<text:s/>30<text:s/>30<text:s/>30<text:s/>30<text:s/>30<text:s/>30<text:s/>30<text:s/>30<text:s/>33<text:s/>31<text:s/>30<text:s/>31<text:s/>30<text:s/>0A<text:s/>1B<text:s/>43<text:s/>|0000000031010..C<text:s/>1B<text:s/>42<text:s/>C1<text:s/>CD<text:s/>D4<text:s/>C9<text:s/>C3<text:s/>D1<text:s/>C1<text:s/>D6<text:s/>CF<text:s/>20<text:s/>D0<text:s/>C5<text:s/>CB<text:s/>C1<text:s/>|.B<text:s/></text:span></text:p>
      <text:p text:style-name="P836"><text:span text:style-name="T836_1">D4<text:s/>C7<text:s/>0A<text:s/>1B<text:s/>43<text:s/>1B<text:s/>42<text:s/>2A<text:s/>2A<text:s/>2A<text:s/>2A<text:s/>20<text:s/>C5<text:s/>D5<text:s/>D7<text:s/>C1<text:s/>|<text:s/>C.B****<text:s/></text:span></text:p>
      <text:p text:style-name="P837"><text:span text:style-name="T837_1">D1<text:s/>C9<text:s/>D3<text:s/>D4<text:s/>CF<text:s/>D5<text:s/>CC<text:s/>C5<text:s/>20<text:s/>2A<text:s/>2A<text:s/>2A<text:s/>2A<text:s/>0A<text:s/>1B<text:s/>4E<text:s/>|<text:s/>****..N</text:span></text:p>
      <text:p text:style-name="P838"><text:span text:style-name="T838_1">0A<text:s/>0A<text:s/>0A<text:s/>0A<text:s/>0A<text:s/>|<text:s/></text:span></text:p>
      <text:p text:style-name="P839"><text:span text:style-name="T839_1">ECR-&gt;EFTPOS:<text:s/>BYTES<text:s/>40</text:span></text:p>
      <text:p text:style-name="P840"><text:span text:style-name="T840_1">00<text:s/>28<text:s/>|.(</text:span></text:p>
      <text:p text:style-name="P841"><text:span text:style-name="T841_1">45<text:s/>43<text:s/>52<text:s/>30<text:s/>32<text:s/>31<text:s/>30<text:s/>52<text:s/>2F<text:s/>53<text:s/>30<text:s/>30<text:s/>31<text:s/>30<text:s/>35<text:s/>33<text:s/>|ECR0210R/S001053<text:s/>2F<text:s/>52<text:s/>41<text:s/>42<text:s/>43<text:s/>30<text:s/>30<text:s/>31<text:s/>31<text:s/>31<text:s/>32<text:s/>32<text:s/>32<text:s/>2F<text:s/>46<text:s/>35<text:s/>|/RABC00111222/F5<text:s/>30<text:s/>30<text:s/>2F<text:s/>54<text:s/>31<text:s/>30<text:s/>34<text:s/>38<text:s/>|00/T1048</text:span></text:p>
      <text:p text:style-name="P842"><text:span text:style-name="T842_1">[220524<text:s/>190216]<text:s/>ECR<text:s/>connection<text:s/>closed</text:span></text:p>
      <text:p text:style-name="P843"><text:span text:style-name="T843_1">Εικόνα<text:s/>7</text:span></text:p>
      <text:p text:style-name="P844"><text:span text:style-name="T844_1">5.6.</text:span><text:span text:style-name="T844_2"><text:s/></text:span><text:span text:style-name="T844_3">Μήνυμα<text:s/>[ACK-RESULT]</text:span></text:p>
      <text:p text:style-name="P845"><text:span text:style-name="T845_1">Στέλνεται<text:s/>από<text:s/>την<text:s/>ECR<text:s/>ως<text:s/>επιβεβαίωση<text:s/>λήψης<text:s/>του<text:s/>[RESULT]</text:span></text:p>
      <text:p text:style-name="P846"><text:span text:style-name="T846_1">Σύνταξη</text:span><text:span text:style-name="T846_2">:</text:span></text:p>
      <text:p text:style-name="P847"><text:span text:style-name="T847_1">ECR<text:s/>RESPONSE:</text:span></text:p>
      <text:p text:style-name="P848"><text:span text:style-name="T848_1">R/S</text:span><text:span text:style-name="T848_2">&lt;session<text:s/>number&gt;</text:span><text:span text:style-name="T848_3">/</text:span><text:span text:style-name="T848_4">R&lt;ecr-id&gt;</text:span><text:span text:style-name="T848_5">/F</text:span><text:span text:style-name="T848_6">&lt;amount&gt;</text:span></text:p>
      <text:p text:style-name="P849"><text:span text:style-name="T849_1">/</text:span><text:span text:style-name="T849_2">T&lt;receipt-number&gt;</text:span><text:span text:style-name="T849_3">{</text:span><text:span text:style-name="T849_4">:&lt;receipt-number&gt;</text:span><text:span text:style-name="T849_5">}</text:span></text:p>
      <table:table table:style-name="Table30">
        <table:table-column table:style-name="Column96"/>
        <table:table-column table:style-name="Column97"/>
        <table:table-column table:style-name="Column98"/>
        <table:table-column table:style-name="Column99"/>
        <table:table-row table:style-name="Row107">
          <table:table-cell table:style-name="Cell363">
            <text:p text:style-name="P850"><text:span text:style-name="T850_1">Στοιχείο</text:span></text:p>
          </table:table-cell>
          <table:table-cell table:style-name="Cell364">
            <text:p text:style-name="P851"><text:span text:style-name="T851_1">Τύπος</text:span></text:p>
          </table:table-cell>
          <table:table-cell table:style-name="Cell365">
            <text:p text:style-name="P852"><text:span text:style-name="T852_1">Μέγεθος</text:span></text:p>
          </table:table-cell>
          <table:table-cell table:style-name="Cell366">
            <text:p text:style-name="P853"><text:span text:style-name="T853_1">Περιγραφή</text:span></text:p>
          </table:table-cell>
        </table:table-row>
      </table:table>
      <text:p text:style-name="P854"/>
      <table:table table:style-name="Table31">
        <table:table-column table:style-name="Column100"/>
        <table:table-column table:style-name="Column101"/>
        <table:table-column table:style-name="Column102"/>
        <table:table-column table:style-name="Column103"/>
        <table:table-row table:style-name="Row108">
          <table:table-cell table:style-name="Cell367">
            <text:p text:style-name="P855"><text:span text:style-name="T855_1">session<text:s/>number</text:span></text:p>
          </table:table-cell>
          <table:table-cell table:style-name="Cell368">
            <text:p text:style-name="P856"><text:span text:style-name="T856_1">an</text:span></text:p>
          </table:table-cell>
          <table:table-cell table:style-name="Cell369">
            <text:p text:style-name="P857"><text:span text:style-name="T857_1">6</text:span></text:p>
          </table:table-cell>
          <table:table-cell table:style-name="Cell370">
            <text:p text:style-name="P858"><text:span text:style-name="T858_1">Πρέπει<text:s/>να<text:s/>είναι<text:s/>τα<text:s/>ίδια<text:s/>με<text:s/>αυτά<text:s/>του<text:s/>[RESULT]<text:s/>και<text:s/>αυτό<text:s/>να<text:s/>ελέγχεται<text:s/>από<text:s/>τo<text:s/>EFTPOS.</text:span></text:p>
            <text:p text:style-name="P859"><text:span text:style-name="T859_1">Εξαίρεση</text:span><text:span text:style-name="T859_2">:<text:s/>(βλ.<text:s/>μήνυμα<text:s/>[RESULT])</text:span></text:p>
          </table:table-cell>
        </table:table-row>
        <table:table-row table:style-name="Row109">
          <table:table-cell table:style-name="Cell371">
            <text:p text:style-name="P860"><text:span text:style-name="T860_1">ecr-id</text:span></text:p>
          </table:table-cell>
          <table:table-cell table:style-name="Cell372">
            <text:p text:style-name="P861"><text:span text:style-name="T861_1">an</text:span></text:p>
          </table:table-cell>
          <table:table-cell table:style-name="Cell373">
            <text:p text:style-name="P862"><text:span text:style-name="T862_1">11</text:span></text:p>
          </table:table-cell>
          <table:table-cell table:style-name="Cell374">
            <text:p text:style-name="P863"/>
          </table:table-cell>
        </table:table-row>
        <table:table-row table:style-name="Row110">
          <table:table-cell table:style-name="Cell375">
            <text:p text:style-name="P864"><text:span text:style-name="T864_1">amount</text:span></text:p>
          </table:table-cell>
          <table:table-cell table:style-name="Cell376">
            <text:p text:style-name="P865"><text:span text:style-name="T865_1">num</text:span></text:p>
          </table:table-cell>
          <table:table-cell table:style-name="Cell377">
            <text:p text:style-name="P866"><text:span text:style-name="T866_1">1..12</text:span></text:p>
          </table:table-cell>
          <table:table-cell table:style-name="Cell378">
            <text:p text:style-name="P867"/>
          </table:table-cell>
        </table:table-row>
        <table:table-row table:style-name="Row111">
          <table:table-cell table:style-name="Cell379">
            <text:p text:style-name="P868"><text:span text:style-name="T868_1">receipt-number</text:span></text:p>
          </table:table-cell>
          <table:table-cell table:style-name="Cell380">
            <text:p text:style-name="P869"><text:span text:style-name="T869_1">an</text:span></text:p>
          </table:table-cell>
          <table:table-cell table:style-name="Cell381">
            <text:p text:style-name="P870"><text:span text:style-name="T870_1">1..8</text:span></text:p>
          </table:table-cell>
          <table:table-cell table:style-name="Cell382">
            <text:p text:style-name="P871"/>
          </table:table-cell>
        </table:table-row>
      </table:table>
      <text:p text:style-name="P872"><text:span text:style-name="T872_1">Παράδειγμα</text:span><text:span text:style-name="T872_2">:<text:s/>στην<text:s/>ενότητα</text:span><text:span text:style-name="T872_3"><text:a xlink:type="simple" xlink:href="file:///5.5"><text:span text:style-name="T872_4">5.5<text:s/></text:span></text:a></text:span><text:span text:style-name="T872_5">για<text:s/>τις<text:s/>περιπτώσεις<text:s/>2<text:s/>και<text:s/>3</text:span></text:p>
      <text:p text:style-name="P873"><text:span text:style-name="T873_1">5.7.</text:span><text:span text:style-name="T873_2"><text:s/></text:span><text:span text:style-name="T873_3">Μήνυμα<text:s/>[REGRECEIPT]</text:span></text:p>
      <text:p text:style-name="P874"><text:span text:style-name="T874_1">Στέλνεται<text:s/>από<text:s/>την<text:s/>ECR<text:s/>με<text:s/>στοιχεία<text:s/>ΑΠΛ<text:s/>που<text:s/>εκδόθηκε<text:s/>για<text:s/>ετεροχρονισμένη<text:s/>πληρωμή<text:s/>(π.χ<text:s/>για<text:s/>παράδοση<text:s/>κατ’<text:s/>οίκον).<text:s/>Πρόκειται<text:s/>για<text:s/>τη<text:s/>διαδικασία<text:s/>φόρτωσης<text:s/>στο<text:s/>EFTPOS<text:s/>αποδείξεων<text:s/>ή<text:s/>τιμολογίων<text:s/>που<text:s/>ήδη<text:s/>εκδόθηκαν<text:s/>από<text:s/>τον<text:s/>ΦΗΜ,<text:s/>και<text:s/>τα<text:s/>οποία<text:s/>πρέπει<text:s/>να<text:s/>εξοφληθούν<text:s/>με<text:s/>κάρτα<text:s/>αργότερα.</text:span></text:p>
      <text:p text:style-name="P875"><text:span text:style-name="T875_1">Το<text:s/>EFTPOS<text:s/>καταχωρεί<text:s/>τα<text:s/>στοιχεία<text:s/>της<text:s/>απόδειξης<text:s/>(ποσό,<text:s/>session<text:s/>number,<text:s/>receipt<text:s/>num<text:s/>ber)<text:s/>και<text:s/>τα<text:s/>έχει<text:s/>διαθέσιμα<text:s/>προς<text:s/>χρήση<text:s/>για<text:s/>24<text:s/>ώρες.</text:span></text:p>
      <text:p text:style-name="P876"><text:span text:style-name="T876_1">Είναι<text:s/>ίδιο<text:s/>με<text:s/>το<text:s/>μήνυμα<text:s/>[AMOUNT]<text:s/>με<text:s/>εξαίρεση<text:s/>το<text:s/>αρχικό<text:s/>σύμβολο<text:s/>που<text:s/>είναι<text:s/>W.</text:span></text:p>
      <text:p text:style-name="P877"><text:span text:style-name="T877_1">Το<text:s/>πεδίο<text:s/></text:span><text:span text:style-name="T877_2">custom-data</text:span><text:span text:style-name="T877_3"><text:s/>μπορεί<text:s/>να<text:s/>φέρει<text:s/>κάποια<text:s/>σύντομη<text:s/>σημείωση,<text:s/>ως<text:s/>ελεύθερο<text:s/>κείμενο,<text:s/>σχετική<text:s/>με<text:s/>την<text:s/>πληρωμή.</text:span></text:p>
      <text:p text:style-name="P878"><text:span text:style-name="T878_1">Σύνταξη</text:span><text:span text:style-name="T878_2">:</text:span></text:p>
      <text:p text:style-name="P879"><text:span text:style-name="T879_1">ECR<text:s/>REQUEST:</text:span></text:p>
      <text:p text:style-name="P880"><text:span text:style-name="T880_1">W/S</text:span><text:span text:style-name="T880_2">&lt;session<text:s/>number&gt;</text:span><text:span text:style-name="T880_3">/F</text:span><text:span text:style-name="T880_4">&lt;amount&gt;:&lt;</text:span><text:span text:style-name="T880_5">cur-code&gt;:&lt;cur-exp&gt;</text:span></text:p>
      <text:p text:style-name="P881"><text:span text:style-name="T881_1">/D</text:span><text:span text:style-name="T881_2">&lt;datetime&gt;/R&lt;ecr-id&gt;</text:span><text:span text:style-name="T881_3">/</text:span><text:span text:style-name="T881_4">H&lt;operator-number&gt;</text:span><text:span text:style-name="T881_5">/</text:span><text:span text:style-name="T881_6">T&lt;receipt<text:s/>number&gt;</text:span></text:p>
      <text:p text:style-name="P882"><text:span text:style-name="T882_1">/M</text:span><text:span text:style-name="T882_2">&lt;custom-data&gt;{</text:span><text:span text:style-name="T882_3">/</text:span><text:span text:style-name="T882_4">Q&lt;mac&gt;</text:span><text:span text:style-name="T882_5">}</text:span></text:p>
      <text:p text:style-name="P883"><text:span text:style-name="T883_1">Παράδειγμα</text:span><text:span text:style-name="T883_2">:</text:span></text:p>
      <text:p text:style-name="P884"><text:span text:style-name="T884_1">[220711<text:s/>115333]<text:s/>ECR<text:s/>connection<text:s/>from<text:s/>[10.1.101.217]</text:span></text:p>
      <text:p text:style-name="P885"><text:span text:style-name="T885_1">ECR-&gt;EFTPOS:<text:s/>BYTES<text:s/>81<text:s/>00<text:s/>51<text:s/>|.Q</text:span></text:p>
      <text:p text:style-name="P886"><text:span text:style-name="T886_1">45<text:s/>43<text:s/>52<text:s/>30<text:s/>31<text:s/>31<text:s/>30<text:s/>57<text:s/>2F<text:s/>53<text:s/>30<text:s/>30<text:s/>31<text:s/>35<text:s/>37<text:s/>33<text:s/>|ECR0110W/S001573<text:s/>2F<text:s/>46<text:s/>35<text:s/>30<text:s/>30<text:s/>30<text:s/>3A<text:s/>39<text:s/>37<text:s/>38<text:s/>3A<text:s/>32<text:s/>2F<text:s/>44<text:s/>32<text:s/>30<text:s/>|/F5000:978:2/D20</text:span></text:p>
      <text:p text:style-name="P887"><text:span text:style-name="T887_1">32<text:s/>32<text:s/>30<text:s/>37<text:s/>31<text:s/>31<text:s/>31<text:s/>30<text:s/>35<text:s/>30<text:s/>30<text:s/>39<text:s/>2F<text:s/>52<text:s/>41<text:s/>42<text:s/>|220711105009/RAB</text:span></text:p>
      <text:p text:style-name="P888"><text:span text:style-name="T888_1">43<text:s/>30<text:s/>30<text:s/>31<text:s/>31<text:s/>31<text:s/>32<text:s/>32<text:s/>32<text:s/>2F<text:s/>48<text:s/>31<text:s/>32<text:s/>31<text:s/>2F<text:s/>54<text:s/>|C00111222/H121/T</text:span></text:p>
      <text:p text:style-name="P889"><text:span text:style-name="T889_1">31<text:s/>32<text:s/>32<text:s/>38<text:s/>2F<text:s/>4D<text:s/>30<text:s/>2F<text:s/>51<text:s/>33<text:s/>30<text:s/>41<text:s/>44<text:s/>44<text:s/>38<text:s/>41<text:s/>|1228/M0/Q30ADD8A</text:span></text:p>
      <text:p text:style-name="P890"><text:span text:style-name="T890_1">33<text:s/>|3</text:span></text:p>
      <text:p text:style-name="P891"><text:span text:style-name="T891_1">EFTPOS-&gt;ECR:<text:s/>BYTES<text:s/>12<text:s/>00<text:s/>0C<text:s/>50<text:s/>4F<text:s/>53<text:s/>30<text:s/>31<text:s/>31<text:s/>30<text:s/>45<text:s/>2F<text:s/>30<text:s/>30<text:s/>30<text:s/>|..POS0110E/000</text:span></text:p>
      <text:p text:style-name="P892"><text:span text:style-name="T892_1">5.8.</text:span><text:span text:style-name="T892_2"><text:s/></text:span><text:span text:style-name="T892_3">Μήνυμα<text:s/>[RESEND-ONE]</text:span></text:p>
      <text:p text:style-name="P893"><text:span text:style-name="T893_1">Στέλνεται<text:s/>από<text:s/>την<text:s/>ECR<text:s/>μετά<text:s/>από<text:s/>επιλογή<text:s/>του<text:s/>χειριστή,<text:s/>στην<text:s/>περίπτωση<text:s/>που<text:s/>το<text:s/>EFTPOS<text:s/>ενέκρινε<text:s/>τη<text:s/>συναλλαγή<text:s/>αλλά<text:s/>απέτυχε<text:s/>η<text:s/>αποστολή<text:s/>του<text:s/>[RESULT].</text:span></text:p>
      <text:p text:style-name="P894"><text:span text:style-name="T894_1">Σύνταξη</text:span><text:span text:style-name="T894_2">:</text:span></text:p>
      <text:p text:style-name="P895"><text:span text:style-name="T895_1">ECR<text:s/>REQUEST:</text:span></text:p>
      <text:p text:style-name="P896"><text:span text:style-name="T896_1">Ο/S</text:span><text:span text:style-name="T896_2">&lt;session<text:s/>number&gt;</text:span><text:span text:style-name="T896_3">/F</text:span><text:span text:style-name="T896_4">&lt;amount&gt;:&lt;cur-code&gt;:&lt;cur-exp&gt;</text:span></text:p>
      <text:p text:style-name="P897"><text:span text:style-name="T897_1">/</text:span><text:span text:style-name="T897_2">R&lt;ecr-id&gt;</text:span><text:span text:style-name="T897_3">/</text:span><text:span text:style-name="T897_4">T&lt;receipt-number&gt;</text:span><text:span text:style-name="T897_5">{/</text:span><text:span text:style-name="T897_6">Q&lt;mac&gt;</text:span><text:span text:style-name="T897_7">}</text:span></text:p>
      <table:table table:style-name="Table32">
        <table:table-column table:style-name="Column104"/>
        <table:table-column table:style-name="Column105"/>
        <table:table-column table:style-name="Column106"/>
        <table:table-column table:style-name="Column107"/>
        <table:table-row table:style-name="Row112">
          <table:table-cell table:style-name="Cell383">
            <text:p text:style-name="P898"><text:span text:style-name="T898_1">Στοιχείο</text:span></text:p>
          </table:table-cell>
          <table:table-cell table:style-name="Cell384">
            <text:p text:style-name="P899"><text:span text:style-name="T899_1">Τύπος</text:span></text:p>
          </table:table-cell>
          <table:table-cell table:style-name="Cell385">
            <text:p text:style-name="P900"><text:span text:style-name="T900_1">Μέγεθος</text:span></text:p>
          </table:table-cell>
          <table:table-cell table:style-name="Cell386">
            <text:p text:style-name="P901"><text:span text:style-name="T901_1">Περιγραφή</text:span></text:p>
          </table:table-cell>
        </table:table-row>
        <table:table-row table:style-name="Row113">
          <table:table-cell table:style-name="Cell387">
            <text:p text:style-name="P902"><text:span text:style-name="T902_1">session<text:s/>number</text:span></text:p>
          </table:table-cell>
          <table:table-cell table:style-name="Cell388">
            <text:p text:style-name="P903"><text:span text:style-name="T903_1">an</text:span></text:p>
          </table:table-cell>
          <table:table-cell table:style-name="Cell389">
            <text:p text:style-name="P904"><text:span text:style-name="T904_1">6</text:span></text:p>
          </table:table-cell>
          <table:table-cell table:style-name="Cell390">
            <text:p text:style-name="P905"><text:span text:style-name="T905_1">Πρέπει<text:s/>να<text:s/>ταιριάζουν<text:s/>με<text:s/>αυτά<text:s/>της<text:s/>συναλλαγής<text:s/>που<text:s/>εγκρίθηκε<text:s/>στο<text:s/>EFTPOS.</text:span></text:p>
          </table:table-cell>
        </table:table-row>
        <table:table-row table:style-name="Row114">
          <table:table-cell table:style-name="Cell391">
            <text:p text:style-name="P906"><text:span text:style-name="T906_1">amount</text:span></text:p>
          </table:table-cell>
          <table:table-cell table:style-name="Cell392">
            <text:p text:style-name="P907"><text:span text:style-name="T907_1">num</text:span></text:p>
          </table:table-cell>
          <table:table-cell table:style-name="Cell393">
            <text:p text:style-name="P908"><text:span text:style-name="T908_1">1..12</text:span></text:p>
          </table:table-cell>
          <table:table-cell table:style-name="Cell394">
            <text:p text:style-name="P909"/>
          </table:table-cell>
        </table:table-row>
        <table:table-row table:style-name="Row115">
          <table:table-cell table:style-name="Cell395">
            <text:p text:style-name="P910"><text:span text:style-name="T910_1">cur-code</text:span></text:p>
          </table:table-cell>
          <table:table-cell table:style-name="Cell396">
            <text:p text:style-name="P911"><text:span text:style-name="T911_1">num</text:span></text:p>
          </table:table-cell>
          <table:table-cell table:style-name="Cell397">
            <text:p text:style-name="P912"><text:span text:style-name="T912_1">3</text:span></text:p>
          </table:table-cell>
          <table:table-cell table:style-name="Cell398">
            <text:p text:style-name="P913"/>
          </table:table-cell>
        </table:table-row>
        <table:table-row table:style-name="Row116">
          <table:table-cell table:style-name="Cell399">
            <text:p text:style-name="P914"><text:span text:style-name="T914_1">cur-expo</text:span></text:p>
          </table:table-cell>
          <table:table-cell table:style-name="Cell400">
            <text:p text:style-name="P915"><text:span text:style-name="T915_1">num</text:span></text:p>
          </table:table-cell>
          <table:table-cell table:style-name="Cell401">
            <text:p text:style-name="P916"><text:span text:style-name="T916_1">1</text:span></text:p>
          </table:table-cell>
          <table:table-cell table:style-name="Cell402">
            <text:p text:style-name="P917"/>
          </table:table-cell>
        </table:table-row>
        <table:table-row table:style-name="Row117">
          <table:table-cell table:style-name="Cell403">
            <text:p text:style-name="P918"><text:span text:style-name="T918_1">ecr-id</text:span></text:p>
          </table:table-cell>
          <table:table-cell table:style-name="Cell404">
            <text:p text:style-name="P919"><text:span text:style-name="T919_1">an</text:span></text:p>
          </table:table-cell>
          <table:table-cell table:style-name="Cell405">
            <text:p text:style-name="P920"><text:span text:style-name="T920_1">11</text:span></text:p>
          </table:table-cell>
          <table:table-cell table:style-name="Cell406">
            <text:p text:style-name="P921"/>
          </table:table-cell>
        </table:table-row>
        <table:table-row table:style-name="Row118">
          <table:table-cell table:style-name="Cell407">
            <text:p text:style-name="P922"><text:span text:style-name="T922_1">receipt-number</text:span></text:p>
          </table:table-cell>
          <table:table-cell table:style-name="Cell408">
            <text:p text:style-name="P923"><text:span text:style-name="T923_1">an</text:span></text:p>
          </table:table-cell>
          <table:table-cell table:style-name="Cell409">
            <text:p text:style-name="P924"><text:span text:style-name="T924_1">1..8</text:span></text:p>
          </table:table-cell>
          <table:table-cell table:style-name="Cell410">
            <text:p text:style-name="P925"/>
          </table:table-cell>
        </table:table-row>
        <table:table-row table:style-name="Row119">
          <table:table-cell table:style-name="Cell411">
            <text:p text:style-name="P926"><text:span text:style-name="T926_1">mac</text:span></text:p>
          </table:table-cell>
          <table:table-cell table:style-name="Cell412">
            <text:p text:style-name="P927"><text:span text:style-name="T927_1">an</text:span></text:p>
          </table:table-cell>
          <table:table-cell table:style-name="Cell413">
            <text:p text:style-name="P928"><text:span text:style-name="T928_1">8</text:span></text:p>
          </table:table-cell>
          <table:table-cell table:style-name="Cell414">
            <text:p text:style-name="P929"><text:span text:style-name="T929_1">(Βλ.<text:s/>[AMOUNT])</text:span></text:p>
          </table:table-cell>
        </table:table-row>
      </table:table>
      <text:p text:style-name="P930"><text:span text:style-name="T930_1">Παράδειγμα</text:span><text:span text:style-name="T930_2">:</text:span></text:p>
      <text:p text:style-name="P931"><text:span text:style-name="T931_1">[220524<text:s/>193308]<text:s/>ECR<text:s/>connection<text:s/>from<text:s/>[10.1.101.135]</text:span></text:p>
      <text:p text:style-name="P932"><text:span text:style-name="T932_1">ECR-&gt;EFTPOS:<text:s/>BYTES<text:s/>56</text:span></text:p>
      <text:p text:style-name="P933"><text:span text:style-name="T933_1">00<text:s/>38<text:s/>|.8</text:span></text:p>
      <text:p text:style-name="P934"><text:span text:style-name="T934_1">45<text:s/>43<text:s/>52<text:s/>30<text:s/>31<text:s/>31<text:s/>30<text:s/>4F<text:s/>2F<text:s/>53<text:s/>30<text:s/>30<text:s/>31<text:s/>30<text:s/>35<text:s/>38<text:s/>|ECR0110O/S001058<text:s/>2F<text:s/>46<text:s/>31<text:s/>35<text:s/>30<text:s/>3A<text:s/>39<text:s/>37<text:s/>38<text:s/>3A<text:s/>32<text:s/>2F<text:s/>52<text:s/>41<text:s/>42<text:s/>43<text:s/>|/F150:978:2/RABC</text:span></text:p>
      <text:p text:style-name="P935"><text:span text:style-name="T935_1">30<text:s/>30<text:s/>31<text:s/>31<text:s/>31<text:s/>32<text:s/>32<text:s/>32<text:s/>2F<text:s/>54<text:s/>31<text:s/>30<text:s/>35<text:s/>31<text:s/>2F<text:s/>51<text:s/>|00111222/T1051/Q</text:span></text:p>
      <text:p text:style-name="P936"><text:span text:style-name="T936_1">46<text:s/>37<text:s/>31<text:s/>36<text:s/>37<text:s/>41<text:s/>39<text:s/>46<text:s/>|F7167A9F</text:span></text:p>
      <text:p text:style-name="P937"><text:span text:style-name="T937_1">[220524<text:s/>193309]<text:s/>ECR<text:s/>request</text:span></text:p>
      <text:p text:style-name="P938"><text:span text:style-name="T938_1">EFTPOS-&gt;ECR:<text:s/>BYTES<text:s/>145</text:span></text:p>
      <text:p text:style-name="P939"><text:span text:style-name="T939_1">00<text:s/>91<text:s/>50<text:s/>4F<text:s/>53<text:s/>30<text:s/>31<text:s/>31<text:s/>30<text:s/>52<text:s/>2F<text:s/>53<text:s/>30<text:s/>30<text:s/>31<text:s/>30<text:s/>|..POS0110R/S0010</text:span></text:p>
      <text:p text:style-name="P940"><text:span text:style-name="T940_1">35<text:s/>38<text:s/>2F<text:s/>52<text:s/>41<text:s/>42<text:s/>43<text:s/>30<text:s/>30<text:s/>31<text:s/>31<text:s/>31<text:s/>32<text:s/>32<text:s/>32<text:s/>2F<text:s/>|58/RABC00111222/</text:span></text:p>
      <text:p text:style-name="P941"><text:span text:style-name="T941_1">54<text:s/>31<text:s/>30<text:s/>35<text:s/>31<text:s/>2F<text:s/>4D<text:s/>30<text:s/>2F<text:s/>43<text:s/>30<text:s/>30<text:s/>2F<text:s/>44<text:s/>56<text:s/>69<text:s/>|T1051/M0/C00/DVi</text:span></text:p>
      <text:p text:style-name="P942"><text:span text:style-name="T942_1">73<text:s/>61<text:s/>20<text:s/>43<text:s/>72<text:s/>65<text:s/>64<text:s/>69<text:s/>74<text:s/>3A<text:s/>30<text:s/>30<text:s/>3A<text:s/>34<text:s/>32<text:s/>32<text:s/>|sa<text:s/>Credit:00:422</text:span></text:p>
      <text:p text:style-name="P943"><text:span text:style-name="T943_1">31<text:s/>36<text:s/>34<text:s/>2A<text:s/>2A<text:s/>2A<text:s/>2A<text:s/>2A<text:s/>2A<text:s/>35<text:s/>32<text:s/>35<text:s/>37<text:s/>3A<text:s/>31<text:s/>35<text:s/>|164******5257:15</text:span></text:p>
      <text:p text:style-name="P944"><text:span text:style-name="T944_1">30<text:s/>3A<text:s/>31<text:s/>35<text:s/>30<text:s/>3A<text:s/>30<text:s/>3A<text:s/>30<text:s/>3A<text:s/>30<text:s/>3A<text:s/>31<text:s/>31<text:s/>3A<text:s/>36<text:s/>|0:150:0:0:0:11:6</text:span></text:p>
      <text:p text:style-name="P945"><text:span text:style-name="T945_1">34<text:s/>39<text:s/>39<text:s/>39<text:s/>39<text:s/>39<text:s/>39<text:s/>3A<text:s/>31<text:s/>32<text:s/>36<text:s/>3A<text:s/>32<text:s/>31<text:s/>34<text:s/>34<text:s/>|4999999:126:2144</text:span></text:p>
      <text:p text:style-name="P946"><text:span text:style-name="T946_1">33<text:s/>30<text:s/>32<text:s/>35<text:s/>33<text:s/>30<text:s/>31<text:s/>39<text:s/>3A<text:s/>39<text:s/>32<text:s/>3A<text:s/>38<text:s/>39<text:s/>30<text:s/>37<text:s/>|30253019:92:8907</text:span></text:p>
      <text:p text:style-name="P947"><text:span text:style-name="T947_1">35<text:s/>38<text:s/>3A<text:s/>32<text:s/>30<text:s/>32<text:s/>32<text:s/>30<text:s/>35<text:s/>32<text:s/>34<text:s/>31<text:s/>39<text:s/>33<text:s/>32<text:s/>30<text:s/>|58:2022052419320</text:span></text:p>
      <text:p text:style-name="P948"><text:span text:style-name="T948_1">31<text:s/>3A<text:s/>31<text:s/>|1:1</text:span></text:p>
      <text:p text:style-name="P949"><text:span text:style-name="T949_1">ECR-&gt;EFTPOS:<text:s/>BYTES<text:s/>40</text:span></text:p>
      <text:p text:style-name="P950"><text:span text:style-name="T950_1">00<text:s/>28<text:s/>|.(</text:span></text:p>
      <text:p text:style-name="P951"><text:span text:style-name="T951_1">45<text:s/>43<text:s/>52<text:s/>30<text:s/>31<text:s/>31<text:s/>30<text:s/>52<text:s/>2F<text:s/>53<text:s/>30<text:s/>30<text:s/>31<text:s/>30<text:s/>35<text:s/>38<text:s/>|ECR0110R/S001058</text:span></text:p>
      <text:p text:style-name="P952"><text:span text:style-name="T952_1">2F<text:s/>52<text:s/>41<text:s/>42<text:s/>43<text:s/>30<text:s/>30<text:s/>31<text:s/>31<text:s/>31<text:s/>32<text:s/>32<text:s/>32<text:s/>2F<text:s/>46<text:s/>31<text:s/>|/RABC00111222/F1</text:span></text:p>
      <text:p text:style-name="P953"><text:span text:style-name="T953_1">35<text:s/>30<text:s/>2F<text:s/>54<text:s/>31<text:s/>30<text:s/>35<text:s/>31<text:s/>|50/T1051</text:span></text:p>
      <text:p text:style-name="P954"><text:span text:style-name="T954_1">[220524<text:s/>193310]<text:s/>ECR<text:s/>connection<text:s/>closed</text:span></text:p>
      <text:p text:style-name="P955"><text:span text:style-name="T955_1">5.9.</text:span><text:span text:style-name="T955_2"><text:s/></text:span><text:span text:style-name="T955_3">Μήνυμα<text:s/>[RESEND-ALL]</text:span></text:p>
      <text:p text:style-name="P956"><text:span text:style-name="T956_1">Στέλνεται<text:s/>από<text:s/>την<text:s/>ECR<text:s/>μετά<text:s/>από<text:s/>επιλογή<text:s/>του<text:s/>χειριστή,<text:s/>στην<text:s/>περίπτωση<text:s/>που<text:s/>το<text:s/>EFTPOS<text:s/>δεν<text:s/>μπορεί<text:s/>να<text:s/>κλείσει<text:s/>πακέτο<text:s/>λόγω<text:s/>συναλλαγών<text:s/>σε<text:s/>εκκρεμότητα<text:s/>ως<text:s/>προς<text:s/>την<text:s/>ECR.</text:span></text:p>
      <text:p text:style-name="P957"><text:span text:style-name="T957_1">Σύνταξη</text:span><text:span text:style-name="T957_2">:</text:span></text:p>
      <text:p text:style-name="P958"><text:span text:style-name="T958_1">ECR<text:s/>REQUEST:</text:span></text:p>
      <text:p text:style-name="P959"><text:span text:style-name="T959_1">L/</text:span><text:span text:style-name="T959_2">R&lt;ecr-id&gt;</text:span><text:span text:style-name="T959_3">/D</text:span><text:span text:style-name="T959_4">&lt;datetime&gt;</text:span><text:span text:style-name="T959_5">{/</text:span><text:span text:style-name="T959_6">Q&lt;mac&gt;</text:span><text:span text:style-name="T959_7">}</text:span></text:p>
      <table:table table:style-name="Table33">
        <table:table-column table:style-name="Column108"/>
        <table:table-column table:style-name="Column109"/>
        <table:table-column table:style-name="Column110"/>
        <table:table-column table:style-name="Column111"/>
        <table:table-row table:style-name="Row120">
          <table:table-cell table:style-name="Cell415">
            <text:p text:style-name="P960"><text:span text:style-name="T960_1">Element<text:s/>name</text:span></text:p>
          </table:table-cell>
          <table:table-cell table:style-name="Cell416">
            <text:p text:style-name="P961"><text:span text:style-name="T961_1">Type</text:span></text:p>
          </table:table-cell>
          <table:table-cell table:style-name="Cell417">
            <text:p text:style-name="P962"><text:span text:style-name="T962_1">Size</text:span></text:p>
          </table:table-cell>
          <table:table-cell table:style-name="Cell418">
            <text:p text:style-name="P963"><text:span text:style-name="T963_1">Description</text:span></text:p>
          </table:table-cell>
        </table:table-row>
        <table:table-row table:style-name="Row121">
          <table:table-cell table:style-name="Cell419">
            <text:p text:style-name="P964"><text:span text:style-name="T964_1">ecr-id</text:span></text:p>
          </table:table-cell>
          <table:table-cell table:style-name="Cell420">
            <text:p text:style-name="P965"><text:span text:style-name="T965_1">an</text:span></text:p>
          </table:table-cell>
          <table:table-cell table:style-name="Cell421">
            <text:p text:style-name="P966"><text:span text:style-name="T966_1">11</text:span></text:p>
          </table:table-cell>
          <table:table-cell table:style-name="Cell422">
            <text:p text:style-name="P967"><text:span text:style-name="T967_1">Το<text:s/>EFTPOS<text:s/>πρέπει<text:s/>να<text:s/>παρακάμπτει<text:s/>συναλλαγές<text:s/>που<text:s/>έχουν<text:s/>ληφθεί<text:s/>από<text:s/>διαφορετική<text:s/>ECR.</text:span></text:p>
          </table:table-cell>
        </table:table-row>
        <table:table-row table:style-name="Row122">
          <table:table-cell table:style-name="Cell423">
            <text:p text:style-name="P968"><text:span text:style-name="T968_1">datetime</text:span></text:p>
          </table:table-cell>
          <table:table-cell table:style-name="Cell424">
            <text:p text:style-name="P969"><text:span text:style-name="T969_1">num</text:span></text:p>
          </table:table-cell>
          <table:table-cell table:style-name="Cell425">
            <text:p text:style-name="P970"><text:span text:style-name="T970_1">14</text:span></text:p>
          </table:table-cell>
          <table:table-cell table:style-name="Cell426">
            <text:p text:style-name="P971"><text:span text:style-name="T971_1">(Βλ.<text:s/>[AMOUNT])</text:span></text:p>
          </table:table-cell>
        </table:table-row>
        <table:table-row table:style-name="Row123">
          <table:table-cell table:style-name="Cell427">
            <text:p text:style-name="P972"><text:span text:style-name="T972_1">mac</text:span></text:p>
          </table:table-cell>
          <table:table-cell table:style-name="Cell428">
            <text:p text:style-name="P973"><text:span text:style-name="T973_1">an</text:span></text:p>
          </table:table-cell>
          <table:table-cell table:style-name="Cell429">
            <text:p text:style-name="P974"><text:span text:style-name="T974_1">8</text:span></text:p>
          </table:table-cell>
          <table:table-cell table:style-name="Cell430">
            <text:p text:style-name="P975"><text:span text:style-name="T975_1">(Βλ.<text:s/>[AMOUNT])</text:span></text:p>
          </table:table-cell>
        </table:table-row>
      </table:table>
      <text:p text:style-name="P976"><text:span text:style-name="T976_1">Παράδειγμα</text:span><text:span text:style-name="T976_2">:</text:span></text:p>
      <table:table table:style-name="Table34">
        <table:table-column table:style-name="Column112"/>
        <table:table-column table:style-name="Column113"/>
        <table:table-row table:style-name="Row124">
          <table:table-cell table:style-name="Cell431">
            <text:p text:style-name="P977"><text:span text:style-name="T977_1">[220711<text:s/>121010]<text:s/>ECR<text:s/>connection<text:s/>from<text:s/>[10.1.101.217]</text:span></text:p>
            <text:p text:style-name="P978"><text:span text:style-name="T978_1">ECR-&gt;EFTPOS:<text:s/>BYTES<text:s/>47</text:span></text:p>
            <text:p text:style-name="P979"><text:span text:style-name="T979_1">00<text:s/>2F<text:s/>|./</text:span></text:p>
            <text:p text:style-name="P980"><text:span text:style-name="T980_1">45<text:s/>43<text:s/>52<text:s/>30<text:s/>31<text:s/>31<text:s/>30<text:s/>4C<text:s/>2F<text:s/>52<text:s/>41<text:s/>42<text:s/>43<text:s/>30<text:s/>30<text:s/>31<text:s/>|ECR0110L/RABC001<text:s/>31<text:s/>31<text:s/>32<text:s/>32<text:s/>32<text:s/>2F<text:s/>44<text:s/>32<text:s/>30<text:s/>32<text:s/>32<text:s/>30<text:s/>37<text:s/>31<text:s/>31<text:s/>31<text:s/>|11222/D202207111<text:s/>31<text:s/>30<text:s/>36<text:s/>34<text:s/>35<text:s/>2F<text:s/>51<text:s/>36<text:s/>43<text:s/>34<text:s/>38<text:s/>33<text:s/>46<text:s/>43<text:s/>45<text:s/>|10645/Q6C483FCE<text:s/>EFTPOS-&gt;ECR:<text:s/>BYTES<text:s/>132</text:span></text:p>
            <text:p text:style-name="P981"><text:span text:style-name="T981_1">00<text:s/>84<text:s/>50<text:s/>4F<text:s/>53<text:s/>30<text:s/>31<text:s/>31<text:s/>30<text:s/>52<text:s/>2F<text:s/>53<text:s/>50<text:s/>4F<text:s/>53<text:s/>54<text:s/>|..POS0110R/SPOST<text:s/>58<text:s/>4E<text:s/>2F<text:s/>52<text:s/>2F<text:s/>54<text:s/>2F<text:s/>4D<text:s/>30<text:s/>2F<text:s/>43<text:s/>30<text:s/>30<text:s/>2F<text:s/>44<text:s/>56<text:s/>|XN/R/T/M0/C00/DV<text:s/>69<text:s/>73<text:s/>61<text:s/>20<text:s/>43<text:s/>72<text:s/>65<text:s/>64<text:s/>69<text:s/>74<text:s/>3A<text:s/>30<text:s/>30<text:s/>3A<text:s/>34<text:s/>33<text:s/>|isa<text:s/>Credit:00:43</text:span></text:p>
            <text:p text:style-name="P982"><text:span text:style-name="T982_1">32<text:s/>34<text:s/>38<text:s/>33<text:s/>2A<text:s/>2A<text:s/>2A<text:s/>2A<text:s/>2A<text:s/>2A<text:s/>34<text:s/>31<text:s/>38<text:s/>35<text:s/>3A<text:s/>32<text:s/>|2483******4185:2<text:s/>35<text:s/>30<text:s/>30<text:s/>3A<text:s/>32<text:s/>35<text:s/>30<text:s/>30<text:s/>3A<text:s/>30<text:s/>3A<text:s/>30<text:s/>3A<text:s/>30<text:s/>3A<text:s/>31<text:s/>|500:2500:0:0:0:1</text:span></text:p>
            <text:p text:style-name="P983"><text:span text:style-name="T983_1">31<text:s/>3A<text:s/>36<text:s/>34<text:s/>39<text:s/>39<text:s/>39<text:s/>39<text:s/>39<text:s/>33<text:s/>3A<text:s/>32<text:s/>33<text:s/>3A<text:s/>32<text:s/>32<text:s/>|1:64999993:23:22<text:s/>32<text:s/>32<text:s/>32<text:s/>32<text:s/>31<text:s/>30<text:s/>30<text:s/>30<text:s/>30<text:s/>31<text:s/>3A<text:s/>31<text:s/>35<text:s/>33<text:s/>3A<text:s/>31<text:s/>|2222100001:153:1<text:s/>32<text:s/>33<text:s/>34<text:s/>35<text:s/>37<text:s/>3A<text:s/>32<text:s/>30<text:s/>32<text:s/>32<text:s/>30<text:s/>37<text:s/>31<text:s/>31<text:s/>31<text:s/>32<text:s/>|23457:2022071112<text:s/>30<text:s/>30<text:s/>35<text:s/>37<text:s/>3A<text:s/>35<text:s/>|0057:5</text:span></text:p>
            <text:p text:style-name="P984"><text:span text:style-name="T984_1">ECR-&gt;EFTPOS:<text:s/>BYTES<text:s/>41</text:span></text:p>
          </table:table-cell>
          <table:table-cell table:style-name="Cell432">
            <text:p text:style-name="P985"><text:span text:style-name="T985_1">Αγορά<text:s/>25€<text:s/>με<text:s/>τιμολόγιο</text:span></text:p>
          </table:table-cell>
        </table:table-row>
      </table:table>
      <text:p text:style-name="P986"/>
      <table:table table:style-name="Table35">
        <table:table-column table:style-name="Column114"/>
        <table:table-column table:style-name="Column115"/>
        <table:table-row table:style-name="Row125">
          <table:table-cell table:style-name="Cell433">
            <text:p text:style-name="P987"><text:span text:style-name="T987_1">00<text:s/>29<text:s/>|.)</text:span></text:p>
            <text:p text:style-name="P988"><text:span text:style-name="T988_1">45<text:s/>43<text:s/>52<text:s/>30<text:s/>31<text:s/>31<text:s/>30<text:s/>52<text:s/>2F<text:s/>53<text:s/>30<text:s/>30<text:s/>31<text:s/>35<text:s/>37<text:s/>34<text:s/>|ECR0110R/S001574<text:s/>2F<text:s/>52<text:s/>41<text:s/>42<text:s/>43<text:s/>30<text:s/>30<text:s/>31<text:s/>31<text:s/>31<text:s/>32<text:s/>32<text:s/>32<text:s/>2F<text:s/>46<text:s/>35<text:s/>|/RABC00111222/F5<text:s/>30<text:s/>30<text:s/>30<text:s/>2F<text:s/>54<text:s/>31<text:s/>32<text:s/>32<text:s/>38<text:s/>|000/T1228</text:span></text:p>
            <text:p text:style-name="P989"><text:span text:style-name="T989_1">ECR<text:s/>ACK<text:s/>RES:<text:s/>RESULT<text:s/>OF<text:s/>PARSING</text:span></text:p>
            <text:p text:style-name="P990"><text:span text:style-name="T990_1">S=[001574]<text:s/>amt=[5000]<text:s/>ecr=[ABC00111222]<text:s/>rcp=[1228]</text:span></text:p>
            <text:p text:style-name="P991"><text:span text:style-name="T991_1">EFTPOS-&gt;ECR:<text:s/>BYTES<text:s/>145</text:span></text:p>
            <text:p text:style-name="P992"><text:span text:style-name="T992_1">00<text:s/>91<text:s/>50<text:s/>4F<text:s/>53<text:s/>30<text:s/>31<text:s/>31<text:s/>30<text:s/>52<text:s/>2F<text:s/>53<text:s/>31<text:s/>35<text:s/>37<text:s/>33<text:s/>|..POS0110R/S1573<text:s/>2F<text:s/>52<text:s/>41<text:s/>42<text:s/>43<text:s/>30<text:s/>30<text:s/>31<text:s/>31<text:s/>31<text:s/>32<text:s/>32<text:s/>32<text:s/>2F<text:s/>54<text:s/>31<text:s/>|/RABC00111222/T1<text:s/>32<text:s/>32<text:s/>38<text:s/>2F<text:s/>4D<text:s/>30<text:s/>2F<text:s/>43<text:s/>30<text:s/>30<text:s/>2F<text:s/>44<text:s/>56<text:s/>69<text:s/>73<text:s/>61<text:s/>|228/M0/C00/DVisa<text:s/>20<text:s/>43<text:s/>72<text:s/>65<text:s/>64<text:s/>69<text:s/>74<text:s/>3A<text:s/>30<text:s/>30<text:s/>3A<text:s/>34<text:s/>33<text:s/>32<text:s/>34<text:s/>38<text:s/>|<text:s/>Credit:00:43248<text:s/>33<text:s/>2A<text:s/>2A<text:s/>2A<text:s/>2A<text:s/>2A<text:s/>2A<text:s/>34<text:s/>31<text:s/>38<text:s/>35<text:s/>3A<text:s/>35<text:s/>30<text:s/>30<text:s/>30<text:s/>|3******4185:5000<text:s/>3A<text:s/>35<text:s/>30<text:s/>30<text:s/>30<text:s/>3A<text:s/>30<text:s/>3A<text:s/>30<text:s/>3A<text:s/>30<text:s/>3A<text:s/>31<text:s/>31<text:s/>3A<text:s/>36<text:s/>|:5000:0:0:0:11:6<text:s/>34<text:s/>39<text:s/>39<text:s/>39<text:s/>39<text:s/>39<text:s/>33<text:s/>3A<text:s/>32<text:s/>33<text:s/>3A<text:s/>32<text:s/>32<text:s/>32<text:s/>32<text:s/>32<text:s/>|4999993:23:22222<text:s/>32<text:s/>31<text:s/>30<text:s/>30<text:s/>30<text:s/>30<text:s/>32<text:s/>3A<text:s/>31<text:s/>35<text:s/>34<text:s/>3A<text:s/>31<text:s/>32<text:s/>33<text:s/>34<text:s/>|2100002:154:1234<text:s/>35<text:s/>38<text:s/>3A<text:s/>32<text:s/>30<text:s/>32<text:s/>32<text:s/>30<text:s/>37<text:s/>31<text:s/>31<text:s/>31<text:s/>32<text:s/>30<text:s/>31<text:s/>32<text:s/>|58:2022071112012<text:s/>34<text:s/>3A<text:s/>32<text:s/>|4:2</text:span></text:p>
            <text:p text:style-name="P993"><text:span text:style-name="T993_1">ECR-&gt;EFTPOS:<text:s/>BYTES<text:s/>41</text:span></text:p>
            <text:p text:style-name="P994"><text:span text:style-name="T994_1">00<text:s/>29<text:s/>|.)</text:span></text:p>
            <text:p text:style-name="P995"><text:span text:style-name="T995_1">45<text:s/>43<text:s/>52<text:s/>30<text:s/>31<text:s/>31<text:s/>30<text:s/>52<text:s/>2F<text:s/>53<text:s/>30<text:s/>30<text:s/>31<text:s/>35<text:s/>37<text:s/>34<text:s/>|ECR0110R/S001574<text:s/>2F<text:s/>52<text:s/>41<text:s/>42<text:s/>43<text:s/>30<text:s/>30<text:s/>31<text:s/>31<text:s/>31<text:s/>32<text:s/>32<text:s/>32<text:s/>2F<text:s/>46<text:s/>35<text:s/>|/RABC00111222/F5<text:s/>30<text:s/>30<text:s/>30<text:s/>2F<text:s/>54<text:s/>31<text:s/>32<text:s/>32<text:s/>38<text:s/>|000/T1228</text:span></text:p>
            <text:p text:style-name="P996"><text:span text:style-name="T996_1">ECR<text:s/>ACK<text:s/>RES:<text:s/>RESULT<text:s/>OF<text:s/>PARSING</text:span></text:p>
            <text:p text:style-name="P997"><text:span text:style-name="T997_1">S=[001574]<text:s/>amt=[5000]<text:s/>ecr=[ABC00111222]<text:s/>rcp=[1228]</text:span></text:p>
            <text:p text:style-name="P998"><text:span text:style-name="T998_1">EFTPOS-&gt;ECR:<text:s/>BYTES<text:s/>147</text:span></text:p>
            <text:p text:style-name="P999"><text:span text:style-name="T999_1">00<text:s/>93<text:s/>50<text:s/>4F<text:s/>53<text:s/>30<text:s/>31<text:s/>31<text:s/>30<text:s/>52<text:s/>2F<text:s/>53<text:s/>50<text:s/>4F<text:s/>53<text:s/>54<text:s/>|..POS0110R/SPOST<text:s/>58<text:s/>4E<text:s/>2F<text:s/>52<text:s/>41<text:s/>42<text:s/>43<text:s/>30<text:s/>30<text:s/>31<text:s/>31<text:s/>31<text:s/>32<text:s/>32<text:s/>32<text:s/>2F<text:s/>|XN/RABC00111222/<text:s/>54<text:s/>31<text:s/>32<text:s/>33<text:s/>30<text:s/>2F<text:s/>4D<text:s/>30<text:s/>2F<text:s/>43<text:s/>30<text:s/>30<text:s/>2F<text:s/>44<text:s/>56<text:s/>69<text:s/>|T1230/M0/C00/DVi<text:s/>73<text:s/>61<text:s/>20<text:s/>43<text:s/>72<text:s/>65<text:s/>64<text:s/>69<text:s/>74<text:s/>3A<text:s/>30<text:s/>30<text:s/>3A<text:s/>34<text:s/>33<text:s/>32<text:s/>|sa<text:s/>Credit:00:432<text:s/>34<text:s/>38<text:s/>33<text:s/>2A<text:s/>2A<text:s/>2A<text:s/>2A<text:s/>2A<text:s/>2A<text:s/>34<text:s/>31<text:s/>38<text:s/>35<text:s/>3A<text:s/>32<text:s/>30<text:s/>|483******4185:20<text:s/>30<text:s/>30<text:s/>3A<text:s/>32<text:s/>30<text:s/>30<text:s/>30<text:s/>3A<text:s/>30<text:s/>3A<text:s/>30<text:s/>3A<text:s/>30<text:s/>3A<text:s/>31<text:s/>31<text:s/>|00:2000:0:0:0:11<text:s/>3A<text:s/>36<text:s/>34<text:s/>39<text:s/>39<text:s/>39<text:s/>39<text:s/>39<text:s/>33<text:s/>3A<text:s/>32<text:s/>33<text:s/>3A<text:s/>32<text:s/>32<text:s/>32<text:s/>|:64999993:23:222<text:s/>32<text:s/>32<text:s/>32<text:s/>31<text:s/>30<text:s/>30<text:s/>30<text:s/>30<text:s/>34<text:s/>3A<text:s/>31<text:s/>35<text:s/>35<text:s/>3A<text:s/>31<text:s/>32<text:s/>|222100004:155:12<text:s/>33<text:s/>34<text:s/>36<text:s/>30<text:s/>3A<text:s/>32<text:s/>30<text:s/>32<text:s/>32<text:s/>30<text:s/>37<text:s/>31<text:s/>31<text:s/>31<text:s/>32<text:s/>30<text:s/>|3460:20220711120<text:s/>32<text:s/>30<text:s/>31<text:s/>3A<text:s/>32<text:s/>|201:2</text:span></text:p>
            <text:p text:style-name="P1000"><text:span text:style-name="T1000_1">ECR-&gt;EFTPOS:<text:s/>BYTES<text:s/>41</text:span></text:p>
            <text:p text:style-name="P1001"><text:span text:style-name="T1001_1">00<text:s/>29<text:s/>|.)</text:span></text:p>
            <text:p text:style-name="P1002"><text:span text:style-name="T1002_1">45<text:s/>43<text:s/>52<text:s/>30<text:s/>31<text:s/>31<text:s/>30<text:s/>52<text:s/>2F<text:s/>53<text:s/>30<text:s/>30<text:s/>31<text:s/>35<text:s/>37<text:s/>34<text:s/>|ECR0110R/S001574<text:s/>2F<text:s/>52<text:s/>41<text:s/>42<text:s/>43<text:s/>30<text:s/>30<text:s/>31<text:s/>31<text:s/>31<text:s/>32<text:s/>32<text:s/>32<text:s/>2F<text:s/>46<text:s/>35<text:s/>|/RABC00111222/F5<text:s/>30<text:s/>30<text:s/>30<text:s/>2F<text:s/>54<text:s/>31<text:s/>32<text:s/>32<text:s/>38<text:s/>|000/T1228</text:span></text:p>
            <text:p text:style-name="P1003"><text:span text:style-name="T1003_1">ECR<text:s/>ACK<text:s/>RES:<text:s/>RESULT<text:s/>OF<text:s/>PARSING</text:span></text:p>
            <text:p text:style-name="P1004"><text:span text:style-name="T1004_1">S=[001574]<text:s/>amt=[5000]<text:s/>ecr=[ABC00111222]<text:s/>rcp=[1228]</text:span></text:p>
            <text:p text:style-name="P1005"><text:span text:style-name="T1005_1">EFTPOS-&gt;ECR:<text:s/>BYTES<text:s/>39</text:span></text:p>
            <text:p text:style-name="P1006"><text:span text:style-name="T1006_1">00<text:s/>27<text:s/>50<text:s/>4F<text:s/>53<text:s/>30<text:s/>31<text:s/>31<text:s/>30<text:s/>52<text:s/>2F<text:s/>53<text:s/>30<text:s/>30<text:s/>30<text:s/>30<text:s/>|.'POS0110R/S0000<text:s/>30<text:s/>30<text:s/>2F<text:s/>52<text:s/>41<text:s/>42<text:s/>43<text:s/>30<text:s/>30<text:s/>31<text:s/>31<text:s/>31<text:s/>32<text:s/>32<text:s/>32<text:s/>2F<text:s/>|00/RABC00111222/<text:s/>54<text:s/>30<text:s/>2F<text:s/>4D<text:s/>30<text:s/>2F<text:s/>43<text:s/>33<text:s/>33<text:s/>|T0/M0/C33</text:span></text:p>
            <text:p text:style-name="P1007"><text:span text:style-name="T1007_1">[220711<text:s/>121012]<text:s/>ECR<text:s/>connection<text:s/>closed</text:span></text:p>
          </table:table-cell>
          <table:table-cell table:style-name="Cell434">
            <text:p text:style-name="P1008"><text:span text:style-name="T1008_1">Αγορά<text:s/>50€<text:s/>μέσω<text:s/>της<text:s/>ροής<text:s/>REGRECEIPT</text:span></text:p>
            <text:p text:style-name="P1009"><text:span text:style-name="T1009_1">Αγορά<text:s/>25€<text:s/>με<text:s/>πληκτρολόγηση<text:s/>του<text:s/>αριθμού<text:s/>ΑΛΠ<text:s/>από<text:s/>τον<text:s/>χειριστή.</text:span></text:p>
          </table:table-cell>
        </table:table-row>
      </table:table>
      <text:p text:style-name="P1010"><text:span text:style-name="T1010_1">5.10.</text:span><text:span text:style-name="T1010_2"><text:s/></text:span><text:span text:style-name="T1010_3">Μήνυμα<text:s/>[ERROR]</text:span></text:p>
      <text:p text:style-name="P1011"><text:span text:style-name="T1011_1">Στέλνεται<text:s/>από<text:s/>το<text:s/>EFTPOS<text:s/>ως<text:s/>άμεση<text:s/>απάντηση<text:s/>στο<text:s/>αρχικό<text:s/>αίτημα<text:s/>της<text:s/>ECR<text:s/>στις<text:s/>περιπτώσεις<text:s/>που<text:s/>δεν<text:s/>είναι<text:s/>δυνατή<text:s/>η<text:s/>επεξεργασία<text:s/>του.</text:span></text:p>
      <text:p text:style-name="P1012"><text:span text:style-name="T1012_1">Σύνταξη</text:span><text:span text:style-name="T1012_2">:</text:span></text:p>
      <text:p text:style-name="P1013"><text:span text:style-name="T1013_1">EFTPOS<text:s/>RESPONSE:</text:span></text:p>
      <text:p text:style-name="P1014"><text:span text:style-name="T1014_1">E</text:span><text:span text:style-name="T1014_2">/&lt;error<text:s/>code&gt;</text:span></text:p>
      <table:table table:style-name="Table36">
        <table:table-column table:style-name="Column116"/>
        <table:table-column table:style-name="Column117"/>
        <table:table-column table:style-name="Column118"/>
        <table:table-column table:style-name="Column119"/>
        <table:table-row table:style-name="Row126">
          <table:table-cell table:style-name="Cell435">
            <text:p text:style-name="P1015"><text:span text:style-name="T1015_1">Στοιχείο</text:span></text:p>
          </table:table-cell>
          <table:table-cell table:style-name="Cell436">
            <text:p text:style-name="P1016"><text:span text:style-name="T1016_1">Τύπος</text:span></text:p>
          </table:table-cell>
          <table:table-cell table:style-name="Cell437">
            <text:p text:style-name="P1017"><text:span text:style-name="T1017_1">Μέγεθος</text:span></text:p>
          </table:table-cell>
          <table:table-cell table:style-name="Cell438">
            <text:p text:style-name="P1018"><text:span text:style-name="T1018_1">Περιγραφή</text:span></text:p>
          </table:table-cell>
        </table:table-row>
        <table:table-row table:style-name="Row127">
          <table:table-cell table:style-name="Cell439">
            <text:p text:style-name="P1019"><text:span text:style-name="T1019_1">error<text:s/>code</text:span></text:p>
          </table:table-cell>
          <table:table-cell table:style-name="Cell440">
            <text:p text:style-name="P1020"><text:span text:style-name="T1020_1">num</text:span></text:p>
          </table:table-cell>
          <table:table-cell table:style-name="Cell441">
            <text:p text:style-name="P1021"><text:span text:style-name="T1021_1">3</text:span></text:p>
          </table:table-cell>
          <table:table-cell table:style-name="Cell442">
            <text:p text:style-name="P1022"><text:span text:style-name="T1022_1">001:<text:s/>“protocol<text:s/>not<text:s/>supported”</text:span></text:p>
            <text:p text:style-name="P1023"><text:span text:style-name="T1023_1">002:<text:s/>“duplicate<text:s/>request<text:s/>received”</text:span></text:p>
            <text:p text:style-name="P1024"><text:span text:style-name="T1024_1">003:<text:s/>“Syntax<text:s/>error<text:s/>in<text:s/>request”</text:span></text:p>
            <text:p text:style-name="P1025"><text:span text:style-name="T1025_1">004:<text:s/>“Invalid<text:s/>currency”</text:span></text:p>
            <text:p text:style-name="P1026"><text:span text:style-name="T1026_1">100:<text:s/>“Internal<text:s/>EFTPOS<text:s/>error”</text:span></text:p>
            <text:p text:style-name="P1027"><text:span text:style-name="T1027_1">500:<text:s/></text:span><text:span text:style-name="T1027_2">“Invalid<text:s/>command”</text:span></text:p>
            <text:p text:style-name="P1028"><text:span text:style-name="T1028_1">501:<text:s/></text:span><text:span text:style-name="T1028_2">“Wrong<text:s/>parameter”</text:span></text:p>
            <text:p text:style-name="P1029"><text:span text:style-name="T1029_1">502:<text:s/>“Missing<text:s/>MAC”</text:span></text:p>
            <text:p text:style-name="P1030"><text:span text:style-name="T1030_1">503:<text:s/></text:span><text:span text:style-name="T1030_2">“MAC<text:s/>error”</text:span></text:p>
            <text:p text:style-name="P1031"><text:span text:style-name="T1031_1">504:<text:s/></text:span><text:span text:style-name="T1031_2">“MAC<text:s/>not<text:s/>supported”</text:span></text:p>
            <text:p text:style-name="P1032"><text:span text:style-name="T1032_1">777:<text:s/>“EFTPOS<text:s/>not<text:s/>connected”</text:span></text:p>
            <text:p text:style-name="P1033"><text:span text:style-name="T1033_1">999:<text:s/>“BUSY”</text:span></text:p>
          </table:table-cell>
        </table:table-row>
      </table:table>
      <text:p text:style-name="P1034"><text:span text:style-name="T1034_1">Επεξηγήσεις<text:s/>ανά<text:s/>κωδικό</text:span><text:span text:style-name="T1034_2">:</text:span></text:p>
      <text:p text:style-name="P1035"><text:span text:style-name="T1035_1">1.</text:span><text:span text:style-name="T1035_2"><text:s/></text:span><text:span text:style-name="T1035_3">Κωδικός<text:s/></text:span><text:span text:style-name="T1035_4">001</text:span><text:span text:style-name="T1035_5">:<text:s/>μη<text:s/>υποστηριζόμενο<text:s/>πρωτόκολλο.<text:s/>Ωστόσο<text:s/>η<text:s/>απάντηση<text:s/>του<text:s/>EFTPOS<text:s/>χρησιμοποιεί<text:s/>στην<text:s/>κεφαλίδα<text:s/>τα<text:s/>ίδια<text:s/>version<text:s/>και<text:s/>variant<text:s/>του<text:s/>αιτήματος<text:s/>της<text:s/>ECR.</text:span></text:p>
      <text:p text:style-name="P1036"><text:span text:style-name="T1036_1">2.</text:span><text:span text:style-name="T1036_2"><text:s/></text:span><text:span text:style-name="T1036_3">Κωδικός<text:s/></text:span><text:span text:style-name="T1036_4">002</text:span><text:span text:style-name="T1036_5"><text:s/>:<text:s/>το<text:s/>session<text:s/>number<text:s/>είναι<text:s/>το<text:s/>ίδιο<text:s/>με<text:s/>αυτό<text:s/>της<text:s/>προηγούμενης<text:s/>σ/γής.</text:span></text:p>
      <text:p text:style-name="P1037"><text:span text:style-name="T1037_1">3.</text:span><text:span text:style-name="T1037_2"><text:s/></text:span><text:span text:style-name="T1037_3">Κωδικός<text:s/></text:span><text:span text:style-name="T1037_4">003</text:span><text:span text:style-name="T1037_5"><text:s/>:<text:s/>συντακτικό<text:s/>λάθος<text:s/>στο<text:s/>σώμα<text:s/>του<text:s/>μηνύματος.</text:span></text:p>
      <text:p text:style-name="P1038"><text:span text:style-name="T1038_1">4.</text:span><text:span text:style-name="T1038_2"><text:s/></text:span><text:span text:style-name="T1038_3">Κωδικός<text:s/></text:span><text:span text:style-name="T1038_4">004</text:span><text:span text:style-name="T1038_5"><text:s/>:<text:s/>η<text:s/>ταμειακή<text:s/>στέλνει<text:s/>ποσό<text:s/>σε<text:s/>διαφορετικό<text:s/>νόμισμα<text:s/>από<text:s/>αυτό<text:s/>του<text:s/>EFTPOS.</text:span></text:p>
      <text:p text:style-name="P1039"><text:span text:style-name="T1039_1">5.</text:span><text:span text:style-name="T1039_2"><text:s/></text:span><text:span text:style-name="T1039_3">Κωδικός<text:s/></text:span><text:span text:style-name="T1039_4">100</text:span><text:span text:style-name="T1039_5"><text:s/>:<text:s/>εσωτερικό<text:s/>πρόβλημα<text:s/>του<text:s/>EFTPOS.</text:span></text:p>
      <text:p text:style-name="P1040"><text:span text:style-name="T1040_1">6.</text:span><text:span text:style-name="T1040_2"><text:s/></text:span><text:span text:style-name="T1040_3">Κωδικός<text:s/></text:span><text:span text:style-name="T1040_4">500/501</text:span><text:span text:style-name="T1040_5">:<text:s/>στέλνεται<text:s/>στην<text:s/>περίπτωση<text:s/>μη<text:s/>έγκυρου<text:s/>[CONTROL]<text:s/>μηνύματος.</text:span></text:p>
      <text:p text:style-name="P1041"><text:span text:style-name="T1041_1">7.</text:span><text:span text:style-name="T1041_2"><text:s/></text:span><text:span text:style-name="T1041_3">Κωδικός<text:s/></text:span><text:span text:style-name="T1041_4">502</text:span><text:span text:style-name="T1041_5"><text:s/>:<text:s/>στο<text:s/>αίτημα<text:s/>ECR<text:s/>λείπει<text:s/>MAC<text:s/>πεδίο<text:s/>ενώ<text:s/>είναι<text:s/>υποχρεωτικό</text:span></text:p>
      <text:p text:style-name="P1042"><text:span text:style-name="T1042_1">8.</text:span><text:span text:style-name="T1042_2"><text:s/></text:span><text:span text:style-name="T1042_3">Κωδικός<text:s/></text:span><text:span text:style-name="T1042_4">503</text:span><text:span text:style-name="T1042_5"><text:s/>:<text:s/>το<text:s/>αίτημα<text:s/>ECR<text:s/>έχει<text:s/>λάθος<text:s/>MAC</text:span></text:p>
      <text:p text:style-name="P1043"><text:span text:style-name="T1043_1">9.</text:span><text:span text:style-name="T1043_2"><text:s/></text:span><text:span text:style-name="T1043_3">Κωδικός<text:s/></text:span><text:span text:style-name="T1043_4">504</text:span><text:span text:style-name="T1043_5"><text:s/>:<text:s/>το<text:s/>EFTPOS<text:s/>δεν<text:s/>μπορεί<text:s/>να<text:s/>υποστηρίξει<text:s/>MAC<text:s/>(π.χ.<text:s/>λείπουν<text:s/>κλειδιά)</text:span></text:p>
      <text:p text:style-name="P1044"><text:span text:style-name="T1044_1">10.</text:span><text:span text:style-name="T1044_2"><text:s/></text:span><text:span text:style-name="T1044_3">Κωδικός<text:s/></text:span><text:span text:style-name="T1044_4">777</text:span><text:span text:style-name="T1044_5"><text:s/>:<text:s/>μη<text:s/>συνδεδεμένο<text:s/>EFTPOS<text:s/>(δεσμευμένος<text:s/>κωδικός<text:s/>για<text:s/>middleware)</text:span></text:p>
      <text:p text:style-name="P1045"><text:span text:style-name="T1045_1">11.</text:span><text:span text:style-name="T1045_2"><text:s/></text:span><text:span text:style-name="T1045_3">Κωδικός<text:s/></text:span><text:span text:style-name="T1045_4">999</text:span><text:span text:style-name="T1045_5">:<text:s/>το<text:s/>EFTPOS<text:s/>είναι<text:s/>κατειλημμένο<text:s/>(π.χ.<text:s/>εκτελούνται<text:s/>χειρισμοί<text:s/>από<text:s/>το<text:s/>μενού,<text:s/>επικοινωνεί<text:s/>για<text:s/>παραμέτρους<text:s/>κλπ).</text:span></text:p>
      <text:p text:style-name="P1046"><text:span text:style-name="T1046_1">Σημείωση:<text:s/>κατά<text:s/>το<text:s/>χρονικό<text:s/>διάστημα<text:s/>εξυπηρέτησης<text:s/>συναλλαγής<text:s/>προερχόμενης<text:s/>από<text:s/>την<text:s/>ECR,<text:s/>το<text:s/>EFTPOS<text:s/>δεν<text:s/>μπορεί<text:s/>να<text:s/>αποκριθεί<text:s/>σε<text:s/>άλλο<text:s/>αίτημα<text:s/>ούτε<text:s/>κατά<text:s/>την<text:s/>εκτύπωση<text:s/>της<text:s/>απόδειξης<text:s/>της<text:s/>τρέχουσας<text:s/>σ/γής.</text:span></text:p>
      <text:p text:style-name="P1047"><text:span text:style-name="T1047_1">Παραδείγματα</text:span><text:span text:style-name="T1047_2">:</text:span></text:p>
      <text:p text:style-name="P1048"><text:span text:style-name="T1048_1">1.</text:span><text:span text:style-name="T1048_2"><text:s/></text:span><text:span text:style-name="T1048_3">Αίτημα<text:s/>από<text:s/>ECR<text:s/>σε<text:s/>κατειλημμένο<text:s/>EFTPOS</text:span></text:p>
      <text:p text:style-name="P1049"><text:span text:style-name="T1049_1">ECR-&gt;EFTPOS:<text:s/>BYTES<text:s/>80</text:span></text:p>
      <text:p text:style-name="P1050"><text:span text:style-name="T1050_1">00<text:s/>50<text:s/>|.P</text:span></text:p>
      <text:p text:style-name="P1051"><text:span text:style-name="T1051_1">45<text:s/>43<text:s/>52<text:s/>30<text:s/>32<text:s/>31<text:s/>30<text:s/>41<text:s/>2F<text:s/>53<text:s/>30<text:s/>30<text:s/>31<text:s/>30<text:s/>31<text:s/>35<text:s/>|ECR0210A/S001015<text:s/>2F<text:s/>46<text:s/>32<text:s/>35<text:s/>30<text:s/>3A<text:s/>39<text:s/>37<text:s/>38<text:s/>3A<text:s/>32<text:s/>2F<text:s/>44<text:s/>32<text:s/>30<text:s/>32<text:s/>|/F250:978:2/D202</text:span></text:p>
      <text:p text:style-name="P1052"><text:span text:style-name="T1052_1">32<text:s/>30<text:s/>35<text:s/>32<text:s/>34<text:s/>31<text:s/>32<text:s/>33<text:s/>32<text:s/>32<text:s/>39<text:s/>2F<text:s/>52<text:s/>41<text:s/>42<text:s/>43<text:s/>|20524123229/RABC</text:span></text:p>
      <text:p text:style-name="P1053"><text:span text:style-name="T1053_1">30<text:s/>30<text:s/>31<text:s/>31<text:s/>31<text:s/>32<text:s/>32<text:s/>32<text:s/>2F<text:s/>48<text:s/>31<text:s/>32<text:s/>31<text:s/>2F<text:s/>54<text:s/>31<text:s/>|00111222/H121/T1</text:span></text:p>
      <text:p text:style-name="P1054"><text:span text:style-name="T1054_1">30<text:s/>32<text:s/>37<text:s/>2F<text:s/>4D<text:s/>30<text:s/>2F<text:s/>51<text:s/>33<text:s/>42<text:s/>35<text:s/>34<text:s/>30<text:s/>37<text:s/>33<text:s/>46<text:s/>|027/M0/Q3B54073F<text:s/>EFTPOS-&gt;ECR:<text:s/>BYTES<text:s/>12</text:span></text:p>
      <text:p text:style-name="P1055"><text:span text:style-name="T1055_1">00<text:s/>0C<text:s/>50<text:s/>4F<text:s/>53<text:s/>30<text:s/>32<text:s/>31<text:s/>30<text:s/>45<text:s/>2F<text:s/>39<text:s/>39<text:s/>39<text:s/>|..POS0210E/999</text:span></text:p>
      <text:p text:style-name="P1056"><text:span text:style-name="T1056_1">2.</text:span><text:span text:style-name="T1056_2"><text:s/></text:span><text:span text:style-name="T1056_3">Αίτημα<text:s/>από<text:s/>ECR<text:s/>που<text:s/>έχει<text:s/>ρυθμισμένο<text:s/>άλλο<text:s/>νόμισμα</text:span></text:p>
      <text:p text:style-name="P1057"><text:span text:style-name="T1057_1">ECR-&gt;EFTPOS:<text:s/>BYTES<text:s/>81</text:span></text:p>
      <text:p text:style-name="P1058"><text:span text:style-name="T1058_1">00<text:s/>51<text:s/>|.Q</text:span></text:p>
      <text:p text:style-name="P1059"><text:span text:style-name="T1059_1">45<text:s/>43<text:s/>52<text:s/>30<text:s/>32<text:s/>31<text:s/>30<text:s/>41<text:s/>2F<text:s/>53<text:s/>30<text:s/>30<text:s/>31<text:s/>30<text:s/>31<text:s/>36<text:s/>|ECR0210A/S001016</text:span></text:p>
      <text:p text:style-name="P1060"><text:span text:style-name="T1060_1">2F<text:s/>46<text:s/>32<text:s/>30<text:s/>30<text:s/>30<text:s/>3A<text:s/>36<text:s/>34<text:s/>31<text:s/>3A<text:s/>32<text:s/>2F<text:s/>44<text:s/>32<text:s/>30<text:s/>|/F2000:641:2/D20</text:span></text:p>
      <text:p text:style-name="P1061"><text:span text:style-name="T1061_1">32<text:s/>32<text:s/>30<text:s/>35<text:s/>32<text:s/>34<text:s/>31<text:s/>32<text:s/>33<text:s/>35<text:s/>32<text:s/>30<text:s/>2F<text:s/>52<text:s/>41<text:s/>42<text:s/>|220524123520/RAB</text:span></text:p>
      <text:p text:style-name="P1062"><text:span text:style-name="T1062_1">43<text:s/>30<text:s/>30<text:s/>31<text:s/>31<text:s/>31<text:s/>32<text:s/>32<text:s/>32<text:s/>2F<text:s/>48<text:s/>31<text:s/>32<text:s/>31<text:s/>2F<text:s/>54<text:s/>|C00111222/H121/T</text:span></text:p>
      <text:p text:style-name="P1063"><text:span text:style-name="T1063_1">31<text:s/>30<text:s/>32<text:s/>38<text:s/>2F<text:s/>4D<text:s/>30<text:s/>2F<text:s/>51<text:s/>46<text:s/>38<text:s/>32<text:s/>38<text:s/>36<text:s/>42<text:s/>39<text:s/>|1028/M0/QF8286B9</text:span></text:p>
      <text:p text:style-name="P1064"><text:span text:style-name="T1064_1">32<text:s/>|2</text:span></text:p>
      <text:p text:style-name="P1065"><text:span text:style-name="T1065_1">EFTPOS-&gt;ECR:<text:s/>BYTES<text:s/>12</text:span></text:p>
      <text:p text:style-name="P1066"><text:span text:style-name="T1066_1">00<text:s/>0C<text:s/>50<text:s/>4F<text:s/>53<text:s/>30<text:s/>32<text:s/>31<text:s/>30<text:s/>45<text:s/>2F<text:s/>30<text:s/>30<text:s/>34<text:s/>|..POS0210E/004</text:span></text:p>
      <text:p text:style-name="P1067"><text:span text:style-name="T1067_1">3.</text:span><text:span text:style-name="T1067_2"><text:s/></text:span><text:span text:style-name="T1067_3">Αίτημα<text:s/>από<text:s/>ECR<text:s/>με<text:s/>μη<text:s/>υποστηριζόμενο<text:s/>protocol<text:s/>version<text:s/>ή<text:s/>variant</text:span></text:p>
      <text:p text:style-name="P1068"><text:span text:style-name="T1068_1">ECR-&gt;EFTPOS:<text:s/>BYTES<text:s/>80</text:span></text:p>
      <text:p text:style-name="P1069"><text:span text:style-name="T1069_1">00<text:s/>50<text:s/>|.P</text:span></text:p>
      <text:p text:style-name="P1070"><text:span text:style-name="T1070_1">45<text:s/>43<text:s/>52<text:s/>30<text:s/>33<text:s/>30<text:s/>33<text:s/>41<text:s/>2F<text:s/>53<text:s/>30<text:s/>30<text:s/>30<text:s/>36<text:s/>37<text:s/>35<text:s/>|ECR0303A/S000675</text:span></text:p>
      <text:p text:style-name="P1071"><text:span text:style-name="T1071_1">2F<text:s/>46<text:s/>32<text:s/>35<text:s/>30<text:s/>30<text:s/>3A<text:s/>39<text:s/>37<text:s/>38<text:s/>3A<text:s/>32<text:s/>2F<text:s/>44<text:s/>32<text:s/>30<text:s/>|/F2500:978:2/D20</text:span></text:p>
      <text:p text:style-name="P1072"><text:span text:style-name="T1072_1">32<text:s/>31<text:s/>31<text:s/>31<text:s/>32<text:s/>32<text:s/>31<text:s/>31<text:s/>35<text:s/>39<text:s/>32<text:s/>37<text:s/>2F<text:s/>52<text:s/>38<text:s/>2F<text:s/>|211122115927/R8/</text:span></text:p>
      <text:p text:style-name="P1073"><text:span text:style-name="T1073_1">48<text:s/>31<text:s/>32<text:s/>31<text:s/>2F<text:s/>54<text:s/>30<text:s/>30<text:s/>30<text:s/>36<text:s/>37<text:s/>34<text:s/>2F<text:s/>47<text:s/>3A<text:s/>30<text:s/>|H121/T000674/G:0</text:span></text:p>
      <text:p text:style-name="P1074"><text:span text:style-name="T1074_1">3A<text:s/>30<text:s/>3A<text:s/>30<text:s/>3A<text:s/>30<text:s/>2F<text:s/>4D<text:s/>31<text:s/>32<text:s/>33<text:s/>34<text:s/>35<text:s/>36<text:s/>37<text:s/>38<text:s/>|:0:0:0/M12345678</text:span></text:p>
      <text:p text:style-name="P1075"><text:span text:style-name="T1075_1">EFTPOS-&gt;ECR:<text:s/>BYTES<text:s/>12</text:span></text:p>
      <text:p text:style-name="P1076"><text:span text:style-name="T1076_1">00<text:s/>0C<text:s/>4D<text:s/>45<text:s/>4C<text:s/>30<text:s/>33<text:s/>30<text:s/>33<text:s/>45<text:s/>2F<text:s/>30<text:s/>30<text:s/>31<text:s/>|..POS0303E/001</text:span></text:p>
      <text:p text:style-name="P1077"><text:span text:style-name="T1077_1">5.11.</text:span><text:span text:style-name="T1077_2"><text:s/></text:span><text:span text:style-name="T1077_3">Μήνυμα<text:s/>[SUCCESS]</text:span></text:p>
      <text:p text:style-name="P1078"><text:span text:style-name="T1078_1">Αποτελεί<text:s/>ειδική<text:s/>περίπτωση<text:s/>μηνύματος<text:s/>[ERROR]<text:s/>με<text:s/>κωδικό<text:s/>000</text:span></text:p>
      <text:p text:style-name="P1079"><text:span text:style-name="T1079_1">Σύνταξη</text:span><text:span text:style-name="T1079_2">:</text:span></text:p>
      <text:p text:style-name="P1080"><text:span text:style-name="T1080_1">EFTPOS<text:s/>RESPONSE:</text:span></text:p>
      <text:p text:style-name="P1081"><text:span text:style-name="T1081_1">E/000</text:span></text:p>
      <text:p text:style-name="P1082"><text:span text:style-name="T1082_1">5.12.</text:span><text:span text:style-name="T1082_2"><text:s/></text:span><text:span text:style-name="T1082_3">Μήνυμα<text:s/>[CONTROL]</text:span></text:p>
      <text:p text:style-name="P1083"><text:span text:style-name="T1083_1">Γενικό<text:s/>μήνυμα<text:s/>για<text:s/>έλεγχο<text:s/>συμπεριφοράς<text:s/>του<text:s/>EFTPOS<text:s/>από<text:s/>την<text:s/>ECR.</text:span></text:p>
      <text:p text:style-name="P1084"><text:span text:style-name="T1084_1">Σύνταξη</text:span><text:span text:style-name="T1084_2">:</text:span></text:p>
      <text:p text:style-name="P1085"><text:span text:style-name="T1085_1">ECR<text:s/>REQUEST:</text:span></text:p>
      <text:p text:style-name="P1086"><text:span text:style-name="T1086_1">U</text:span><text:span text:style-name="T1086_2">/R&lt;ecr-id&gt;/</text:span><text:span text:style-name="T1086_3">C</text:span><text:span text:style-name="T1086_4">&lt;command-name&gt;</text:span><text:span text:style-name="T1086_5">:</text:span><text:span text:style-name="T1086_6">&lt;parameter-value&gt;{:paramater-value}</text:span></text:p>
      <table:table table:style-name="Table37">
        <table:table-column table:style-name="Column120"/>
        <table:table-column table:style-name="Column121"/>
        <table:table-column table:style-name="Column122"/>
        <table:table-column table:style-name="Column123"/>
        <table:table-row table:style-name="Row128">
          <table:table-cell table:style-name="Cell443">
            <text:p text:style-name="P1087"><text:span text:style-name="T1087_1">Στοιχείο</text:span></text:p>
          </table:table-cell>
          <table:table-cell table:style-name="Cell444">
            <text:p text:style-name="P1088"><text:span text:style-name="T1088_1">Τύπος</text:span></text:p>
          </table:table-cell>
          <table:table-cell table:style-name="Cell445">
            <text:p text:style-name="P1089"><text:span text:style-name="T1089_1">Μέγεθος</text:span></text:p>
          </table:table-cell>
          <table:table-cell table:style-name="Cell446">
            <text:p text:style-name="P1090"><text:span text:style-name="T1090_1">Περιγραφή</text:span></text:p>
          </table:table-cell>
        </table:table-row>
        <table:table-row table:style-name="Row129">
          <table:table-cell table:style-name="Cell447">
            <text:p text:style-name="P1091"><text:span text:style-name="T1091_1">ecr-id</text:span></text:p>
          </table:table-cell>
          <table:table-cell table:style-name="Cell448">
            <text:p text:style-name="P1092"><text:span text:style-name="T1092_1">an</text:span></text:p>
          </table:table-cell>
          <table:table-cell table:style-name="Cell449">
            <text:p text:style-name="P1093"><text:span text:style-name="T1093_1">11</text:span></text:p>
          </table:table-cell>
          <table:table-cell table:style-name="Cell450">
            <text:p text:style-name="P1094"/>
          </table:table-cell>
        </table:table-row>
        <table:table-row table:style-name="Row130">
          <table:table-cell table:style-name="Cell451">
            <text:p text:style-name="P1095"><text:span text:style-name="T1095_1">command-name</text:span></text:p>
          </table:table-cell>
          <table:table-cell table:style-name="Cell452">
            <text:p text:style-name="P1096"><text:span text:style-name="T1096_1">an</text:span></text:p>
          </table:table-cell>
          <table:table-cell table:style-name="Cell453">
            <text:p text:style-name="P1097"><text:span text:style-name="T1097_1">1..20</text:span></text:p>
          </table:table-cell>
          <table:table-cell table:style-name="Cell454">
            <text:p text:style-name="P1098"><text:span text:style-name="T1098_1">Συμβολική<text:s/>ονομασία<text:s/>της<text:s/>παραμέτρου<text:s/>προς<text:s/>ρύθμιση</text:span></text:p>
          </table:table-cell>
        </table:table-row>
        <table:table-row table:style-name="Row131">
          <table:table-cell table:style-name="Cell455">
            <text:p text:style-name="P1099"><text:span text:style-name="T1099_1">parameter-value</text:span></text:p>
          </table:table-cell>
          <table:table-cell table:style-name="Cell456">
            <text:p text:style-name="P1100"><text:span text:style-name="T1100_1">an</text:span></text:p>
          </table:table-cell>
          <table:table-cell table:style-name="Cell457">
            <text:p text:style-name="P1101"><text:span text:style-name="T1101_1">1..50</text:span></text:p>
          </table:table-cell>
          <table:table-cell table:style-name="Cell458">
            <text:p text:style-name="P1102"><text:span text:style-name="T1102_1">Τιμή<text:s/>της<text:s/>παραμέτρου</text:span></text:p>
          </table:table-cell>
        </table:table-row>
      </table:table>
      <text:p text:style-name="P1103"><text:span text:style-name="T1103_1">Το<text:s/>σύνολο<text:s/>των<text:s/>παραμέτρων<text:s/>και<text:s/>των<text:s/>δυνατών<text:s/>τιμών<text:s/>τους<text:s/>είναι<text:s/>επεκτάσιμο,<text:s/>ανάλογα<text:s/>με<text:s/>τις<text:s/>ανάγκες<text:s/>που<text:s/>θα<text:s/>προκύπτουν.</text:span></text:p>
      <table:table table:style-name="Table38">
        <table:table-column table:style-name="Column124"/>
        <table:table-column table:style-name="Column125"/>
        <table:table-row table:style-name="Row132">
          <table:table-cell table:style-name="Cell459">
            <text:p text:style-name="P1104"><text:span text:style-name="T1104_1">ΠΑΡΑΜΕΤΡΟΣ</text:span></text:p>
          </table:table-cell>
          <table:table-cell table:style-name="Cell460">
            <text:p text:style-name="P1105"><text:span text:style-name="T1105_1">ΤΙΜΕΣ</text:span></text:p>
          </table:table-cell>
        </table:table-row>
        <table:table-row table:style-name="Row133">
          <table:table-cell table:style-name="Cell461">
            <text:p text:style-name="P1106"><text:span text:style-name="T1106_1">UNBIND_POS</text:span></text:p>
          </table:table-cell>
          <table:table-cell table:style-name="Cell462">
            <text:p text:style-name="P1107"><text:span text:style-name="T1107_1">•<text:s/></text:span><text:span text:style-name="T1107_2">0<text:s/>-<text:s/>το<text:s/>EFTPOS<text:s/>έχει<text:s/>κλειδωμένο<text:s/>πληκτρολόγιο<text:s/>και<text:s/>δεν<text:s/>μπορεί<text:s/>να<text:s/>ξεκινήσει<text:s/>συναλλαγές<text:s/>αυτόνομα.</text:span></text:p>
            <text:p text:style-name="P1108"><text:span text:style-name="T1108_1">•<text:s/></text:span><text:span text:style-name="T1108_2">1<text:s/>-<text:s/>το<text:s/>EFTPOS<text:s/>μπορεί<text:s/>να<text:s/>εκτελέσει<text:s/>πιστωτικές<text:s/>συναλλαγές<text:s/>αυτόνομα,<text:s/>χωρίς<text:s/>εντολή<text:s/>ECR</text:span></text:p>
          </table:table-cell>
        </table:table-row>
        <table:table-row table:style-name="Row134">
          <table:table-cell table:style-name="Cell463">
            <text:p text:style-name="P1109"><text:span text:style-name="T1109_1">MAC_K</text:span></text:p>
          </table:table-cell>
          <table:table-cell table:style-name="Cell464">
            <text:p text:style-name="P1110"><text:span text:style-name="T1110_1">1</text:span><text:span text:style-name="T1110_2">η</text:span><text:span text:style-name="T1110_3"><text:s/>τιμή</text:span><text:span text:style-name="T1110_4">:<text:s/>MAC<text:s/>session<text:s/>κλειδί<text:s/>(32<text:s/>hex<text:s/>digits),<text:s/>κρυπτογραφημένο<text:s/>υπό<text:s/>ορισμένο<text:s/>master<text:s/>key<text:s/>εμφυτευμένο<text:s/>σε<text:s/>αμφότερα<text:s/>ECR<text:s/>και<text:s/>EFTPOS.</text:span></text:p>
            <text:p text:style-name="P1111"><text:span text:style-name="T1111_1">2<text:s/></text:span><text:span text:style-name="T1111_2">η</text:span><text:span text:style-name="T1111_3"><text:s/>τιμή</text:span><text:span text:style-name="T1111_4">:<text:s/>το<text:s/>CV<text:s/>του<text:s/>κλειδιού<text:s/>(6<text:s/>hex<text:s/>digits).<text:s/>Αν<text:s/>αποτύχει<text:s/>ο<text:s/>έλεγχος<text:s/>του<text:s/>KCV,<text:s/>το<text:s/>EFTPOS<text:s/>επιστρέφει<text:s/>Ε/503</text:span></text:p>
            <text:p text:style-name="P1112"><text:span text:style-name="T1112_1">Για<text:s/>του<text:s/>παράδειγμα<text:s/>του<text:s/>κεφαλαίου</text:span><text:span text:style-name="T1112_2"><text:a xlink:type="simple" xlink:href="Error:%20Reference%20source"><text:span text:style-name="T1112_3">Error:<text:s/>Reference<text:s/>source</text:span></text:a></text:span><text:span text:style-name="T1112_4"><text:a xlink:type="simple" xlink:href="file:///not found"><text:span text:style-name="T1112_5">not<text:s/>found<text:s/></text:span></text:a></text:span><text:span text:style-name="T1112_6">θα<text:s/>ήταν:</text:span></text:p>
            <text:p text:style-name="P1113"><text:span text:style-name="T1113_1">MAC_K:1ED9F7AE0B2509281BBC2DE38EF2A12B:CC5FFF</text:span></text:p>
          </table:table-cell>
        </table:table-row>
      </table:table>
      <text:p text:style-name="P1114"><text:span text:style-name="T1114_1">Παραδείγματα</text:span><text:span text:style-name="T1114_2">:</text:span></text:p>
      <text:p text:style-name="P1115"><text:span text:style-name="T1115_1">1.</text:span><text:span text:style-name="T1115_2"><text:s/></text:span><text:span text:style-name="T1115_3">Άνοιγμα<text:s/>–<text:s/>κλείσιμο<text:s/>πληκτρολογίου<text:s/>τερματικού<text:s/>(πιστωτικές<text:s/>συναλλαγές<text:s/>μόνο):</text:span></text:p>
      <text:p text:style-name="P1116"><text:span text:style-name="T1116_1">ECR-&gt;EFTPOS:<text:s/>BYTES<text:s/>35</text:span></text:p>
      <text:p text:style-name="P1117"><text:span text:style-name="T1117_1">00<text:s/>23<text:s/>|.#</text:span></text:p>
      <text:p text:style-name="P1118"><text:span text:style-name="T1118_1">45<text:s/>43<text:s/>52<text:s/>30<text:s/>32<text:s/>31<text:s/>30<text:s/>55<text:s/>2F<text:s/>52<text:s/>41<text:s/>42<text:s/>43<text:s/>30<text:s/>30<text:s/>31<text:s/>|ECR0210U/RABC001</text:span></text:p>
      <text:p text:style-name="P1119"><text:span text:style-name="T1119_1">31<text:s/>31<text:s/>32<text:s/>32<text:s/>32<text:s/>2F<text:s/>43<text:s/>55<text:s/>4E<text:s/>42<text:s/>49<text:s/>4E<text:s/>44<text:s/>5F<text:s/>50<text:s/>4F<text:s/>|11222/CUNBIND_PO</text:span></text:p>
      <text:p text:style-name="P1120"><text:span text:style-name="T1120_1">53<text:s/>3A<text:s/>31<text:s/>|S:1</text:span></text:p>
      <text:p text:style-name="P1121"><text:span text:style-name="T1121_1">EFTPOS-&gt;ECR:<text:s/>BYTES<text:s/>12</text:span></text:p>
      <table:table table:style-name="Table39">
        <table:table-column table:style-name="Column126"/>
        <table:table-column table:style-name="Column127"/>
        <table:table-row table:style-name="Row135">
          <table:table-cell table:style-name="Cell465">
            <text:p text:style-name="P1122"><text:span text:style-name="T1122_1">00<text:s/>0C<text:s/>50<text:s/>4F<text:s/>53<text:s/>30<text:s/>32<text:s/>31<text:s/>30<text:s/>45<text:s/>2F<text:s/>30<text:s/>30<text:s/>30</text:span></text:p>
          </table:table-cell>
          <table:table-cell table:style-name="Cell466">
            <text:p text:style-name="P1123"><text:span text:style-name="T1123_1">|..POS0210E/000</text:span></text:p>
          </table:table-cell>
        </table:table-row>
        <table:table-row table:style-name="Row136">
          <table:table-cell table:style-name="Cell467" table:number-columns-spanned="2">
            <text:p text:style-name="P1124"><text:span text:style-name="T1124_1">ECR-&gt;POS:<text:s/>BYTES<text:s/>35<text:s/>00<text:s/>23<text:s/>|.#</text:span></text:p>
            <text:p text:style-name="P1125"><text:span text:style-name="T1125_1">45<text:s/>43<text:s/>52<text:s/>30<text:s/>32<text:s/>31<text:s/>30<text:s/>55<text:s/>2F<text:s/>52<text:s/>41<text:s/>42<text:s/>43<text:s/>30<text:s/>30<text:s/>31<text:s/>|ECR0210U/RABC001<text:s/>31<text:s/>31<text:s/>32<text:s/>32<text:s/>32<text:s/>2F<text:s/>43<text:s/>55<text:s/>4E<text:s/>42<text:s/>49<text:s/>4E<text:s/>44<text:s/>5F<text:s/>50<text:s/>4F<text:s/>|11222/CUNBIND_PO<text:s/>53<text:s/>3A<text:s/>31<text:s/>|S:0</text:span></text:p>
            <text:p text:style-name="P1126"><text:span text:style-name="T1126_1">EFTPOS-&gt;ECR:<text:s/>BYTES<text:s/>12</text:span></text:p>
            <text:p text:style-name="P1127"><text:span text:style-name="T1127_1">00<text:s/>0C<text:s/>50<text:s/>4F<text:s/>53<text:s/>30<text:s/>32<text:s/>31<text:s/>30<text:s/>45<text:s/>2F<text:s/>30<text:s/>30<text:s/>30<text:s/>|..POS0210E/000</text:span></text:p>
          </table:table-cell>
          <table:covered-table-cell/>
        </table:table-row>
      </table:table>
      <text:p text:style-name="P1128"><text:span text:style-name="T1128_1">2.</text:span><text:span text:style-name="T1128_2"><text:s/></text:span><text:span text:style-name="T1128_3">Επιτυχής<text:s/>αποστολή<text:s/>ΜΑC<text:s/>session<text:s/>κλειδιού:</text:span></text:p>
      <text:p text:style-name="P1129"><text:span text:style-name="T1129_1">ECR-&gt;EFTPOS:<text:s/>BYTES<text:s/>68</text:span></text:p>
      <text:p text:style-name="P1130"><text:span text:style-name="T1130_1">44<text:s/>|.D</text:span></text:p>
      <text:p text:style-name="P1131"><text:span text:style-name="T1131_1">45<text:s/>43<text:s/>52<text:s/>30<text:s/>32<text:s/>31<text:s/>30<text:s/>55<text:s/>2F<text:s/>52<text:s/>41<text:s/>42<text:s/>43<text:s/>30<text:s/>30<text:s/>31<text:s/>|ECR0210U/RABC001</text:span></text:p>
      <text:p text:style-name="P1132"><text:span text:style-name="T1132_1">31<text:s/>31<text:s/>32<text:s/>32<text:s/>32<text:s/>2F<text:s/>43<text:s/>4D<text:s/>41<text:s/>43<text:s/>5F<text:s/>4B<text:s/>3A<text:s/>31<text:s/>45<text:s/>44<text:s/>|11222/CMAC_K:1ED</text:span></text:p>
      <text:p text:style-name="P1133"><text:span text:style-name="T1133_1">39<text:s/>46<text:s/>37<text:s/>41<text:s/>45<text:s/>30<text:s/>42<text:s/>32<text:s/>35<text:s/>30<text:s/>39<text:s/>32<text:s/>38<text:s/>31<text:s/>42<text:s/>42<text:s/>|9F7AE0B2509281BB</text:span></text:p>
      <text:p text:style-name="P1134"><text:span text:style-name="T1134_1">43<text:s/>32<text:s/>44<text:s/>45<text:s/>33<text:s/>38<text:s/>45<text:s/>46<text:s/>32<text:s/>41<text:s/>31<text:s/>32<text:s/>42<text:s/>3A<text:s/>43<text:s/>43<text:s/>|C2DE38EF2A12B:CC</text:span></text:p>
      <text:p text:style-name="P1135"><text:span text:style-name="T1135_1">35<text:s/>46<text:s/>46<text:s/>46<text:s/>|5FFF</text:span></text:p>
      <text:p text:style-name="P1136"><text:span text:style-name="T1136_1">EFTPOS-&gt;ECR:<text:s/>BYTES<text:s/>12</text:span></text:p>
      <text:p text:style-name="P1137"><text:span text:style-name="T1137_1">00<text:s/>0C<text:s/>50<text:s/>4F<text:s/>53<text:s/>30<text:s/>32<text:s/>31<text:s/>30<text:s/>45<text:s/>2F<text:s/>30<text:s/>30<text:s/>30<text:s/>|..POS0210E/000</text:span></text:p>
      <text:p text:style-name="P1138"><text:span text:style-name="T1138_1">5.13.</text:span><text:span text:style-name="T1138_2"><text:s/></text:span><text:span text:style-name="T1138_3">Μηνύματα<text:s/>λοιπών<text:s/>συναλλαγών</text:span></text:p>
      <text:p text:style-name="P1139"><text:span text:style-name="T1139_1">Έχουν<text:s/>σύνταξη,<text:s/>περιεχόμενο<text:s/>και<text:s/>ροή<text:s/>ακριβώς<text:s/>όπως<text:s/>και<text:s/>το<text:s/>[AMOUNT]<text:s/>με<text:s/>μόνη<text:s/>διαφορά<text:s/>το<text:s/>αρχικό<text:s/>σύμβολο,<text:s/>το<text:s/>οποίο<text:s/>θα<text:s/>είναι<text:s/>και<text:s/>πρόθεμα<text:s/>στο<text:s/>αντίστοιχο<text:s/>μήνυμα<text:s/>[CONFIRM].</text:span></text:p>
      <text:p text:style-name="P1140"><text:span text:style-name="T1140_1">Όποια<text:s/>συμπληρωματικά<text:s/>στοιχεία<text:s/>είναι<text:s/>απαραίτητα<text:s/>για<text:s/>την<text:s/>ακύρωση,<text:s/>την<text:s/>επιστροφή<text:s/>κλπ<text:s/>(π.χ.<text:s/>αριθμός<text:s/>αρχικής<text:s/>συναλλαγής)<text:s/>εισάγονται<text:s/>πια<text:s/>στο<text:s/>EFTPOS<text:s/>από<text:s/>τον<text:s/>χειριστή<text:s/>και<text:s/>δε<text:s/>λαμβάνονται<text:s/>από<text:s/>την<text:s/>ECR.</text:span></text:p>
      <text:p text:style-name="P1141"><text:span text:style-name="T1141_1">ECR<text:s/>REQUEST<text:s/>(AMOUNT-INSTALM):</text:span></text:p>
      <text:p text:style-name="P1142"><text:span text:style-name="T1142_1">I/S</text:span><text:span text:style-name="T1142_2">&lt;session<text:s/>number&gt;</text:span><text:span text:style-name="T1142_3">/F</text:span><text:span text:style-name="T1142_4">&lt;amount&gt;:&lt;</text:span><text:span text:style-name="T1142_5">cur-code&gt;:&lt;cur-exp&gt;<text:s/>/D</text:span><text:span text:style-name="T1142_6">&lt;datetime&gt;</text:span><text:span text:style-name="T1142_7">/</text:span><text:span text:style-name="T1142_8">R&lt;ecr-id&gt;</text:span><text:span text:style-name="T1142_9">/</text:span><text:span text:style-name="T1142_10">H&lt;operator-number&gt;<text:s/></text:span><text:span text:style-name="T1142_11">/</text:span><text:span text:style-name="T1142_12">T&lt;receipt<text:s/>number&gt;</text:span><text:span text:style-name="T1142_13">/M</text:span><text:span text:style-name="T1142_14">&lt;custom-data&gt;</text:span><text:span text:style-name="T1142_15">{</text:span><text:span text:style-name="T1142_16">/Q&lt;mac&gt;</text:span><text:span text:style-name="T1142_17">}</text:span></text:p>
      <text:p text:style-name="P1143"><text:span text:style-name="T1143_1">EFTPOS<text:s/>CONFIRMATION:</text:span></text:p>
      <text:p text:style-name="P1144"><text:span text:style-name="T1144_1">I/S</text:span><text:span text:style-name="T1144_2">&lt;session<text:s/>number&gt;</text:span><text:span text:style-name="T1144_3">/F</text:span><text:span text:style-name="T1144_4">&lt;amount&gt;</text:span><text:span text:style-name="T1144_5">/</text:span><text:span text:style-name="T1144_6">R&lt;ecr-id&gt;</text:span><text:span text:style-name="T1144_7">/</text:span><text:span text:style-name="T1144_8">T&lt;receipt<text:s/>number&gt;</text:span></text:p>
      <text:p text:style-name="P1145"><text:span text:style-name="T1145_1">ECR<text:s/>REQUEST<text:s/>(AMOUNT-REFUND):</text:span></text:p>
      <text:p text:style-name="P1146"><text:span text:style-name="T1146_1">Ζ/S</text:span><text:span text:style-name="T1146_2">&lt;session<text:s/>number&gt;</text:span><text:span text:style-name="T1146_3">/F</text:span><text:span text:style-name="T1146_4">&lt;amount&gt;:&lt;</text:span><text:span text:style-name="T1146_5">cur-code&gt;:&lt;cur-exp&gt;<text:s/>/D</text:span><text:span text:style-name="T1146_6">&lt;datetime&gt;</text:span><text:span text:style-name="T1146_7">/</text:span><text:span text:style-name="T1146_8">R&lt;ecr-id&gt;</text:span><text:span text:style-name="T1146_9">/</text:span><text:span text:style-name="T1146_10">H&lt;operator-number&gt;</text:span></text:p>
      <text:p text:style-name="P1147"><text:span text:style-name="T1147_1">/</text:span><text:span text:style-name="T1147_2">T&lt;receipt<text:s/>number&gt;</text:span><text:span text:style-name="T1147_3">/M</text:span><text:span text:style-name="T1147_4">&lt;custom-data&gt;</text:span><text:span text:style-name="T1147_5">{</text:span><text:span text:style-name="T1147_6">/Q&lt;mac&gt;</text:span><text:span text:style-name="T1147_7">}</text:span></text:p>
      <text:p text:style-name="P1148"><text:span text:style-name="T1148_1">EFTPOS<text:s/>CONFIRMATION:</text:span></text:p>
      <text:p text:style-name="P1149"><text:span text:style-name="T1149_1">Z/S</text:span><text:span text:style-name="T1149_2">&lt;session<text:s/>number&gt;</text:span><text:span text:style-name="T1149_3">/F</text:span><text:span text:style-name="T1149_4">&lt;amount&gt;</text:span><text:span text:style-name="T1149_5">/</text:span><text:span text:style-name="T1149_6">R&lt;ecr-id&gt;</text:span><text:span text:style-name="T1149_7">/</text:span><text:span text:style-name="T1149_8">T&lt;receipt<text:s/>number&gt;</text:span></text:p>
      <text:p text:style-name="P1150"><text:span text:style-name="T1150_1">ECR<text:s/>REQUEST<text:s/>(AMOUNT-VOID):</text:span></text:p>
      <text:p text:style-name="P1151"><text:span text:style-name="T1151_1">V/S</text:span><text:span text:style-name="T1151_2">&lt;session<text:s/>number&gt;</text:span><text:span text:style-name="T1151_3">/F</text:span><text:span text:style-name="T1151_4">&lt;amount&gt;:&lt;</text:span><text:span text:style-name="T1151_5">cur-code&gt;:&lt;cur-exp&gt;</text:span></text:p>
      <text:p text:style-name="P1152"><text:span text:style-name="T1152_1">/D</text:span><text:span text:style-name="T1152_2">&lt;datetime&gt;/R&lt;ecr-id&gt;</text:span><text:span text:style-name="T1152_3">/</text:span><text:span text:style-name="T1152_4">H&lt;operator-number&gt;</text:span></text:p>
      <text:p text:style-name="P1153"><text:span text:style-name="T1153_1">/</text:span><text:span text:style-name="T1153_2">T&lt;receipt<text:s/>number&gt;</text:span><text:span text:style-name="T1153_3">/M</text:span><text:span text:style-name="T1153_4">&lt;custom-data&gt;</text:span><text:span text:style-name="T1153_5">{</text:span><text:span text:style-name="T1153_6">/Q&lt;mac&gt;</text:span><text:span text:style-name="T1153_7">}</text:span></text:p>
      <text:p text:style-name="P1154"><text:span text:style-name="T1154_1">EFTPOS<text:s/>CONFIRMATION:</text:span></text:p>
      <text:p text:style-name="P1155"><text:span text:style-name="T1155_1">V/S</text:span><text:span text:style-name="T1155_2">&lt;session<text:s/>number&gt;</text:span><text:span text:style-name="T1155_3">/F</text:span><text:span text:style-name="T1155_4">&lt;amount&gt;</text:span><text:span text:style-name="T1155_5">/</text:span><text:span text:style-name="T1155_6">R&lt;ecr-id&gt;</text:span><text:span text:style-name="T1155_7">/</text:span><text:span text:style-name="T1155_8">T&lt;receipt<text:s/>number&gt;</text:span></text:p>
      <text:p text:style-name="P1156"><text:span text:style-name="T1156_1">ECR<text:s/>REQUEST<text:s/>(AMOUNT-COMPLETION):</text:span></text:p>
      <text:p text:style-name="P1157"><text:span text:style-name="T1157_1">P/S</text:span><text:span text:style-name="T1157_2">&lt;session<text:s/>number&gt;</text:span><text:span text:style-name="T1157_3">/F</text:span><text:span text:style-name="T1157_4">&lt;amount&gt;:&lt;</text:span><text:span text:style-name="T1157_5">cur-code&gt;:&lt;cur-exp&gt;</text:span></text:p>
      <text:p text:style-name="P1158"><text:span text:style-name="T1158_1">/D</text:span><text:span text:style-name="T1158_2">&lt;datetime&gt;/R&lt;ecr-id&gt;</text:span><text:span text:style-name="T1158_3">/</text:span><text:span text:style-name="T1158_4">H&lt;operator-number&gt;</text:span></text:p>
      <text:p text:style-name="P1159"><text:span text:style-name="T1159_1">/</text:span><text:span text:style-name="T1159_2">T&lt;receipt<text:s/>number&gt;</text:span><text:span text:style-name="T1159_3">/M</text:span><text:span text:style-name="T1159_4">&lt;custom-data&gt;</text:span><text:span text:style-name="T1159_5">{</text:span><text:span text:style-name="T1159_6">/Q&lt;mac&gt;</text:span><text:span text:style-name="T1159_7">}</text:span></text:p>
      <text:p text:style-name="P1160"><text:span text:style-name="T1160_1">EFTPOS<text:s/>CONFIRMATION:</text:span></text:p>
      <text:p text:style-name="P1161"><text:span text:style-name="T1161_1">P/S</text:span><text:span text:style-name="T1161_2">&lt;session<text:s/>number&gt;</text:span><text:span text:style-name="T1161_3">/F</text:span><text:span text:style-name="T1161_4">&lt;amount&gt;</text:span><text:span text:style-name="T1161_5">/</text:span><text:span text:style-name="T1161_6">R&lt;ecr-id&gt;</text:span><text:span text:style-name="T1161_7">/</text:span><text:span text:style-name="T1161_8">T&lt;receipt<text:s/>number&gt;</text:span></text:p>
      <text:p text:style-name="P1162"><text:span text:style-name="T1162_1">ECR<text:s/>REQUEST<text:s/>(AMOUNT-MAIL):</text:span></text:p>
      <text:p text:style-name="P1163"><text:span text:style-name="T1163_1">M/S</text:span><text:span text:style-name="T1163_2">&lt;session<text:s/>number&gt;</text:span><text:span text:style-name="T1163_3">/F</text:span><text:span text:style-name="T1163_4">&lt;amount&gt;:&lt;</text:span><text:span text:style-name="T1163_5">cur-code&gt;:&lt;cur-exp&gt;</text:span></text:p>
      <text:p text:style-name="P1164"><text:span text:style-name="T1164_1">/D</text:span><text:span text:style-name="T1164_2">&lt;datetime&gt;/R&lt;ecr-id&gt;</text:span><text:span text:style-name="T1164_3">/</text:span><text:span text:style-name="T1164_4">H&lt;operator-number&gt;</text:span></text:p>
      <text:p text:style-name="P1165"><text:span text:style-name="T1165_1">/</text:span><text:span text:style-name="T1165_2">T&lt;receipt<text:s/>number&gt;</text:span><text:span text:style-name="T1165_3">/M</text:span><text:span text:style-name="T1165_4">&lt;custom-data&gt;</text:span><text:span text:style-name="T1165_5">{</text:span><text:span text:style-name="T1165_6">/Q&lt;mac&gt;</text:span><text:span text:style-name="T1165_7">}</text:span></text:p>
      <text:p text:style-name="P1166"><text:span text:style-name="T1166_1">EFTPOS<text:s/>CONFIRMATION:</text:span></text:p>
      <text:p text:style-name="P1167"><text:span text:style-name="T1167_1">M/S</text:span><text:span text:style-name="T1167_2">&lt;session<text:s/>number&gt;</text:span><text:span text:style-name="T1167_3">/F</text:span><text:span text:style-name="T1167_4">&lt;amount&gt;</text:span><text:span text:style-name="T1167_5">/</text:span><text:span text:style-name="T1167_6">R&lt;ecr-id&gt;</text:span><text:span text:style-name="T1167_7">/</text:span><text:span text:style-name="T1167_8">T&lt;receipt<text:s/>number&gt;</text:span></text:p>
      <text:p text:style-name="P1168"><text:span text:style-name="T1168_1">Στην<text:s/>περίπτωση<text:s/>προφορτωμένων<text:s/>αποδείξεων<text:s/>μέσω<text:s/>μηνύματος<text:s/>REGRECEIPT,<text:s/>η<text:s/>επιλογή<text:s/>του<text:s/>τύπου<text:s/>της<text:s/>χρεωστικής<text:s/>συναλλαγής<text:s/>μπορεί<text:s/>να<text:s/>γίνει<text:s/>εκ<text:s/>των<text:s/>υστέρων<text:s/>μέσω<text:s/>μενού<text:s/>επιλογής<text:s/>στο<text:s/>EFTPOS.<text:s/>Μετά<text:s/>την<text:s/>επιλογή<text:s/>απόδειξης<text:s/>ακολουθεί<text:s/>η<text:s/>επιλογή<text:s/>του<text:s/>τύπου<text:s/>της<text:s/>συναλλαγής<text:s/>π.χ.:<text:s/>ΑΓΟΡΑ,<text:s/>ΔΟΣΕΙΣ,<text:s/>ΚΑΤΑΧΩΡΗΣΗ<text:s/>ΠΡΟΕΓΚΡΙΣΗΣ,<text:s/>MAIL<text:s/>ORDER,<text:s/>OFFLINE<text:s/>ΕΓΚΡΙΣΗ.</text:span></text:p>
      <text:p text:style-name="P1169"><text:span text:style-name="T1169_1">Για<text:s/>τη<text:s/>συναλλαγή<text:s/>ΤΟΠΙΚΗ<text:s/>ΕΓΚΡΙΣΗ<text:s/>(η<text:s/>οποία<text:s/>είναι<text:s/>υπό<text:s/>κατάργηση<text:s/>από<text:s/>τα<text:s/>τραπεζικά<text:s/>ιδρύματα)<text:s/>δεν<text:s/>προβλέπεται<text:s/>ξεχωριστός<text:s/>τύπος<text:s/>μηνύματος.<text:s/>Θα<text:s/>πραγματοποιείται<text:s/>μόνο<text:s/>ως<text:s/>προφορτωμένη<text:s/>απόδειξη.</text:span></text:p>
      <text:p text:style-name="P1170"><text:span text:style-name="T1170_1">5.14.</text:span><text:span text:style-name="T1170_2"><text:s/></text:span><text:span text:style-name="T1170_3">Χειρισμός<text:s/>σφαλμάτων</text:span></text:p>
      <text:p text:style-name="P1171"><text:span text:style-name="T1171_1">Σφάλματα<text:s/>στις<text:s/>ροές<text:s/>και<text:s/>στα<text:s/>μηνύματα<text:s/>όπως<text:s/>περιγράφονται<text:s/>στις<text:s/>προηγούμενες<text:s/>ενότητες<text:s/>αντιμετωπίζονται<text:s/>ως<text:s/>λάθη<text:s/>συστήματος<text:s/>τα<text:s/>οποία<text:s/>αναμένεται<text:s/>να<text:s/>συμβαίνουν<text:s/>εξαιρετικά<text:s/>σπάνια<text:s/>κι<text:s/>εάν<text:s/>συμβούν<text:s/>τότε<text:s/>σημαίνουν:</text:span></text:p>
      <text:p text:style-name="P1172"><text:span text:style-name="T1172_1">•<text:s/></text:span><text:span text:style-name="T1172_2">Είτε<text:s/>πρόβλημα<text:s/>της<text:s/>φυσικής<text:s/>σύνδεσης<text:s/>και<text:s/>του<text:s/>δικτύου<text:s/>που<text:s/>απαιτεί<text:s/>ανθρώπινη<text:s/>παρέμβαση</text:span></text:p>
      <text:p text:style-name="P1173"><text:span text:style-name="T1173_1">•<text:s/></text:span><text:span text:style-name="T1173_2">Είτε<text:s/>εσωτερικό<text:s/>προγραμματιστικό<text:s/>λάθος<text:s/>και<text:s/>ελλιπή<text:s/>χειρισμό<text:s/>κάποια<text:s/>συγκυρίας</text:span></text:p>
      <text:p text:style-name="P1174"><text:span text:style-name="T1174_1">Και<text:s/>στις<text:s/>δύο<text:s/>περιπτώσεις<text:s/>πρέπει<text:s/>να<text:s/>παρέχεται<text:s/>σαφής<text:s/>ένδειξη<text:s/>του<text:s/>προβλήματος<text:s/>στο<text:s/>χειριστή<text:s/>έτσι<text:s/>ώστε<text:s/>να<text:s/>προβεί<text:s/>στις<text:s/>απαιτούμενες<text:s/>ενέργειες<text:s/>χειροκίνητης<text:s/>ολοκλήρωσης<text:s/>της<text:s/>συναλλαγής<text:s/>(ή<text:s/>ακύρωσής<text:s/>της),<text:s/>εξάλειψης<text:s/>του<text:s/>προβλήματος<text:s/>ή<text:s/>ακόμη<text:s/>και<text:s/>κλήσης<text:s/>της<text:s/>τεχνικής<text:s/>υποστήριξης.<text:s/>Η<text:s/>ευθύνη<text:s/>για<text:s/>τα<text:s/>δύο<text:s/>μέρη<text:s/>(EFTPOS<text:s/>και<text:s/>ECR)<text:s/>ως<text:s/>ανεξάρτητα<text:s/>και<text:s/>αυτοτελή<text:s/>συστήματα<text:s/>στην<text:s/>εν<text:s/>λόγω<text:s/>διασύνδεση,<text:s/>είναι<text:s/>να<text:s/>ελέγχουν<text:s/>προσεκτικά<text:s/>την<text:s/>εγκυρότητα<text:s/>της<text:s/>εισόδου<text:s/>τους.</text:span></text:p>
      <text:p text:style-name="P1175"><text:span text:style-name="T1175_1">Το<text:s/>πρωτόκολλο<text:s/>για<text:s/>τέτοια<text:s/>σπάνια<text:s/>σφάλματα<text:s/>δεν<text:s/>προβλέπει<text:s/>μηχανισμούς<text:s/>επανάληψης<text:s/>της<text:s/>μετάδοσης<text:s/>ή<text:s/>αυτόματης<text:s/>διόρθωσης<text:s/>δεδομένων.<text:s/>Αυτό<text:s/>θα<text:s/>περιέπλεκε<text:s/>ανώφελα<text:s/>την<text:s/>υλοποίηση,<text:s/>δεδομένου<text:s/>κιόλας<text:s/>ότι<text:s/>η<text:s/>ακεραιότητα<text:s/>της<text:s/>μετάδοσης<text:s/>θεωρείται<text:s/>εξασφαλισμένη<text:s/>στις<text:s/>συνδέσεις<text:s/>TCP/IP<text:s/>και<text:s/>USB<text:s/>και<text:s/>για<text:s/>τόσο<text:s/>μικρό<text:s/>μέγεθος<text:s/>δεδομένων.</text:span></text:p>
      <text:p text:style-name="P1176"><text:span text:style-name="T1176_1">Κατ’<text:s/>εξαίρεση<text:s/>για<text:s/>τη<text:s/>σύνδεση<text:s/>με<text:s/>RS232,<text:s/>μπορεί<text:s/>να<text:s/>υλοποιηθεί<text:s/>συμπληρωματικά<text:s/>μηχανισμός<text:s/>επιβεβαίωσης<text:s/>γνωστός<text:s/>από<text:s/>την<text:s/>εποχή<text:s/>των<text:s/>ασύγχρονων<text:s/>modem,<text:s/>όπου<text:s/>η<text:s/>κάθε<text:s/>πλευρά<text:s/>στο<text:s/>τέλος<text:s/>του<text:s/>εξερχόμενου<text:s/>μηνύματος<text:s/>προσθέτει<text:s/>ένα<text:s/>byte<text:s/>ελέγχου<text:s/>(LRC)<text:s/>ως<text:s/>αποτέλεσμα<text:s/>διαδοχικών<text:s/>XOR<text:s/>επί<text:s/>των<text:s/>χαρακτήρων<text:s/>που<text:s/>αποστέλλονται.</text:span></text:p>
      <text:p text:style-name="P1177"><text:span text:style-name="T1177_1">Ο<text:s/>λήπτης<text:s/>αν<text:s/>υπολογίσει<text:s/>διαφορετικό<text:s/>LRC<text:s/>από<text:s/>το<text:s/>δηλωθέν<text:s/>στο<text:s/>μήνυμα,<text:s/>απαντά<text:s/>με<text:s/>ένα<text:s/>μοναδικό<text:s/>χαρακτήρα<text:s/>ΝΑΚ<text:s/>(0x15)<text:s/>αιτώντας<text:s/>την<text:s/>επανάληψη<text:s/>της<text:s/>αποστολής<text:s/>ή,<text:s/>μετά<text:s/>από<text:s/>3<text:s/>επαναλήψεις,<text:s/>διακόπτει<text:s/>την<text:s/>επικοινωνία<text:s/>ως<text:s/>ατελέσφορη.</text:span></text:p>
      <text:p text:style-name="P1178"><text:span text:style-name="T1178_1">Ακολουθεί<text:s/>σύνοψη<text:s/>των<text:s/>περιπτώσεων<text:s/>σε<text:s/>ένα<text:s/>τυπικό<text:s/>κύκλο<text:s/>αγοράς<text:s/>που<text:s/>μπορεί<text:s/>να<text:s/>προκύψουν<text:s/>σφάλματα<text:s/>και<text:s/>των<text:s/>ενδεδειγμένων<text:s/>χειρισμών<text:s/>από<text:s/>πλευράς<text:s/>EFTPOS<text:s/>και<text:s/>ECR.</text:span></text:p>
      <table:table table:style-name="Table40">
        <table:table-column table:style-name="Column128"/>
        <table:table-column table:style-name="Column129"/>
        <table:table-column table:style-name="Column130"/>
        <table:table-row table:style-name="Row137">
          <table:table-cell table:style-name="Cell468">
            <text:p text:style-name="P1179"><text:span text:style-name="T1179_1">[t0]</text:span></text:p>
          </table:table-cell>
          <table:table-cell table:style-name="Cell469">
            <text:p text:style-name="P1180"><text:span text:style-name="T1180_1">EFTPOS<text:s/></text:span><text:span text:style-name="T1180_2">🡨<text:s/></text:span><text:span text:style-name="T1180_3">[AMOUNT]<text:s/></text:span><text:span text:style-name="T1180_4">🡨<text:s/></text:span><text:span text:style-name="T1180_5">ECR</text:span></text:p>
          </table:table-cell>
          <table:table-cell table:style-name="Cell470">
            <text:p text:style-name="P1181"/>
          </table:table-cell>
        </table:table-row>
        <table:table-row table:style-name="Row138">
          <table:table-cell table:style-name="Cell471">
            <text:p text:style-name="P1182"><text:span text:style-name="T1182_1">[t1]</text:span></text:p>
          </table:table-cell>
          <table:table-cell table:style-name="Cell472">
            <text:p text:style-name="P1183"><text:span text:style-name="T1183_1">EFTPOS<text:s/></text:span><text:span text:style-name="T1183_2">🡪<text:s/></text:span><text:span text:style-name="T1183_3">[CONFIRMED]<text:s/></text:span><text:span text:style-name="T1183_4">🡪<text:s/></text:span><text:span text:style-name="T1183_5">ECR</text:span></text:p>
          </table:table-cell>
          <table:table-cell table:style-name="Cell473">
            <text:p text:style-name="P1184"><text:span text:style-name="T1184_1">t1-t0<text:s/>&lt;<text:s/>2<text:s/>sec</text:span></text:p>
          </table:table-cell>
        </table:table-row>
        <table:table-row table:style-name="Row139">
          <table:table-cell table:style-name="Cell474">
            <text:p text:style-name="P1185"><text:span text:style-name="T1185_1">[t2]</text:span></text:p>
          </table:table-cell>
          <table:table-cell table:style-name="Cell475">
            <text:p text:style-name="P1186"><text:span text:style-name="T1186_1">EFTPOS<text:s/></text:span><text:span text:style-name="T1186_2">🡪<text:s/></text:span><text:span text:style-name="T1186_3">[RESULT]<text:s/></text:span><text:span text:style-name="T1186_4">🡪<text:s/></text:span><text:span text:style-name="T1186_5">ECR</text:span></text:p>
          </table:table-cell>
          <table:table-cell table:style-name="Cell476">
            <text:p text:style-name="P1187"><text:span text:style-name="T1187_1">Συνήθως</text:span></text:p>
            <text:p text:style-name="P1188"><text:span text:style-name="T1188_1">t2-t1<text:s/>&lt;<text:s/>60<text:s/>sec</text:span></text:p>
          </table:table-cell>
        </table:table-row>
        <table:table-row table:style-name="Row140">
          <table:table-cell table:style-name="Cell477">
            <text:p text:style-name="P1189"><text:span text:style-name="T1189_1">[t3]</text:span></text:p>
          </table:table-cell>
          <table:table-cell table:style-name="Cell478">
            <text:p text:style-name="P1190"><text:span text:style-name="T1190_1">EFTPOS<text:s/></text:span><text:span text:style-name="T1190_2">🡨<text:s/></text:span><text:span text:style-name="T1190_3">[ACK-RESULT]<text:s/></text:span><text:span text:style-name="T1190_4">🡨<text:s/></text:span><text:span text:style-name="T1190_5">ECR</text:span></text:p>
          </table:table-cell>
          <table:table-cell table:style-name="Cell479">
            <text:p text:style-name="P1191"><text:span text:style-name="T1191_1">t3-t2<text:s/>&lt;<text:s/>2<text:s/>sec</text:span></text:p>
          </table:table-cell>
        </table:table-row>
      </table:table>
      <text:p text:style-name="P1192"><text:span text:style-name="T1192_1">ΠΕΡΙΠΤΩΣΗ<text:s/>1<text:s/>(EFTPOS):<text:s/>Στο<text:s/>[t0]<text:s/>το<text:s/>EFTPOS<text:s/>είναι<text:s/>εκτός<text:s/>ρεύματος<text:s/>ή<text:s/>μη<text:s/>συνδεδεμένο<text:s/>στην<text:s/>ECR</text:span></text:p>
      <text:p text:style-name="P1193"><text:span text:style-name="T1193_1">Η<text:s/>ECR<text:s/>οφείλει<text:s/>να<text:s/>εγκαταλείψει<text:s/>την<text:s/>προσπάθεια<text:s/>σύνδεσης<text:s/>και<text:s/>να<text:s/>αναφέρει<text:s/>στο<text:s/>χειριστή<text:s/>αδυναμία<text:s/>σύνδεσης.</text:span></text:p>
      <text:p text:style-name="P1194"><text:span text:style-name="T1194_1">ΠΕΡΙΠΤΩΣΗ<text:s/>2<text:s/>(EFTPOS):<text:s/>Στο<text:s/>[t0]<text:s/>το<text:s/>EFTPOS<text:s/>λαμβάνει:</text:span></text:p>
      <text:p text:style-name="P1195"><text:span text:style-name="T1195_1">a)</text:span><text:span text:style-name="T1195_2"><text:tab/></text:span><text:span text:style-name="T1195_3">σκουπίδια<text:s/>(εντελώς<text:s/>αδόμητα<text:s/>δεδομένα)</text:span></text:p>
      <text:p text:style-name="P1196"><text:span text:style-name="T1196_1">b)</text:span><text:span text:style-name="T1196_2"><text:tab/></text:span><text:span text:style-name="T1196_3">μη<text:s/>έγκυρο<text:s/>μήνυμα<text:s/>(μη<text:s/>υποστηριζόμενη<text:s/>έκδοση,<text:s/>duplicate<text:s/>session<text:s/>κοκ)</text:span></text:p>
      <text:p text:style-name="P1197"><text:span text:style-name="T1197_1">Για<text:s/>το<text:s/>a)<text:s/>το<text:s/>EFTPOS<text:s/>πρέπει<text:s/>να<text:s/>αγνοήσει<text:s/>και<text:s/>να<text:s/>απορρίψει<text:s/>τα<text:s/>δεδομένα<text:s/>και<text:s/>κατά<text:s/>προτίμηση<text:s/>να<text:s/>ενημερώσει<text:s/>το<text:s/>χειριστή<text:s/>τυπώνοντας<text:s/>ή<text:s/>εμφανίζοντας<text:s/>σχετικό<text:s/>μήνυμα.</text:span></text:p>
      <text:p text:style-name="P1198"><text:span text:style-name="T1198_1">Για<text:s/>το<text:s/>b)<text:s/>το<text:s/>EFTPOS<text:s/>πρέπει<text:s/>να<text:s/>απαντήσει<text:s/>με<text:s/>το<text:s/>αντίστοιχο<text:s/>μήνυμα<text:s/>λάθους<text:s/>(001,<text:s/>002,<text:s/>003,<text:s/>004<text:s/>κοκ)<text:s/>όπως<text:s/>περιγράφεται<text:s/>στην<text:s/>ενότητα</text:span><text:span text:style-name="T1198_2"><text:a xlink:type="simple" xlink:href="file:///5.10."><text:span text:style-name="T1198_3">5.10.</text:span></text:a></text:span></text:p>
      <text:p text:style-name="P1199"><text:span text:style-name="T1199_1">ΠΕΡΙΠΤΩΣΗ<text:s/>3<text:s/>(EFTPOS):<text:s/>Στο<text:s/>[t1]<text:s/>το<text:s/>EFTPOS<text:s/>αντιλαμβάνεται<text:s/>αποτυχία<text:s/>αποστολής<text:s/>CONFIRM<text:s/>AMOUNT<text:s/>λόγω<text:s/>προβλήματος<text:s/>επικοινωνίας.</text:span></text:p>
      <text:p text:style-name="P1200"><text:span text:style-name="T1200_1">Το<text:s/>EFTPOS<text:s/>δεν<text:s/>πρέπει<text:s/>να<text:s/>προχωρήσει<text:s/>στην<text:s/>εκτέλεση<text:s/>της<text:s/>συναλλαγής<text:s/>παρά<text:s/>να<text:s/>εμφανίσει<text:s/>ή<text:s/>να<text:s/>εκτυπώσει<text:s/>σχετικό<text:s/>μήνυμα.</text:span></text:p>
      <text:p text:style-name="P1201"><text:span text:style-name="T1201_1">ΠΕΡΙΠΤΩΣΗ<text:s/>4<text:s/>(ECR):<text:s/>To<text:s/>μήνυμα<text:s/>CONFIRMED</text:span></text:p>
      <text:p text:style-name="P1202"><text:span text:style-name="T1202_1">a)</text:span><text:span text:style-name="T1202_2"><text:tab/></text:span><text:span text:style-name="T1202_3">δε<text:s/>λαμβάνεται<text:s/>εντός<text:s/>του<text:s/>αναμενόμενου<text:s/>χρόνου<text:s/>ή</text:span></text:p>
      <text:p text:style-name="P1203"><text:span text:style-name="T1203_1">b)</text:span><text:span text:style-name="T1203_2"><text:tab/></text:span><text:span text:style-name="T1203_3">αντί<text:s/>του<text:s/>CONFIRMED<text:s/>λαμβάνεται<text:s/>μήνυμα<text:s/>λάθους</text:span></text:p>
      <text:p text:style-name="P1204"><text:span text:style-name="T1204_1">c)</text:span><text:span text:style-name="T1204_2"><text:tab/></text:span><text:span text:style-name="T1204_3">το<text:s/>μήνυμα<text:s/>CONFIRMED<text:s/>έχει<text:s/>μη<text:s/>έγκυρα<text:s/>στοιχεία<text:s/>(session<text:s/>number,<text:s/>amount,<text:s/>ecr<text:s/>ID<text:s/>κλπ)</text:span></text:p>
      <text:p text:style-name="P1205"><text:span text:style-name="T1205_1">d)</text:span><text:span text:style-name="T1205_2"><text:tab/></text:span><text:span text:style-name="T1205_3">αντί<text:s/>του<text:s/>CONFIRMΕD<text:s/>λαμβάνει<text:s/>μήνυμα<text:s/>RESULT<text:s/>εκτός<text:s/>σειράς,<text:s/>με<text:s/>στοιχεία<text:s/>προηγούμενης<text:s/>συναλλαγής.</text:span></text:p>
      <text:p text:style-name="P1206"><text:span text:style-name="T1206_1">Για<text:s/>το<text:s/>4.a)<text:s/>η<text:s/>ECR<text:s/>μετά<text:s/>παρέλευση<text:s/>5<text:s/>sec<text:s/>μπορεί<text:s/>να<text:s/>ζητήσει<text:s/>επιβεβαίωση<text:s/>του<text:s/>χειριστή<text:s/>για<text:s/>διακοπή<text:s/>της<text:s/>προσπάθειας<text:s/>ή<text:s/>συνέχιση<text:s/>της<text:s/>αναμονής</text:span></text:p>
      <text:p text:style-name="P1207"><text:span text:style-name="T1207_1">Για<text:s/>το<text:s/>4.b)<text:s/>η<text:s/>ECR<text:s/>αναφέρει<text:s/>το<text:s/>σχετικό<text:s/>λάθος<text:s/>και<text:s/>διακόπτει<text:s/>την<text:s/>επικοινωνία.<text:s/>Ειδικά<text:s/>για<text:s/>την<text:s/>περίπτωση<text:s/>του<text:s/>λάθους<text:s/>503<text:s/>και<text:s/>504,<text:s/>η<text:s/>ECR<text:s/>μπορεί<text:s/>να<text:s/>στείλει<text:s/>μία<text:s/>φορά<text:s/>CONTROL<text:s/>μήνυμα<text:s/>με<text:s/>MAC<text:s/>session<text:s/>key<text:s/>και<text:s/>να<text:s/>επαναλάβει<text:s/>την<text:s/>αποστολή.</text:span></text:p>
      <text:p text:style-name="P1208"><text:span text:style-name="T1208_1">Για<text:s/>το<text:s/>4.c)<text:s/>η<text:s/>ECR<text:s/>πρέπει<text:s/>να<text:s/>διακόψει<text:s/>την<text:s/>επικοινωνία<text:s/>με<text:s/>το<text:s/>EFTPOS<text:s/>και<text:s/>να<text:s/>εμφανίσει<text:s/>σχετικό<text:s/>μήνυμα<text:s/>ότι<text:s/>το<text:s/>σύστημα<text:s/>βρίσκεται<text:s/>σε<text:s/>μη<text:s/>έγκυρη<text:s/>κατάσταση.</text:span></text:p>
      <text:p text:style-name="P1209"><text:span text:style-name="T1209_1">Αν<text:s/>το<text:s/>EFTPOS<text:s/>είχε<text:s/>λάβει<text:s/>σωστά<text:s/>το<text:s/>αρχικό<text:s/>αίτημα<text:s/>και<text:s/>είχε<text:s/>εγκρίνει<text:s/>τη<text:s/>συναλλαγή,<text:s/>τότε<text:s/>θα<text:s/>επιχειρήσει<text:s/>να<text:s/>στείλει<text:s/>ανεπιτυχώς<text:s/>RESULT<text:s/>και<text:s/>η<text:s/>συναλλαγή<text:s/>θα<text:s/>αποθηκευτεί<text:s/>με<text:s/>ecr<text:s/>txn<text:s/>status<text:s/>1.<text:s/>Σε<text:s/>αυτήν<text:s/>την<text:s/>περίπτωση<text:s/>η<text:s/>αποστολή<text:s/>RESEND-<text:s/>ONE<text:s/>εκ<text:s/>μέρους<text:s/>της<text:s/>ECR<text:s/>μπορεί<text:s/>να<text:s/>ολοκληρώσει<text:s/>επιτυχώς<text:s/>την<text:s/>επικοινωνία.</text:span></text:p>
      <text:p text:style-name="P1210"><text:span text:style-name="T1210_1">Για<text:s/>το<text:s/>4.d)<text:s/>η<text:s/>ECR<text:s/>πρέπει<text:s/>να<text:s/>αγνοήσει<text:s/>το<text:s/>μήνυμα<text:s/>που<text:s/>για<text:s/>κάποιο<text:s/>λόγο<text:s/>ήρθε<text:s/>καθυστερημένο<text:s/>από<text:s/>προηγούμενη<text:s/>μη<text:s/>ολοκληρωμένη<text:s/>συναλλαγή<text:s/>και<text:s/>να<text:s/>περιμένει<text:s/>την<text:s/>έλευση<text:s/>του<text:s/>CONFIRMED<text:s/>(ή<text:s/>του<text:s/>ERROR).</text:span></text:p>
      <text:p text:style-name="P1211"><text:span text:style-name="T1211_1">ΠΕΡΙΠΤΩΣΗ<text:s/>5<text:s/>(ECR):<text:s/>Το<text:s/>διάστημα<text:s/>αναμονής<text:s/>t2<text:s/>και<text:s/>t1<text:s/>διαρκεί<text:s/>πολύ.<text:s/>Υπάρχουν<text:s/>δύο<text:s/>πιθανές<text:s/>αιτίες:</text:span></text:p>
      <text:p text:style-name="P1212"><text:span text:style-name="T1212_1">α)</text:span><text:span text:style-name="T1212_2"><text:tab/></text:span><text:span text:style-name="T1212_3">η<text:s/>επικοινωνία<text:s/>EFTPOS<text:s/>και<text:s/>ιδρύματος<text:s/>πληρωμών<text:s/>είναι<text:s/>πολύ<text:s/>αργή<text:s/>ή<text:s/>ο<text:s/>κάτοχος<text:s/>αργεί<text:s/>πολύ<text:s/>να<text:s/>εισάγει<text:s/>το<text:s/>PIN</text:span></text:p>
      <text:p text:style-name="P1213"><text:span text:style-name="T1213_1">β)</text:span><text:span text:style-name="T1213_2"><text:tab/></text:span><text:span text:style-name="T1213_3">Το<text:s/>EFTPOS<text:s/>κόλλησε<text:s/>ή<text:s/>έκανε<text:s/>επανεκκίνηση</text:span></text:p>
      <text:p text:style-name="P1214"><text:span text:style-name="T1214_1">Η<text:s/>ECR<text:s/>πρέπει<text:s/>να<text:s/>παρέχει<text:s/>τη<text:s/>δυνατότητα<text:s/>διακοπής<text:s/>της<text:s/>επικοινωνίας.<text:s/>Τότε:</text:span></text:p>
      <text:p text:style-name="P1215"><text:span text:style-name="T1215_1">Στην<text:s/>περίπτωση<text:s/>5.a)<text:s/>το<text:s/>EFTPOS<text:s/>τελικά<text:s/>λαμβάνει<text:s/>έγκριση<text:s/>και<text:s/>στέλνει<text:s/>RESULT<text:s/>μήνυμα,<text:s/>αλλά<text:s/>αυτό<text:s/>δε<text:s/>φτάνει<text:s/>στην<text:s/>ECR<text:s/>λόγω<text:s/>διακοπής<text:s/>της<text:s/>σύνδεσης<text:s/>Εναπόκειται<text:s/>στο<text:s/>χειριστή<text:s/>να<text:s/>κάνει<text:s/>τις<text:s/>απαιτούμενες<text:s/>ενέργειες,<text:s/>όπως<text:s/>το<text:s/>να<text:s/>εκτελέσει<text:s/>RESEND-ΟΝΕ.</text:span></text:p>
      <text:p text:style-name="P1216"><text:span text:style-name="T1216_1">Στην<text:s/>περίπτωση<text:s/>5.b):<text:s/>απαιτούνται<text:s/>οι<text:s/>ανάλογες<text:s/>ενέργειες<text:s/>του<text:s/>χειριστή<text:s/>και<text:s/>της<text:s/>τεχνικής<text:s/>υποστήριξης.</text:span></text:p>
      <text:p text:style-name="P1217"><text:span text:style-name="T1217_1">ΠΕΡΙΠΤΩΣΗ<text:s/>6:<text:s/>Στο<text:s/>[t2]<text:s/>η<text:s/>ECR<text:s/>δε<text:s/>λαμβάνει<text:s/>έγκυρη<text:s/>απάντηση<text:s/>στο<text:s/>RESULT<text:s/>(σκουπίδια,<text:s/>λάθος<text:s/>μήνυμα<text:s/>ή<text:s/>λάθος<text:s/>στοιχεία)</text:span></text:p>
      <text:p text:style-name="P1218"><text:span text:style-name="T1218_1">Η<text:s/>ECR<text:s/>θα<text:s/>πρέπει<text:s/>να<text:s/>διακόψει<text:s/>την<text:s/>επικοινωνία<text:s/>και<text:s/>να<text:s/>εμφανίσει<text:s/>σχετικό<text:s/>μήνυμα.<text:s/>Εναπόκειται<text:s/>στο<text:s/>χειριστή<text:s/>να<text:s/>κάνει<text:s/>τις<text:s/>απαιτούμενες<text:s/>ενέργειες,<text:s/>όπως<text:s/>το<text:s/>να<text:s/>ελέγξει<text:s/>το<text:s/>αν<text:s/>η<text:s/>συναλλαγή<text:s/>εγκρίθηκε<text:s/>από<text:s/>το<text:s/>EFTPOS<text:s/>και<text:s/>να<text:s/>εκτελέσει<text:s/>RESEND-ΟΝΕ.</text:span></text:p>
      <text:p text:style-name="P1219"><text:span text:style-name="T1219_1">Το<text:s/>EFTPOS<text:s/>εφόσον<text:s/>διαπιστώνει<text:s/>την<text:s/>αποτυχία<text:s/>αποστολής<text:s/>RESULT<text:s/>εμφανίζει<text:s/>ή<text:s/>εκτυπώνει<text:s/>σχετικό<text:s/>μήνυμα<text:s/>και<text:s/>καταχωρεί<text:s/>τη<text:s/>συναλλαγή<text:s/>(αν<text:s/>εγκρίθηκε)<text:s/>με<text:s/>ecr<text:s/>txn<text:s/>status<text:s/>1.</text:span></text:p>
      <text:p text:style-name="P1220"><text:span text:style-name="T1220_1">ΠΕΡΙΠΤΩΣΗ<text:s/>7<text:s/>(EFTPOS):<text:s/>Στο<text:s/>[t3]<text:s/>το<text:s/>EFTPOS<text:s/>δε<text:s/>λαμβάνει<text:s/>ACK-RESULT</text:span></text:p>
      <text:p text:style-name="P1221"><text:span text:style-name="T1221_1">Αυτό<text:s/>μπορεί<text:s/>να<text:s/>οφείλεται<text:s/>είτε<text:s/>σε<text:s/>αποτυχία<text:s/>αποστολής<text:s/>του<text:s/>RESULT<text:s/>είτε<text:s/>σε<text:s/></text:span><text:span text:style-name="T1221_2">εσωτερικό<text:s/>πρόβλημα<text:s/>της<text:s/></text:span><text:span text:style-name="T1221_3">ECR<text:s/></text:span><text:span text:style-name="T1221_4">είτε<text:s/>σε<text:s/>πρόβλημα<text:s/>επικοινωνίας<text:s/>κατά<text:s/>την<text:s/>αποστολή</text:span><text:span text:style-name="T1221_5"><text:s/>του<text:s/>ACK-RESULT.</text:span></text:p>
      <text:p text:style-name="P1222"><text:span text:style-name="T1222_1">Το<text:s/>EFTPOS<text:s/>καταχωρεί<text:s/>τη<text:s/>συναλλαγή<text:s/>με<text:s/>ecr<text:s/>txn<text:s/>status<text:s/>1</text:span></text:p>
      <text:p text:style-name="P1223"><text:span text:style-name="T1223_1">6.</text:span><text:span text:style-name="T1223_2"><text:s/></text:span><text:span text:style-name="T1223_3">Περιγραφή<text:s/>του<text:s/>μηχανισμού<text:s/>MAC</text:span></text:p>
      <text:p text:style-name="P1224"><text:span text:style-name="T1224_1">Ο<text:s/>σχετικός<text:s/>μηχανισμός<text:s/>του<text:s/>MAC<text:s/>(message<text:s/>authentication<text:s/>checksum)<text:s/>από<text:s/>πλευράς<text:s/>υλοποίησης<text:s/>για<text:s/>την<text:s/>επικοινωνία<text:s/>των<text:s/>δύο<text:s/>μερών<text:s/>συνοψίζεται<text:s/>στην</text:span><text:span text:style-name="T1224_2"><text:a xlink:type="simple" xlink:href="file:///Εικόνα"><text:span text:style-name="T1224_3">Εικόνα</text:span></text:a></text:span><text:span text:style-name="T1224_4"><text:a xlink:type="simple" xlink:href="file:///8."><text:span text:style-name="T1224_5">8.</text:span></text:a></text:span></text:p>
      <text:p text:style-name="P1225"><text:span text:style-name="T1225_1">1)<text:s/></text:span><text:span text:style-name="T1225_2">Στο<text:s/>αρχικό<text:s/>στάδιο<text:s/>προετοιμασίας<text:s/>συμφωνείται<text:s/>μεταξύ<text:s/>των<text:s/>παρόχων<text:s/>EFTPOS<text:s/>και<text:s/>ECR<text:s/>η<text:s/>εμφύτευση<text:s/>σε<text:s/>αμφότερες<text:s/>τις<text:s/>συσκευές<text:s/>ενός<text:s/>κοινού<text:s/>αρχικού<text:s/>κλειδιού<text:s/>(master<text:s/>key<text:s/>-<text:s/>ΜΚ),<text:s/>με<text:s/>διαδικασίες<text:s/>και<text:s/>πρακτικές<text:s/>που<text:s/>θα<text:s/>το<text:s/>προστατεύουν<text:s/>από<text:s/>το<text:s/>να<text:s/>διαρρεύσει.</text:span></text:p>
      <text:p text:style-name="P1226"><text:span text:style-name="T1226_1">H<text:s/>διαδικασία<text:s/>περιγράφεται<text:s/>στο<text:s/>κεφάλαιο<text:s/>«Έκδοση<text:s/>και<text:s/>διάθεση<text:s/>αρχικού<text:s/>κλειδιού<text:s/>(master<text:s/>key-ΜΚ)»</text:span></text:p>
      <text:p text:style-name="P1227"><text:span text:style-name="T1227_1">2)<text:s/></text:span><text:span text:style-name="T1227_2">Η<text:s/>ECR<text:s/>παράγει<text:s/>ένα<text:s/>ψευδοτυχαίο<text:s/>session<text:s/>κλειδί<text:s/>(SK)<text:s/>για<text:s/>χρήση.</text:span></text:p>
      <text:p text:style-name="P1228"><text:span text:style-name="T1228_1">3)<text:s/></text:span><text:span text:style-name="T1228_2">Μέσω<text:s/>ροής<text:s/>ελέγχου<text:s/>([CONTROL]<text:s/>μήνυμα),<text:s/>η<text:s/>ECR<text:s/>στέλνει<text:s/>στο<text:s/>EFTPOS<text:s/>το<text:s/>SK<text:s/>κρυπτογραφημένο<text:s/>υπό<text:s/>το<text:s/>ΜΚ<text:s/>με<text:s/>T-DES</text:span></text:p>
      <text:p text:style-name="P1229"><text:span text:style-name="T1229_1">4)<text:s/></text:span><text:span text:style-name="T1229_2">Το<text:s/>EFTPOS<text:s/>αποκρυπτογραφεί<text:s/>το<text:s/>SK<text:s/>υπό<text:s/>το<text:s/>MK<text:s/>και<text:s/>το<text:s/>αποθηκεύει<text:s/>για<text:s/>χρήση.</text:span></text:p>
      <text:p text:style-name="P1230"><text:span text:style-name="T1230_1">5)<text:s/></text:span><text:span text:style-name="T1230_2">Κατά<text:s/>τις<text:s/>ροές<text:s/>των<text:s/>συναλλαγών<text:s/>είναι<text:s/>το<text:s/>SK<text:s/>που<text:s/>χρησιμοποιείται<text:s/>για<text:s/>έλεγχο<text:s/>εγκυρότητας<text:s/>του<text:s/>αποστολέα<text:s/>των<text:s/>αιτημάτων.</text:span></text:p>
      <text:p text:style-name="P1231"><text:span text:style-name="T1231_1">Tο<text:s/>SK<text:s/>μπορεί<text:s/>να<text:s/>ανανεώνεται<text:s/>τακτικά<text:s/>με<text:s/>χρήση<text:s/>[CONTROL]<text:s/>μηνύματος<text:s/>από<text:s/>την<text:s/>ECR.</text:span></text:p>
      <text:p text:style-name="P1232"><text:span text:style-name="T1232_1">Το<text:s/>ΜΚ<text:s/>μπορεί<text:s/>να<text:s/>ανανεώνεται<text:s/>σε<text:s/>πιο<text:s/>αραιά<text:s/>χρονικά<text:s/>διαστήματα,<text:s/>με<text:s/>διαδικασίες<text:s/>και<text:s/>μηχανισμούς<text:s/>που<text:s/>θα<text:s/>συμφωνούν<text:s/>από<text:s/>κοινού<text:s/>οι<text:s/>πάροχοι<text:s/>των<text:s/>EFTPOS<text:s/>και<text:s/>των<text:s/>ECR.</text:span></text:p>
      <text:p text:style-name="P1233"><text:span text:style-name="T1233_1">Προτείνεται<text:s/>η<text:s/>χρήση<text:s/>T-DES<text:s/>MAC<text:s/>αλγορίθμου<text:s/>(του<text:s/>συνήθους<text:s/>mode<text:s/>CBC<text:s/>1)<text:s/>με<text:s/>double<text:s/>length<text:s/>κλειδί<text:s/>(16<text:s/>bytes).</text:span></text:p>
      <text:p text:style-name="P1234"><text:span text:style-name="T1234_1">Παράδειγμα<text:s/>κρυπτογράφησης<text:s/>session<text:s/>κλειδιού<text:s/>και<text:s/>υπολογισμού<text:s/>MAC</text:span></text:p>
      <text:p text:style-name="P1235"><text:span text:style-name="T1235_1">Test<text:s/>ΜΚ<text:s/>(plain):<text:s/>ABCDEF01234567899876543210ABCDEF<text:s/>(KCV:<text:s/>48934A)</text:span></text:p>
      <text:p text:style-name="P1236"><text:span text:style-name="T1236_1">Test<text:s/>SΚ<text:s/>(plain):<text:s/>12340000ABCD111122223333FFFFDDDD<text:s/>(KCV:<text:s/>CC5FFF)</text:span></text:p>
      <text:p text:style-name="P1237"><text:span text:style-name="T1237_1">Test<text:s/>SΚ<text:s/>(encr):<text:s/>1ED9F7AE0B2509281BBC2DE38EF2A12B</text:span></text:p>
      <text:p text:style-name="P1238"><text:span text:style-name="T1238_1">Message:</text:span></text:p>
      <text:p text:style-name="P1239"><text:span text:style-name="T1239_1">Ι<text:s/></text:span><text:span text:style-name="T1239_2">A/S000922/F2000:978:2/D20220513150958/RABC00111222/H121/T000922/M00000000<text:s/></text:span><text:span text:style-name="T1239_3">1</text:span></text:p>
      <text:p text:style-name="P1240"><text:span text:style-name="T1240_1">MAC:<text:s/>4540A2547CFBA23A</text:span></text:p>
      <text:p text:style-name="P1241"><text:span text:style-name="T1241_1">Στοιχείο<text:s/></text:span><text:span text:style-name="T1241_2">mac</text:span><text:span text:style-name="T1241_3">:<text:s/>/Q4540A254</text:span></text:p>
      <text:p text:style-name="P1242"><text:span text:style-name="T1242_1">Ο<text:s/>υπολογισμός<text:s/>του<text:s/>MAC<text:s/>του<text:s/>παραπάνω<text:s/>παραδείγματος<text:s/>γίνεται<text:s/>ως<text:s/>εξής:</text:span></text:p>
      <table:table table:style-name="Table41">
        <table:table-column table:style-name="Column131"/>
        <table:table-column table:style-name="Column132"/>
        <table:table-column table:style-name="Column133"/>
        <table:table-column table:style-name="Column134"/>
        <table:table-row table:style-name="Row141">
          <table:table-cell table:style-name="Cell480" table:number-columns-spanned="4">
            <text:p text:style-name="P1243"><text:span text:style-name="T1243_1">INPUT<text:s/>AFTER<text:s/>PADDING<text:s/>(length=80):</text:span></text:p>
            <text:p text:style-name="P1244"><text:span text:style-name="T1244_1">41<text:s/>2F<text:s/>53<text:s/>30<text:s/>30<text:s/>30<text:s/>39<text:s/>32<text:s/>32<text:s/>2F<text:s/>46<text:s/>32<text:s/>30<text:s/>30<text:s/>30<text:s/>3A<text:s/>|A/S000922/F2000:<text:s/>39<text:s/>37<text:s/>38<text:s/>3A<text:s/>32<text:s/>2F<text:s/>44<text:s/>32<text:s/>30<text:s/>32<text:s/>32<text:s/>30<text:s/>35<text:s/>31<text:s/>33<text:s/>31<text:s/>|978:2/D202205131<text:s/>35<text:s/>30<text:s/>39<text:s/>35<text:s/>38<text:s/>2F<text:s/>52<text:s/>41<text:s/>42<text:s/>43<text:s/>30<text:s/>30<text:s/>31<text:s/>31<text:s/>31<text:s/>32<text:s/>|50958/RABC001112<text:s/>32<text:s/>32<text:s/>2F<text:s/>48<text:s/>31<text:s/>32<text:s/>31<text:s/>2F<text:s/>54<text:s/>30<text:s/>30<text:s/>30<text:s/>39<text:s/>32<text:s/>32<text:s/>2F<text:s/>|22/H121/T000922/<text:s/>4D<text:s/>30<text:s/>30<text:s/>30<text:s/>30<text:s/>30<text:s/>30<text:s/>30<text:s/>30<text:s/>00<text:s/>00<text:s/>00<text:s/>00<text:s/>00<text:s/>00<text:s/>00<text:s/>|M00000000<text:s/></text:span></text:p>
            <text:p text:style-name="P1245"><text:span text:style-name="T1245_1">Number<text:s/>of<text:s/>blocks:<text:s/>10</text:span></text:p>
          </table:table-cell>
          <table:covered-table-cell/>
          <table:covered-table-cell/>
          <table:covered-table-cell/>
        </table:table-row>
        <table:table-row table:style-name="Row142">
          <table:table-cell table:style-name="Cell481">
            <text:p text:style-name="P1246"><text:span text:style-name="T1246_1">Block<text:s/></text:span><text:span text:style-name="T1246_2">0:<text:s/></text:span><text:span text:style-name="T1246_3">P:</text:span></text:p>
          </table:table-cell>
          <table:table-cell table:style-name="Cell482">
            <text:p text:style-name="P1247"/>
          </table:table-cell>
          <table:table-cell table:style-name="Cell483">
            <text:p text:style-name="P1248"><text:span text:style-name="T1248_1">Block<text:s/></text:span><text:span text:style-name="T1248_2">5:<text:s/></text:span><text:span text:style-name="T1248_3">P:</text:span></text:p>
          </table:table-cell>
          <table:table-cell table:style-name="Cell484">
            <text:p text:style-name="P1249"/>
          </table:table-cell>
        </table:table-row>
        <table:table-row table:style-name="Row143">
          <table:table-cell table:style-name="Cell485">
            <text:p text:style-name="P1250"><text:span text:style-name="T1250_1">41<text:s/>2F<text:s/>53<text:s/>30<text:s/>30<text:s/>30<text:s/>39<text:s/>32</text:span></text:p>
            <text:p text:style-name="P1251"><text:span text:style-name="T1251_1">H:</text:span></text:p>
          </table:table-cell>
          <table:table-cell table:style-name="Cell486">
            <text:p text:style-name="P1252"><text:span text:style-name="T1252_1">|A/S00092</text:span></text:p>
          </table:table-cell>
          <table:table-cell table:style-name="Cell487">
            <text:p text:style-name="P1253"><text:span text:style-name="T1253_1">42<text:s/>43<text:s/>30<text:s/>30<text:s/>31<text:s/>31<text:s/>31<text:s/>32</text:span></text:p>
            <text:p text:style-name="P1254"><text:span text:style-name="T1254_1">H:</text:span></text:p>
          </table:table-cell>
          <table:table-cell table:style-name="Cell488">
            <text:p text:style-name="P1255"><text:span text:style-name="T1255_1">|BC001112</text:span></text:p>
          </table:table-cell>
        </table:table-row>
        <table:table-row table:style-name="Row144">
          <table:table-cell table:style-name="Cell489">
            <text:p text:style-name="P1256"><text:span text:style-name="T1256_1">00<text:s/>00<text:s/>00<text:s/>00<text:s/>00<text:s/>00<text:s/>00<text:s/>00<text:s/>P(xor)H:</text:span></text:p>
          </table:table-cell>
          <table:table-cell table:style-name="Cell490">
            <text:p text:style-name="P1257"><text:span text:style-name="T1257_1">|<text:s/></text:span></text:p>
          </table:table-cell>
          <table:table-cell table:style-name="Cell491">
            <text:p text:style-name="P1258"><text:span text:style-name="T1258_1">E2<text:s/>D8<text:s/>E8<text:s/>13<text:s/>0F<text:s/>40<text:s/>1A<text:s/>F0</text:span></text:p>
            <text:p text:style-name="P1259"><text:span text:style-name="T1259_1">P(xor)H:</text:span></text:p>
          </table:table-cell>
          <table:table-cell table:style-name="Cell492">
            <text:p text:style-name="P1260"><text:span text:style-name="T1260_1">|<text:s/>@..</text:span></text:p>
          </table:table-cell>
        </table:table-row>
        <table:table-row table:style-name="Row145">
          <table:table-cell table:style-name="Cell493">
            <text:p text:style-name="P1261"><text:span text:style-name="T1261_1">41<text:s/>2F<text:s/>53<text:s/>30<text:s/>30<text:s/>30<text:s/>39<text:s/>32</text:span></text:p>
            <text:p text:style-name="P1262"><text:span text:style-name="T1262_1">TDES<text:s/>of<text:s/>P(xor)H:</text:span></text:p>
          </table:table-cell>
          <table:table-cell table:style-name="Cell494">
            <text:p text:style-name="P1263"><text:span text:style-name="T1263_1">|A/S00092</text:span></text:p>
          </table:table-cell>
          <table:table-cell table:style-name="Cell495">
            <text:p text:style-name="P1264"><text:span text:style-name="T1264_1">A0<text:s/>9B<text:s/>D8<text:s/>23<text:s/>3E<text:s/>71<text:s/>2B<text:s/>C2<text:s/>TDES<text:s/>of<text:s/>P(xor)H:</text:span></text:p>
          </table:table-cell>
          <table:table-cell table:style-name="Cell496">
            <text:p text:style-name="P1265"><text:span text:style-name="T1265_1">|...#&gt;q+.</text:span></text:p>
          </table:table-cell>
        </table:table-row>
        <table:table-row table:style-name="Row146">
          <table:table-cell table:style-name="Cell497">
            <text:p text:style-name="P1266"><text:span text:style-name="T1266_1">00<text:s/>41<text:s/>06<text:s/>32<text:s/>34<text:s/>81<text:s/>FB<text:s/>65</text:span></text:p>
            <text:p text:style-name="P1267"><text:span text:style-name="T1267_1">Block<text:s/></text:span><text:span text:style-name="T1267_2">1:</text:span></text:p>
            <text:p text:style-name="P1268"><text:span text:style-name="T1268_1">P:</text:span></text:p>
          </table:table-cell>
          <table:table-cell table:style-name="Cell498">
            <text:p text:style-name="P1269"><text:span text:style-name="T1269_1">|.A.24..e</text:span></text:p>
          </table:table-cell>
          <table:table-cell table:style-name="Cell499">
            <text:p text:style-name="P1270"><text:span text:style-name="T1270_1">1C<text:s/>84<text:s/>7B<text:s/>3C<text:s/>E8<text:s/>0D<text:s/>33<text:s/>41</text:span></text:p>
            <text:p text:style-name="P1271"><text:span text:style-name="T1271_1">Block<text:s/></text:span><text:span text:style-name="T1271_2">6:</text:span></text:p>
            <text:p text:style-name="P1272"><text:span text:style-name="T1272_1">P:</text:span></text:p>
          </table:table-cell>
          <table:table-cell table:style-name="Cell500">
            <text:p text:style-name="P1273"><text:span text:style-name="T1273_1">|..{&lt;..3A</text:span></text:p>
          </table:table-cell>
        </table:table-row>
        <table:table-row table:style-name="Row147">
          <table:table-cell table:style-name="Cell501">
            <text:p text:style-name="P1274"><text:span text:style-name="T1274_1">32<text:s/>2F<text:s/>46<text:s/>32<text:s/>30<text:s/>30<text:s/>30<text:s/>3A</text:span></text:p>
            <text:p text:style-name="P1275"><text:span text:style-name="T1275_1">H:</text:span></text:p>
          </table:table-cell>
          <table:table-cell table:style-name="Cell502">
            <text:p text:style-name="P1276"><text:span text:style-name="T1276_1">|2/F2000:</text:span></text:p>
          </table:table-cell>
          <table:table-cell table:style-name="Cell503">
            <text:p text:style-name="P1277"><text:span text:style-name="T1277_1">32<text:s/>32<text:s/>2F<text:s/>48<text:s/>31<text:s/>32<text:s/>31<text:s/>2F</text:span></text:p>
            <text:p text:style-name="P1278"><text:span text:style-name="T1278_1">H:</text:span></text:p>
          </table:table-cell>
          <table:table-cell table:style-name="Cell504">
            <text:p text:style-name="P1279"><text:span text:style-name="T1279_1">|22/H121/</text:span></text:p>
          </table:table-cell>
        </table:table-row>
        <table:table-row table:style-name="Row148">
          <table:table-cell table:style-name="Cell505">
            <text:p text:style-name="P1280"><text:span text:style-name="T1280_1">00<text:s/>41<text:s/>06<text:s/>32<text:s/>34<text:s/>81<text:s/>FB<text:s/>65<text:s/>P(xor)H:</text:span></text:p>
          </table:table-cell>
          <table:table-cell table:style-name="Cell506">
            <text:p text:style-name="P1281"><text:span text:style-name="T1281_1">|.A.24..e</text:span></text:p>
          </table:table-cell>
          <table:table-cell table:style-name="Cell507">
            <text:p text:style-name="P1282"><text:span text:style-name="T1282_1">1C<text:s/>84<text:s/>7B<text:s/>3C<text:s/>E8<text:s/>0D<text:s/>33<text:s/>41<text:s/>P(xor)H:</text:span></text:p>
          </table:table-cell>
          <table:table-cell table:style-name="Cell508">
            <text:p text:style-name="P1283"><text:span text:style-name="T1283_1">|..{&lt;..3A</text:span></text:p>
          </table:table-cell>
        </table:table-row>
        <table:table-row table:style-name="Row149">
          <table:table-cell table:style-name="Cell509">
            <text:p text:style-name="P1284"><text:span text:style-name="T1284_1">32<text:s/>6E<text:s/>40<text:s/>00<text:s/>04<text:s/>B1<text:s/>CB<text:s/>5F<text:s/>TDES<text:s/>of<text:s/>P(xor)H:</text:span></text:p>
          </table:table-cell>
          <table:table-cell table:style-name="Cell510">
            <text:p text:style-name="P1285"><text:span text:style-name="T1285_1">|2n@<text:s/>_</text:span></text:p>
          </table:table-cell>
          <table:table-cell table:style-name="Cell511">
            <text:p text:style-name="P1286"><text:span text:style-name="T1286_1">2E<text:s/>B6<text:s/>54<text:s/>74<text:s/>D9<text:s/>3F<text:s/>02<text:s/>6E<text:s/>TDES<text:s/>of<text:s/>P(xor)H:</text:span></text:p>
          </table:table-cell>
          <table:table-cell table:style-name="Cell512">
            <text:p text:style-name="P1287"><text:span text:style-name="T1287_1">|..Tt.?.n</text:span></text:p>
          </table:table-cell>
        </table:table-row>
        <table:table-row table:style-name="Row150">
          <table:table-cell table:style-name="Cell513">
            <text:p text:style-name="P1288"><text:span text:style-name="T1288_1">EB<text:s/>92<text:s/>A8<text:s/>CD<text:s/>45<text:s/>24<text:s/>2A<text:s/>10</text:span></text:p>
            <text:p text:style-name="P1289"><text:span text:style-name="T1289_1">Block<text:s/></text:span><text:span text:style-name="T1289_2">2:</text:span></text:p>
            <text:p text:style-name="P1290"><text:span text:style-name="T1290_1">P:</text:span></text:p>
          </table:table-cell>
          <table:table-cell table:style-name="Cell514">
            <text:p text:style-name="P1291"><text:span text:style-name="T1291_1">|<text:s/>E$*.</text:span></text:p>
          </table:table-cell>
          <table:table-cell table:style-name="Cell515">
            <text:p text:style-name="P1292"><text:span text:style-name="T1292_1">15<text:s/>9E<text:s/>89<text:s/>04<text:s/>3F<text:s/>B1<text:s/>CA<text:s/>40</text:span></text:p>
            <text:p text:style-name="P1293"><text:span text:style-name="T1293_1">Block<text:s/></text:span><text:span text:style-name="T1293_2">7:</text:span></text:p>
            <text:p text:style-name="P1294"><text:span text:style-name="T1294_1">P:</text:span></text:p>
          </table:table-cell>
          <table:table-cell table:style-name="Cell516">
            <text:p text:style-name="P1295"><text:span text:style-name="T1295_1">|<text:s/>?..@</text:span></text:p>
          </table:table-cell>
        </table:table-row>
      </table:table>
      <text:p text:style-name="P1296"/>
      <table:table table:style-name="Table42">
        <table:table-column table:style-name="Column135"/>
        <table:table-column table:style-name="Column136"/>
        <table:table-column table:style-name="Column137"/>
        <table:table-column table:style-name="Column138"/>
        <table:table-row table:style-name="Row151">
          <table:table-cell table:style-name="Cell517">
            <text:p text:style-name="P1297"><text:span text:style-name="T1297_1">39<text:s/>37<text:s/>38<text:s/>3A<text:s/>32<text:s/>2F<text:s/>44<text:s/>32</text:span></text:p>
          </table:table-cell>
          <table:table-cell table:style-name="Cell518">
            <text:p text:style-name="P1298"><text:span text:style-name="T1298_1">|978:2/D2</text:span></text:p>
          </table:table-cell>
          <table:table-cell table:style-name="Cell519">
            <text:p text:style-name="P1299"><text:span text:style-name="T1299_1">54<text:s/>30<text:s/>30<text:s/>30<text:s/>39<text:s/>32<text:s/>32<text:s/>2F</text:span></text:p>
          </table:table-cell>
          <table:table-cell table:style-name="Cell520">
            <text:p text:style-name="P1300"><text:span text:style-name="T1300_1">|T000922/</text:span></text:p>
          </table:table-cell>
        </table:table-row>
        <table:table-row table:style-name="Row152">
          <table:table-cell table:style-name="Cell521">
            <text:p text:style-name="P1301"><text:span text:style-name="T1301_1">H:</text:span></text:p>
          </table:table-cell>
          <table:table-cell table:style-name="Cell522">
            <text:p text:style-name="P1302"/>
          </table:table-cell>
          <table:table-cell table:style-name="Cell523">
            <text:p text:style-name="P1303"><text:span text:style-name="T1303_1">H:</text:span></text:p>
          </table:table-cell>
          <table:table-cell table:style-name="Cell524">
            <text:p text:style-name="P1304"/>
          </table:table-cell>
        </table:table-row>
        <table:table-row table:style-name="Row153">
          <table:table-cell table:style-name="Cell525">
            <text:p text:style-name="P1305"><text:span text:style-name="T1305_1">EB<text:s/>92<text:s/>A8<text:s/>CD<text:s/>45<text:s/>24<text:s/>2A<text:s/>10</text:span></text:p>
          </table:table-cell>
          <table:table-cell table:style-name="Cell526">
            <text:p text:style-name="P1306"><text:span text:style-name="T1306_1">|<text:s/>E$</text:span><text:span text:style-name="T1306_2"><text:note text:note-class="footnote"><text:note-citation/><text:note-body><text:p text:style-name="P1307"><text:span text:style-name="T1307_1">Σ/ΓΗ<text:s/>POS-1:<text:s/>αν<text:s/>ξεκίνησε<text:s/>από<text:s/>την<text:s/>ECR<text:s/>αλλά<text:s/>η<text:s/>επικοινωνία<text:s/>διακόπηκε<text:s/>στο<text:s/>τέλος</text:span><text:span text:style-name="T1307_2">;<text:s/>•<text:s/></text:span><text:span text:style-name="T1307_3">Σ/ΓΗ<text:s/>POS-2:<text:s/>αν<text:s/>ξεκίνησε<text:s/>από<text:s/>το<text:s/>EFTPOS<text:s/>με<text:s/>βάση<text:s/>προφορτωμένη<text:s/>απόδειξη<text:s/>ή<text:s/>τιμολόγιο<text:s/>που<text:s/>εκδόθηκε<text:s/>ήδη<text:s/>από<text:s/>την<text:s/>ECR.</text:span></text:p></text:note-body></text:note></text:span><text:span text:style-name="T1307_4">.</text:span></text:p>
          </table:table-cell>
          <table:table-cell table:style-name="Cell527">
            <text:p text:style-name="P1308"><text:span text:style-name="T1308_1">15<text:s/>9E<text:s/>89<text:s/>04<text:s/>3F<text:s/>B1<text:s/>CA<text:s/>40</text:span></text:p>
          </table:table-cell>
          <table:table-cell table:style-name="Cell528">
            <text:p text:style-name="P1309"><text:span text:style-name="T1309_1">|<text:s/>?..@</text:span></text:p>
          </table:table-cell>
        </table:table-row>
        <table:table-row table:style-name="Row154">
          <table:table-cell table:style-name="Cell529">
            <text:p text:style-name="P1310"><text:span text:style-name="T1310_1">P(xor)H:</text:span></text:p>
          </table:table-cell>
          <table:table-cell table:style-name="Cell530">
            <text:p text:style-name="P1311"/>
          </table:table-cell>
          <table:table-cell table:style-name="Cell531">
            <text:p text:style-name="P1312"><text:span text:style-name="T1312_1">P(xor)H:</text:span></text:p>
          </table:table-cell>
          <table:table-cell table:style-name="Cell532">
            <text:p text:style-name="P1313"/>
          </table:table-cell>
        </table:table-row>
        <table:table-row table:style-name="Row155">
          <table:table-cell table:style-name="Cell533">
            <text:p text:style-name="P1314"><text:span text:style-name="T1314_1">D2<text:s/>A5<text:s/>90<text:s/>F7<text:s/>77<text:s/>0B<text:s/>6E<text:s/>22</text:span></text:p>
          </table:table-cell>
          <table:table-cell table:style-name="Cell534">
            <text:p text:style-name="P1315"><text:span text:style-name="T1315_1">|<text:s/>w.n"</text:span></text:p>
          </table:table-cell>
          <table:table-cell table:style-name="Cell535">
            <text:p text:style-name="P1316"><text:span text:style-name="T1316_1">41<text:s/>AE<text:s/>B9<text:s/>34<text:s/>06<text:s/>83<text:s/>F8<text:s/>6F</text:span></text:p>
          </table:table-cell>
          <table:table-cell table:style-name="Cell536">
            <text:p text:style-name="P1317"><text:span text:style-name="T1317_1">|A..4...o</text:span></text:p>
          </table:table-cell>
        </table:table-row>
        <table:table-row table:style-name="Row156">
          <table:table-cell table:style-name="Cell537">
            <text:p text:style-name="P1318"><text:span text:style-name="T1318_1">TDES<text:s/>of<text:s/>P(xor)H:</text:span></text:p>
          </table:table-cell>
          <table:table-cell table:style-name="Cell538">
            <text:p text:style-name="P1319"/>
          </table:table-cell>
          <table:table-cell table:style-name="Cell539">
            <text:p text:style-name="P1320"><text:span text:style-name="T1320_1">TDES<text:s/>of<text:s/>P(xor)H:</text:span></text:p>
          </table:table-cell>
          <table:table-cell table:style-name="Cell540">
            <text:p text:style-name="P1321"/>
          </table:table-cell>
        </table:table-row>
        <table:table-row table:style-name="Row157">
          <table:table-cell table:style-name="Cell541">
            <text:p text:style-name="P1322"><text:span text:style-name="T1322_1">CE<text:s/>85<text:s/>08<text:s/>94<text:s/>25<text:s/>AE<text:s/>32<text:s/>5E</text:span></text:p>
          </table:table-cell>
          <table:table-cell table:style-name="Cell542">
            <text:p text:style-name="P1323"><text:span text:style-name="T1323_1">|<text:s/>%.2^</text:span></text:p>
          </table:table-cell>
          <table:table-cell table:style-name="Cell543">
            <text:p text:style-name="P1324"><text:span text:style-name="T1324_1">19<text:s/>48<text:s/>5D<text:s/>23<text:s/>E9<text:s/>36<text:s/>DD<text:s/>38</text:span></text:p>
          </table:table-cell>
          <table:table-cell table:style-name="Cell544">
            <text:p text:style-name="P1325"><text:span text:style-name="T1325_1">|.H]#.6.8</text:span></text:p>
          </table:table-cell>
        </table:table-row>
        <table:table-row table:style-name="Row158">
          <table:table-cell table:style-name="Cell545">
            <text:p text:style-name="P1326"><text:span text:style-name="T1326_1">Block<text:s/>3:</text:span></text:p>
          </table:table-cell>
          <table:table-cell table:style-name="Cell546">
            <text:p text:style-name="P1327"/>
          </table:table-cell>
          <table:table-cell table:style-name="Cell547">
            <text:p text:style-name="P1328"><text:span text:style-name="T1328_1">Block<text:s/>8:</text:span></text:p>
          </table:table-cell>
          <table:table-cell table:style-name="Cell548">
            <text:p text:style-name="P1329"/>
          </table:table-cell>
        </table:table-row>
        <table:table-row table:style-name="Row159">
          <table:table-cell table:style-name="Cell549">
            <text:p text:style-name="P1330"><text:span text:style-name="T1330_1">P:</text:span></text:p>
          </table:table-cell>
          <table:table-cell table:style-name="Cell550">
            <text:p text:style-name="P1331"/>
          </table:table-cell>
          <table:table-cell table:style-name="Cell551">
            <text:p text:style-name="P1332"><text:span text:style-name="T1332_1">P:</text:span></text:p>
          </table:table-cell>
          <table:table-cell table:style-name="Cell552">
            <text:p text:style-name="P1333"/>
          </table:table-cell>
        </table:table-row>
        <table:table-row table:style-name="Row160">
          <table:table-cell table:style-name="Cell553">
            <text:p text:style-name="P1334"><text:span text:style-name="T1334_1">30<text:s/>32<text:s/>32<text:s/>30<text:s/>35<text:s/>31<text:s/>33<text:s/>31</text:span></text:p>
          </table:table-cell>
          <table:table-cell table:style-name="Cell554">
            <text:p text:style-name="P1335"><text:span text:style-name="T1335_1">|02205131</text:span></text:p>
          </table:table-cell>
          <table:table-cell table:style-name="Cell555">
            <text:p text:style-name="P1336"><text:span text:style-name="T1336_1">4D30<text:s/>30<text:s/>30<text:s/>30<text:s/>30<text:s/>30<text:s/>30</text:span></text:p>
          </table:table-cell>
          <table:table-cell table:style-name="Cell556">
            <text:p text:style-name="P1337"><text:span text:style-name="T1337_1">|M0000000</text:span></text:p>
          </table:table-cell>
        </table:table-row>
        <table:table-row table:style-name="Row161">
          <table:table-cell table:style-name="Cell557">
            <text:p text:style-name="P1338"><text:span text:style-name="T1338_1">H:</text:span></text:p>
          </table:table-cell>
          <table:table-cell table:style-name="Cell558">
            <text:p text:style-name="P1339"/>
          </table:table-cell>
          <table:table-cell table:style-name="Cell559">
            <text:p text:style-name="P1340"><text:span text:style-name="T1340_1">H:</text:span></text:p>
          </table:table-cell>
          <table:table-cell table:style-name="Cell560">
            <text:p text:style-name="P1341"/>
          </table:table-cell>
        </table:table-row>
        <table:table-row table:style-name="Row162">
          <table:table-cell table:style-name="Cell561">
            <text:p text:style-name="P1342"><text:span text:style-name="T1342_1">CE<text:s/>85<text:s/>08<text:s/>94<text:s/>25<text:s/>AE<text:s/>32<text:s/>5E</text:span></text:p>
          </table:table-cell>
          <table:table-cell table:style-name="Cell562">
            <text:p text:style-name="P1343"><text:span text:style-name="T1343_1">|<text:s/>%.2^</text:span></text:p>
          </table:table-cell>
          <table:table-cell table:style-name="Cell563">
            <text:p text:style-name="P1344"><text:span text:style-name="T1344_1">19<text:s/>48<text:s/>5D<text:s/>23<text:s/>E9<text:s/>36<text:s/>DD<text:s/>38</text:span></text:p>
          </table:table-cell>
          <table:table-cell table:style-name="Cell564">
            <text:p text:style-name="P1345"><text:span text:style-name="T1345_1">|.H]#.6.8</text:span></text:p>
          </table:table-cell>
        </table:table-row>
        <table:table-row table:style-name="Row163">
          <table:table-cell table:style-name="Cell565">
            <text:p text:style-name="P1346"><text:span text:style-name="T1346_1">P(xor)H:</text:span></text:p>
          </table:table-cell>
          <table:table-cell table:style-name="Cell566">
            <text:p text:style-name="P1347"/>
          </table:table-cell>
          <table:table-cell table:style-name="Cell567">
            <text:p text:style-name="P1348"><text:span text:style-name="T1348_1">P(xor)H:</text:span></text:p>
          </table:table-cell>
          <table:table-cell table:style-name="Cell568">
            <text:p text:style-name="P1349"/>
          </table:table-cell>
        </table:table-row>
        <table:table-row table:style-name="Row164">
          <table:table-cell table:style-name="Cell569">
            <text:p text:style-name="P1350"><text:span text:style-name="T1350_1">FE<text:s/>B7<text:s/>3A<text:s/>A4<text:s/>10<text:s/>9F<text:s/>01<text:s/>6F</text:span></text:p>
          </table:table-cell>
          <table:table-cell table:style-name="Cell570">
            <text:p text:style-name="P1351"><text:span text:style-name="T1351_1">|..:<text:s/>o</text:span></text:p>
          </table:table-cell>
          <table:table-cell table:style-name="Cell571">
            <text:p text:style-name="P1352"><text:span text:style-name="T1352_1">54<text:s/>78<text:s/>6D<text:s/>13<text:s/>D9<text:s/>06<text:s/>ED<text:s/>08</text:span></text:p>
          </table:table-cell>
          <table:table-cell table:style-name="Cell572">
            <text:p text:style-name="P1353"><text:span text:style-name="T1353_1">|Txm<text:s/></text:span></text:p>
          </table:table-cell>
        </table:table-row>
        <table:table-row table:style-name="Row165">
          <table:table-cell table:style-name="Cell573">
            <text:p text:style-name="P1354"><text:span text:style-name="T1354_1">TDES<text:s/>of<text:s/>P(xor)H:</text:span></text:p>
          </table:table-cell>
          <table:table-cell table:style-name="Cell574">
            <text:p text:style-name="P1355"/>
          </table:table-cell>
          <table:table-cell table:style-name="Cell575">
            <text:p text:style-name="P1356"><text:span text:style-name="T1356_1">TDES<text:s/>of<text:s/>P(xor)H:</text:span></text:p>
          </table:table-cell>
          <table:table-cell table:style-name="Cell576">
            <text:p text:style-name="P1357"/>
          </table:table-cell>
        </table:table-row>
        <table:table-row table:style-name="Row166">
          <table:table-cell table:style-name="Cell577">
            <text:p text:style-name="P1358"><text:span text:style-name="T1358_1">D5<text:s/>E9<text:s/>95<text:s/>DF<text:s/>DA<text:s/>5F<text:s/>DF<text:s/>69</text:span></text:p>
          </table:table-cell>
          <table:table-cell table:style-name="Cell578">
            <text:p text:style-name="P1359"><text:span text:style-name="T1359_1">|<text:s/>_.i</text:span></text:p>
          </table:table-cell>
          <table:table-cell table:style-name="Cell579">
            <text:p text:style-name="P1360"><text:span text:style-name="T1360_1">93<text:s/>56<text:s/>0E<text:s/>CE<text:s/>A7<text:s/>E2<text:s/>CA<text:s/>8A</text:span></text:p>
          </table:table-cell>
          <table:table-cell table:style-name="Cell580">
            <text:p text:style-name="P1361"><text:span text:style-name="T1361_1">|.V<text:s/></text:span></text:p>
          </table:table-cell>
        </table:table-row>
        <table:table-row table:style-name="Row167">
          <table:table-cell table:style-name="Cell581">
            <text:p text:style-name="P1362"><text:span text:style-name="T1362_1">Block<text:s/>4:</text:span></text:p>
          </table:table-cell>
          <table:table-cell table:style-name="Cell582">
            <text:p text:style-name="P1363"/>
          </table:table-cell>
          <table:table-cell table:style-name="Cell583">
            <text:p text:style-name="P1364"><text:span text:style-name="T1364_1">Block<text:s/>9:</text:span></text:p>
          </table:table-cell>
          <table:table-cell table:style-name="Cell584">
            <text:p text:style-name="P1365"/>
          </table:table-cell>
        </table:table-row>
        <table:table-row table:style-name="Row168">
          <table:table-cell table:style-name="Cell585">
            <text:p text:style-name="P1366"><text:span text:style-name="T1366_1">P:</text:span></text:p>
          </table:table-cell>
          <table:table-cell table:style-name="Cell586">
            <text:p text:style-name="P1367"/>
          </table:table-cell>
          <table:table-cell table:style-name="Cell587">
            <text:p text:style-name="P1368"><text:span text:style-name="T1368_1">P:</text:span></text:p>
          </table:table-cell>
          <table:table-cell table:style-name="Cell588">
            <text:p text:style-name="P1369"/>
          </table:table-cell>
        </table:table-row>
        <table:table-row table:style-name="Row169">
          <table:table-cell table:style-name="Cell589">
            <text:p text:style-name="P1370"><text:span text:style-name="T1370_1">35<text:s/>30<text:s/>39<text:s/>35<text:s/>38<text:s/>2F<text:s/>52<text:s/>41</text:span></text:p>
          </table:table-cell>
          <table:table-cell table:style-name="Cell590">
            <text:p text:style-name="P1371"><text:span text:style-name="T1371_1">|50958/RA</text:span></text:p>
          </table:table-cell>
          <table:table-cell table:style-name="Cell591">
            <text:p text:style-name="P1372"><text:span text:style-name="T1372_1">30<text:s/>00<text:s/>00<text:s/>00<text:s/>00<text:s/>00<text:s/>00<text:s/>00</text:span></text:p>
          </table:table-cell>
          <table:table-cell table:style-name="Cell592">
            <text:p text:style-name="P1373"><text:span text:style-name="T1373_1">|0<text:s/></text:span></text:p>
          </table:table-cell>
        </table:table-row>
        <table:table-row table:style-name="Row170">
          <table:table-cell table:style-name="Cell593">
            <text:p text:style-name="P1374"><text:span text:style-name="T1374_1">H:</text:span></text:p>
          </table:table-cell>
          <table:table-cell table:style-name="Cell594">
            <text:p text:style-name="P1375"/>
          </table:table-cell>
          <table:table-cell table:style-name="Cell595">
            <text:p text:style-name="P1376"><text:span text:style-name="T1376_1">H:</text:span></text:p>
          </table:table-cell>
          <table:table-cell table:style-name="Cell596">
            <text:p text:style-name="P1377"/>
          </table:table-cell>
        </table:table-row>
        <table:table-row table:style-name="Row171">
          <table:table-cell table:style-name="Cell597">
            <text:p text:style-name="P1378"><text:span text:style-name="T1378_1">D5<text:s/>E9<text:s/>95<text:s/>DF<text:s/>DA<text:s/>5F<text:s/>DF<text:s/>69</text:span></text:p>
          </table:table-cell>
          <table:table-cell table:style-name="Cell598">
            <text:p text:style-name="P1379"><text:span text:style-name="T1379_1">|<text:s/>_.i</text:span></text:p>
          </table:table-cell>
          <table:table-cell table:style-name="Cell599">
            <text:p text:style-name="P1380"><text:span text:style-name="T1380_1">93<text:s/>56<text:s/>0E<text:s/>CE<text:s/>A7<text:s/>E2<text:s/>CA<text:s/>8A</text:span></text:p>
          </table:table-cell>
          <table:table-cell table:style-name="Cell600">
            <text:p text:style-name="P1381"><text:span text:style-name="T1381_1">|.V<text:s/></text:span></text:p>
          </table:table-cell>
        </table:table-row>
        <table:table-row table:style-name="Row172">
          <table:table-cell table:style-name="Cell601">
            <text:p text:style-name="P1382"><text:span text:style-name="T1382_1">P(xor)H:</text:span></text:p>
          </table:table-cell>
          <table:table-cell table:style-name="Cell602">
            <text:p text:style-name="P1383"/>
          </table:table-cell>
          <table:table-cell table:style-name="Cell603">
            <text:p text:style-name="P1384"><text:span text:style-name="T1384_1">P(xor)H:</text:span></text:p>
          </table:table-cell>
          <table:table-cell table:style-name="Cell604">
            <text:p text:style-name="P1385"/>
          </table:table-cell>
        </table:table-row>
        <table:table-row table:style-name="Row173">
          <table:table-cell table:style-name="Cell605">
            <text:p text:style-name="P1386"><text:span text:style-name="T1386_1">E0<text:s/>D9<text:s/>AC<text:s/>EA<text:s/>E2<text:s/>70<text:s/>8D<text:s/>28</text:span></text:p>
          </table:table-cell>
          <table:table-cell table:style-name="Cell606">
            <text:p text:style-name="P1387"><text:span text:style-name="T1387_1">|<text:s/>p.(</text:span></text:p>
          </table:table-cell>
          <table:table-cell table:style-name="Cell607">
            <text:p text:style-name="P1388"><text:span text:style-name="T1388_1">A3<text:s/>56<text:s/>0E<text:s/>CE<text:s/>A7<text:s/>E2<text:s/>CA<text:s/>8A</text:span></text:p>
          </table:table-cell>
          <table:table-cell table:style-name="Cell608">
            <text:p text:style-name="P1389"><text:span text:style-name="T1389_1">|.V<text:s/></text:span></text:p>
          </table:table-cell>
        </table:table-row>
        <table:table-row table:style-name="Row174">
          <table:table-cell table:style-name="Cell609">
            <text:p text:style-name="P1390"><text:span text:style-name="T1390_1">TDES<text:s/>of<text:s/>P(xor)H:</text:span></text:p>
          </table:table-cell>
          <table:table-cell table:style-name="Cell610">
            <text:p text:style-name="P1391"/>
          </table:table-cell>
          <table:table-cell table:style-name="Cell611">
            <text:p text:style-name="P1392"><text:span text:style-name="T1392_1">TDES<text:s/>of<text:s/>P(xor)H:</text:span></text:p>
          </table:table-cell>
          <table:table-cell table:style-name="Cell612">
            <text:p text:style-name="P1393"/>
          </table:table-cell>
        </table:table-row>
        <table:table-row table:style-name="Row175">
          <table:table-cell table:style-name="Cell613">
            <text:p text:style-name="P1394"><text:span text:style-name="T1394_1">E2<text:s/>D8<text:s/>E8<text:s/>13<text:s/>0F<text:s/>40<text:s/>1A<text:s/>F0</text:span></text:p>
          </table:table-cell>
          <table:table-cell table:style-name="Cell614">
            <text:p text:style-name="P1395"><text:span text:style-name="T1395_1">|<text:s/>@..</text:span></text:p>
          </table:table-cell>
          <table:table-cell table:style-name="Cell615">
            <text:p text:style-name="P1396"><text:span text:style-name="T1396_1">45<text:s/>40<text:s/>A2<text:s/>54<text:s/>7C<text:s/>FB<text:s/>A2<text:s/>3A</text:span></text:p>
          </table:table-cell>
          <table:table-cell table:style-name="Cell616">
            <text:p text:style-name="P1397"><text:span text:style-name="T1397_1">|E@.T|..:</text:span></text:p>
          </table:table-cell>
        </table:table-row>
        <table:table-row table:style-name="Row176">
          <table:table-cell table:style-name="Cell617">
            <text:p text:style-name="P1398"/>
          </table:table-cell>
          <table:table-cell table:style-name="Cell618">
            <text:p text:style-name="P1399"/>
          </table:table-cell>
          <table:table-cell table:style-name="Cell619">
            <text:p text:style-name="P1400"><text:span text:style-name="T1400_1">Result:<text:s/>[4540A2547CFBA23A]</text:span></text:p>
          </table:table-cell>
          <table:table-cell table:style-name="Cell620">
            <text:p text:style-name="P1401"/>
          </table:table-cell>
        </table:table-row>
      </table:table>
      <text:p text:style-name="P1402"><text:span text:style-name="T1402_1">7.</text:span><text:span text:style-name="T1402_2"><text:s/></text:span><text:span text:style-name="T1402_3">Σύνοψη<text:s/>χειρισμών<text:s/>αντιστοίχισης<text:s/>συνόλων</text:span></text:p>
      <text:p text:style-name="P1403"><text:span text:style-name="T1403_1">Προϋπόθεση<text:s/>μετάβασης<text:s/>στη<text:s/>νέα<text:s/>διασύνδεση<text:s/>είναι<text:s/></text:span><text:span text:style-name="T1403_2">το<text:s/>κλείσιμο<text:s/>και<text:s/>στα<text:s/>δύο<text:s/>μέρη<text:s/>προηγούμενων<text:s/>εκκρεμών<text:s/>συναλλαγών</text:span><text:span text:style-name="T1403_3"><text:s/>που<text:s/>είχαν<text:s/>ξεκινήσει<text:s/>με<text:s/>την<text:s/>όποια<text:s/>υφιστάμενη<text:s/>διασύνδεση.</text:span></text:p>
      <text:p text:style-name="P1404"><text:span text:style-name="T1404_1">ΣΤΗ<text:s/>ΝΕΑ<text:s/>ΔΙΑΣΥΝΔΕΣΗ</text:span><text:span text:style-name="T1404_2">:</text:span></text:p>
      <text:p text:style-name="P1405"><text:span text:style-name="T1405_1">Κάθε<text:s/>συναλλαγή<text:s/>του<text:s/>EFTPOS<text:s/>πρέπει<text:s/>να<text:s/>έχει<text:s/>αντιστοίχιση<text:s/>σε<text:s/>απόδειξη<text:s/>της<text:s/>ECR.</text:span></text:p>
      <text:p text:style-name="P1406"><text:span text:style-name="T1406_1">Το<text:s/>EFTPOS<text:s/>δε<text:s/>θα<text:s/>επιτρέπει<text:s/>από<text:s/>το<text:s/>μενού<text:s/>το<text:s/>κλείσιμο<text:s/>πακέτου<text:s/>ημέρας,<text:s/>αν<text:s/>υπάρχουν<text:s/>συναλλαγές<text:s/>που<text:s/>δεν<text:s/>έχουν<text:s/>τέτοια<text:s/>αντιστοίχιση<text:s/>και<text:s/>θα<text:s/>παραπέμπει<text:s/>σε<text:s/>διεκπεραίωση<text:s/>μέσω<text:s/>ECR.</text:span></text:p>
      <text:p text:style-name="P1407"><text:span text:style-name="T1407_1">Σε<text:s/>κάθε<text:s/>περίπτωση,<text:s/>οι<text:s/>συναλλαγές<text:s/>στο<text:s/>EFTPOS<text:s/>που<text:s/>έγιναν<text:s/>χωρίς<text:s/>επικοινωνία<text:s/>της<text:s/>ECR<text:s/>έχουν<text:s/>διακριτή<text:s/>σήμανση<text:s/>τόσο<text:s/>στις<text:s/>αποδείξεις<text:s/>όπως<text:s/>και<text:s/>στις<text:s/>ημερήσιες<text:s/>αναφορές<text:s/>του<text:s/>EFTPOS,<text:s/>όπως:</text:span></text:p>
      <text:p text:style-name="P1408"><text:span text:style-name="T1408_1">•<text:s/></text:span><text:span text:style-name="T1408_2">Σ/ΓΗ<text:s/>POS-3:<text:s/>αν<text:s/>ξεκίνησε<text:s/>από<text:s/>το<text:s/>EFTPOS<text:s/>με<text:s/>βάση<text:s/>προφορτωμένη<text:s/>απόδειξη<text:s/>ή<text:s/>τιμολόγιο<text:s/>που<text:s/>εκδόθηκε<text:s/>ήδη<text:s/>από<text:s/>την<text:s/>ECR<text:s/>όπου<text:s/>χρησιμοποιήθηκαν<text:s/>περισσότερες<text:s/>κάρτες<text:s/>για<text:s/>την<text:s/>ίδια<text:s/>αγορά.</text:span></text:p>
      <text:p text:style-name="P1409"><text:span text:style-name="T1409_1">•<text:s/></text:span><text:span text:style-name="T1409_2">Σ/ΓΗ<text:s/>POS-4:<text:s/>πιστωτική<text:s/>συναλλαγή<text:s/>που<text:s/>έγινε<text:s/>στο<text:s/>EFTPOS<text:s/>αυτόνομα<text:s/>χωρίς<text:s/>χρήση<text:s/>ΦΗΜ,<text:s/>ή<text:s/>χρεωστική<text:s/>συναλλαγή<text:s/>που<text:s/>έγινε<text:s/>στο<text:s/>EFTPOS<text:s/>αυτόνομα,<text:s/>λόγω<text:s/>βλάβης<text:s/>της<text:s/>ECR<text:s/>ή<text:s/>βλάβης<text:s/>υποδομής,<text:s/>κατόπιν<text:s/>έγκρισης<text:s/>από<text:s/>το<text:s/>ΠΣ<text:s/>ΦΗΜ.</text:span></text:p>
      <text:p text:style-name="P1410"><text:span text:style-name="T1410_1">ΤΑ<text:s/>ΣΥΝΗΘΗ<text:s/>ΣΕΝΑΡΙΑ</text:span><text:span text:style-name="T1410_2">:</text:span></text:p>
      <text:p text:style-name="P1411"><text:span text:style-name="T1411_1">1)<text:s/></text:span><text:span text:style-name="T1411_2">Αγορά<text:s/>στην<text:s/>ECR<text:s/>με<text:s/>μετρητά</text:span></text:p>
      <text:p text:style-name="P1412"><text:span text:style-name="T1412_1">2)<text:s/></text:span><text:span text:style-name="T1412_2">Αγορά<text:s/>στην<text:s/>ECR<text:s/></text:span></text:p>
      <text:p text:style-name="P1413"><text:span text:style-name="T1413_1">με<text:s/>κάρτα,<text:s/>αλλά<text:s/>ο<text:s/>πελάτης<text:s/>τελικά<text:s/>δεν<text:s/>είχε<text:s/>μαζί<text:s/>του<text:s/>κάρταΔιακόπτεται<text:s/>από<text:s/>το<text:s/>EFTPOS<text:s/>και<text:s/>η<text:s/>ECR<text:s/>λαμβάνει<text:s/>[RESULT]<text:s/>απόρριψης.</text:span></text:p>
      <text:p text:style-name="P1414"><text:span text:style-name="T1414_1">3)<text:s/></text:span><text:span text:style-name="T1414_2">Αγορά<text:s/>στην<text:s/>ECR<text:s/>με<text:s/>χρήση<text:s/>κάρτας<text:s/>και<text:s/>ομαλή<text:s/>επικοινωνία<text:s/>EFTPOS-ECR</text:span></text:p>
      <text:p text:style-name="P1415"><text:span text:style-name="T1415_1">Το<text:s/>EFTPOS<text:s/>λαμβάνει<text:s/>αυτόματα,<text:s/>καταχωρεί<text:s/>και<text:s/>εκτυπώνει<text:s/>στην<text:s/>απόδειξή<text:s/>του:<text:s/></text:span><text:span text:style-name="T1415_2">session<text:s/>number<text:s/></text:span><text:span text:style-name="T1415_3">(ΑΡ.ΣΥΝΔΕΣΗΣ)</text:span><text:span text:style-name="T1415_4">,<text:s/></text:span><text:span text:style-name="T1415_5">ecr<text:s/>Id<text:s/></text:span><text:span text:style-name="T1415_6">(ΑΡ.ΜΗΤΡΩΟΥ<text:s/>ΜΗΧΑΝΗΣ)</text:span><text:span text:style-name="T1415_7">,<text:s/></text:span><text:span text:style-name="T1415_8">receiptnumber<text:s/></text:span><text:span text:style-name="T1415_9">(ΑΡ.<text:s/>ΑΠΟΔΕΙΞΗΣ)</text:span><text:span text:style-name="T1415_10">.</text:span></text:p>
      <text:p text:style-name="P1416"><text:span text:style-name="T1416_1">4)<text:s/></text:span><text:span text:style-name="T1416_2">Αγορά<text:s/>στην<text:s/>ECR<text:s/>με<text:s/>χρήση<text:s/>κάρτας<text:s/>και<text:s/>προβληματική<text:s/>ολοκλήρωση<text:s/>επικοινωνίας<text:s/>EFTPOS-ECR</text:span></text:p>
      <text:p text:style-name="P1417"><text:span text:style-name="T1417_1">•<text:s/></text:span><text:span text:style-name="T1417_2">Το<text:s/>EFTPOS<text:s/>λαμβάνει<text:s/>αυτόματα,<text:s/>καταχωρεί<text:s/>και<text:s/>εκτυπώνει:<text:s/></text:span><text:span text:style-name="T1417_3">session<text:s/>number</text:span><text:span text:style-name="T1417_4">,<text:s/></text:span><text:span text:style-name="T1417_5">ecrId</text:span><text:span text:style-name="T1417_6">,<text:s/></text:span><text:span text:style-name="T1417_7">receipt-number</text:span><text:span text:style-name="T1417_8">.</text:span></text:p>
      <text:p text:style-name="P1418"><text:span text:style-name="T1418_1">•<text:s/></text:span><text:span text:style-name="T1418_2">Η<text:s/>ECR<text:s/>δε<text:s/>λαμβάνει<text:s/>την<text:s/>τελική<text:s/>απάντηση<text:s/>του<text:s/>EFTPOS<text:s/>και<text:s/>δεν<text:s/>τυπώνει<text:s/>απόδειξη.<text:s/>Tο<text:s/>EFTPOS<text:s/>σημειώνει<text:s/>τη<text:s/>σχετική<text:s/>εγγραφή<text:s/>ως<text:s/></text:span><text:span text:style-name="T1418_3">εκκρεμή<text:s/>ως<text:s/>προς<text:s/>την<text:s/></text:span><text:span text:style-name="T1418_4">ECR</text:span><text:span text:style-name="T1418_5">.<text:s/>Στην<text:s/>απόδειξη<text:s/>του<text:s/>EFTPOS<text:s/>εκτυπώνεται<text:s/>συμπληρωματικά<text:s/>“**Σ/ΓΗ<text:s/>POS-1**”.</text:span></text:p>
      <text:p text:style-name="P1419"><text:span text:style-name="T1419_1">•<text:s/></text:span><text:span text:style-name="T1419_2">Ο<text:s/>χειριστής<text:s/>της<text:s/>ECR<text:s/>μπορεί<text:s/>να<text:s/>ζητήσει<text:s/>από<text:s/>το<text:s/>EFTPOS<text:s/>επανάληψη<text:s/>της<text:s/>τελικής<text:s/>απάντησης<text:s/>(RESEND<text:s/>ONE<text:s/>π.χ.<text:s/>με<text:s/>μια<text:s/>επιλογή<text:s/>«</text:span><text:span text:style-name="T1419_3">POS<text:s/></text:span><text:span text:style-name="T1419_4">ΞΑΝΑΣΤΕΙΛΕ</text:span><text:span text:style-name="T1419_5">»)<text:s/>και<text:s/>να<text:s/>τυπώσει<text:s/>απόδειξη.<text:s/>Τότε<text:s/>το<text:s/>EFTPOS<text:s/>σημειώνει<text:s/>τη<text:s/>σχετική<text:s/>εγγραφή<text:s/>ως<text:s/></text:span><text:span text:style-name="T1419_6">διεκπεραιωθείσα<text:s/>ως<text:s/>προς<text:s/>την<text:s/></text:span><text:span text:style-name="T1419_7">ECR</text:span><text:span text:style-name="T1419_8">.</text:span></text:p>
      <text:p text:style-name="P1420"><text:span text:style-name="T1420_1">5)<text:s/></text:span><text:span text:style-name="T1420_2">Αγορά<text:s/>στο<text:s/>EFTPOS<text:s/>κατά<text:s/>την<text:s/>παράδοση<text:s/>κατ’<text:s/>οίκον</text:span></text:p>
      <text:p text:style-name="P1421"><text:span text:style-name="T1421_1">To<text:s/>EFTPOS<text:s/>έχει<text:s/>λάβει<text:s/>κάποια<text:s/>«προφορτωμένη»<text:s/>απόδειξη<text:s/>ή<text:s/>τιμολόγιο<text:s/>από<text:s/>την<text:s/>ECR<text:s/>μέσω<text:s/>της<text:s/>ροής<text:s/>REGRECEIPT<text:s/>με<text:s/>τα<text:s/>στοιχεία<text:s/>της<text:s/>(ποσό,<text:s/>ecrid,<text:s/>session<text:s/>number,<text:s/>receipt<text:s/>number,<text:s/>custom<text:s/>data)<text:s/>και<text:s/>εκτελεί<text:s/>ετεροχρονισμένα<text:s/>και<text:s/>αυτόνομα<text:s/>μέσω<text:s/>ειδικής<text:s/>επιλογής<text:s/>χειρισμού<text:s/>μία<text:s/>ή<text:s/>περισσότερες<text:s/>χρεωστικές<text:s/>ή<text:s/>πιστωτικές<text:s/>συναλλαγές<text:s/>για<text:s/>την<text:s/>συγκεκριμένη<text:s/>προφορτωμένη<text:s/>απόδειξη,<text:s/>χωρίς<text:s/>ωστόσο<text:s/>το<text:s/>αλγεβρικό<text:s/>σύνολο<text:s/>των<text:s/>συναλλαγών<text:s/>αυτών<text:s/>να<text:s/>υπερβαίνει<text:s/>το<text:s/>συνολικό<text:s/>ποσό<text:s/>της<text:s/>προφορτωμένης<text:s/>απόδειξης.</text:span></text:p>
      <text:p text:style-name="P1422"><text:span text:style-name="T1422_1">Στην<text:s/>απόδειξη<text:s/>του<text:s/>EFTPOS<text:s/>εκτυπώνεται<text:s/>η<text:s/>σήμανση<text:s/>“**ΣΥΝ/ΓΗ<text:s/>POS-2**”</text:span></text:p>
      <text:p text:style-name="P1423"><text:span text:style-name="T1423_1">6)<text:s/></text:span><text:span text:style-name="T1423_2">Εξόφληση<text:s/>πολλών<text:s/>προφορτωμένων<text:s/>αποδείξεων<text:s/>με<text:s/>μία<text:s/>χρεωστική<text:s/>συναλλαγή</text:span></text:p>
      <text:p text:style-name="P1424"><text:span text:style-name="T1424_1">Το<text:s/>EFTPOS<text:s/>έχει<text:s/>λάβει<text:s/>αρκετές<text:s/>προφορτωμένες<text:s/>αποδείξεις<text:s/>ή<text:s/>τιμολόγια<text:s/>από<text:s/>την<text:s/>ECR<text:s/>μέσω<text:s/>της<text:s/>ροής<text:s/>REGRECEIPT<text:s/>με<text:s/>τα<text:s/>στοιχεία<text:s/>τους<text:s/>(ποσό,<text:s/>ecrid,<text:s/>session<text:s/>number,<text:s/>receipt<text:s/>number,<text:s/>custom<text:s/>data)<text:s/>και<text:s/>εκτελεί<text:s/>ετεροχρονισμένα<text:s/>και<text:s/>αυτόνομα<text:s/>μέσω<text:s/>ειδικής<text:s/>επιλογής<text:s/>χειρισμού<text:s/>μία<text:s/>χρεωστική<text:s/>συναλλαγή<text:s/>εξόφλησης<text:s/>επιλέγοντας<text:s/>περισσότερες<text:s/>από<text:s/>μία<text:s/>προφορτωμένες<text:s/>αποδείξεις<text:s/>ή<text:s/>τιμολόγια,<text:s/>με<text:s/>τον<text:s/>περιορισμό<text:s/>πάντοτε<text:s/>της<text:s/>μη<text:s/>πληκτρολόγησης<text:s/>ποσού.</text:span></text:p>
      <text:p text:style-name="P1425"><text:span text:style-name="T1425_1">Στην<text:s/>απόδειξη<text:s/>του<text:s/>POS<text:s/>εκτυπώνεται<text:s/>η<text:s/>σήμανση<text:s/>“**ΣΥΝ/ΓΗ<text:s/>POS-3**”.</text:span></text:p>
      <text:p text:style-name="P1426"><text:span text:style-name="T1426_1">ΚΛΕΙΣΙΜΟ<text:s/>ΠΑΚΕΤΟΥ<text:s/>ΣΤΟ<text:s/></text:span><text:span text:style-name="T1426_2">EFTPOS</text:span><text:span text:style-name="T1426_3">:</text:span></text:p>
      <text:p text:style-name="P1427"><text:span text:style-name="T1427_1">Εφόσον<text:s/>το<text:s/>EFTPOS<text:s/>εντοπίζει<text:s/>πιστωτικές<text:s/>συναλλαγές<text:s/>που<text:s/>εκτελέστηκαν<text:s/>αυτόνομα<text:s/>ή<text:s/>χρεωστικές<text:s/>συναλλαγές<text:s/>που<text:s/>εκτελέστηκαν<text:s/>με<text:s/>προφορτωμένες<text:s/>αποδείξεις<text:s/>ή<text:s/>τιμολόγια<text:s/>της<text:s/>ECR,<text:s/>δε<text:s/>θα<text:s/>επιτρέπει<text:s/>την<text:s/>εκτέλεση<text:s/>της<text:s/>ενέργειας<text:s/>και<text:s/>θα<text:s/>παραπέμπει<text:s/>στην<text:s/>ECR<text:s/>για<text:s/>τακτοποίηση<text:s/>των<text:s/>εκκρεμοτήτων<text:s/>μέσω<text:s/>επιλογής<text:s/>με<text:s/>ονομασία<text:s/>π.χ.<text:s/>«</text:span><text:span text:style-name="T1427_2">ΕΛΕΓΧΟΣ<text:s/>ΠΑΚΕΤΟΥ<text:s/></text:span><text:span text:style-name="T1427_3">POS»</text:span><text:span text:style-name="T1427_4">.</text:span></text:p>
      <text:p text:style-name="P1428"><text:span text:style-name="T1428_1">Η<text:s/>επιλογή<text:s/>«</text:span><text:span text:style-name="T1428_2">ΕΛΕΓΧΟΣ<text:s/>ΠΑΚΕΤΟΥ<text:s/></text:span><text:span text:style-name="T1428_3">POS»</text:span><text:span text:style-name="T1428_4"><text:s/>εκτελεί<text:s/>τη<text:s/>ροή<text:s/>RESEND-ALL<text:s/>όπου<text:s/>η<text:s/>ECR<text:s/>λαμβάνει<text:s/>μία-μία<text:s/>τις<text:s/>εκκρεμείς<text:s/>εγγραφές<text:s/>από<text:s/>το<text:s/>EFTPOS<text:s/>και<text:s/>επιστρέφει<text:s/>κάποιο<text:s/>sessionId.</text:span></text:p>
      <text:p text:style-name="P1429"><text:span text:style-name="T1429_1">Σε<text:s/>κάθε<text:s/>περίπτωση<text:s/>η<text:s/>ECR<text:s/>θα<text:s/>πρέπει<text:s/>επιστρέψει<text:s/>ένα<text:s/>ACK-RESULT<text:s/>μήνυμα<text:s/>στο<text:s/>EFTPOS<text:s/>για<text:s/>κάθε<text:s/>εκκρεμή<text:s/>εγγραφή<text:s/>ώστε<text:s/>το<text:s/>EFTPOS<text:s/>να<text:s/>μπορεί<text:s/>να<text:s/>κλείσει<text:s/>πακέτο.</text:span></text:p>
      <text:p text:style-name="P1430"><text:span text:style-name="T1430_1">Στο<text:s/>EFTPOS<text:s/>τηρείται<text:s/>επί<text:s/>μακρόν<text:s/>ξεχωριστό<text:s/>αρχείο<text:s/>με<text:s/>τα<text:s/>βασικά<text:s/>στοιχεία<text:s/>των<text:s/>συναλλαγών<text:s/>που<text:s/>εστάλησαν<text:s/>με<text:s/>RESEND-ALL.<text:s/>Συγκεκριμένα<text:s/>για<text:s/>κάθε<text:s/>συναλλαγή<text:s/>τηρούνται<text:s/>τα<text:s/>ακόλουθα<text:s/>στοιχεία:</text:span></text:p>
      <text:p text:style-name="P1431"><text:span text:style-name="T1431_1">•<text:s/></text:span><text:span text:style-name="T1431_2">Ημερομηνία-χρόνος</text:span></text:p>
      <text:p text:style-name="P1432"><text:span text:style-name="T1432_1">•<text:s/></text:span><text:span text:style-name="T1432_2">Τύπος<text:s/>(αγορά,<text:s/>ακύρωση,<text:s/>…)</text:span></text:p>
      <text:p text:style-name="P1433"><text:span text:style-name="T1433_1">•<text:s/></text:span><text:span text:style-name="T1433_2">Ποσό</text:span></text:p>
      <text:p text:style-name="P1434"><text:span text:style-name="T1434_1">•<text:s/></text:span><text:span text:style-name="T1434_2">Κατηγορία<text:s/>επικοινωνίας<text:s/>με<text:s/>την<text:s/>ECR<text:s/>(0,1,2,3,4,5)</text:span></text:p>
      <text:p text:style-name="P1435"><text:span text:style-name="T1435_1">•<text:s/></text:span><text:span text:style-name="T1435_2">ecrId</text:span></text:p>
      <text:p text:style-name="P1436"><text:span text:style-name="T1436_1">•<text:s/></text:span><text:span text:style-name="T1436_2">Session<text:s/>Id</text:span></text:p>
      <text:p text:style-name="P1437"><text:span text:style-name="T1437_1">Η<text:s/>χρονική<text:s/>διάρκεια<text:s/>τήρησης<text:s/>των<text:s/>εγγραφών<text:s/>αυτών<text:s/>περιορίζεται<text:s/>από<text:s/>το<text:s/>αποθηκευτικό<text:s/>χώρο<text:s/>του<text:s/>EFTPOS<text:s/>και<text:s/>την<text:s/>ημερήσια<text:s/>εμφάνιση<text:s/>εκκρεμών<text:s/>εγγραφών.<text:s/>Ως<text:s/>τυπικό<text:s/>όριο<text:s/>τίθενται<text:s/>οι<text:s/>1000<text:s/>εγγραφές.</text:span></text:p>
      <text:p text:style-name="P1438"><text:span text:style-name="T1438_1">Σε<text:s/>περίπτωση<text:s/>λειτουργίας<text:s/>του<text:s/>EFTPOS<text:s/>με<text:s/>βλάβη<text:s/>ECR,<text:s/>όχι<text:s/>όμως<text:s/>στην<text:s/>περίπτωση<text:s/>βλάβης<text:s/>υποδομής,<text:s/>επιτρέπεται<text:s/>το<text:s/>EFTPOS<text:s/>να<text:s/>εκτελέσει<text:s/>κλείσιμο<text:s/>πακέτου,<text:s/>με<text:s/>την<text:s/>προϋπόθεση<text:s/>της<text:s/>μη<text:s/>διαγραφής<text:s/>των<text:s/>εκκρεμών<text:s/>συναλλαγών<text:s/>προς<text:s/>την<text:s/>ECR.<text:s/>Η<text:s/>διάκριση<text:s/>στο<text:s/>EFTPOS<text:s/>αν<text:s/>πρόκειται<text:s/>για<text:s/>βλάβη<text:s/>ECR<text:s/>ή<text:s/>βλάβη<text:s/>υποδομής,<text:s/>προκύπτει<text:s/>από<text:s/>την<text:s/>τιμή<text:s/>του<text:s/>πεδίου<text:s/>UNLTime<text:s/>που<text:s/>έλαβε<text:s/>το<text:s/>EFTPOS<text:s/>από<text:s/>το<text:s/>ΠΣΦΗΜ<text:s/>Esend<text:s/>κατά<text:s/>την<text:s/>δήλωση<text:s/>της<text:s/>βλάβης.<text:s/>Ειδικότερα,<text:s/>αν<text:s/>το<text:s/>πεδίο<text:s/>UNLTime<text:s/>έχει<text:s/>τιμή<text:s/>μεγαλύτερη<text:s/>του<text:s/>12,<text:s/>πρόκειται<text:s/>για<text:s/>βλάβη<text:s/>ECR,<text:s/>ενώ<text:s/>αν<text:s/>έχει<text:s/>τιμή<text:s/>μικρότερη<text:s/>ή<text:s/>ίση<text:s/>του<text:s/>12,<text:s/>πρόκειται<text:s/>για<text:s/>βλάβη<text:s/>υποδομής.</text:span></text:p>
      <text:p text:style-name="P1439"><text:span text:style-name="T1439_1">8.</text:span><text:span text:style-name="T1439_2"><text:s/></text:span><text:span text:style-name="T1439_3">Πιθανά<text:s/>σενάρια<text:s/>βλαβών<text:s/>και<text:s/>διαδικασίες<text:s/>αντιμετώπισής<text:s/>τους</text:span></text:p>
      <text:p text:style-name="P1440"><text:span text:style-name="T1440_1">Για<text:s/>την<text:s/>εύρυθμη<text:s/>λειτουργία<text:s/>των<text:s/>επιχειρήσεων,<text:s/>σε<text:s/>περίπτωση<text:s/>βλάβης<text:s/>της<text:s/>ECR<text:s/>ή<text:s/>σε<text:s/>περίπτωση<text:s/>βλάβης<text:s/>στην<text:s/>υποδομή<text:s/>της<text:s/>επιχείρησης<text:s/>ορίζεται<text:s/>η<text:s/>παρακάτω<text:s/>διαδικασία<text:s/>αποδέσμευσης<text:s/>του<text:s/>κλειδώματος<text:s/>του<text:s/>πληκτρολογίου<text:s/>του<text:s/>EFTPOS.</text:span></text:p>
      <text:p text:style-name="P1441"><text:span text:style-name="T1441_1">Διαδικασία<text:s/>ενεργοποίησης<text:s/>πληκτρολογίου<text:s/>τερματικού:</text:span></text:p>
      <text:p text:style-name="P1442"><text:span text:style-name="T1442_1">Ο<text:s/>χρήστης<text:s/>του<text:s/>EFTPOS,<text:s/>αφού<text:s/>διαπιστωθεί<text:s/>και<text:s/>επιβεβαιωθεί<text:s/>βλάβη<text:s/>στην<text:s/>επικοινωνία,<text:s/>μέσω<text:s/>κατάλληλου<text:s/>χειρισμού<text:s/>επιλέγει<text:s/>τον<text:s/>τύπο<text:s/>βλάβης,<text:s/>Βλάβη<text:s/>ECR<text:s/>ή<text:s/>Βλάβη<text:s/>Υποδομής.<text:s/>Μετά<text:s/>την<text:s/>επιλογή<text:s/>του<text:s/>χρήστη,<text:s/>το<text:s/>EFTPOS<text:s/>εκτελεί<text:s/>κλήση<text:s/>στον<text:s/>ΠΣ<text:s/>ΦΗΜ<text:s/>(Esend)<text:s/>όπου<text:s/>δηλώνεται<text:s/>ο<text:s/>τύπος<text:s/>της<text:s/>βλάβης<text:s/>(δείγμα<text:s/>επικοινωνίας<text:s/>παρακάτω).<text:s/>Εφόσον<text:s/>υπάρχει<text:s/>απάντηση<text:s/>επιτυχίας<text:s/>(SUCCESS)<text:s/>από<text:s/>το<text:s/>ΠΣΦΗΜ<text:s/>Esend,<text:s/>ξεκλειδώνεται<text:s/>το<text:s/>πληκτρολόγιο<text:s/>του<text:s/>EFTPOS<text:s/>και<text:s/>επιτρέπεται<text:s/>η<text:s/>χειροκίνητη<text:s/>έκδοση<text:s/>συναλλαγών.<text:s/>Το<text:s/>χρονικό<text:s/>διάστημα<text:s/>που<text:s/>επιτρέπεται<text:s/>να<text:s/>λειτουργεί<text:s/>το<text:s/>EFTPOS<text:s/>με<text:s/>ενεργοποιημένη<text:s/>την<text:s/>χειροκίνητη<text:s/>εισαγωγή<text:s/>ποσού<text:s/>συναλλαγής<text:s/>καθώς<text:s/>και<text:s/>συχνότητα<text:s/>που<text:s/>επιτρέπεται<text:s/>αυτή<text:s/>η<text:s/>ενεργοποίηση,<text:s/>αναφέρεται<text:s/>στην<text:s/>Απόφαση<text:s/>αυτή.<text:s/>Το<text:s/>χρονικό<text:s/>διάστημα<text:s/>που<text:s/>επιτρέπεται<text:s/>να<text:s/>λειτουργεί<text:s/>το<text:s/>EFTPOS<text:s/>με<text:s/>ενεργοποιημένη<text:s/>την<text:s/>χειροκίνητη<text:s/>εισαγωγή<text:s/>ποσού<text:s/>συναλλαγής<text:s/>ορίζεται<text:s/>σε<text:s/>ειδικό<text:s/>πεδίο<text:s/>(UNLTime)<text:s/>μέσα<text:s/>στην<text:s/>απάντηση<text:s/>που<text:s/>λαμβάνεται<text:s/>από<text:s/>τον<text:s/>server<text:s/>.<text:s/>Τα<text:s/>σενάρια<text:s/>για<text:s/>τα<text:s/>οποία<text:s/>επιτρέπεται<text:s/>η<text:s/>διαδικασία<text:s/>ενεργοποίησης<text:s/>του<text:s/>πληκτρολογίου<text:s/>είναι<text:s/>τα<text:s/>παρακάτω:</text:span></text:p>
      <text:p text:style-name="P1443"><text:span text:style-name="T1443_1">1.</text:span><text:span text:style-name="T1443_2"><text:s/></text:span><text:span text:style-name="T1443_3">Σενάριο<text:s/>1:<text:s/>Η<text:s/>ECR<text:s/>έχει<text:s/>βλάβη<text:s/>που<text:s/>δεν<text:s/>μπορεί<text:s/>να<text:s/>αντιμετωπιστεί<text:s/>άμεσα<text:s/>(κρίσιμο<text:s/>σφάλμα<text:s/>υλικού).<text:s/>Η<text:s/>συναλλαγή<text:s/>όταν<text:s/>εκτελεστεί<text:s/>αυτόνομα<text:s/>από<text:s/>το<text:s/>EFTPOS<text:s/>και<text:s/>παίρνει<text:s/>το<text:s/>num<text:s/>4<text:s/>στο<text:s/>πεδίο<text:s/>“txn-ecr-status”.</text:span></text:p>
      <text:p text:style-name="P1444"><text:span text:style-name="T1444_1">2.</text:span><text:span text:style-name="T1444_2"><text:s/></text:span><text:span text:style-name="T1444_3">Σενάριο<text:s/>2:<text:s/>H<text:s/>ECR<text:s/>λειτουργεί,<text:s/>αλλά<text:s/>υπάρχει<text:s/>βλάβη<text:s/>στην<text:s/>υποδομή<text:s/>της<text:s/>επιχείρησης<text:s/>που<text:s/>δεν<text:s/>επιτρέπει<text:s/>την<text:s/>επικοινωνία<text:s/>των<text:s/>συσκευών.<text:s/>Η<text:s/>συναλλαγή<text:s/>όταν<text:s/>εκτελεστεί<text:s/>αυτόνομα<text:s/>από<text:s/>το<text:s/>EFTPOS,<text:s/>παίρνει<text:s/>το<text:s/>num<text:s/>5<text:s/>στο<text:s/>πεδίο<text:s/>“txn-ecr-<text:s/>status”.<text:s/>Ο<text:s/>χειριστής<text:s/>είναι<text:s/>υποχρεωμένος<text:s/>σε<text:s/>κάθε<text:s/>συναλλαγή<text:s/>να<text:s/>εισάγει<text:s/>τον<text:s/>αριθμό<text:s/>της<text:s/>απόδειξης<text:s/>(Προοδευτικός<text:s/>Α/Α<text:s/>αποδείξεων).<text:s/>Μετά<text:s/>την<text:s/>εισαγωγή<text:s/>του<text:s/>αριθμού<text:s/>της<text:s/>απόδειξης<text:s/>προχωράει<text:s/>η<text:s/>διαδικασία<text:s/>έγκρισης.</text:span></text:p>
      <text:p text:style-name="P1445"><text:span text:style-name="T1445_1">Να<text:s/>σημειωθεί<text:s/>ότι<text:s/>σε<text:s/>όλα<text:s/>τα<text:s/>παραπάνω<text:s/>σενάρια<text:s/>οι<text:s/>συναλλαγές<text:s/>αυτές<text:s/>πρέπει<text:s/>υποχρεωτικά<text:s/>να<text:s/>διαφυλάσσονται<text:s/>στο<text:s/>EFTPOS<text:s/>έως<text:s/>ότου<text:s/>επανέλθει<text:s/>η<text:s/>ορθή<text:s/>επικοινωνία<text:s/>με<text:s/>την<text:s/>ECR.</text:span></text:p>
      <text:p text:style-name="P1446"><text:span text:style-name="T1446_1">Επαναφορά<text:s/>Επικοινωνίας<text:s/>-<text:s/>Διαδικασία<text:s/>Απενεργοποίησης<text:s/>πληκτρολογίου<text:s/>τερματικού:</text:span></text:p>
      <text:p text:style-name="P1447"><text:span text:style-name="T1447_1">Μετά<text:s/>την<text:s/>αποκατάσταση<text:s/>της<text:s/>βλάβης,<text:s/>πρέπει<text:s/>είτε<text:s/>μέσω<text:s/>ειδικού<text:s/>χειρισμού<text:s/>της<text:s/>ECR<text:s/>να<text:s/>στέλνεται<text:s/>η<text:s/>εντολή<text:s/>CONTROL<text:s/>(UNBIND_POS<text:s/>-<text:s/>0)<text:s/>στο<text:s/>EFTPOS,<text:s/>είτε<text:s/>να<text:s/>γίνεται<text:s/>οποιαδήποτε<text:s/>άλλη<text:s/>ορθή<text:s/>επικοινωνία<text:s/>μεταξύ<text:s/>ECR-&gt;EFTPOS.<text:s/>Με<text:s/>τον<text:s/>τρόπο<text:s/>αυτό<text:s/>η<text:s/>ECR<text:s/>επιβεβαιώνει<text:s/>την<text:s/>αποκατάσταση<text:s/>της<text:s/>βλάβης.<text:s/>Λαμβάνοντας<text:s/>την<text:s/>εντολή<text:s/>αυτή,<text:s/>το<text:s/>EFTPOS<text:s/>αυτόματα<text:s/>κλειδώνει<text:s/>το<text:s/>πληκτρολόγιό<text:s/>του<text:s/>και<text:s/>ακολούθως<text:s/>κάνει<text:s/>νέα<text:s/>κλήση<text:s/>στο<text:s/>ΠΣΦΗΜ<text:s/>esend,<text:s/>όπου<text:s/>δηλώνει<text:s/>την<text:s/>επίλυση<text:s/>της<text:s/>βλάβης.<text:s/>Στη<text:s/>συνέχεια<text:s/>μέσω<text:s/>ειδικού<text:s/>χειρισμού,<text:s/>η<text:s/>ECR<text:s/>με<text:s/>την<text:s/>αποστολή<text:s/>της<text:s/>εντολής<text:s/>RESEND-<text:s/>ALL<text:s/>ζητάει<text:s/>από<text:s/>το<text:s/>EFTPOS<text:s/>όλες<text:s/>τις<text:s/>συναλλαγές<text:s/>που<text:s/>εκδόθηκαν<text:s/>αυτόνομα<text:s/>(είτε<text:s/>είναι<text:s/>για<text:s/>κάποιο<text:s/>άλλο<text:s/>λόγο<text:s/>σε<text:s/>εκκρεμότητα),<text:s/>έτσι<text:s/>ώστε<text:s/>να<text:s/>μπορέσουν<text:s/>να<text:s/>δημιουργηθούν<text:s/>οι<text:s/>έγγραφές<text:s/>των<text:s/>φορολογικών<text:s/>αρχείων<text:s/>e.txt<text:s/>με<text:s/>κωδικό<text:s/>παραστατικού<text:s/>356<text:s/>και<text:s/>ποσά<text:s/>amount,<text:s/>amount<text:s/>final<text:s/>θετικά<text:s/>εφόσον<text:s/>πρόκειται<text:s/>για<text:s/>πληρωμή<text:s/>με<text:s/>κάρτα<text:s/>ή<text:s/>αρνητικά,<text:s/>εφόσον<text:s/>πρόκειται<text:s/>για<text:s/>επιστροφή<text:s/>σε<text:s/>κάρτα.<text:s/>Έως<text:s/>ότου<text:s/>αποσταλούν<text:s/>επιτυχώς<text:s/>οι<text:s/>συναλλαγές<text:s/>αυτές<text:s/>στην<text:s/>ECR,<text:s/>το<text:s/>EFTPOS<text:s/>δεν<text:s/>θα<text:s/>μπορεί<text:s/>να<text:s/>εκτελέσει<text:s/>κλείσιμο<text:s/>πακέτου.</text:span></text:p>
      <text:p text:style-name="P1448"><text:span text:style-name="T1448_1">Στο<text:s/>EFTPOS<text:s/>υπάρχει<text:s/>ειδική<text:s/>αναφορά<text:s/>στην<text:s/>οποία<text:s/>αποτυπώνονται<text:s/>ξεχωριστά<text:s/>οι<text:s/>μετρητές,<text:s/>τα<text:s/>δεδομένα<text:s/>και<text:s/>τα<text:s/>ποσά<text:s/>για<text:s/>τις<text:s/>ως<text:s/>άνω<text:s/>συναλλαγές<text:s/>,<text:s/>βάσει<text:s/>ημερολογιακών<text:s/>κριτηρίων.</text:span></text:p>
      <text:p text:style-name="P1449"><text:span text:style-name="T1449_1">Τεχνικές<text:s/>προδιαγραφές<text:s/>εντολής<text:s/>αιτήματος<text:s/>στο<text:s/>Esend</text:span></text:p>
      <text:p text:style-name="P1450"><text:span text:style-name="T1450_1">Μορφή<text:s/>ανταλλαγής<text:s/>δεδομένων:<text:s/>JSON</text:span></text:p>
      <text:p text:style-name="P1451"><text:span text:style-name="T1451_1">HTTP<text:s/>method:<text:s/>POST</text:span></text:p>
      <text:p text:style-name="P1452"><text:span text:style-name="T1452_1">Security<text:s/>Rules:<text:s/>Οι<text:s/>ίδιοι<text:s/>που<text:s/>ισχύουν<text:s/>παρακάτω,<text:s/>στην<text:s/>διαδικασία<text:s/>λήψης<text:s/>του<text:s/>MK</text:span></text:p>
      <text:p text:style-name="P1453"><text:span text:style-name="T1453_1">Standard<text:s/>API<text:s/>Description<text:s/>(EFTPOS<text:s/>&lt;--&gt;<text:s/>e-Send)</text:span></text:p>
      <text:p text:style-name="P1454"><text:span text:style-name="T1454_1">Test<text:s/>endpoint:</text:span><text:span text:style-name="T1454_2"><text:a xlink:type="simple" xlink:href="https://e-send.demo.gr/keyblock/"><text:span text:style-name="T1454_3">https://e-send.demo.gr/keyblock</text:span></text:a></text:span></text:p>
      <text:p text:style-name="P1455"><text:span text:style-name="T1455_1">Production<text:s/>endpoint:<text:s/>https//www1.aade.gr/tameiakes/mysec/keyblock.php</text:span></text:p>
      <text:p text:style-name="P1456"><text:span text:style-name="T1456_1">Πεδία<text:s/>πακέτου<text:s/>αποστολής</text:span></text:p>
      <table:table table:style-name="Table43">
        <table:table-column table:style-name="Column139"/>
        <table:table-column table:style-name="Column140"/>
        <table:table-column table:style-name="Column141"/>
        <table:table-row table:style-name="Row177">
          <table:table-cell table:style-name="Cell621">
            <text:p text:style-name="P1457"><text:span text:style-name="T1457_1">Field</text:span></text:p>
          </table:table-cell>
          <table:table-cell table:style-name="Cell622">
            <text:p text:style-name="P1458"><text:span text:style-name="T1458_1">Size</text:span></text:p>
          </table:table-cell>
          <table:table-cell table:style-name="Cell623">
            <text:p text:style-name="P1459"><text:span text:style-name="T1459_1">Description</text:span></text:p>
          </table:table-cell>
        </table:table-row>
        <table:table-row table:style-name="Row178">
          <table:table-cell table:style-name="Cell624">
            <text:p text:style-name="P1460"><text:span text:style-name="T1460_1">TID</text:span></text:p>
          </table:table-cell>
          <table:table-cell table:style-name="Cell625">
            <text:p text:style-name="P1461"><text:span text:style-name="T1461_1">≤10<text:s/>chars</text:span></text:p>
          </table:table-cell>
          <table:table-cell table:style-name="Cell626">
            <text:p text:style-name="P1462"><text:span text:style-name="T1462_1">Terminal<text:s/>Identification<text:s/>Number<text:s/>(EFTPOS)</text:span></text:p>
          </table:table-cell>
        </table:table-row>
        <table:table-row table:style-name="Row179">
          <table:table-cell table:style-name="Cell627">
            <text:p text:style-name="P1463"><text:span text:style-name="T1463_1">UNBOUND_POS</text:span></text:p>
          </table:table-cell>
          <table:table-cell table:style-name="Cell628">
            <text:p text:style-name="P1464"><text:span text:style-name="T1464_1">1<text:s/>char</text:span></text:p>
          </table:table-cell>
          <table:table-cell table:style-name="Cell629">
            <text:p text:style-name="P1465"><text:span text:style-name="T1465_1">0<text:s/>(Η<text:s/>βλάβη<text:s/>αποκαταστάθηκε)</text:span></text:p>
            <text:p text:style-name="P1466"><text:span text:style-name="T1466_1">1<text:s/>(Ενεργοποίηση<text:s/>πληκτρολογίου)</text:span></text:p>
          </table:table-cell>
        </table:table-row>
        <table:table-row table:style-name="Row180">
          <table:table-cell table:style-name="Cell630">
            <text:p text:style-name="P1467"><text:span text:style-name="T1467_1">TAX<text:s/>ID</text:span></text:p>
          </table:table-cell>
          <table:table-cell table:style-name="Cell631">
            <text:p text:style-name="P1468"><text:span text:style-name="T1468_1">9<text:s/>chars</text:span></text:p>
          </table:table-cell>
          <table:table-cell table:style-name="Cell632">
            <text:p text:style-name="P1469"><text:span text:style-name="T1469_1">ΑΦΜ<text:s/>επιχείρησης</text:span></text:p>
          </table:table-cell>
        </table:table-row>
      </table:table>
      <text:p text:style-name="P1470"><text:span text:style-name="T1470_1">Μορφοποίηση<text:s/>πεδίων<text:s/>(αίτημα<text:s/>ενεργοποίησης<text:s/>πληκτρολογίου):</text:span></text:p>
      <text:p text:style-name="P1471"><text:span text:style-name="T1471_1">"TID":<text:s/>"99009999",</text:span></text:p>
      <text:p text:style-name="P1472"><text:span text:style-name="T1472_1">"UNBOUND_POS":<text:s/>"1"</text:span></text:p>
      <text:p text:style-name="P1473"><text:span text:style-name="T1473_1">"TAXID":<text:s/>"01345678"</text:span></text:p>
      <text:p text:style-name="P1474"><text:span text:style-name="T1474_1">Μορφοποίηση<text:s/>πεδίων<text:s/>(κλήση<text:s/>αποκατάστασης<text:s/>βλάβης):</text:span></text:p>
      <text:p text:style-name="P1475"><text:span text:style-name="T1475_1">"TID":<text:s/>"99009999",</text:span></text:p>
      <text:p text:style-name="P1476"><text:span text:style-name="T1476_1">"UNBOUND_POS":<text:s/>"0"</text:span></text:p>
      <text:p text:style-name="P1477"><text:span text:style-name="T1477_1">"TAXID":<text:s/>"01345678"</text:span></text:p>
      <text:p text:style-name="P1478"><text:span text:style-name="T1478_1">Πεδία<text:s/>απάντησης</text:span></text:p>
      <table:table table:style-name="Table44">
        <table:table-column table:style-name="Column142"/>
        <table:table-column table:style-name="Column143"/>
        <table:table-column table:style-name="Column144"/>
        <table:table-row table:style-name="Row181">
          <table:table-cell table:style-name="Cell633">
            <text:p text:style-name="P1479"><text:span text:style-name="T1479_1">Field</text:span></text:p>
          </table:table-cell>
          <table:table-cell table:style-name="Cell634">
            <text:p text:style-name="P1480"><text:span text:style-name="T1480_1">Size</text:span></text:p>
          </table:table-cell>
          <table:table-cell table:style-name="Cell635">
            <text:p text:style-name="P1481"><text:span text:style-name="T1481_1">Description</text:span></text:p>
          </table:table-cell>
        </table:table-row>
        <table:table-row table:style-name="Row182">
          <table:table-cell table:style-name="Cell636">
            <text:p text:style-name="P1482"><text:span text:style-name="T1482_1">Status</text:span></text:p>
          </table:table-cell>
          <table:table-cell table:style-name="Cell637">
            <text:p text:style-name="P1483"><text:span text:style-name="T1483_1">3<text:s/>chars</text:span></text:p>
          </table:table-cell>
          <table:table-cell table:style-name="Cell638">
            <text:p text:style-name="P1484"><text:span text:style-name="T1484_1">Replied<text:s/>status<text:s/>code</text:span></text:p>
          </table:table-cell>
        </table:table-row>
        <table:table-row table:style-name="Row183">
          <table:table-cell table:style-name="Cell639">
            <text:p text:style-name="P1485"><text:span text:style-name="T1485_1">TID</text:span></text:p>
          </table:table-cell>
          <table:table-cell table:style-name="Cell640">
            <text:p text:style-name="P1486"><text:span text:style-name="T1486_1">≤10<text:s/>chars</text:span></text:p>
          </table:table-cell>
          <table:table-cell table:style-name="Cell641">
            <text:p text:style-name="P1487"><text:span text:style-name="T1487_1">Terminal<text:s/>Identification<text:s/>Num<text:s/>ber<text:s/>(EFTPOS)</text:span></text:p>
          </table:table-cell>
        </table:table-row>
        <table:table-row table:style-name="Row184">
          <table:table-cell table:style-name="Cell642">
            <text:p text:style-name="P1488"><text:span text:style-name="T1488_1">UNLTime</text:span></text:p>
          </table:table-cell>
          <table:table-cell table:style-name="Cell643">
            <text:p text:style-name="P1489"><text:span text:style-name="T1489_1">≤4<text:s/>chars</text:span></text:p>
          </table:table-cell>
          <table:table-cell table:style-name="Cell644">
            <text:p text:style-name="P1490"><text:span text:style-name="T1490_1">The<text:s/>Maximum<text:s/>allowed<text:s/>time<text:s/>(in<text:s/>hours)<text:s/>that<text:s/>EFT<text:s/>can<text:s/>accept<text:s/>manual<text:s/>payments</text:span></text:p>
          </table:table-cell>
        </table:table-row>
      </table:table>
      <text:p text:style-name="P1491"><text:span text:style-name="T1491_1">Μορφοποίηση<text:s/>πεδίων<text:s/>απάντησης:</text:span></text:p>
      <text:p text:style-name="P1492"><text:span text:style-name="T1492_1">"Status":<text:s/>"000",<text:s/>"TID":<text:s/>"99009999"</text:span></text:p>
      <text:p text:style-name="P1493"><text:span text:style-name="T1493_1">"UNLTime":<text:s/>"12"</text:span></text:p>
      <text:p text:style-name="P1494"><text:span text:style-name="T1494_1">Response<text:s/>Status<text:s/>codes</text:span></text:p>
      <text:p text:style-name="P1495"><text:span text:style-name="T1495_1">Status<text:s/>Description</text:span></text:p>
      <text:p text:style-name="P1496"><text:span text:style-name="T1496_1">000<text:s/>SUCCESS</text:span></text:p>
      <table:table table:style-name="Table45">
        <table:table-column table:style-name="Column145"/>
        <table:table-column table:style-name="Column146"/>
        <table:table-row table:style-name="Row185">
          <table:table-cell table:style-name="Cell645">
            <text:p text:style-name="P1497"><text:span text:style-name="T1497_1">101</text:span></text:p>
          </table:table-cell>
          <table:table-cell table:style-name="Cell646">
            <text:p text:style-name="P1498"><text:span text:style-name="T1498_1">Check<text:s/>the<text:s/>contents<text:s/>of<text:s/>the<text:s/>fields</text:span></text:p>
          </table:table-cell>
        </table:table-row>
        <table:table-row table:style-name="Row186">
          <table:table-cell table:style-name="Cell647">
            <text:p text:style-name="P1499"><text:span text:style-name="T1499_1">102</text:span></text:p>
          </table:table-cell>
          <table:table-cell table:style-name="Cell648">
            <text:p text:style-name="P1500"><text:span text:style-name="T1500_1">Format<text:s/>error</text:span></text:p>
          </table:table-cell>
        </table:table-row>
        <table:table-row table:style-name="Row187">
          <table:table-cell table:style-name="Cell649">
            <text:p text:style-name="P1501"><text:span text:style-name="T1501_1">103</text:span></text:p>
          </table:table-cell>
          <table:table-cell table:style-name="Cell650">
            <text:p text:style-name="P1502"><text:span text:style-name="T1502_1">Unregistered<text:s/>Device</text:span></text:p>
          </table:table-cell>
        </table:table-row>
        <table:table-row table:style-name="Row188">
          <table:table-cell table:style-name="Cell651">
            <text:p text:style-name="P1503"><text:span text:style-name="T1503_1">104</text:span></text:p>
          </table:table-cell>
          <table:table-cell table:style-name="Cell652">
            <text:p text:style-name="P1504"><text:span text:style-name="T1504_1">Busy-Retry</text:span></text:p>
          </table:table-cell>
        </table:table-row>
        <table:table-row table:style-name="Row189">
          <table:table-cell table:style-name="Cell653">
            <text:p text:style-name="P1505"><text:span text:style-name="T1505_1">105</text:span></text:p>
          </table:table-cell>
          <table:table-cell table:style-name="Cell654">
            <text:p text:style-name="P1506"><text:span text:style-name="T1506_1">Unspecified<text:s/>error</text:span></text:p>
          </table:table-cell>
        </table:table-row>
        <table:table-row table:style-name="Row190">
          <table:table-cell table:style-name="Cell655">
            <text:p text:style-name="P1507"><text:span text:style-name="T1507_1">106</text:span></text:p>
          </table:table-cell>
          <table:table-cell table:style-name="Cell656">
            <text:p text:style-name="P1508"><text:span text:style-name="T1508_1">DENIED<text:s/>(The<text:s/>UNLTime<text:s/>field<text:s/>will<text:s/>be<text:s/>zero)</text:span></text:p>
          </table:table-cell>
        </table:table-row>
      </table:table>
      <text:p text:style-name="P1509"><text:span text:style-name="T1509_1">9.</text:span><text:span text:style-name="T1509_2"><text:s/></text:span><text:span text:style-name="T1509_3">Έκδοση<text:s/>και<text:s/>διάθεση<text:s/>αρχικού<text:s/>κλειδιού<text:s/>(master<text:s/>key-ΜΚ)</text:span></text:p>
      <text:p text:style-name="P1510"><text:span text:style-name="T1510_1">Για<text:s/>την<text:s/>αποφυγή<text:s/>της<text:s/>δημοσιοποίησης<text:s/>των<text:s/>κλειδιών<text:s/>κατά<text:s/>την<text:s/>σύζευξη<text:s/>της<text:s/>ECR<text:s/>και<text:s/>του<text:s/>EFTPOS<text:s/>και<text:s/>με<text:s/>σκοπό<text:s/>την<text:s/>αποτροπή<text:s/>οποιασδήποτε<text:s/>ενέργειας<text:s/>παράκαμψης<text:s/>της<text:s/>αρχικής<text:s/>σύνδεσης,<text:s/>η<text:s/>έκδοση<text:s/>και<text:s/>η<text:s/>εγκατάσταση<text:s/>του<text:s/>αρχικού<text:s/>κλειδιού<text:s/>(master<text:s/>key-MK)<text:s/>γίνεται<text:s/>μέσω<text:s/>ανεξάρτητων<text:s/>κλήσεων<text:s/>των<text:s/>ECR<text:s/>και<text:s/>EFTPOS<text:s/>στο<text:s/>ΠΣΦΗΜ<text:s/>Esend,<text:s/>που<text:s/>λειτουργεί<text:s/>και<text:s/>συντηρείται<text:s/>στις<text:s/>υποδομές<text:s/>της<text:s/>ΑΑΔΕ.</text:span></text:p>
      <text:p text:style-name="P1511"><text:span text:style-name="T1511_1">Οι<text:s/>κλήσεις<text:s/>εκτελούνται<text:s/>με<text:s/>πεδία<text:s/>αρχικοποίησης<text:s/>για<text:s/>την<text:s/>ECR:<text:s/>τον<text:s/>αριθμό<text:s/>μητρώου<text:s/>ECR<text:s/>και<text:s/>το<text:s/>ΑΦΜ<text:s/>της<text:s/>επιχείρησης,<text:s/>ενώ<text:s/>για<text:s/>το<text:s/>EFTPOS:<text:s/>το<text:s/>TID<text:s/>του<text:s/>EFTPOS<text:s/>και<text:s/>το<text:s/>ΑΦΜ<text:s/>της<text:s/>επιχείρησης.</text:span></text:p>
      <text:p text:style-name="P1512"><text:span text:style-name="T1512_1">Η<text:s/>διαδικασία<text:s/>δημιουργίας<text:s/>του<text:s/>αρχικού<text:s/>κλειδιού(master<text:s/>key-MK)<text:s/>εκκινεί<text:s/>από<text:s/>την<text:s/>ECR<text:s/>έτσι<text:s/>ώστε<text:s/>μετά<text:s/>τη<text:s/>δημιουργία<text:s/>και<text:s/>επιστροφή<text:s/>στην<text:s/>ECR<text:s/>του<text:s/>αρχικού<text:s/>κλειδιού<text:s/>από<text:s/>το<text:s/>ΠΣΦΗΜ<text:s/>Esend,<text:s/>αυτό<text:s/>να<text:s/>είναι<text:s/>διαθέσιμο<text:s/>για<text:s/>την<text:s/>λήψη<text:s/>του<text:s/>και<text:s/>από<text:s/>το<text:s/>EFTPOS.</text:span></text:p>
      <text:p text:style-name="P1513"><text:span text:style-name="T1513_1">Στην<text:s/>περίπτωση<text:s/>που<text:s/>η<text:s/>κλήση<text:s/>από<text:s/>την<text:s/>πλευρά<text:s/>του<text:s/>EFTPOS<text:s/>εκτελεστεί<text:s/>πριν<text:s/>την<text:s/>διαδικασία<text:s/>δημιουργίας<text:s/>αρχικού<text:s/>κλειδιού<text:s/>από<text:s/>την<text:s/>ECR,<text:s/>λαμβάνεται<text:s/>συγκεκριμένος<text:s/>κωδικός<text:s/>σφάλματος.</text:span></text:p>
      <text:p text:style-name="P1514"><text:span text:style-name="T1514_1">Security</text:span></text:p>
      <text:p text:style-name="P1515"><text:span text:style-name="T1515_1">•<text:s/></text:span><text:span text:style-name="T1515_2">Για<text:s/>την<text:s/>επικοινωνία<text:s/>των<text:s/>EFTPOS<text:s/>με<text:s/>το<text:s/>ΠΣΦΗΜ<text:s/>Εsend<text:s/>χρησιμοποιούνται<text:s/>Client<text:s/>TLS<text:s/>πιστοποιητικά<text:s/>τα<text:s/>οποία<text:s/>θα<text:s/>διατίθενται<text:s/>από<text:s/>την<text:s/>υπηρεσία<text:s/>του<text:s/>ΠΣΦΗΜ<text:s/>Esend<text:s/>κατόπιν<text:s/>αιτήματος<text:s/>του<text:s/>κατασκευαστή<text:s/>EFTPOS.<text:s/>Το<text:s/>πιστοποιητικό<text:s/>Client<text:s/>TLS<text:s/>μπορεί<text:s/>να<text:s/>είναι<text:s/>ταυτόσημο<text:s/>για<text:s/>όλους<text:s/>τους<text:s/>κατασκευαστές<text:s/>EFTPOS<text:s/>ή<text:s/>διαφορετικό<text:s/>πιστοποιητικό<text:s/>για<text:s/>τον<text:s/>κάθε<text:s/>κατασκευαστή.</text:span></text:p>
      <text:p text:style-name="P1516"><text:span text:style-name="T1516_1">Το<text:s/>url<text:s/>επικοινωνίας<text:s/>των<text:s/>EFTPOS<text:s/>με<text:s/>το<text:s/>ΠΣΦΗΜ<text:s/>Esend<text:s/>για<text:s/>την<text:s/>λήψη<text:s/>του<text:s/>ΜΚ<text:s/>είναι<text:s/>το:</text:span></text:p>
      <text:p text:style-name="P1517"><text:span text:style-name="T1517_1">https//www1.aade.gr/tameiakes/mysec/eftposmk.php</text:span></text:p>
      <text:p text:style-name="P1518"><text:span text:style-name="T1518_1">•<text:s/></text:span><text:span text:style-name="T1518_2">Για<text:s/>την<text:s/>επικοινωνία<text:s/>των<text:s/>ΦΗΜ<text:s/>με<text:s/>το<text:s/>ΠΣΦΗΜ<text:s/>Esend<text:s/>χρησιμοποιείται<text:s/>η<text:s/>διαδικασία<text:s/>κρυπτογράφησης<text:s/>μέσω<text:s/>AES-256<text:s/>που<text:s/>καθορίζεται<text:s/>στην<text:s/>Απόφαση<text:s/>Διοικητή<text:s/>ΑΑΔΕ<text:s/>ΠΟΛ<text:s/>1166/2018.<text:s/>Το<text:s/>url<text:s/>επικοινωνίας<text:s/>των<text:s/>ΦΗΜ<text:s/>με<text:s/>το<text:s/>ΠΣΦΗΜ<text:s/>Esend<text:s/>για<text:s/>την<text:s/>λήψη<text:s/>του<text:s/>ΜΚ<text:s/>είναι<text:s/>το:<text:s/>http//tam.gsis.gr/eafdss/myweb/fhmmk.php</text:span></text:p>
      <text:p text:style-name="P1519"><text:span text:style-name="T1519_1">Standard<text:s/>API<text:s/>Description<text:s/>(EFTPOS<text:s/>&lt;--&gt;<text:s/>Esend)</text:span></text:p>
      <text:p text:style-name="P1520"><text:span text:style-name="T1520_1">Test<text:s/>endpoint:</text:span><text:span text:style-name="T1520_2"><text:a xlink:type="simple" xlink:href="https://e-send.demo.gr/genmac/"><text:span text:style-name="T1520_3">https://e-send.demo.gr/genmac/</text:span></text:a></text:span></text:p>
      <text:p text:style-name="P1521"><text:span text:style-name="T1521_1">Production<text:s/>endpoint:<text:s/>https//www1.aade.gr/tameiakes/mysec/eftposmk.php</text:span></text:p>
      <text:p text:style-name="P1522"><text:span text:style-name="T1522_1">Μορφή<text:s/>ανταλλαγής<text:s/>δεδομένων:<text:s/>JSON</text:span></text:p>
      <text:p text:style-name="P1523"><text:span text:style-name="T1523_1">HTTP<text:s/>method:<text:s/>POST</text:span></text:p>
      <text:p text:style-name="P1524"><text:span text:style-name="T1524_1">Πεδία<text:s/>πακέτου<text:s/>αποστολής</text:span></text:p>
      <table:table table:style-name="Table46">
        <table:table-column table:style-name="Column147"/>
        <table:table-column table:style-name="Column148"/>
        <table:table-column table:style-name="Column149"/>
        <table:table-row table:style-name="Row191">
          <table:table-cell table:style-name="Cell657">
            <text:p text:style-name="P1525"><text:span text:style-name="T1525_1">Field</text:span></text:p>
          </table:table-cell>
          <table:table-cell table:style-name="Cell658">
            <text:p text:style-name="P1526"><text:span text:style-name="T1526_1">Size</text:span></text:p>
          </table:table-cell>
          <table:table-cell table:style-name="Cell659">
            <text:p text:style-name="P1527"><text:span text:style-name="T1527_1">Description</text:span></text:p>
          </table:table-cell>
        </table:table-row>
        <table:table-row table:style-name="Row192">
          <table:table-cell table:style-name="Cell660">
            <text:p text:style-name="P1528"><text:span text:style-name="T1528_1">TID</text:span></text:p>
          </table:table-cell>
          <table:table-cell table:style-name="Cell661">
            <text:p text:style-name="P1529"><text:span text:style-name="T1529_1">≤10<text:s/>chars</text:span></text:p>
          </table:table-cell>
          <table:table-cell table:style-name="Cell662">
            <text:p text:style-name="P1530"><text:span text:style-name="T1530_1">Terminal<text:s/>Identification<text:s/>Number<text:s/>(EFTPOS)</text:span></text:p>
          </table:table-cell>
        </table:table-row>
        <table:table-row table:style-name="Row193">
          <table:table-cell table:style-name="Cell663">
            <text:p text:style-name="P1531"><text:span text:style-name="T1531_1">ECRID</text:span></text:p>
          </table:table-cell>
          <table:table-cell table:style-name="Cell664">
            <text:p text:style-name="P1532"><text:span text:style-name="T1532_1">11<text:s/>chars</text:span></text:p>
          </table:table-cell>
          <table:table-cell table:style-name="Cell665">
            <text:p text:style-name="P1533"><text:span text:style-name="T1533_1">Fiscal<text:s/>device<text:s/>number<text:s/>from<text:s/>ECR<text:s/>ECHO<text:s/>call</text:span></text:p>
          </table:table-cell>
        </table:table-row>
        <table:table-row table:style-name="Row194">
          <table:table-cell table:style-name="Cell666">
            <text:p text:style-name="P1534"><text:span text:style-name="T1534_1">TAX<text:s/>ID</text:span></text:p>
          </table:table-cell>
          <table:table-cell table:style-name="Cell667">
            <text:p text:style-name="P1535"><text:span text:style-name="T1535_1">9<text:s/>chars</text:span></text:p>
          </table:table-cell>
          <table:table-cell table:style-name="Cell668">
            <text:p text:style-name="P1536"><text:span text:style-name="T1536_1">ΑΦΜ<text:s/>επιχείρησης</text:span></text:p>
          </table:table-cell>
        </table:table-row>
      </table:table>
      <text:p text:style-name="P1537"><text:span text:style-name="T1537_1">Μορφοποίηση<text:s/>πεδίων:</text:span></text:p>
      <text:p text:style-name="P1538"><text:span text:style-name="T1538_1">{</text:span></text:p>
      <text:p text:style-name="P1539"><text:span text:style-name="T1539_1">"TID":<text:s/>"99009999",</text:span></text:p>
      <text:p text:style-name="P1540"><text:span text:style-name="T1540_1">"ECRID":<text:s/>"XXX99000000"</text:span></text:p>
      <text:p text:style-name="P1541"><text:span text:style-name="T1541_1">"TAXID":<text:s/>"01345678"</text:span></text:p>
      <text:p text:style-name="P1542"><text:span text:style-name="T1542_1">}</text:span></text:p>
      <text:p text:style-name="P1543"><text:span text:style-name="T1543_1">Πεδία<text:s/>απάντησης</text:span></text:p>
      <table:table table:style-name="Table47">
        <table:table-column table:style-name="Column150"/>
        <table:table-column table:style-name="Column151"/>
        <table:table-column table:style-name="Column152"/>
        <table:table-row table:style-name="Row195">
          <table:table-cell table:style-name="Cell669">
            <text:p text:style-name="P1544"><text:span text:style-name="T1544_1">Field</text:span></text:p>
          </table:table-cell>
          <table:table-cell table:style-name="Cell670">
            <text:p text:style-name="P1545"><text:span text:style-name="T1545_1">Size</text:span></text:p>
          </table:table-cell>
          <table:table-cell table:style-name="Cell671">
            <text:p text:style-name="P1546"><text:span text:style-name="T1546_1">Description</text:span></text:p>
          </table:table-cell>
        </table:table-row>
        <table:table-row table:style-name="Row196">
          <table:table-cell table:style-name="Cell672">
            <text:p text:style-name="P1547"><text:span text:style-name="T1547_1">Status</text:span></text:p>
          </table:table-cell>
          <table:table-cell table:style-name="Cell673">
            <text:p text:style-name="P1548"><text:span text:style-name="T1548_1">3<text:s/>chars</text:span></text:p>
          </table:table-cell>
          <table:table-cell table:style-name="Cell674">
            <text:p text:style-name="P1549"><text:span text:style-name="T1549_1">Replied<text:s/>status<text:s/>code</text:span></text:p>
          </table:table-cell>
        </table:table-row>
        <table:table-row table:style-name="Row197">
          <table:table-cell table:style-name="Cell675">
            <text:p text:style-name="P1550"><text:span text:style-name="T1550_1">Descriptio<text:s/>n</text:span></text:p>
          </table:table-cell>
          <table:table-cell table:style-name="Cell676">
            <text:p text:style-name="P1551"><text:span text:style-name="T1551_1">25<text:s/>chars</text:span></text:p>
          </table:table-cell>
          <table:table-cell table:style-name="Cell677">
            <text:p text:style-name="P1552"><text:span text:style-name="T1552_1">Status<text:s/>description</text:span></text:p>
          </table:table-cell>
        </table:table-row>
      </table:table>
      <text:p text:style-name="P1553"/>
      <table:table table:style-name="Table48">
        <table:table-column table:style-name="Column153"/>
        <table:table-column table:style-name="Column154"/>
        <table:table-column table:style-name="Column155"/>
        <table:table-row table:style-name="Row198">
          <table:table-cell table:style-name="Cell678">
            <text:p text:style-name="P1554"><text:span text:style-name="T1554_1">TID</text:span></text:p>
          </table:table-cell>
          <table:table-cell table:style-name="Cell679">
            <text:p text:style-name="P1555"><text:span text:style-name="T1555_1">≤10<text:s/>chars</text:span></text:p>
          </table:table-cell>
          <table:table-cell table:style-name="Cell680">
            <text:p text:style-name="P1556"><text:span text:style-name="T1556_1">Terminal<text:s/>Identification<text:s/>Number<text:s/>(EFTPOS)</text:span></text:p>
          </table:table-cell>
        </table:table-row>
        <table:table-row table:style-name="Row199">
          <table:table-cell table:style-name="Cell681">
            <text:p text:style-name="P1557"><text:span text:style-name="T1557_1">MACKEY</text:span></text:p>
          </table:table-cell>
          <table:table-cell table:style-name="Cell682">
            <text:p text:style-name="P1558"><text:span text:style-name="T1558_1">32<text:s/>chars</text:span></text:p>
          </table:table-cell>
          <table:table-cell table:style-name="Cell683">
            <text:p text:style-name="P1559"><text:span text:style-name="T1559_1">master<text:s/>key-MK</text:span></text:p>
          </table:table-cell>
        </table:table-row>
      </table:table>
      <text:p text:style-name="P1560"><text:span text:style-name="T1560_1">Μορφοποίηση<text:s/>πεδίων:</text:span></text:p>
      <text:p text:style-name="P1561"><text:span text:style-name="T1561_1">{</text:span></text:p>
      <text:p text:style-name="P1562"><text:span text:style-name="T1562_1">"Status":<text:s/>"000",</text:span></text:p>
      <text:p text:style-name="P1563"><text:span text:style-name="T1563_1">"Description":<text:s/>"SUCCESS",</text:span></text:p>
      <text:p text:style-name="P1564"><text:span text:style-name="T1564_1">"TID":<text:s/>"990099",</text:span></text:p>
      <text:p text:style-name="P1565"><text:span text:style-name="T1565_1">"MACKEY":<text:s/>"30001234C330001234C330001234C322"</text:span></text:p>
      <text:p text:style-name="P1566"><text:span text:style-name="T1566_1">}</text:span></text:p>
      <text:p text:style-name="P1567"><text:span text:style-name="T1567_1">Standard<text:s/>API<text:s/>Description<text:s/>(ΦΗΜ<text:s/>&lt;--&gt;<text:s/>Esend)</text:span></text:p>
      <text:p text:style-name="P1568"><text:span text:style-name="T1568_1">Test<text:s/>endpoint:</text:span><text:span text:style-name="T1568_2"><text:a xlink:type="simple" xlink:href="https://e-send.demo.gr/genmac/"><text:span text:style-name="T1568_3">https://e-send.demo.gr/genmac/</text:span></text:a></text:span></text:p>
      <text:p text:style-name="P1569"><text:span text:style-name="T1569_1">Production<text:s/>endpoint:<text:s/>http//tam.gsis.gr/eafdss/myweb/fhmmk.php</text:span></text:p>
      <text:p text:style-name="P1570"><text:span text:style-name="T1570_1">Μορφή<text:s/>ανταλλαγής<text:s/>δεδομένων:<text:s/>ENCRYPTED<text:s/>RAW<text:s/>(AES<text:s/>KEY<text:s/>encryption<text:s/>method)<text:s/>HTTP<text:s/>method:<text:s/>POST</text:span></text:p>
      <text:p text:style-name="P1571"><text:span text:style-name="T1571_1">Πεδία<text:s/>πακέτου<text:s/>αποστολής</text:span></text:p>
      <table:table table:style-name="Table49">
        <table:table-column table:style-name="Column156"/>
        <table:table-column table:style-name="Column157"/>
        <table:table-column table:style-name="Column158"/>
        <table:table-row table:style-name="Row200">
          <table:table-cell table:style-name="Cell684">
            <text:p text:style-name="P1572"><text:span text:style-name="T1572_1">Field</text:span></text:p>
          </table:table-cell>
          <table:table-cell table:style-name="Cell685">
            <text:p text:style-name="P1573"><text:span text:style-name="T1573_1">Size</text:span></text:p>
          </table:table-cell>
          <table:table-cell table:style-name="Cell686">
            <text:p text:style-name="P1574"><text:span text:style-name="T1574_1">Description</text:span></text:p>
          </table:table-cell>
        </table:table-row>
        <table:table-row table:style-name="Row201">
          <table:table-cell table:style-name="Cell687">
            <text:p text:style-name="P1575"><text:span text:style-name="T1575_1">ECRID</text:span></text:p>
          </table:table-cell>
          <table:table-cell table:style-name="Cell688">
            <text:p text:style-name="P1576"><text:span text:style-name="T1576_1">11<text:s/>chars</text:span></text:p>
          </table:table-cell>
          <table:table-cell table:style-name="Cell689">
            <text:p text:style-name="P1577"><text:span text:style-name="T1577_1">Αριθμός<text:s/>Μητρώου<text:s/>ΦΗΜ</text:span></text:p>
          </table:table-cell>
        </table:table-row>
        <table:table-row table:style-name="Row202">
          <table:table-cell table:style-name="Cell690">
            <text:p text:style-name="P1578"><text:span text:style-name="T1578_1">TID</text:span></text:p>
          </table:table-cell>
          <table:table-cell table:style-name="Cell691">
            <text:p text:style-name="P1579"><text:span text:style-name="T1579_1">≤10<text:s/>chars</text:span></text:p>
          </table:table-cell>
          <table:table-cell table:style-name="Cell692">
            <text:p text:style-name="P1580"><text:span text:style-name="T1580_1">Terminal<text:s/>Identification<text:s/>Number<text:s/>(EFTPOS)</text:span></text:p>
          </table:table-cell>
        </table:table-row>
        <table:table-row table:style-name="Row203">
          <table:table-cell table:style-name="Cell693">
            <text:p text:style-name="P1581"><text:span text:style-name="T1581_1">TAX<text:s/>ID</text:span></text:p>
          </table:table-cell>
          <table:table-cell table:style-name="Cell694">
            <text:p text:style-name="P1582"><text:span text:style-name="T1582_1">9<text:s/>chars</text:span></text:p>
          </table:table-cell>
          <table:table-cell table:style-name="Cell695">
            <text:p text:style-name="P1583"><text:span text:style-name="T1583_1">ΑΦΜ<text:s/>επιχείρησης</text:span></text:p>
          </table:table-cell>
        </table:table-row>
      </table:table>
      <text:p text:style-name="P1584"><text:span text:style-name="T1584_1">Μορφοποίηση<text:s/>πεδίων:</text:span></text:p>
      <text:p text:style-name="P1585"><text:span text:style-name="T1585_1">"XXX99000000;990099;01345678"</text:span></text:p>
      <text:p text:style-name="P1586"><text:span text:style-name="T1586_1">Πεδία<text:s/>απάντησης</text:span></text:p>
      <table:table table:style-name="Table50">
        <table:table-column table:style-name="Column159"/>
        <table:table-column table:style-name="Column160"/>
        <table:table-column table:style-name="Column161"/>
        <table:table-row table:style-name="Row204">
          <table:table-cell table:style-name="Cell696">
            <text:p text:style-name="P1587"><text:span text:style-name="T1587_1">Field</text:span></text:p>
          </table:table-cell>
          <table:table-cell table:style-name="Cell697">
            <text:p text:style-name="P1588"><text:span text:style-name="T1588_1">Size</text:span></text:p>
          </table:table-cell>
          <table:table-cell table:style-name="Cell698">
            <text:p text:style-name="P1589"><text:span text:style-name="T1589_1">Description</text:span></text:p>
          </table:table-cell>
        </table:table-row>
        <table:table-row table:style-name="Row205">
          <table:table-cell table:style-name="Cell699">
            <text:p text:style-name="P1590"><text:span text:style-name="T1590_1">Status</text:span></text:p>
          </table:table-cell>
          <table:table-cell table:style-name="Cell700">
            <text:p text:style-name="P1591"><text:span text:style-name="T1591_1">3<text:s/>chars</text:span></text:p>
          </table:table-cell>
          <table:table-cell table:style-name="Cell701">
            <text:p text:style-name="P1592"><text:span text:style-name="T1592_1">Replied<text:s/>status<text:s/>code</text:span></text:p>
          </table:table-cell>
        </table:table-row>
      </table:table>
      <text:p text:style-name="P1593"/>
      <table:table table:style-name="Table51">
        <table:table-column table:style-name="Column162"/>
        <table:table-column table:style-name="Column163"/>
        <table:table-column table:style-name="Column164"/>
        <table:table-row table:style-name="Row206">
          <table:table-cell table:style-name="Cell702">
            <text:p text:style-name="P1594"><text:span text:style-name="T1594_1">Descriptio<text:s/>n</text:span></text:p>
          </table:table-cell>
          <table:table-cell table:style-name="Cell703">
            <text:p text:style-name="P1595"><text:span text:style-name="T1595_1">25<text:s/>chars</text:span></text:p>
          </table:table-cell>
          <table:table-cell table:style-name="Cell704">
            <text:p text:style-name="P1596"><text:span text:style-name="T1596_1">Status<text:s/>description</text:span></text:p>
          </table:table-cell>
        </table:table-row>
        <table:table-row table:style-name="Row207">
          <table:table-cell table:style-name="Cell705">
            <text:p text:style-name="P1597"><text:span text:style-name="T1597_1">TID</text:span></text:p>
          </table:table-cell>
          <table:table-cell table:style-name="Cell706">
            <text:p text:style-name="P1598"><text:span text:style-name="T1598_1">≤10<text:s/>chars</text:span></text:p>
          </table:table-cell>
          <table:table-cell table:style-name="Cell707">
            <text:p text:style-name="P1599"><text:span text:style-name="T1599_1">Terminal<text:s/>Identification<text:s/>Num<text:s/>ber<text:s/>(EFTPOS)</text:span></text:p>
          </table:table-cell>
        </table:table-row>
        <table:table-row table:style-name="Row208">
          <table:table-cell table:style-name="Cell708">
            <text:p text:style-name="P1600"><text:span text:style-name="T1600_1">MACKEY</text:span></text:p>
          </table:table-cell>
          <table:table-cell table:style-name="Cell709">
            <text:p text:style-name="P1601"><text:span text:style-name="T1601_1">32<text:s/>chars</text:span></text:p>
          </table:table-cell>
          <table:table-cell table:style-name="Cell710">
            <text:p text:style-name="P1602"><text:span text:style-name="T1602_1">master<text:s/>key-MK</text:span></text:p>
          </table:table-cell>
        </table:table-row>
      </table:table>
      <text:p text:style-name="P1603"><text:span text:style-name="T1603_1">Μορφοποίηση<text:s/>πεδίων:</text:span></text:p>
      <text:p text:style-name="P1604"><text:span text:style-name="T1604_1">"000;SUCCESS;XXX99000000;30001234C330001234C330001234C322"</text:span></text:p>
      <text:p text:style-name="P1605"><text:span text:style-name="T1605_1">Response<text:s/>Status<text:s/>codes</text:span></text:p>
      <table:table table:style-name="Table52">
        <table:table-column table:style-name="Column165"/>
        <table:table-column table:style-name="Column166"/>
        <table:table-row table:style-name="Row209">
          <table:table-cell table:style-name="Cell711">
            <text:p text:style-name="P1606"><text:span text:style-name="T1606_1">Status</text:span></text:p>
          </table:table-cell>
          <table:table-cell table:style-name="Cell712">
            <text:p text:style-name="P1607"><text:span text:style-name="T1607_1">Description</text:span></text:p>
          </table:table-cell>
        </table:table-row>
        <table:table-row table:style-name="Row210">
          <table:table-cell table:style-name="Cell713">
            <text:p text:style-name="P1608"><text:span text:style-name="T1608_1">000</text:span></text:p>
          </table:table-cell>
          <table:table-cell table:style-name="Cell714">
            <text:p text:style-name="P1609"><text:span text:style-name="T1609_1">SUCCESS</text:span></text:p>
          </table:table-cell>
        </table:table-row>
        <table:table-row table:style-name="Row211">
          <table:table-cell table:style-name="Cell715">
            <text:p text:style-name="P1610"><text:span text:style-name="T1610_1">101</text:span></text:p>
          </table:table-cell>
          <table:table-cell table:style-name="Cell716">
            <text:p text:style-name="P1611"><text:span text:style-name="T1611_1">Check<text:s/>the<text:s/>contents<text:s/>of<text:s/>the<text:s/>fields</text:span></text:p>
          </table:table-cell>
        </table:table-row>
        <table:table-row table:style-name="Row212">
          <table:table-cell table:style-name="Cell717">
            <text:p text:style-name="P1612"><text:span text:style-name="T1612_1">102</text:span></text:p>
          </table:table-cell>
          <table:table-cell table:style-name="Cell718">
            <text:p text:style-name="P1613"><text:span text:style-name="T1613_1">Format<text:s/>error</text:span></text:p>
          </table:table-cell>
        </table:table-row>
        <table:table-row table:style-name="Row213">
          <table:table-cell table:style-name="Cell719">
            <text:p text:style-name="P1614"><text:span text:style-name="T1614_1">103</text:span></text:p>
          </table:table-cell>
          <table:table-cell table:style-name="Cell720">
            <text:p text:style-name="P1615"><text:span text:style-name="T1615_1">Unregistered<text:s/>Fiscal<text:s/>Device</text:span></text:p>
          </table:table-cell>
        </table:table-row>
        <table:table-row table:style-name="Row214">
          <table:table-cell table:style-name="Cell721">
            <text:p text:style-name="P1616"><text:span text:style-name="T1616_1">104</text:span></text:p>
          </table:table-cell>
          <table:table-cell table:style-name="Cell722">
            <text:p text:style-name="P1617"><text:span text:style-name="T1617_1">Busy-Retry</text:span></text:p>
          </table:table-cell>
        </table:table-row>
        <table:table-row table:style-name="Row215">
          <table:table-cell table:style-name="Cell723">
            <text:p text:style-name="P1618"><text:span text:style-name="T1618_1">105</text:span></text:p>
          </table:table-cell>
          <table:table-cell table:style-name="Cell724">
            <text:p text:style-name="P1619"><text:span text:style-name="T1619_1">Unspecified<text:s/>error</text:span></text:p>
          </table:table-cell>
        </table:table-row>
      </table:table>
      <text:p text:style-name="P1620"><text:span text:style-name="T1620_1">10.</text:span><text:span text:style-name="T1620_2"><text:s/></text:span><text:span text:style-name="T1620_3">Λήψη<text:s/>του<text:s/>AESΚΕΥ<text:s/>από<text:s/>το<text:s/>ΠΣΦΗΜ<text:s/>για<text:s/>τους<text:s/>ΦΗΜ.</text:span></text:p>
      <text:p text:style-name="P1621"><text:span text:style-name="T1621_1">Ταυτόχρονα<text:s/>με<text:s/>την<text:s/>απόφαση<text:s/>έγκρισης<text:s/>ΦΗΜ,<text:s/>κοινοποιείται<text:s/>στην<text:s/>κατασκευάστρια<text:s/>επιχείρηση<text:s/>ΦΗΜ,<text:s/>το<text:s/>«βασικό<text:s/>AESKEY»<text:s/>της<text:s/>κατασκευάστριας<text:s/>επιχείρησης<text:s/>για<text:s/>τους<text:s/>ΦΗΜ<text:s/>της<text:s/>συγκεκριμένης<text:s/>έγκρισης.<text:s/>Μετά<text:s/>την<text:s/>υποβολή<text:s/>της<text:s/>δήλωσης<text:s/>έναρξης<text:s/>Δ13,<text:s/>ο<text:s/>ΦΗΜ<text:s/>μπορεί<text:s/>να<text:s/>επικοινωνήσει<text:s/>με<text:s/>ειδικό<text:s/>url<text:s/>του<text:s/>ΠΣΦΗΜ<text:s/>Esend,<text:s/>χρησιμοποιώντας<text:s/>ως<text:s/>AESKEY<text:s/>το<text:s/>βασικό<text:s/>AESKEY<text:s/>του<text:s/>κατασκευαστή.<text:s/>Το<text:s/>ΠΣΦΗΜ<text:s/>Esend,<text:s/>επιστρέφει<text:s/>στον<text:s/>ΦΗΜ<text:s/>κρυπτογραφημένο,<text:s/>το<text:s/>AESKEY<text:s/>του<text:s/>ΦΗΜ<text:s/>που<text:s/>θα<text:s/>χρησιμοποιείται<text:s/>για<text:s/>τις<text:s/>κρυπτογραφήσεις<text:s/>των<text:s/>διαβιβάσεων<text:s/>δεδομένων<text:s/>συναλλαγών.</text:span></text:p>
      <text:p text:style-name="P1622"><text:span text:style-name="T1622_1">Standard<text:s/>API<text:s/>Description<text:s/>(ΦΗΜ<text:s/>&lt;--&gt;<text:s/>Esend)</text:span></text:p>
      <text:p text:style-name="P1623"><text:span text:style-name="T1623_1">Production<text:s/>endpoint:<text:s/>http//tam.gsis.gr/eafdss/myweb/aeskey.php</text:span></text:p>
      <text:p text:style-name="P1624"><text:span text:style-name="T1624_1">Μορφή<text:s/>ανταλλαγής<text:s/>δεδομένων:<text:s/>ENCRYPTED<text:s/>RAW<text:s/>(AES<text:s/>KEY<text:s/>encryption<text:s/>method)</text:span></text:p>
      <text:p text:style-name="P1625"><text:span text:style-name="T1625_1">HTTP<text:s/>method:<text:s/>POST</text:span></text:p>
      <text:p text:style-name="P1626"><text:span text:style-name="T1626_1">Πεδία<text:s/>πακέτου<text:s/>αποστολής</text:span></text:p>
      <table:table table:style-name="Table53">
        <table:table-column table:style-name="Column167"/>
        <table:table-column table:style-name="Column168"/>
        <table:table-column table:style-name="Column169"/>
        <table:table-row table:style-name="Row216">
          <table:table-cell table:style-name="Cell725">
            <text:p text:style-name="P1627"><text:span text:style-name="T1627_1">Field</text:span></text:p>
          </table:table-cell>
          <table:table-cell table:style-name="Cell726">
            <text:p text:style-name="P1628"><text:span text:style-name="T1628_1">Size</text:span></text:p>
          </table:table-cell>
          <table:table-cell table:style-name="Cell727">
            <text:p text:style-name="P1629"><text:span text:style-name="T1629_1">Description</text:span></text:p>
          </table:table-cell>
        </table:table-row>
        <table:table-row table:style-name="Row217">
          <table:table-cell table:style-name="Cell728">
            <text:p text:style-name="P1630"><text:span text:style-name="T1630_1">ECRID</text:span></text:p>
          </table:table-cell>
          <table:table-cell table:style-name="Cell729">
            <text:p text:style-name="P1631"><text:span text:style-name="T1631_1">11<text:s/>chars</text:span></text:p>
          </table:table-cell>
          <table:table-cell table:style-name="Cell730">
            <text:p text:style-name="P1632"><text:span text:style-name="T1632_1">Αριθμός<text:s/>Μητρώου<text:s/>ΦΗΜ</text:span></text:p>
          </table:table-cell>
        </table:table-row>
        <table:table-row table:style-name="Row218">
          <table:table-cell table:style-name="Cell731" table:number-columns-spanned="3">
            <text:p text:style-name="P1633"/>
          </table:table-cell>
          <table:covered-table-cell/>
          <table:covered-table-cell/>
        </table:table-row>
        <table:table-row table:style-name="Row219">
          <table:table-cell table:style-name="Cell732">
            <text:p text:style-name="P1634"><text:span text:style-name="T1634_1">TAX<text:s/>ID</text:span></text:p>
          </table:table-cell>
          <table:table-cell table:style-name="Cell733">
            <text:p text:style-name="P1635"><text:span text:style-name="T1635_1">9<text:s/>chars</text:span></text:p>
          </table:table-cell>
          <table:table-cell table:style-name="Cell734">
            <text:p text:style-name="P1636"><text:span text:style-name="T1636_1">ΑΦΜ<text:s/>επιχείρησης<text:s/>-<text:s/>κατόχου</text:span></text:p>
          </table:table-cell>
        </table:table-row>
      </table:table>
      <text:p text:style-name="P1637"><text:span text:style-name="T1637_1">Μορφοποίηση<text:s/>πεδίων:</text:span></text:p>
      <text:p text:style-name="P1638"><text:span text:style-name="T1638_1">"XXX99000000;01345678"</text:span></text:p>
      <text:p text:style-name="P1639"><text:span text:style-name="T1639_1">Πεδία<text:s/>απάντησης</text:span></text:p>
      <table:table table:style-name="Table54">
        <table:table-column table:style-name="Column170"/>
        <table:table-column table:style-name="Column171"/>
        <table:table-column table:style-name="Column172"/>
        <table:table-row table:style-name="Row220">
          <table:table-cell table:style-name="Cell735">
            <text:p text:style-name="P1640"><text:span text:style-name="T1640_1">Field</text:span></text:p>
          </table:table-cell>
          <table:table-cell table:style-name="Cell736">
            <text:p text:style-name="P1641"><text:span text:style-name="T1641_1">Size</text:span></text:p>
          </table:table-cell>
          <table:table-cell table:style-name="Cell737">
            <text:p text:style-name="P1642"><text:span text:style-name="T1642_1">Description</text:span></text:p>
          </table:table-cell>
        </table:table-row>
        <table:table-row table:style-name="Row221">
          <table:table-cell table:style-name="Cell738">
            <text:p text:style-name="P1643"><text:span text:style-name="T1643_1">Status</text:span></text:p>
          </table:table-cell>
          <table:table-cell table:style-name="Cell739">
            <text:p text:style-name="P1644"><text:span text:style-name="T1644_1">3<text:s/>chars</text:span></text:p>
          </table:table-cell>
          <table:table-cell table:style-name="Cell740">
            <text:p text:style-name="P1645"><text:span text:style-name="T1645_1">Replied<text:s/>status<text:s/>code</text:span></text:p>
          </table:table-cell>
        </table:table-row>
        <table:table-row table:style-name="Row222">
          <table:table-cell table:style-name="Cell741">
            <text:p text:style-name="P1646"><text:span text:style-name="T1646_1">Description</text:span></text:p>
          </table:table-cell>
          <table:table-cell table:style-name="Cell742">
            <text:p text:style-name="P1647"><text:span text:style-name="T1647_1">25<text:s/>chars</text:span></text:p>
          </table:table-cell>
          <table:table-cell table:style-name="Cell743">
            <text:p text:style-name="P1648"><text:span text:style-name="T1648_1">Status<text:s/>description</text:span></text:p>
          </table:table-cell>
        </table:table-row>
        <table:table-row table:style-name="Row223">
          <table:table-cell table:style-name="Cell744">
            <text:p text:style-name="P1649"><text:span text:style-name="T1649_1">ECR_NUMBE<text:s/>R</text:span></text:p>
          </table:table-cell>
          <table:table-cell table:style-name="Cell745">
            <text:p text:style-name="P1650"><text:span text:style-name="T1650_1">11<text:s/>chars</text:span></text:p>
          </table:table-cell>
          <table:table-cell table:style-name="Cell746">
            <text:p text:style-name="P1651"><text:span text:style-name="T1651_1">Αριθμός<text:s/>Μητρώου<text:s/>ΦΗΜ</text:span></text:p>
          </table:table-cell>
        </table:table-row>
        <table:table-row table:style-name="Row224">
          <table:table-cell table:style-name="Cell747">
            <text:p text:style-name="P1652"><text:span text:style-name="T1652_1">AESKEY</text:span></text:p>
          </table:table-cell>
          <table:table-cell table:style-name="Cell748">
            <text:p text:style-name="P1653"><text:span text:style-name="T1653_1">40<text:s/>chars</text:span></text:p>
          </table:table-cell>
          <table:table-cell table:style-name="Cell749">
            <text:p text:style-name="P1654"><text:span text:style-name="T1654_1">AESKEY</text:span></text:p>
          </table:table-cell>
        </table:table-row>
      </table:table>
      <text:p text:style-name="P1655"><text:span text:style-name="T1655_1">Μορφοποίηση<text:s/>πεδίων:</text:span></text:p>
      <text:p text:style-name="P1656"><text:span text:style-name="T1656_1">"000;SUCCESS;XXX99000000;30001234C330001234C330001234C3223456</text:span></text:p>
      <text:p text:style-name="P1657"><text:span text:style-name="T1657_1">789F"</text:span></text:p>
      <text:p text:style-name="P1658"><text:span text:style-name="T1658_1">Response<text:s/>Status<text:s/>codes</text:span></text:p>
      <table:table table:style-name="Table55">
        <table:table-column table:style-name="Column173"/>
        <table:table-column table:style-name="Column174"/>
        <table:table-row table:style-name="Row225">
          <table:table-cell table:style-name="Cell750">
            <text:p text:style-name="P1659"><text:span text:style-name="T1659_1">Status</text:span></text:p>
          </table:table-cell>
          <table:table-cell table:style-name="Cell751">
            <text:p text:style-name="P1660"><text:span text:style-name="T1660_1">Description</text:span></text:p>
          </table:table-cell>
        </table:table-row>
        <table:table-row table:style-name="Row226">
          <table:table-cell table:style-name="Cell752">
            <text:p text:style-name="P1661"><text:span text:style-name="T1661_1">000</text:span></text:p>
          </table:table-cell>
          <table:table-cell table:style-name="Cell753">
            <text:p text:style-name="P1662"><text:span text:style-name="T1662_1">SUCCESS</text:span></text:p>
          </table:table-cell>
        </table:table-row>
        <table:table-row table:style-name="Row227">
          <table:table-cell table:style-name="Cell754">
            <text:p text:style-name="P1663"><text:span text:style-name="T1663_1">101</text:span></text:p>
          </table:table-cell>
          <table:table-cell table:style-name="Cell755">
            <text:p text:style-name="P1664"><text:span text:style-name="T1664_1">Check<text:s/>the<text:s/>contents<text:s/>of<text:s/>the<text:s/>fields</text:span></text:p>
          </table:table-cell>
        </table:table-row>
        <table:table-row table:style-name="Row228">
          <table:table-cell table:style-name="Cell756">
            <text:p text:style-name="P1665"><text:span text:style-name="T1665_1">102</text:span></text:p>
          </table:table-cell>
          <table:table-cell table:style-name="Cell757">
            <text:p text:style-name="P1666"><text:span text:style-name="T1666_1">Format<text:s/>error</text:span></text:p>
          </table:table-cell>
        </table:table-row>
        <table:table-row table:style-name="Row229">
          <table:table-cell table:style-name="Cell758">
            <text:p text:style-name="P1667"><text:span text:style-name="T1667_1">103</text:span></text:p>
          </table:table-cell>
          <table:table-cell table:style-name="Cell759">
            <text:p text:style-name="P1668"><text:span text:style-name="T1668_1">Unregistered<text:s/>Fiscal<text:s/>Device</text:span></text:p>
          </table:table-cell>
        </table:table-row>
        <table:table-row table:style-name="Row230">
          <table:table-cell table:style-name="Cell760">
            <text:p text:style-name="P1669"><text:span text:style-name="T1669_1">104</text:span></text:p>
          </table:table-cell>
          <table:table-cell table:style-name="Cell761">
            <text:p text:style-name="P1670"><text:span text:style-name="T1670_1">Busy-Retry</text:span></text:p>
          </table:table-cell>
        </table:table-row>
        <table:table-row table:style-name="Row231">
          <table:table-cell table:style-name="Cell762">
            <text:p text:style-name="P1671"><text:span text:style-name="T1671_1">105</text:span></text:p>
          </table:table-cell>
          <table:table-cell table:style-name="Cell763">
            <text:p text:style-name="P1672"><text:span text:style-name="T1672_1">Unspecified<text:s/>error</text:span></text:p>
          </table:table-cell>
        </table:table-row>
      </table:table>
      <text:p text:style-name="P16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