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able1" style:family="table">
      <style:table-properties table:align="left" style:width="13.361cm" fo:margin-left="0cm"/>
    </style:style>
    <style:style style:name="Column1" style:family="table-column">
      <style:table-column-properties style:column-width="7.302cm"/>
    </style:style>
    <style:style style:name="Column2" style:family="table-column">
      <style:table-column-properties style:column-width="6.0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</office:automatic-styles>
  <office:body>
    <office:text>
      <text:p text:style-name="P1"><text:span text:style-name="T1_1">Αριθμ.<text:s/>282<text:s/>ΕΞ<text:s/>2023</text:span></text:p>
      <text:p text:style-name="P2"><text:span text:style-name="T2_1">Ηλεκτρονική<text:s/>υπηρεσία<text:s/>για<text:s/>την<text:s/>έναρξη<text:s/>ατομικής<text:s/>επιχείρησης<text:s/>μέσω<text:s/>της<text:s/>Ενιαίας<text:s/>Ψηφιακής<text:s/>Πύλης<text:s/>της<text:s/>Δημόσιας<text:s/>Διοίκησης<text:s/>(gov.gr-<text:s/>ΕΨΠ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ΕΡΓΑΣΙΑΣ<text:s/>ΚΑΙ<text:s/>ΚΟΙΝΩΝΙΚΩΝ<text:s/>ΥΠΟΘΕΣΕΩΝ<text:s/>-<text:s/>ΨΗΦΙΑΚΗΣ<text:s/>ΔΙΑΚΥΒΕΡΝΗΣΗΣ<text:s/>-<text:s/>ΕΠΙΚΡΑΤΕΙΑΣ</text:span></text:p>
      <text:p text:style-name="P7"><text:span text:style-name="T7_1">ΚΑΙ<text:s/>Ο<text:s/>ΔΙΟΙΚΗΤΗΣ<text:s/>ΤΗΣ<text:s/>ΑΝΕΞΑΡΤΗΤΗΣ<text:s/>ΑΡΧΗΣ</text:span></text:p>
      <text:p text:style-name="P8"><text:span text:style-name="T8_1">ΔΗΜΟΣΙΩΝ<text:s/>ΕΣΟΔΩΝ</text:span></text:p>
      <text:p text:style-name="P9"><text:span text:style-name="T9_1">Έχοντας<text:s/>υπόψη:</text:span></text:p>
      <text:p text:style-name="P10"><text:span text:style-name="T10_1">Τις<text:s/>διατάξεις:</text:span></text:p>
      <text:p text:style-name="P11"><text:span text:style-name="T11_1">α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ης<text:s/>παρ.<text:s/>19<text:s/>του<text:s/>άρθρου<text:s/>107<text:s/>του<text:s/>νόμου<text:s/>αυτού,</text:span></text:p>
      <text:p text:style-name="P12"><text:span text:style-name="T12_1">β)</text:span><text:span text:style-name="T12_2"><text:tab/></text:span><text:span text:style-name="T12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3"><text:span text:style-name="T13_1">γ)</text:span><text:span text:style-name="T13_2"><text:tab/></text:span><text:span text:style-name="T13_3">των<text:s/>άρθρων<text:s/>16<text:s/>και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4"><text:span text:style-name="T14_1">δ)</text:span><text:span text:style-name="T14_2"><text:tab/></text:span><text:span text:style-name="T14_3">του<text:s/>άρθρου<text:s/>16<text:s/>του<text:s/>ν.<text:s/>4919/2022<text:s/>«Σύσταση<text:s/>εταιρειών<text:s/>μέσω<text:s/>των<text:s/>Υπηρεσιών<text:s/>Μιας<text:s/>Στάσης<text:s/>(Υ.Μ.Σ.)<text:s/>και<text:s/>τήρηση<text:s/>του<text:s/>Γενικού<text:s/>Εμπορικού<text:s/>Μητρώου<text:s/>(Γ.Ε.ΜΗ.)<text:s/>-<text:s/>Ενσωμάτωση<text:s/>της<text:s/>Οδηγίας<text:s/>(ΕΕ)<text:s/>2019/1151<text:s/>του<text:s/>Ευρωπαϊκού<text:s/>Κοινοβουλίου<text:s/>και<text:s/>του<text:s/>Συμβουλίου<text:s/>της<text:s/>20ής<text:s/>Ιουνίου<text:s/>2019<text:s/>για<text:s/>την<text:s/>τροποποίηση<text:s/>της<text:s/>Οδηγίας<text:s/>(ΕΕ)<text:s/>2017/1132,<text:s/>όσον<text:s/>αφορά<text:s/>τη<text:s/>χρήση<text:s/>ψηφιακών<text:s/>εργαλείων<text:s/>και<text:s/>διαδικασιών<text:s/>στον<text:s/>τομέα<text:s/>του<text:s/>εταιρικού<text:s/>δικαίου<text:s/>(L<text:s/>186)<text:s/>και<text:s/>λοιπές<text:s/>επείγουσες<text:s/>διατάξεις»<text:s/>(Α’<text:s/>71),</text:span></text:p>
      <text:p text:style-name="P15"><text:span text:style-name="T15_1">ε)</text:span><text:span text:style-name="T15_2"><text:tab/></text:span><text:span text:style-name="T15_3">του<text:s/>ν.<text:s/>4624/2019<text:s/>«Αρχή<text:s/>Προστασίας<text:s/>Δεδομένων<text:s/>Προσωπικού<text:s/>Χαρακτήρα,<text:s/>μέτρα<text:s/>εφαρμογής<text:s/>του<text:s/>Κανονισμού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6"><text:span text:style-name="T16_1">στ)</text:span><text:span text:style-name="T16_2"><text:tab/></text:span><text:span text:style-name="T16_3">του<text:s/>άρθρου<text:s/>39Α<text:s/>του<text:s/>ν.<text:s/>4387/2016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,<text:s/>όπως<text:s/>προστέθηκε<text:s/>με<text:s/>το<text:s/>άρθρο<text:s/>22<text:s/>του<text:s/>ν.<text:s/>4892/2022<text:s/>(Α’<text:s/>28),</text:span></text:p>
      <text:p text:style-name="P17"><text:span text:style-name="T17_1">ζ)</text:span><text:span text:style-name="T17_2"><text:tab/></text:span><text:span text:style-name="T17_3"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Μεταφορά<text:s/>υπηρεσιών<text:s/>και<text:s/>αρμοδιοτήτων<text:s/>μεταξύ<text:s/>Υπουργείων»<text:s/>(Α’<text:s/>119),</text:span></text:p>
      <text:p text:style-name="P18"><text:span text:style-name="T18_1">η)</text:span><text:span text:style-name="T18_2"><text:tab/></text:span><text:span text:style-name="T18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9"><text:span text:style-name="T19_1">θ)</text:span><text:span text:style-name="T19_2"><text:tab/></text:span><text:span text:style-name="T19_3">του<text:s/>π.δ.<text:s/>5/2022<text:s/>«Οργανισμός<text:s/>του<text:s/>Υπουργείου<text:s/>Ανάπτυξης<text:s/>και<text:s/>Επενδύσεων»<text:s/>(Α’<text:s/>15),</text:span></text:p>
      <text:p text:style-name="P20"><text:span text:style-name="T20_1">ι)</text:span><text:span text:style-name="T20_2"><text:tab/></text:span><text:span text:style-name="T20_3">του<text:s/>π.δ.<text:s/>40/2020<text:s/>«Οργανισμός<text:s/>του<text:s/>Υπουργείου<text:s/>Ψηφιακής<text:s/>Διακυβέρνησης»<text:s/>(Α’<text:s/>85),</text:span></text:p>
      <text:p text:style-name="P21"><text:span text:style-name="T21_1">ια)</text:span><text:span text:style-name="T21_2"><text:tab/></text:span><text:span text:style-name="T21_3">του<text:s/>π.δ.<text:s/>134/2017<text:s/>«Οργανισμός<text:s/>Υπουργείου<text:s/>Εργασίας<text:s/>Κοινωνικής<text:s/>Ασφάλισης<text:s/>και<text:s/>Κοινωνικής<text:s/>Αλληλεγγύης»<text:s/>(Α’<text:s/>168),</text:span></text:p>
      <text:p text:style-name="P22"><text:span text:style-name="T22_1">ιβ)</text:span><text:span text:style-name="T22_2"><text:tab/></text:span><text:span text:style-name="T22_3">του<text:s/>π.δ.<text:s/>142/2017<text:s/>«Οργανισμός<text:s/>του<text:s/>Υπουργείου<text:s/>Οικονομικών»<text:s/>(Α’<text:s/>181),</text:span></text:p>
      <text:p text:style-name="P23"><text:span text:style-name="T23_1">ιγ)</text:span><text:span text:style-name="T23_2"><text:tab/></text:span><text:span text:style-name="T23_3">του<text:s/>π.δ.<text:s/>62/2020<text:s/>«Διορισμός<text:s/>Αναπληρωτών<text:s/>Υπουργών<text:s/>και<text:s/>Υφυπουργών»<text:s/>(Α’<text:s/>155),</text:span></text:p>
      <text:p text:style-name="P24"><text:span text:style-name="T24_1">ιδ)</text:span><text:span text:style-name="T24_2"><text:tab/></text:span><text:span text:style-name="T24_3">του<text:s/>π.δ.<text:s/>2/2021<text:s/>«Διορισμός<text:s/>Υπουργών,<text:s/>Αναπληρωτών<text:s/>Υπουργών<text:s/>και<text:s/>Υφυπουργών»<text:s/>(Α’<text:s/>2),</text:span></text:p>
      <text:p text:style-name="P25"><text:span text:style-name="T25_1">ιε)</text:span><text:span text:style-name="T25_2"><text:tab/></text:span><text:span text:style-name="T25_3"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26"><text:span text:style-name="T26_1">ιστ)</text:span><text:span text:style-name="T26_2"><text:tab/></text:span><text:span text:style-name="T26_3">των<text:s/>άρθρων<text:s/>10<text:s/>και<text:s/>11<text:s/>του<text:s/>ν.<text:s/>4987/2022<text:s/>«Κύρωση<text:s/>Κώδικα<text:s/>Φορολογικής<text:s/>Διαδικασίας»<text:s/>(Α’<text:s/>206),</text:span></text:p>
      <text:p text:style-name="P27"><text:span text:style-name="T27_1">ιζ)</text:span><text:span text:style-name="T27_2"><text:tab/></text:span><text:span text:style-name="T27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</text:span></text:p>
      <text:p text:style-name="P28"><text:span text:style-name="T28_1">μίσεων<text:s/>και<text:s/>άλλες<text:s/>διατάξεις»<text:s/>(Α’<text:s/>94)<text:s/>και<text:s/>ειδικότερα<text:s/>των<text:s/>παρ.<text:s/>1<text:s/>και<text:s/>5<text:s/>του<text:s/>άρθρου<text:s/>14,<text:s/>της<text:s/>υποπαρ.<text:s/>β’<text:s/>της<text:s/>παρ.<text:s/>2<text:s/>και<text:s/>των<text:s/>υποπαρ.<text:s/>γ’<text:s/>και<text:s/>δ’<text:s/>της<text:s/>παρ.<text:s/>3<text:s/>του<text:s/>άρθρου<text:s/>41,</text:span></text:p>
      <text:p text:style-name="P29"><text:span text:style-name="T29_1">ιη)</text:span><text:span text:style-name="T29_2"><text:tab/></text:span><text:span text:style-name="T29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/text:span></text:p>
      <text:p text:style-name="P30"><text:span text:style-name="T30_1">ιθ)</text:span><text:span text:style-name="T30_2"><text:tab/></text:span><text:span text:style-name="T30_3">της<text:s/>υπό<text:s/>στοιχεία<text:s/>ΠΟΛ.<text:s/>1006/31-12-2013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<text:s/>Μεταβολής<text:s/>και<text:s/>Διακοπής<text:s/>Επιχειρηματικής<text:s/>Δραστηριότητας»<text:s/>απόφασης<text:s/>Γενικού<text:s/>Γραμματέα<text:s/>Δημοσίων<text:s/>Εσόδων<text:s/>(Β’<text:s/>19).</text:span></text:p>
      <text:p text:style-name="P31"><text:span text:style-name="T31_1"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32"><text:span text:style-name="T32_1">3.<text:s/>Την<text:s/>υπ’<text:s/>αρ.<text:s/>71672/27-09-2021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’<text:s/>4443).</text:span></text:p>
      <text:p text:style-name="P33"><text:span text:style-name="T33_1">4.<text:s/>Την<text:s/>υπ’<text:s/>αρ.<text:s/>1786/15.0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Θεόδωρο<text:s/>Λιβάνιο»<text:s/>(Β’<text:s/>638).</text:span></text:p>
      <text:p text:style-name="P34"><text:span text:style-name="T34_1">5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35"><text:span text:style-name="T35_1">6.<text:s/>Την<text:s/>υπ’<text:s/>αρ.<text:s/>187/2019<text:s/>κοινή<text:s/>απόφαση<text:s/>του<text:s/>Πρωθυπουργού<text:s/>και<text:s/>του<text:s/>Υπουργού<text:s/>Επικρατείας<text:s/>«Ανάθεση<text:s/>καθηκόντων<text:s/>σε<text:s/>θέση<text:s/>μετακλητού<text:s/>Γενικού<text:s/>Γραμματέα<text:s/>Ψηφιακής<text:s/>Διακυβέρνησης<text:s/>και<text:s/>Απλούστευσης<text:s/>Διαδικασιών<text:s/>του<text:s/>Υπουργείου<text:s/>Ψηφιακής<text:s/>Διακυβέρνησης»<text:s/>(Υ.Ο.Δ.Δ.<text:s/>524).</text:span></text:p>
      <text:p text:style-name="P36"><text:span text:style-name="T36_1">7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7"><text:span text:style-name="T37_1">8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8"><text:span text:style-name="T38_1">9.<text:s/>Την<text:s/>υπό<text:s/>στοιχεία<text:s/>29810<text:s/>ΕΞ<text:s/>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39"><text:span text:style-name="T39_1">10.<text:s/>Την<text:s/>υπό<text:s/>στοιχεία<text:s/>5620<text:s/>ΕΞ<text:s/>26-2-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-<text:s/>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.</text:span></text:p>
      <text:p text:style-name="P40"><text:span text:style-name="T40_1">11.<text:s/>Την<text:s/>υπ’<text:s/>αρ.<text:s/>1<text:s/>από<text:s/>20-1-2016<text:s/>Π.Υ.Σ.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ις<text:s/>αποφάσεις<text:s/>υπ’<text:s/>αρ.<text:s/>39/3/30-11-2017<text:s/>του<text:s/>Συμβουλίου<text:s/>Διοίκησης<text:s/>της<text:s/>Α.Α.Δ.Ε.<text:s/>(Υ.Ο.Δ.Δ.<text:s/>689)<text:s/>και<text:s/>υπό<text:s/>στοιχεία<text:s/>5294<text:s/>ΕΞ<text:s/>2020/17-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1"><text:span text:style-name="T41_1">12.<text:s/>Την<text:s/>υπ.’<text:s/>αρ.<text:s/>61161/1-6-2021<text:s/>απόφαση<text:s/>του<text:s/>Πρωθυπουργού<text:s/>και<text:s/>του<text:s/>Υπουργού<text:s/>Ανάπτυξης<text:s/>και<text:s/>Επενδύσεων<text:s/>«Ανάθεση<text:s/>καθηκόντων<text:s/>Γενικού<text:s/>Γραμματέα<text:s/>Εμπορίου<text:s/>και<text:s/>Προστασίας<text:s/>Καταναλωτή<text:s/>στο<text:s/>Υπουργείο<text:s/>Ανάπτυξης<text:s/>και<text:s/>Επενδύσεων»<text:s/>(Υ.Ο.Δ.Δ.<text:s/>437).</text:span></text:p>
      <text:p text:style-name="P42"><text:span text:style-name="T42_1">13.<text:s/>Τα<text:s/>αιτήματα<text:s/>υπ’<text:s/>αρ.<text:s/>9275/06-08-2021,<text:s/>9277/<text:s/>06-08-2021,<text:s/>9278/06-08-2021,<text:s/>9279/06-08-2021,<text:s/>9280/06-08-2021,<text:s/>9281/06-08-2021,<text:s/>9282/06-08-2021,<text:s/>9283/06-08-2021,<text:s/>9284/06-08-2021,<text:s/>9285/06-08-2021,<text:s/>9286/06-08-2021,<text:s/>9287/06-08-2021,<text:s/>9543/15-09-2021<text:s/>και<text:s/>12429/28-03-2022<text:s/>της<text:s/>Ανεξάρτητης<text:s/>Αρχής<text:s/>Δημοσίων<text:s/>Εσόδων<text:s/>(Α.Α.Δ.Ε)<text:s/>στην<text:s/>Ε.Δ.Α.<text:s/>του<text:s/>Κέντρου<text:s/>Διαλειτουργικότητας<text:s/>(ΚΕ.Δ.)<text:s/>της<text:s/>Γ.Γ.Π.Σ.Δ.Δ.</text:span></text:p>
      <text:p text:style-name="P43"><text:span text:style-name="T43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44" text:outline-level="6"><text:span text:style-name="T44_1">Άρθρο<text:s/>1<text:s/></text:span></text:h>
      <text:h text:style-name="P45" text:outline-level="6"><text:span text:style-name="T45_1">Ηλεκτρονική<text:s/>έναρξη<text:s/>ατομικής<text:s/>επιχείρησης</text:span></text:h>
      <text:p text:style-name="P46"><text:span text:style-name="T46_1">1.</text:span><text:span text:style-name="T46_2"><text:s/>Η<text:s/>έναρξη<text:s/>ατομικής<text:s/>επιχείρησης<text:s/>δύναται<text:s/>να<text:s/>πραγματοποιείται<text:s/>μέσω<text:s/>ειδικής<text:s/>ηλεκτρονικής<text:s/>εφαρμογής,<text:s/>προσβάσιμης<text:s/>μέσω<text:s/>της<text:s/>Ενιαίας<text:s/>Ψηφιακής<text:s/>Πύλης<text:s/>της<text:s/>Δημόσιας<text:s/>Διοίκησης<text:s/>(gov.gr-EΨΠ),<text:s/>εφεξής<text:s/>ΕΨΠ.</text:span></text:p>
      <text:p text:style-name="P47"><text:span text:style-name="T47_1">2.</text:span><text:span text:style-name="T47_2"><text:s/>Για<text:s/>την<text:s/>έναρξη<text:s/>της<text:s/>διαδικασίας<text:s/>απαιτείται<text:s/>η<text:s/>προηγούμενη<text:s/>αυθεντικοποίηση<text:s/>του<text:s/>φυσικού<text:s/>προσώπου/<text:s/>χρήστη<text:s/>σύμφωνα<text:s/>με<text:s/>τα<text:s/>οριζόμενα<text:s/>στο<text:s/>άρθρο<text:s/>24<text:s/>του<text:s/>ν.<text:s/>4727/2020<text:s/>(Α’<text:s/>84)<text:s/>και<text:s/>του<text:s/>Κανονισμού<text:s/>(ΕΕ)<text:s/>υπ’<text:s/>αρ.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.</text:span></text:p>
      <text:p text:style-name="P48"><text:span text:style-name="T48_1">3.</text:span><text:span text:style-name="T48_2"><text:s/>Για<text:s/>την<text:s/>ολοκλήρωση<text:s/>των<text:s/>διαδικασιών<text:s/>έναρξης<text:s/>ατομικής<text:s/>επιχείρησης,<text:s/>η<text:s/>ειδική<text:s/>εφαρμογή<text:s/>της<text:s/>παρούσας<text:s/>διαλειτουργεί<text:s/>μέσω<text:s/>του<text:s/>Κέντρου<text:s/>Διαλειτουργικότητας<text:s/>(ΚΕΔ)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ο<text:s/>άρθρο<text:s/>47<text:s/>του<text:s/>ν.<text:s/>4623/2019<text:s/>(Α’<text:s/>134)<text:s/>και<text:s/>το<text:s/>άρθρο<text:s/>84<text:s/>του<text:s/>ν.<text:s/>4727/2020<text:s/>με<text:s/>τα<text:s/>εξής<text:s/>Πληροφοριακά<text:s/>Συστήματα<text:s/>(Π/Σ):</text:span></text:p>
      <text:p text:style-name="P49"><text:span text:style-name="T49_1">α)</text:span><text:span text:style-name="T49_2"><text:tab/></text:span><text:span text:style-name="T49_3">το<text:s/>Π/Σ<text:s/>Γ.Ε.ΜΗ.:<text:s/>To<text:s/>Εθνικό<text:s/>Μητρώο<text:s/>Εμπορικής<text:s/>Δημοσιότητας<text:s/>που<text:s/>περιγράφεται<text:s/>στις<text:s/>διατάξεις<text:s/>του<text:s/>ν.<text:s/>4919/2022<text:s/>(Α’<text:s/>71)<text:s/>αρμοδιότητας<text:s/>του<text:s/>Υπουργείου<text:s/>Ανάπτυξης<text:s/>και<text:s/>Επενδύσεων,</text:span></text:p>
      <text:p text:style-name="P50"><text:span text:style-name="T50_1">β)</text:span><text:span text:style-name="T50_2"><text:tab/></text:span><text:span text:style-name="T50_3">το<text:s/>Π/Σ<text:s/>TAXIS:<text:s/>Το<text:s/>Ολοκληρωμένο<text:s/>Πληροφοριακό<text:s/>Σύστημα<text:s/>Φορολογίας<text:s/>που<text:s/>περιγράφεται<text:s/>στις<text:s/>διατάξεις<text:s/>του<text:s/>άρθρου<text:s/>37<text:s/>του<text:s/>ν.<text:s/>4389/2016<text:s/>(Α’<text:s/>94)<text:s/>αρμοδιότητας<text:s/>της<text:s/>Ανεξάρτητης<text:s/>Αρχής<text:s/>Δημοσίων<text:s/>Εσόδων<text:s/>(Α.Α.Δ.Ε.),</text:span></text:p>
      <text:p text:style-name="P51"><text:span text:style-name="T51_1">γ)</text:span><text:span text:style-name="T51_2"><text:tab/></text:span><text:span text:style-name="T51_3">την<text:s/>Ενιαία<text:s/>Ψηφιακή<text:s/>Πύλη<text:s/>της<text:s/>Δημόσιας<text:s/>Διοίκησης<text:s/>(ΕΨΠ-gov.gr)<text:s/>αρμοδιότητας<text:s/>της<text:s/>Γενικής<text:s/>Γραμματείας<text:s/>Ψηφιακής<text:s/>Διακυβέρνησης<text:s/>και<text:s/>Απλούστευσης<text:s/>Διαδικασιών<text:s/>του<text:s/>Υπουργείου<text:s/>Ψηφιακής<text:s/>Διακυβέρνησης,</text:span></text:p>
      <text:p text:style-name="P52"><text:span text:style-name="T52_1">δ)</text:span><text:span text:style-name="T52_2"><text:tab/></text:span><text:span text:style-name="T52_3">Το<text:s/>Εθνικό<text:s/>Μητρώο<text:s/>Επικοινωνίας<text:s/>Ε.Μ.Επ.:<text:s/>Το<text:s/>Π/Σ<text:s/>διαχείρισης<text:s/>των<text:s/>στοιχείων<text:s/>επικοινωνίας<text:s/>όλων<text:s/>των<text:s/>φυσικών<text:s/>προσώπων<text:s/>αρμοδιότητας<text:s/>του<text:s/>Υπουργείου<text:s/>Ψηφιακής<text:s/>Διακυβέρνησης.</text:span></text:p>
      <text:h text:style-name="P53" text:outline-level="6"><text:span text:style-name="T53_1">Άρθρο<text:s/>2</text:span></text:h>
      <text:p text:style-name="P54"><text:span text:style-name="T54_1">Προϋποθέσεις<text:s/>ηλεκτρονικής<text:s/>έναρξης<text:s/>ατομικής<text:s/>επιχείρησης</text:span></text:p>
      <text:p text:style-name="P55"><text:span text:style-name="T55_1">Ο<text:s/>ενδιαφερόμενος,<text:s/>προκειμένου<text:s/>να<text:s/>κάνει<text:s/>ηλεκτρονική<text:s/>έναρξη<text:s/>ατομικής<text:s/>επιχείρησης<text:s/>μέσω<text:s/>της<text:s/>ΕΨΠ,<text:s/>θα<text:s/>πρέπει:<text:s/>α)<text:s/>να<text:s/>διαθέτει<text:s/>έγκυρο<text:s/>και<text:s/>ενεργό<text:s/>Ελληνικό<text:s/>Α.Φ.Μ.<text:s/>και<text:s/>β)<text:s/>να<text:s/>προτίθεται<text:s/>να<text:s/>ασκήσει<text:s/>εμπορική<text:s/>δραστηριότητα.</text:span></text:p>
      <text:h text:style-name="P56" text:outline-level="6"><text:span text:style-name="T56_1">Άρθρο<text:s/>3<text:s/></text:span></text:h>
      <text:h text:style-name="P57" text:outline-level="6"><text:span text:style-name="T57_1">Είσοδος<text:s/>στην<text:s/>Ηλεκτρονική<text:s/>Εφαρμογή</text:span></text:h>
      <text:p text:style-name="P58"><text:span text:style-name="T58_1">1.</text:span><text:span text:style-name="T58_2"><text:s/>Ο<text:s/>ενδιαφερόμενος<text:s/>εισέρχεται<text:s/>στην<text:s/>ειδική<text:s/>ηλεκτρονική<text:s/>εφαρμογή,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.<text:s/>Για<text:s/>την<text:s/>εγκυρότητα<text:s/>των<text:s/>στοιχείων<text:s/>του<text:s/>Α.Φ.Μ.,<text:s/>γίνονται<text:s/>οι<text:s/>απαραίτητες<text:s/>διασταυρώσεις<text:s/>με<text:s/>το<text:s/>φορολογικό<text:s/>μητρώο<text:s/>της<text:s/>Α.Α.Δ.Ε.<text:s/>Σε<text:s/>περίπτωση<text:s/>που<text:s/>δεν<text:s/>επιβεβαιωθούν<text:s/>τα<text:s/>στοιχεία<text:s/>του<text:s/>ΑΦΜ<text:s/>ο<text:s/>ενδιαφερόμενος<text:s/>δεν<text:s/>έχει<text:s/>δικαίωμα<text:s/>χρήσης<text:s/>της<text:s/>εφαρμογής<text:s/>και<text:s/>ενημερώνεται<text:s/>προκειμένου<text:s/>να<text:s/>απευθυνθεί<text:s/>στην<text:s/>αρμόδια<text:s/>Δ.Ο.Υ.</text:span></text:p>
      <text:p text:style-name="P59"><text:span text:style-name="T59_1">2.</text:span><text:span text:style-name="T59_2"><text:s/>Μετά<text:s/>την<text:s/>αυθεντικοποίηση<text:s/>και<text:s/>την<text:s/>είσοδό<text:s/>του<text:s/>στο<text:s/>σύστημα,<text:s/>ο<text:s/>χρήστης<text:s/>επιλέγει<text:s/>τον<text:s/>τρόπο<text:s/>με<text:s/>τον<text:s/>οποίο<text:s/>επιθυμεί<text:s/>να<text:s/>συνδεθεί<text:s/>στην<text:s/>εφαρμογή.<text:s/>Ειδικότερα,<text:s/>εισέρχεται<text:s/>στην<text:s/>εφαρμογή<text:s/>είτε<text:s/>ο<text:s/>ίδιος,<text:s/>επιλέγοντας<text:s/>στην<text:s/>περίπτωση<text:s/>αυτή<text:s/>το<text:s/>πεδίο<text:s/>σύνδεσης<text:s/>«ιδίας<text:s/>χρήσης»,<text:s/>είτε<text:s/>ως<text:s/>εκπρόσωπός<text:s/>φυσικού<text:s/>προσώπου<text:s/>που<text:s/>επιθυμεί<text:s/>να<text:s/>προβεί<text:s/>σε<text:s/>έναρξη<text:s/>ατομικής<text:s/>επιχείρησης,<text:s/>επιλέγοντας<text:s/>το<text:s/>πεδίο<text:s/>σύνδεσης<text:s/>«εκ<text:s/>μέρους<text:s/>τρίτου».</text:span></text:p>
      <text:h text:style-name="P60" text:outline-level="6"><text:span text:style-name="T60_1">Άρθρο<text:s/>4<text:s/></text:span></text:h>
      <text:h text:style-name="P61" text:outline-level="6"><text:span text:style-name="T61_1">Καταχώριση<text:s/>Στοιχείων<text:s/>σε<text:s/>περίπτωση</text:span></text:h>
      <text:p text:style-name="P62"><text:span text:style-name="T62_1">«ιδίας<text:s/>χρήσης»</text:span></text:p>
      <text:p text:style-name="P63"><text:span text:style-name="T63_1">1.</text:span><text:span text:style-name="T63_2"><text:s/>Στην<text:s/>περίπτωση<text:s/>επιλογής<text:s/>του<text:s/>πεδίου<text:s/>της<text:s/>«ιδίας<text:s/>χρήσης»<text:s/>της<text:s/>παρ.<text:s/>2<text:s/>του<text:s/>άρθρου<text:s/>3,<text:s/>στην<text:s/>οθόνη<text:s/>του<text:s/>χρήστη<text:s/>εμφανίζονται<text:s/>τα<text:s/>προσωπικά<text:s/>στοιχεία<text:s/>του<text:s/>αιτούντος,<text:s/>ήτοι,<text:s/>όνομα,<text:s/>επώνυμο,<text:s/>πατρώνυμο,<text:s/>Α.Φ.Μ.<text:s/>και<text:s/>Δ.Ο.Υ.</text:span></text:p>
      <text:p text:style-name="P64"><text:span text:style-name="T64_1">2.</text:span><text:span text:style-name="T64_2"><text:s/>Ακολούθως,<text:s/>οι<text:s/>χρήστες<text:s/>επιλέγουν<text:s/>τον<text:s/>τύπο<text:s/>της<text:s/>έδρας<text:s/>της<text:s/>επιχείρησης.<text:s/>Συγκεκριμένα,<text:s/>επιλέγουν<text:s/>i.<text:s/>Ιδιόκτητη<text:s/>Έδρα<text:s/>και<text:s/>ii.<text:s/>Μη<text:s/>ιδιόκτητη<text:s/>Έδρα.</text:span></text:p>
      <text:p text:style-name="P65"><text:span text:style-name="T65_1">i.<text:s/>Η<text:s/>εύρεση<text:s/>των<text:s/>στοιχείων<text:s/>διεύθυνσης<text:s/>σε<text:s/>περίπτωση<text:s/>ιδιόκτητης<text:s/>έδρας<text:s/>της<text:s/>επιχείρησης,<text:s/>γίνεται<text:s/>μέσω<text:s/>καταχώρισης<text:s/>του<text:s/>Αριθμού<text:s/>Ταυτότητας<text:s/>Ακινήτου<text:s/>(εφεξής<text:s/>Α.Τ.ΑΚ.)<text:s/>Με<text:s/>την<text:s/>εν<text:s/>λόγω<text:s/>καταχώριση,<text:s/>αντλούνται<text:s/>μέσω<text:s/>διαλειτουργικότητας<text:s/>τα<text:s/>στοιχεία<text:s/>του<text:s/>ακινήτου<text:s/>και<text:s/>συμπληρώνονται<text:s/>αυτόματα<text:s/>στα<text:s/>ειδικά<text:s/>πεδία<text:s/>της<text:s/>εφαρμογής<text:s/>τα<text:s/>στοιχεία<text:s/>διεύθυνσης<text:s/>της<text:s/>έδρας.</text:span></text:p>
      <text:p text:style-name="P66"><text:span text:style-name="T66_1">ii.<text:s/>Σε<text:s/>περίπτωση<text:s/>μη<text:s/>ιδιόκτητης<text:s/>έδρας<text:s/>της<text:s/>επιχείρησης,<text:s/>ο<text:s/>χρήστης<text:s/>της<text:s/>εφαρμογής<text:s/>συμπληρώνει<text:s/>τον<text:s/>αριθμό<text:s/>και<text:s/>το<text:s/>έτος<text:s/>υποβολής<text:s/>Δήλωσης<text:s/>Πληροφοριακών<text:s/>Στοιχείων<text:s/>Μίσθωσης<text:s/>Ακίνητης<text:s/>Περιουσίας<text:s/>για<text:s/>το<text:s/>ακίνητο<text:s/>που<text:s/>μισθώνει.<text:s/>Με<text:s/>την<text:s/>εν<text:s/>λόγω<text:s/>καταχώριση,<text:s/>αντλούνται<text:s/>μέσω<text:s/>διαλειτουργικότητας<text:s/>τα<text:s/>στοιχεία<text:s/>της<text:s/>μίσθωσης<text:s/>και<text:s/>συμπληρώνονται<text:s/>αυτόματα<text:s/>στα<text:s/>ειδικά<text:s/>πεδία<text:s/>της<text:s/>εφαρμογής<text:s/>τα<text:s/>στοιχεία<text:s/>διεύθυνσης<text:s/>της<text:s/>έδρας.<text:s/>Τα<text:s/>αναφερόμενα<text:s/>στο<text:s/>παρόν<text:s/>αφορούν<text:s/>και<text:s/>τη<text:s/>χρήση<text:s/>ακινήτου<text:s/>από<text:s/>παραχώρηση.</text:span></text:p>
      <text:p text:style-name="P67"><text:span text:style-name="T67_1">Και<text:s/>στις<text:s/>δύο<text:s/>άνωθεν<text:s/>περιπτώσεις<text:s/>ο<text:s/>χρήστης<text:s/>καλείται<text:s/>να<text:s/>επιλέξει<text:s/>την<text:s/>περιοχή<text:s/>που<text:s/>αντιστοιχεί<text:s/>στην<text:s/>διεύθυνση<text:s/>έδρας,<text:s/>ενώ<text:s/>απαιτείται<text:s/>να<text:s/>συμπληρώσει<text:s/>τον<text:s/>οικισμό<text:s/>αυτής,<text:s/>με<text:s/>σκοπό<text:s/>την<text:s/>συστημική<text:s/>εύρεση<text:s/>(μέσω<text:s/>διαλειτουργικότητας<text:s/>με<text:s/>την<text:s/>ΑΑΔΕ)<text:s/>των<text:s/>πιθανών<text:s/>δημοτικών<text:s/>κοινοτήτων<text:s/>αυτής.<text:s/>Ο<text:s/>χρήστης<text:s/>καλείται<text:s/>να<text:s/>επιλέξει<text:s/>τη<text:s/>σωστή<text:s/>δημοτική<text:s/>κοινότητα<text:s/>από<text:s/>τη<text:s/>λίστα<text:s/>των<text:s/>πιθανών<text:s/>επιλογών<text:s/>για<text:s/>να<text:s/>συνεχίσει<text:s/>τη<text:s/>διαδικασία.<text:s/>Επιπρόσθετα,<text:s/>και<text:s/>δεδομένου<text:s/>ότι<text:s/>έχει<text:s/>ανακτηθεί<text:s/>διεύθυνση<text:s/>που<text:s/>περιέχει<text:s/>τον<text:s/>ταχυδρομικό<text:s/>κώδικα<text:s/>κατά<text:s/>ΕΛ.ΤΑ.,<text:s/>γίνεται<text:s/>ανάκτηση<text:s/>στοιχείων<text:s/>του<text:s/>δήμου,<text:s/>του<text:s/>νομού<text:s/>και<text:s/>των<text:s/>πιθανών<text:s/>περιοχών<text:s/>που<text:s/>αντιστοιχούν<text:s/>στη<text:s/>διεύθυνση<text:s/>του<text:s/>ακινήτου.<text:s/>Εάν<text:s/>δεν<text:s/>υπάρχει<text:s/>καταχωρημένος<text:s/>ΤΚ<text:s/>για<text:s/>το<text:s/>ακίνητο,<text:s/>στη<text:s/>μεν<text:s/>περίπτωση<text:s/>μισθωμένης<text:s/>έδρας<text:s/>η<text:s/>εφαρμογή<text:s/>δεν<text:s/>μπορεί<text:s/>να<text:s/>χρησιμοποιηθεί<text:s/>και<text:s/>ο<text:s/>φορολογούμενος<text:s/>θα<text:s/>πρέπει<text:s/>να<text:s/>απευθυνθεί<text:s/>στην<text:s/>αρμόδια<text:s/>ΔΟΥ,<text:s/>στη<text:s/>δε<text:s/>περίπτωση<text:s/>της<text:s/>ιδιόκτητης<text:s/>έδρας<text:s/>μπορεί<text:s/>να<text:s/>γίνει<text:s/>συμπλήρωση<text:s/>του<text:s/>ΤΚ<text:s/>που<text:s/>θα<text:s/>ενημερώσει<text:s/>επίσης<text:s/>και<text:s/>το<text:s/>Ολοκληρωμένο<text:s/>Πληροφοριακό<text:s/>Σύστημα<text:s/>Περιουσιολογίου<text:s/>(Ε9)<text:s/>της<text:s/>Α.Α.Δ.Ε.</text:span></text:p>
      <text:p text:style-name="P68"><text:span text:style-name="T68_1">3.</text:span><text:span text:style-name="T68_2"><text:s/>Κατόπιν<text:s/>της<text:s/>ως<text:s/>άνω<text:s/>διαδικασίας,<text:s/>ο<text:s/>χρήστης<text:s/>μεταφέρεται<text:s/>σε<text:s/>οθόνη<text:s/>με<text:s/>προσυμπληρωμένα<text:s/>πεδία,<text:s/>που<text:s/>αφορούν<text:s/>στα<text:s/>βασικά<text:s/>στοιχεία<text:s/>ταυτοποίησής<text:s/>του<text:s/>και<text:s/>τη<text:s/>διεύθυνση<text:s/>κατοικίας<text:s/>του,<text:s/>όπως<text:s/>αυτά<text:s/>έχουν<text:s/>ανακτηθεί<text:s/>από<text:s/>διαλειτουργικότητες.</text:span></text:p>
      <text:p text:style-name="P69"><text:span text:style-name="T69_1">4.</text:span><text:span text:style-name="T69_2"><text:s/>Οι<text:s/>χρήστες<text:s/>καταχωρούν<text:s/>την<text:s/>επωνυμία<text:s/>της<text:s/>επιχείρησης,<text:s/>η<text:s/>οποία<text:s/>ταυτίζεται<text:s/>με<text:s/>το<text:s/>ονοματεπώνυμο<text:s/>του<text:s/>φυσικού<text:s/>προσώπου,<text:s/>και<text:s/>εφόσον<text:s/>το<text:s/>επιθυμούν,<text:s/>επιλέγουν<text:s/>και<text:s/>διακριτικό<text:s/>τίτλο,<text:s/>ακολουθώντας<text:s/>τη<text:s/>διαδικασία<text:s/>που<text:s/>προβλέπεται<text:s/>στο<text:s/>άρθρο<text:s/>8.<text:s/>Τόσο<text:s/>η<text:s/>επωνυμία,<text:s/>όσο<text:s/>και<text:s/>ο<text:s/>διακριτικός<text:s/>τίτλος<text:s/>αποδίδονται<text:s/>αυτόματα<text:s/>και<text:s/>με<text:s/>λατινικούς<text:s/>χαρακτήρες.</text:span></text:p>
      <text:p text:style-name="P70"><text:span text:style-name="T70_1">5.</text:span><text:span text:style-name="T70_2"><text:s/>Στη<text:s/>συνέχεια<text:s/>καταχωρούν<text:s/>Στοιχεία<text:s/>Επιχείρησης,<text:s/>Στοιχεία<text:s/>Ελληνικών<text:s/>Λογιστικών<text:s/>Προτύπων<text:s/>(ΕΛΠ),<text:s/>Στοιχεία<text:s/>Φ.Π.Α.<text:s/>και<text:s/>Στοιχεία<text:s/>Δραστηριοτήτων<text:s/>Επιχείρησης,<text:s/>τις<text:s/>οποίες<text:s/>ο<text:s/>χρήστης<text:s/>καλείται<text:s/>να<text:s/>επιλέξει<text:s/>μέσω<text:s/>διαλειτουργικότητας<text:s/>την<text:s/>ΑΑΔΕ.</text:span></text:p>
      <text:h text:style-name="P71" text:outline-level="6"><text:span text:style-name="T71_1">Άρθρο<text:s/>5<text:s/></text:span></text:h>
      <text:h text:style-name="P72" text:outline-level="6"><text:span text:style-name="T72_1">Εξουσιοδότηση<text:s/>Τρίτου</text:span></text:h>
      <text:p text:style-name="P73"><text:span text:style-name="T73_1">1.</text:span><text:span text:style-name="T73_2"><text:s/>Για<text:s/>την<text:s/>παροχή<text:s/>εξουσιοδότησης<text:s/>σε<text:s/>τρίτο,<text:s/>ο<text:s/>χρήστης<text:s/>συμπληρώνει<text:s/>σε<text:s/>ειδικά<text:s/>διαμορφωμένο<text:s/>πεδίο<text:s/>της<text:s/>εφαρμογής,<text:s/>τον<text:s/>Α.Φ.Μ.<text:s/>του<text:s/>τρίτου<text:s/>προσώπου,<text:s/>προς<text:s/>το<text:s/>οποίο<text:s/>χορηγείται<text:s/>η<text:s/>πληρεξουσιότητα.<text:s/>Εφόσον<text:s/>βρεθεί<text:s/>ο<text:s/>Α.Φ.Μ.<text:s/>μέσω<text:s/>διαλειτουργικότητας<text:s/>στο<text:s/>Φορολογικό<text:s/>Μητρώο<text:s/>και<text:s/>για<text:s/>τον<text:s/>Α.Φ.Μ.<text:s/>αυτόν<text:s/>έχουν<text:s/>καταχωριστεί<text:s/>στοιχεία<text:s/>επικοινωνίας<text:s/>στο<text:s/>Ε.Μ.Επ,<text:s/>τότε<text:s/>ο<text:s/>Α.Φ.Μ.<text:s/>και<text:s/>το<text:s/>ονοματεπώνυμο<text:s/>του<text:s/>τρίτου<text:s/>προσώπου<text:s/>(με<text:s/>κρυμμένα<text:s/>όλα<text:s/>τα<text:s/>γράμματα<text:s/>εκτός<text:s/>των<text:s/>αρχικών)<text:s/>εμφανίζονται<text:s/>στην<text:s/>οθόνη,<text:s/>και<text:s/>ο<text:s/>χρήστης<text:s/>μπορεί<text:s/>να<text:s/>προχωρήσει<text:s/>την<text:s/>διαδικασία<text:s/>επιλέγοντας<text:s/>την<text:s/>έδρα<text:s/>της<text:s/>επιχείρησης.</text:span></text:p>
      <text:p text:style-name="P74"><text:span text:style-name="T74_1">2.</text:span><text:span text:style-name="T74_2"><text:s/>Η<text:s/>εξουσιοδότηση<text:s/>προς<text:s/>τρίτο<text:s/>πρόσωπο<text:s/>ενεργοποιεί<text:s/>νέο<text:s/>προφίλ<text:s/>σύνδεσης<text:s/>στον<text:s/>χρήστη<text:s/>που<text:s/>εξουσιοδοτείται,<text:s/>το<text:s/>οποίο<text:s/>καλείται<text:s/>να<text:s/>επιλέγει<text:s/>σε<text:s/>κάθε<text:s/>είσοδό<text:s/>του<text:s/>στην<text:s/>εφαρμογή.</text:span></text:p>
      <text:p text:style-name="P75"><text:span text:style-name="T75_1">3.</text:span><text:span text:style-name="T75_2"><text:s/>Ο<text:s/>εξουσιοδοτημένος<text:s/>τρίτος<text:s/>αποκτά<text:s/>αποκλειστική<text:s/>πρόσβαση<text:s/>στην<text:s/>επεξεργασία<text:s/>της<text:s/>αίτησης,<text:s/>ενώ<text:s/>ταυτόχρονα<text:s/>ο<text:s/>εξουσιοδοτών<text:s/>αποκόπτεται<text:s/>από<text:s/>τη<text:s/>δυνατότητα<text:s/>επεξεργασίας<text:s/>αυτής.</text:span></text:p>
      <text:p text:style-name="P76"><text:span text:style-name="T76_1">4.</text:span><text:span text:style-name="T76_2"><text:s/>Ο<text:s/>εξουσιοδοτών<text:s/>μπορεί<text:s/>οποτεδήποτε<text:s/>να<text:s/>άρει<text:s/>την<text:s/>εξουσιοδότηση,<text:s/>οπότε<text:s/>αυτόματα<text:s/>ο<text:s/>εξουσιοδοτημένος<text:s/>τρίτος<text:s/>παύει<text:s/>να<text:s/>έχει<text:s/>πλέον<text:s/>πρόσβαση<text:s/>στην<text:s/>διαδικασία<text:s/>κατάθεσης<text:s/>της<text:s/>αίτησης.</text:span></text:p>
      <text:h text:style-name="P77" text:outline-level="6"><text:span text:style-name="T77_1">Άρθρο<text:s/>6<text:s/></text:span></text:h>
      <text:h text:style-name="P78" text:outline-level="6"><text:span text:style-name="T78_1">Διασύνδεση<text:s/>με<text:s/>Π/Σ<text:s/>ΓΕΜΗ<text:s/>και<text:s/>Υποχρεώσεις<text:s/>Δημοσιότητας<text:s/>στο<text:s/>Γ.Ε.ΜΗ.</text:span></text:h>
      <text:p text:style-name="P79"><text:span text:style-name="T79_1">Μέσω<text:s/>της<text:s/>διασύνδεσης<text:s/>της<text:s/>εφαρμογής<text:s/>του<text:s/>άρθρου<text:s/>1<text:s/>με<text:s/>το<text:s/>Π/Σ<text:s/>του<text:s/>Γ.Ε.ΜΗ.<text:s/>πραγματοποιούνται<text:s/>οι<text:s/>εξής<text:s/>ενέργειες:</text:span></text:p>
      <text:p text:style-name="P80"><text:span text:style-name="T80_1">α)</text:span><text:span text:style-name="T80_2"><text:tab/></text:span><text:span text:style-name="T80_3">Προέλεγχος<text:s/>και<text:s/>αυτόματη<text:s/>δέσμευση<text:s/>επωνυμίας<text:s/>ή/<text:s/>και<text:s/>διακριτικού<text:s/>τίτλου:<text:s/>Η<text:s/>εφαρμογή<text:s/>του<text:s/>άρθρου<text:s/>1<text:s/>διασυνδέεται<text:s/>με<text:s/>το<text:s/>Ενιαίο<text:s/>Μητρώο<text:s/>Επωνυμιών<text:s/>και<text:s/>διακριτικών<text:s/>τίτλων<text:s/>που<text:s/>τηρείται<text:s/>στο<text:s/>Γ.Ε.ΜΗ.<text:s/>και<text:s/>αυτόματα<text:s/>πραγματοποιείται<text:s/>έλεγχος<text:s/>και<text:s/>δέσμευση<text:s/>σύμφωνα<text:s/>με<text:s/>τα<text:s/>οριζόμενα<text:s/>στα<text:s/>άρθρα<text:s/>52-54<text:s/>του<text:s/>ν.<text:s/>4919/2022<text:s/>(Α’<text:s/>71)<text:s/>και<text:s/>την<text:s/>υπ’<text:s/>αρ.<text:s/>68281/2022<text:s/>(Β’<text:s/>3647)<text:s/>υπουργική<text:s/>απόφαση.</text:span></text:p>
      <text:p text:style-name="P81"><text:span text:style-name="T81_1">β)</text:span><text:span text:style-name="T81_2"><text:tab/></text:span><text:span text:style-name="T81_3">Μετά<text:s/>την<text:s/>υποβολή<text:s/>της<text:s/>έναρξης<text:s/>και<text:s/>την<text:s/>«εγγραφή»<text:s/>στην<text:s/>Α.Α.Δ.Ε.,<text:s/>μέσω<text:s/>διαλειτουργικότητας<text:s/>με<text:s/>το<text:s/>Γ.Ε.ΜΗ.,<text:s/>πραγματοποιείται<text:s/>εγγραφή<text:s/>της<text:s/>ατομικής<text:s/>επιχείρησης<text:s/>στο<text:s/>Γ.Ε.ΜΗ.<text:s/>και<text:s/>λήψη<text:s/>αριθμού<text:s/>Γενικού<text:s/>Εμπορικού<text:s/>Μητρώου.</text:span></text:p>
      <text:p text:style-name="P82"><text:span text:style-name="T82_1">γ)</text:span><text:span text:style-name="T82_2"><text:tab/></text:span><text:span text:style-name="T82_3">Δημιουργία<text:s/>ηλεκτρονικού<text:s/>φακέλου,<text:s/>σύμφωνα<text:s/>με<text:s/>τα<text:s/>οριζόμενα<text:s/>στο<text:s/>άρθρο<text:s/>21<text:s/>του<text:s/>ν.<text:s/>4919/2022<text:s/>(Α’<text:s/>71).</text:span></text:p>
      <text:p text:style-name="P83"><text:span text:style-name="T83_1">δ)</text:span><text:span text:style-name="T83_2"><text:tab/></text:span><text:span text:style-name="T83_3">Εγγραφή<text:s/>της<text:s/>ατομικής<text:s/>επιχείρησης<text:s/>στο<text:s/>καθ’<text:s/>ύλην<text:s/>και<text:s/>κατά<text:s/>τόπο<text:s/>αρμόδιο<text:s/>Επιμελητήριο.</text:span></text:p>
      <text:p text:style-name="P84"><text:span text:style-name="T84_1">2.</text:span><text:span text:style-name="T84_2"><text:s/>Μετά<text:s/>την<text:s/>ολοκλήρωση<text:s/>της<text:s/>έναρξης<text:s/>εργασιών<text:s/>οι<text:s/>ατομικές<text:s/>επιχειρήσεις<text:s/>έχουν<text:s/>την<text:s/>υποχρέωση<text:s/>καταχώρισης<text:s/>στο<text:s/>Γ.Ε.ΜΗ.<text:s/>των<text:s/>πράξεων<text:s/>και<text:s/>στοιχείων<text:s/>που<text:s/>προβλέπονται<text:s/>στο<text:s/>άρθρο<text:s/>33<text:s/>του<text:s/>ν.<text:s/>4919/2022,<text:s/>καθώς<text:s/>και<text:s/>κάθε<text:s/>μεταβολή<text:s/>αυτών.</text:span></text:p>
      <text:h text:style-name="P85" text:outline-level="6"><text:span text:style-name="T85_1">Άρθρο<text:s/>7</text:span></text:h>
      <text:p text:style-name="P86"><text:span text:style-name="T86_1">Ολοκλήρωση<text:s/>Έναρξης</text:span></text:p>
      <text:p text:style-name="P87"><text:span text:style-name="T87_1">Κατόπιν<text:s/>των<text:s/>ανωτέρω<text:s/>διαδικασιών<text:s/>εκδίδεται<text:s/>βεβαίωση<text:s/>έναρξης<text:s/>εργασιών<text:s/>από<text:s/>την<text:s/>Α.Α.Δ.Ε.,<text:s/>στην<text:s/>οποία<text:s/>αναγράφονται<text:s/>τα<text:s/>στοιχεία,<text:s/>όπως<text:s/>αυτά<text:s/>συμπληρώθηκαν<text:s/>στην<text:s/>εφαρμογή.<text:s/>Οι<text:s/>βεβαιώσεις<text:s/>που<text:s/>εκδίδονται,<text:s/>αποστέλλονται<text:s/>στην<text:s/>ΕΨΠ<text:s/>και<text:s/>αποκτούν<text:s/>τα<text:s/>χαρακτηριστικά<text:s/>του<text:s/>άρθρου<text:s/>27<text:s/>του<text:s/>ν.4727/2020<text:s/>(Α’<text:s/>184).</text:span></text:p>
      <text:h text:style-name="P88" text:outline-level="6"><text:span text:style-name="T88_1">Άρθρο<text:s/>8</text:span></text:h>
      <text:p text:style-name="P89"><text:span text:style-name="T89_1">Κοινωνική<text:s/>Ασφάλιση</text:span></text:p>
      <text:p text:style-name="P90"><text:span text:style-name="T90_1">Η<text:s/>Α.Α.Δ.Ε.<text:s/>ενημερώνει<text:s/>τον<text:s/>χρήστη<text:s/>για<text:s/>την<text:s/>υποχρέωση<text:s/>εγγραφής<text:s/>του<text:s/>στον<text:s/>Ηλεκτρονικό<text:s/>Εθνικό<text:s/>Φορέα<text:s/>Κοινωνικής<text:s/>Ασφάλισης<text:s/>(e-ΕΦΚΑ).<text:s/>Ο<text:s/>χρήστης<text:s/>οφείλει<text:s/>μέχρι<text:s/>τη<text:s/>δέκατη<text:s/>(10η)<text:s/>ημέρα<text:s/>του<text:s/>επόμενου<text:s/>μήνα<text:s/>από<text:s/>το<text:s/>μήνα<text:s/>έναρξης<text:s/>ή<text:s/>μεταβολής<text:s/>εργασιών<text:s/>να<text:s/>υποβάλει<text:s/>αίτηση<text:s/>εγγραφής<text:s/>στον<text:s/>e-ΕΦΚΑ<text:s/>μέσω<text:s/>των<text:s/>ηλεκτρονικών<text:s/>υπηρεσιών<text:s/>του.<text:s/>Σε<text:s/>περίπτωση<text:s/>που<text:s/>ο<text:s/>υπόχρεος<text:s/>δεν<text:s/>προχωρήσει<text:s/>στις<text:s/>απαραίτητες<text:s/>ενέργειες<text:s/>εντός<text:s/>της<text:s/>ανωτέρω<text:s/>προθεσμίας,<text:s/>ο<text:s/>e-ΕΦΚΑ<text:s/>προχωρά<text:s/>σε<text:s/>αυτεπάγγελτη<text:s/>εγγραφή<text:s/>του<text:s/>βάσει<text:s/>του<text:s/>άρθρου<text:s/>39Α<text:s/>του<text:s/>ν.<text:s/>4387/2016<text:s/>(Α’<text:s/>85),<text:s/>αντλώντας<text:s/>τα<text:s/>απαραίτητα<text:s/>στοιχεία<text:s/>προς<text:s/>τούτο<text:s/>από<text:s/>τη<text:s/>Φορολογική<text:s/>Διοίκηση.</text:span></text:p>
      <text:h text:style-name="P91" text:outline-level="6"><text:span text:style-name="T91_1">Άρθρο<text:s/>9<text:s/></text:span></text:h>
      <text:h text:style-name="P92" text:outline-level="6"><text:span text:style-name="T92_1">Τεχνικά<text:s/>-<text:s/>Οργανωτικά<text:s/>Μέτρα</text:span></text:h>
      <text:p text:style-name="P93"><text:span text:style-name="T93_1">1.</text:span><text:span text:style-name="T93_2"><text:s/>Η<text:s/>Α.Α.Δ.Ε.,<text:s/>ως<text:s/>υπεύθυνος<text:s/>επεξεργασίας,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Η<text:s/>Α.Α.Δ.Ε.<text:s/>και<text:s/>ειδικότερα<text:s/>οι<text:s/>χρήστες<text:s/>των<text:s/>πληροφοριακών<text:s/>συστημάτων<text:s/>έχουν<text:s/>την<text:s/>υποχρέωση<text:s/>χρήσης<text:s/>των<text:s/>λαμβανομένων<text:s/>πληροφοριών<text:s/>αποκλειστικά<text:s/>και<text:s/>μόνον<text:s/>για<text:s/>τους<text:s/>σκοπούς<text:s/>της<text:s/>παρούσας<text:s/>απόφασης.</text:span></text:p>
      <text:p text:style-name="P94"><text:span text:style-name="T94_1">2.</text:span><text:span text:style-name="T94_2"><text:s/>Το<text:s/>Υπουργείο<text:s/>Ψηφιακής<text:s/>Διακυβέρνησης<text:s/>είναι<text:s/>ανεξάρτητος<text:s/>υπεύθυνος<text:s/>επεξεργασίας<text:s/>για<text:s/>την<text:s/>λειτουργία<text:s/>της<text:s/>ΕΨΠ.</text:span></text:p>
      <text:p text:style-name="P95"><text:span text:style-name="T95_1">3.</text:span><text:span text:style-name="T95_2"><text:s/>Η<text:s/>διάθεση<text:s/>των<text:s/>διαδικτυακών<text:s/>υπηρεσιών<text:s/>διενεργείται<text:s/>μέσω<text:s/>του<text:s/>Κέντρου<text:s/>Διαλειτουργικότητας<text:s/>(ΚΕ.Δ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h text:style-name="P96" text:outline-level="6"><text:span text:style-name="T96_1">Άρθρο<text:s/>10</text:span></text:h>
      <text:p text:style-name="P97"><text:span text:style-name="T97_1">Έναρξη<text:s/>ισχύος<text:s/>-<text:s/>Μεταβατικές<text:s/>διατάξεις</text:span></text:p>
      <text:p text:style-name="P98"><text:span text:style-name="T98_1">Η<text:s/>απόφαση<text:s/>αυτή<text:s/>αρχίζει<text:s/>να<text:s/>ισχύει<text:s/>από<text:s/>13<text:s/>Ιανουαρίου<text:s/>2023.</text:span></text:p>
      <text:p text:style-name="P99"><text:span text:style-name="T99_1">Η<text:s/>απόφαση<text:s/>αυτή<text:s/>να<text:s/>δημοσιευθεί<text:s/>στην<text:s/>Εφημερίδα<text:s/>της<text:s/>Κυβερνήσεως.</text:span></text:p>
      <text:p text:style-name="P100"><text:span text:style-name="T100_1">Καλλιθέα,<text:s/>4<text:s/>Ιανουαρίου<text:s/>2023</text:span></text:p>
      <text:p text:style-name="P101"><text:span text:style-name="T101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2"><text:span text:style-name="T102_1">Υφυπουργός</text:span></text:p>
          </table:table-cell>
          <table:table-cell table:style-name="Cell2">
            <text:p text:style-name="P103"><text:span text:style-name="T103_1">Ανάπτυξης<text:s/>και</text:span></text:p>
          </table:table-cell>
        </table:table-row>
        <table:table-row table:style-name="Row2">
          <table:table-cell table:style-name="Cell3">
            <text:p text:style-name="P104"><text:span text:style-name="T104_1">Οικονομικών</text:span></text:p>
          </table:table-cell>
          <table:table-cell table:style-name="Cell4">
            <text:p text:style-name="P105"><text:span text:style-name="T105_1">Επενδύσεων</text:span></text:p>
          </table:table-cell>
        </table:table-row>
        <table:table-row table:style-name="Row3">
          <table:table-cell table:style-name="Cell5">
            <text:p text:style-name="P106"><text:span text:style-name="T106_1">ΑΠΟΣΤΟΛΟΣ</text:span></text:p>
          </table:table-cell>
          <table:table-cell table:style-name="Cell6">
            <text:p text:style-name="P107"><text:span text:style-name="T107_1">ΣΠΥΡΙ∆ΩΝ<text:s/>-<text:s/>Α∆ΩΝΙΣ</text:span></text:p>
          </table:table-cell>
        </table:table-row>
        <table:table-row table:style-name="Row4">
          <table:table-cell table:style-name="Cell7">
            <text:p text:style-name="P108"><text:span text:style-name="T108_1">ΒΕΣΥΡΟΠΟΥΛΟΣ</text:span></text:p>
          </table:table-cell>
          <table:table-cell table:style-name="Cell8">
            <text:p text:style-name="P109"><text:span text:style-name="T109_1">ΓΕΩΡΓΙΑ∆ΗΣ</text:span></text:p>
          </table:table-cell>
        </table:table-row>
        <table:table-row table:style-name="Row5">
          <table:table-cell table:style-name="Cell9">
            <text:p text:style-name="P110"><text:span text:style-name="T110_1">Υφυπουργός<text:s/>Εργασίας<text:s/>και</text:span></text:p>
          </table:table-cell>
          <table:table-cell table:style-name="Cell10">
            <text:p text:style-name="P111"><text:span text:style-name="T111_1">Υφυπουργός</text:span></text:p>
          </table:table-cell>
        </table:table-row>
        <table:table-row table:style-name="Row6">
          <table:table-cell table:style-name="Cell11">
            <text:p text:style-name="P112"><text:span text:style-name="T112_1">Κοινωνικών<text:s/>Υποθέσεων</text:span></text:p>
          </table:table-cell>
          <table:table-cell table:style-name="Cell12">
            <text:p text:style-name="P113"><text:span text:style-name="T113_1">Ψηφιακής<text:s/>Διακυβέρνησης</text:span></text:p>
          </table:table-cell>
        </table:table-row>
        <table:table-row table:style-name="Row7">
          <table:table-cell table:style-name="Cell13">
            <text:p text:style-name="P114"><text:span text:style-name="T114_1">ΠΑΝΑΓΙΩΤΗΣ<text:s/>ΤΣΑΚΛΟΓΛΟΥ</text:span></text:p>
          </table:table-cell>
          <table:table-cell table:style-name="Cell14">
            <text:p text:style-name="P115"><text:span text:style-name="T115_1">ΘΕΟ∆ΩΡΟΣ<text:s/>ΛΙΒΑΝΙΟΣ</text:span></text:p>
          </table:table-cell>
        </table:table-row>
      </table:table>
      <text:p text:style-name="P116"><text:span text:style-name="T116_1">Επικρατείας</text:span></text:p>
      <text:p text:style-name="P117"><text:span text:style-name="T117_1">ΚΥΡΙΑΚΟΣ<text:s/>ΠΙΕΡΡΑΚΑΚΗΣ</text:span></text:p>
      <text:p text:style-name="P118"><text:span text:style-name="T118_1">Ο<text:s/>Διοικητής<text:s/>της<text:s/>Ανεξάρτητης<text:s/>Αρχής</text:span></text:p>
      <text:p text:style-name="P119"><text:span text:style-name="T119_1">Δημοσίων<text:s/>Εσόδων</text:span></text:p>
      <text:p text:style-name="P120"><text:span text:style-name="T12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